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1-01:</text:span></text:p>
      <text:p text:style-name="P3"><text:span text:style-name="T4">Mažeikių rajono savivaldybės taryba, Sprendimas</text:span></text:p>
      <text:p text:style-name="P5"><text:span text:style-name="T6">Nr.<text:s/></text:span><text:a xlink:href="https://www.e-tar.lt/portal/legalAct.html?documentId=0ccec6b0dc3711e89a31865acf012092" office:target-frame-name="_top" xlink:show="replace"><text:span text:style-name="T7">T1-267</text:span></text:a><text:span text:style-name="T8">, 2018-10-26, paskelbta TAR 2018-10-30, i. k. 2018-17314</text:span></text:p>
      <text:p text:style-name="P9"><text:span text:style-name="T10">Dėl<text:s/></text:span><text:span text:style-name="T11">Mažeikių rajono savivaldybėje esančių daugiabučių gyvenamųjų namų maksimalių techninės priežiūros tarifų patvirtinimo</text:span></text:p>
      <text:p text:style-name="P12"/>
      <text:p text:style-name="P13"><text:span text:style-name="T14">Suvestinė redakcija nuo 2017-07-05 iki 2018-12-31</text:span></text:p>
      <text:p text:style-name="P15"/>
      <text:p text:style-name="P16"><text:span text:style-name="T17">Sprendimas paskelbtas: TAR 2007-03-29, i. k. 2007-00170</text:span></text:p>
      <text:p text:style-name="P18"/>
      <text:p text:style-name="P19"><text:span text:style-name="T20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21">MAŽEIKIŲ RAJONO SAVIVALDYBĖS TARYBA</text:p>
      <text:p text:style-name="P22"/>
      <text:p text:style-name="P23">SPRENDIMAS</text:p>
      <text:p text:style-name="P24">DĖL BUTŲ IR KITŲ BENDROSIOS NUOSAVYBĖS PATALPŲ NUOLATINĖS</text:p>
      <text:p text:style-name="P25">PRIVALOMOS PRIEŽIŪROS DARBŲ BEI AVARIJŲ LOKALIZAVIMO IR</text:p>
      <text:p text:style-name="P26"><text:span text:style-name="T27">LIKVIDAVIMO DARBŲ MOKESČIO TARIFO NUOLAIDŲ PATVIRTINIMO</text:span></text:p>
      <text:p text:style-name="P28"/>
      <text:p text:style-name="P29">2007 m. kovo 29 d. Nr. T1-71</text:p>
      <text:p text:style-name="P30">Mažeikiai</text:p>
      <text:p text:style-name="P31"/>
      <text:p text:style-name="P32"/>
      <text:p text:style-name="P33"><text:span text:style-name="T34">Vadovaudamasi Lietuvos<text:s/></text:span><text:span text:style-name="T35">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; 2000, Nr.<text:s/></text:span><text:a xlink:href="https://www.e-tar.lt/portal/lt/legalAct/TAR.10AE4E66691A" office:target-frame-name="_blank" xlink:show="new"><text:span text:style-name="T38">91-2832</text:span></text:a><text:span text:style-name="T39">; 20</text:span><text:span text:style-name="T40">01, Nr.<text:s/></text:span><text:a xlink:href="https://www.e-tar.lt/portal/lt/legalAct/TAR.BC2C53BF0A7B" office:target-frame-name="_blank" xlink:show="new"><text:span text:style-name="T41">85-2969</text:span></text:a><text:span text:style-name="T42">; 2001, Nr.<text:s/></text:span><text:a xlink:href="https://www.e-tar.lt/portal/lt/legalAct/TAR.0BB7B6C28341" office:target-frame-name="_blank" xlink:show="new"><text:span text:style-name="T43">110-3984</text:span></text:a><text:span text:style-name="T44">; 2002, Nr.<text:s/></text:span><text:a xlink:href="https://www.e-tar.lt/portal/lt/legalAct/TAR.348B9DD92898" office:target-frame-name="_blank" xlink:show="new"><text:span text:style-name="T45">43-1604</text:span></text:a><text:span text:style-name="T46">; 2002, Nr.<text:s/></text:span><text:a xlink:href="https://www.e-tar.lt/portal/lt/legalAct/TAR.A88DB35EF35C" office:target-frame-name="_blank" xlink:show="new"><text:span text:style-name="T47">103-4605</text:span></text:a><text:span text:style-name="T48">; 2002, Nr. 112-4605; 2003, Nr.<text:s/></text:span><text:a xlink:href="https://www.e-tar.lt/portal/lt/legalAct/TAR.182DFEB57DD1" office:target-frame-name="_blank" xlink:show="new"><text:span text:style-name="T49">17-704</text:span></text:a><text:span text:style-name="T50">; 2003, Nr.<text:s/></text:span><text:a xlink:href="https://www.e-tar.lt/portal/lt/legalAct/TAR.9490DA782C64" office:target-frame-name="_blank" xlink:show="new"><text:span text:style-name="T51">28-1124</text:span></text:a><text:span text:style-name="T52">; 2003, Nr.<text:s/></text:span><text:a xlink:href="https://www.e-tar.lt/portal/lt/legalAct/TAR.C6287A13797B" office:target-frame-name="_blank" xlink:show="new"><text:span text:style-name="T53">73-3357</text:span></text:a><text:span text:style-name="T54">; 2003, Nr.<text:s/></text:span><text:a xlink:href="https://www.e-tar.lt/portal/lt/legalAct/TAR.78C3401CE39C" office:target-frame-name="_blank" xlink:show="new"><text:span text:style-name="T55">104-4636</text:span></text:a><text:span text:style-name="T56">; 2004, Nr.<text:s/></text:span><text:a xlink:href="https://www.e-tar.lt/portal/lt/legalAct/TAR.C24E0804F54C" office:target-frame-name="_blank" xlink:show="new"><text:span text:style-name="T57">134-4839</text:span></text:a><text:span text:style-name="T58">; 2005, Nr.<text:s/></text:span><text:a xlink:href="https://www.e-tar.lt/portal/lt/legalAct/TAR.77946819D793" office:target-frame-name="_blank" xlink:show="new"><text:span text:style-name="T59">57-1941</text:span></text:a><text:span text:style-name="T60">; 2006, Nr.<text:s/></text:span><text:a xlink:href="https://www.e-tar.lt/portal/lt/legalAct/TAR.DA39904EA86E" office:target-frame-name="_blank" xlink:show="new"><text:span text:style-name="T61">82-3251</text:span></text:a><text:span text:style-name="T62">) 17 straipsnio 18 punktu ir Lietuvos Respublikos Vyriausybės 2001 m. gegužės 23</text:span><text:span text:style-name="T63"><text:s/>d. nutarimu Nr. 603 „Dėl butų ir kitų patalpų savininkų bendrosios nuosavybės administravimo pavyzdinių nuostatų patvirtinimo“ (Žin., 2001, Nr.<text:s/></text:span><text:a xlink:href="https://www.e-tar.lt/portal/lt/legalAct/TAR.3C888BB3A723" office:target-frame-name="_blank" xlink:show="new"><text:span text:style-name="T64">45-1584</text:span></text:a><text:span text:style-name="T65">; 2002, Nr. 54-2123</text:span><text:span text:style-name="T66">; 2004, Nr.<text:s/></text:span><text:a xlink:href="https://www.e-tar.lt/portal/lt/legalAct/TAR.CA698C16180E" office:target-frame-name="_blank" xlink:show="new"><text:span text:style-name="T67">5-94</text:span></text:a><text:span text:style-name="T68">), Mažeikių rajono savivaldybės taryba nusprendžia:</text:span></text:p>
      <text:p text:style-name="P69"><text:span text:style-name="T70">1</text:span><text:span text:style-name="T71">. Patvirtinti butų ir kitų patalpų nuolatinės privalomos priežiūros darbų bei avarijų lokalizavimo</text:span><text:span text:style-name="T72"><text:s/>ir likvidavimo darbų mokesčio tarifo nuolaidas:</text:span></text:p>
      <text:p text:style-name="P73"><text:span text:style-name="T74">1.1.</text:span><text:span text:style-name="T75"><text:s/>Neteko galios nuo 2017-07-05</text:span></text:p>
      <text:p text:style-name="P76">Punkto naikinimas:</text:p>
      <text:p text:style-name="P77"><text:span text:style-name="T78">Nr.<text:s/></text:span><text:a xlink:href="https://www.e-tar.lt/portal/legalAct.html?documentId=95f925305fd711e79198ffdb108a3753" office:target-frame-name="_top" xlink:show="replace"><text:span text:style-name="T79">T1-215</text:span></text:a><text:span text:style-name="T80">, 2017-06-30, paskelbta TAR 2017-07-04, i. k.<text:s/></text:span><text:span text:style-name="T81">2017-11433</text:span></text:p>
      <text:p text:style-name="Normal"/>
      <text:p text:style-name="P82"><text:span text:style-name="T83">1.2.</text:span><text:span text:style-name="T84"><text:s/>Neteko galios nuo 2017-07-05</text:span></text:p>
      <text:p text:style-name="P85">Punkto naikinimas:</text:p>
      <text:p text:style-name="P86"><text:span text:style-name="T87">Nr.<text:s/></text:span><text:a xlink:href="https://www.e-tar.lt/portal/legalAct.html?documentId=95f925305fd711e79198ffdb108a3753" office:target-frame-name="_top" xlink:show="replace"><text:span text:style-name="T88">T1-215</text:span></text:a><text:span text:style-name="T89">, 2017-06-30, paskelbta TAR 2017-07-04, i. k. 2017-11433</text:span></text:p>
      <text:p text:style-name="Normal"/>
      <text:p text:style-name="P90"><text:span text:style-name="T91">1.3</text:span><text:span text:style-name="T92">. 40 proc. – kai</text:span><text:span text:style-name="T93"><text:s/>nėra komunalinių patogumų (nuotekų šalinimo sistemos, geriamojo vandens sistemos).</text:span><text:s/></text:p>
      <text:p text:style-name="P94">Punkto pakeitimai:</text:p>
      <text:p text:style-name="P95"><text:span text:style-name="T96">Nr.<text:s/></text:span><text:a xlink:href="https://www.e-tar.lt/portal/legalAct.html?documentId=95f925305fd711e79198ffdb108a3753" office:target-frame-name="_top" xlink:show="replace"><text:span text:style-name="T97">T1-215</text:span></text:a><text:span text:style-name="T98">, 2017-06-30, paskelbta TAR 2017-07-04, i. k</text:span><text:span text:style-name="T99">. 2017-11433</text:span></text:p>
      <text:p text:style-name="Normal"/>
      <text:p text:style-name="P100"><text:span text:style-name="T101">2</text:span><text:span text:style-name="T102">. Pripažinti netekusiu galios Mažeikių rajono valdybos 2003 m. vasario 13 d. sprendimo Nr. V1-52 „Dėl daugiabučių gyvenamųjų namų bendrojo <text:s/>naudojimo objektų nuolatinės privalomos priežiūros darbų, avarijų lokalizavimo ir likvidavimo d</text:span><text:span text:style-name="T103">arbų sąrašo bei namo kaupimo fondo nuostatų patvirtinimo“ 3 punktą.</text:span></text:p>
      <text:p text:style-name="P104"><text:span text:style-name="T105">3</text:span><text:span text:style-name="T106">. Sprendimas įsigalioja nuo 2007-06-01.</text:span></text:p>
      <text:p text:style-name="P107"><text:span text:style-name="T108">4</text:span><text:span text:style-name="T109">. Skelbti sprendimą visuomenės informavimo priemonėse.</text:span></text:p>
      <text:p text:style-name="P110"/>
      <text:p text:style-name="P111"/>
      <text:p text:style-name="P112"/>
      <text:p text:style-name="P113"><text:span text:style-name="T114">Savivaldybės meras</text:span><text:span text:style-name="T115"><text:tab/></text:span><text:span text:style-name="T116"><text:tab/></text:span><text:span text:style-name="T117"><text:tab/></text:span><text:span text:style-name="T118"><text:tab/>Vilhelmas Džiugeli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Mažeikių rajono<text:s/></text:span><text:span text:style-name="T128">savivaldybės taryba, Sprendimas</text:span></text:p>
      <text:p text:style-name="P129"><text:span text:style-name="T130">Nr.<text:s/></text:span><text:a xlink:href="https://www.e-tar.lt/portal/legalAct.html?documentId=95f925305fd711e79198ffdb108a3753" office:target-frame-name="_top" xlink:show="replace"><text:span text:style-name="T131">T1-215</text:span></text:a><text:span text:style-name="T132">, 2017-06-30, paskelbta TAR 2017-07-04, i. k. 2017-11433</text:span></text:p>
      <text:p text:style-name="P133"><text:span text:style-name="T134">Dėl Mažeikių rajono savivaldybės tarybos 2007 m. kovo 29 d.</text:span><text:span text:style-name="T135"><text:s/>sprendimo Nr. T1-71 „Dėl butų ir kitų bendrosios nuosavybės patalpų nuolatinės privalomos priežiūros darbų bei avarijų lokalizavimo ir likvidavimo darbų mokesčio tarifo nuolaidų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user</dc:creator>
    <meta:creation-date>2018-11-06T13:24:00Z</meta:creation-date>
    <dc:date>2018-11-06T13:24:00Z</dc:date>
    <meta:template xlink:href="Normal.dotm" xlink:type="simple"/>
    <meta:editing-cycles>2</meta:editing-cycles>
    <meta:editing-duration>PT0S</meta:editing-duration>
    <meta:document-statistic meta:page-count="2" meta:paragraph-count="54" meta:word-count="580" meta:character-count="4467" meta:row-count="112" meta:non-whitespace-character-count="3941"/>
  </office:meta>
</office:document-meta>
</file>