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reak-before="page" fo:text-align="center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5909in"/>
      <style:text-properties style:font-size-complex="12pt"/>
    </style:style>
    <style:style style:name="P135" style:parent-style-name="Normal" style:family="paragraph">
      <style:paragraph-properties fo:text-align="justify" fo:text-indent="0.5909in"/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P50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T539" style:parent-style-name="DefaultParagraphFont" style:family="text">
      <style:text-properties fo:font-weight="bold" style:font-weight-asian="bold" style:font-weight-complex="bold" style:font-size-complex="12p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7-05:</text:span></text:p>
      <text:p text:style-name="P3"><text:span text:style-name="T4">Mažeikių rajono savivaldybės taryba, Sprendimas</text:span></text:p>
      <text:p text:style-name="P5"><text:span text:style-name="T6">Nr.<text:s/></text:span><text:a xlink:href="https://www.e-tar.lt/portal/legalAct.html?documentId=c31961705fd611e79198ffdb108a3753" office:target-frame-name="_top" xlink:show="replace"><text:span text:style-name="T7">T1-213</text:span></text:a><text:span text:style-name="T8">, 2017-06-30, paskelbta TAR 2017-07-04, i. k. 2017-11434</text:span></text:p>
      <text:p text:style-name="P9"><text:span text:style-name="T10">Dėl Mažeikių rajono valdybos 2003 m. vasario 13 d. sprendimo Nr. V1-52 „Dėl Daugiabučių gyvenamųj</text:span><text:span text:style-name="T11">ų namų bendrojo naudojimo objektų nuolatinės privalomos priežiūros darbų, avarijų lokalizavimo ir likvidavimo darbų sąrašo bei namo kaupimo fondo nuostatų patvirtinimo“ pripažinimo netekusiu galios</text:span></text:p>
      <text:p text:style-name="P12"/>
      <text:p text:style-name="P13"><text:span text:style-name="T14">Suvestinė redakcija nuo 2016-10-07 iki 2017-07-04</text:span></text:p>
      <text:p text:style-name="P15"/>
      <text:p text:style-name="P16"><text:span text:style-name="T17">Sprend</text:span><text:span text:style-name="T18">imas paskelbtas: TAR 2003-02-13, i. k. 2003-00020</text:span></text:p>
      <text:p text:style-name="P19"/>
      <text:p text:style-name="P20"><text:span text:style-name="T21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22">Mažeikių rajono valdyba</text:p>
      <text:p text:style-name="P23"/>
      <text:p text:style-name="P24">SPRENDIMAS</text:p>
      <text:p text:style-name="P25">DĖL DAUGIABUČIŲ GYVENAMŲJŲ NAMŲ BENDROJO NAUDOJIMO OBJEKTŲ NUOLATINĖS PRIVALOMOS PRIEŽIŪROS DARBŲ, AVARIJŲ LOKALIZAVIMO IR LIKVIDAVIMO DARBŲ SĄRAŠO BEI NAMO KAUPIMO FONDO NUOSTATŲ PATVIRTINIMO</text:p>
      <text:p text:style-name="P26"/>
      <text:p text:style-name="P27">2003 m. vasario 13 d. Nr. V1-52</text:p>
      <text:p text:style-name="P28">Mažeikiai</text:p>
      <text:p text:style-name="P29"/>
      <text:p text:style-name="P30"/>
      <text:p text:style-name="P31"><text:span text:style-name="T32">Vadovaudamasi Lietuvos Respublikos Vyriausybės 2002-05-28 nutarimu Nr. 752 „Dėl Lietuvos Respublikos Vyriausybės 2001-05-23 nutarimo Nr. 603 „Dėl Daugiabučių namų patalpų savininkų<text:s/></text:span><text:span text:style-name="T33">(bendrasavininkių) bendrosios nuosavybės administravimo pavyzdinių nuostatų patvirtinimo“ pakeitimo“, rajono Valdyba n u s p r e n d ž i a:</text:span></text:p>
      <text:p text:style-name="P34"><text:span text:style-name="T35">1</text:span><text:span text:style-name="T36">.</text:span><text:span text:style-name="T37"><text:tab/>Patvirtinti daugiabučių gyvenamųjų namų bendrojo naudojimo objektų nuolatinės priežiūros darbų,avarijų<text:s/></text:span><text:span text:style-name="T38">lokalizavimo ir likvidavimo darbų sąrašą (pridedama).</text:span></text:p>
      <text:p text:style-name="P39"><text:span text:style-name="T40">2.</text:span><text:span text:style-name="T41"><text:s/>Neteko galios nuo 2016-10-07</text:span></text:p>
      <text:p text:style-name="P42">Punkto naikinimas:</text:p>
      <text:p text:style-name="P43"><text:span text:style-name="T44">Nr.<text:s/></text:span><text:a xlink:href="https://www.e-tar.lt/portal/legalAct.html?documentId=109ec1a08acc11e6b969d7ae07280e89" office:target-frame-name="_top" xlink:show="replace"><text:span text:style-name="T45">T1-233</text:span></text:a><text:span text:style-name="T46">, 2016-09-30, paskelbta TAR 2016-10-06, i</text:span><text:span text:style-name="T47">. k. 2016-24675</text:span></text:p>
      <text:p text:style-name="Normal"/>
      <text:p text:style-name="P48"><text:span text:style-name="T49">3.</text:span><text:span text:style-name="T50"><text:s/>Neteko galios nuo 2007-06-01</text:span></text:p>
      <text:p text:style-name="P51">Punkto naikinimas:</text:p>
      <text:p text:style-name="P52"><text:span text:style-name="T53">Nr.<text:s/></text:span><text:a xlink:href="https://www.e-tar.lt/portal/legalAct.html?documentId=SAV.515175" office:target-frame-name="_top" xlink:show="replace"><text:span text:style-name="T54">T1-71</text:span></text:a><text:span text:style-name="T55">, 2007-03-29, paskelbta TAR 2007-03-29, i. k. 2007-00170</text:span></text:p>
      <text:p text:style-name="Normal"/>
      <text:p text:style-name="P56"/>
      <text:p text:style-name="P57"/>
      <text:p text:style-name="P58"/>
      <text:p text:style-name="P59"><text:span text:style-name="T60">Rajono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dmantas Macevi</text:span><text:span text:style-name="T71">čius</text:span></text:p>
      <text:p text:style-name="P72"><text:span text:style-name="T73">DAUGIABUČIŲ GYNAMŲJŲ NAMŲ BENDROJO NAUDOJIMO OBJEKTŲ NUOLATINĖS PRIVALOMOS PRIEŽIŪROS, AVARIJŲ LOKALIZAVIMO IR LIKVIDAVIMO DARBŲ SĄRAŠAS</text:span></text:p>
      <text:p text:style-name="P74"/>
      <text:p text:style-name="P75">ELEKTROS</text:p>
      <text:p text:style-name="P76"/>
      <text:p text:style-name="P77"><text:span text:style-name="T78">1</text:span><text:span text:style-name="T79">.</text:span><text:span text:style-name="T80"><text:tab/></text:span><text:span text:style-name="T81">Elektros instaliacijos nuo įvadinės apskaitos skirstomosios spintos namo įvade iki elektros</text:span><text:span text:style-name="T82"><text:s/>apskaitos prietaiso ir automatinio jungiklio kontaktų gnybtų butui, nuo įvadinės apskaitos skirstomosios spintos namo įvade ir apšvietimo skydelio automatinio jungiklio kontakto gnybtų bendrabutyje kiekvienam aukštui.</text:span></text:p>
      <text:p text:style-name="P83"><text:span text:style-name="T84">2</text:span><text:span text:style-name="T85">.</text:span><text:span text:style-name="T86"><text:tab/></text:span><text:span text:style-name="T87">Elektros skydinės.</text:span></text:p>
      <text:p text:style-name="P88">2.1.<text:tab/>prijungimo juostų ir kitos armatūros, esančios įvadinėse skirstomosios ir kt. spintose, elektros skydinėse remontas ir keitimas;</text:p>
      <text:p text:style-name="P89">*2.2.<text:tab/>saugiklių, esančių įvadinėse apskaitos skirstomosiose ir kitose įrengtose spintose, kalibravimas ir keitimas;</text:p>
      <text:p text:style-name="P90">2.3.<text:tab/>apšvietimo prietaisų ir apšvietimo lempų keitimas;</text:p>
      <text:p text:style-name="P91">*2.4.<text:tab/>įžemiklių, įrengimų, įrankių, individualių apsaugos nuo elektros priemonių ir kt. bandymai teisės aktuose nustatytais terminais;</text:p>
      <text:p text:style-name="P92">*2.5.<text:tab/>įžeminimo kontūro izoliacijos ir pereinamų varžų bei fazė - nulis matavimai;</text:p>
      <text:p text:style-name="P93">*2.6.<text:tab/>spynų sumontavimas į elektros skydines;</text:p>
      <text:p text:style-name="P94">2.7.<text:tab/>įspėjančiųjų, draudžiančiųjų, primenančiųjų plakatų atnaujinimas;</text:p>
      <text:p text:style-name="P95">*2.8.<text:tab/>profilaktinių apžiūrų nustatytais terminais atlikimas;</text:p>
      <text:p text:style-name="P96">*2.9.<text:tab/>profilaktinių apžiūrų metu rastų defektų šalinimas;</text:p>
      <text:p text:style-name="P97">*2.10.<text:tab/>elektros instaliacijos remontas ir atstatymas pagal norminių teisės aktų reikalavimus;</text:p>
      <text:p text:style-name="P98">*2.11.<text:tab/>elektros apskaitos prietaisų rodmenų tikrinimas, analizė ir užrašymas nustatytais terminais;</text:p>
      <text:p text:style-name="P99">*2.12.<text:tab/>sujungimo kontaktų patikrinimas, nuvalymas ir priveržimas – pavojingų židinių likvidavimas;</text:p>
      <text:p text:style-name="P100">2.13.<text:tab/>fazių apkrovimo matavimas;</text:p>
      <text:p text:style-name="P101"><text:span text:style-name="T102">*2.14.</text:span><text:span text:style-name="T103"><text:tab/>avarijų likvidavimas ir lokalizavimas.<text:s/></text:span></text:p>
      <text:p text:style-name="P104"><text:span text:style-name="T105">3</text:span><text:span text:style-name="T106">.</text:span><text:span text:style-name="T107"><text:tab/>Šilumos punktai.</text:span></text:p>
      <text:p text:style-name="P108">*3.1.<text:tab/>elektroninių reguliatorių programavimas, programos parametrų keitimas, analizė ir priežiūra;</text:p>
      <text:p text:style-name="P109">*3.2.<text:tab/>dvieigių vožtuvų<text:s/>pavarų <text:s/>karštam vandeniui stabilaus darbo užtikrinimas;</text:p>
      <text:p text:style-name="P110">*3.3.<text:tab/>dvieigių vožtuvų pavarų <text:s/>šildymui stabilaus darbo užtikrinimas;</text:p>
      <text:p text:style-name="P111">3.4.<text:tab/>karšto vandens, šilumnešio ir lauko temperatūros daviklių stabilaus darbo užtikrinimas;</text:p>
      <text:p text:style-name="P112">*3.5.<text:tab/>profilaktinių apžiūrų nustatytais terminais atlikimas;</text:p>
      <text:p text:style-name="P113">*3.6.<text:tab/>profilaktinių apžiūrų metu rastų defektų šalinimas;</text:p>
      <text:p text:style-name="P114">*3.7.<text:tab/>elektros instaliacijos remontas ir atstatymas pagal norminių teisės aktų reikalavimus;</text:p>
      <text:p text:style-name="P115">*3.8.<text:tab/>apšvietimo prietaisų ir apšvietimo lempų keitimas;</text:p>
      <text:p text:style-name="P116">*3.9.<text:tab/>įžeminimo kontūro<text:s/>izoliacijos ir pereinamų varžų fazės - nulis matavimai;</text:p>
      <text:p text:style-name="P117">3.10.<text:tab/>elektros variklių priežiūra ir remontas;</text:p>
      <text:p text:style-name="P118">*3.11.<text:tab/>sujungimo kontaktų patikrinimas, nuvalymas ir priveržimas – pavojingų židinių likvidavimas;</text:p>
      <text:p text:style-name="P119"><text:span text:style-name="T120">*3.12.</text:span><text:span text:style-name="T121"><text:tab/>avarijų likvidavimas ir lokalizavimas.</text:span></text:p>
      <text:p text:style-name="P122"><text:span text:style-name="T123">4</text:span><text:span text:style-name="T124">.</text:span><text:span text:style-name="T125"><text:tab/></text:span><text:span text:style-name="T126">Rūsių ar pusrūsių patalpos.</text:span></text:p>
      <text:p text:style-name="P127">*4.1.<text:tab/>Elektros instaliacijos priežiūra ir sugedusios (ne dėl gyventojų ar kitų asmenų kaltės) paprastas remontas užtikrinant saugų elektros energijos vartojimą;</text:p>
      <text:p text:style-name="P128">4.2.<text:tab/>elektros instaliacijos remontas ir atstatymas pagal norminių teisės aktų reikalavimus;</text:p>
      <text:p text:style-name="P129">4.3.<text:tab/>apšvietimo prietaisų remontas ir keitimas;</text:p>
      <text:soft-page-break/>
      <text:p text:style-name="P130">4.4.<text:tab/>apšvietimo prietaisų, jungtukų, paskirstymo dėžučių remontas ir keitimas;</text:p>
      <text:p text:style-name="P131">*4.5.<text:tab/>sujungimo kontaktų patikrinimas, nuvalymas ir priveržimas – pavojingų židinių likvidavimas;</text:p>
      <text:p text:style-name="P132">4.6.<text:tab/>elektros stovų nuo įvadinių skydų iki butų elektros apskaitos prietaisų remontas, reguliavimas ir kontrolė;</text:p>
      <text:p text:style-name="P133">*4.7.<text:tab/>profilaktinių apžiūrų nustatytais terminais atlikimas;</text:p>
      <text:p text:style-name="P134">*4.8.<text:tab/>profilaktinių apžiūrų metu rastų defektų šalinimas;</text:p>
      <text:p text:style-name="P135">*4.9.<text:tab/>elektros instaliacijos remontas ir atstatymas pagal norminių teisės aktų reikalavimus;</text:p>
      <text:p text:style-name="P136">*4.10.<text:tab/>įžeminimo kontūro izoliacijos ir pereinamų varžų bei fazė - nulis matavimai;</text:p>
      <text:p text:style-name="P137"><text:span text:style-name="T138">*4.11.</text:span><text:span text:style-name="T139"><text:tab/>avarijų likvidavimas ir lokalizavimas.</text:span></text:p>
      <text:p text:style-name="P140"><text:span text:style-name="T141">5.</text:span><text:span text:style-name="T142"><text:tab/></text:span><text:span text:style-name="T143">Laiptinės ir koridoriai.</text:span></text:p>
      <text:p text:style-name="P144">5.1.<text:tab/>elektros stovų nuo įvadinių<text:s/>skydų iki butų elektros energijos apskaitos prietaisų remontas, reguliavimas ir kontrolė;</text:p>
      <text:p text:style-name="P145">*5.2.<text:tab/>armatūros ir instaliacijos apžiūra;</text:p>
      <text:p text:style-name="P146">*5.3.<text:tab/>elektros skydelių išvalymas;</text:p>
      <text:p text:style-name="P147">*5.4.<text:tab/>sujungimo kontaktų patikrinimas, nuvalymas ir priveržimas - <text:s/>pavojingų židinių likvidavimas;</text:p>
      <text:p text:style-name="P148">5.5.<text:tab/>automatinių jungiklių, saugiklių, paketinių jungiklių paskirstymo dėžučių keitimas ir remontas;</text:p>
      <text:p text:style-name="P149">*5.6.<text:tab/>elektros instaliacijos priežiūra ir sugedusios ne dėl gyventojų ar kitų asmenų kaltės paprastas remontas užtikrinant saugų elektros<text:s/>energijos vartojimą;</text:p>
      <text:p text:style-name="P150">*5.7.<text:tab/>profilaktinių apžiūrų nustatytais terminais atlikimas;</text:p>
      <text:p text:style-name="P151">*5.8.<text:tab/>profilaktinių apžiūrų metu rastų defektų šalinimas;</text:p>
      <text:p text:style-name="P152">*5.9.<text:tab/>elektros skydelių plombavimas;</text:p>
      <text:p text:style-name="P153">5.10.<text:tab/>apšvietimo prietaisų, jungtukų remontas ir keitimas;</text:p>
      <text:p text:style-name="P154">5.11.<text:tab/>fazių apkrovimo matavimas;</text:p>
      <text:p text:style-name="P155">*5.12.<text:tab/>elektros instaliacijos remontas ir atstatymas pagal norminių teisės aktų reikalavimus;</text:p>
      <text:p text:style-name="P156">*5.13.<text:tab/>įžeminimo kontūro izoliacijos ir pereinamų varžų bei fazė - nulis matavimai;</text:p>
      <text:p text:style-name="P157">5.14.<text:tab/>laiko relių ir kitų elektros apšvietimo automatinio valdymo<text:s/>prietaisų priežiūra ir reguliavimas;</text:p>
      <text:p text:style-name="P158"><text:span text:style-name="T159">*5.15.</text:span><text:span text:style-name="T160"><text:tab/>avarijų likvidavimas ir lokalizavimas.</text:span></text:p>
      <text:p text:style-name="P161"><text:span text:style-name="T162">6</text:span><text:span text:style-name="T163">.</text:span><text:span text:style-name="T164"><text:tab/></text:span><text:span text:style-name="T165">Techniniuose koridoriuose.</text:span></text:p>
      <text:p text:style-name="P166">*6.1.<text:tab/>elektros instaliacijos priežiūra ir sugedusios ne dėl gyventojų ar kitų asmenų kaltės paprastas remontas užtikrinant saugų elektros<text:s/>energijos vartojimą;</text:p>
      <text:p text:style-name="P167">*6.2.<text:tab/>profilaktinių apžiūrų nustatytais terminais atlikimas;</text:p>
      <text:p text:style-name="P168">*6.3.<text:tab/>profilaktinių apžiūrų metu rastų defektų šalinimas;</text:p>
      <text:p text:style-name="P169">*6.4.<text:tab/>elektros instaliacijos remontas ir atstatymas pagal norminių teisės aktų reikalavimus;</text:p>
      <text:p text:style-name="P170">6.5.<text:tab/>apšvietimo prietaisų, jungiklių, paskirstymo dėžučių ir apšvietimo lempų keitimas;</text:p>
      <text:p text:style-name="P171">*6.6.<text:tab/>įžeminimo kontūro izoliacijos ir pereinamų varžų bei fazė - nulis matavimai;</text:p>
      <text:p text:style-name="P172">*6.7.<text:tab/>avarijų likvidavimas ir lokalizavimas.</text:p>
      <text:p text:style-name="P173"/>
      <text:p text:style-name="P174">Statybos</text:p>
      <text:p text:style-name="Normal"/>
      <text:p text:style-name="P175"><text:span text:style-name="T176">I</text:span><text:span text:style-name="T177">.</text:span><text:span text:style-name="T178">BENRDO NAUDOJIMO KONSTRUKCIJŲ</text:span></text:p>
      <text:p text:style-name="P179"/>
      <text:p text:style-name="P180"><text:span text:style-name="T181">1</text:span><text:span text:style-name="T182">.</text:span><text:span text:style-name="T183"><text:tab/>Pamatų:</text:span></text:p>
      <text:p text:style-name="P184"><text:span text:style-name="T185">1.1</text:span><text:span text:style-name="T186">.</text:span><text:span text:style-name="T187"><text:tab/>pamatų atskirų vietų (mūrinio ar monolito) smulkus remontas;</text:span></text:p>
      <text:p text:style-name="P188"><text:span text:style-name="T189">1.2</text:span><text:span text:style-name="T190">.</text:span><text:span text:style-name="T191"><text:tab/>atskirų plyšių tarp pamatų blokų užtaisymas;</text:span></text:p>
      <text:p text:style-name="P192"><text:span text:style-name="T193">1.3</text:span><text:span text:style-name="T194">.</text:span><text:span text:style-name="T195"><text:tab/>cokolių tinklo atskirų vietų remontas.</text:span></text:p>
      <text:p text:style-name="P196"><text:span text:style-name="T197">2</text:span><text:span text:style-name="T198">.</text:span><text:span text:style-name="T199"><text:tab/></text:span><text:span text:style-name="T200">Nuogrindų:</text:span></text:p>
      <text:p text:style-name="P201"><text:span text:style-name="T202">2.1</text:span><text:span text:style-name="T203">.</text:span><text:span text:style-name="T204"><text:tab/>nuogrindų aplink pastato sienas atskirų vietų smulkus<text:s/></text:span><text:span text:style-name="T205">remontas.</text:span></text:p>
      <text:p text:style-name="P206"><text:span text:style-name="T207">3</text:span><text:span text:style-name="T208">.</text:span><text:span text:style-name="T209"><text:tab/></text:span><text:span text:style-name="T210">Sienos:</text:span></text:p>
      <text:p text:style-name="P211"><text:span text:style-name="T212">3.1</text:span><text:span text:style-name="T213">.</text:span><text:span text:style-name="T214"><text:tab/>išorinių pastato sienų blokų sujungimo siūlių atskirų vietų smulkus remontas užtaisant ištrupėjusias vietas sudėtiniu skiediniu ir užtepant siūlių mikroplyšius mastika.</text:span></text:p>
      <text:p text:style-name="P215"><text:span text:style-name="T216">4</text:span><text:span text:style-name="T217">.</text:span><text:span text:style-name="T218"><text:tab/></text:span><text:span text:style-name="T219">Stogai:</text:span></text:p>
      <text:p text:style-name="P220"><text:span text:style-name="T221">4.1</text:span><text:span text:style-name="T222">.</text:span><text:span text:style-name="T223"><text:tab/>ruloninės stogo dangos atskir</text:span><text:span text:style-name="T224">ų vietų smulkus remontas (susidariusių vandens pūslių, įlajų, stogo dangos pakraščių ir pan.);</text:span></text:p>
      <text:p text:style-name="P225"><text:span text:style-name="T226">4.2</text:span><text:span text:style-name="T227">.</text:span><text:span text:style-name="T228"><text:tab/>stogų angų dangčių ir bokštelių remontas;</text:span></text:p>
      <text:p text:style-name="P229"><text:span text:style-name="T230">4.3</text:span><text:span text:style-name="T231">.</text:span><text:span text:style-name="T232"><text:tab/>šlaitinių stogų atskirų vietų dangos smulkus remontas;</text:span></text:p>
      <text:p text:style-name="P233"><text:span text:style-name="T234">4.4</text:span><text:span text:style-name="T235">.</text:span><text:span text:style-name="T236"><text:tab/>šlaitinių stogų karnizų ir kraigių sm</text:span><text:span text:style-name="T237">ulkus remontas;</text:span></text:p>
      <text:p text:style-name="P238"><text:span text:style-name="T239">4.5</text:span><text:span text:style-name="T240">.</text:span><text:span text:style-name="T241"><text:tab/>latakų remontas;</text:span></text:p>
      <text:p text:style-name="P242"><text:span text:style-name="T243">4.6</text:span><text:span text:style-name="T244">.</text:span><text:span text:style-name="T245"><text:tab/>parapetų ir vėdinimo kanalų kaminėlių (mūrinių ir apskardintų) smulkus remontas;</text:span></text:p>
      <text:p text:style-name="P246"><text:span text:style-name="T247">4.7</text:span><text:span text:style-name="T248">.</text:span><text:span text:style-name="T249"><text:tab/>stogo latakų smulkus remontas;</text:span></text:p>
      <text:p text:style-name="P250"><text:span text:style-name="T251">4.8</text:span><text:span text:style-name="T252">.</text:span><text:span text:style-name="T253"><text:tab/>šiukšlių ir kitų daiktų valymas nuo stogo;</text:span></text:p>
      <text:p text:style-name="P254"><text:span text:style-name="T255">*4.9.</text:span><text:span text:style-name="T256"><text:tab/>ledo varveklių šalinimas n</text:span><text:span text:style-name="T257">uo karnizų.</text:span></text:p>
      <text:p text:style-name="P258"><text:span text:style-name="T259">5</text:span><text:span text:style-name="T260">.</text:span><text:span text:style-name="T261"><text:tab/></text:span><text:span text:style-name="T262">Laiptinių konstrukcijos:</text:span></text:p>
      <text:p text:style-name="P263">*5.1.<text:tab/>laiptinės laiptų turėklų smulkus remontas;</text:p>
      <text:p text:style-name="P264"><text:span text:style-name="T265">5.2</text:span><text:span text:style-name="T266">.</text:span><text:span text:style-name="T267"><text:tab/>ištrupėjusių laiptų pakopų ir laiptinių aikštelių atskirų vietų užtaisymas;</text:span></text:p>
      <text:p text:style-name="P268"><text:span text:style-name="T269">5.3</text:span><text:span text:style-name="T270">.</text:span><text:span text:style-name="T271"><text:tab/>laiptinių langų rėmų remontas;</text:span></text:p>
      <text:p text:style-name="P272"><text:span text:style-name="T273">5.4</text:span><text:span text:style-name="T274">.</text:span><text:span text:style-name="T275"><text:tab/>laiptinių palangių<text:s/></text:span><text:span text:style-name="T276">apskardinimo remontas;</text:span></text:p>
      <text:p text:style-name="P277"><text:span text:style-name="T278">*5.5.</text:span><text:span text:style-name="T279"><text:tab/>laiptinės langų įstiklinimas.</text:span></text:p>
      <text:p text:style-name="P280"><text:span text:style-name="T281">6</text:span><text:span text:style-name="T282">.</text:span><text:span text:style-name="T283"><text:tab/></text:span><text:span text:style-name="T284">Įėjimo į namą laiptų ir durų:</text:span></text:p>
      <text:p text:style-name="P285"><text:span text:style-name="T286">6.1</text:span><text:span text:style-name="T287">.</text:span><text:span text:style-name="T288"><text:tab/>ištrupėjusių laiptų pakopų ir aikštelių atskirų vietų užtaisymas;</text:span></text:p>
      <text:p text:style-name="P289"><text:span text:style-name="T290">6.2</text:span><text:span text:style-name="T291">.</text:span><text:span text:style-name="T292"><text:tab/>įėjimo į namą ir rūsį durų remontas, esant būtinumui pakeitimas naujomis;</text:span></text:p>
      <text:p text:style-name="P293"><text:span text:style-name="T294">6.3</text:span><text:span text:style-name="T295">.</text:span><text:span text:style-name="T296"><text:tab/>laiptinės stogelių valymas ir remontas;</text:span></text:p>
      <text:p text:style-name="P297"><text:span text:style-name="T298">6.4</text:span><text:span text:style-name="T299">.</text:span><text:span text:style-name="T300"><text:tab/>varčių įstiklinimas.</text:span></text:p>
      <text:p text:style-name="P301"/>
      <text:p text:style-name="P302"><text:span text:style-name="T303">II</text:span><text:span text:style-name="T304">.</text:span><text:span text:style-name="T305">BENDRO NAUDOJIMO PATALPŲ</text:span></text:p>
      <text:p text:style-name="P306"/>
      <text:p text:style-name="P307"><text:span text:style-name="T308">7</text:span><text:span text:style-name="T309">.</text:span><text:span text:style-name="T310"><text:tab/></text:span><text:span text:style-name="T311">Laiptinės:</text:span></text:p>
      <text:p text:style-name="P312"><text:span text:style-name="T313">7.1</text:span><text:span text:style-name="T314">.</text:span><text:span text:style-name="T315"><text:tab/>atskirų, remonto metu išdaužytų, vietų mūro ir tinko remontas;</text:span></text:p>
      <text:p text:style-name="P316"><text:span text:style-name="T317">*7.2.</text:span><text:span text:style-name="T318"><text:tab/>išardytų vamzdynų kanalų apkalo ar kanalų užden</text:span><text:span text:style-name="T319">gimo durų remontas;</text:span></text:p>
      <text:p text:style-name="P320"><text:span text:style-name="T321">7.3</text:span><text:span text:style-name="T322">.</text:span><text:span text:style-name="T323"><text:tab/>užtaisytų paviršių ir apkalo dažymas.</text:span></text:p>
      <text:p text:style-name="P324"><text:span text:style-name="T325">8</text:span><text:span text:style-name="T326">.</text:span><text:span text:style-name="T327"><text:tab/></text:span><text:span text:style-name="T328">Koridoriai, holai:</text:span></text:p>
      <text:p text:style-name="P329"><text:span text:style-name="T330">8.1</text:span><text:span text:style-name="T331">.</text:span><text:span text:style-name="T332"><text:tab/>atskirų, remonto metu išdaužytų, vietų mūro ir tinko remontas;</text:span></text:p>
      <text:p text:style-name="P333"><text:span text:style-name="T334">*8.2.</text:span><text:span text:style-name="T335"><text:tab/>išardytų vamzdynų kanalų apkalo ar kanalų uždengimo durų remontas;</text:span></text:p>
      <text:p text:style-name="P336"><text:span text:style-name="T337">8.3</text:span><text:span text:style-name="T338">.</text:span><text:span text:style-name="T339"><text:tab/>užtaisytų</text:span><text:span text:style-name="T340"><text:s/>paviršių ir apkalo dažymas.</text:span></text:p>
      <text:p text:style-name="P341"><text:span text:style-name="T342">9</text:span><text:span text:style-name="T343">.</text:span><text:span text:style-name="T344"><text:tab/></text:span><text:span text:style-name="T345">Virtuvės, prausyklos ir tualetai (bendrabutyje):</text:span></text:p>
      <text:p text:style-name="P346"><text:span text:style-name="T347">9.1</text:span><text:span text:style-name="T348">.</text:span><text:span text:style-name="T349"><text:tab/>langų ir durų remontas ir įstiklinimas.</text:span></text:p>
      <text:p text:style-name="P350"><text:span text:style-name="T351">10</text:span><text:span text:style-name="T352">.</text:span><text:span text:style-name="T353"><text:tab/></text:span><text:span text:style-name="T354">Rūsiai ir pusrūsiai, išskyrus gyventojų nuosavybės teise turimus ar nuomojamus sandėliukus:</text:span><text:span text:style-name="T355"><text:s/></text:span></text:p>
      <text:p text:style-name="P356"><text:span text:style-name="T357">10.1</text:span><text:span text:style-name="T358">.</text:span><text:span text:style-name="T359"><text:tab/>išgriuvusių</text:span><text:span text:style-name="T360"><text:s/>rūsių ir pusrūsių pertvarų atstatymas;</text:span></text:p>
      <text:p text:style-name="P361"><text:span text:style-name="T362">10.2</text:span><text:span text:style-name="T363">.</text:span><text:span text:style-name="T364"><text:tab/>sukritusių grindų atskirų vietų atstatymas ar remontas;</text:span></text:p>
      <text:p text:style-name="P365"><text:span text:style-name="T366">10.3</text:span><text:span text:style-name="T367">.</text:span><text:span text:style-name="T368"><text:tab/>atskirų, remonto metu išdaužytų vietų, grindyse ar sienose atstatymas;</text:span></text:p>
      <text:p text:style-name="P369"><text:span text:style-name="T370">10.4</text:span><text:span text:style-name="T371">.</text:span><text:span text:style-name="T372"><text:tab/>švieslangių ir durų remontas, keitimas ir užsandarinimas;</text:span></text:p>
      <text:p text:style-name="P373">*10.5.<text:tab/>šilumos punktų ir elektros skydinių durų remontas ar keitimas;</text:p>
      <text:p text:style-name="P374">*10.6.<text:tab/>šilumos punktų ir elektros skydinių durų užraktų remontas ar keitimas;</text:p>
      <text:p text:style-name="P375">*10.7.<text:tab/>techninių koridorių valymas, durų remontas ar keitimas;</text:p>
      <text:p text:style-name="P376"><text:span text:style-name="T377">*10.8.</text:span><text:span text:style-name="T378"><text:tab/>šilumos punktų ir elektros skydinių<text:s/></text:span><text:span text:style-name="T379">patalpų valymas.</text:span></text:p>
      <text:p text:style-name="P380"><text:span text:style-name="T381">11</text:span><text:span text:style-name="T382">.</text:span><text:span text:style-name="T383"><text:tab/></text:span><text:span text:style-name="T384">Ventiliacijos kanalai, angos:</text:span></text:p>
      <text:p text:style-name="P385"><text:span text:style-name="T386">11.1</text:span><text:span text:style-name="T387">.</text:span><text:span text:style-name="T388"><text:tab/>užsikimšimų ventiliacijos kanaluose likvidavimas;</text:span></text:p>
      <text:p text:style-name="P389"><text:span text:style-name="T390">11.2</text:span><text:span text:style-name="T391">.</text:span><text:span text:style-name="T392"><text:tab/>ventiliacijos kanalų viršutinės dalies remontas ar atstatymas;</text:span></text:p>
      <text:p text:style-name="P393"><text:span text:style-name="T394">11.3</text:span><text:span text:style-name="T395">.</text:span><text:span text:style-name="T396"><text:tab/>kaminų apžiūra nustatytais terminais.<text:s/></text:span></text:p>
      <text:soft-page-break/>
      <text:p text:style-name="P397">Šalto vandentiekio,<text:s/>nuotėkų ir lietaus kanalizacijos</text:p>
      <text:p text:style-name="P398"/>
      <text:p text:style-name="P399"><text:span text:style-name="T400">I</text:span><text:span text:style-name="T401">.</text:span><text:span text:style-name="T402">BENRDO NAUDOJIMO INŽINERINĖ ĮRANGA</text:span></text:p>
      <text:p text:style-name="P403"/>
      <text:p text:style-name="P404"><text:span text:style-name="T405">1</text:span><text:span text:style-name="T406">.</text:span><text:span text:style-name="T407"><text:tab/>Šalto vandentiekio tinklai nuo apskaitos prietaiso namo įvade iki įvadinio ventilio bute arba įvadinio ventilio bendro naudojimo virtuvėse, prausyklose, san. mazguose:</text:span></text:p>
      <text:p text:style-name="P408">*1.1.<text:tab/>prakiurusių vamzdynų atskirų vietų užtaisymas arba keitimas įdedant naują vamzdžio atkarpą;</text:p>
      <text:p text:style-name="P409">*1.2.<text:tab/>vamzdynų uždaromosios armatūros remontas ar keitimas;</text:p>
      <text:p text:style-name="P410">*1.3.<text:tab/>vamzdynų sujungimų fasoninių dalių keitimas;</text:p>
      <text:p text:style-name="P411"><text:span text:style-name="T412">1.4</text:span><text:span text:style-name="T413">.</text:span><text:span text:style-name="T414"><text:tab/>nustatytose vietose vamzdynų dažymas ir<text:s/></text:span><text:span text:style-name="T415">ženklinimas;</text:span></text:p>
      <text:p text:style-name="P416">*1.5.<text:tab/>užsikimšimų vamzdynuose šalinimas;</text:p>
      <text:p text:style-name="P417"><text:span text:style-name="T418">*</text:span><text:span text:style-name="T419">1.6.</text:span><text:span text:style-name="T420"><text:tab/>profilaktinė vamzdynų, uždaromosios armatūros ir įvadų hermetizacijos apžiūra nustatytais terminais;</text:span></text:p>
      <text:p text:style-name="P421">*1.7.<text:tab/>profilaktinės apžiūros metu rastų defektų šalinimas;</text:p>
      <text:p text:style-name="P422"><text:span text:style-name="T423">*1.8.</text:span><text:span text:style-name="T424"><text:tab/>kontrolės matavimo prietaisų<text:s/></text:span><text:span text:style-name="T425">duomenų tikrinimas ir užrašymas nustatytais terminais;</text:span></text:p>
      <text:p text:style-name="P426"><text:span text:style-name="T427">1.9</text:span><text:span text:style-name="T428">.</text:span><text:span text:style-name="T429"><text:tab/>atskirų namų įvadų ir vamzdyno dalių apšiltinimas ar apšiltinimo remontas;</text:span></text:p>
      <text:p text:style-name="P430"><text:span text:style-name="T431">1.10</text:span><text:span text:style-name="T432">.</text:span><text:span text:style-name="T433"><text:tab/>avarijų lokalizavimas ir likvidavimas.</text:span></text:p>
      <text:p text:style-name="P434"><text:span text:style-name="T435">2</text:span><text:span text:style-name="T436">.</text:span><text:span text:style-name="T437"><text:tab/></text:span><text:span text:style-name="T438">Fekalinės kanalizacijos tinklai nuo buto kanalizacijos tink</text:span><text:span text:style-name="T439">lų įjungimo į stovo trišakį iki pirmo kanalizacijos šulinio už pastato sienos:</text:span></text:p>
      <text:p text:style-name="P440">*2.1.<text:tab/>trūkusių, atskirų vietų, kanalizacijos vamzdžių ir fasoninių dalių keitimas antžeminėje pastato dalyje;</text:p>
      <text:p text:style-name="P441">2.2.<text:tab/>trūkusių, atskirų vietų, kanalizacijos vamzdžių ir fasoninių dalių keitimas požeminėje pastato dalyje;</text:p>
      <text:p text:style-name="P442">*2.3.<text:tab/>užsikimšimų vamzdynuose šalinimas (be gyventojų kaltės);</text:p>
      <text:p text:style-name="P443">2.4.<text:tab/>hidrodinaminis vamzdynų praplovimas esant būtinumui;</text:p>
      <text:p text:style-name="P444">*2.5.<text:tab/>vamzdynų sandūros hermetizavimas;</text:p>
      <text:p text:style-name="P445">*2.6.<text:tab/>vamzdynų laikiklių įrengimas ar atstatymas;</text:p>
      <text:p text:style-name="P446">2.7.<text:tab/>kanalizacijos uždaromosios armatūros priežiūra ir keitimas;</text:p>
      <text:p text:style-name="P447"><text:span text:style-name="T448">*2.8.</text:span><text:span text:style-name="T449"><text:tab/>avarijų lokalizavimas ir likvidavimas.</text:span></text:p>
      <text:p text:style-name="P450"><text:span text:style-name="T451">3</text:span><text:span text:style-name="T452">.</text:span><text:span text:style-name="T453"><text:tab/></text:span><text:span text:style-name="T454">Lietaus kanalizacijos tinklai nuo pastato stogo iki pirmo šulinio už pastato sienos, stogų latakai ir lietvamzdžiai:</text:span></text:p>
      <text:p text:style-name="P455">*3.1.<text:tab/>trūkusių ar užsikimšusių kanalizacijos vamzdžių stovų atskirų vietų ar fasoninių dalių keitimas antžeminėje pastato dalyje;</text:p>
      <text:p text:style-name="P456">3.2.<text:tab/>trūkusių ar užsikimšusių kanalizacijos vamzdžių stovų atskirų vietų ar fasoninių dalių keitimas požeminėje pastato dalyje;</text:p>
      <text:p text:style-name="P457">*3.3.<text:tab/>užsikimšimų vamzdynuose šalinimas;</text:p>
      <text:p text:style-name="P458">3.4.<text:tab/>neatstatomas požeminės vamzdyno dalies išvedimas nuo stovo už pastato pamato;</text:p>
      <text:p text:style-name="P459">*3.5.<text:tab/>vamzdynų laikiklių įrengimas ar atstatymas;</text:p>
      <text:p text:style-name="P460">*3.6.<text:tab/>trūkusių įlajų keitimas;</text:p>
      <text:p text:style-name="P461">3.7.<text:tab/>latakų ir lietvamzdžių remontas;</text:p>
      <text:p text:style-name="P462">3.8.<text:tab/>latakų ir lietvamzdžių valymas;</text:p>
      <text:p text:style-name="P463">*3.9.<text:tab/>avarijų lokalizavimas ir likvidavimas.</text:p>
      <text:p text:style-name="P464"/>
      <text:p text:style-name="P465">Karšto vandens, šildymo sistemų ir šiluminio mazgo</text:p>
      <text:p text:style-name="P466"/>
      <text:p text:style-name="P467"><text:span text:style-name="T468">1</text:span><text:span text:style-name="T469">.</text:span><text:span text:style-name="T470"><text:tab/>Karšto vandentiekio tinklai nuo šilumokaičio įrengto name iki įvadinio ventilio bute, bendrabutyje arba įvadinio ventilio bendro naudojimo virtuvėse, p</text:span><text:span text:style-name="T471">rausyklose, san. mazguose:</text:span></text:p>
      <text:p text:style-name="P472">*1.1.<text:tab/>prakiurusių vamzdynų atskirų vietų užtaisymas arba keitimas įdedant naują <text:s/>vamzdžio atkarpą;</text:p>
      <text:p text:style-name="P473">*1.2.<text:tab/>vamzdynų uždaromosios armatūros remontas ar keitimas;</text:p>
      <text:soft-page-break/>
      <text:p text:style-name="P474">*1.3.<text:tab/>vamzdynų sujungimų fasoninių dalių keitimas;</text:p>
      <text:p text:style-name="P475"><text:span text:style-name="T476">1.4.</text:span><text:span text:style-name="T477"><text:tab/>nustatytose vi</text:span><text:span text:style-name="T478">etose vamzdynų dažymas ir ženklinimas;</text:span></text:p>
      <text:p text:style-name="P479">1.5.<text:tab/>užsikimšimų vamzdynuose šalinimas;</text:p>
      <text:p text:style-name="P480"><text:span text:style-name="T481">*</text:span><text:span text:style-name="T482">1.6.</text:span><text:span text:style-name="T483"><text:tab/>profilaktinė vamzdynų, uždaromosios armatūros ir įvadų hermetizacijos apžiūra nustatytais terminais;</text:span></text:p>
      <text:p text:style-name="P484">*1.7.<text:tab/>profilaktinės apžiūros metu rastų defektų šalinimas;</text:p>
      <text:p text:style-name="P485">*1.8.<text:tab/>kontrolės matavimo prietaisų duomenų tikrinimas ir užrašymas nustatytaisterminais;</text:p>
      <text:p text:style-name="P486">*1.9.<text:tab/>vandens temperatūros palaikymo kontrolės ir reguliavimo organizavimas;</text:p>
      <text:p text:style-name="P487">*1.10.<text:tab/>atskirų namų įvadų ir vamzdyno dalių apšiltinimas ar apšiltinimo remontas;</text:p>
      <text:p text:style-name="P488">*1.11.<text:tab/>šilumokaičių cheminis valymas;</text:p>
      <text:p text:style-name="P489">*1.12.<text:tab/>šilumokaičių hidrauliniai bandymai;</text:p>
      <text:p text:style-name="P490">*1.13.<text:tab/>vamzdelinių šilumokaičių smulkus remontas, dažymas;</text:p>
      <text:p text:style-name="P491">1.14.<text:tab/>kontrolės matavimo prietaisų įsigijimas ir remontas;</text:p>
      <text:p text:style-name="P492">1.15.<text:tab/>kontrolės matavimo prietaisų metrologinė patikra;</text:p>
      <text:p text:style-name="P493">*1.16.<text:tab/>filtrų keitimas ir valymas;</text:p>
      <text:p text:style-name="P494">*1.17.<text:tab/>atbulinių vožtuvų <text:s/>keitimas;</text:p>
      <text:p text:style-name="P495"><text:span text:style-name="T496">*1.18.</text:span><text:span text:style-name="T497"><text:tab/>avarijų lokalizavimas ir likvidavimas.</text:span></text:p>
      <text:p text:style-name="P498"><text:span text:style-name="T499">2</text:span><text:span text:style-name="T500">.</text:span><text:span text:style-name="T501"><text:tab/></text:span><text:span text:style-name="T502">Šildymo sistemos nuo pastato sienos iki šildymo prietaiso bute:</text:span></text:p>
      <text:p text:style-name="P503">*2.1.<text:tab/>prakiurusių vamzdyno atskirų vietų užtaisymas arba keitimas įdedant naują vamzdžio atkarpą;</text:p>
      <text:p text:style-name="P504">*2.2.<text:tab/>vamzdynų uždarosios armatūros remontas ar keitimas (išskyrus buto);</text:p>
      <text:p text:style-name="P505">*2.3.<text:tab/>vamzdynų sujungimų fasoninių dalių keitimas;</text:p>
      <text:p text:style-name="P506">2.4.<text:tab/>nustatytose vietose vamzdynų, uždaromosios armatūros dažymas ir ženklinimas;</text:p>
      <text:p text:style-name="P507">*2.5.<text:tab/>užsikimšimų vamzdynuose šalinimas;</text:p>
      <text:p text:style-name="P508">*2.6.<text:tab/>profilaktinė vamzdynų, uždaromosios ir įvadų hermetizacijos apžiūra;</text:p>
      <text:p text:style-name="P509">*2.7.<text:tab/>kontrolės matavimo prietaisų duomenų tikrinimas ir užrašymas;</text:p>
      <text:p text:style-name="P510">*2.8.<text:tab/>šildymo temperatūros palaikymo kontrolė ir techninis reguliavimas;</text:p>
      <text:p text:style-name="P511">2.9.<text:tab/>kontrolės matavimo prietaisų įsigijimas ir remontas;</text:p>
      <text:p text:style-name="P512">2.10.<text:tab/>kontrolės matavimo prietaisų metrologinė patikra (išskyrus šilumos apskaitos prietaiso);</text:p>
      <text:p text:style-name="P513">*2.11.<text:tab/>sistemų hidraulinis bandymas;</text:p>
      <text:p text:style-name="P514">*2.12.<text:tab/>šilumos mazgo hidraulinis bandymas;</text:p>
      <text:p text:style-name="P515">*2.13.<text:tab/>šildymo sistemos praplovimas;</text:p>
      <text:p text:style-name="P516">*2.14.<text:tab/>šilumokaičių cheminis valymas esant nepriklausomai šildymo sistemai;<text:s/></text:p>
      <text:p text:style-name="P517">*2.15.<text:tab/>vamzdynų izoliacijos įrengimas ar atstatymas;</text:p>
      <text:p text:style-name="P518"><text:span text:style-name="T519">2.16.</text:span><text:span text:style-name="T520"><text:tab/>prieduobių priežiūra ir remontas;</text:span></text:p>
      <text:p text:style-name="P521">*2.17.<text:tab/>profilaktinių apžiūrų metu rastų defektų šalinimas;</text:p>
      <text:p text:style-name="P522">*2.18.<text:tab/>filtrų valymas ir keitimas;</text:p>
      <text:p text:style-name="P523">*2.19.<text:tab/>purvo surinktuvų valymas;</text:p>
      <text:p text:style-name="P524">*2.20.<text:tab/>šildymo prietaisų atskirų sekcijų laiptinėse remontas, keitimas ir nuėmimas;</text:p>
      <text:p text:style-name="P525">2.21.<text:tab/>šilumos apskaitos mazgo techninės dokumentacijos, instrukcijų ir schemų ruošimas ir iškabinimas mazge;</text:p>
      <text:p text:style-name="P526">*2.22.<text:tab/>šilumos apskaitos prietaiso rodmenų savalaikė kontrolė, analizė ir nurašymas;</text:p>
      <text:p text:style-name="P527">2.23.<text:tab/>šilumos apskaitos prietaiso apsaugos organizavimas;</text:p>
      <text:p text:style-name="P528">*2.24.<text:tab/>šildymo sistemų paruošimas šildymo sezonui – vartotojo šildymo sezonui parengties pasui gauti;</text:p>
      <text:p text:style-name="P529">*2.25.<text:tab/>bendro naudojimo inžinerinės įrangos avarijų lokalizavimas ir likvidavimas.</text:p>
      <text:p text:style-name="P530"/>
      <text:p text:style-name="P531"><text:span text:style-name="T532">KITI DARBAI</text:span></text:p>
      <text:p text:style-name="P533"/>
      <text:p text:style-name="P534">*1.<text:tab/>Graužikų ir kitų parazitų naikinimas bendrojo naudojimo patalpose (esant būtinumui);</text:p>
      <text:soft-page-break/>
      <text:p text:style-name="P535">2.<text:tab/>kiti nenumatyti darbai (esant būtinumui).</text:p>
      <text:p text:style-name="P536"/>
      <text:p text:style-name="P537"><text:span text:style-name="T538">(Ženklu * pažymėti darbai vykdomi pirmiausia. Kiti darbai -<text:s/></text:span><text:span text:style-name="T539">pagal svarbą ir būtinumą. Jeigu namo balanse trūksta lėšų, šiems darbams atlikti gali būti reikalaujama papildomo mokėjimo).</text:span></text:p>
      <text:p text:style-name="P540"><text:span text:style-name="T541">Priedas.</text:span><text:span text:style-name="T542"><text:s/>Neteko galios nuo 2016-10-07</text:span></text:p>
      <text:p text:style-name="P543">Priedo naikinimas:</text:p>
      <text:p text:style-name="P544"><text:span text:style-name="T545">Nr.<text:s/></text:span><text:a xlink:href="https://www.e-tar.lt/portal/legalAct.html?documentId=109ec1a08acc11e6b969d7ae07280e89" office:target-frame-name="_top" xlink:show="replace"><text:span text:style-name="T546">T1-233</text:span></text:a><text:span text:style-name="T547">, 2016-09-30, paskelbta TAR 2016-10-06, i. k. 2016-24675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Mažeikių rajono savivaldybės taryba, Sprendimas</text:span></text:p>
      <text:p text:style-name="P557"><text:span text:style-name="T558">Nr.<text:s/></text:span><text:a xlink:href="https://www.e-tar.lt/portal/legalAct.html?documentId=SAV.515175" office:target-frame-name="_top" xlink:show="replace"><text:span text:style-name="T559">T1-71</text:span></text:a><text:span text:style-name="T560">,<text:s/></text:span><text:span text:style-name="T561">2007-03-29, paskelbta TAR 2007-03-29, i. k. 2007-00170</text:span></text:p>
      <text:p text:style-name="P562"><text:span text:style-name="T563">Dėl butų ir kitų bendrosios nuosavybės patalpų nuolatinės privalomos priežiūros darbų bei avarijų lokalizavimo ir likvidavimo darbų mokesčio tarifo nuolaidų patvirtinimo</text:span></text:p>
      <text:p text:style-name="P564"/>
      <text:p text:style-name="P565"><text:span text:style-name="T566">2.</text:span></text:p>
      <text:p text:style-name="P567"><text:span text:style-name="T568">Mažeikių rajono savivaldybė</text:span><text:span text:style-name="T569">s taryba, Sprendimas</text:span></text:p>
      <text:p text:style-name="P570"><text:span text:style-name="T571">Nr.<text:s/></text:span><text:a xlink:href="https://www.e-tar.lt/portal/legalAct.html?documentId=109ec1a08acc11e6b969d7ae07280e89" office:target-frame-name="_top" xlink:show="replace"><text:span text:style-name="T572">T1-233</text:span></text:a><text:span text:style-name="T573">, 2016-09-30, paskelbta TAR 2016-10-06, i. k. 2016-24675</text:span></text:p>
      <text:p text:style-name="P574"><text:span text:style-name="T575">Dėl Mažeikių rajono valdybos 2003 m. vasario 13 d. sprendimo Nr. V1-52</text:span><text:span text:style-name="T576"><text:s/>„Dėl daugiabučių gyvenamųjų namų bendrojo naudojimo objektų nuolatinės privalomos priežiūros darbų, avarijų lokalizavimo ir likvidavimo darbų sąrašo bei namo kaupimo fondo nuostatų patvirtinimo“ 2 punkto pripažinimo netekusiu galios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all</meta:initial-creator>
    <dc:creator>adlibuser</dc:creator>
    <meta:creation-date>2018-03-20T08:59:00Z</meta:creation-date>
    <dc:date>2018-03-20T08:59:00Z</dc:date>
    <meta:print-date>2003-02-17T08:29:00Z</meta:print-date>
    <meta:template xlink:href="Normal.dotm" xlink:type="simple"/>
    <meta:editing-cycles>2</meta:editing-cycles>
    <meta:editing-duration>PT0S</meta:editing-duration>
    <meta:document-statistic meta:page-count="7" meta:paragraph-count="186" meta:word-count="2128" meta:character-count="16969" meta:row-count="518" meta:non-whitespace-character-count="15027"/>
  </office:meta>
</office:document-meta>
</file>