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/>
      <style:text-properties style:font-weight-complex="bold"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</style:style>
    <style:style style:name="P73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</style:style>
    <style:style style:name="P74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</style:style>
    <style:style style:name="P75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9-02-01 iki 2010-02-28</text:span></text:p>
      <text:p text:style-name="P3"/>
      <text:p text:style-name="P4"><text:span text:style-name="T5">Sprendimas paskelbtas: TAR 2007-12-14, i. k. 2007-00885</text:span></text:p>
      <text:p text:style-name="P6"/>
      <text:p text:style-name="P7"><text:span text:style-name="T8"><draw:frame draw:style-name="a0" draw:name="Picture 1" text:anchor-type="as-char" svg:x="0in" svg:y="0in" svg:width="0.57292in" svg:height="0.65625in" style:rel-width="scale" style:rel-height="scale"><draw:image xlink:href="media/image1.jpeg" xlink:type="simple" xlink:show="embed" xlink:actuate="onLoad"/><svg:title/><svg:desc>Aprašas: Mazeikiai</svg:desc></draw:frame></text:span></text:p>
      <text:p text:style-name="P9">Mažeikių rajono SAVIVALDYBĖS taryba</text:p>
      <text:p text:style-name="P10"/>
      <text:p text:style-name="P11"><text:span text:style-name="T12">SPRENDIMAS</text:span></text:p>
      <text:p text:style-name="P13">DĖL UAB „TAVO PASTOGĖ“ BUTŲ IR KITŲ PATALPŲ SAVININKŲ BENDROSIOS</text:p>
      <text:p text:style-name="P14">NUOSAVYBĖS ADMINISTRAVIMO,<text:s/>NUOLATINĖS PRIVALOMOSIOS PRIEŽIŪROS</text:p>
      <text:p text:style-name="P15">DARBŲ, AVARIJŲ LOKALIZAVIMO IR LIKVIDAVIMO BEI NAMO KAUPIMO</text:p>
      <text:p text:style-name="P16">FONDO TARIFŲ PATVIRTINIMO</text:p>
      <text:p text:style-name="P17"/>
      <text:p text:style-name="P18">2007 m. gruodžio 14 d. Nr. T1-378</text:p>
      <text:p text:style-name="P19">Mažeikiai</text:p>
      <text:p text:style-name="P20"/>
      <text:p text:style-name="P21"/>
      <text:p text:style-name="P22"><text:span text:style-name="T23">Vadovaudamasi Lietuvos Respublikos vietos savivaldos įstatymu (Žin. 1994, Nr. 55-1049;<text:s/></text:span><text:span text:style-name="T24">2000, Nr. 91-2832) ir Lietuvos Respublikos Vyriausybės 2002-05-28 nutarimu Nr. 752 „Dėl Lietuvos Respublikos Vyriausybės 2001-05-23 nutarimo Nr. 603 „Dėl Daugiabučių namų patalpų savininkų (bendrasavininkių) bendrosios nuosavybės administravimo pavyzdinių<text:s/></text:span><text:span text:style-name="T25">nuostatų patvirtinimo“ pakeitimo“ (Žin., 2002, Nr. 54-2123; 2004, Nr.<text:s/></text:span><text:a xlink:href="https://www.e-tar.lt/portal/lt/legalAct/TAR.CA698C16180E" office:target-frame-name="_blank" xlink:show="new"><text:span text:style-name="T26">5-94</text:span></text:a><text:span text:style-name="T27">) bei atsižvelgdama į UAB „Tavo pastogė“ 2007-11-26 prašymą Nr. 119, Mažeikių rajono savivaldybės</text:span><text:span text:style-name="T28"><text:s/>taryba <text:s/>n u s p r e n d ž i a:</text:span></text:p>
      <text:p text:style-name="P29"><text:span text:style-name="T30">1</text:span><text:span text:style-name="T31">.</text:span><text:span text:style-name="T32"><text:tab/>Patvirtinti butų ir kitų patalpų bendrosios nuosavybės administravimo tarifą už 1 kv. m bendro naudingo ploto 0,17 Lt be PVM.</text:span></text:p>
      <text:p text:style-name="P33">Punkto pakeitimai:</text:p>
      <text:p text:style-name="P34"><text:span text:style-name="T35">Nr.<text:s/></text:span><text:a xlink:href="https://www.e-tar.lt/portal/legalAct.html?documentId=SAV.515192" office:target-frame-name="_top" xlink:show="replace"><text:span text:style-name="T36">T1-22</text:span></text:a><text:span text:style-name="T37">, 2009-01-30, paskelbta TAR 2009-01-30, i. k. 2009-00139</text:span></text:p>
      <text:p text:style-name="Normal"/>
      <text:p text:style-name="P38"><text:span text:style-name="T39">2</text:span><text:span text:style-name="T40">.</text:span><text:span text:style-name="T41"><text:tab/>Patvirtinti nuolatinės privalomos priežiūros darbų, avarijų lokalizavimo ir likvidavimo tarifą už 1 kv. m bendro</text:span><text:span text:style-name="T42"><text:s/>naudingo ploto 0,40 Lt be PVM, tame skaičiuje:</text:span></text:p>
      <text:p text:style-name="P43">šildymo ir karšto vandens sistemos priežiūros maksimalus tarifas – 0,22 Lt be PVM.</text:p>
      <text:p text:style-name="P44">Punkto pakeitimai:</text:p>
      <text:p text:style-name="P45"><text:span text:style-name="T46">Nr.<text:s/></text:span><text:a xlink:href="https://www.e-tar.lt/portal/legalAct.html?documentId=SAV.515192" office:target-frame-name="_top" xlink:show="replace"><text:span text:style-name="T47">T1-22</text:span></text:a><text:span text:style-name="T48">, 2009-01-30,<text:s/></text:span><text:span text:style-name="T49">paskelbta TAR 2009-01-30, i. k. 2009-00139</text:span></text:p>
      <text:p text:style-name="Normal"/>
      <text:p text:style-name="P50"><text:span text:style-name="T51">3</text:span><text:span text:style-name="T52">.</text:span><text:span text:style-name="T53"><text:tab/>Patvirtinti įmokų į namo bendrojo naudojimo objektų atnaujinimo darbų kaupiamąjį fondą tarifą už 1 kv. m bendro naudingo ploto ne mažiau kaip 0,20 Lt (konkretų dydį, vadovaudamiesi „Butų ir kitų patalpų sa</text:span><text:span text:style-name="T54">vininkų bendrosios nuosavybės administravimo Mažeikių rajone nuostatais“ nusistato namo gyventojai).</text:span></text:p>
      <text:p text:style-name="P55"><text:span text:style-name="T56">4</text:span><text:span text:style-name="T57">.</text:span><text:span text:style-name="T58"><text:tab/></text:span><text:span text:style-name="T59">Pripažinti netekus galios rajono Tarybos 2002-12-19 sprendimo Nr. 153 „</text:span><text:span text:style-name="T60">Dėl UAB „Tavo pastogė“ butų ir kitų patalpų savininkų bendrosios nuosavybės a</text:span><text:span text:style-name="T61">dministravimo, nuolatinės privalomosios priežiūros darbų bei namo kaupimo fondo tarifų patvirtinimo“ 1, 2, 3 punktus.</text:span></text:p>
      <text:p text:style-name="P62"><text:span text:style-name="T63">5</text:span><text:span text:style-name="T64">.</text:span><text:span text:style-name="T65"><text:tab/></text:span><text:span text:style-name="T66">Sprendimas įsigalioja nuo 2008 m. sausio 1 dienos.</text:span></text:p>
      <text:p text:style-name="P67"><text:span text:style-name="T68">6</text:span><text:span text:style-name="T69">.</text:span><text:span text:style-name="T70"><text:tab/></text:span><text:span text:style-name="T71">Sprendimą skelbti visuomenei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Vilhelmas Džiugelis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soft-page-break/>
      <text:p text:style-name="P85"><text:span text:style-name="T86">Mažeikių rajono savivaldybės taryba, Sprendimas</text:span></text:p>
      <text:p text:style-name="P87"><text:span text:style-name="T88">Nr.<text:s/></text:span><text:a xlink:href="https://www.e-tar.lt/portal/legalAct.html?documentId=SAV.515192" office:target-frame-name="_top" xlink:show="replace"><text:span text:style-name="T89">T1-22</text:span></text:a><text:span text:style-name="T90">, 2009-01-30, paskelbta TAR 2009-01-30, i. k. 2009-00139</text:span></text:p>
      <text:p text:style-name="P91"><text:span text:style-name="T92">Dėl Mažeikių rajono savivaldybės tarybos 2007</text:span><text:span text:style-name="T93"><text:s/>m. gruodžio 14 d. sprendimo Nr. T1-378 „Dėl UAB „Tavo pastogė“ butų ir kitų patalpų savininkų bendrosios nuosavybės administravimo, nuolatinės privalomosios priežiūros darbų, avarijų lokalizavimo ir likvidavimo bei namo kaupimo fondo tarifų patvirtinimo“<text:s/></text:span><text:span text:style-name="T94">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gantas</meta:initial-creator>
    <dc:creator>adlibuser</dc:creator>
    <meta:creation-date>2016-10-07T09:58:00Z</meta:creation-date>
    <dc:date>2016-10-07T09:58:00Z</dc:date>
    <meta:print-date>2007-12-10T06:50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68" meta:character-count="2966" meta:row-count="87" meta:non-whitespace-character-count="2639"/>
  </office:meta>
</office:document-meta>
</file>