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5909in">
        <style:tab-stops>
          <style:tab-stop style:type="left" style:position="0.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5.25in"/>
        </style:tab-stops>
      </style:paragraph-properties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9-01 iki 2016-10-06</text:span></text:p>
      <text:p text:style-name="P3"/>
      <text:p text:style-name="P4"><text:span text:style-name="T5">Sprendimas paskelbtas: TAR 2007-12-14, i. k. 2007-00885</text:span></text:p>
      <text:p text:style-name="P6"/>
      <text:p text:style-name="P7"><text:span text:style-name="T8"><draw:frame draw:style-name="a0" draw:name="Picture 1" text:anchor-type="as-char" svg:x="0in" svg:y="0in" svg:width="0.57292in" svg:height="0.65625in" style:rel-width="scale" style:rel-height="scale"><draw:image xlink:href="media/image1.jpeg" xlink:type="simple" xlink:show="embed" xlink:actuate="onLoad"/><svg:title/><svg:desc>Aprašas: Mazeikiai</svg:desc></draw:frame></text:span></text:p>
      <text:p text:style-name="P9">Mažeikių rajono SAVIVALDYBĖS taryba</text:p>
      <text:p text:style-name="P10"/>
      <text:p text:style-name="P11"><text:span text:style-name="T12">SPRENDIMAS</text:span></text:p>
      <text:p text:style-name="P13">DĖL UAB „TAVO PASTOGĖ“ BUTŲ IR KITŲ PATALPŲ SAVININKŲ BENDROSIOS</text:p>
      <text:p text:style-name="P14">NUOSAVYBĖS ADMINISTRAVIMO,<text:s/>NUOLATINĖS PRIVALOMOSIOS PRIEŽIŪROS</text:p>
      <text:p text:style-name="P15">DARBŲ, AVARIJŲ LOKALIZAVIMO IR LIKVIDAVIMO BEI NAMO KAUPIMO</text:p>
      <text:p text:style-name="P16">FONDO TARIFŲ PATVIRTINIMO</text:p>
      <text:p text:style-name="P17"/>
      <text:p text:style-name="P18">2007 m. gruodžio 14 d. Nr. T1-378</text:p>
      <text:p text:style-name="P19">Mažeikiai</text:p>
      <text:p text:style-name="P20"/>
      <text:p text:style-name="P21"/>
      <text:p text:style-name="P22"><text:span text:style-name="T23">Vadovaudamasi Lietuvos Respublikos vietos savivaldos įstatymu (Žin. 1994, Nr. 55-1049;<text:s/></text:span><text:span text:style-name="T24">2000, Nr. 91-2832) ir Lietuvos Respublikos Vyriausybės 2002-05-28 nutarimu Nr. 752 „Dėl Lietuvos Respublikos Vyriausybės 2001-05-23 nutarimo Nr. 603 „Dėl Daugiabučių namų patalpų savininkų (bendrasavininkių) bendrosios nuosavybės administravimo pavyzdinių<text:s/></text:span><text:span text:style-name="T25">nuostatų patvirtinimo“ pakeitimo“ (Žin., 2002, Nr. 54-2123; 2004, Nr.<text:s/></text:span><text:a xlink:href="https://www.e-tar.lt/portal/lt/legalAct/TAR.CA698C16180E" office:target-frame-name="_blank" xlink:show="new"><text:span text:style-name="T26">5-94</text:span></text:a><text:span text:style-name="T27">) bei atsižvelgdama į UAB „Tavo pastogė“ 2007-11-26 prašymą Nr. 119, Mažeikių rajono savivaldybės</text:span><text:span text:style-name="T28"><text:s/>taryba <text:s/>n u s p r e n d ž i a:</text:span></text:p>
      <text:p text:style-name="P29"><text:span text:style-name="T30">1.</text:span><text:span text:style-name="T31"><text:s/>Neteko galios nuo 2015-09-01</text:span></text:p>
      <text:p text:style-name="P32">Punkto naikinimas:</text:p>
      <text:p text:style-name="P33"><text:span text:style-name="T34">Nr.<text:s/></text:span><text:a xlink:href="https://www.e-tar.lt/portal/legalAct.html?documentId=0ec1d9904b2011e5a38cd6cdb94b0c51" office:target-frame-name="_top" xlink:show="replace"><text:span text:style-name="T35">T1-184</text:span></text:a><text:span text:style-name="T36">, 2015-06-19, paskelbta TAR 2015-08-25, i. k. 2015-12609</text:span></text:p>
      <text:p text:style-name="P37">Punkto<text:s/>pakeitimai:</text:p>
      <text:p text:style-name="P38"><text:span text:style-name="T39">Nr.<text:s/></text:span><text:a xlink:href="https://www.e-tar.lt/portal/legalAct.html?documentId=SAV.515192" office:target-frame-name="_top" xlink:show="replace"><text:span text:style-name="T40">T1-22</text:span></text:a><text:span text:style-name="T41">, 2009-01-30, paskelbta TAR 2009-01-30, i. k. 2009-00139</text:span></text:p>
      <text:p text:style-name="Normal"/>
      <text:p text:style-name="P42"><text:span text:style-name="T43">2</text:span><text:span text:style-name="T44">. Nustatyti už nuolatinės privalomos priežiūros darbus, avarijų lokalizavimą ir likvidavimą<text:s/></text:span><text:span text:style-name="T45">mokesčio tarifą taip:</text:span></text:p>
      <text:p text:style-name="P46"><text:span text:style-name="T47">2.1</text:span><text:span text:style-name="T48">. nuolatinės privalomos priežiūros darbų, avarijų lokalizavimą ir likvidavimą mokesčio tarifą už 1 kv. m bendro naudingo ploto (neįskaitant karšto vandens, šildymo sistemų ir šiluminio mazgo priežiūros avarijų lokalizavimo ir lik</text:span><text:span text:style-name="T49">vidavimo darbų) - 0,18 Lt be PVM;</text:span></text:p>
      <text:p text:style-name="P50"><text:span text:style-name="T51">2.2</text:span><text:span text:style-name="T52">. daugiabučių namų šildymo ir karšto vandens sistemų priežiūros (eksploatavimo) konkretūs tarifai nustatomi vadovaujantis Mažeikių rajono savivaldybės tarybos patvirtintais daugiabučių namų šildymo ir karšto vandens</text:span><text:span text:style-name="T53"><text:s/>sistemų priežiūros (eksploatavimo) maksimaliais tarifais.</text:span></text:p>
      <text:p text:style-name="P54">Punkto pakeitimai:</text:p>
      <text:p text:style-name="P55"><text:span text:style-name="T56">Nr.<text:s/></text:span><text:a xlink:href="https://www.e-tar.lt/portal/legalAct.html?documentId=SAV.515192" office:target-frame-name="_top" xlink:show="replace"><text:span text:style-name="T57">T1-22</text:span></text:a><text:span text:style-name="T58">, 2009-01-30, paskelbta TAR 2009-01-30, i. k. 2009-00139</text:span></text:p>
      <text:p text:style-name="P59"><text:span text:style-name="T60">Nr.<text:s/></text:span><text:a xlink:href="https://www.e-tar.lt/portal/legalAct.html?documentId=SAV.515193" office:target-frame-name="_top" xlink:show="replace"><text:span text:style-name="T61">T1-72</text:span></text:a><text:span text:style-name="T62">, 2010-02-26, paskelbta TAR 2010-02-26, i. k. 2010-00251</text:span></text:p>
      <text:p text:style-name="Normal"/>
      <text:p text:style-name="P63"><text:span text:style-name="T64">3</text:span><text:span text:style-name="T65">.</text:span><text:span text:style-name="T66"><text:tab/>Patvirtinti įmokų į namo bendrojo naudojimo objektų atnaujinimo darbų kaupiamąjį fondą tarifą už 1 kv. m bendro naudingo ploto ne mažiau kai</text:span><text:span text:style-name="T67">p 0,20 Lt (konkretų dydį, vadovaudamiesi „Butų ir kitų patalpų savininkų bendrosios nuosavybės administravimo Mažeikių rajone nuostatais“ nusistato namo gyventojai).</text:span></text:p>
      <text:p text:style-name="P68"><text:span text:style-name="T69">4</text:span><text:span text:style-name="T70">.</text:span><text:span text:style-name="T71"><text:tab/></text:span><text:span text:style-name="T72">Pripažinti netekus galios rajono Tarybos 2002-12-19 sprendimo Nr. 153 „</text:span><text:span text:style-name="T73">Dėl UAB<text:s/></text:span><text:span text:style-name="T74">„Tavo pastogė“ butų ir kitų patalpų savininkų bendrosios nuosavybės administravimo, nuolatinės privalomosios priežiūros darbų bei namo kaupimo fondo tarifų patvirtinimo“ 1, 2, 3 punktus.</text:span></text:p>
      <text:p text:style-name="P75"><text:span text:style-name="T76">5</text:span><text:span text:style-name="T77">.</text:span><text:span text:style-name="T78"><text:tab/></text:span><text:span text:style-name="T79">Sprendimas įsigalioja nuo 2008 m. sausio 1 dienos.</text:span></text:p>
      <text:p text:style-name="P80"><text:span text:style-name="T81">6</text:span><text:span text:style-name="T82">.</text:span><text:span text:style-name="T83"><text:tab/></text:span><text:span text:style-name="T84">Spre</text:span><text:span text:style-name="T85">ndimą skelbti visuomenei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Vilhelmas Džiugel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Mažeikių rajono savivaldybės taryba, Sprendimas</text:span></text:p>
      <text:p text:style-name="P101"><text:span text:style-name="T102">Nr.<text:s/></text:span><text:a xlink:href="https://www.e-tar.lt/portal/legalAct.html?documentId=SAV.515192" office:target-frame-name="_top" xlink:show="replace"><text:span text:style-name="T103">T1-22</text:span></text:a><text:span text:style-name="T104">, 2009-01-30, paskelbta TAR 2009-</text:span><text:span text:style-name="T105">01-30, i. k. 2009-00139</text:span></text:p>
      <text:p text:style-name="P106"><text:span text:style-name="T107">Dėl Mažeikių rajono savivaldybės tarybos 2007 m. gruodžio 14 d. sprendimo Nr. T1-378 „Dėl UAB „Tavo pastogė“ butų ir kitų patalpų savininkų bendrosios nuosavybės administravimo, nuolatinės privalomosios priežiūros darbų, avarijų lok</text:span><text:span text:style-name="T108">alizavimo ir likvidavimo bei namo kaupimo fondo tarifų patvirtinimo“ pakeitimo</text:span></text:p>
      <text:p text:style-name="P109"/>
      <text:p text:style-name="P110"><text:span text:style-name="T111">2.</text:span></text:p>
      <text:p text:style-name="P112"><text:span text:style-name="T113">Mažeikių rajono savivaldybės taryba, Sprendimas</text:span></text:p>
      <text:p text:style-name="P114"><text:span text:style-name="T115">Nr.<text:s/></text:span><text:a xlink:href="https://www.e-tar.lt/portal/legalAct.html?documentId=SAV.515193" office:target-frame-name="_top" xlink:show="replace"><text:span text:style-name="T116">T1-72</text:span></text:a><text:span text:style-name="T117">, 2010-02-26, paskelbta TAR 2010-02-26,<text:s/></text:span><text:span text:style-name="T118">i. k. 2010-00251</text:span></text:p>
      <text:p text:style-name="P119"><text:span text:style-name="T120">Dėl Mažeikių rajono savivaldybės tarybos 2007 m. gruodžio 14 sprendimo Nr. T1-378 „Dėl UAB „Tavo pastogė“ butų ir kitų patalpų savininkų bendrosios nuosavybės administravimo, nuolatinės privalomosios priežiūros darbų, avarijų lokalizavimo<text:s/></text:span><text:span text:style-name="T121">ir likvidavimo bei namo kaupimo fondo tarifų patvirtinimo“ 2 punkto pakeitimo ir 2009 m. sausio 30 d. sprendimo Nr. T1-22 „Dėl Mažeikių rajono savivaldybės tarybos 2007 m. gruodžio 14 d. sprendimo Nr. T1-378 „Dėl UAB „Tavo pastogė“ butų ir kitų patalpų sav</text:span><text:span text:style-name="T122">ininkų bendrosios nuosavybės administravimo, nuolatinės privalomosios priežiūros darbų, avarijų lokalizavimo ir likvidavimo bei namo kaupimo fondo tarifų patvirtinimo“ pakeitimo“ 2 punkto panaikinimo</text:span></text:p>
      <text:p text:style-name="P123"/>
      <text:p text:style-name="P124"><text:span text:style-name="T125">3.</text:span></text:p>
      <text:p text:style-name="P126"><text:span text:style-name="T127">Mažeikių rajono savivaldybės taryba, Sprendimas</text:span></text:p>
      <text:p text:style-name="P128"><text:span text:style-name="T129">Nr.<text:s/></text:span><text:a xlink:href="https://www.e-tar.lt/portal/legalAct.html?documentId=0ec1d9904b2011e5a38cd6cdb94b0c51" office:target-frame-name="_top" xlink:show="replace"><text:span text:style-name="T130">T1-184</text:span></text:a><text:span text:style-name="T131">, 2015-06-19, paskelbta TAR 2015-08-25, i. k. 2015-12609</text:span></text:p>
      <text:p text:style-name="P132"><text:span text:style-name="T133">Dėl Mažeikių rajono savivaldybės daugiabučių gyvenamųjų namų maksimalaus bendrojo naudojimo<text:s/></text:span><text:span text:style-name="T134">objektų administravimo tarifo apskaičiavimo tvarkos aprašo patvirtin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gantas</meta:initial-creator>
    <dc:creator>adlibuser</dc:creator>
    <meta:creation-date>2016-10-07T09:58:00Z</meta:creation-date>
    <dc:date>2016-10-07T09:58:00Z</dc:date>
    <meta:print-date>2007-12-10T06:50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601" meta:character-count="4856" meta:row-count="144" meta:non-whitespace-character-count="4323"/>
  </office:meta>
</office:document-meta>
</file>