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font-size="11pt" style:font-size-asian="11pt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break-before="page" fo:margin-left="3.6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P336" style:parent-style-name="Normal" style:family="paragraph">
      <style:paragraph-properties fo:text-align="justify" fo:text-indent="0.0416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text-indent="0.0416in"/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13in" style:font-size-complex="12pt"/>
    </style:style>
    <style:style style:name="T366" style:parent-style-name="DefaultParagraphFont" style:family="text">
      <style:text-properties fo:letter-spacing="-0.0013in" style:font-size-complex="12pt"/>
    </style:style>
    <style:style style:name="T367" style:parent-style-name="DefaultParagraphFont" style:family="text">
      <style:text-properties fo:letter-spacing="-0.0013in" style:font-size-complex="12pt"/>
    </style:style>
    <style:style style:name="T368" style:parent-style-name="DefaultParagraphFont" style:family="text">
      <style:text-properties fo:letter-spacing="-0.0013in" style:font-size-complex="12pt"/>
    </style:style>
    <style:style style:name="T369" style:parent-style-name="DefaultParagraphFont" style:family="text">
      <style:text-properties fo:letter-spacing="-0.0013in" style:font-size-complex="12pt"/>
    </style:style>
    <style:style style:name="T370" style:parent-style-name="DefaultParagraphFont" style:family="text">
      <style:text-properties fo:letter-spacing="-0.0013in" style:font-size-complex="12pt"/>
    </style:style>
    <style:style style:name="T371" style:parent-style-name="DefaultParagraphFont" style:family="text">
      <style:text-properties fo:letter-spacing="-0.0013in" style:font-size-complex="12pt"/>
    </style:style>
    <style:style style:name="T372" style:parent-style-name="DefaultParagraphFont" style:family="text">
      <style:text-properties fo:letter-spacing="-0.0013in" style:font-size-complex="12pt"/>
    </style:style>
    <style:style style:name="T373" style:parent-style-name="DefaultParagraphFont" style:family="text">
      <style:text-properties fo:letter-spacing="-0.0013in" style:font-size-complex="12pt"/>
    </style:style>
    <style:style style:name="T37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letter-spacing="-0.0013in" style:font-size-complex="12pt"/>
    </style:style>
    <style:style style:name="T37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letter-spacing="-0.0013in"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tyle-complex="italic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0416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text-indent="0.0416in"/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margin-left="0.8333in" fo:text-indent="-0.3409in">
        <style:tab-stops/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margin-left="0.8861in" fo:text-indent="-0.3937in">
        <style:tab-stops>
          <style:tab-stop style:type="left" style:position="-0.196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 fo:margin-left="1.2083in" fo:text-indent="-0.7159in">
        <style:tab-stops>
          <style:tab-stop style:type="left" style:position="-0.3222in"/>
          <style:tab-stop style:type="left" style:position="-0.2236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margin-left="0.9583in" fo:text-indent="-0.4659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paragraph-properties fo:keep-with-next="always" fo:text-indent="0.5in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keep-with-next="always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keep-with-next="always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Arial" style:font-name-complex="Arial" fo:font-size="10pt" style:font-size-asian="10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text-align="justify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5in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5in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FF0000"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12-18:</text:span></text:p>
      <text:p text:style-name="P3"><text:span text:style-name="T4">Mažeikių rajono savivaldybės taryba, Sprendimas</text:span></text:p>
      <text:p text:style-name="P5"><text:span text:style-name="T6">Nr.<text:s/></text:span><text:a xlink:href="https://www.e-tar.lt/portal/legalAct.html?documentId=c8c0e0301ffa11eabe008ea93139d588" office:target-frame-name="_top" xlink:show="replace"><text:span text:style-name="T7">T1-374</text:span></text:a><text:span text:style-name="T8">, 2019-12-13, paskelbta TAR 2019-12-17, i. k. 2019-20296</text:span></text:p>
      <text:p text:style-name="P9"><text:span text:style-name="T10">Dėl<text:s/></text:span><text:span text:style-name="T11">prekybos ir paslaugų teikimo Mažeikių rajono savivaldybės viešosiose vietose taisyklių patvirtinimo</text:span></text:p>
      <text:p text:style-name="P12"/>
      <text:p text:style-name="P13"><text:span text:style-name="T14">Suvestinė redakcija nuo 2013-12-21 iki 2019-12-17</text:span></text:p>
      <text:p text:style-name="P15"/>
      <text:p text:style-name="P16"><text:span text:style-name="T17">Sprendimas paskelbtas: TAR 2011-04-29, i. k. 2011-00649</text:span></text:p>
      <text:p text:style-name="P18"/>
      <text:p text:style-name="P19"><text:span text:style-name="T20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21">Mažeikių rajono SAVIVALDYBĖS taryba<text:s/></text:p>
      <text:p text:style-name="P22"/>
      <text:p text:style-name="P23">SPRENDIMAS</text:p>
      <text:p text:style-name="P24">DĖL PREKYBOS IR PASLAUGŲ TEIKIMO MAŽEIKIŲ RAJONO SAVIVALDYBĖS VIEŠOSIOSE VIETOSE TVARKOS APRAŠO TVIRTINIMO</text:p>
      <text:p text:style-name="P25"/>
      <text:p text:style-name="P26">2011 m. balandžio 29 d. Nr. T1-89</text:p>
      <text:p text:style-name="P27">Mažeik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, Nr.<text:s/></text:span><text:a xlink:href="https://www.e-tar.lt/portal/lt/legalAct/TAR.18F4EB30E002" office:target-frame-name="_blank" xlink:show="new"><text:span text:style-name="T36">137-5379</text:span></text:a><text:span text:style-name="T37">; 2009, Nr.<text:s/></text:span><text:a xlink:href="https://www.e-tar.lt/portal/lt/legalAct/TAR.C30DB229877B" office:target-frame-name="_blank" xlink:show="new"><text:span text:style-name="T38">77-3165</text:span></text:a><text:span text:style-name="T39">, Nr.<text:s/></text:span><text:a xlink:href="https://www.e-tar.lt/portal/lt/legalAct/TAR.E88921718FB6" office:target-frame-name="_blank" xlink:show="new"><text:span text:style-name="T40">159-7206</text:span></text:a><text:span text:style-name="T41">; 2010, Nr.<text:s/></text:span><text:a xlink:href="https://www.e-tar.lt/portal/lt/legalAct/TAR.2CDF7CF05F4F" office:target-frame-name="_blank" xlink:show="new"><text:span text:style-name="T42">25-1177</text:span></text:a><text:span text:style-name="T43">, Nr.<text:s/></text:span><text:a xlink:href="https://www.e-tar.lt/portal/lt/legalAct/TAR.D2EB5CBFF6C7" office:target-frame-name="_blank" xlink:show="new"><text:span text:style-name="T44">51-2480</text:span></text:a><text:span text:style-name="T45">, Nr.<text:s/></text:span><text:a xlink:href="https://www.e-tar.lt/portal/lt/legalAct/TAR.C6D81071DC40" office:target-frame-name="_blank" xlink:show="new"><text:span text:style-name="T46">86-4525</text:span></text:a><text:span text:style-name="T47">) 16 straipsnio 4 dalimi,</text:span><text:span text:style-name="T48"><text:s/></text:span><text:span text:style-name="T49">2009 m. gegužės 15 d. Lietuvos Respublikos žemės ūkio ministro įsakymu Nr. 3D-357 patvirtintu Prekybos savo gamybos žemės ūkio ir maisto produktais viešose vietose rekomendacijų aprašu (Žin., 2009, Nr.</text:span><text:span text:style-name="T50"><text:s/></text:span><text:a xlink:href="https://www.e-tar.lt/portal/lt/legalAct/TAR.A1F4C4C2A3B9" office:target-frame-name="_blank" xlink:show="new"><text:span text:style-name="T51">61-2443</text:span></text:a><text:span text:style-name="T52">), 2008 m. gruodžio 16 d. Lietuvos Respublikos valstybinės maisto ir veterinarijos tarnybos direktoriaus įsakymu Nr. B1-632 patvirtintais Reikalavimais prekiautoja</text:span><text:span text:style-name="T53">ms, tiekiantiems maistą tiesiogiai galutiniam vartotojui laikinose prekyvietėse (Žin., 2009, Nr.<text:s/></text:span><text:a xlink:href="https://www.e-tar.lt/portal/lt/legalAct/TAR.6F7609CFAEA1" office:target-frame-name="_blank" xlink:show="new"><text:span text:style-name="T54">8-286</text:span></text:a><text:span text:style-name="T55">), 2009 m. gruodžio 15 d. Lietuvos Respublikos paslaugų įstatymu Nr.<text:s/></text:span><text:span text:style-name="T56">XI-570 (Žin., 2009, Nr.<text:s/></text:span><text:a xlink:href="https://www.e-tar.lt/portal/lt/legalAct/TAR.28F4561D519F" office:target-frame-name="_blank" xlink:show="new"><text:span text:style-name="T57">153-6901</text:span></text:a><text:span text:style-name="T58">)</text:span><text:span text:style-name="T59">, Mažeikių savivaldybės taryba<text:s/></text:span><text:span text:style-name="T60">nusprendžia<text:s/></text:span><text:span text:style-name="T61">patvirtinti Prekybos ir paslaugų teikimo Mažeikių rajono savivaldybės viešosiose vietose tvarko</text:span><text:span text:style-name="T62">s aprašą (pridedama).</text:span></text:p>
      <text:p text:style-name="P63"><text:span text:style-name="T64">Apie sprendimą paskelbti vietinėje spaudoje, o visą Aprašo tekstą – Mažeikių rajono savivaldybės internetiniame tinklalapyje www.mazeikiai.lt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Antanas Tenys</text:span></text:p>
      <text:soft-page-break/>
      <text:p text:style-name="P71"><text:span text:style-name="T72">PATVIRTINTA</text:span></text:p>
      <text:p text:style-name="P73">Mažeikių rajono savivaldybės<text:s/>tarybos</text:p>
      <text:p text:style-name="P74">2011 m. balandžio 29 d. sprendimu Nr. T1-89</text:p>
      <text:p text:style-name="P75"/>
      <text:p text:style-name="P76"><text:span text:style-name="T77">PREKYBOS IR PASLAUGŲ TEIKIMO MAŽEIKIŲ RAJONO SAVIVALDYBĖS</text:span></text:p>
      <text:p text:style-name="P78"><text:span text:style-name="T79">VIEŠOSIOSE VIETOSE TVARKOS APRAŠAS</text:span></text:p>
      <text:p text:style-name="P80"/>
      <text:p text:style-name="P81"><text:span text:style-name="T82">I</text:span><text:span text:style-name="T83">.</text:span><text:span text:style-name="T84"><text:tab/></text:span><text:span text:style-name="T85">BENDROSIOS NUOSTATOS</text:span></text:p>
      <text:p text:style-name="P86"/>
      <text:p text:style-name="P87"><text:span text:style-name="T88">1</text:span><text:span text:style-name="T89">. Prekybos ir paslaugų teikimo Mažeikių rajono savivaldybės (toliau – Savivaldybė) viešose vietose tvarkos aprašas nustato bendruosius mažmeninės prekybos ir paslaugų teikimo reikalavimus Savivaldybės viešose vietose.<text:s/></text:span></text:p>
      <text:p text:style-name="P90"><text:span text:style-name="T91">Šis aprašas parengtas vadovaujantis 2</text:span><text:span text:style-name="T92">009 m. gegužės 15 d. Lietuvos Respublikos žemės ūkio ministro įsakymu Nr. 3D-357 „Dėl prekybos savo gamybos žemės ūkio ir maisto produktais viešose vietose rekomendacijų aprašo“ (Žin., 2009, Nr.<text:s/></text:span><text:a xlink:href="https://www.e-tar.lt/portal/lt/legalAct/TAR.A1F4C4C2A3B9" office:target-frame-name="_blank" xlink:show="new"><text:span text:style-name="T93">61-2443</text:span></text:a><text:span text:style-name="T94">; Nr.</text:span><text:a xlink:href="https://www.e-tar.lt/portal/lt/legalAct/TAR.54C2BBF37858" office:target-frame-name="_blank" xlink:show="new"><text:span text:style-name="T95">112-4799</text:span></text:a><text:span text:style-name="T96">), 2008 m. gruodžio 16 d. Lietuvos Respublikos valstybinės maisto ir veterinarijos tarnybos direktoriaus įsakymu Nr. B1-632 „Dė</text:span><text:span text:style-name="T97">l reikalavimų prekiautojams, tiekiantiems maistą tiesiogiai galutiniam vartotojui laikinose prekyvietėse, patvirtinimo“ patvirtintais reikalavimais prekiautojams, tiekiantiems maistą tiesiogiai galutiniam vartotojui laikinose prekyvietėse (Žin., 2009, Nr.<text:s/></text:span><text:a xlink:href="https://www.e-tar.lt/portal/lt/legalAct/TAR.6F7609CFAEA1" office:target-frame-name="_blank" xlink:show="new"><text:span text:style-name="T98">8-286</text:span></text:a><text:span text:style-name="T99">), 2009 m. gruodžio 15 d. Lietuvos Respublikos paslaugų įstatymu Nr. XI-570 (Žin., 2009, Nr.</text:span><text:a xlink:href="https://www.e-tar.lt/portal/lt/legalAct/TAR.28F4561D519F" office:target-frame-name="_blank" xlink:show="new"><text:span text:style-name="T100">153-6901</text:span></text:a><text:span text:style-name="T101">).</text:span></text:p>
      <text:p text:style-name="P102"><text:span text:style-name="T103">2</text:span><text:span text:style-name="T104">. Apraše vartojamos sąvokos:</text:span></text:p>
      <text:p text:style-name="P105"><text:span text:style-name="T106">Viešoji vieta</text:span><text:span text:style-name="T107"><text:s/>– savivaldybės teritorijoje esanti savivaldybei ar valstybei nuosavybės teise priklausanti ar patikėjimo teise valdoma teritorija (išskyrus išnuomotą ar perduotą naudotis teritoriją), ku</text:span><text:span text:style-name="T108">rioje teikiamos paslaugos, taip pat vykdoma prekyba.</text:span></text:p>
      <text:p text:style-name="P109"><text:span text:style-name="T110">Ekologiški žemės ūkio ir maisto produktai</text:span><text:span text:style-name="T111"><text:s/>– žemės ūkio ir maisto produktai, pagaminti ekologinę gamybą reglamentuojančių teisės aktų nustatyta tvarka.</text:span></text:p>
      <text:p text:style-name="P112"><text:span text:style-name="T113">Gyvūniniai maisto produktai</text:span><text:span text:style-name="T114"><text:s/>– iš gyvūnų gauti ir (ar</text:span><text:span text:style-name="T115">) pagaminti maisto produktai: mėsa ir valgomieji jos subproduktai, paukštiena, vėžiagyviai, moliuskai, pienas ir jų gaminiai, naminių paukščių kiaušiniai, natūralus medus.</text:span></text:p>
      <text:p text:style-name="P116"><text:span text:style-name="T117">Kompetentinga institucija –<text:s/></text:span><text:span text:style-name="T118">Savivaldybės administracijos seniūnijų seniūnai.</text:span></text:p>
      <text:p text:style-name="P119"><text:span text:style-name="T120">Leidima</text:span><text:span text:style-name="T121">s</text:span><text:span text:style-name="T122"><text:s/>– dokumentas, suteikiantis teisę prekiauti ar teikti paslaugas viešose vietose (toliau – Leidimas).<text:s/></text:span></text:p>
      <text:p text:style-name="P123"><text:span text:style-name="T124">Laikinieji prekybos įrenginiai</text:span><text:span text:style-name="T125"><text:s/>– sukomplektuoti lauke statomi prekybos įrenginiai (prekystaliai, vežimėliai, stalai ir kt.).</text:span></text:p>
      <text:p text:style-name="P126"><text:span text:style-name="T127">Laikinoji prekyvietė<text:s/></text:span><text:span text:style-name="T128">– preki</text:span><text:span text:style-name="T129">avimo vieta (teritorija), kurioje fiziniai ir juridiniai asmenys iš laikinųjų prekybos įrenginių arba mobiliųjų pardavimo automobilių parduoda maistą galutiniam vartotojui.</text:span></text:p>
      <text:p text:style-name="P130"><text:span text:style-name="T131">Negyvūniniai maisto produktai</text:span><text:span text:style-name="T132"><text:s/>– iš augalų ir (ar) jų dalių gauti produktai, naudoja</text:span><text:span text:style-name="T133">mi maistui: augalai ir jų dalys, javai, valgomosios daržovės, valgomieji vaisiai, uogos, grybai ir iš jų pagaminti gaminiai.</text:span></text:p>
      <text:p text:style-name="P134"><text:span text:style-name="T135">Prekiautojas savos gamybos žemės ūkio ir maisto produktais</text:span><text:span text:style-name="T136"><text:s/>(toliau –<text:s/></text:span><text:span text:style-name="T137">Prekiautojas</text:span><text:span text:style-name="T138">) – fizinis ar juridinis asmuo, prekiaujantis savo</text:span><text:span text:style-name="T139">s gamybos žemės ūkio ir maisto produktais viešoje vietoje.</text:span></text:p>
      <text:p text:style-name="P140"><text:span text:style-name="T141">Prekybai savo gamybos žemės ūkio ir maisto produktais skirta viešoji vieta<text:s/></text:span><text:span text:style-name="T142">(toliau –<text:s/></text:span><text:span text:style-name="T143">viešoji vieta prekybai</text:span><text:span text:style-name="T144">) – Savivaldybės nustatyta ir su Mažeikų rajono valstybine maisto ir veterinarijos tarnyba</text:span><text:span text:style-name="T145"><text:s/>suderinta teritorija prekybai tik savos gamybos ir žemės ūkio produktais nuo laikinųjų prekybos įrenginių, iš automobilių, specializuotų automobilių ar priekabų.</text:span></text:p>
      <text:p text:style-name="P146"><text:span text:style-name="T147">Savos gamybos žemės ūkio ir maisto produktai<text:s/></text:span><text:span text:style-name="T148"><text:s/>– savo ūkyje išauginti, apdoroti, pagaminti ar<text:s/></text:span><text:span text:style-name="T149">perdirbti augalininkystės, gyvulininkystės, paukštininkystės, žvėrininkystės, bitininkystės ir žuvininkystės produktai, taip pat savo ūkyje išauginti ekologiški, išskirtinės kokybės ir tautinio paveldo žemės ūkio ir maisto produktai bei natūraliai užaugusi</text:span><text:span text:style-name="T150">os ar užaugintos miško<text:s/></text:span><text:soft-page-break/><text:span text:style-name="T151">uogos, arbatžolės, prieskoniai, vaistažolės, grybai, skirti žmonių mitybai ir (ar) paruošti žmonėms vartoti.</text:span></text:p>
      <text:p text:style-name="P152"><text:span text:style-name="T153">Tautinio paveldo žemės ūkio ir maisto produktai<text:s/></text:span><text:span text:style-name="T154">(toliau –<text:s/></text:span><text:span text:style-name="T155">Tautinio paveldo produktai</text:span><text:span text:style-name="T156">) – nustatyta tvarka sertifikuojami<text:s/></text:span><text:span text:style-name="T157">tradiciniai žemės ūkio ir maisto produktai, pasižymintys istoriškai Lietuvoje ar jos atskirame etnografiniame regione susiklosčiusia forma, sudėtimi ar kitais kokybiniais ypatumais.</text:span></text:p>
      <text:p text:style-name="P158"><text:span text:style-name="T159">3</text:span><text:span text:style-name="T160">. Prekybos viešosiose vietose būdai :</text:span></text:p>
      <text:p text:style-name="P161"><text:span text:style-name="T162">3.1</text:span><text:span text:style-name="T163">. iš kioskų, paviljonų;</text:span></text:p>
      <text:p text:style-name="P164"><text:span text:style-name="T165">3.2</text:span><text:span text:style-name="T166">. prekyba nuo laikinųjų prekybos įrenginių;</text:span></text:p>
      <text:p text:style-name="P167"><text:span text:style-name="T168">3.3</text:span><text:span text:style-name="T169">. prekyba iš automobilių, specializuotų automobilių ar priekabų;</text:span></text:p>
      <text:p text:style-name="P170"><text:span text:style-name="T171">3.4</text:span><text:span text:style-name="T172">. prekyba lauko kavinėse.</text:span></text:p>
      <text:p text:style-name="P173"><text:span text:style-name="T174">4</text:span><text:span text:style-name="T175">. Asmenys gali organizuoti prekybą ir teikti paslaugas tik savivaldybės tarybos nustatytose vie</text:span><text:span text:style-name="T176">šosiose <text:s/>vietose, sumokėję rinkliavą pagal Savivaldybės tarybos patvirtintus Vietinės rinkliavos nuostatus ir gavę Savivaldybės administracijos Leidimą (toliau-Leidimas)</text:span></text:p>
      <text:p text:style-name="P177"><text:span text:style-name="T178">5</text:span><text:span text:style-name="T179">. Už prekybos ir paslaugų teikimo Savivaldybės teritorijoje organizavimą (Leidimų</text:span><text:span text:style-name="T180"><text:s/>išdavimą, vietinės rinkliavos surinkimą, prekybos ar paslaugų vietų sutvarkymą) atsakinga Kompetentinga institucija.</text:span></text:p>
      <text:p text:style-name="P181"><text:span text:style-name="T182">6</text:span><text:span text:style-name="T183">. Prekiautojai, norintys įsigyti Leidimą, pateikia:</text:span></text:p>
      <text:p text:style-name="P184"><text:span text:style-name="T185">6.1</text:span><text:span text:style-name="T186">. prašymą Leidimui gauti;</text:span></text:p>
      <text:p text:style-name="P187"><text:span text:style-name="T188">6.2</text:span><text:span text:style-name="T189">. dokumento, patvirtinančio jo veiklos teis</text:span><text:span text:style-name="T190">ėtumą, kopiją (juridinio asmens registravimo pažymėjimas, verslo liudijimas, individualios veiklos pažyma);</text:span></text:p>
      <text:p text:style-name="P191"><text:span text:style-name="T192">6.3</text:span><text:span text:style-name="T193">. mokomąjį pavedimą ar kasos kvitą, patvirtinantį, kad sumokėta vietinė rinkliava;</text:span></text:p>
      <text:p text:style-name="P194"><text:span text:style-name="T195">7</text:span><text:span text:style-name="T196">. Prekiautojai <text:s/>dokumentus ir informaciją Kompetent</text:span><text:span text:style-name="T197">ingai institucijai turi teisę pateikti per atstumą, elektroninėmis priemonėmis <text:s/>arba kreipiantis tiesiogiai.</text:span></text:p>
      <text:p text:style-name="P198"><text:span text:style-name="T199">8</text:span><text:span text:style-name="T200">. Jei Prekiautojas netinkamai įformina prašymą arba pateikia ne visus reikiamus dokumentus, kurių reikia Leidimui išduoti, Kompetentinga insti</text:span><text:span text:style-name="T201">tucija, kuriai pateiktas prašymas, per 5 darbo dienas nuo tokio prašymo gavimo praneša pareiškėjui apie būtinybę pateikti trūkstamus dokumentus ir informuoja apie tai, kad terminas Leidimui išduoti skaičiuojamas nuo visų tinkamai įformintų dokumentų pateik</text:span><text:span text:style-name="T202">imo dienos.</text:span></text:p>
      <text:p text:style-name="P203"><text:span text:style-name="T204">9</text:span><text:span text:style-name="T205">. Leidimas (arba motyvuotas raštiškas atsisakymas išduoti Leidimą) išduodamas ne vėliau kaip per 15 kalendorinių dienų nuo visų tinkamai įformintų dokumentų pateikimo dienos.</text:span></text:p>
      <text:p text:style-name="P206"><text:span text:style-name="T207">10</text:span><text:span text:style-name="T208">. Leidimas neišduodamas:</text:span></text:p>
      <text:p text:style-name="P209"><text:span text:style-name="T210">10.1</text:span><text:span text:style-name="T211">. asmenims iki 16 metų;</text:span></text:p>
      <text:p text:style-name="P212"><text:span text:style-name="T213">1</text:span><text:span text:style-name="T214">0.2</text:span><text:span text:style-name="T215">. jei asmuo per nustatytą laikotarpį nepateikė reikalingų dokumentų;</text:span></text:p>
      <text:p text:style-name="P216"><text:span text:style-name="T217">10.3</text:span><text:span text:style-name="T218">. asmenims, turintiems galiojančią administracinę nuobaudą, už pažeidimus, kuriais kėsinamasi į viešąją tvarką, už finansinės drausmės, komercinės ar ūkinės veiklos tvarkos p</text:span><text:span text:style-name="T219">ažeidimus, švaros ir tvarkymo taisyklių pažeidimus, atliekų tvarkymo taisyklių pažeidimus ir kitus su vykdoma veikla susijusius pažeidimus.</text:span></text:p>
      <text:p text:style-name="P220"><text:span text:style-name="T221">11</text:span><text:span text:style-name="T222">. Leidimas išduodamas tam laikotarpiui, už kurį sumokėta vietinė rinkliava.</text:span></text:p>
      <text:p text:style-name="P223"><text:span text:style-name="T224">12</text:span><text:span text:style-name="T225">. Leidimas panaikinamas,<text:s/></text:span><text:span text:style-name="T226">kai:</text:span></text:p>
      <text:p text:style-name="P227"><text:span text:style-name="T228">12.1</text:span><text:span text:style-name="T229">. išaiškėja, kad Leidimo turėtojas nurodė klaidingus duomenis dokumentuose Leidimui gauti;</text:span></text:p>
      <text:p text:style-name="P230"><text:span text:style-name="T231">12.2</text:span><text:span text:style-name="T232">. išaiškėja, kad Leidimo turėtojas nuslėpė turintis galiojančią administracinę nuobaudą už pažeidimus, kuriais kėsinamasi į viešąją tvarką, už fin</text:span><text:span text:style-name="T233">ansinės drausmės, komercinės ar ūkinės veiklos tvarkos pažeidimus, švaros ir tvarkymo taisyklių pažeidimus, atliekų tvarkymo taisyklių pažeidimus ir kitus su vykdoma veikla susijusius pažeidimus.</text:span></text:p>
      <text:p text:style-name="P234"><text:span text:style-name="T235">13</text:span><text:span text:style-name="T236">. Kompetentinga institucija per 3 darbo dienas nuo s</text:span><text:span text:style-name="T237">prendimo panaikinti Leidimo galiojimą priėmimo išsiunčia raštišką pranešimą Leidimo turėtojui, nurodydama Leidimo galiojimo panaikinimo priežastis.</text:span></text:p>
      <text:p text:style-name="P238"><text:span text:style-name="T239">14</text:span><text:span text:style-name="T240">. Savivaldybės tarybos nustatyta viešoji vieta, kurioje bus vykdoma prekyba savos gamybos žemės ūkio i</text:span><text:span text:style-name="T241">r maisto produktais, Kompetentingos institucijos turi būti suderinta su<text:s/></text:span><text:soft-page-break/><text:span text:style-name="T242">Mažeikių rajono valstybine maisto ir veterinarijos tarnyba ir turi būti gautas maisto tvarkymo subjekto patvirtinimo pažymėjimas.</text:span></text:p>
      <text:p text:style-name="P243"><text:span text:style-name="T244">15</text:span><text:span text:style-name="T245">. Kompetentinga institucija <text:s/>turi registruoti pr</text:span><text:span text:style-name="T246">ekiautojus, kurie vykdo maisto, tiekiamo tiesiogiai galutiniam vartotojui, tvarkymą laikinose prekyvietėse (LR Valstybinės maisto ir veterinarijos tarnybos direktoriaus 2008-12-16 įsakymas Nr. B1 – 632, Žin., 2009, Nr. 8 – 286).</text:span></text:p>
      <text:p text:style-name="P247"><text:span text:style-name="T248">16</text:span><text:span text:style-name="T249">. Prekiautojai ne mai</text:span><text:span text:style-name="T250">sto produktais ir paslaugų teikėjai prekybos ar paslaugų teikimo vietose privalo turėti:</text:span></text:p>
      <text:p text:style-name="P251"><text:span text:style-name="T252">16.1</text:span><text:span text:style-name="T253">. Kompetentingos institucijos išduotą Leidimą;</text:span></text:p>
      <text:p text:style-name="P254"><text:span text:style-name="T255">16.2</text:span><text:span text:style-name="T256">. dokumento, patvirtinančio jo veiklos teisėtumą, kopiją (žiūrėti šios Tvarkos 6.2. p).</text:span></text:p>
      <text:p text:style-name="P257"><text:span text:style-name="T258">17</text:span><text:span text:style-name="T259">.<text:s/></text:span><text:span text:style-name="T260">Prekiautojai savo gamybos žemės ūkio ir maisto produktais prekybos vietoje privalo turėti:</text:span></text:p>
      <text:p text:style-name="P261"><text:span text:style-name="T262">17.1</text:span><text:span text:style-name="T263">. Kompetentingos institucijos išduotą leidimą;</text:span></text:p>
      <text:p text:style-name="P264"><text:span text:style-name="T265">17.2</text:span><text:span text:style-name="T266">. asmens medicininę knygelę (sveikatos pasą) (F 048/a), išduotą vadovaujantis Darbuotojų, kuriems leidži</text:span><text:span text:style-name="T267">ama dirbti tik iš anksto ir vėliau periodiškai besitikrinantiems, ar neserga užkrečiamomis ligomis, sveikatos tikrinimosi tvarka, patvirtinta Lietuvos Respublikos Vyriausybės 1999 m. gegužės 7 d. nutarimu Nr. 544 (Žin., 1999, Nr.</text:span><text:a xlink:href="https://www.e-tar.lt/portal/lt/legalAct/TAR.6A8A7A3BBCDC" office:target-frame-name="_blank" xlink:show="new"><text:span text:style-name="T268">41-1294</text:span></text:a><text:span text:style-name="T269">;2002, Nr. 73-3127), ir vieną iš šių dokumentų:</text:span></text:p>
      <text:p text:style-name="P270"><text:span text:style-name="T271">17.2.1</text:span><text:span text:style-name="T272">. įmonės, gaminančios maisto produktus, - įmonės registravimo dokumento kopiją ir maisto tvarkymo subjekto patvirtinimo pažymėjimą, išd</text:span><text:span text:style-name="T273">uotą Valstybinės maisto ir veterinarijos tarnybos;</text:span></text:p>
      <text:p text:style-name="P274"><text:span text:style-name="T275">17.2.2</text:span><text:span text:style-name="T276">. ūkininkai – ūkininko ūkio pažymėjimo kopiją arba žemės ūkio valdos registravimo pažymėjimo kopiją ir valstybės įmonės Žemės ūkio informacijos ir kaimo verslo centro pažymos apie žemės ūkio vald</text:span><text:span text:style-name="T277">oje vykdomas pagrindinę ir papildomas žemės ūkio ekonomines veiklas kopiją, jeigu prekiauja savos gamybos žemės ūkio ar iš jų pagamintais maisto produktais;</text:span></text:p>
      <text:p text:style-name="P278"><text:span text:style-name="T279">17.2.3</text:span><text:span text:style-name="T280">. bitininkai, prekiaujantys savo gamybos medumi ir bitininkystės produktais, - bityno pas</text:span><text:span text:style-name="T281">o, išduoto teisės aktų nustatyta tvarka, kopiją arba pažymos apie bičių šeimų registravimą ūkinių gyvūnų registre kopiją, jeigu prekiauja savo gamybos medumi;</text:span></text:p>
      <text:p text:style-name="P282"><text:span text:style-name="T283">17.2.4</text:span><text:span text:style-name="T284">. ekologiškų žemės ūkio ir maisto produktų prekiautojai – prekybos-ekologinės gamybos ū</text:span><text:span text:style-name="T285">kio sertifikato, išduoto teisės aktų nustatyta tvarka, kopiją;</text:span></text:p>
      <text:p text:style-name="P286"><text:span text:style-name="T287">17.2.5</text:span><text:span text:style-name="T288">. tautinio paveldo produktų prekiautojai – tautinio paveldo produkto sertifikato, išduoto teisės aktų nustatyta tvarka, kopiją. Tautinio paveldo produktai turi būti pažymėti tautinio<text:s/></text:span><text:span text:style-name="T289">paveldo ženklu (vaizdinis žymuo, rodantis, kad gaminys, produktas yra sertifikuotas tautinio paveldo produktas);</text:span></text:p>
      <text:p text:style-name="P290"><text:span text:style-name="T291">17.2.6</text:span><text:span text:style-name="T292">. savo asmeniniame ūkyje ar sodininkų bendrijos sklype išaugintų daržovių, vaisių, uogų ir gėlių – dokumentą, patvirtinantį žemės<text:s/></text:span><text:span text:style-name="T293">valdymą ar naudojimą, asmens tapatybės dokumento kopiją;</text:span></text:p>
      <text:p text:style-name="P294"><text:span text:style-name="T295">18</text:span><text:span text:style-name="T296">. Prekiaudami ar teikdami paslaugas švenčių, masinių renginių metu, prekiautojai privalo turėti leidimą prekiauti ar teikti paslaugas to renginio ar tos šventės metu, prekiaudami alkoholini</text:span><text:span text:style-name="T297">ais gėrimais – nustatyta tvarka išduotą vienkartinę licenciją.</text:span></text:p>
      <text:p text:style-name="P298"/>
      <text:p text:style-name="P299"><text:span text:style-name="T300">II</text:span><text:span text:style-name="T301">.<text:s/></text:span><text:span text:style-name="T302">REIKALAVIMAI PREKIAUTOJAMS</text:span></text:p>
      <text:p text:style-name="P303"/>
      <text:p text:style-name="P304"><text:span text:style-name="T305">19</text:span><text:span text:style-name="T306">. Prekiautojai privalo:</text:span></text:p>
      <text:p text:style-name="P307"><text:span text:style-name="T308">19.1</text:span><text:span text:style-name="T309">. <text:s/>laikytis darbo saugos, priešgaisrinės apsaugos, higienos reikalavimų;</text:span></text:p>
      <text:p text:style-name="P310"><text:span text:style-name="T311">19.2</text:span><text:span text:style-name="T312">. užtikrinti parduodamų maisto produk</text:span><text:span text:style-name="T313">tų atitikimą teisės aktų nustatytus ženklinimo reikalavimus, pateikti pirkėjui tik saugius ir kokybiškus produktus;</text:span></text:p>
      <text:p text:style-name="P314"><text:span text:style-name="T315">19.3</text:span><text:span text:style-name="T316">. dėvėti tvarkingą ir švarią aprangą, segėti kortelę, kurioje nurodytas prekiautojo vardas, pavardė, – jei fizinis asmuo, ir juridin</text:span><text:span text:style-name="T317">io asmens pavadinimas, kodas, buveinė, pareigos, vardas, pavardė, – jei juridinis asmuo;</text:span></text:p>
      <text:p text:style-name="P318"><text:span text:style-name="T319">19.4</text:span><text:span text:style-name="T320">. neprekiauti, jei serga ar įtaria, kad serga, ir turi bent vieną iš šių požymių: viduriavimas, vėmimas, karščiavimas, užkrėsta ar atvira žaizda, odos liga arb</text:span><text:span text:style-name="T321">a yra ligų, kurios gali būti perduodamos per maistą;</text:span></text:p>
      <text:p text:style-name="P322"><text:span text:style-name="T323">19.5</text:span><text:span text:style-name="T324">. naudoti svarsčius, svarstykles ir kitus matavimo prietaisus, naudojamus prekių masei, tūriui, ilgiui nustatyti, su galiojančiu patikros žymeniu;</text:span></text:p>
      <text:p text:style-name="P325"><text:span text:style-name="T326">19.6</text:span><text:span text:style-name="T327">. garantuoti kultūringą pirkėjų aptarnav</text:span><text:span text:style-name="T328">imą, tiksliai sverti ir atsiskaityti;</text:span></text:p>
      <text:p text:style-name="P329"><text:span text:style-name="T330">19.7</text:span><text:span text:style-name="T331">. tvarkyti paskirtą prekybos vietą, neteršti jos atliekomis ir šiukšlėmis;</text:span></text:p>
      <text:p text:style-name="P332"><text:span text:style-name="T333">20</text:span><text:span text:style-name="T334">. Pasibaigus Leidimo galiojimo laikui prekiauti ar teikti paslaugas laikinajame statinyje, Prekiautojas per 30 dienų privalo la</text:span><text:span text:style-name="T335">ikinąjį statinį nukelti, sutvarkyti statinio vietą, savo lėšomis atstatyti sugadintą dangą. Nenukėlus statinio ir nesutvarkius statinio buvimo vietos, asmuo ne ginčo tvarka padengia Savivaldybės patirtas išlaidas sutvarkant statinio buvimo vietą.</text:span></text:p>
      <text:p text:style-name="P336"/>
      <text:p text:style-name="P337"><text:span text:style-name="T338">III</text:span><text:span text:style-name="T339">.<text:s/></text:span><text:span text:style-name="T340">REIKALAVIMAI PREKIAUJANTIESIEMS GYVŪNINIAIS MAISTO PRODUKTAIS</text:span></text:p>
      <text:p text:style-name="P341"/>
      <text:p text:style-name="P342"><text:span text:style-name="T343">21</text:span><text:span text:style-name="T344">. Prekiautojų, norinčių prekiauti gyvūniniais produktais, produktai turi būti pagaminti Valstybinės maisto ir veterinarijos tarnybos <text:s/>patvirtintuose gyvūninio maisto tvarkymo subjektuo</text:span><text:span text:style-name="T345">se, kuriems suteiktas veterinarinio patvirtinimo/registravimo numeris, vadovaujantis Gyvūninio maisto tvarkymo subjektų veterinarinio patvirtinimo ir registravimo tvarkos aprašu, patvirtintu Valstybinės maisto ir veterinarijos tarnybos direktoriaus 2005 m.</text:span><text:span text:style-name="T346"><text:s/>gruodžio 30 d. įsakymu Nr. B1-738 (Žin., 2006, Nr.<text:s/></text:span><text:a xlink:href="http://www3.lrs.lt/cgi-bin/preps2?a=269759&amp;b=" office:target-frame-name="_top" xlink:show="replace"><text:span text:style-name="T347">8-312</text:span></text:a><text:span text:style-name="T348">; 2008, Nr.</text:span><text:a xlink:href="https://www.e-tar.lt/portal/lt/legalAct/TAR.12294A43FE6D" office:target-frame-name="_blank" xlink:show="new"><text:span text:style-name="T349">9-327</text:span></text:a><text:span text:style-name="T350">; 2010, Nr.</text:span><text:a xlink:href="https://www.e-tar.lt/portal/lt/legalAct/TAR.31CF508E5219" office:target-frame-name="_blank" xlink:show="new"><text:span text:style-name="T351">30-1410</text:span></text:a><text:span text:style-name="T352">):</text:span></text:p>
      <text:p text:style-name="P353"><text:span text:style-name="T354">21.1</text:span><text:span text:style-name="T355">. pieno produktai turi atitikti reikalavimus gamybai ūkiuose ir jų pardavimui, patvirtintus Valstybinės maisto ir veterinarijos tarnybos direktoriaus 2008 m</text:span><text:span text:style-name="T356">. balandžio 24 d. įsakymu Nr. B1-251 (Žin., 2008, Nr.<text:s/></text:span><text:a xlink:href="http://www3.lrs.lt/cgi-bin/preps2?a=320139&amp;b=" office:target-frame-name="_top" xlink:show="replace"><text:span text:style-name="T357">56-2138</text:span></text:a><text:span text:style-name="T358">; Nr.</text:span><text:a xlink:href="https://www.e-tar.lt/portal/lt/legalAct/TAR.D00AAF1A8E7C" office:target-frame-name="_blank" xlink:show="new"><text:span text:style-name="T359">145-5860</text:span></text:a><text:span text:style-name="T360">; 2010, Nr.<text:s/></text:span><text:a xlink:href="https://www.e-tar.lt/portal/lt/legalAct/TAR.5E62B3542044" office:target-frame-name="_blank" xlink:show="new"><text:span text:style-name="T361">42-2054</text:span></text:a><text:span text:style-name="T362">);</text:span></text:p>
      <text:p text:style-name="P363"><text:span text:style-name="T364">21</text:span><text:span text:style-name="T365">.2</text:span><text:span text:style-name="T366">. žuvies produktai turi atitikti mažais kiekiais sugautų žuvų tiekimo vietinei rinkai veterinarijos reikalavimus, patvirtintus Valstybinės maisto ir veterinarijos tarnybos dire</text:span><text:span text:style-name="T367">ktoriaus 2005 m. gruodžio 29 d. įsakymu Nr. B1-726 (Žin., 2006, Nr.<text:s/></text:span><text:a xlink:href="http://www3.lrs.lt/pls/inter/dokpaieska.showdoc_l?p_id=268851" office:target-frame-name="_top" xlink:show="replace"><text:span text:style-name="T368">2-34</text:span></text:a><text:span text:style-name="T369">), Veterinarijos reikalavimus akvakultūros gyvūnams ir jų produktams, vandens gyvūnų ligų prevencijai ir v</text:span><text:span text:style-name="T370">alstybinei veterinarinei kontrolei, patvirtintus Valstybinės maisto ir veterinarijos tarnybos direktoriaus 2008 m. balandžio 24 d. įsakymu Nr. B1-246 (Žin., 2008, Nr.<text:s/></text:span><text:a xlink:href="http://www3.lrs.lt/pls/inter/dokpaieska.showdoc_l?p_id=319217" office:target-frame-name="_top" xlink:show="replace"><text:span text:style-name="T371">51-1916</text:span></text:a><text:span text:style-name="T372">, Nr</text:span><text:span text:style-name="T373">.<text:s/></text:span><text:a xlink:href="https://www.e-tar.lt/portal/lt/legalAct/TAR.672E8C93048F" office:target-frame-name="_blank" xlink:show="new"><text:span text:style-name="T374">71-2761</text:span></text:a><text:span text:style-name="T375">, Nr.<text:s/></text:span><text:a xlink:href="https://www.e-tar.lt/portal/lt/legalAct/TAR.FF440271A9B5" office:target-frame-name="_blank" xlink:show="new"><text:span text:style-name="T376">79-3148</text:span></text:a><text:span text:style-name="T377">);</text:span></text:p>
      <text:p text:style-name="P378"><text:span text:style-name="T379">21.3</text:span><text:span text:style-name="T380">. paukštiena, triušiena <text:s/>turi atitikti Paukščių ir ki</text:span><text:span text:style-name="T381">škinių gyvūnų šviežios mėsos tiekimo mažais kiekiais vietinei rinkai veterinarijos reikalavimus, patvirtintus Valstybinės maisto ir veterinarijos tarnybos direktoriaus 2005 m. gruodžio 22 d. įsakymu Nr. B1-717 (Žin., 2005, Nr.<text:s/></text:span><text:a xlink:href="http://www3.lrs.lt/cgi-bin/preps2?a=268659&amp;b=" office:target-frame-name="_top" xlink:show="replace"><text:span text:style-name="T382">153-5667</text:span></text:a><text:span text:style-name="T383">);</text:span></text:p>
      <text:p text:style-name="P384"><text:span text:style-name="T385">21.4</text:span><text:span text:style-name="T386">. laukinių medžiojamų gyvūnų mėsa <text:s/>turi atitikti Laukinių medžiojamų gyvūnų mėsos tiekimo mažais kiekiais vietinei rinkai veterinarijos reikalavimus, patvirtintus Valstybinės maisto ir veterinarijos tarny</text:span><text:span text:style-name="T387">bos direktoriaus 2005 m. gruodžio 29 d. įsakymu Nr. B1-725 (Žin., 2006, Nr.<text:s/></text:span><text:a xlink:href="http://www3.lrs.lt/cgi-bin/preps2?a=268847&amp;b=" office:target-frame-name="_top" xlink:show="replace"><text:span text:style-name="T388">2-33</text:span></text:a><text:span text:style-name="T389">);</text:span></text:p>
      <text:p text:style-name="P390"><text:span text:style-name="T391">21.5</text:span><text:span text:style-name="T392">. kiaušiniai turi atitikti 2007 m. spalio 22 d. Europos Tarybos reglamento (EB) Nr. 1234/2007, nustatan</text:span><text:span text:style-name="T393">čio bendrą žemės ūkio rinkų organizavimą ir konkrečias tam tikriems žemės ūkio produktams taikomas nuostatas (Bendras bendro žemės ūkio rinkų organizavimo reglamentas) (OL 2007 L 299, p. 1), su paskutiniais pakeitimais, padarytais 2009 m. kovo 6 d. Komisij</text:span><text:span text:style-name="T394">os reglamentu (EB) Nr. 1831/2009 (OL 2009 L 63, p. 9), reikalavimus; 2011-03-18 Valstybinės maisto ir veterinarijos tarnybos raštas Nr. B6-(1.9)-491.</text:span></text:p>
      <text:p text:style-name="P395"><text:span text:style-name="T396">21.6</text:span><text:span text:style-name="T397">. bitininkystės produktai, tiekiami tiesiogiai galutiniam vartotojui, <text:s/>turi būti tiekiami tik iš b</text:span><text:span text:style-name="T398">ityno, turinčio bityno pasą, išduotą vadovaujantis Bitininkystės produktų ir bičių užkrečiamųjų ligų kontrolės reikalavimais, patvirtintais Valstybinės maisto ir veterinarijos tarnybos direktoriaus 2005 m. kovo 18 d. įsakymu Nr. B1-180 (Žin., 2005, Nr.<text:s/></text:span><text:a xlink:href="http://www3.lrs.lt/cgi-bin/preps2?a=252959&amp;b=" office:target-frame-name="_top" xlink:show="replace"><text:span text:style-name="T399">38-1266</text:span></text:a><text:span text:style-name="T400">; 2008, Nr.<text:s/></text:span><text:a xlink:href="https://www.e-tar.lt/portal/lt/legalAct/TAR.940852AAB43E" office:target-frame-name="_blank" xlink:show="new"><text:span text:style-name="T401">83-3338</text:span></text:a><text:span text:style-name="T402">; 2011, Nr.<text:s/></text:span><text:a xlink:href="https://www.e-tar.lt/portal/lt/legalAct/TAR.634C14F95968" office:target-frame-name="_blank" xlink:show="new"><text:span text:style-name="T403">13-593</text:span></text:a><text:span text:style-name="T404">).</text:span></text:p>
      <text:p text:style-name="P405"><text:span text:style-name="T406">22</text:span><text:span text:style-name="T407">. Produktai, kurie nėra išvardyti 21 punkte, turi atitikti gyvūniniam maistui keliamus reikalavimus, nustatytus 2004 m. balandžio 29 d. Europos Parlamento i</text:span><text:span text:style-name="T408">r Tarybos reglamento (EB) Nr. 853/2004, nustatančio konkrečius gyvūninės kilmės maisto produktų higienos reikalavimus (OL<text:s/></text:span><text:span text:style-name="T409">2004 m. specialusis leidimas</text:span><text:span text:style-name="T410">, 3 skyrius, 45 tomas, p. 14), su paskutiniais pakeitimais, padarytais 2009 m. kovo 11 d. Europos Parlamen</text:span><text:span text:style-name="T411">to ir Tarybos reglamentu (EB) Nr. 219/2004 (OL 2004 L 87, p. 109).</text:span></text:p>
      <text:p text:style-name="P412"/>
      <text:p text:style-name="P413"><text:span text:style-name="T414">IV</text:span><text:span text:style-name="T415">.<text:s/></text:span><text:span text:style-name="T416">REIKALAVIMAI NEGYVŪNINIŲ MAISTO PRODUKTŲ PREKIAUTOJAMS</text:span></text:p>
      <text:p text:style-name="P417"/>
      <text:p text:style-name="P418"><text:span text:style-name="T419">23</text:span><text:span text:style-name="T420">. Prekiautojai, kurie prekiauja arbatžolėmis ir (arba) prieskoniais, privalo užtikrinti, kad arbatžolės ir (arba) pr</text:span><text:span text:style-name="T421">ieskoniai atitiktų mažais kiekiais surenkamų Lietuvos Respublikos rinkai tiekiamų arbatžolių ir (arba) prieskonių tvarkymo reikalavimus, patvirtintus Valstybinės maisto ir veterinarijos tarnybos direktoriaus 2008 m. rugsėjo 11 d. įsakymu Nr. B1-468 (Žin.,<text:s/></text:span><text:span text:style-name="T422">2008, Nr.<text:s/></text:span><text:a xlink:href="http://www3.lrs.lt/cgi-bin/preps2?a=327428&amp;b=" office:target-frame-name="_top" xlink:show="replace"><text:span text:style-name="T423">109-4190</text:span></text:a><text:span text:style-name="T424">).</text:span></text:p>
      <text:p text:style-name="P425"><text:span text:style-name="T426">24</text:span><text:span text:style-name="T427">. Prekiautojai, kurie prekiauja šviežiais vaisiais, uogomis ir daržovėmis, turi:</text:span></text:p>
      <text:p text:style-name="P428"><text:span text:style-name="T429">24.1</text:span><text:span text:style-name="T430">. tiekti šviežius vaisius, uogas ir daržoves tinkamos išvaizdos, be fiziologinių</text:span><text:span text:style-name="T431"><text:s/>trūkumų, be mechaninių pažeidimų, be ligų ar puvinio požymių, švarius, be pašalinio kvapo, nesušalusius;</text:span></text:p>
      <text:p text:style-name="P432"><text:span text:style-name="T433">24.2</text:span><text:span text:style-name="T434">. pateikti informaciją galutiniam vartotojui apie parduodamų šviežių vaisių, uogų ir daržovių auginimo vietovę, nurodant savo vardą, pavardę,<text:s/></text:span><text:span text:style-name="T435">pavadinimą žodžiu arba raštu (iškaboje).</text:span></text:p>
      <text:p text:style-name="P436"><text:span text:style-name="T437">25</text:span><text:span text:style-name="T438">. Prekiautojai, kurie prekiauja Lietuvos miškų gėrybėmis (uogomis, grybais), turi jas tiekti tik šviežias, švarias, tinkamos išvaizdos, be puvinio, gedimo požymių. Prekiaujantieji grybais negali prekiauti su</text:span><text:span text:style-name="T439">maišytais šviežiais arba sūdytais, raugintais ar džiovintais grybais.</text:span></text:p>
      <text:p text:style-name="P440"><text:span text:style-name="T441">26</text:span><text:span text:style-name="T442">. Prekiautojai, kurie prekiauja negyvūniniais maisto produktais (duonos, pyrago gaminiais, sultimis ir pan.), turi užtikrinti, kad negyvūniniai maisto produktai, tiekiami galutinia</text:span><text:span text:style-name="T443">m vartotojui, yra pagaminti turint maisto tvarkymo subjekto patvirtinimo pažymėjimą, išduotą atitinkamos teritorinės Valstybinės maisto ir veterinarijos tarnybos pagal Maisto tvarkymo subjektų patvirtinimo ir registravimo reikalavimus, patvirtintus Valstyb</text:span><text:span text:style-name="T444">inės maisto ir veterinarijos tarnybos direktoriaus 2008 m. spalio 15 d. įsakymu Nr. B1-527 (Žin., 2008, Nr.<text:s/></text:span><text:a xlink:href="http://www3.lrs.lt/cgi-bin/preps2?a=329396&amp;b=" office:target-frame-name="_top" xlink:show="replace"><text:span text:style-name="T445">123-4693</text:span></text:a><text:span text:style-name="T446">).</text:span></text:p>
      <text:p text:style-name="P447"/>
      <text:p text:style-name="P448"><text:span text:style-name="T449">V</text:span><text:span text:style-name="T450">.<text:s/></text:span><text:span text:style-name="T451">VIEŠOSIOS VIETOS, KURIOSE GALIMA PREKIAUTI AR TEIKTI PASLAUGAS MA</text:span><text:span text:style-name="T452">ŽEIKIŲ RAJONO SAVIVALDYBĖS TERITORIJOJE</text:span></text:p>
      <text:p text:style-name="P453"/>
      <text:p text:style-name="P454"><text:span text:style-name="T455">27</text:span><text:span text:style-name="T456">. Mažeikių seniūnija:</text:span></text:p>
      <text:p text:style-name="P457"><text:span text:style-name="T458">27.1</text:span><text:span text:style-name="T459"><text:s/>Ventos gatvėje – aikštelėje ties prekybos centru „Ąžuolas“;</text:span></text:p>
      <text:p text:style-name="P460"><text:span text:style-name="T461">27.2</text:span><text:span text:style-name="T462">. Žemaitijos gatvėje – aikštelėje ties prekybos centru „Maxima“;</text:span></text:p>
      <text:p text:style-name="P463"><text:span text:style-name="T464">27.3</text:span><text:span text:style-name="T465">.</text:span><text:span text:style-name="T466"><text:tab/>Vilniaus gatvėje – aikštelėje ties<text:s/></text:span><text:span text:style-name="T467">prekybos centru „Maxima“;</text:span></text:p>
      <text:p text:style-name="P468"><text:span text:style-name="T469">27.4</text:span><text:span text:style-name="T470">.</text:span><text:span text:style-name="T471"><text:tab/>Naftininkų gatvėje – aikštelėje ties prekybos centru „Norfa“;</text:span></text:p>
      <text:p text:style-name="P472"><text:span text:style-name="T473">27.5</text:span><text:span text:style-name="T474">.</text:span><text:span text:style-name="T475"><text:tab/>Naftininkų gatvėje – aikštelėje ties pramogų centru „Boulingo takas“;</text:span></text:p>
      <text:p text:style-name="P476"><text:span text:style-name="T477">27.6</text:span><text:span text:style-name="T478"><text:tab/>. Naftininkų gatvėje – ties Šv. Pranciškaus Asyžiečio bažnyčia</text:span><text:span text:style-name="T479">**</text:span><text:span text:style-name="T480">;</text:span></text:p>
      <text:p text:style-name="P481"><text:span text:style-name="T482">27.7</text:span><text:span text:style-name="T483">.</text:span><text:span text:style-name="T484"><text:tab/><text:s/>J.Basanavičiaus gatvėje – ties Švč. Jėzaus Širdies bažnyčia</text:span><text:span text:style-name="T485">**;</text:span></text:p>
      <text:p text:style-name="P486"><text:span text:style-name="T487">27.8</text:span><text:span text:style-name="T488">.</text:span><text:span text:style-name="T489"><text:tab/><text:s/>ties turgeliu Gabijos take;</text:span></text:p>
      <text:p text:style-name="P490"><text:span text:style-name="T491">27.9</text:span><text:span text:style-name="T492">. ties turgeliu Respublikos g.;</text:span></text:p>
      <text:p text:style-name="P493"><text:span text:style-name="T494">27.10</text:span><text:span text:style-name="T495">.</text:span><text:span text:style-name="T496"><text:tab/>Laižuvos g. – aikštelėje ties Nepriklausomybės skveru**;<text:s/></text:span></text:p>
      <text:p text:style-name="P497"><text:span text:style-name="T498">27.11</text:span><text:span text:style-name="T499">.</text:span><text:span text:style-name="T500"><text:tab/>Laisvės gatvėje – aikštel</text:span><text:span text:style-name="T501">ė ties daugiaaukščiu gyvenamuoju namu Nr. 222;</text:span></text:p>
      <text:p text:style-name="P502"><text:span text:style-name="T503">27.12</text:span><text:span text:style-name="T504">.</text:span><text:span text:style-name="T505"><text:tab/>Laisvės gatvėje – aikštelėje ties Topo centru;</text:span></text:p>
      <text:p text:style-name="P506"><text:span text:style-name="T507">27.13</text:span><text:span text:style-name="T508">.</text:span><text:span text:style-name="T509"><text:tab/>Sodų gatvėje – aikštelėje prie Sodų g. skvero**;</text:span></text:p>
      <text:p text:style-name="P510"><text:span text:style-name="T511">27.14</text:span><text:span text:style-name="T512">.</text:span><text:span text:style-name="T513"><text:tab/>Senamiesčio parkas</text:span><text:span text:style-name="T514">**</text:span><text:span text:style-name="T515">;</text:span></text:p>
      <text:p text:style-name="P516"><text:span text:style-name="T517">27.15</text:span><text:span text:style-name="T518">.</text:span><text:span text:style-name="T519"><text:tab/>Mindaugo gatvėje – ties kavine „Picaso“**;</text:span></text:p>
      <text:p text:style-name="P520"><text:span text:style-name="T521">27</text:span><text:span text:style-name="T522">.16</text:span><text:span text:style-name="T523">.</text:span><text:span text:style-name="T524"><text:tab/>prie visų Mažeikių rajono teritorijoje esančių ir Mažeikių miesto Geidžių kapinių</text:span><text:span text:style-name="T525">*</text:span><text:span text:style-name="T526">;</text:span></text:p>
      <text:p text:style-name="P527"><text:span text:style-name="T528">27.17</text:span><text:span text:style-name="T529">.</text:span><text:span text:style-name="T530"><text:tab/>ties Mažeikių miesto paplūdimiu;</text:span></text:p>
      <text:p text:style-name="P531"><text:span text:style-name="T532">27.18</text:span><text:span text:style-name="T533">.</text:span><text:span text:style-name="T534"><text:tab/>Bažnyčios gatvėje – aikštelėje ties grūdų supirkimo punktu;</text:span></text:p>
      <text:p text:style-name="P535"><text:span text:style-name="T536">27.19</text:span><text:span text:style-name="T537">.</text:span><text:span text:style-name="T538"><text:tab/>ties Melioratorių parkeliu ir parkelyje</text:span><text:span text:style-name="T539">;</text:span></text:p>
      <text:p text:style-name="P540"><text:span text:style-name="T541">27.20</text:span><text:span text:style-name="T542">.</text:span><text:span text:style-name="T543"><text:tab/>ties Taikos skvereliu ir skverelyje;</text:span></text:p>
      <text:p text:style-name="P544"><text:span text:style-name="T545">27.21</text:span><text:span text:style-name="T546">.</text:span><text:span text:style-name="T547"><text:tab/>aikštelėje ties UAB „Senukų prekyba“***.</text:span></text:p>
      <text:p text:style-name="P548"><text:span text:style-name="T549">28</text:span><text:span text:style-name="T550">. Mažeikių apylinkės seniūnija:</text:span></text:p>
      <text:p text:style-name="P551"><text:span text:style-name="T552">28.1</text:span><text:span text:style-name="T553">.</text:span><text:span text:style-name="T554"><text:s/></text:span><text:span text:style-name="T555">Bugenių gyvenvietė<text:s/></text:span><text:span text:style-name="T556">–</text:span><text:span text:style-name="T557"><text:s/>Bugenių g. 5, prie parduotuvės;</text:span></text:p>
      <text:p text:style-name="P558"><text:span text:style-name="T559">28.2</text:span><text:span text:style-name="T560">. Ruzgų gyvenvietė<text:s/></text:span><text:span text:style-name="T561">–</text:span><text:span text:style-name="T562"><text:s/>Mokyklos g. 5, prie pašto;</text:span></text:p>
      <text:p text:style-name="P563"><text:span text:style-name="T564">28.3</text:span><text:span text:style-name="T565">. Krakių gyvenvietė<text:s/></text:span><text:span text:style-name="T566">–</text:span><text:span text:style-name="T567"><text:s/>Pauliankos g. 30, prie parduotuvės „Era“;</text:span></text:p>
      <text:p text:style-name="P568"><text:span text:style-name="T569">28.4</text:span><text:span text:style-name="T570">. Purvėnų gyvenvietė – Saulės g. 22, prie pirties;</text:span></text:p>
      <text:p text:style-name="P571"><text:span text:style-name="T572">28.5</text:span><text:span text:style-name="T573">. Žiogaičių gyvenvietė – Vingio g. 10, prie buvusio kiosko.</text:span></text:p>
      <text:p text:style-name="P574"><text:span text:style-name="T575">29</text:span><text:span text:style-name="T576">. Tirkšlių seniūnija:</text:span></text:p>
      <text:p text:style-name="P577"><text:span text:style-name="T578">29.1</text:span><text:span text:style-name="T579">. Tirkšlių miestelyje – Dariaus ir Girėno g. 11, prie parduotuvės;</text:span></text:p>
      <text:p text:style-name="P580"><text:span text:style-name="T581">29.2</text:span><text:span text:style-name="T582">. Balėnų kaime – Žalioji g., prie parduotuvės ir parkelyje;</text:span></text:p>
      <text:p text:style-name="P583"><text:span text:style-name="T584">29.3</text:span><text:span text:style-name="T585">. Pievenų kaime – F. Važinskio g., prie parduotuvės;</text:span></text:p>
      <text:p text:style-name="P586"><text:span text:style-name="T587">29.4</text:span><text:span text:style-name="T588">. Užlieknės kaime – Pušyno g., prie parduotuv</text:span><text:span text:style-name="T589">ės ir pušyne.</text:span></text:p>
      <text:p text:style-name="P590"><text:span text:style-name="T591">30</text:span><text:span text:style-name="T592">. Viekšnių seniūnija:</text:span></text:p>
      <text:p text:style-name="P593"><text:span text:style-name="T594">30.1</text:span><text:span text:style-name="T595">. Tilto gatvėje – šalia seniūnijos pastato;</text:span></text:p>
      <text:p text:style-name="P596"><text:span text:style-name="T597">30.2</text:span><text:span text:style-name="T598">. Viekšnių mieste – Mažeikių g. 28**;</text:span></text:p>
      <text:p text:style-name="P599"><text:span text:style-name="T600">30.3</text:span><text:span text:style-name="T601">. Palnosų kaime – Santeklių miško poilsio aikštelė**;</text:span></text:p>
      <text:p text:style-name="P602"><text:span text:style-name="T603">30.4</text:span><text:span text:style-name="T604">. Užventės kaime – Juodeikių pušyno poilsio ai</text:span><text:span text:style-name="T605">kštelė **.</text:span></text:p>
      <text:p text:style-name="P606"><text:span text:style-name="T607">31</text:span><text:span text:style-name="T608">. Reivyčių seniūnija:</text:span></text:p>
      <text:p text:style-name="P609"><text:span text:style-name="T610">31.1</text:span><text:span text:style-name="T611">. Reivyčių kaime – aikštelė prie Žemuogių ir Pienių gatvių sankryžos;<text:s/></text:span></text:p>
      <text:p text:style-name="P612"><text:span text:style-name="T613">31.2</text:span><text:span text:style-name="T614">. Leckavos miestelyje – aikštelė prie Leckavos ir Upelio gatvių sankryžos;<text:s/></text:span></text:p>
      <text:p text:style-name="P615"><text:span text:style-name="T616">31.3</text:span><text:span text:style-name="T617">. Urvikių kaime – aikštelė šalia pastato Saulės g. Nr. 3;<text:s/></text:span></text:p>
      <text:p text:style-name="P618"><text:span text:style-name="T619">31.4</text:span><text:span text:style-name="T620">. Buknaičių kaime – aikštelė šalia pastato Mokyklos g. Nr. 1.</text:span></text:p>
      <text:p text:style-name="P621"><text:span text:style-name="T622">31.5</text:span><text:span text:style-name="T623">. Leckavos miestelyje – aikštelėje prie bažnyčios**.<text:s/></text:span></text:p>
      <text:p text:style-name="P624"><text:span text:style-name="T625">32</text:span><text:span text:style-name="T626">. Sedos seniūnija:</text:span></text:p>
      <text:p text:style-name="P627"><text:span text:style-name="T628">32.1</text:span><text:span text:style-name="T629">.</text:span><text:span text:style-name="T630"><text:s/></text:span><text:span text:style-name="T631">Seda, Vytauto g.;</text:span></text:p>
      <text:p text:style-name="P632"><text:span text:style-name="T633">32.2</text:span><text:span text:style-name="T634">.<text:s/></text:span><text:span text:style-name="T635">Seda, J. Basanavičiaus g.;</text:span></text:p>
      <text:p text:style-name="P636"><text:span text:style-name="T637">32.3</text:span><text:span text:style-name="T638">. Seda, J. Žemaitės g.;</text:span></text:p>
      <text:p text:style-name="P639"><text:span text:style-name="T640">32.4</text:span><text:span text:style-name="T641">. Seda, A. Baranausko aikštė**;</text:span></text:p>
      <text:p text:style-name="P642"><text:span text:style-name="T643">32.5</text:span><text:span text:style-name="T644">. Seda, Telšių g. automobilių stovėjimo aikštelė prie bažnyčios**;</text:span></text:p>
      <text:p text:style-name="P645"><text:span text:style-name="T646">32.6</text:span><text:span text:style-name="T647">. Grūstės kaime – prie kapinių įėjimo didžiųjų vartų**;</text:span></text:p>
      <text:p text:style-name="P648"><text:span text:style-name="T649">32.7</text:span><text:span text:style-name="T650">. prie Ren</text:span><text:span text:style-name="T651">avo kaimo kapinių įėjimo pagrindinių vartų**.<text:s/></text:span></text:p>
      <text:p text:style-name="P652"><text:span text:style-name="T653">33</text:span><text:span text:style-name="T654">. Židikų seniūnija:</text:span></text:p>
      <text:p text:style-name="P655"><text:span text:style-name="T656">33.1</text:span><text:span text:style-name="T657">. Židikų miestelyje – M. Pečkauskaitės gatvė, aikštelė tarp pastatų Nr. 7, 9, 13.</text:span></text:p>
      <text:p text:style-name="P658"><text:span text:style-name="T659">33.2</text:span><text:span text:style-name="T660">. Ukrinų gyvenvietėje – Taikos g., aikštelėje priešais Ukrinų kaimo I-asias kapines;</text:span></text:p>
      <text:p text:style-name="P661"><text:span text:style-name="T662">33.3</text:span><text:span text:style-name="T663">. Pikelių miestelio centre – skvero dešinėje pusėje;</text:span></text:p>
      <text:p text:style-name="P664"><text:span text:style-name="T665">33.4</text:span><text:span text:style-name="T666">. Kugių kaimo centre – prie sandėliuko pastato;</text:span></text:p>
      <text:p text:style-name="P667"><text:span text:style-name="T668">33.5</text:span><text:span text:style-name="T669">. Račalių kaime – aikštelėje prie pieninės.</text:span></text:p>
      <text:p text:style-name="P670"><text:span text:style-name="T671">33.6</text:span><text:span text:style-name="T672">. Ritinės kaime – aikštelėje prie pieninės;</text:span></text:p>
      <text:p text:style-name="P673"><text:span text:style-name="T674">33.7</text:span><text:span text:style-name="T675"><text:s/>Židikų poilsio aikštelėje</text:span><text:span text:style-name="T676">**.</text:span></text:p>
      <text:p text:style-name="P677"><text:span text:style-name="T678">34</text:span><text:span text:style-name="T679">. Laižuvos seniūnija:</text:span></text:p>
      <text:p text:style-name="P680"><text:span text:style-name="T681">34.1</text:span><text:span text:style-name="T682"><text:s/>Laižuvos mstl., Dariaus ir Girėno g. 16a, parduotuvės asfaltuotoje aikštelėje.</text:span></text:p>
      <text:p text:style-name="P683"><text:span text:style-name="T684">35</text:span><text:span text:style-name="T685">. Šerkšnėnų seniūnija:</text:span></text:p>
      <text:p text:style-name="P686"><text:span text:style-name="T687">35.1</text:span><text:span text:style-name="T688">. Žemalės gyvenvietėje – aikštelėje prie kultūros namų;<text:s/></text:span></text:p>
      <text:p text:style-name="P689"><text:span text:style-name="T690">35.2</text:span><text:span text:style-name="T691">. Žemalės gyvenvietėje – Žemalės p</text:span><text:span text:style-name="T692">arke**;</text:span></text:p>
      <text:p text:style-name="P693"><text:span text:style-name="T694">35.3</text:span><text:span text:style-name="T695">. Šerkšnėnų  gyvenvietėje – prie parduotuvės;</text:span></text:p>
      <text:p text:style-name="P696"><text:span text:style-name="T697">35.4</text:span><text:span text:style-name="T698">. Šerkšnėnų  gyvenvietėje – Šerkšnėnų stadione**;</text:span></text:p>
      <text:p text:style-name="P699"><text:span text:style-name="T700">35.5</text:span><text:span text:style-name="T701">. Plinkšių gyvenvietėje – aikštelėje prie autobusų stotelės;</text:span></text:p>
      <text:p text:style-name="P702"><text:span text:style-name="T703">35.6</text:span><text:span text:style-name="T704">. Rubikų gyvenvietėje – prie autobusų sustojimo stotelės.</text:span></text:p>
      <text:p text:style-name="P705"><text:span text:style-name="T706">P</text:span><text:span text:style-name="T707">astaba: *<text:s/></text:span><text:span text:style-name="T708">–</text:span><text:span text:style-name="T709"><text:s/></text:span><text:span text:style-name="T710">paslaugų teikimas ir vieša prekyba prie kapinių leidžiama nuo spalio 25 d. iki lapkričio 2 d.);</text:span></text:p>
      <text:p text:style-name="P711"><text:span text:style-name="T712">**<text:s/></text:span><text:span text:style-name="T713">–</text:span><text:span text:style-name="T714"><text:s/></text:span><text:span text:style-name="T715">paslaugų teikimas ir vieša prekyba galima tik švenčių ir renginių metu;</text:span></text:p>
      <text:p text:style-name="P716"><text:span text:style-name="T717">*** – išskyrus turgaus dienomis.</text:span></text:p>
      <text:p text:style-name="P718">Skyriaus pakeitimai:</text:p>
      <text:p text:style-name="P719"><text:span text:style-name="T720">Nr.<text:s/></text:span><text:a xlink:href="https://www.e-tar.lt/portal/legalAct.html?documentId=81d490c01cc711e69446a4bedc730fe6" office:target-frame-name="_top" xlink:show="replace"><text:span text:style-name="T721">T1-421</text:span></text:a><text:span text:style-name="T722">, 2013-12-20, paskelbta TAR 2016-05-18; paskelbta TAR 2016-05-18, i. k. 2016-13375</text:span></text:p>
      <text:p text:style-name="Normal"/>
      <text:p text:style-name="P723"><text:span text:style-name="T724">V</text:span><text:span text:style-name="T725">.<text:s/></text:span><text:span text:style-name="T726">BAIGIAMOSIOS NUOSTATOS</text:span></text:p>
      <text:p text:style-name="P727"/>
      <text:p text:style-name="P728"><text:span text:style-name="T729">36</text:span><text:span text:style-name="T730">. Šio tvarkos aprašo laikymąsi ko</text:span><text:span text:style-name="T731">ntroliuoja Policijos komisariatas, Valstybinė maisto ir veterinarijos tarnyba, Priešgaisrinė apsaugos tarnyba ir kitos valstybės bei Savivaldybės institucijos, kurioms teisės aktų nustatyta tvarka suteikti atitinkami įgaliojimai.</text:span></text:p>
      <text:p text:style-name="P732"><text:span text:style-name="T733">37</text:span><text:span text:style-name="T734">. Už šio tvarkos apr</text:span><text:span text:style-name="T735">ašo vykdymą atsakingi Mažeikių rajono savivaldybės administracijos <text:s/>seniūnijų seniūnai</text:span><text:span text:style-name="T736">.</text:span></text:p>
      <text:p text:style-name="P737"><text:span text:style-name="T738">38</text:span><text:span text:style-name="T739">. Asmenys, pažeidę šį tvarkos aprašą, atsako Lietuvos Respublikos įstatymų nustatyta tvarka.</text:span></text:p>
      <text:p text:style-name="P740"><text:span text:style-name="T741">__________________________________</text:span></text:p>
      <text:p text:style-name="P742"/>
      <text:p text:style-name="P743"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Mažeikių r</text:span><text:span text:style-name="T751">ajono savivaldybės taryba, Sprendimas</text:span></text:p>
      <text:p text:style-name="P752"><text:span text:style-name="T753">Nr.<text:s/></text:span><text:a xlink:href="https://www.e-tar.lt/portal/legalAct.html?documentId=81d490c01cc711e69446a4bedc730fe6" office:target-frame-name="_top" xlink:show="replace"><text:span text:style-name="T754">T1-421</text:span></text:a><text:span text:style-name="T755">, 2013-12-20, paskelbta TAR 2016-05-18; paskelbta TAR 2016-05-18, i. k. 2016-13375</text:span></text:p>
      <text:p text:style-name="P756"><text:span text:style-name="T757">Dėl Mažeikių rajono<text:s/></text:span><text:span text:style-name="T758">savivaldybės tarybos 2011-04-29 sprendimu Nr. T-89 patvirtinto prekybos ir paslaugų teikimo Mažeikių rajono savivaldybės viešosiose vietose tvarkos aprašo V skyriaus pakeit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</meta:initial-creator>
    <dc:creator>adlibuser</dc:creator>
    <meta:creation-date>2020-09-11T06:49:00Z</meta:creation-date>
    <dc:date>2020-09-11T06:49:00Z</dc:date>
    <meta:print-date>2015-03-04T10:22:00Z</meta:print-date>
    <meta:template xlink:href="Normal.dotm" xlink:type="simple"/>
    <meta:editing-cycles>2</meta:editing-cycles>
    <meta:editing-duration>PT0S</meta:editing-duration>
    <meta:document-statistic meta:page-count="8" meta:paragraph-count="254" meta:word-count="3417" meta:character-count="26505" meta:row-count="864" meta:non-whitespace-character-count="23342"/>
  </office:meta>
</office:document-meta>
</file>