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style:line-height-at-least="0.1666in" fo:text-indent="0.4923in">
        <style:tab-stops>
          <style:tab-stop style:type="center" style:position="3.2715in"/>
          <style:tab-stop style:type="left" style:position="5.270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text-indent="0.4923in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 fo:text-indent="0.4923in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04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6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6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7041in"/>
        </style:tab-stops>
      </style:paragraph-properties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04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110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111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112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break-before="page" style:punctuation-wrap="simple" fo:text-align="justify" style:vertical-align="baseline" fo:margin-left="4.3312in">
        <style:tab-stops/>
      </style:paragraph-properties>
    </style:style>
    <style:style style:name="T116" style:parent-style-name="DefaultParagraphFont" style:family="text">
      <style:text-properties fo:text-transform="uppercase" style:font-size-complex="12pt"/>
    </style:style>
    <style:style style:name="P117" style:parent-style-name="Normal" style:family="paragraph">
      <style:paragraph-properties style:punctuation-wrap="simple" fo:text-align="justify" style:vertical-align="baseline" fo:text-indent="4.3312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text-indent="4.3312in"/>
    </style:style>
    <style:style style:name="T120" style:parent-style-name="DefaultParagraphFont" style:family="text">
      <style:text-properties fo:text-transform="uppercase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text-indent="4.3312in"/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24" style:parent-style-name="Normal" style:family="paragraph">
      <style:paragraph-properties style:punctuation-wrap="simple" fo:text-align="center" style:vertical-align="baseline" fo:text-indent="0.4923in"/>
    </style:style>
    <style:style style:name="T125" style:parent-style-name="DefaultParagraphFont" style:family="text">
      <style:text-properties fo:font-weight="bold" style:font-weight-asian="bold" fo:text-transform="uppercase" style:font-size-complex="12pt"/>
    </style:style>
    <style:style style:name="T126" style:parent-style-name="DefaultParagraphFont" style:family="text">
      <style:text-properties fo:font-weight="bold" style:font-weight-asian="bold" fo:text-transform="uppercase" style:font-size-complex="12pt"/>
    </style:style>
    <style:style style:name="P127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28" style:parent-style-name="Normal" style:family="paragraph">
      <style:paragraph-properties fo:keep-with-next="always" style:punctuation-wrap="simple" fo:text-align="center" style:vertical-align="baseline" fo:text-indent="0.4923in"/>
    </style:style>
    <style:style style:name="T129" style:parent-style-name="DefaultParagraphFont" style:family="text">
      <style:text-properties style:font-name-complex="Arial" fo:font-weight="bold" style:font-weight-asian="bold" style:font-weight-complex="bold" style:letter-kerning="true" style:font-size-complex="12pt"/>
    </style:style>
    <style:style style:name="T130" style:parent-style-name="DefaultParagraphFont" style:family="text">
      <style:text-properties style:font-name-complex="Arial" fo:font-weight="bold" style:font-weight-asian="bold" style:font-weight-complex="bold" style:letter-kerning="true" style:font-size-complex="12pt"/>
    </style:style>
    <style:style style:name="T131" style:parent-style-name="DefaultParagraphFont" style:family="text">
      <style:text-properties style:font-name-complex="Arial" fo:font-weight="bold" style:font-weight-asian="bold" style:font-weight-complex="bold" style:letter-kerning="true"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4923in"/>
    </style:style>
    <style:style style:name="T134" style:parent-style-name="DefaultParagraphFont" style:family="text">
      <style:text-properties fo:text-transform="uppercase" style:font-size-complex="12pt"/>
    </style:style>
    <style:style style:name="T135" style:parent-style-name="DefaultParagraphFont" style:family="text">
      <style:text-properties fo:text-transform="uppercase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text-transform="uppercase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text-transform="uppercase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punctuation-wrap="simple" fo:text-align="justify" style:vertical-align="baseline" fo:text-indent="0.4923in"/>
    </style:style>
    <style:style style:name="T144" style:parent-style-name="DefaultParagraphFont" style:family="text">
      <style:text-properties fo:text-transform="uppercase" style:font-size-complex="12pt"/>
    </style:style>
    <style:style style:name="T145" style:parent-style-name="DefaultParagraphFont" style:family="text">
      <style:text-properties fo:text-transform="uppercase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style:punctuation-wrap="simple" style:vertical-align="baseline" fo:text-indent="0.4923in"/>
    </style:style>
    <style:style style:name="P172" style:parent-style-name="Normal" style:family="paragraph">
      <style:paragraph-properties style:punctuation-wrap="simple" fo:text-align="center" style:vertical-align="baseline" fo:text-indent="0.4923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fo:text-transform="uppercase" style:font-size-complex="12pt"/>
    </style:style>
    <style:style style:name="P176" style:parent-style-name="Normal" style:family="paragraph">
      <style:paragraph-properties style:punctuation-wrap="simple" fo:text-align="justify" style:vertical-align="baseline" fo:text-indent="0.4923in"/>
      <style:text-properties fo:font-weight="bold" style:font-weight-asian="bold" fo:text-transform="uppercase" style:font-size-complex="12pt"/>
    </style:style>
    <style:style style:name="P177" style:parent-style-name="Normal" style:family="paragraph">
      <style:paragraph-properties style:punctuation-wrap="simple" fo:text-align="justify" style:vertical-align="baseline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style:punctuation-wrap="simple" fo:text-align="justify" style:vertical-align="baseline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493in"/>
        </style:tab-stops>
      </style:paragraph-properties>
    </style:style>
    <style:style style:name="T188" style:parent-style-name="DefaultParagraphFont" style:family="text">
      <style:text-properties fo:text-transform="uppercase" style:font-size-complex="12pt"/>
    </style:style>
    <style:style style:name="T189" style:parent-style-name="DefaultParagraphFont" style:family="text">
      <style:text-properties fo:text-transform="uppercase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49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49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style:punctuation-wrap="simple" fo:text-align="justify" style:vertical-align="baseline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2.1145in"/>
        </style:tab-stops>
      </style:paragraph-properties>
    </style:style>
    <style:style style:name="T204" style:parent-style-name="DefaultParagraphFont" style:family="text">
      <style:text-properties fo:text-transform="uppercase" style:font-size-complex="12pt"/>
    </style:style>
    <style:style style:name="T205" style:parent-style-name="DefaultParagraphFont" style:family="text">
      <style:text-properties fo:text-transform="uppercase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style:vertical-align="baseline" fo:text-indent="0.4923in">
        <style:tab-stops>
          <style:tab-stop style:type="left" style:position="2.1145in"/>
        </style:tab-stops>
      </style:paragraph-properties>
    </style:style>
    <style:style style:name="P209" style:parent-style-name="Normal" style:family="paragraph">
      <style:paragraph-properties style:punctuation-wrap="simple" fo:text-align="center" style:vertical-align="baseline" fo:text-indent="0.4923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fo:text-transform="uppercase" style:font-size-complex="12pt"/>
    </style:style>
    <style:style style:name="P213" style:parent-style-name="Normal" style:family="paragraph">
      <style:paragraph-properties style:punctuation-wrap="simple" style:vertical-align="baseline" fo:text-indent="0.4923in"/>
      <style:text-properties fo:font-weight="bold" style:font-weight-asian="bold" fo:text-transform="uppercase"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79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text-transform="uppercase"/>
    </style:style>
    <style:style style:name="P21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166in"/>
        </style:tab-stops>
      </style:paragraph-properties>
    </style:style>
    <style:style style:name="P21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166in"/>
        </style:tab-stops>
      </style:paragraph-properties>
    </style:style>
    <style:style style:name="P22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166in"/>
        </style:tab-stops>
      </style:paragraph-properties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text-transform="uppercase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style:punctuation-wrap="simple" fo:text-align="justify" style:vertical-align="baseline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tyle-complex="italic"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style:punctuation-wrap="simple" fo:text-align="justify" style:vertical-align="baseline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punctuation-wrap="simple" fo:text-align="justify" style:vertical-align="baseline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style:vertical-align="baseline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3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per 66.6%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P312" style:parent-style-name="Normal" style:family="paragraph">
      <style:paragraph-properties style:punctuation-wrap="simple" fo:text-align="center" style:vertical-align="baseline" fo:text-indent="0.4923in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style:punctuation-wrap="simple" style:vertical-align="baseline" fo:text-indent="0.4923in"/>
      <style:text-properties fo:font-weight="bold" style:font-weight-asian="bold" style:font-size-complex="12pt"/>
    </style:style>
    <style:style style:name="P317" style:parent-style-name="Normal" style:family="paragraph">
      <style:paragraph-properties style:punctuation-wrap="simple" fo:text-align="justify" style:vertical-align="baseline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style:punctuation-wrap="simple" fo:text-align="justify" style:vertical-align="baseline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style:punctuation-wrap="simple" fo:text-align="justify" style:vertical-align="baseline" fo:text-indent="0.4923in"/>
    </style:style>
    <style:style style:name="T336" style:parent-style-name="DefaultParagraphFont" style:family="text">
      <style:text-properties fo:text-transform="uppercase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3-01 iki 2023-08-22</text:span></text:p>
      <text:p text:style-name="P3"/>
      <text:p text:style-name="P4"><text:span text:style-name="T5">Sprendimas paskelbtas: TAR 2013-03-26, i. k. 2013-01028</text:span></text:p>
      <text:p text:style-name="P6"/>
      <text:p text:style-name="P7"><text:span text:style-name="T8"><draw:frame draw:z-index="0" draw:id="id0" draw:style-name="a0" draw:name="Picture 1" text:anchor-type="as-char" svg:x="0in" svg:y="0in" svg:width="0.47917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9" text:outline-level="2">Pagėgių savivaldybės taryba</text:h>
      <text:p text:style-name="P10"/>
      <text:p text:style-name="P11">sprendimas</text:p>
      <text:p text:style-name="P12">Dėl MOKESČIO UŽ VAIKŲ IŠLAIKYMĄ PAGĖGIŲ SAVIVALDYBĖS ŠVIETIMO ĮSTAIGOSE,<text:s/>ĮGYVENDINANČIOSE IKIMOKYKLINIO IR PRIEŠMOKYKLINIO UGDYMO PROGRAMAS, nUSTATYMO ir TVARKOS APRAŠO paTVIRTINIMO</text:p>
      <text:p text:style-name="P13"/>
      <text:h text:style-name="P14" text:outline-level="2">2013 m. kovo 26 d. Nr. T-71</text:h>
      <text:p text:style-name="P15">Pagėgiai</text:p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6 straipsnio 4 dalimi, 18 straipsnio 1 dalimi, Lietuvos Respublikos švietimo įstatymo</text:span><text:span text:style-name="T23"><text:s/>(Žin., 1991, Nr.<text:s/></text:span><text:a xlink:href="https://www.e-tar.lt/portal/lt/legalAct/TAR.9A3AD08EA5D0" office:target-frame-name="_blank" xlink:show="new"><text:span text:style-name="T24">23-593</text:span></text:a><text:span text:style-name="T25">; 2003, Nr.<text:s/></text:span><text:a xlink:href="https://www.e-tar.lt/portal/lt/legalAct/TAR.0546D91E9C63" office:target-frame-name="_blank" xlink:show="new"><text:span text:style-name="T26">63-2853</text:span></text:a><text:span text:style-name="T27">;<text:s/></text:span><text:span text:style-name="T28">2011, Nr.<text:s/></text:span><text:a xlink:href="https://www.e-tar.lt/portal/lt/legalAct/TAR.E2EBE95E7723" office:target-frame-name="_blank" xlink:show="new"><text:span text:style-name="T29">38-1804</text:span></text:a><text:span text:style-name="T30">) 36 straipsnio 7 dalimi,<text:s/></text:span><text:span text:style-name="T31">Lietuvos Respublikos socialinės paramos mokiniams įstatymo (Žin., 2006, Nr.<text:s/></text:span><text:a xlink:href="https://www.e-tar.lt/portal/lt/legalAct/TAR.915C6D6EB2A5" office:target-frame-name="_blank" xlink:show="new"><text:span text:style-name="T32">73-2755</text:span></text:a><text:span text:style-name="T33">;</text:span><text:span text:style-name="T34"><text:s/>2008, Nr.<text:s/></text:span><text:a xlink:href="https://www.e-tar.lt/portal/lt/legalAct/TAR.8111E1744672" office:target-frame-name="_blank" xlink:show="new"><text:span text:style-name="T35">63-2382</text:span></text:a><text:span text:style-name="T36">; <text:s/>2009, Nr.<text:s/></text:span><text:a xlink:href="https://www.e-tar.lt/portal/lt/legalAct/TAR.2B4F5F417A44" office:target-frame-name="_blank" xlink:show="new"><text:span text:style-name="T37">153-6886</text:span></text:a><text:span text:style-name="T38">) 7 straipsniu,</text:span><text:span text:style-name="T39"><text:s/></text:span><text:span text:style-name="T40">Lietuvos Respublikos Vyriausybės 1995 m. rugpjūčio 31 d. nutarimu Nr. 1170 „Dėl užmokesčio už vaikų išlaikymą ikimokyklinėse įstaigose“ (Žin., 1995, Nr.<text:s/></text:span><text:a xlink:href="https://www.e-tar.lt/portal/lt/legalAct/TAR.9BFFAA805CDA" office:target-frame-name="_blank" xlink:show="new"><text:span text:style-name="T41">73-1715</text:span></text:a><text:span text:style-name="T42">; 2000, Nr.</text:span><text:span text:style-name="T43"><text:s/></text:span><text:a xlink:href="https://www.e-tar.lt/portal/lt/legalAct/TAR.34F102998E67" office:target-frame-name="_blank" xlink:show="new"><text:span text:style-name="T44">2-45</text:span></text:a><text:span text:style-name="T45">), Lietuvos Respublikos sveikatos apsaugos ministro 2011 m. lapkričio 11 d. įsakymu Nr. V – 964 patvirtintu Maitinimo organizavimo ikimokyklinio<text:s/></text:span><text:soft-page-break/><text:span text:style-name="T46">ugdymo, bendrojo ugdy</text:span><text:span text:style-name="T47">mo mokyklose ir vaikų socialinės globos įstaigose tvarkos aprašu (Žin., 2011, Nr.<text:s/></text:span><text:a xlink:href="https://www.e-tar.lt/portal/lt/legalAct/TAR.3B14F18E2B3C" office:target-frame-name="_blank" xlink:show="new"><text:span text:style-name="T48">140-6573</text:span></text:a><text:span text:style-name="T49">; 2012, Nr.<text:s/></text:span><text:a xlink:href="https://www.e-tar.lt/portal/lt/legalAct/TAR.65BF489DAEDD" office:target-frame-name="_blank" xlink:show="new"><text:span text:style-name="T50">71-3695</text:span></text:a><text:span text:style-name="T51">), Pagėgių savivaldybės taryba<text:s/></text:span><text:span text:style-name="T52">nusprendžia</text:span><text:span text:style-name="T53">:</text:span></text:p>
      <text:p text:style-name="P54"><text:span text:style-name="T55">1</text:span><text:span text:style-name="T56">. Patvirtinti Mokesčio už vaiko išlaikymą Pagėgių savivaldybės švietimo įstaigose, įgyvendinančiose ikimokyklinio ir priešmokyklinio ugdymo programas, nustatymo tvarkos aprašą</text:span><text:span text:style-name="T57"><text:s/></text:span><text:span text:style-name="T58">(prideda</text:span><text:span text:style-name="T59">ma).</text:span></text:p>
      <text:p text:style-name="P60">2. Nustatyti vienos dienos vaiko maitinimo normas ikimokyklinio ugdymo grupėse, dirbančiose 10,5 ir 12 valandų:</text:p>
      <text:p text:style-name="P61">2.1. lopšelio grupėse – 2,40 Eur;</text:p>
      <text:p text:style-name="P62">2.2. darželio grupėse – 2,70 Eur<text:s/></text:p>
      <text:p text:style-name="P63">Punkto pakeitimai:</text:p>
      <text:p text:style-name="P64"><text:span text:style-name="T65">Nr.<text:s/></text:span><text:a xlink:href="https://www.e-tar.lt/portal/legalAct.html?documentId=c81bed30fbd511e99681cd81dcdca52c" office:target-frame-name="_top" xlink:show="replace"><text:span text:style-name="T66">T-180</text:span></text:a><text:span text:style-name="T67">, 2019-10-31, paskelbta TAR 2019-10-31, i. k. 2019-17387</text:span></text:p>
      <text:p text:style-name="P68"><text:span text:style-name="T69">Nr.<text:s/></text:span><text:a xlink:href="https://www.e-tar.lt/portal/legalAct.html?documentId=8196f250a77c11ed8df094f359a60216" office:target-frame-name="_top" xlink:show="replace"><text:span text:style-name="T70">T-9</text:span></text:a><text:span text:style-name="T71">, 2023-02-02, paskelbta TAR 2023-02-08, i. k. 2023-02329</text:span></text:p>
      <text:p text:style-name="Normal"/>
      <text:p text:style-name="P72">3. Nustatyti vienos dienos mokestį vaiko ugdymo reikmėms tenkinti – 0,50 Eur<text:s/></text:p>
      <text:p text:style-name="P73">Punkto pakeitimai:</text:p>
      <text:p text:style-name="P74"><text:span text:style-name="T75">Nr.<text:s/></text:span><text:a xlink:href="https://www.e-tar.lt/portal/legalAct.html?documentId=SAV.515282" office:target-frame-name="_top" xlink:show="replace"><text:span text:style-name="T76">T-196</text:span></text:a><text:span text:style-name="T77">, 2013-09-26, paskelbta TAR 2013-09-26, i. k. 2013-02672</text:span></text:p>
      <text:p text:style-name="P78"><text:span text:style-name="T79">Nr.<text:s/></text:span><text:a xlink:href="https://www.e-tar.lt/portal/legalAct.html?documentId=8196f250a77c11ed8df094f359a60216" office:target-frame-name="_top" xlink:show="replace"><text:span text:style-name="T80">T-9</text:span></text:a><text:span text:style-name="T81">, 2023-</text:span><text:span text:style-name="T82">02-02, paskelbta TAR 2023-02-08, i. k. 2023-02329</text:span></text:p>
      <text:p text:style-name="Normal"/>
      <text:p text:style-name="P83"><text:span text:style-name="T84">4</text:span><text:span text:style-name="T85">. Pripažinti netekusiais galios:</text:span></text:p>
      <text:p text:style-name="P86"><text:span text:style-name="T87">4.1</text:span><text:span text:style-name="T88">. Pagėgių savivaldybės tarybos 2008 m. gruodžio 18 d. sprendimą Nr. T – 490 „Dėl užmokesčio už vaikų išlaikymą Pagėgių lopšelyje – darželyje nustatymo tvarkos apr</text:span><text:span text:style-name="T89">ašo patvirtinimo“.</text:span></text:p>
      <text:p text:style-name="P90"><text:span text:style-name="T91">4.2</text:span><text:span text:style-name="T92">. Pagėgių savivaldybės tarybos 2011 m. gegužės 19 d. sprendimą Nr. T – 60 „Dėl Pagėgių savivaldybės tarybos 2008 m. gruodžio 18 d. sprendimo Nr. T – 490 „Dėl užmokesčio už vaikų išlaikymą Pagėgių lopšelyje – darželyje nustatymo tv</text:span><text:span text:style-name="T93">arkos aprašo patvirtinimo“ papildymo“.</text:span></text:p>
      <text:p text:style-name="P94"><text:span text:style-name="T95">4.3</text:span><text:span text:style-name="T96">. Pagėgių savivaldybės tarybos 2008 m. gruodžio 18 d. sprendimą Nr. T – 489 „Dėl mokesčio dydžio už vaiko maitinimo ir ugdymo paslaugas Pagėgių lopšelyje – darželyje nustatymo“.</text:span></text:p>
      <text:p text:style-name="P97"><text:span text:style-name="T98">5</text:span><text:span text:style-name="T99">. Nustatyti, kad šis spre</text:span><text:span text:style-name="T100">ndimas įsigalioja nuo 2013 m. balandžio 1 d.</text:span></text:p>
      <text:p text:style-name="P101"><text:span text:style-name="T102">6</text:span><text:span text:style-name="T103">. Apie sprendimo priėmimą oficialiai paskelbti laikraštyje „Šilokarčema“, o visą teisės aktą − Pagėgių savivaldybės interneto svetainėje<text:s/></text:span><text:span text:style-name="T104">www.pagegiai.lt</text:span><text:span text:style-name="T105"><text:s/>.</text:span></text:p>
      <text:p text:style-name="P106"><text:span text:style-name="T107">Šis sprendimas gali būti skundžiamas Lietuvos Respu</text:span><text:span text:style-name="T108">blikos administracinių bylų teisenos įstatymo nustatyta tvarka.</text:span></text:p>
      <text:p text:style-name="P109"/>
      <text:p text:style-name="P110"/>
      <text:p text:style-name="P111"/>
      <text:p text:style-name="P112"><text:span text:style-name="T113">Savivaldybės meras<text:s/></text:span><text:span text:style-name="T114"><text:tab/>Virginijus Komskis</text:span></text:p>
      <text:soft-page-break/>
      <text:p text:style-name="P115"><text:span text:style-name="T116">PATVIRTINTA<text:s/></text:span></text:p>
      <text:p text:style-name="P117"><text:span text:style-name="T118">Pagėgių savivaldybės tarybos<text:s/></text:span></text:p>
      <text:p text:style-name="P119"><text:span text:style-name="T120">2</text:span><text:span text:style-name="T121">013 m. kovo 26 d.<text:s/></text:span></text:p>
      <text:p text:style-name="P122">sprendimu Nr. T-71</text:p>
      <text:p text:style-name="P123"/>
      <text:p text:style-name="P124"><text:span text:style-name="T125">MOKESČIO UŽ VAIKO IŠLAIKYMĄ Pagėgių savivaldybės švietimo<text:s/></text:span><text:span text:style-name="T126">įstaigose, įgyvendinančiose ikimokyklinio ir priešmokyklinio ugdymo programas, nustatymo tvarkos aprašas</text:span></text:p>
      <text:p text:style-name="P127"/>
      <text:p text:style-name="P128"><text:span text:style-name="T129">I</text:span><text:span text:style-name="T130">.<text:s/></text:span><text:span text:style-name="T131">BENDROSIOS NUOSTATOS</text:span></text:p>
      <text:p text:style-name="P132"/>
      <text:p text:style-name="P133"><text:span text:style-name="T134">1</text:span><text:span text:style-name="T135">.<text:s/></text:span><text:span text:style-name="T136">Mokesčio už vaiko išlaikymą Pagėgių savivaldybės švietimo įstaigose, įgyvendinančiose ikimokyklinio ir priešmokykl</text:span><text:span text:style-name="T137">inio ugdymo programas (toliau – įstaigos), nustatymo tvarkos aprašas (toliau –</text:span><text:span text:style-name="T138"><text:s/></text:span><text:span text:style-name="T139">Aprašas) reglamentuoja ikimokyklinio ir priešmokyklinio amžiaus</text:span><text:span text:style-name="T140"><text:s/></text:span><text:span text:style-name="T141">vaiko maitinimo, ugdymo reikmių tenkinimo mokesčių, lengvatų taikymo ir pateikiamų dokumentų lengvatoms priėmimo<text:s/></text:span><text:span text:style-name="T142">Pagėgių savivaldybės įstaigose sąlygas ir tvarką.</text:span></text:p>
      <text:p text:style-name="P143"><text:span text:style-name="T144">2</text:span><text:span text:style-name="T145">.<text:s/></text:span><text:span text:style-name="T146">Aprašas parengtas vadovaujantis Lietuvos Respublikos švietimo įstatymu (Žin., 1991, Nr.<text:s/></text:span><text:a xlink:href="https://www.e-tar.lt/portal/lt/legalAct/TAR.9A3AD08EA5D0" office:target-frame-name="_blank" xlink:show="new"><text:span text:style-name="T147">23-593</text:span></text:a><text:span text:style-name="T148">; 2003, Nr.<text:s/></text:span><text:a xlink:href="https://www.e-tar.lt/portal/lt/legalAct/TAR.0546D91E9C63" office:target-frame-name="_blank" xlink:show="new"><text:span text:style-name="T149">63-2853</text:span></text:a><text:span text:style-name="T150">;<text:s/></text:span><text:span text:style-name="T151">2011, Nr. 38 - 1804),</text:span><text:span text:style-name="T152"><text:s/>Lietuvos Respublikos socialinės paramos mokiniams įstatymu (Žin., 2006, Nr.<text:s/></text:span><text:a xlink:href="https://www.e-tar.lt/portal/lt/legalAct/TAR.915C6D6EB2A5" office:target-frame-name="_blank" xlink:show="new"><text:span text:style-name="T153">73-2755</text:span></text:a><text:span text:style-name="T154">; 2008, Nr.<text:s/></text:span><text:a xlink:href="https://www.e-tar.lt/portal/lt/legalAct/TAR.8111E1744672" office:target-frame-name="_blank" xlink:show="new"><text:span text:style-name="T155">63-2382</text:span></text:a><text:span text:style-name="T156">),</text:span><text:span text:style-name="T157"><text:s/></text:span><text:span text:style-name="T158">Lietuvos Respublikos Vyriausybės 1995 m. rugpjūčio 31 d. nutarimu Nr. 1170 „Dėl užmokesčio už vaikų išlaikymą ikimokyklinėse įsta</text:span><text:span text:style-name="T159">igose“ (Žin., 1995, Nr.<text:s/></text:span><text:a xlink:href="https://www.e-tar.lt/portal/lt/legalAct/TAR.9BFFAA805CDA" office:target-frame-name="_blank" xlink:show="new"><text:span text:style-name="T160">73-1715</text:span></text:a><text:span text:style-name="T161">; 1999, Nr.<text:s/></text:span><text:a xlink:href="https://www.e-tar.lt/portal/lt/legalAct/TAR.3EC15F127825" office:target-frame-name="_blank" xlink:show="new"><text:span text:style-name="T162">71-2233</text:span></text:a><text:span text:style-name="T163">; 2000, Nr.<text:s/></text:span><text:a xlink:href="https://www.e-tar.lt/portal/lt/legalAct/TAR.34F102998E67" office:target-frame-name="_blank" xlink:show="new"><text:span text:style-name="T164">2-45</text:span></text:a><text:span text:style-name="T165">), Lietuvos Respublikos sveikatos apsaugos ministro 2010 m. balandžio 22 d. įsakymu Nr. V-313 „Dėl Lietuvos higienos normos HN 75:2010 „Įstaiga, vykdanti ikimokyklinio i</text:span><text:span text:style-name="T166">r priešmokyklinio ugdymo programą. Bendrieji sveikatos saugos reikalavimai“ patvirtinimo“ (Žin., 2010, Nr. 50 – 2454), kitais švietimą, socialinę paramą reglamentuojančiais teisės aktais.</text:span></text:p>
      <text:p text:style-name="P167"><text:span text:style-name="T168">3</text:span><text:span text:style-name="T169">. Apraše vartojamos sąvokos atitinka Lietuvos Respublikos šviet</text:span><text:span text:style-name="T170">imo įstatyme vartojamas sąvokas.</text:span></text:p>
      <text:p text:style-name="P171"/>
      <text:p text:style-name="P172"><text:span text:style-name="T173">II</text:span><text:span text:style-name="T174">.<text:s/></text:span><text:span text:style-name="T175">Mokesčio už VAIKO MAITINIMĄ ir ugdymo REIKMIŲ TENKINIMĄ nustatymas</text:span></text:p>
      <text:p text:style-name="P176"/>
      <text:p text:style-name="P177"><text:span text:style-name="T178">4</text:span><text:span text:style-name="T179">. Už vaiko išlaikymą įstaigose tėvai (kiti teisėti vaiko atstovai) moka Pagėgių savivaldybės tarybos nustatyto dydžio mokestį:</text:span></text:p>
      <text:p text:style-name="P180"><text:span text:style-name="T181">4.1</text:span><text:span text:style-name="T182">. vaiko</text:span><text:span text:style-name="T183"><text:s/>dienos maitinimo normos mokestis;</text:span></text:p>
      <text:p text:style-name="P184"><text:span text:style-name="T185">4.2</text:span><text:span text:style-name="T186">. mokestis vaiko ugdymo reikmėms tenkinti.</text:span></text:p>
      <text:p text:style-name="P187"><text:span text:style-name="T188">5</text:span><text:span text:style-name="T189">. u</text:span><text:span text:style-name="T190">ž vaiko maitinimą ikimokyklinio ir priešmokyklinio ugdymo grupėse tėvai (kiti teisėti vaiko atstovai) moka vaiko dienos maitinimo normos mokestį už kiekvieną lan</text:span><text:span text:style-name="T191">kytą bei nelankytą ir nepateisintą dieną.</text:span></text:p>
      <text:p text:style-name="P192"><text:span text:style-name="T193">6</text:span><text:span text:style-name="T194">. Dienos maitinimo norma paskirstoma: pusryčiams – 25-30 procentų, pietums – 40-50 procentų, vakarienei − 20-35 procentai.</text:span></text:p>
      <text:p text:style-name="P195"><text:span text:style-name="T196">7</text:span><text:span text:style-name="T197">. Vaikai, ugdomi trumpo buvimo grupėse ne ilgiau kaip 4 valandas arba pasirinkus<text:s/></text:span><text:span text:style-name="T198">4 valandų ugdymą ir integruoti į grupes, kurių veiklos trukmė ilgesnė, tėvų (kitų teisėtų vaiko atstovų) prašymu gali būti nemaitinami arba maitinami du kartus per dieną.</text:span></text:p>
      <text:p text:style-name="P199"><text:span text:style-name="T200">8</text:span><text:span text:style-name="T201">. Surinktas mokestis už vaikų maitinimą skiriamas tik vaikų maitinimui (maisto p</text:span><text:span text:style-name="T202">roduktams įsigyti).</text:span></text:p>
      <text:p text:style-name="P203"><text:span text:style-name="T204">9</text:span><text:span text:style-name="T205">.<text:s/></text:span><text:span text:style-name="T206">Mokestis ikimokyklinio amžiaus vaiko ugdymo reikmėms (techninėms priemonėms, trumpalaikiam ir ilgalaikiam inventoriui įsigyti, renginiams organizuoti, patalpų funkcionavimui užtikrinti ir kt.) tenkinti mokamas už kiekvieną lankyt</text:span><text:span text:style-name="T207">ą ir nelankytą dieną.</text:span></text:p>
      <text:p text:style-name="P208"/>
      <text:p text:style-name="P209"><text:span text:style-name="T210">III</text:span><text:span text:style-name="T211">.<text:s/></text:span><text:span text:style-name="T212">mokesčio lengvatų taikymas ir jas patvirtinančių dokumentų pateikimas</text:span></text:p>
      <text:p text:style-name="P213"/>
      <text:p text:style-name="P214"><text:span text:style-name="T215">10</text:span><text:span text:style-name="T216">.</text:span><text:span text:style-name="T217"><text:s/>m</text:span>okestis už maitinimo paslaugas mažinamas 50 procentų, jeigu:</text:p>
      <text:p text:style-name="P218">10.1. tėvų, auginančių tris ir daugiau vaikų, vidutinės pajamos vienam šeimos<text:s/>nariui per mėnesį yra mažesnės kaip 1,5 valstybės remiamų pajamų dydžio;</text:p>
      <text:p text:style-name="P219">10.2. šeima gauna socialinę pašalpą pagal Socialinės paramos skyriaus pateiktas pažymas;</text:p>
      <text:p text:style-name="P220">10.3. vaikas auga socialinės rizikos šeimoje pagal Vaikų teisių apsaugos skyriaus pateiktas pažymas.</text:p>
      <text:p text:style-name="P221">Punkto pakeitimai:</text:p>
      <text:p text:style-name="P222"><text:span text:style-name="T223">Nr.<text:s/></text:span><text:a xlink:href="https://www.e-tar.lt/portal/legalAct.html?documentId=SAV.515282" office:target-frame-name="_top" xlink:show="replace"><text:span text:style-name="T224">T-196</text:span></text:a><text:span text:style-name="T225">, 2013-09-26, paskelbta TAR 2013-09-26, i. k. 2013-02672</text:span></text:p>
      <text:p text:style-name="Normal"/>
      <text:p text:style-name="P226"><text:span text:style-name="T227">11</text:span><text:span text:style-name="T228">. Dokumentai, patvirtinantys lengvatos taikymą, pateikiami įstaigos direktoriui, priimant vaiką į įstaigą, o dokumentai apie vėliau atsiradusią teisę į lengvatą – visomis įstaigos darbo dienomis.<text:s/></text:span></text:p>
      <text:p text:style-name="P229"><text:span text:style-name="T230">12</text:span><text:span text:style-name="T231">. Lengvata taikoma nuo prašymo ir dokumentų, patvirti</text:span><text:span text:style-name="T232">nančių teisę į lengvatą, pateikimo sekančios dienos.</text:span><text:span text:style-name="T233"><text:s/>u</text:span><text:span text:style-name="T234">ž praėjusį laikotarpį mokestis neperskaičiuojamas.<text:s/></text:span></text:p>
      <text:p text:style-name="P235"><text:span text:style-name="T236">13</text:span><text:span text:style-name="T237">. Lengvatos taikymas įforminamas įstaigos direktoriaus įsakymu, su kuriuo kitą dieną supažindinamas apskaitą tvarkantis asmuo ar įstaiga, jei ap</text:span><text:span text:style-name="T238">skaita perduota tvarkyti kitai įstaigai.</text:span></text:p>
      <text:p text:style-name="P239"><text:span text:style-name="T240">14</text:span><text:span text:style-name="T241">. Duomenys apie lengvatos taikymą tikslinami kiekvienais metais. Paaiškėjus apie neteisėtą naudojimąsi lengvata, mokesčiai yra perskaičiuojami ir išieškomi įstatymų nustatyta tvarka.</text:span></text:p>
      <text:p text:style-name="P242"><text:span text:style-name="T243">15</text:span><text:span text:style-name="T244">. Netekus teisės į l</text:span><text:span text:style-name="T245">engvatą, tėvai (kiti teisėti vaiko atstovai) apie tai raštu praneša įstaigos direktoriui.</text:span></text:p>
      <text:p text:style-name="P246"><text:span text:style-name="T247">16</text:span><text:span text:style-name="T248">. Už vaiko išlaikymą įstaigose taikoma tik viena iš 10 punkte išdėstytų mokesčio lengvatų.</text:span></text:p>
      <text:p text:style-name="P249">17.<text:s/><text:span text:style-name="T250">Mokestis už vaiko išlaikymą (maitinimą ir ugdymo reikmių tenk</text:span><text:span text:style-name="T251">inimą) nemokamas:<text:s/></text:span></text:p>
      <text:p text:style-name="P252"><text:span text:style-name="T253">17.1</text:span><text:span text:style-name="T254">. jeigu vaikas nelanko įstaigos vasaros metu (birželio – rugpjūčio mėn.);<text:s/></text:span></text:p>
      <text:p text:style-name="P255"><text:span text:style-name="T256">17.2</text:span><text:span text:style-name="T257">.<text:s/></text:span>kai vaikui paskirtas privalomas ikimokyklinis ugdymas;<text:s/></text:p>
      <text:p text:style-name="P258">17.3. už Pagėgių savivaldybės teritorijoje gyvenančius ir turinčius laikiną leidimą gyventi Lietuvos Respublikoje dėl humanitarinių priežasčių Ukrainos piliečių vaikus – tris mėnesius.<text:s/></text:p>
      <text:p text:style-name="P259">Punkto pakeitimai:</text:p>
      <text:p text:style-name="P260"><text:span text:style-name="T261">Nr.<text:s/></text:span><text:a xlink:href="https://www.e-tar.lt/portal/legalAct.html?documentId=5c542840dffa11ec8d9390588bf2de65" office:target-frame-name="_top" xlink:show="replace"><text:span text:style-name="T262">T-70</text:span></text:a><text:span text:style-name="T263">, 2022-05-26, paskelbta TAR 2022-05-30, i. k. 2022-11495</text:span></text:p>
      <text:p text:style-name="Normal"/>
      <text:p text:style-name="P264"><text:span text:style-name="T265">18</text:span><text:span text:style-name="T266">. Mokestis už vaiko maitinimą nemokamas, jeigu vaikas nelanko įstaigos dėl:</text:span></text:p>
      <text:p text:style-name="P267">18.1. vaiko ir (ar) tėvų (globėjų/rūpintojų) ligos, tėvams (globėjams/rūpintojams) telefonu ar elektroniniu būdu informavus grupės auklėtoją ar įstaigos administraciją tą pačią dieną apie vaiko<text:s/><text:span text:style-name="T268">neatvykimą ir vėliau pateikus prašymą dėl vaiko praleistų dienų<text:s/></text:span><text:span text:style-name="T269">pateisinimo;</text:span><text:s/></text:p>
      <text:p text:style-name="P270">Punkto pakeitimai:</text:p>
      <text:p text:style-name="P271"><text:span text:style-name="T272">Nr.<text:s/></text:span><text:a xlink:href="https://www.e-tar.lt/portal/legalAct.html?documentId=c81bed30fbd511e99681cd81dcdca52c" office:target-frame-name="_top" xlink:show="replace"><text:span text:style-name="T273">T-180</text:span></text:a><text:span text:style-name="T274">, 2019-10-31, paskelbta TAR 2019-10-31, i. k. 2019-17387</text:span></text:p>
      <text:p text:style-name="Normal"/>
      <text:p text:style-name="P275"><text:span text:style-name="T276">18.2</text:span><text:span text:style-name="T277">. tėvų (kitų teisėtų vaiko atstovų) kasmetinių atostogų, pateikus dokumentą iš darbovietės;</text:span></text:p>
      <text:p text:style-name="P278"><text:span text:style-name="T279">18.3</text:span><text:span text:style-name="T280">. motinos</text:span><text:span text:style-name="T281"><text:s/>tikslinių − nėštumo ir gimdymo atostogų, pateikus dokumentą iš darbovietės;</text:span></text:p>
      <text:p text:style-name="P282"><text:span text:style-name="T283">18.4</text:span><text:span text:style-name="T284">. tėvų (kitų teisėtų vaiko atstovų) tikslinių (tėvystės, vaiko priežiūros, mokymosi, kūrybinės, nemokamos) atostogų − ne ilgesnės 1 mėnesio trukmės, pateikus dokumentą iš<text:s/></text:span><text:span text:style-name="T285">darbovietės;</text:span></text:p>
      <text:p text:style-name="P286"><text:span text:style-name="T287">18.5</text:span><text:span text:style-name="T288">. tėvų (kitų teisėtų vaiko atstovų) papildomos poilsio dienos, suteiktos kaip papildomos lengvatos asmenims, auginantiems vaikus, pateikus dokumentą iš darbovietės;</text:span></text:p>
      <text:p text:style-name="P289"><text:span text:style-name="T290">18.6</text:span><text:span text:style-name="T291">. tėvų (kitų teisėtų vaiko atstovų) darbo pagal kintantį darbo</text:span><text:span text:style-name="T292"><text:s/>grafikus, pateikus iš darbovietės pažymą arba darbo grafikus iki kiekvieno mėnesio paskutinės dienos, kuriuose būtų nurodytas ne darbo dienų skaičius;</text:span></text:p>
      <text:p text:style-name="P293"><text:span text:style-name="T294">18.7</text:span><text:span text:style-name="T295">. mokinių atostogų bei priešmokyklinio ugdymo grupės vaikų atostogų metu, pateikus tėvų<text:s/></text:span><text:span text:style-name="T296">(globėjų/rūpintojų) prašymą;</text:span><text:s/></text:p>
      <text:p text:style-name="P297">Punkto pakeitimai:</text:p>
      <text:p text:style-name="P298"><text:span text:style-name="T299">Nr.<text:s/></text:span><text:a xlink:href="https://www.e-tar.lt/portal/legalAct.html?documentId=c81bed30fbd511e99681cd81dcdca52c" office:target-frame-name="_top" xlink:show="replace"><text:span text:style-name="T300">T-180</text:span></text:a><text:span text:style-name="T301">, 2019-10-31, paskelbta TAR 2019-10-31, i. k. 2019-17387</text:span></text:p>
      <text:p text:style-name="Normal"/>
      <text:p text:style-name="P302"><text:span text:style-name="T303">18.8</text:span><text:span text:style-name="T304">. nelaimių šeimoje (artimųjų mirti</text:span><text:span text:style-name="T305">s ir pan.), ne ilgiau kaip 3 dienas;</text:span></text:p>
      <text:p text:style-name="P306"><text:span text:style-name="T307">18.9</text:span><text:span text:style-name="T308">. oro temperatūros, jei ji yra žemesnė kaip minus 20</text:span><text:span text:style-name="T309">o</text:span><text:span text:style-name="T310"><text:s/>C ir dėl ekstremalių įvykių ir situacijų.</text:span></text:p>
      <text:p text:style-name="P311"/>
      <text:p text:style-name="P312"><text:span text:style-name="T313">IV</text:span><text:span text:style-name="T314">.<text:s/></text:span><text:span text:style-name="T315">BAIGIAMOSIOS NUOSTATOS</text:span></text:p>
      <text:p text:style-name="P316"/>
      <text:p text:style-name="P317"><text:span text:style-name="T318">19</text:span><text:span text:style-name="T319">. Mokestis už vaiko maitinimą ir ugdymo reikmių tenkinimą įstaigose, įgy</text:span><text:span text:style-name="T320">vendinančiose ikimokyklinio ir priešmokyklinio ugdymo programas, mokamas už praėjusį mėnesį iki kito mėnesio 25 dienos.</text:span></text:p>
      <text:p text:style-name="P321"><text:span text:style-name="T322">20</text:span><text:span text:style-name="T323">. Už mokesčių surinkimą yra atsakingas įstaigos direktorius ar jo įgaliotas asmuo. Jeigu dėl nepateisinamų priežasčių laiku nesumo</text:span><text:span text:style-name="T324">kamas mokestis, įstaigos direktorius turi teisę pašalinti vaiką iš ugdymo įstaigos sąrašų, prieš tai raštu įspėjęs tėvus (kitus teisėtus vaiko atstovus).</text:span></text:p>
      <text:p text:style-name="P325"><text:span text:style-name="T326">21</text:span><text:span text:style-name="T327">. Tėvai (kiti teisėti vaiko atstovai) atsako už pateikiamų dokumentų ir informacijos teisingumą.</text:span><text:span text:style-name="T328"><text:tab/></text:span></text:p>
      <text:p text:style-name="P329"><text:span text:style-name="T330">22</text:span><text:span text:style-name="T331">. Įmokos ir skolos už vaiko maitinimą ir ugdymo reikmių tenkinimą apskaitomos ir išieškomos Lietuvos Respublikos teisės aktų nustatyta tvarka.</text:span></text:p>
      <text:p text:style-name="P332"><text:span text:style-name="T333">23</text:span><text:span text:style-name="T334">. Aprašas skelbiamas Pagėgių savivaldybės ir ugdymo įstaigų interneto svetainėse.</text:span></text:p>
      <text:p text:style-name="P335"><text:span text:style-name="T336">24</text:span><text:span text:style-name="T337">. Aprašo įg</text:span><text:span text:style-name="T338">yvendinimo priežiūrą vykdo Savivaldybės administracijos direktorius.</text:span></text:p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Pagėgių savivaldybės taryba, Sprendimas</text:span></text:p>
      <text:p text:style-name="P348"><text:span text:style-name="T349">Nr.<text:s/></text:span><text:a xlink:href="https://www.e-tar.lt/portal/legalAct.html?documentId=SAV.515282" office:target-frame-name="_top" xlink:show="replace"><text:span text:style-name="T350">T-196</text:span></text:a><text:span text:style-name="T351">, 2013-09-26, paskelbta TAR 2013-09-26,<text:s/></text:span><text:span text:style-name="T352">i. k. 2013-02672</text:span></text:p>
      <text:soft-page-break/>
      <text:p text:style-name="P353"><text:span text:style-name="T354">Dėl Pagėgių savivaldybės tarybos 2013 m. kovo 26 d. sprendimo Nr. T-71 „Dėl Mokesčio už vaikų išlaikymą Pagėgių savivaldybės švietimo įstaigose, įgyvendinančiose ikimokyklinio ir priešmokyklinio ugdymo programas nustatymo ir tvarkos aprašo</text:span><text:span text:style-name="T355"><text:s/>patvirtinimo“ dalinio pakeitimo</text:span></text:p>
      <text:p text:style-name="P356"/>
      <text:p text:style-name="P357"><text:span text:style-name="T358">2.</text:span></text:p>
      <text:p text:style-name="P359"><text:span text:style-name="T360">Pagėgių savivaldybės taryba, Sprendimas</text:span></text:p>
      <text:p text:style-name="P361"><text:span text:style-name="T362">Nr.<text:s/></text:span><text:a xlink:href="https://www.e-tar.lt/portal/legalAct.html?documentId=c81bed30fbd511e99681cd81dcdca52c" office:target-frame-name="_top" xlink:show="replace"><text:span text:style-name="T363">T-180</text:span></text:a><text:span text:style-name="T364">, 2019-10-31, paskelbta TAR 2019-10-31, i. k. 2019-17387</text:span></text:p>
      <text:p text:style-name="P365"><text:span text:style-name="T366">Dėl Pagėgių sav</text:span><text:span text:style-name="T367">ivaldybės tarybos 2013 m. kovo 26 d. sprendimo Nr. T-71 „Dėl Mokesčio už vaikų išlaikymą Pagėgių savivaldybės švietimo įstaigose, įgyvendinančiose ikimokyklinio ir priešmokyklinio ugdymo programas, nustatymo ir tvarkos aprašo patvirtinimo“ pakeitimo</text:span></text:p>
      <text:p text:style-name="P368"/>
      <text:p text:style-name="P369"><text:span text:style-name="T370">3.</text:span></text:p>
      <text:p text:style-name="P371"><text:span text:style-name="T372">Pa</text:span><text:span text:style-name="T373">gėgių savivaldybės taryba, Sprendimas</text:span></text:p>
      <text:p text:style-name="P374"><text:span text:style-name="T375">Nr.<text:s/></text:span><text:a xlink:href="https://www.e-tar.lt/portal/legalAct.html?documentId=5c542840dffa11ec8d9390588bf2de65" office:target-frame-name="_top" xlink:show="replace"><text:span text:style-name="T376">T-70</text:span></text:a><text:span text:style-name="T377">, 2022-05-26, paskelbta TAR 2022-05-30, i. k. 2022-11495</text:span></text:p>
      <text:p text:style-name="P378"><text:span text:style-name="T379">Dėl Pagėgių savivaldybės tarybos 2013 m. kovo 26 d. spr</text:span><text:span text:style-name="T380">endimo Nr. T-71 „Dėl mokesčio už vaikų išlaikymą Pagėgių savivaldybės švietimo įstaigose, įgyvendinančiose ikimokyklinio ir priešmokyklinio ugdymo programas, nustatymo ir tvarkos aprašo patvirtinimo“ pakeitimo</text:span></text:p>
      <text:p text:style-name="P381"/>
      <text:p text:style-name="P382"><text:span text:style-name="T383">4.</text:span></text:p>
      <text:p text:style-name="P384"><text:span text:style-name="T385">Pagėgių savivaldybės taryba, Sprendimas</text:span></text:p>
      <text:p text:style-name="P386"><text:span text:style-name="T387">Nr</text:span><text:span text:style-name="T388">.<text:s/></text:span><text:a xlink:href="https://www.e-tar.lt/portal/legalAct.html?documentId=8196f250a77c11ed8df094f359a60216" office:target-frame-name="_top" xlink:show="replace"><text:span text:style-name="T389">T-9</text:span></text:a><text:span text:style-name="T390">, 2023-02-02, paskelbta TAR 2023-02-08, i. k. 2023-02329</text:span></text:p>
      <text:p text:style-name="P391"><text:span text:style-name="T392">Dėl Pagėgių savivaldybės tarybos 2013 m. kovo 26 d. sprendimo Nr. T-71 „Dėl Mokesčio už vaikų iš</text:span><text:span text:style-name="T393">laikymą Pagėgių savivaldybės švietimo įstaigose, įgyvendinančiose ikimokyklinio ir priešmokyklinio ugdymo programas, nustatymo ir tvarkos aprašo patvirtini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g</meta:initial-creator>
    <dc:creator>adlibuser</dc:creator>
    <meta:creation-date>2023-08-23T05:51:00Z</meta:creation-date>
    <dc:date>2023-08-23T05:51:00Z</dc:date>
    <meta:print-date>2013-03-15T09:49:00Z</meta:print-date>
    <meta:template xlink:href="Normal.dotm" xlink:type="simple"/>
    <meta:editing-cycles>2</meta:editing-cycles>
    <meta:editing-duration>PT0S</meta:editing-duration>
    <meta:document-statistic meta:page-count="9" meta:paragraph-count="29" meta:word-count="2227" meta:character-count="14897" meta:row-count="105" meta:non-whitespace-character-count="12699"/>
  </office:meta>
</office:document-meta>
</file>