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 style:line-height-at-least="0.1666in" fo:text-indent="0.4923in">
        <style:tab-stops>
          <style:tab-stop style:type="center" style:position="3.2715in"/>
          <style:tab-stop style:type="left" style:position="5.270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text-indent="0.4923in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 fo:text-indent="0.4923in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 fo:text-indent="0.4923in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 fo:text-indent="0.4923in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 fo:text-indent="0.4923in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04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04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04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04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04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041in"/>
        </style:tab-stops>
      </style:paragraph-properties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04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text-indent="0.4923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103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104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105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break-before="page" style:punctuation-wrap="simple" fo:text-align="justify" style:vertical-align="baseline" fo:margin-left="4.3312in">
        <style:tab-stops/>
      </style:paragraph-properties>
    </style:style>
    <style:style style:name="T110" style:parent-style-name="DefaultParagraphFont" style:family="text">
      <style:text-properties fo:text-transform="uppercase" style:font-size-complex="12pt"/>
    </style:style>
    <style:style style:name="P111" style:parent-style-name="Normal" style:family="paragraph">
      <style:paragraph-properties style:punctuation-wrap="simple" fo:text-align="justify" style:vertical-align="baseline" fo:text-indent="4.3312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 fo:text-indent="4.3312in"/>
    </style:style>
    <style:style style:name="T114" style:parent-style-name="DefaultParagraphFont" style:family="text">
      <style:text-properties fo:text-transform="uppercase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text-indent="4.3312in"/>
      <style:text-properties style:font-size-complex="12pt"/>
    </style:style>
    <style:style style:name="P117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118" style:parent-style-name="Normal" style:family="paragraph">
      <style:paragraph-properties style:punctuation-wrap="simple" fo:text-align="center" style:vertical-align="baseline" fo:text-indent="0.4923in"/>
    </style:style>
    <style:style style:name="T119" style:parent-style-name="DefaultParagraphFont" style:family="text">
      <style:text-properties fo:font-weight="bold" style:font-weight-asian="bold" fo:text-transform="uppercase" style:font-size-complex="12pt"/>
    </style:style>
    <style:style style:name="T120" style:parent-style-name="DefaultParagraphFont" style:family="text">
      <style:text-properties fo:font-weight="bold" style:font-weight-asian="bold" fo:text-transform="uppercase" style:font-size-complex="12pt"/>
    </style:style>
    <style:style style:name="P121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122" style:parent-style-name="Normal" style:family="paragraph">
      <style:paragraph-properties fo:keep-with-next="always" style:punctuation-wrap="simple" fo:text-align="center" style:vertical-align="baseline" fo:text-indent="0.4923in"/>
    </style:style>
    <style:style style:name="T123" style:parent-style-name="DefaultParagraphFont" style:family="text">
      <style:text-properties style:font-name-complex="Arial" fo:font-weight="bold" style:font-weight-asian="bold" style:font-weight-complex="bold" style:letter-kerning="true" style:font-size-complex="12pt"/>
    </style:style>
    <style:style style:name="T124" style:parent-style-name="DefaultParagraphFont" style:family="text">
      <style:text-properties style:font-name-complex="Arial" fo:font-weight="bold" style:font-weight-asian="bold" style:font-weight-complex="bold" style:letter-kerning="true" style:font-size-complex="12pt"/>
    </style:style>
    <style:style style:name="T125" style:parent-style-name="DefaultParagraphFont" style:family="text">
      <style:text-properties style:font-name-complex="Arial" fo:font-weight="bold" style:font-weight-asian="bold" style:font-weight-complex="bold" style:letter-kerning="true" style:font-size-complex="12pt"/>
    </style:style>
    <style:style style:name="P126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127" style:parent-style-name="Normal" style:family="paragraph">
      <style:paragraph-properties style:punctuation-wrap="simple" fo:text-align="justify" style:vertical-align="baseline" fo:text-indent="0.4923in"/>
    </style:style>
    <style:style style:name="T128" style:parent-style-name="DefaultParagraphFont" style:family="text">
      <style:text-properties fo:text-transform="uppercase" style:font-size-complex="12pt"/>
    </style:style>
    <style:style style:name="T129" style:parent-style-name="DefaultParagraphFont" style:family="text">
      <style:text-properties fo:text-transform="uppercase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text-transform="uppercase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text-transform="uppercase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style:punctuation-wrap="simple" fo:text-align="justify" style:vertical-align="baseline" fo:text-indent="0.4923in"/>
    </style:style>
    <style:style style:name="T137" style:parent-style-name="DefaultParagraphFont" style:family="text">
      <style:text-properties fo:text-transform="uppercase" style:font-size-complex="12pt"/>
    </style:style>
    <style:style style:name="T138" style:parent-style-name="DefaultParagraphFont" style:family="text">
      <style:text-properties fo:text-transform="uppercase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tyle-complex="italic" style:font-size-complex="12pt"/>
    </style:style>
    <style:style style:name="T146" style:parent-style-name="DefaultParagraphFont" style:family="text">
      <style:text-properties style:font-style-complex="italic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style:punctuation-wrap="simple" fo:text-align="justify" style:vertical-align="baseline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style:punctuation-wrap="simple" style:vertical-align="baseline" fo:text-indent="0.4923in"/>
    </style:style>
    <style:style style:name="P166" style:parent-style-name="Normal" style:family="paragraph">
      <style:paragraph-properties style:punctuation-wrap="simple" fo:text-align="center" style:vertical-align="baseline" fo:text-indent="0.4923in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fo:text-transform="uppercase" style:font-size-complex="12pt"/>
    </style:style>
    <style:style style:name="P170" style:parent-style-name="Normal" style:family="paragraph">
      <style:paragraph-properties style:punctuation-wrap="simple" fo:text-align="justify" style:vertical-align="baseline" fo:text-indent="0.4923in"/>
      <style:text-properties fo:font-weight="bold" style:font-weight-asian="bold" fo:text-transform="uppercase" style:font-size-complex="12pt"/>
    </style:style>
    <style:style style:name="P171" style:parent-style-name="Normal" style:family="paragraph">
      <style:paragraph-properties style:punctuation-wrap="simple" fo:text-align="justify" style:vertical-align="baseline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style:punctuation-wrap="simple" fo:text-align="justify" style:vertical-align="baseline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style:punctuation-wrap="simple" fo:text-align="justify" style:vertical-align="baseline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493in"/>
        </style:tab-stops>
      </style:paragraph-properties>
    </style:style>
    <style:style style:name="T181" style:parent-style-name="DefaultParagraphFont" style:family="text">
      <style:text-properties fo:text-transform="uppercase" style:font-size-complex="12pt"/>
    </style:style>
    <style:style style:name="T182" style:parent-style-name="DefaultParagraphFont" style:family="text">
      <style:text-properties fo:text-transform="uppercase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493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493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style:punctuation-wrap="simple" fo:text-align="justify" style:vertical-align="baseline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2.1145in"/>
        </style:tab-stops>
      </style:paragraph-properties>
    </style:style>
    <style:style style:name="T197" style:parent-style-name="DefaultParagraphFont" style:family="text">
      <style:text-properties fo:text-transform="uppercase" style:font-size-complex="12pt"/>
    </style:style>
    <style:style style:name="T198" style:parent-style-name="DefaultParagraphFont" style:family="text">
      <style:text-properties fo:text-transform="uppercase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style:punctuation-wrap="simple" style:vertical-align="baseline" fo:text-indent="0.4923in">
        <style:tab-stops>
          <style:tab-stop style:type="left" style:position="2.1145in"/>
        </style:tab-stops>
      </style:paragraph-properties>
    </style:style>
    <style:style style:name="P202" style:parent-style-name="Normal" style:family="paragraph">
      <style:paragraph-properties style:punctuation-wrap="simple" fo:text-align="center" style:vertical-align="baseline" fo:text-indent="0.4923in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fo:text-transform="uppercase" style:font-size-complex="12pt"/>
    </style:style>
    <style:style style:name="P206" style:parent-style-name="Normal" style:family="paragraph">
      <style:paragraph-properties style:punctuation-wrap="simple" style:vertical-align="baseline" fo:text-indent="0.4923in"/>
      <style:text-properties fo:font-weight="bold" style:font-weight-asian="bold" fo:text-transform="uppercase" style:font-size-complex="12pt"/>
    </style:style>
    <style:style style:name="P20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791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text-transform="uppercase"/>
    </style:style>
    <style:style style:name="P21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9166in"/>
        </style:tab-stops>
      </style:paragraph-properties>
    </style:style>
    <style:style style:name="P21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9166in"/>
        </style:tab-stops>
      </style:paragraph-properties>
    </style:style>
    <style:style style:name="P21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9166in"/>
        </style:tab-stops>
      </style:paragraph-properties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text-transform="uppercase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  <style:tab-stop style:type="left" style:position="0.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style:punctuation-wrap="simple" fo:text-align="justify" style:vertical-align="baseline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style:punctuation-wrap="simple" fo:text-align="justify" style:vertical-align="baseline"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909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style:punctuation-wrap="simple" fo:text-align="justify" style:vertical-align="baseline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style:punctuation-wrap="simple" fo:text-align="justify" style:vertical-align="baseline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style:punctuation-wrap="simple" fo:text-align="justify" style:vertical-align="baseline" fo:text-indent="0.492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style:punctuation-wrap="simple" fo:text-align="justify" style:vertical-align="baseline"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37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style:punctuation-wrap="simple" fo:text-align="justify" style:vertical-align="baseline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per 66.6%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P285" style:parent-style-name="Normal" style:family="paragraph">
      <style:paragraph-properties style:punctuation-wrap="simple" fo:text-align="center" style:vertical-align="baseline" fo:text-indent="0.4923in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style:punctuation-wrap="simple" style:vertical-align="baseline" fo:text-indent="0.4923in"/>
      <style:text-properties fo:font-weight="bold" style:font-weight-asian="bold" style:font-size-complex="12pt"/>
    </style:style>
    <style:style style:name="P290" style:parent-style-name="Normal" style:family="paragraph">
      <style:paragraph-properties style:punctuation-wrap="simple" fo:text-align="justify" style:vertical-align="baseline" fo:text-indent="0.4923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style:punctuation-wrap="simple" fo:text-align="justify" style:vertical-align="baseline" fo:text-indent="0.4923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style:punctuation-wrap="simple" fo:text-align="justify" style:vertical-align="baseline" fo:text-indent="0.4923in"/>
    </style:style>
    <style:style style:name="T310" style:parent-style-name="DefaultParagraphFont" style:family="text">
      <style:text-properties fo:text-transform="uppercase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3-10-01 iki 2019-10-31</text:span></text:p>
      <text:p text:style-name="P3"/>
      <text:p text:style-name="P4"><text:span text:style-name="T5">Sprendimas paskelbtas: TAR 2013-03-26, i. k. 2013-01028</text:span></text:p>
      <text:p text:style-name="P6"/>
      <text:p text:style-name="P7"><text:span text:style-name="T8"><draw:frame draw:z-index="0" draw:id="id0" draw:style-name="a0" draw:name="Picture 1" text:anchor-type="as-char" svg:x="0in" svg:y="0in" svg:width="0.48681in" svg:height="0.6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gėgių savivaldybės taryba</text:p>
      <text:p text:style-name="P10"/>
      <text:p text:style-name="P11">sprendimas</text:p>
      <text:p text:style-name="P12">Dėl MOKESČIO UŽ VAIKŲ IŠLAIKYMĄ PAGĖGIŲ SAVIVALDYBĖS ŠVIETIMO ĮSTAIGOSE,<text:s/>ĮGYVENDINANČIOSE IKIMOKYKLINIO IR PRIEŠMOKYKLINIO UGDYMO PROGRAMAS, nUSTATYMO ir TVARKOS APRAŠO paTVIRTINIMO</text:p>
      <text:p text:style-name="P13"/>
      <text:p text:style-name="P14">2013 m. kovo 26 d. Nr. T-71</text:p>
      <text:p text:style-name="P15">Pagėgiai</text:p>
      <text:p text:style-name="P16"/>
      <text:p text:style-name="P17"><text:span text:style-name="T18">Vadovaudamasi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) 16 straipsnio 4 dalimi, 18 straipsnio 1 dalimi, Lietuvos Respublikos švietimo įstatymo</text:span><text:span text:style-name="T23"><text:s/>(Žin., 1991, Nr.<text:s/></text:span><text:a xlink:href="https://www.e-tar.lt/portal/lt/legalAct/TAR.9A3AD08EA5D0" office:target-frame-name="_blank" xlink:show="new"><text:span text:style-name="T24">23-593</text:span></text:a><text:span text:style-name="T25">; 2003, Nr.<text:s/></text:span><text:a xlink:href="https://www.e-tar.lt/portal/lt/legalAct/TAR.0546D91E9C63" office:target-frame-name="_blank" xlink:show="new"><text:span text:style-name="T26">63-2853</text:span></text:a><text:span text:style-name="T27">;<text:s/></text:span><text:span text:style-name="T28">2011, Nr.<text:s/></text:span><text:a xlink:href="https://www.e-tar.lt/portal/lt/legalAct/TAR.E2EBE95E7723" office:target-frame-name="_blank" xlink:show="new"><text:span text:style-name="T29">38-1804</text:span></text:a><text:span text:style-name="T30">) 36 straipsnio 7 dalimi,<text:s/></text:span><text:span text:style-name="T31">Lietuvos Respublikos socialinės paramos mokiniams įstatymo (Žin., 2006, Nr.<text:s/></text:span><text:a xlink:href="https://www.e-tar.lt/portal/lt/legalAct/TAR.915C6D6EB2A5" office:target-frame-name="_blank" xlink:show="new"><text:span text:style-name="T32">73-2755</text:span></text:a><text:span text:style-name="T33">;</text:span><text:span text:style-name="T34"><text:s/>2008, Nr.<text:s/></text:span><text:a xlink:href="https://www.e-tar.lt/portal/lt/legalAct/TAR.8111E1744672" office:target-frame-name="_blank" xlink:show="new"><text:span text:style-name="T35">63-2382</text:span></text:a><text:span text:style-name="T36">; <text:s/>2009, Nr.<text:s/></text:span><text:a xlink:href="https://www.e-tar.lt/portal/lt/legalAct/TAR.2B4F5F417A44" office:target-frame-name="_blank" xlink:show="new"><text:span text:style-name="T37">153-6886</text:span></text:a><text:span text:style-name="T38">) 7 straipsniu,</text:span><text:span text:style-name="T39"><text:s/></text:span><text:span text:style-name="T40">Lietuvos Respublikos Vyriausybės 1995 m. rugpjūčio 31 d. nutarimu Nr. 1170 „Dėl užmokesčio už vaikų išlaikymą ikimokyklinėse įstaigose“ (Žin., 1995, Nr.<text:s/></text:span><text:a xlink:href="https://www.e-tar.lt/portal/lt/legalAct/TAR.9BFFAA805CDA" office:target-frame-name="_blank" xlink:show="new"><text:span text:style-name="T41">73-1715</text:span></text:a><text:span text:style-name="T42">; 2000, Nr.</text:span><text:span text:style-name="T43"><text:s/></text:span><text:a xlink:href="https://www.e-tar.lt/portal/lt/legalAct/TAR.34F102998E67" office:target-frame-name="_blank" xlink:show="new"><text:span text:style-name="T44">2-45</text:span></text:a><text:span text:style-name="T45">), Lietuvos Respublikos sveikatos apsaugos ministro 2011 m. lapkričio 11 d. įsakymu Nr. V – 964 patvirtintu Maitinimo organizavimo ikimokyklinio ugdymo, bendrojo ugdy</text:span><text:span text:style-name="T46">mo mokyklose ir vaikų socialinės globos įstaigose tvarkos aprašu (Žin., 2011, Nr.<text:s/></text:span><text:a xlink:href="https://www.e-tar.lt/portal/lt/legalAct/TAR.3B14F18E2B3C" office:target-frame-name="_blank" xlink:show="new"><text:span text:style-name="T47">140-6573</text:span></text:a><text:span text:style-name="T48">; 2012, Nr.<text:s/></text:span><text:a xlink:href="https://www.e-tar.lt/portal/lt/legalAct/TAR.65BF489DAEDD" office:target-frame-name="_blank" xlink:show="new"><text:span text:style-name="T49">71-3695</text:span></text:a><text:span text:style-name="T50">), Pagėgių savivaldybės taryba<text:s/></text:span><text:span text:style-name="T51">nusprendžia</text:span><text:span text:style-name="T52">:</text:span></text:p>
      <text:p text:style-name="P53"><text:span text:style-name="T54">1</text:span><text:span text:style-name="T55">. Patvirtinti Mokesčio už vaiko išlaikymą Pagėgių savivaldybės švietimo įstaigose, įgyvendinančiose ikimokyklinio ir priešmokyklinio ugdymo programas, nustatymo tvarkos aprašą</text:span><text:span text:style-name="T56"><text:s/></text:span><text:span text:style-name="T57">(prideda</text:span><text:span text:style-name="T58">ma).</text:span></text:p>
      <text:p text:style-name="P59"><text:span text:style-name="T60">2</text:span><text:span text:style-name="T61">. Nustatyti vienos dienos vaiko maitinimo normas:</text:span></text:p>
      <text:p text:style-name="P62"><text:span text:style-name="T63">2.1</text:span><text:span text:style-name="T64">. ikimokyklinio ugdymo grupėse, dirbančiose 10,5 ir 12 valandų:</text:span></text:p>
      <text:p text:style-name="P65"><text:span text:style-name="T66">2.1.1</text:span><text:span text:style-name="T67">. lopšelio grupėse – už 6 Lt;</text:span></text:p>
      <text:p text:style-name="P68"><text:span text:style-name="T69">2.1.2</text:span><text:span text:style-name="T70">. darželio grupėse – už 7 Lt.</text:span></text:p>
      <text:p text:style-name="P71">3. Nustatyti vienos dienos mokestį vaiko ugdymo reikmėms tenkinti – 1,5 Lt.</text:p>
      <text:p text:style-name="P72">Punkto pakeitimai:</text:p>
      <text:p text:style-name="P73"><text:span text:style-name="T74">Nr.<text:s/></text:span><text:a xlink:href="https://www.e-tar.lt/portal/legalAct.html?documentId=SAV.515282" office:target-frame-name="_top" xlink:show="replace"><text:span text:style-name="T75">T-196</text:span></text:a><text:span text:style-name="T76">, 2013-09-26, paskelbta TAR 2013-09-26, i. k. 2013-02672</text:span></text:p>
      <text:p text:style-name="Normal"/>
      <text:p text:style-name="P77"><text:span text:style-name="T78">4</text:span><text:span text:style-name="T79">. Pripažinti netekusiais galios:</text:span></text:p>
      <text:p text:style-name="P80"><text:span text:style-name="T81">4.1</text:span><text:span text:style-name="T82">. Pagėgių savivaldybės tarybos 2008 m. gruodžio 18 d. sprendimą Nr. T – 490 „Dėl užmokesčio už vaikų išlaikymą Pagėgių lopšelyje – darželyje nustatymo tvarkos aprašo patvirtinimo“.</text:span></text:p>
      <text:p text:style-name="P83"><text:span text:style-name="T84">4.2</text:span><text:span text:style-name="T85">. Pagėgių savivaldybės tarybos 2011 m. gegužės 19 d. sprendimą Nr. T</text:span><text:span text:style-name="T86"><text:s/>– 60 „Dėl Pagėgių savivaldybės tarybos 2008 m. gruodžio 18 d. sprendimo Nr. T – 490 „Dėl užmokesčio už vaikų išlaikymą Pagėgių lopšelyje – darželyje nustatymo tvarkos aprašo patvirtinimo“ papildymo“.</text:span></text:p>
      <text:p text:style-name="P87"><text:span text:style-name="T88">4.3</text:span><text:span text:style-name="T89">. Pagėgių savivaldybės tarybos 2008 m. gruodžio<text:s/></text:span><text:span text:style-name="T90">18 d. sprendimą Nr. T – 489 „Dėl mokesčio dydžio už vaiko maitinimo ir ugdymo paslaugas Pagėgių lopšelyje – darželyje nustatymo“.</text:span></text:p>
      <text:p text:style-name="P91"><text:span text:style-name="T92">5</text:span><text:span text:style-name="T93">. Nustatyti, kad šis sprendimas įsigalioja nuo 2013 m. balandžio 1 d.</text:span></text:p>
      <text:p text:style-name="P94"><text:span text:style-name="T95">6</text:span><text:span text:style-name="T96">. Apie sprendimo priėmimą oficialiai paskelb</text:span><text:span text:style-name="T97">ti laikraštyje „Šilokarčema“, o visą teisės aktą − Pagėgių savivaldybės interneto svetainėje<text:s/></text:span><text:span text:style-name="T98">www.pagegiai.lt</text:span><text:span text:style-name="T99"><text:s/>.</text:span></text:p>
      <text:soft-page-break/>
      <text:p text:style-name="P100"><text:span text:style-name="T101">Šis sprendimas gali būti skundžiamas Lietuvos Respublikos administracinių bylų teisenos įstatymo nustatyta tvarka.</text:span></text:p>
      <text:p text:style-name="P102"/>
      <text:p text:style-name="P103"/>
      <text:p text:style-name="P104"/>
      <text:p text:style-name="P105"><text:span text:style-name="T106">Savivaldybės meras<text:s/></text:span><text:span text:style-name="T107"><text:tab/>Virgi</text:span><text:span text:style-name="T108">nijus Komskis</text:span></text:p>
      <text:soft-page-break/>
      <text:p text:style-name="P109"><text:span text:style-name="T110">PATVIRTINTA<text:s/></text:span></text:p>
      <text:p text:style-name="P111"><text:span text:style-name="T112">Pagėgių savivaldybės tarybos<text:s/></text:span></text:p>
      <text:p text:style-name="P113"><text:span text:style-name="T114">2</text:span><text:span text:style-name="T115">013 m. kovo 26 d.<text:s/></text:span></text:p>
      <text:p text:style-name="P116">sprendimu Nr. T-71</text:p>
      <text:p text:style-name="P117"/>
      <text:p text:style-name="P118"><text:span text:style-name="T119">MOKESČIO UŽ VAIKO IŠLAIKYMĄ Pagėgių savivaldybės švietimo įstaigose, įgyvendinančiose ikimokyklinio ir priešmokyklinio ugdymo programas, nustatymo tvarkos</text:span><text:span text:style-name="T120"><text:s/>aprašas</text:span></text:p>
      <text:p text:style-name="P121"/>
      <text:p text:style-name="P122"><text:span text:style-name="T123">I</text:span><text:span text:style-name="T124">.<text:s/></text:span><text:span text:style-name="T125">BENDROSIOS NUOSTATOS</text:span></text:p>
      <text:p text:style-name="P126"/>
      <text:p text:style-name="P127"><text:span text:style-name="T128">1</text:span><text:span text:style-name="T129">.<text:s/></text:span><text:span text:style-name="T130">Mokesčio už vaiko išlaikymą Pagėgių savivaldybės švietimo įstaigose, įgyvendinančiose ikimokyklinio ir priešmokyklinio ugdymo programas (toliau – įstaigos), nustatymo tvarkos aprašas (toliau –</text:span><text:span text:style-name="T131"><text:s/></text:span><text:span text:style-name="T132">Aprašas)<text:s/></text:span><text:span text:style-name="T133">reglamentuoja ikimokyklinio ir priešmokyklinio amžiaus</text:span><text:span text:style-name="T134"><text:s/></text:span><text:span text:style-name="T135">vaiko maitinimo, ugdymo reikmių tenkinimo mokesčių, lengvatų taikymo ir pateikiamų dokumentų lengvatoms priėmimo Pagėgių savivaldybės įstaigose sąlygas ir tvarką.</text:span></text:p>
      <text:p text:style-name="P136"><text:span text:style-name="T137">2</text:span><text:span text:style-name="T138">.<text:s/></text:span><text:span text:style-name="T139">Aprašas parengtas vadovaujantis</text:span><text:span text:style-name="T140"><text:s/>Lietuvos Respublikos švietimo įstatymu (Žin., 1991, Nr.<text:s/></text:span><text:a xlink:href="https://www.e-tar.lt/portal/lt/legalAct/TAR.9A3AD08EA5D0" office:target-frame-name="_blank" xlink:show="new"><text:span text:style-name="T141">23-593</text:span></text:a><text:span text:style-name="T142">; 2003, Nr.<text:s/></text:span><text:a xlink:href="https://www.e-tar.lt/portal/lt/legalAct/TAR.0546D91E9C63" office:target-frame-name="_blank" xlink:show="new"><text:span text:style-name="T143">63-2853</text:span></text:a><text:span text:style-name="T144">;<text:s/></text:span><text:span text:style-name="T145">20</text:span><text:span text:style-name="T146">11, Nr. 38 - 1804),</text:span><text:span text:style-name="T147"><text:s/>Lietuvos Respublikos socialinės paramos mokiniams įstatymu (Žin., 2006, Nr.<text:s/></text:span><text:a xlink:href="https://www.e-tar.lt/portal/lt/legalAct/TAR.915C6D6EB2A5" office:target-frame-name="_blank" xlink:show="new"><text:span text:style-name="T148">73-2755</text:span></text:a><text:span text:style-name="T149">; 2008, Nr.<text:s/></text:span><text:a xlink:href="https://www.e-tar.lt/portal/lt/legalAct/TAR.8111E1744672" office:target-frame-name="_blank" xlink:show="new"><text:span text:style-name="T150">63-2382</text:span></text:a><text:span text:style-name="T151">),</text:span><text:span text:style-name="T152"><text:s/></text:span><text:span text:style-name="T153">Lietuvos Respublikos Vyriausybės 1995 m. rugpjūčio 31 d. nutarimu Nr. 1170 „Dėl užmokesčio už vaikų išlaikymą ikimokyklinėse įstaigose“ (Žin., 1995, Nr.<text:s/></text:span><text:a xlink:href="https://www.e-tar.lt/portal/lt/legalAct/TAR.9BFFAA805CDA" office:target-frame-name="_blank" xlink:show="new"><text:span text:style-name="T154">73-1715</text:span></text:a><text:span text:style-name="T155">; 1999, Nr.<text:s/></text:span><text:a xlink:href="https://www.e-tar.lt/portal/lt/legalAct/TAR.3EC15F127825" office:target-frame-name="_blank" xlink:show="new"><text:span text:style-name="T156">71-2233</text:span></text:a><text:span text:style-name="T157">; 2000, Nr.<text:s/></text:span><text:a xlink:href="https://www.e-tar.lt/portal/lt/legalAct/TAR.34F102998E67" office:target-frame-name="_blank" xlink:show="new"><text:span text:style-name="T158">2-45</text:span></text:a><text:span text:style-name="T159">), Lietuvos Respublikos</text:span><text:span text:style-name="T160"><text:s/>sveikatos apsaugos ministro 2010 m. balandžio 22 d. įsakymu Nr. V-313 „Dėl Lietuvos higienos normos HN 75:2010 „Įstaiga, vykdanti ikimokyklinio ir priešmokyklinio ugdymo programą. Bendrieji sveikatos saugos reikalavimai“ patvirtinimo“ (Žin., 2010, Nr. 50<text:s/></text:span><text:span text:style-name="T161">– 2454), kitais švietimą, socialinę paramą reglamentuojančiais teisės aktais.</text:span></text:p>
      <text:p text:style-name="P162"><text:span text:style-name="T163">3</text:span><text:span text:style-name="T164">. Apraše vartojamos sąvokos atitinka Lietuvos Respublikos švietimo įstatyme vartojamas sąvokas.</text:span></text:p>
      <text:p text:style-name="P165"/>
      <text:p text:style-name="P166"><text:span text:style-name="T167">II</text:span><text:span text:style-name="T168">.<text:s/></text:span><text:span text:style-name="T169">Mokesčio už VAIKO MAITINIMĄ ir ugdymo REIKMIŲ TENKINIMĄ nustatymas</text:span></text:p>
      <text:p text:style-name="P170"/>
      <text:p text:style-name="P171"><text:span text:style-name="T172">4</text:span><text:span text:style-name="T173">. Už vaiko išlaikymą įstaigose tėvai (kiti teisėti vaiko atstovai) moka Pagėgių savivaldybės tarybos nustatyto dydžio mokestį:</text:span></text:p>
      <text:p text:style-name="P174"><text:span text:style-name="T175">4.1</text:span><text:span text:style-name="T176">. vaiko dienos maitinimo normos mokestis;</text:span></text:p>
      <text:p text:style-name="P177"><text:span text:style-name="T178">4.2</text:span><text:span text:style-name="T179">. mokestis vaiko ugdymo reikmėms tenkinti.</text:span></text:p>
      <text:p text:style-name="P180"><text:span text:style-name="T181">5</text:span><text:span text:style-name="T182">. u</text:span><text:span text:style-name="T183">ž vaiko maitini</text:span><text:span text:style-name="T184">mą ikimokyklinio ir priešmokyklinio ugdymo grupėse tėvai (kiti teisėti vaiko atstovai) moka vaiko dienos maitinimo normos mokestį už kiekvieną lankytą bei nelankytą ir nepateisintą dieną.</text:span></text:p>
      <text:p text:style-name="P185"><text:span text:style-name="T186">6</text:span><text:span text:style-name="T187">. Dienos maitinimo norma paskirstoma: pusryčiams – 25-30 procen</text:span><text:span text:style-name="T188">tų, pietums – 40-50 procentų, vakarienei − 20-35 procentai.</text:span></text:p>
      <text:p text:style-name="P189"><text:span text:style-name="T190">7</text:span><text:span text:style-name="T191">. Vaikai, ugdomi trumpo buvimo grupėse ne ilgiau kaip 4 valandas arba pasirinkus 4 valandų ugdymą ir integruoti į grupes, kurių veiklos trukmė ilgesnė, tėvų (kitų teisėtų vaiko atstovų) prašy</text:span><text:span text:style-name="T192">mu gali būti nemaitinami arba maitinami du kartus per dieną.</text:span></text:p>
      <text:p text:style-name="P193"><text:span text:style-name="T194">8</text:span><text:span text:style-name="T195">. Surinktas mokestis už vaikų maitinimą skiriamas tik vaikų maitinimui (maisto produktams įsigyti).</text:span></text:p>
      <text:p text:style-name="P196"><text:span text:style-name="T197">9</text:span><text:span text:style-name="T198">.<text:s/></text:span><text:span text:style-name="T199">Mokestis ikimokyklinio amžiaus vaiko ugdymo reikmėms (techninėms priemonėms, trumpa</text:span><text:span text:style-name="T200">laikiam ir ilgalaikiam inventoriui įsigyti, renginiams organizuoti, patalpų funkcionavimui užtikrinti ir kt.) tenkinti mokamas už kiekvieną lankytą ir nelankytą dieną.</text:span></text:p>
      <text:p text:style-name="P201"/>
      <text:p text:style-name="P202"><text:span text:style-name="T203">III</text:span><text:span text:style-name="T204">.<text:s/></text:span><text:span text:style-name="T205">mokesčio lengvatų taikymas ir jas patvirtinančių dokumentų pateikimas</text:span></text:p>
      <text:p text:style-name="P206"/>
      <text:p text:style-name="P207"><text:span text:style-name="T208">10</text:span><text:span text:style-name="T209">.</text:span><text:span text:style-name="T210"><text:s/>m</text:span>okestis už maitinimo paslaugas mažinamas 50 procentų, jeigu:</text:p>
      <text:p text:style-name="P211">10.1. tėvų, auginančių tris ir daugiau vaikų, vidutinės pajamos vienam šeimos nariui per mėnesį yra mažesnės kaip 1,5 valstybės remiamų pajamų dydžio;</text:p>
      <text:p text:style-name="P212">10.2. šeima gauna socialinę pašalpą pagal Socialinės paramos skyriaus pateiktas pažymas;</text:p>
      <text:p text:style-name="P213">10.3. vaikas auga socialinės rizikos šeimoje pagal Vaikų teisių apsaugos skyriaus pateiktas pažymas.</text:p>
      <text:p text:style-name="P214">Punkto pakeitimai:</text:p>
      <text:p text:style-name="P215"><text:span text:style-name="T216">Nr.<text:s/></text:span><text:a xlink:href="https://www.e-tar.lt/portal/legalAct.html?documentId=SAV.515282" office:target-frame-name="_top" xlink:show="replace"><text:span text:style-name="T217">T-196</text:span></text:a><text:span text:style-name="T218">, 2013-09-26, paskelbta TAR 2013-09-26, i. k. 2013-02672</text:span></text:p>
      <text:p text:style-name="Normal"/>
      <text:p text:style-name="P219"><text:span text:style-name="T220">11</text:span><text:span text:style-name="T221">. Dokumentai, patvirtinantys lengvatos taikymą, pateikiami įstaigos direktoriui, priimant vaiką į įstaigą, o doku</text:span><text:span text:style-name="T222">mentai apie vėliau atsiradusią teisę į lengvatą – visomis įstaigos darbo dienomis.<text:s/></text:span></text:p>
      <text:p text:style-name="P223"><text:span text:style-name="T224">12</text:span><text:span text:style-name="T225">. Lengvata taikoma nuo prašymo ir dokumentų, patvirtinančių teisę į lengvatą, pateikimo sekančios dienos.</text:span><text:span text:style-name="T226"><text:s/>u</text:span><text:span text:style-name="T227">ž praėjusį laikotarpį mokestis neperskaičiuojamas.<text:s/></text:span></text:p>
      <text:p text:style-name="P228"><text:span text:style-name="T229">13</text:span><text:span text:style-name="T230">.</text:span><text:span text:style-name="T231"><text:s/>Lengvatos taikymas įforminamas įstaigos direktoriaus įsakymu, su kuriuo kitą dieną supažindinamas apskaitą tvarkantis asmuo ar įstaiga, jei apskaita perduota tvarkyti kitai įstaigai.</text:span></text:p>
      <text:p text:style-name="P232"><text:span text:style-name="T233">14</text:span><text:span text:style-name="T234">. Duomenys apie lengvatos taikymą tikslinami kiekvienais metais. P</text:span><text:span text:style-name="T235">aaiškėjus apie neteisėtą naudojimąsi lengvata, mokesčiai yra perskaičiuojami ir išieškomi įstatymų nustatyta tvarka.</text:span></text:p>
      <text:p text:style-name="P236"><text:span text:style-name="T237">15</text:span><text:span text:style-name="T238">. Netekus teisės į lengvatą, tėvai (kiti teisėti vaiko atstovai) apie tai raštu praneša įstaigos direktoriui.</text:span></text:p>
      <text:p text:style-name="P239"><text:span text:style-name="T240">16</text:span><text:span text:style-name="T241">. Už vaiko išlaik</text:span><text:span text:style-name="T242">ymą įstaigose taikoma tik viena iš 10 punkte išdėstytų mokesčio lengvatų.</text:span></text:p>
      <text:p text:style-name="P243"><text:span text:style-name="T244">17</text:span><text:span text:style-name="T245">. Mokestis už vaiko išlaikymą (maitinimą ir ugdymo reikmių tenkinimą) nemokamas, jeigu vaikas nelanko įstaigos vasaros metu (birželio–rugpjūčio mėn.).</text:span></text:p>
      <text:p text:style-name="P246"><text:span text:style-name="T247">18</text:span><text:span text:style-name="T248">. Mokestis už vaiko</text:span><text:span text:style-name="T249"><text:s/>maitinimą nemokamas, jeigu vaikas nelanko įstaigos dėl:</text:span></text:p>
      <text:p text:style-name="P250"><text:span text:style-name="T251">18.1</text:span><text:span text:style-name="T252">. vaiko ir (ar) tėvų (kitų teisėtų vaiko atstovų) ligos, pateikus asmens sveikatos priežiūros įstaigos išduotą dokumentą;<text:s/></text:span></text:p>
      <text:p text:style-name="P253"><text:span text:style-name="T254">18.2</text:span><text:span text:style-name="T255">. tėvų (kitų teisėtų vaiko atstovų) kasmetinių atostogų,<text:s/></text:span><text:span text:style-name="T256">pateikus dokumentą iš darbovietės;</text:span></text:p>
      <text:p text:style-name="P257"><text:span text:style-name="T258">18.3</text:span><text:span text:style-name="T259">. motinos tikslinių − nėštumo ir gimdymo atostogų, pateikus dokumentą iš darbovietės;</text:span></text:p>
      <text:p text:style-name="P260"><text:span text:style-name="T261">18.4</text:span><text:span text:style-name="T262">. tėvų (kitų teisėtų vaiko atstovų) tikslinių (tėvystės, vaiko priežiūros, mokymosi, kūrybinės, nemokamos) atostogų − n</text:span><text:span text:style-name="T263">e ilgesnės 1 mėnesio trukmės, pateikus dokumentą iš darbovietės;</text:span></text:p>
      <text:p text:style-name="P264"><text:span text:style-name="T265">18.5</text:span><text:span text:style-name="T266">. tėvų (kitų teisėtų vaiko atstovų) papildomos poilsio dienos, suteiktos kaip papildomos lengvatos asmenims, auginantiems vaikus, pateikus dokumentą iš darbovietės;</text:span></text:p>
      <text:p text:style-name="P267"><text:span text:style-name="T268">18.6</text:span><text:span text:style-name="T269">. tėvų<text:s/></text:span><text:span text:style-name="T270">(kitų teisėtų vaiko atstovų) darbo pagal kintantį darbo grafikus, pateikus iš darbovietės pažymą arba darbo grafikus iki kiekvieno mėnesio paskutinės dienos, kuriuose būtų nurodytas ne darbo dienų skaičius;</text:span></text:p>
      <text:p text:style-name="P271"><text:span text:style-name="T272">18.7</text:span><text:span text:style-name="T273">. mokinių atostogų (jeigu ikimokyklinio u</text:span><text:span text:style-name="T274">gdymo įstaigą lankantis vaikas turi brolių ar seserų, kurie mokosi bendrojo lavinimo mokykloje), pateikus prašymą;</text:span></text:p>
      <text:p text:style-name="P275"><text:span text:style-name="T276">18.8</text:span><text:span text:style-name="T277">. nelaimių šeimoje (artimųjų mirtis ir pan.), ne ilgiau kaip 3 dienas;</text:span></text:p>
      <text:p text:style-name="P278"><text:span text:style-name="T279">18.9</text:span><text:span text:style-name="T280">. oro temperatūros, jei ji yra žemesnė kaip minus 20</text:span><text:span text:style-name="T281">o</text:span><text:span text:style-name="T282"><text:s/></text:span><text:span text:style-name="T283">C ir dėl ekstremalių įvykių ir situacijų.</text:span></text:p>
      <text:p text:style-name="P284"/>
      <text:p text:style-name="P285"><text:span text:style-name="T286">IV</text:span><text:span text:style-name="T287">.<text:s/></text:span><text:span text:style-name="T288">BAIGIAMOSIOS NUOSTATOS</text:span></text:p>
      <text:p text:style-name="P289"/>
      <text:p text:style-name="P290"><text:span text:style-name="T291">19</text:span><text:span text:style-name="T292">. Mokestis už vaiko maitinimą ir ugdymo reikmių tenkinimą įstaigose, įgyvendinančiose ikimokyklinio ir priešmokyklinio ugdymo programas, mokamas už praėjusį mėnesį iki kit</text:span><text:span text:style-name="T293">o mėnesio 25 dienos.</text:span></text:p>
      <text:p text:style-name="P294"><text:span text:style-name="T295">20</text:span><text:span text:style-name="T296">. Už mokesčių surinkimą yra atsakingas įstaigos direktorius ar jo įgaliotas asmuo. Jeigu dėl nepateisinamų priežasčių laiku nesumokamas mokestis, įstaigos direktorius turi teisę pašalinti vaiką iš ugdymo įstaigos sąrašų, prieš ta</text:span><text:span text:style-name="T297">i raštu įspėjęs tėvus (kitus teisėtus vaiko atstovus).</text:span></text:p>
      <text:p text:style-name="P298"><text:span text:style-name="T299">21</text:span><text:span text:style-name="T300">. Tėvai (kiti teisėti vaiko atstovai) atsako už pateikiamų dokumentų ir informacijos teisingumą.</text:span><text:span text:style-name="T301"><text:tab/></text:span></text:p>
      <text:p text:style-name="P302"><text:span text:style-name="T303">22</text:span><text:span text:style-name="T304">. Įmokos ir skolos už vaiko maitinimą ir ugdymo reikmių tenkinimą apskaitomos ir išieškomos</text:span><text:span text:style-name="T305"><text:s/>Lietuvos Respublikos teisės aktų nustatyta tvarka.</text:span></text:p>
      <text:p text:style-name="P306"><text:span text:style-name="T307">23</text:span><text:span text:style-name="T308">. Aprašas skelbiamas Pagėgių savivaldybės ir ugdymo įstaigų interneto svetainėse.</text:span></text:p>
      <text:p text:style-name="P309"><text:span text:style-name="T310">24</text:span><text:span text:style-name="T311">. Aprašo įgyvendinimo priežiūrą vykdo Savivaldybės administracijos direktorius.</text:span></text:p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Pagėgių<text:s/></text:span><text:span text:style-name="T321">savivaldybės taryba, Sprendimas</text:span></text:p>
      <text:p text:style-name="P322"><text:span text:style-name="T323">Nr.<text:s/></text:span><text:a xlink:href="https://www.e-tar.lt/portal/legalAct.html?documentId=SAV.515282" office:target-frame-name="_top" xlink:show="replace"><text:span text:style-name="T324">T-196</text:span></text:a><text:span text:style-name="T325">, 2013-09-26, paskelbta TAR 2013-09-26, i. k. 2013-02672</text:span></text:p>
      <text:p text:style-name="P326"><text:span text:style-name="T327">Dėl Pagėgių savivaldybės tarybos 2013 m. kovo 26 d. sprendimo Nr. T-71 „Dėl<text:s/></text:span><text:span text:style-name="T328">Mokesčio už vaikų išlaikymą Pagėgių savivaldybės švietimo įstaigose, įgyvendinančiose ikimokyklinio ir priešmokyklinio ugdymo programas nustatymo ir tvarkos aprašo patvirtinimo“ dalinio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g</meta:initial-creator>
    <dc:creator>adlibuser</dc:creator>
    <meta:creation-date>2019-11-04T13:25:00Z</meta:creation-date>
    <dc:date>2019-11-04T13:25:00Z</dc:date>
    <meta:print-date>2013-03-15T09:49:00Z</meta:print-date>
    <meta:template xlink:href="Normal.dotm" xlink:type="simple"/>
    <meta:editing-cycles>2</meta:editing-cycles>
    <meta:editing-duration>PT0S</meta:editing-duration>
    <meta:document-statistic meta:page-count="5" meta:paragraph-count="302" meta:word-count="1523" meta:character-count="11782" meta:row-count="754" meta:non-whitespace-character-count="10561"/>
  </office:meta>
</office:document-meta>
</file>