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language-asian="ar" style:country-asian="SA"/>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font-size="11pt" style:font-size-asian="11pt" style:language-asian="ar" style:country-asian="SA" fo:hyphenate="false"/>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TimesNewRomanPSMT"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26" style:parent-style-name="DefaultParagraphFont" style:family="text">
      <style:text-properties style:font-name-asian="Lucida Sans Unicode" style:font-name-complex="Arial" style:font-size-complex="12pt" style:language-asian="ar" style:country-asian="SA"/>
    </style:style>
    <style:style style:name="T27" style:parent-style-name="DefaultParagraphFont" style:family="text">
      <style:text-properties style:font-name-asian="Lucida Sans Unicode" style:font-name-complex="Arial" style:font-size-complex="12pt" style:language-asian="ar" style:country-asian="SA"/>
    </style:style>
    <style:style style:name="T28" style:parent-style-name="DefaultParagraphFont" style:family="text">
      <style:text-properties style:font-name-asian="Lucida Sans Unicode" style:font-name-complex="Arial" style:font-size-complex="12pt" style:language-asian="ar" style:country-asian="SA"/>
    </style:style>
    <style:style style:name="P29" style:parent-style-name="Normal" style:family="paragraph">
      <style:paragraph-properties fo:widows="0" fo:orphans="0" fo:text-align="justify" fo:text-indent="0.4722in">
        <style:tab-stops>
          <style:tab-stop style:type="left" style:position="0.7791in"/>
        </style:tab-stops>
      </style:paragraph-properties>
      <style:text-properties fo:hyphenate="false"/>
    </style:style>
    <style:style style:name="T30" style:parent-style-name="DefaultParagraphFont" style:family="text">
      <style:text-properties style:font-name-asian="Lucida Sans Unicode" style:font-name-complex="Arial" style:font-size-complex="12pt" style:language-asian="ar" style:country-asian="SA"/>
    </style:style>
    <style:style style:name="T31" style:parent-style-name="DefaultParagraphFont" style:family="text">
      <style:text-properties style:font-name-asian="Lucida Sans Unicode" style:font-name-complex="Arial" style:font-size-complex="12pt" style:language-asian="ar" style:country-asian="SA"/>
    </style:style>
    <style:style style:name="T32" style:parent-style-name="DefaultParagraphFont" style:family="text">
      <style:text-properties style:font-name-asian="Lucida Sans Unicode" style:font-name-complex="Arial" style:font-size-complex="12pt" style:language-asian="ar" style:country-asian="SA"/>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T37" style:parent-style-name="DefaultParagraphFont" style:family="text">
      <style:text-properties style:font-name-asian="TimesNewRomanPSMT" style:font-size-complex="12pt" style:language-asian="ar" style:country-asian="SA"/>
    </style:style>
    <style:style style:name="T38" style:parent-style-name="DefaultParagraphFont" style:family="text">
      <style:text-properties style:font-name-asian="TimesNewRomanPSMT" style:font-size-complex="12pt" style:language-asian="ar" style:country-asian="SA"/>
    </style:style>
    <style:style style:name="P39" style:parent-style-name="Normal" style:master-page-name="MPF1" style:family="paragraph">
      <style:paragraph-properties fo:widows="0" fo:orphans="0" fo:break-before="page" fo:text-align="justify" fo:text-indent="3.052in" style:page-number="1">
        <style:tab-stops>
          <style:tab-stop style:type="left" style:position="1.4951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3.052in">
        <style:tab-stops>
          <style:tab-stop style:type="left" style:position="1.4951in"/>
        </style:tab-stops>
      </style:paragraph-properties>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justify" fo:text-indent="0.4923in">
        <style:tab-stops>
          <style:tab-stop style:type="left" style:position="1.4951in"/>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5" style:parent-style-name="DefaultParagraphFont" style:family="text">
      <style:text-properties style:font-name-asian="Lucida Sans Unicode" fo:font-weight="bold" style:font-weight-asian="bold" style:font-size-complex="12pt" style:language-asian="ar" style:country-asian="SA"/>
    </style:style>
    <style:style style:name="P46"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7"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0" style:parent-style-name="DefaultParagraphFont" style:family="text">
      <style:text-properties style:font-name-asian="Lucida Sans Unicode" fo:font-weight="bold" style:font-weight-asian="bold" style:font-weight-complex="bold" fo:color="#333333" style:font-size-complex="12pt" style:language-asian="ar" style:country-asian="SA"/>
    </style:style>
    <style:style style:name="T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2"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3" style:parent-style-name="DefaultParagraphFont" style:family="text">
      <style:text-properties style:font-name-asian="MS Mincho" style:font-size-complex="12pt" style:language-asian="ar" style:country-asian="SA"/>
    </style:style>
    <style:style style:name="T54" style:parent-style-name="DefaultParagraphFont" style:family="text">
      <style:text-properties style:font-name-asian="MS Mincho"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name-complex="Arial"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Lucida Sans Unicode" fo:font-weight="bold" style:font-weight-asian="bold" style:font-size-complex="12pt" style:language-asian="ar" style:country-asian="SA"/>
    </style:style>
    <style:style style:name="T108" style:parent-style-name="DefaultParagraphFont" style:family="text">
      <style:text-properties style:font-name-asian="Lucida Sans Unicode" fo:font-weight="bold" style:font-weight-asian="bold" style:font-size-complex="12pt" style:language-asian="ar" style:country-asian="SA"/>
    </style:style>
    <style:style style:name="T109" style:parent-style-name="DefaultParagraphFont" style:family="text">
      <style:text-properties style:font-name-asian="Lucida Sans Unicode" fo:font-weight="bold" style:font-weight-asian="bold" style:font-size-complex="12pt" style:language-asian="ar" style:country-asian="SA"/>
    </style:style>
    <style:style style:name="P110"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11" style:parent-style-name="Normal" style:family="paragraph">
      <style:paragraph-properties fo:widows="0" fo:orphans="0" fo:text-align="justify" fo:text-indent="0.534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5194in">
        <style:tab-stops>
          <style:tab-stop style:type="left" style:position="0.5194in"/>
          <style:tab-stop style:type="left" style:position="0.7791in"/>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53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534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Courier New" style:font-name-asian="Lucida Sans Unicode" style:font-name-complex="Courier New"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P144" style:parent-style-name="Normal" style:family="paragraph">
      <style:paragraph-properties fo:widows="0" fo:orphans="0" fo:text-align="center" fo:text-indent="0.4923in"/>
      <style:text-properties fo:hyphenate="false"/>
    </style:style>
    <style:style style:name="P145" style:parent-style-name="Normal" style:family="paragraph">
      <style:paragraph-properties fo:widows="0" fo:orphans="0" fo:text-align="center" fo:text-indent="0.4923in"/>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15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indent="0.4923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4923in">
        <style:tab-stops>
          <style:tab-stop style:type="left" style:position="0.5194in"/>
          <style:tab-stop style:type="left" style:position="0.7791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text-indent="0.4923in">
        <style:tab-stops>
          <style:tab-stop style:type="left" style:position="0.5194in"/>
          <style:tab-stop style:type="left" style:position="0.7791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language="en" fo:country="US" style:language-asian="ar" style:country-asian="SA"/>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widows="0" fo:orphans="0" fo:text-align="justify" fo:text-indent="0.4923in"/>
      <style:text-properties fo:hyphenate="false"/>
    </style:style>
    <style:style style:name="P257" style:parent-style-name="Normal" style:family="paragraph">
      <style:paragraph-properties fo:widows="0" fo:orphans="0" fo:text-align="center" fo:text-indent="0.4923in">
        <style:tab-stops>
          <style:tab-stop style:type="left" style:position="0.7791in"/>
        </style:tab-stops>
      </style:paragraph-properties>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P261" style:parent-style-name="Normal" style:family="paragraph">
      <style:paragraph-properties fo:widows="0" fo:orphans="0" fo:text-align="center" fo:text-indent="0.4923in"/>
      <style:text-properties style:font-weight-complex="bold" fo:text-transform="uppercase" style:font-size-complex="12pt" style:language-asian="ar" style:country-asian="SA" fo:hyphenate="false"/>
    </style:style>
    <style:style style:name="P26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63" style:parent-style-name="DefaultParagraphFont" style:family="text">
      <style:text-properties style:font-weight-complex="bold" fo:text-transform="uppercase" style:font-size-complex="12pt" style:language-asian="ar" style:country-asian="SA"/>
    </style:style>
    <style:style style:name="T264" style:parent-style-name="DefaultParagraphFont" style:family="text">
      <style:text-properties style:font-weight-complex="bold" fo:text-transform="uppercase"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fo:text-transform="uppercase"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0" style:parent-style-name="DefaultParagraphFont" style:family="text">
      <style:text-properties style:font-weight-complex="bold" fo:text-transform="uppercase"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P27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style:vertical-align="baseline" fo:text-indent="0.4923in">
        <style:tab-stops>
          <style:tab-stop style:type="left" style:position="0.7791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4923in">
        <style:tab-stops>
          <style:tab-stop style:type="left" style:position="0.7791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text-indent="0.4923in"/>
      <style:text-properties fo:hyphenate="false"/>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P329" style:parent-style-name="Normal" style:family="paragraph">
      <style:paragraph-properties fo:widows="0" fo:orphans="0" fo:text-align="justify" fo:text-indent="0.4923in"/>
      <style:text-properties style:font-size-complex="12pt" style:language-asian="ar" style:country-asian="SA" fo:hyphenate="false"/>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center" fo:text-indent="0.4923in"/>
      <style:text-properties fo:hyphenate="false"/>
    </style:style>
    <style:style style:name="P383" style:parent-style-name="Normal" style:family="paragraph">
      <style:paragraph-properties fo:widows="0" fo:orphans="0" fo:text-align="center" fo:text-indent="0.4923in"/>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38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396" style:parent-style-name="Normal" style:family="paragraph">
      <style:paragraph-properties fo:widows="0" fo:orphans="0" fo:text-align="center" fo:text-indent="0.4923in"/>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ar" style:country-asian="SA"/>
    </style:style>
    <style:style style:name="T398" style:parent-style-name="DefaultParagraphFont" style:family="text">
      <style:text-properties fo:font-weight="bold" style:font-weight-asian="bold" style:font-weight-complex="bold" fo:text-transform="uppercase" style:font-size-complex="12pt" style:language-asian="ar" style:country-asian="SA"/>
    </style:style>
    <style:style style:name="T399" style:parent-style-name="DefaultParagraphFont" style:family="text">
      <style:text-properties fo:font-weight="bold" style:font-weight-asian="bold" style:font-weight-complex="bold" fo:text-transform="uppercase" style:font-size-complex="12pt" style:language-asian="ar" style:country-asian="SA"/>
    </style:style>
    <style:style style:name="T400" style:parent-style-name="DefaultParagraphFont" style:family="text">
      <style:text-properties fo:font-weight="bold" style:font-weight-asian="bold" style:font-weight-complex="bold" fo:text-transform="uppercase" style:font-size-complex="12pt" style:language-asian="ar" style:country-asian="SA"/>
    </style:style>
    <style:style style:name="P401" style:parent-style-name="Normal" style:family="paragraph">
      <style:paragraph-properties fo:widows="0" fo:orphans="0" fo:text-align="justify" fo:text-indent="0.4923in"/>
      <style:text-properties style:font-size-complex="12pt" style:language-asian="ar" style:country-asian="SA" fo:hyphenate="false"/>
    </style:style>
    <style:style style:name="P40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justify" fo:text-indent="0.4923in"/>
      <style:text-properties fo:hyphenate="false"/>
    </style:style>
    <style:style style:name="P418" style:parent-style-name="Normal" style:family="paragraph">
      <style:paragraph-properties fo:widows="0" fo:orphans="0" fo:text-align="center" fo:text-indent="0.4923in"/>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42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01 iki 2020-03-04</text:span></text:p>
      <text:p text:style-name="P4"/>
      <text:p text:style-name="P5"><text:span text:style-name="T6">Sprendimas paskelbtas: TAR 2011-12-09, i. k. 2011-01953</text:span></text:p>
      <text:p text:style-name="P7"/>
      <text:p text:style-name="P8"><text:span text:style-name="T9"><draw:frame draw:z-index="0" draw:id="id0" draw:style-name="a0" draw:name="Object 1" text:anchor-type="as-char" svg:x="0in" svg:y="0in" svg:width="0.49167in" svg:height="0.5861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DĖL ASMENS (ŠEIMOS) SOCIALINIŲ PASLAUGŲ POREIKIO NUSTATYMO IR SKYRIMO TVARKOS<text:s/>APRAŠO TVIRTINIMO</text:p>
      <text:p text:style-name="P14"/>
      <text:p text:style-name="P15">2011 m. gruodžio 9 d. Nr. TS-442<text:s/></text:p>
      <text:p text:style-name="P16">Kėdainiai</text:p>
      <text:p text:style-name="P17"/>
      <text:p text:style-name="P18"/>
      <text:p text:style-name="P19"><text:span text:style-name="T20">Vadovaudamasi Lietuvos Respublikos vietos savivaldos įstatymo<text:s/></text:span><text:span text:style-name="T21">(Žin. 1994, Nr. 55-1049, 2008 Nr. 113-4290)<text:s/></text:span><text:span text:style-name="T22">18 straipsnio 1 dalimi, Socialinių paslaugų įstatymo (Žin. 2006, Nr. 17-589) 13 straipsnio 4 dalies 1 ir 2 punktais, Asmens (šeimos) socialinių paslaugų poreikio nustatymo ir skyrimo tvarkos aprašo, patvirtinto Lietuvos Respublikos socialinės apsaugos ir d</text:span><text:span text:style-name="T23">arbo ministro 2007 m. kovo 13 d. įsakymu Nr. A1-67 „Dėl Lietuvos Respublikos socialinės apsaugos ir darbo ministro 2006 m. balandžio 5 d. įsakymo Nr. A1-94 „Dėl asmens (šeimos) socialinių paslaugų poreikio nustatymo ir skyrimo tvarkos aprašo ir senyvo amži</text:span><text:span text:style-name="T24">aus asmens bei suaugusio asmens su negalia socialinės globos poreikio nustatymo metodikos patvirtinimo“ pakeitimo“ (Žin. 2007, Nr. 32-1162) 5, 6, 33, 45, 54, 65 punktais, Kėdainių rajono savivaldybės taryba nusprendžia:<text:s/></text:span></text:p>
      <text:p text:style-name="P25"><text:span text:style-name="T26">1</text:span><text:span text:style-name="T27">. Patvirtinti Asmens (šeimos)<text:s/></text:span><text:span text:style-name="T28">socialinių paslaugų poreikio nustatymo ir skyrimo tvarkos aprašą (pridedama).</text:span></text:p>
      <text:p text:style-name="P29"><text:span text:style-name="T30">2</text:span><text:span text:style-name="T31">. Pripažinti netekusiu galios Kėdainių rajono savivaldybės tarybos 2007 m. balandžio 27 d. sprendimą Nr. TS-115 „Dėl Asmens (šeimos) socialinių paslaugų poreikio nustatymo i</text:span><text:span text:style-name="T32">r skyrimo tvarkos tvirtinimo“.</text:span></text:p>
      <text:p text:style-name="P33"/>
      <text:p text:style-name="P34"/>
      <text:p text:style-name="P35"/>
      <text:p text:style-name="P36"><text:span text:style-name="T37">Savivaldybės meras</text:span><text:span text:style-name="T38"><text:tab/>Rimantas Diliūnas</text:span></text:p>
      <text:soft-page-break/>
      <text:p text:style-name="P39">PATVIRTINTA</text:p>
      <text:p text:style-name="P41">Kėdainių rajono savivaldybės tarybos</text:p>
      <text:p text:style-name="P42">2011 m.<text:s/>gruodžio 9 d. sprendimu Nr. TS-442</text:p>
      <text:p text:style-name="P43"/>
      <text:p text:style-name="P44"><text:span text:style-name="T45">ASMENS (ŠEIMOS) SOCIALINIŲ PASLAUGŲ POREIKIO NUSTATYMO IR SKYRIMO TVARKOS APRAŠAS</text:span></text:p>
      <text:p text:style-name="P46"/>
      <text:p text:style-name="P47"><text:span text:style-name="T48">I</text:span><text:span text:style-name="T49">.</text:span><text:span text:style-name="T50"><text:s/></text:span><text:span text:style-name="T51">BENDROSIOS NUOSTATOS</text:span></text:p>
      <text:p text:style-name="P52"><text:span text:style-name="T53">1</text:span><text:span text:style-name="T54">. Asmens (šeimos) socialinių paslaugų poreikio nustatymo ir skyrimo tvarkos aprašo (toliau – aprašas) tikslas yra<text:s/></text:span><text:span text:style-name="T55">apibrėžti asmens (šeimos) socialinių paslaugų poreikį Kėdainių rajono savivaldybėje (toliau – savivaldybė) nustatančius subjektus, asmens (šei</text:span><text:span text:style-name="T56">mos) socialinių paslaugų poreikio nustatymo procedūrą, socialinių paslaugų skyrimo, sustabdymo ir nutraukimo bei asmens siuntimo į socialinės globos namus (toliau – globos namai) tvarką, asmens (šeimos) teises ir pareigas, informacijos apie asmenis, gaunan</text:span><text:span text:style-name="T57">čius socialines paslaugas, saugojimą ir skundų nagrinėjimo tvarką.</text:span></text:p>
      <text:p text:style-name="P58"><text:span text:style-name="T59">2</text:span><text:span text:style-name="T60">. Šis aprašas taikomas nustatant individualų socialinių paslaugų poreikį, priimant sprendimą dėl socialinių paslaugų skyrimo ir siuntimo į globos namus, asmenims, pageidaujantiems gaut</text:span><text:span text:style-name="T61">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62"><text:span text:style-name="T63"><text:tab/></text:span><text:span text:style-name="T64">3</text:span><text:span text:style-name="T65">. Gauti socialines paslaugas savivaldybėje turi teisę Lietuvos Respublikos piliečiai ir užsieniečiai, tarp jų ir asmenys be pilietybės, turintys leidimą nuolat ar laikinai gyventi Lietuvos Respublikoje ir deklaravę gyvenamą jų vietą arba įtraukti į g</text:span><text:span text:style-name="T66">yvenamosios vietos neturinčių asmenų apskaitą savivaldybėje.</text:span></text:p>
      <text:p text:style-name="P67"><text:span text:style-name="T68">4</text:span><text:span text:style-name="T69">. Tvarkos aprašas parengtas vadovaujantis šiais teisės aktais:</text:span></text:p>
      <text:p text:style-name="P70"><text:span text:style-name="T71">4.1</text:span><text:span text:style-name="T72">. Lietuvos Respublikos socialinių paslaugų įstatymu (Žin., 2006, Nr.<text:s/></text:span><text:a xlink:href="https://www.e-tar.lt/portal/lt/legalAct/TAR.91609F53E29E" office:target-frame-name="_blank" xlink:show="new"><text:span text:style-name="T73">17-589</text:span></text:a><text:span text:style-name="T74">);</text:span></text:p>
      <text:p text:style-name="P75"><text:span text:style-name="T76">4.2</text:span><text:span text:style-name="T77">.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78">43-1570</text:span></text:a><text:span text:style-name="T79">);</text:span></text:p>
      <text:p text:style-name="P80"><text:span text:style-name="T81">4.3</text:span><text:span text:style-name="T82">. Asmens (šeimos) socialinių paslaugų poreikio nustatymo ir skyrimo tvarkos aprašu ir S</text:span><text:span text:style-name="T83">enyvo amžiaus asmens bei suaugusio asmens su negalia socialinės globos poreikio nustatymo metodika</text:span><text:span text:style-name="T84">, patvirtintais<text:s/></text:span><text:span text:style-name="T85">Lietuvos Respublikos socialinės apsaugos ir darbo ministro 2006 m. balandžio 5 d. įsakymu Nr. A1-94, 2007 m. kovo 13 d. įsakymo Nr. A1-67 redakcija (Žin., 2007, Nr.<text:s/></text:span><text:a xlink:href="https://www.e-tar.lt/portal/lt/legalAct/TAR.4402130AC046" office:target-frame-name="_blank" xlink:show="new"><text:span text:style-name="T86">32-116</text:span><text:span text:style-name="T87">2</text:span></text:a><text:span text:style-name="T88">);<text:s/></text:span></text:p>
      <text:p text:style-name="P89"><text:span text:style-name="T90">4.4</text:span><text:span text:style-name="T91">. Socialinės rizikos vaiko ar likusio be tėvų globos vaiko socialinės globos poreikio nustatymo metodika, patvirtinta Lietuvos Respublikos socialinės apsaugos ir darbo ministro 2006 m. birželio 27 d. įsakymu Nr. A1-179 (Žin., 2006, Nr.<text:s/></text:span><text:a xlink:href="https://www.e-tar.lt/portal/lt/legalAct/TAR.50C21705BEF5" office:target-frame-name="_blank" xlink:show="new"><text:span text:style-name="T92">73-2795</text:span></text:a><text:span text:style-name="T93">);</text:span></text:p>
      <text:p text:style-name="P94"><text:span text:style-name="T95">4.5</text:span><text:span text:style-name="T96">. Socialinės globos poreikio vaikui su negalia nustatymo metodika, patvirtinta Lietuvos Respublikos socialinės apsaugos ir darbo ministro 2006 m. rugsėjo 9 d. įsa</text:span><text:span text:style-name="T97">kymu Nr. A1-255 (Žin., 2006, Nr.<text:s/></text:span><text:a xlink:href="https://www.e-tar.lt/portal/lt/legalAct/TAR.58A74BE4DC22" office:target-frame-name="_blank" xlink:show="new"><text:span text:style-name="T98">97-3793</text:span></text:a><text:span text:style-name="T99">);</text:span></text:p>
      <text:p text:style-name="P100"><text:span text:style-name="T101">5</text:span><text:span text:style-name="T102">. Tvarkos apraše vartojamos sąvokos atitinka Socialinių paslaugų įstatyme (Žin., 2006, Nr.<text:s/></text:span><text:a xlink:href="https://www.e-tar.lt/portal/lt/legalAct/TAR.91609F53E29E" office:target-frame-name="_blank" xlink:show="new"><text:span text:style-name="T103">17-589</text:span></text:a><text:span text:style-name="T104">) apibrėžtas sąvokas.</text:span></text:p>
      <text:p text:style-name="P105"/>
      <text:p text:style-name="P106"><text:span text:style-name="T107">II</text:span><text:span text:style-name="T108">.<text:s/></text:span><text:span text:style-name="T109">ASMENS (ŠEIMOS) SOCIALINIŲ PASLAUGŲ POREIKĮ NUSTATANTYS SUBJEKTAI</text:span></text:p>
      <text:p text:style-name="P110"/>
      <text:p text:style-name="P111"><text:span text:style-name="T112">6</text:span><text:span text:style-name="T113">. Kaimiškųjų seniūnijų gyventojų socialinių paslaugų poreikį<text:s/></text:span><text:span text:style-name="T114">nustato kaimiškųjų seniūnijų atsakingi socialiniai darbuotojai (toliau – socialiniai darbuotojai).</text:span></text:p>
      <text:p text:style-name="P115"><text:span text:style-name="T116">7</text:span><text:span text:style-name="T117">. Kėdainių miesto seniūnijos gyventojų socialinių paslaugų poreikį nustato Kėdainių bendruomenės socialinio centro socialiniai darbuotojai.</text:span></text:p>
      <text:p text:style-name="P118"><text:span text:style-name="T119">8</text:span><text:span text:style-name="T120">. Šeimų</text:span><text:span text:style-name="T121">, kurioms reikalingos socialinių įgūdžių ugdymo ir palaikymo paslaugos, jų vaikų socialinių paslaugų poreikį nustato kaimiškųjų seniūnijų ir Kėdainių pagalbos šeimai centro socialiniai darbuotojai, dirbantys su šeimomis.</text:span><text:s/></text:p>
      <text:soft-page-break/>
      <text:p text:style-name="P122">Punkto pakeitimai:</text:p>
      <text:p text:style-name="P123"><text:span text:style-name="T124">Nr.<text:s/></text:span><text:a xlink:href="https://www.e-tar.lt/portal/legalAct.html?documentId=c7a5571063f111e8acbae39398545bed" office:target-frame-name="_top" xlink:show="replace"><text:span text:style-name="T125">TS-108</text:span></text:a><text:span text:style-name="T126">, 2018-05-25, paskelbta TAR 2018-05-30, i. k. 2018-08725</text:span></text:p>
      <text:p text:style-name="Normal"/>
      <text:p text:style-name="P127"><text:span text:style-name="T128">9</text:span><text:span text:style-name="T129">. Kitos socialinių paslaugų įstaigos asmens (šeimos) socialinių paslaugų poreikį nustato pagal darbo</text:span><text:span text:style-name="T130"><text:s/>su atskiromis asmenų socialinėmis grupėmis specializaciją.</text:span></text:p>
      <text:p text:style-name="P131"><text:span text:style-name="T132">10</text:span><text:span text:style-name="T133">. Socialinių paslaugų įstaigos direktorius, seniūnijos seniūnas savo įsakymu paskiria atsakingus socialinius darbuotojus socialinių paslaugų poreikiui nustatyti.</text:span></text:p>
      <text:p text:style-name="P134"><text:span text:style-name="T135">11</text:span><text:span text:style-name="T136">. Asmens (šeimos) soci</text:span><text:span text:style-name="T137">alinių paslaugų poreikį socialinių paslaugų teikimo laikotarpiu, pasikeitus aplinkybėms ar asmens sveikatos būklei, nustato įstaigų, teikiančių asmeniui socialines paslaugas, socialiniai darbuotojai.</text:span></text:p>
      <text:p text:style-name="P138"><text:span text:style-name="T139">12</text:span><text:span text:style-name="T140">.</text:span><text:span text:style-name="T141"><text:s/></text:span><text:span text:style-name="T142">Tais atvejais, kai asmens (šeimos) socialinių<text:s/></text:span><text:span text:style-name="T143">paslaugų poreikiui nustatyti reikalingos kitų sričių specialistų išvados, socialinių paslaugų įstaigos direktoriaus ar seniūnijos seniūno įsakymu gali būti sudaroma specialistų komisija.</text:span></text:p>
      <text:p text:style-name="P144"/>
      <text:p text:style-name="P145"><text:span text:style-name="T146">III</text:span><text:span text:style-name="T147">.<text:s/></text:span><text:span text:style-name="T148">ASMENS (ŠEIMOS) SOCIALINIŲ PASLAUGŲ POREIKIO NUSTATYMO PR</text:span><text:span text:style-name="T149">OCEDŪRA</text:span></text:p>
      <text:p text:style-name="P150"/>
      <text:p text:style-name="P151"><text:span text:style-name="T152">13</text:span><text:span text:style-name="T153">. Dėl socialinių paslaugų gavimo asmuo (vienas iš suaugusių šeimos narių) ar jo globėjas, rūpintojas kreipiasi:</text:span></text:p>
      <text:p text:style-name="P154"><text:span text:style-name="T155">13.1</text:span><text:span text:style-name="T156">. kaimiškųjų seniūnijų gyventojai į kaimiškąsias seniūnijas pagal gyvenamąją vietą,<text:s/></text:span></text:p>
      <text:p text:style-name="P157"><text:span text:style-name="T158">13.2</text:span><text:span text:style-name="T159">. Kėdainių miesto seniūnijos g</text:span><text:span text:style-name="T160">yventojai į Kėdainių bendruomenės socialinį centrą.</text:span></text:p>
      <text:p text:style-name="P161"><text:span text:style-name="T162">14</text:span><text:span text:style-name="T163">. Dėl bendrųjų, socialinės priežiūros socialinių paslaugų gavimo asmuo (vienas iš suaugusių šeimos narių) ar jo globėjas, rūpintojas kreipiasi tiesiogiai į šias paslaugas teikiančias įstaigas.<text:s/></text:span></text:p>
      <text:p text:style-name="P164"><text:span text:style-name="T165">15</text:span><text:span text:style-name="T166">. Asmuo (vienas iš suaugusių šeimos narių) ar jo globėjas, rūpintojas prašyme dėl ilgalaikės ar trumpalaikės socialinės globos paslaugų skyrimo turi teisę nurodyti pasirinktą ilgalaikę ar trumpalaikę socialinę globą teikiančią įstaigą. Jei įstaiga nenu</text:span><text:span text:style-name="T167">rodoma, ji yra parenkama Kėdainių rajono savivaldybės administracijos direktoriaus sudarytos Asmenų apgyvendinimo socialinės globos įstaigose komisijos (toliau - Komisija) posėdžio metu, atsižvelgiant į asmens poreikius ir specialistų rekomendacijas.</text:span></text:p>
      <text:p text:style-name="P168"><text:span text:style-name="T169">16</text:span><text:span text:style-name="T170">. Asmuo (vienas iš suaugusių šeimos narių) ar jo globėjas, rūpintojas, kreipdamasis dėl socialinių paslaugų gavimo, pateikia šiuos dokumentus:<text:s/></text:span></text:p>
      <text:p text:style-name="P171"><text:span text:style-name="T172">16.1</text:span><text:span text:style-name="T173">. užpildytą Prašymą-paraišką socialinėms paslaugoms gauti SP-8 formą, patvirtintą Lietuvos Respublikos so</text:span><text:span text:style-name="T174">cialinės apsaugos ir darbo ministro 2005 m. birželio 27 d. įsakymu Nr. A1-183 „Dėl kai kurių socialinei paramai gauti reikalingų formų patvirtinimo“ (toliau – prašymas);</text:span><text:s/></text:p>
      <text:p text:style-name="P175">Punkto pakeitimai:</text:p>
      <text:p text:style-name="P176"><text:span text:style-name="T177">Nr.<text:s/></text:span><text:a xlink:href="https://www.e-tar.lt/portal/legalAct.html?documentId=7838a6f0427e11e6a8ae9e1795984391" office:target-frame-name="_top" xlink:show="replace"><text:span text:style-name="T178">TS-160</text:span></text:a><text:span text:style-name="T179">, 2016-07-01, paskelbta TAR 2016-07-05, i. k. 2016-18789</text:span></text:p>
      <text:p text:style-name="Normal"/>
      <text:p text:style-name="P180"><text:span text:style-name="T181">16.2</text:span><text:span text:style-name="T182">. asmens tapatybę patvirtinantį dokumentą;<text:s/></text:span></text:p>
      <text:p text:style-name="P183"><text:span text:style-name="T184">16.3</text:span><text:span text:style-name="T185">. pažymą apie deklaruotą gyvenamąją<text:s/></text:span><text:span text:style-name="T186">vietą arba pažymą, patvirtinančią, kad jis yra įtrauktas į gyvenamosios vietos neturinčių asmenų apskaitą (tik tuo atveju, kai Lietuvos Respublikos piliečio pase ar leidime nuolat gyventi Lietuvos Respublikoje nėra atitinkamo įrašo apie gyvenamąją vietą ar</text:span><text:span text:style-name="T187">ba nėra duomenų gyvenamosios vietos apskaitos dokumentuose);</text:span></text:p>
      <text:p text:style-name="P188"><text:span text:style-name="T189">16.4</text:span><text:span text:style-name="T190">. asmens socialinį statusą patvirtinantį dokumentą;<text:s/></text:span></text:p>
      <text:p text:style-name="P191"><text:span text:style-name="T192">16.5</text:span><text:span text:style-name="T193">. pagal poreikį kt. reikalingus dokumentus</text:span><text:span text:style-name="T194">.</text:span></text:p>
      <text:p text:style-name="P195"><text:span text:style-name="T196">17</text:span><text:span text:style-name="T197">. Asmuo (vienas iš suaugusių šeimos narių) ar jo globėjas, rūpintojas</text:span><text:span text:style-name="T198">,<text:s/></text:span><text:span text:style-name="T199">pag</text:span><text:span text:style-name="T200">eidaujantis gauti pagalbos namuose paslaugas, dienos socialinės globos, trumpalaikės arba ilgalaikės socialinės globos paslaugas, kartu su dokumentais, nurodytais šios tvarkos 16 punkte, pateikia sveikatos priežiūros įstaigos pažymą ( 027/a formą su GKK iš</text:span><text:span text:style-name="T201">vadomis).<text:s/></text:span></text:p>
      <text:p text:style-name="P202"><text:span text:style-name="T203">18</text:span><text:span text:style-name="T204">. Asmens (vieno iš suaugusių šeimos narių) ar jo globėjo, rūpintojo prašymas dėl bendrųjų socialinių paslaugų gavimo ar socialinės priežiūros socialinės rizikos šeimai teikimo nėra būtinas.</text:span><text:s/></text:p>
      <text:soft-page-break/>
      <text:p text:style-name="P205">Punkto pakeitimai:</text:p>
      <text:p text:style-name="P206"><text:span text:style-name="T207">Nr.<text:s/></text:span><text:a xlink:href="https://www.e-tar.lt/portal/legalAct.html?documentId=7838a6f0427e11e6a8ae9e1795984391" office:target-frame-name="_top" xlink:show="replace"><text:span text:style-name="T208">TS-160</text:span></text:a><text:span text:style-name="T209">, 2016-07-01, paskelbta TAR 2016-07-05, i. k. 2016-18789</text:span></text:p>
      <text:p text:style-name="Normal"/>
      <text:p text:style-name="P210"><text:span text:style-name="T211">19</text:span><text:span text:style-name="T212">. Socialiniai darbuotojai ne vėliau kaip per 14 kalendorinių dienų nuo prašymo gavimo dienos privalo nustatyti as</text:span><text:span text:style-name="T213">mens (šeimos) socialinių paslaugų poreikį (išskyrus atvejus, kai nustatomas socialinės globos poreikis).<text:s/></text:span></text:p>
      <text:p text:style-name="P214"><text:span text:style-name="T215">20</text:span><text:span text:style-name="T216">. Jei asmuo (šeima) pageidauja gauti bendrąsias socialines paslaugas, socialinių paslaugų poreikio nustatyti nebūtina.</text:span></text:p>
      <text:p text:style-name="P217"><text:span text:style-name="T218">21</text:span><text:span text:style-name="T219">. Asmens (šeimos) socialinės priežiūros poreikis nustatomas pagal Asmens (šeimos) socialinių paslaugų poreikio vertinimo formą, kurią pildo kaimiškųjų seniūnijų ir socialinių paslaugų įstaigų socialiniai darbuotojai.<text:s/></text:span></text:p>
      <text:p text:style-name="P220"><text:span text:style-name="T221">22</text:span><text:span text:style-name="T222">. Sveikatos priežiūros, švietimo</text:span><text:span text:style-name="T223"><text:s/>ir ugdymo įstaigų, policijos ir kitų institucijų darbuotojai bei kiti asmenys privalo socialiniam darbuotojui teikti išvadas, būtinas asmens (šeimos) socialinių paslaugų poreikiui nustatyti.</text:span></text:p>
      <text:p text:style-name="P224"><text:span text:style-name="T225">23</text:span><text:span text:style-name="T226">. Jei socialiniam darbuotojui, atliekančiam vertinimą, rei</text:span><text:span text:style-name="T227">kalinga papildoma informacija, susijusi su socialinių paslaugų poreikio asmeniui (šeimai) nustatymu, jis gali pareikalauti iš asmens papildomų dokumentų, reikalingų poreikiui nustatyti.</text:span></text:p>
      <text:p text:style-name="P228"><text:span text:style-name="T229">24</text:span><text:span text:style-name="T230">. Savivaldybių įmonės, įstaigos ir organizacijos savivaldybių pr</text:span><text:span text:style-name="T231">ašymu turi nemokamai teikti joms informaciją, susijusią su asmens (šeimos) socialinių paslaugų poreikio nustatymu.</text:span></text:p>
      <text:p text:style-name="P232"><text:span text:style-name="T233">25</text:span><text:span text:style-name="T234">. Išskirtiniais atvejais, kai asmuo (šeima) patiria fizinį ar psichologinį smurtą ar kyla grėsmė jo fiziniam ar emociniam saugumui,<text:s/></text:span><text:span text:style-name="T235">Kėdainių rajono savivaldybės administracijos direktorius arba jo įgaliotas asmuo gali priimti sprendimą dėl socialinių paslaugų skyrimo, nenustačius socialinių paslaugų poreikio. Tokiu atveju poreikis turi būti nustatytas suteikus (arba jau teikiant) socia</text:span><text:span text:style-name="T236">lines paslaugas.</text:span></text:p>
      <text:p text:style-name="P237"><text:span text:style-name="T238">26</text:span><text:span text:style-name="T239">. Jei įvertinus asmens socialinės priežiūros poreikį nustatoma, kad bendrųjų paslaugų ar socialinės priežiūros asmeniui nepakanka, atliekamas asmens socialinės globos poreikio vertinimas.<text:s/></text:span></text:p>
      <text:p text:style-name="P240"><text:span text:style-name="T241">27</text:span><text:span text:style-name="T242">. Asmens socialinės globos poreikis nu</text:span><text:span text:style-name="T243">statomas vadovaujantis Senyvo amžiaus asmens bei suaugusio asmens su negalia socialinės globos poreikio nustatymo metodika, patvirtinta socialinės apsaugos ir darbo ministro 2006 m. balandžio 5 d. įsakymu Nr. A1-94 (Žin., 2006, Nr. <text:s/></text:span><text:a xlink:href="https://www.e-tar.lt/portal/lt/legalAct/TAR.D892F4364169" office:target-frame-name="_blank" xlink:show="new"><text:span text:style-name="T244">43-1571</text:span></text:a><text:span text:style-name="T245">), Socialinės rizikos vaiko ir likusio be tėvų globos vaiko socialinės globos poreikio nustatymo metodika, patvirtinta socialinės apsaugos ir darbo ministro 2006 m. birželio 27 d. įsakymu</text:span><text:span text:style-name="T246"><text:s/>Nr. A1-179 (Žin., 2006, Nr.<text:s/></text:span><text:a xlink:href="https://www.e-tar.lt/portal/lt/legalAct/TAR.50C21705BEF5" office:target-frame-name="_blank" xlink:show="new"><text:span text:style-name="T247">73-2795</text:span></text:a><text:span text:style-name="T248">), bei Socialinės globos poreikio vaikui su negalia nustatymo metodika, patvirtinta socialinės apsaugos ir darbo ministro 2006 m. rugsė</text:span><text:span text:style-name="T249">jo 9 d. įsakymu Nr. A1-255 (Žin., 2006, Nr.<text:s/></text:span><text:a xlink:href="https://www.e-tar.lt/portal/lt/legalAct/TAR.58A74BE4DC22" office:target-frame-name="_blank" xlink:show="new"><text:span text:style-name="T250">97-3793</text:span></text:a><text:span text:style-name="T251">).</text:span></text:p>
      <text:p text:style-name="P252"><text:span text:style-name="T253">28</text:span><text:span text:style-name="T254">. Asmens socialinės globos poreikis turi būti nustatytas per 30 kalendorinių dienų nuo prašymo gavimo dienos. E</text:span><text:span text:style-name="T255">sant reikalui, savivaldybės administracijos direktoriaus sprendimu šis terminas gali būti pratęsiamas.<text:s/></text:span></text:p>
      <text:p text:style-name="P256"/>
      <text:p text:style-name="P257"><text:span text:style-name="T258">IV</text:span><text:span text:style-name="T259">.<text:s/></text:span><text:span text:style-name="T260">SOCIALINIŲ PASLAUGŲ ASMENIUI (ŠEIMAI) SKYRIMAS, SUSTABDYMAS IR NUTRAUKIMAS</text:span></text:p>
      <text:p text:style-name="P261"/>
      <text:p text:style-name="P262"><text:span text:style-name="T263">29</text:span><text:span text:style-name="T264">. S</text:span><text:span text:style-name="T265">prendimą</text:span><text:span text:style-name="T266"><text:s/></text:span><text:span text:style-name="T267">dėl bendrųjų socialinių paslaugų asmeniui (šeimai) skyrimo, sustabdymo arba<text:s/></text:span><text:span text:style-name="T268">nutraukimo priima socialines paslaugas teikiančios įstaigos vadovas arba seniūnijos seniūnas.</text:span></text:p>
      <text:p text:style-name="P269"><text:span text:style-name="T270">30</text:span><text:span text:style-name="T271">. Sprendimą dėl socialinės priežiūros asmeniui (šeimai) skyrimo, sustabdymo ir n</text:span><text:span text:style-name="T272">utraukimo per 14 kalendorinių dienų priima asmeniui (šeimai) socialines paslaugas teikiančios įstaigos vadovas, socialinio darbuotojo, nustačiusio asmens (šeimos) socialinių paslaugų poreikį, teikimu.</text:span></text:p>
      <text:p text:style-name="P273"><text:span text:style-name="T274">31</text:span><text:span text:style-name="T275">. Socialinis darbuotojas, nustatęs asmens, norinč</text:span><text:span text:style-name="T276">io apsigyventi stacionarioje socialinės globos įstaigoje, socialinės globos poreikį, teikia išvadas Komisijai.</text:span></text:p>
      <text:p text:style-name="P277"><text:span text:style-name="T278">32</text:span><text:span text:style-name="T279">. Sprendimą dėl stacionarios socialinės globos asmeniui skyrimo, sustabdymo ir nutraukimo priima administracijos direktorius arba jo įgalio</text:span><text:span text:style-name="T280">tas asmuo per 30 dienų Komisijos<text:s/></text:span><text:soft-page-break/><text:span text:style-name="T281">teikimu. Komisija atsižvelgia į asmens (vieno iš suaugusių šeimos narių) ar jo globėjo, rūpintojo prašyme-paraiškoje nurodytą pasirinktą socialinės globos paslaugas teikiančią įstaigą ir į savivaldybės tarybos nustatytą mak</text:span><text:span text:style-name="T282">simalų perkamų trumpalaikės ar ilgalaikės socialinės globos paslaugų išlaidų finansavimo dydį. Jei asmens pasirinktoje socialinės globos įstaigoje socialinės globos kaina didesnė kaip savivaldybės nustatytas maksimalus paslaugų finansavimo dydis, tačiau as</text:span><text:span text:style-name="T283">muo sutinka mokėti skirtumą, įstaiga parenkama pagal asmens pageidavimą.</text:span></text:p>
      <text:p text:style-name="P284"><text:span text:style-name="T285">33</text:span><text:span text:style-name="T286">. Sprendimą dėl dienos socialinės globos skyrimo, sustabdymo ir nutraukimo priima administracijos direktorius arba jo įgaliotas asmuo per 30 dienų, socialinio darbuotojo, nustač</text:span><text:span text:style-name="T287">iusio asmens (šeimos) socialinių paslaugų poreikį, teikimu.</text:span></text:p>
      <text:p text:style-name="P288"><text:span text:style-name="T289">34</text:span><text:span text:style-name="T290">. Sprendimą dėl socialinės globos skyrimo, sustabdymo ir nutraukimo vaikui teisės aktų nustatyta tvarka priima administracijos direktorius arba jo įgaliotas asmuo.</text:span><text:s/></text:p>
      <text:p text:style-name="P291">Punkto pakeitimai:</text:p>
      <text:p text:style-name="P292"><text:span text:style-name="T293">Nr.<text:s/></text:span><text:a xlink:href="https://www.e-tar.lt/portal/legalAct.html?documentId=c7a5571063f111e8acbae39398545bed" office:target-frame-name="_top" xlink:show="replace"><text:span text:style-name="T294">TS-108</text:span></text:a><text:span text:style-name="T295">, 2018-05-25, paskelbta TAR 2018-05-30, i. k. 2018-08725</text:span></text:p>
      <text:p text:style-name="Normal"/>
      <text:p text:style-name="P296"><text:span text:style-name="T297">35</text:span><text:span text:style-name="T298">. Priėmus sprendimą dėl socialinių paslaugų asmeniui (šeimai) skyrimo, užpildoma Sprendimo</text:span><text:span text:style-name="T299"><text:s/>dėl socialinių paslaugų asmeniui (šeimai) skyrimo SP-9 forma, patvirtinta Lietuvos Respublikos socialinės apsaugos ir darbo ministro 2005 m. birželio 27 d. įsakymu Nr. A1-183 „Dėl kai kurių socialinei paramai gauti reikalingų formų patvirtinimo“.</text:span><text:s/></text:p>
      <text:p text:style-name="P300">Punkto<text:s/>pakeitimai:</text:p>
      <text:p text:style-name="P301"><text:span text:style-name="T302">Nr.<text:s/></text:span><text:a xlink:href="https://www.e-tar.lt/portal/legalAct.html?documentId=7838a6f0427e11e6a8ae9e1795984391" office:target-frame-name="_top" xlink:show="replace"><text:span text:style-name="T303">TS-160</text:span></text:a><text:span text:style-name="T304">, 2016-07-01, paskelbta TAR 2016-07-05, i. k. 2016-18789</text:span></text:p>
      <text:p text:style-name="Normal"/>
      <text:p text:style-name="P305"><text:span text:style-name="T306">36</text:span><text:span text:style-name="T307">. Priėmus sprendimą skirti asmeniui ilgalaikę, o vaikui, kuriam nustatyta laikinoji <text:s/>globa, – ir trumpalaikę <text:s/>socialinę <text:s/>globą <text:s/>globos <text:s/>namuose, <text:s/>kurių <text:s/>savininko teises <text:s text:c="2"/>ir <text:s/>pareigas <text:s/>įgyvendinančia <text:s/>institucija <text:s/>ar <text:s/>dalininku (savininku) <text:s/>yra Socialinės</text:span><text:span text:style-name="T308"><text:s/>apsaugos ir darbo ministerija, Kėdainių rajono savivaldybės administracijos Socialinės paramos skyrius ne vėliau kaip per <text:s/>3 darbo dienas išsiunčia šio sprendimo kopiją siuntimą apsigyventi šiose įstaigose išrašančioms institucijoms.</text:span><text:s/></text:p>
      <text:p text:style-name="P309">Punkto pakeitimai:</text:p>
      <text:p text:style-name="P310"><text:span text:style-name="T311">N</text:span><text:span text:style-name="T312">r.<text:s/></text:span><text:a xlink:href="https://www.e-tar.lt/portal/legalAct.html?documentId=c7a5571063f111e8acbae39398545bed" office:target-frame-name="_top" xlink:show="replace"><text:span text:style-name="T313">TS-108</text:span></text:a><text:span text:style-name="T314">, 2018-05-25, paskelbta TAR 2018-05-30, i. k. 2018-08725</text:span></text:p>
      <text:p text:style-name="Normal"/>
      <text:p text:style-name="P315"><text:span text:style-name="T316">37</text:span><text:span text:style-name="T317">. Sprendimo dėl socialinių paslaugų asmeniui (šeimai) skyrimo kopija per 5 darbo dien</text:span><text:span text:style-name="T318">as nuo jo priėmimo dienos įteikiama (išsiunčiama) asmeniui. Sprendimo originalas įsegamas į asmens bylą.</text:span><text:s/></text:p>
      <text:p text:style-name="P319">Punkto pakeitimai:</text:p>
      <text:p text:style-name="P320"><text:span text:style-name="T321">Nr.<text:s/></text:span><text:a xlink:href="https://www.e-tar.lt/portal/legalAct.html?documentId=7838a6f0427e11e6a8ae9e1795984391" office:target-frame-name="_top" xlink:show="replace"><text:span text:style-name="T322">TS-160</text:span></text:a><text:span text:style-name="T323">, 2016-07-01, paskelbta</text:span><text:span text:style-name="T324"><text:s/>TAR 2016-07-05, i. k. 2016-18789</text:span></text:p>
      <text:p text:style-name="Normal"/>
      <text:p text:style-name="P325"><text:span text:style-name="T326">V</text:span><text:span text:style-name="T327">.<text:s/></text:span><text:span text:style-name="T328">ASMENS SIUNTIMAS Į GLOBOS NAMUS</text:span></text:p>
      <text:p text:style-name="P329"/>
      <text:p text:style-name="P330"><text:span text:style-name="T331">38</text:span><text:span text:style-name="T332">. Asmuo siunčiamas į globos namus ilgalaikei ir trumpalaikei socialinei globai vadovaujantis priimtu sprendimu dėl socialinės globos asmeniui skyrimo globos namuose. Sociali</text:span><text:span text:style-name="T333">nei globai į globos namus gali būti siunčiami šie asmenys ne mažiau kaip 1 metus deklaravę gyvenamąją vietą Kėdainių rajono savivaldybės teritorijoje (išskyrus atvejus, kai asmuo atliko bausmę įkalinimo įstaigoje ar priverstinai buvo gydomas psichiatrijos<text:s/></text:span><text:span text:style-name="T334">ligoninėje).</text:span><text:s/></text:p>
      <text:p text:style-name="P335">Punkto pakeitimai:</text:p>
      <text:p text:style-name="P336"><text:span text:style-name="T337">Nr.<text:s/></text:span><text:a xlink:href="https://www.e-tar.lt/portal/legalAct.html?documentId=7838a6f0427e11e6a8ae9e1795984391" office:target-frame-name="_top" xlink:show="replace"><text:span text:style-name="T338">TS-160</text:span></text:a><text:span text:style-name="T339">, 2016-07-01, paskelbta TAR 2016-07-05, i. k. 2016-18789</text:span></text:p>
      <text:p text:style-name="Normal"/>
      <text:p text:style-name="P340"><text:span text:style-name="T341">39</text:span><text:span text:style-name="T342">. Globos namai, į kuriuos siunčiamas asmuo, yra parenkami pagal galimybes atsižvelgiant į <text:s/>asmens <text:s/>(globėjo, <text:s/>rūpintojo) pageidavimą. <text:s/>Apgyvendinant <text:s/>asmenis <text:s/>specialiuosiuose globos namuose, pirmenybė teikiama tikslinių grupių, kurioms šie globos namai yr</text:span><text:span text:style-name="T343">a skirti, asmenims.</text:span></text:p>
      <text:p text:style-name="P344"><text:span text:style-name="T345">40</text:span><text:span text:style-name="T346">. Prieš apgyvendinant asmenį globos namuose, yra išrašomas asmens siuntimas į globos namus (toliau – siuntimas). Siuntimą išrašo Kėdainių rajono savivaldybės administracijos direktorius ar jo įgaliotas asmuo, priėmęs sprendimą dėl</text:span><text:span text:style-name="T347"><text:s/>socialinės globos skyrimo.</text:span></text:p>
      <text:p text:style-name="P348"><text:span text:style-name="T349">41</text:span><text:span text:style-name="T350">. Siuntimas per 3 darbo dienas nuo jo išrašymo dienos pateikiamas (išsiunčiamas)<text:s/></text:span><text:soft-page-break/><text:span text:style-name="T351">asmeniui (globėjui, rūpintojui). Siuntimo kopija pateikiama globos namams, į kuriuos asmuo siunčiamas.<text:s/></text:span></text:p>
      <text:p text:style-name="P352"><text:span text:style-name="T353">42</text:span><text:span text:style-name="T354">. Išrašytas siuntimas galioja 3</text:span><text:span text:style-name="T355">0 kalendorinių dienų nuo jo įteikimo asmeniui (globėjui, rūpintojui) dienos. Kėdainių rajono savivaldybės administracijos Socialinės paramos skyrius gali galiojimo terminą pratęsti, jeigu asmuo (globėjas, rūpintojas) raštu pateikia neginčijamas objektyvias</text:span><text:span text:style-name="T356"><text:s/>priežastis, dėl kurių jis per nurodytą laiką negali apsigyventi globos namuose.</text:span></text:p>
      <text:p text:style-name="P357"><text:span text:style-name="T358">43</text:span><text:span text:style-name="T359">. Jeigu asmuo neapsigyvena globos namuose per siuntimo galiojimo terminą, sprendimas skirti socialinę globą pripažįstamas netekusiu galios.</text:span></text:p>
      <text:p text:style-name="P360"><text:span text:style-name="T361">44</text:span><text:span text:style-name="T362">. Savivaldybė surenka a</text:span><text:span text:style-name="T363">smens bylos dokumentus ir parengia asmens bylą. Ši byla reikalinga asmenį apgyvendinant globos namuose.</text:span></text:p>
      <text:p text:style-name="P364"><text:span text:style-name="T365">45</text:span><text:span text:style-name="T366">. Jei globos namuose yra laisvų vietų ar globos namuose apgyvendinamas likęs be tėvų globos vaikas, socialinės rizikos vaikas, siuntimas išrašomas</text:span><text:span text:style-name="T367"><text:s/>ne vėliau kaip per 3 darbo dienas nuo sprendimo dėl socialinės globos skyrimo priėmimo dienos.</text:span></text:p>
      <text:p text:style-name="P368"><text:span text:style-name="T369">46</text:span><text:span text:style-name="T370">. Jei globos namuose nėra laisvų vietų, asmuo yra įrašomas į savivaldybės eilę gauti ilgalaikę socialinę globą</text:span></text:p>
      <text:p text:style-name="P371"><text:span text:style-name="T372">47</text:span><text:span text:style-name="T373">. Asmenų eilė gauti ilgalaikę<text:s/></text:span><text:span text:style-name="T374">socialinę globą sudaroma pagal sprendimų dėl socialinės globos skyrimo priėmimo datą. Tais atvejais, kai sprendimai dėl socialinės globos skyrimo priimami ta pačia data keliems asmenims, atsižvelgiama ir į jų prašymo-paraiškos gauti socialines paslaugas pa</text:span><text:span text:style-name="T375">teikimo datą.</text:span></text:p>
      <text:p text:style-name="P376"><text:span text:style-name="T377">48</text:span><text:span text:style-name="T378">. Kai asmuo patiria fizinį ar psichologinį smurtą ar kyla grėsmė jo fiziniam ar emociniam saugumui, taip pat jeigu asmeniui yra nustatyta sunki negalia, savivaldybė gali apgyvendinti asmenį globos namuose be eilės – skubos tvarka.</text:span></text:p>
      <text:p text:style-name="P379"><text:span text:style-name="T380">49</text:span><text:span text:style-name="T381">. Vienas asmuo gali būti įrašytas tik į vieną eilę gauti ilgalaikę socialinę globą.</text:span></text:p>
      <text:p text:style-name="P382"/>
      <text:p text:style-name="P383"><text:span text:style-name="T384">VI</text:span><text:span text:style-name="T385">.<text:s/></text:span><text:span text:style-name="T386">ASMENS ( ŠEIMOS ) TEISĖS IR PAREIGOS</text:span></text:p>
      <text:p text:style-name="P387"/>
      <text:p text:style-name="P388"><text:span text:style-name="T389">50</text:span><text:span text:style-name="T390">. Asmuo (šeima) turi teisę į informacijos ir dokumentų apie asmenį (šeimą) konfidencialumą.</text:span></text:p>
      <text:p text:style-name="P391"><text:span text:style-name="T392">51</text:span><text:span text:style-name="T393">. Asmuo, jo globėj</text:span><text:span text:style-name="T394">as, rūpintojas privalo teikti socialiniam darbuotojui informaciją, susijusią su asmens (šeimos) poreikio socialinėms paslaugoms vertinimu. Asmuo (šeima) atsako už pateikiamų vertinti duomenų tikrumą ir informacijos teisingumą.</text:span></text:p>
      <text:p text:style-name="P395"/>
      <text:p text:style-name="P396"><text:span text:style-name="T397">VII</text:span><text:span text:style-name="T398">.<text:s/></text:span><text:span text:style-name="T399">INFORMACIJOS APIE</text:span><text:span text:style-name="T400"><text:s/>ASMENĮ (ŠEIMĄ), GAUNANTĮ SOCIALINES PASLAUGAS, SAUGOJIMAS</text:span></text:p>
      <text:p text:style-name="P401"/>
      <text:p text:style-name="P402"><text:span text:style-name="T403">52</text:span><text:span text:style-name="T404">. Informacijai kaupti savivaldybėje užvedama asmens (šeimos) registracijos kortelė. Kortelėje pažymimos poreikio nustatymo išvados ir informacija apie socialinių paslaugų skyrimą. Asmens (še</text:span><text:span text:style-name="T405">imos) socialinių paslaugų registracijos kortelės formą ir galiojimo terminą nustato Kėdainių rajono savivaldybės administracijos direktorius.</text:span></text:p>
      <text:p text:style-name="P406"><text:span text:style-name="T407">53</text:span><text:span text:style-name="T408">. Registracijos kortelės duomenys turi būti atnaujinami atsižvelgiant į duomenų pasikeitimus. Asmeniui (šeim</text:span><text:span text:style-name="T409">ai) pakartotinai kreipiantis socialinių paslaugų, registracijos kortelė turi būti papildoma.</text:span></text:p>
      <text:p text:style-name="P410"><text:span text:style-name="T411">54</text:span><text:span text:style-name="T412">. Asmeniui (šeimai) pakeitus gyvenamąją vietą, registracijos kortelės ir dokumentų kopijos persiunčiamos naujos gyvenamosios vietos savivaldybei.</text:span></text:p>
      <text:p text:style-name="P413"><text:span text:style-name="T414">55</text:span><text:span text:style-name="T415">. Soc</text:span><text:span text:style-name="T416">ialinių paslaugų įstaigoje informacija apie asmens socialinių paslaugų poreikį kaupiama asmens byloje.</text:span></text:p>
      <text:p text:style-name="P417"/>
      <text:p text:style-name="P418"><text:span text:style-name="T419">VIII</text:span><text:span text:style-name="T420">.<text:s/></text:span><text:span text:style-name="T421">SKUNDŲ NAGRINĖJIMAS</text:span></text:p>
      <text:p text:style-name="P422"/>
      <text:p text:style-name="P423"><text:span text:style-name="T424">56</text:span><text:span text:style-name="T425">. Socialinių darbuotojų asmens (šeimos) socialinių paslaugų poreikio vertinimo išvadas, sprendimą dėl socialinių<text:s/></text:span><text:span text:style-name="T426">paslaugų asmeniui skyrimo, įrašymą į savivaldybės asmenų eilę gauti ilgalaikę socialinę globą, siuntimą į globos namus asmuo (vienas iš suaugusių šeimos<text:s/></text:span><text:soft-page-break/><text:span text:style-name="T427">narių) ar jo globėjas, rūpintojas, kiti suinteresuoti asmenys gali apskųsti savivaldybės administracijo</text:span><text:span text:style-name="T428">s direktoriui. Šiais atvejais Kėdainių rajono savivaldybės administracijos direktoriaus įsakymu turi būti sudaryta komisija, kuri pakartotinai nustatytų asmens (šeimos) socialinių paslaugų poreikį.<text:s/></text:span></text:p>
      <text:p text:style-name="P429"><text:span text:style-name="T430">57</text:span><text:span text:style-name="T431">. Socialinis darbuotojas, kaltas dėl netinkamo asme</text:span><text:span text:style-name="T432">ns (šeimos) socialinių paslaugų poreikio nustatymo, gali būti traukiamas drausminėn atsakomybėn teisės aktų nustatyta tvarka.</text:span></text:p>
      <text:p text:style-name="P433"><text:span text:style-name="T434">____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Kėdainių rajono savivaldybės taryba, Sprendimas</text:span></text:p>
      <text:p text:style-name="P444"><text:span text:style-name="T445">Nr.<text:s/></text:span><text:a xlink:href="https://www.e-tar.lt/portal/legalAct.html?documentId=7838a6f0427e11e6a8ae9e1795984391" office:target-frame-name="_top" xlink:show="replace"><text:span text:style-name="T446">TS-160</text:span></text:a><text:span text:style-name="T447">, 2016-07-01, paskelbta TAR 2016-07-05, i. k. 2016-18789</text:span></text:p>
      <text:p text:style-name="P448"><text:span text:style-name="T449">Dėl Kėdainių rajono savivaldybės tarybos 2011 m. gruodžio 9 d. sprendimo Nr. TS-442 „Dėl Asmens<text:s/></text:span><text:span text:style-name="T450">(šeimos) socialinių paslaugų poreikio nustatymo ir skyrimo tvarkos tvirtinimo“ pakeitimo</text:span></text:p>
      <text:p text:style-name="P451"/>
      <text:p text:style-name="P452"><text:span text:style-name="T453">2.</text:span></text:p>
      <text:p text:style-name="P454"><text:span text:style-name="T455">Kėdainių rajono savivaldybės taryba, Sprendimas</text:span></text:p>
      <text:p text:style-name="P456"><text:span text:style-name="T457">Nr.<text:s/></text:span><text:a xlink:href="https://www.e-tar.lt/portal/legalAct.html?documentId=c7a5571063f111e8acbae39398545bed" office:target-frame-name="_top" xlink:show="replace"><text:span text:style-name="T458">TS-108</text:span></text:a><text:span text:style-name="T459">, 2018-</text:span><text:span text:style-name="T460">05-25, paskelbta TAR 2018-05-30, i. k. 2018-08725</text:span></text:p>
      <text:p text:style-name="P461"><text:span text:style-name="T462">Dėl Kėdainių rajono savivaldybės tarybos 2011 m. gruodžio 9 d. sprendimo Nr. TS-442 „Dėl Asmens (šeimos) socialinių paslaugų poreikio nustatymo ir skyrimo tvarkos 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0-05-20T06:55:00Z</meta:creation-date>
    <dc:date>2020-05-20T06:55:00Z</dc:date>
    <meta:template xlink:href="Normal.dotm" xlink:type="simple"/>
    <meta:editing-cycles>2</meta:editing-cycles>
    <meta:editing-duration>PT0S</meta:editing-duration>
    <meta:document-statistic meta:page-count="7" meta:paragraph-count="223" meta:word-count="2901" meta:character-count="21912" meta:row-count="582" meta:non-whitespace-character-count="19234"/>
  </office:meta>
</office:document-meta>
</file>