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TimesNewRomanPSMT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416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/>
    </style:style>
    <style:style style:name="T27" style:parent-style-name="DefaultParagraphFont" style:family="text">
      <style:text-properties style:font-name-asian="Lucida Sans Unicode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/>
    </style:style>
    <style:style style:name="T30" style:parent-style-name="DefaultParagraphFont" style:family="text">
      <style:text-properties style:font-name-asian="Lucida Sans Unicode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/>
    </style:style>
    <style:style style:name="T33" style:parent-style-name="DefaultParagraphFont" style:family="text">
      <style:text-properties style:font-name-asian="Lucida Sans Unicode"/>
    </style:style>
    <style:style style:name="T34" style:parent-style-name="DefaultParagraphFont" style:family="text">
      <style:text-properties style:font-name-asian="Lucida Sans Unicode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/>
    </style:style>
    <style:style style:name="T37" style:parent-style-name="DefaultParagraphFont" style:family="text">
      <style:text-properties style:font-name-asian="Lucida Sans Unicode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/>
    </style:style>
    <style:style style:name="T40" style:parent-style-name="DefaultParagraphFont" style:family="text">
      <style:text-properties style:font-name-asian="Lucida Sans Unicode"/>
    </style:style>
    <style:style style:name="T41" style:parent-style-name="DefaultParagraphFont" style:family="text">
      <style:text-properties style:font-name-asian="Lucida Sans Unicode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font-name-asian="Arial Unicode MS" style:font-name-complex="Tahoma" style:font-size-complex="12pt" style:language-asian="my" style:country-asian="MM" style:language-complex="my" style:country-complex="MM"/>
    </style:style>
    <style:style style:name="T68" style:parent-style-name="DefaultParagraphFont" style:family="text">
      <style:text-properties style:font-name-asian="Arial Unicode MS" style:font-name-complex="Tahoma" style:font-size-complex="12pt" style:language-asian="my" style:country-asian="MM" style:language-complex="my" style:country-complex="MM"/>
    </style:style>
    <style:style style:name="T69" style:parent-style-name="DefaultParagraphFont" style:family="text">
      <style:text-properties style:font-name-asian="Arial Unicode MS" style:font-name-complex="Tahoma" style:font-size-complex="12pt" style:language-asian="my" style:country-asian="MM" style:language-complex="my" style:country-complex="MM"/>
    </style:style>
    <style:style style:name="T70" style:parent-style-name="DefaultParagraphFont" style:family="text">
      <style:text-properties style:font-name-asian="Arial Unicode MS" style:font-name-complex="Tahoma" style:font-size-complex="12pt" style:language-asian="my" style:country-asian="MM" style:language-complex="my" style:country-complex="MM"/>
    </style:style>
    <style:style style:name="T71" style:parent-style-name="DefaultParagraphFont" style:family="text">
      <style:text-properties style:font-name-asian="Arial Unicode MS" style:font-name-complex="Tahoma" style:font-size-complex="12pt" style:language-asian="my" style:country-asian="MM" style:language-complex="my" style:country-complex="MM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3-31 iki 2016-03-31</text:span></text:p>
      <text:p text:style-name="P3"/>
      <text:p text:style-name="P4"><text:span text:style-name="T5">Sprendimas paskelbtas: TAR 2008-04-25, i. k. 2008-00420</text:span></text:p>
      <text:p text:style-name="P6"/>
      <text:p text:style-name="P7"><text:span text:style-name="T8"><draw:frame draw:z-index="0" draw:id="id0" draw:style-name="a0" draw:name="Object 1" text:anchor-type="as-char" svg:x="0in" svg:y="0in" svg:width="0.48681in" svg:height="0.58264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DĖL SOCIALINĖS GLOBOS PASLAUGŲ KAINŲ PATVIRTINIMO</text:p>
      <text:p text:style-name="P13"/>
      <text:p text:style-name="P14">2008 m. balandžio 25 d. Nr.<text:s/>TS – 110</text:p>
      <text:p text:style-name="P15">Kėdainiai</text:p>
      <text:p text:style-name="P16"/>
      <text:p text:style-name="P17"/>
      <text:p text:style-name="P18"><text:span text:style-name="T19">Vadovaudamasi Lietuvos Respublikos vietos savivaldos įstatymo 17 straipsnio 21 punktu, Socialinių paslaugų finansavimo ir lėšų apskaičiavimo metodikos, patvirtintos Lietuvos Respublikos Vyriausybės 2006 m. spalio 10 d. nutarimu Nr. 97</text:span><text:span text:style-name="T20">8 „Dėl socialinių paslaugų finansavimo ir lėšų apskaičiavimo metodikos patvirtinimo“ (Žin., 2006, Nr.<text:s/></text:span><text:a xlink:href="https://www.e-tar.lt/portal/lt/legalAct/TAR.067C00C4970A" office:target-frame-name="_blank" xlink:show="new"><text:span text:style-name="T21">110-4163</text:span></text:a><text:span text:style-name="T22">) 21 punktu, Kėdainių rajono savivaldybės taryba<text:s/></text:span><text:span text:style-name="T23">nusprendžia:</text:span><text:span text:style-name="T24"><text:s/></text:span></text:p>
      <text:p text:style-name="P25"><text:span text:style-name="T26">1</text:span><text:span text:style-name="T27">. Patvirtinti socialinės globos paslaugų kainas 1 asmeniui:</text:span></text:p>
      <text:p text:style-name="P28"><text:span text:style-name="T29">1.1</text:span><text:span text:style-name="T30">. Josvainių socialiniame ir ugdymo centre – <text:s/>519,00 Eur per mėnesį asmeniui be sunkios negalios, 732,00 Eur – asmeniui su sunkia negalia;</text:span></text:p>
      <text:p text:style-name="P31"><text:span text:style-name="T32">1.2</text:span><text:span text:style-name="T33">. Šėtos socialiame ir ugdymo centre – 5</text:span><text:span text:style-name="T34">60,00 Eur per mėnesį asmeniui be sunkios negalios, 736,00 <text:s/>Eur – asmeniui su sunkia negalia;</text:span></text:p>
      <text:p text:style-name="P35"><text:span text:style-name="T36">1.3</text:span><text:span text:style-name="T37">. Dotnuvos slaugos namuose – 574,00 Eur per mėnesį asmeniui be sunkios negalios, 740,00 <text:s/>Eur – asmeniui su sunkia negalia;</text:span></text:p>
      <text:p text:style-name="P38"><text:span text:style-name="T39">1.4</text:span><text:span text:style-name="T40">. Vaikų globos namuose „Sa</text:span><text:span text:style-name="T41">ulutė“ – 642,00 <text:s/>Eur per mėnesį.</text:span></text:p>
      <text:p text:style-name="P42">Punkto pakeitimai:</text:p>
      <text:p text:style-name="P43"><text:span text:style-name="T44">Nr.<text:s/></text:span><text:a xlink:href="https://www.e-tar.lt/portal/legalAct.html?documentId=SAV.518007" office:target-frame-name="_top" xlink:show="replace"><text:span text:style-name="T45">TS-95</text:span></text:a><text:span text:style-name="T46">, 2013-03-29, paskelbta TAR 2013-03-29, i. k. 2013-01217</text:span></text:p>
      <text:p text:style-name="P47"><text:span text:style-name="T48">Nr.<text:s/></text:span><text:a xlink:href="https://www.e-tar.lt/portal/legalAct.html?documentId=d0813b20b8d211e3ad2eed5a4e1b7108" office:target-frame-name="_top" xlink:show="replace"><text:span text:style-name="T49">TS-46</text:span></text:a><text:span text:style-name="T50">, 2014-03-28, paskelbta TAR 2014-03-31, i. k. 2014-03697</text:span></text:p>
      <text:p text:style-name="P51"><text:span text:style-name="T52">Nr.<text:s/></text:span><text:a xlink:href="https://www.e-tar.lt/portal/legalAct.html?documentId=ceaa329063f711e4ab32a37dfc9a0878" office:target-frame-name="_top" xlink:show="replace"><text:span text:style-name="T53">TS-232</text:span></text:a><text:span text:style-name="T54">, 2014-10-31, paskelbta TAR 2014-11-04, i. k. 2014-15624</text:span></text:p>
      <text:p text:style-name="P55"><text:span text:style-name="T56">Nr.<text:s/></text:span><text:a xlink:href="https://www.e-tar.lt/portal/legalAct.html?documentId=fecce520d6d011e4894f9bde45468d3f" office:target-frame-name="_top" xlink:show="replace"><text:span text:style-name="T57">TS-58</text:span></text:a><text:span text:style-name="T58">, 2015-03-27, paskelbta TAR 2015-03-30, i. k. 2015-04648</text:span></text:p>
      <text:p text:style-name="Normal"/>
      <text:p text:style-name="P59"><text:span text:style-name="T60">2</text:span><text:span text:style-name="T61">. Leisti Kėdainių<text:s/></text:span><text:span text:style-name="T62">rajono savivaldybės stacionariose socialinės globos įstaigose apsigyventi kitose savivaldybėse deklaravusiems gyvenamąją vietą asmenims, mokant 1 punkte nustatytą kainą.</text:span></text:p>
      <text:p text:style-name="P63"/>
      <text:p text:style-name="P64"/>
      <text:p text:style-name="P65"/>
      <text:p text:style-name="P66"><text:span text:style-name="T67">Savivaldybės merė</text:span><text:span text:style-name="T68"><text:tab/></text:span><text:span text:style-name="T69"><text:tab/></text:span><text:span text:style-name="T70"><text:tab/></text:span><text:span text:style-name="T71"><text:tab/>Nijolė Naujokienė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Kėdainių rajono saviva</text:span><text:span text:style-name="T81">ldybės taryba, Sprendimas</text:span></text:p>
      <text:p text:style-name="P82"><text:span text:style-name="T83">Nr.<text:s/></text:span><text:a xlink:href="https://www.e-tar.lt/portal/legalAct.html?documentId=SAV.518007" office:target-frame-name="_top" xlink:show="replace"><text:span text:style-name="T84">TS-95</text:span></text:a><text:span text:style-name="T85">, 2013-03-29, paskelbta TAR 2013-03-29, i. k. 2013-01217</text:span></text:p>
      <text:p text:style-name="P86"><text:span text:style-name="T87">Dėl Kėdainių rajono savivaldybės tarybos 2008 m. balandžio 25 d. sprendimo Nr. TS-110 „D</text:span><text:span text:style-name="T88">ėl socialinės globos paslaugų kainų patvirtinimo“ pakeitimo</text:span></text:p>
      <text:p text:style-name="P89"/>
      <text:p text:style-name="P90"><text:span text:style-name="T91">2.</text:span></text:p>
      <text:p text:style-name="P92"><text:span text:style-name="T93">Kėdainių rajono savivaldybės taryba, Sprendimas</text:span></text:p>
      <text:p text:style-name="P94"><text:span text:style-name="T95">Nr.<text:s/></text:span><text:a xlink:href="https://www.e-tar.lt/portal/legalAct.html?documentId=d0813b20b8d211e3ad2eed5a4e1b7108" office:target-frame-name="_top" xlink:show="replace"><text:span text:style-name="T96">TS-46</text:span></text:a><text:span text:style-name="T97">, 2014-03-28, paskelbta TAR 2014-03-3</text:span><text:span text:style-name="T98">1, i. k. 2014-03697</text:span></text:p>
      <text:p text:style-name="P99"><text:span text:style-name="T100">Dėl Kėdainių rajono savivaldybės tarybos 2008 m. balandžio 25 d. sprendimo Nr. TS-110 „Dėl socialinės globos paslaugų kainų patvirtinimo“ pakeitimo</text:span></text:p>
      <text:p text:style-name="P101"/>
      <text:p text:style-name="P102"><text:span text:style-name="T103">3.</text:span></text:p>
      <text:p text:style-name="P104"><text:span text:style-name="T105">Kėdainių rajono savivaldybės taryba, Sprendimas</text:span></text:p>
      <text:p text:style-name="P106"><text:span text:style-name="T107">Nr.<text:s/></text:span><text:a xlink:href="https://www.e-tar.lt/portal/legalAct.html?documentId=ceaa329063f711e4ab32a37dfc9a0878" office:target-frame-name="_top" xlink:show="replace"><text:span text:style-name="T108">TS-232</text:span></text:a><text:span text:style-name="T109">, 2014-10-31, paskelbta TAR 2014-11-04, i. k. 2014-15624</text:span></text:p>
      <text:p text:style-name="P110"><text:span text:style-name="T111">Dėl Kėdainių rajono savivaldybės tarybos 2008 m. balandžio 25 d. sprendimo Nr. TS-110 „Dėl socialinės globos paslaugų kainų<text:s/></text:span><text:span text:style-name="T112">patvirtinimo“ pakeitimo</text:span></text:p>
      <text:p text:style-name="P113"/>
      <text:p text:style-name="P114"><text:span text:style-name="T115">4.</text:span></text:p>
      <text:p text:style-name="P116"><text:span text:style-name="T117">Kėdainių rajono savivaldybės taryba, Sprendimas</text:span></text:p>
      <text:p text:style-name="P118"><text:span text:style-name="T119">Nr.<text:s/></text:span><text:a xlink:href="https://www.e-tar.lt/portal/legalAct.html?documentId=fecce520d6d011e4894f9bde45468d3f" office:target-frame-name="_top" xlink:show="replace"><text:span text:style-name="T120">TS-58</text:span></text:a><text:span text:style-name="T121">, 2015-03-27, paskelbta TAR 2015-03-30, i. k. 2015-04648</text:span></text:p>
      <text:p text:style-name="P122"><text:span text:style-name="T123">Dėl Kėdainių raj</text:span><text:span text:style-name="T124">ono savivaldybės tarybos 2008 m. balandžio 25 d. sprendimo Nr. TS-110 „Dėl socialinės globos paslaugų kainų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user</dc:creator>
    <meta:creation-date>2017-04-06T07:58:00Z</meta:creation-date>
    <dc:date>2017-04-06T07:58:00Z</dc:date>
    <meta:template xlink:href="Normal.dotm" xlink:type="simple"/>
    <meta:editing-cycles>2</meta:editing-cycles>
    <meta:editing-duration>PT0S</meta:editing-duration>
    <meta:document-statistic meta:page-count="2" meta:paragraph-count="55" meta:word-count="480" meta:character-count="3606" meta:row-count="122" meta:non-whitespace-character-count="3181"/>
  </office:meta>
</office:document-meta>
</file>