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ourier New" fo:font-weight="bold" style:font-weight-asian="bold" fo:text-transform="uppercase" fo:color="#000000" style:font-size-complex="12p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style:font-name-asian="Courier New" fo:color="#000000" style:font-size-complex="12pt" style:language-asian="lt" style:country-asian="LT"/>
    </style:style>
    <style:style style:name="P30" style:parent-style-name="Normal" style:family="paragraph">
      <style:paragraph-properties fo:widows="0" fo:orphans="0" fo:text-align="center"/>
      <style:text-properties style:font-name-asian="Courier New" fo:color="#000000" style:font-size-complex="12pt" style:language-asian="lt" style:country-asian="LT"/>
    </style:style>
    <style:style style:name="P31" style:parent-style-name="Normal" style:family="paragraph">
      <style:paragraph-properties fo:widows="0" fo:orphans="0" fo:text-align="center"/>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347in" style:font-size-complex="12pt" style:language-asian="lt" style:country-asian="LT"/>
    </style:style>
    <style:style style:name="P41"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50%" fo:text-indent="0.5in">
        <style:tab-stops>
          <style:tab-stop style:type="left" style:position="0.814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65"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66"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67" style:parent-style-name="Normal" style:family="paragraph">
      <style:paragraph-properties fo:widows="0" fo:orphans="0" fo:line-height="150%">
        <style:tab-stops>
          <style:tab-stop style:type="right" style:position="5.584in"/>
          <style:tab-stop style:type="right" style:position="6.234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69" style:parent-style-name="Normal" style:master-page-name="MPF1" style:family="paragraph">
      <style:paragraph-properties fo:widows="0" fo:orphans="0" fo:break-before="page" fo:margin-left="3.9375in" style:page-number="1">
        <style:tab-stops/>
      </style:paragraph-properties>
      <style:text-properties style:font-name-asian="Courier New" fo:color="#000000" style:font-size-complex="12pt" style:language-asian="lt" style:country-asian="LT"/>
    </style:style>
    <style:style style:name="P71"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72"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73"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5" style:parent-style-name="Normal" style:family="paragraph">
      <style:paragraph-properties fo:keep-with-next="always" fo:keep-together="always" fo:widows="0" fo:orphans="0"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keep-with-next="always" fo:keep-together="always" fo:widows="0" fo:orphans="0" fo:text-align="center" fo:margin-left="0.25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with-next="always" fo:keep-together="always" fo:widows="0" fo:orphans="0" fo:text-align="center">
        <style:tab-stops>
          <style:tab-stop style:type="left" style:position="0.7965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center">
        <style:tab-stops>
          <style:tab-stop style:type="left" style:position="0.7965in"/>
        </style:tab-stops>
      </style:paragraph-properties>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4263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tab-stops>
          <style:tab-stop style:type="left" style:position="2.3493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widows="0" fo:orphans="0" fo:text-align="center">
        <style:tab-stops>
          <style:tab-stop style:type="left" style:position="2.3493in"/>
        </style:tab-stops>
      </style:paragraph-properties>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line-height="150%" fo:text-indent="0.5in">
        <style:tab-stops>
          <style:tab-stop style:type="left" style:position="0.5597in"/>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0.5597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in">
        <style:tab-stops>
          <style:tab-stop style:type="left" style:position="0.5597in"/>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center" fo:line-height="150%">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P189" style:parent-style-name="Normal" style:master-page-name="MPF2"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19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9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93"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94" style:parent-style-name="Normal" style:family="paragraph">
      <style:paragraph-properties fo:widows="0" fo:orphans="0" fo:margin-left="3.7409in">
        <style:tab-stops/>
      </style:paragraph-properties>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margin-left="3.74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center">
        <style:tab-stops>
          <style:tab-stop style:type="left" style:position="0.8861in"/>
        </style:tab-stops>
      </style:paragraph-properties>
      <style:text-properties fo:color="#000000"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widows="0" fo:orphans="0" fo:text-align="center"/>
      <style:text-properties fo:font-weight="bold" style:font-weight-asian="bold" style:font-size-complex="12pt" style:language-asian="lt" style:country-asian="LT"/>
    </style:style>
    <style:style style:name="P205" style:parent-style-name="Normal" style:family="paragraph">
      <style:paragraph-properties fo:widows="0" fo:orphans="0" fo:text-align="justify">
        <style:tab-stops>
          <style:tab-stop style:type="left" style:leader-style="dotted" style:leader-text="." style:position="3.8923in"/>
        </style:tab-stops>
      </style:paragraph-properties>
      <style:text-properties fo:color="#000000" style:font-size-complex="12pt" style:language-asian="lt" style:country-asian="LT"/>
    </style:style>
    <style:style style:name="P206" style:parent-style-name="Normal" style:family="paragraph">
      <style:paragraph-properties fo:widows="0" fo:orphans="0" fo:margin-left="2.8548in">
        <style:tab-stops/>
      </style:paragraph-properties>
      <style:text-properties fo:color="#000000" fo:font-size="11pt" style:font-size-asian="11pt" style:font-size-complex="11pt" style:language-asian="lt" style:country-asian="LT"/>
    </style:style>
    <style:style style:name="P207" style:parent-style-name="Normal" style:family="paragraph">
      <style:paragraph-properties fo:widows="0" fo:orphans="0" fo:text-align="justify">
        <style:tab-stops>
          <style:tab-stop style:type="left" style:leader-style="dotted" style:leader-text="." style:position="3.8923in"/>
        </style:tab-stops>
      </style:paragraph-properties>
      <style:text-properties fo:color="#000000" style:font-size-complex="12pt" style:language-asian="lt" style:country-asian="LT"/>
    </style:style>
    <style:style style:name="P208" style:parent-style-name="Normal" style:family="paragraph">
      <style:paragraph-properties fo:widows="0" fo:orphans="0" fo:text-align="justify">
        <style:tab-stops>
          <style:tab-stop style:type="left" style:leader-style="dotted" style:leader-text="." style:position="3.8923in"/>
        </style:tab-stops>
      </style:paragraph-properties>
      <style:text-properties fo:color="#000000" style:font-size-complex="12pt" style:language-asian="lt" style:country-asian="LT"/>
    </style:style>
    <style:style style:name="P209" style:parent-style-name="Normal" style:family="paragraph">
      <style:paragraph-properties fo:widows="0" fo:orphans="0" fo:margin-left="3.052in">
        <style:tab-stops/>
      </style:paragraph-properties>
      <style:text-properties fo:color="#000000" fo:font-size="11pt" style:font-size-asian="11pt" style:font-size-complex="11pt" style:language-asian="lt" style:country-asian="LT"/>
    </style:style>
    <style:style style:name="P210" style:parent-style-name="Normal" style:family="paragraph">
      <style:paragraph-properties fo:widows="0" fo:orphans="0" fo:text-align="justify"/>
      <style:text-properties fo:color="#000000" style:font-size-complex="12pt" style:language-asian="lt" style:country-asian="LT"/>
    </style:style>
    <style:style style:name="P211" style:parent-style-name="Normal" style:family="paragraph">
      <style:paragraph-properties fo:widows="0" fo:orphans="0" fo:text-align="justify"/>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543in"/>
        </style:tab-stops>
      </style:paragraph-properties>
    </style:style>
    <style:style style:name="T21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1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1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widows="0" fo:orphans="0" fo:text-align="justify" fo:margin-left="0.5in">
        <style:tab-stops>
          <style:tab-stop style:type="left" style:position="0.1909in"/>
          <style:tab-stop style:type="left" style:position="0.4847in"/>
          <style:tab-stop style:type="left" style:leader-style="dotted" style:leader-text="." style:position="3.392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margin-left="3.052in">
        <style:tab-stops/>
      </style:paragraph-properties>
      <style:text-properties fo:color="#000000" fo:font-size="11pt" style:font-size-asian="11pt" style:font-size-complex="11pt" style:language-asian="lt" style:country-asian="LT"/>
    </style:style>
    <style:style style:name="P223" style:parent-style-name="Normal" style:family="paragraph">
      <style:paragraph-properties fo:widows="0" fo:orphans="0" fo:text-align="justify">
        <style:tab-stops>
          <style:tab-stop style:type="left" style:leader-style="dotted" style:leader-text="." style:position="2.3361in"/>
          <style:tab-stop style:type="left" style:leader-style="dotted" style:leader-text="." style:position="4.6736in"/>
          <style:tab-stop style:type="left" style:leader-style="dotted" style:leader-text="." style:position="6.4388in"/>
        </style:tab-stops>
      </style:paragraph-properties>
      <style:text-properties fo:color="#000000" style:font-size-complex="12pt" style:language-asian="lt" style:country-asian="LT"/>
    </style:style>
    <style:style style:name="P224" style:parent-style-name="Normal" style:family="paragraph">
      <style:paragraph-properties fo:widows="0" fo:orphans="0" fo:text-align="justify">
        <style:tab-stops>
          <style:tab-stop style:type="left" style:leader-style="dotted" style:leader-text="." style:position="5.1638in"/>
          <style:tab-stop style:type="left" style:leader-style="dotted" style:leader-text="." style:position="6.4388in"/>
        </style:tab-stops>
      </style:paragraph-properties>
      <style:text-properties fo:color="#000000" style:font-size-complex="12pt" style:language-asian="lt" style:country-asian="LT"/>
    </style:style>
    <style:style style:name="P225" style:parent-style-name="Normal" style:family="paragraph">
      <style:paragraph-properties fo:widows="0" fo:orphans="0" fo:text-align="justify">
        <style:tab-stops>
          <style:tab-stop style:type="left" style:leader-style="dotted" style:leader-text="." style:position="6.6291in"/>
        </style:tab-stops>
      </style:paragraph-properties>
      <style:text-properties fo:color="#000000" style:font-size-complex="12pt" style:language-asian="lt" style:country-asian="LT"/>
    </style:style>
    <style:style style:name="P226" style:parent-style-name="Normal" style:family="paragraph">
      <style:paragraph-properties fo:widows="0" fo:orphans="0" fo:margin-left="1.9687in">
        <style:tab-stops>
          <style:tab-stop style:type="left" style:leader-style="dotted" style:leader-text="." style:position="2.5173in"/>
          <style:tab-stop style:type="left" style:leader-style="dotted" style:leader-text="." style:position="4.4701in"/>
        </style:tab-stops>
      </style:paragraph-properties>
      <style:text-properties fo:color="#000000" fo:font-size="11pt" style:font-size-asian="11pt" style:font-size-complex="11pt" style:language-asian="lt" style:country-asian="LT"/>
    </style:style>
    <style:style style:name="P227" style:parent-style-name="Normal" style:family="paragraph">
      <style:paragraph-properties fo:widows="0" fo:orphans="0">
        <style:tab-stops>
          <style:tab-stop style:type="left" style:leader-style="dotted" style:leader-text="." style:position="4.4861in"/>
          <style:tab-stop style:type="left" style:leader-style="dotted" style:leader-text="." style:position="6.438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margin-left="0.5in">
        <style:tab-stops>
          <style:tab-stop style:type="left" style:position="0.3861in"/>
          <style:tab-stop style:type="left" style:leader-style="dotted" style:leader-text="." style:position="2.2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543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690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left="0.5in">
        <style:tab-stops>
          <style:tab-stop style:type="left" style:position="0.58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1.08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1.08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1.08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909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6909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6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6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6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6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543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284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284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284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284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284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284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284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9847in"/>
          <style:tab-stop style:type="center" style:leader-style="dotted" style:leader-text="." style:position="3.4986in"/>
          <style:tab-stop style:type="left" style:leader-style="dotted" style:leader-text="." style:position="5.861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margin-left="0.5in">
        <style:tab-stops>
          <style:tab-stop style:type="center" style:leader-style="dotted" style:leader-text="." style:position="2.9986in"/>
          <style:tab-stop style:type="left" style:leader-style="dotted" style:leader-text="." style:position="5.3611in"/>
        </style:tab-stops>
      </style:paragraph-properties>
    </style:style>
    <style:style style:name="P344" style:parent-style-name="Normal" style:family="paragraph">
      <style:paragraph-properties fo:widows="0" fo:orphans="0" fo:text-align="justify" fo:text-indent="0.5in">
        <style:tab-stops>
          <style:tab-stop style:type="left" style:position="0.284in"/>
        </style:tab-stops>
      </style:paragraph-properties>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margin-left="0.5in">
        <style:tab-stops>
          <style:tab-stop style:type="left" style:position="-0.2159in"/>
        </style:tab-stops>
      </style:paragraph-properties>
    </style:style>
    <style:style style:name="P349" style:parent-style-name="Normal" style:family="paragraph">
      <style:paragraph-properties fo:widows="0" fo:orphans="0" fo:text-align="justify" fo:margin-left="0.5in">
        <style:tab-stops>
          <style:tab-stop style:type="left" style:position="-0.2159in"/>
        </style:tab-stops>
      </style:paragraph-properties>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fo:margin-left="0.5in">
        <style:tab-stops>
          <style:tab-stop style:type="left" style:position="-0.2159in"/>
        </style:tab-stops>
      </style:paragraph-properties>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master-page-name="MPF3"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36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6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6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370" style:parent-style-name="Normal" style:family="paragraph">
      <style:paragraph-properties fo:widows="0" fo:orphans="0" fo:margin-left="3.7409in">
        <style:tab-stops/>
      </style:paragraph-properties>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margin-left="3.74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center">
        <style:tab-stops>
          <style:tab-stop style:type="left" style:position="0.284in"/>
        </style:tab-stops>
      </style:paragraph-properties>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line-height="150%" fo:margin-left="4.627in">
        <style:tab-stops/>
      </style:paragraph-properties>
      <style:text-properties fo:color="#000000" style:font-size-complex="12pt" style:language-asian="lt" style:country-asian="LT"/>
    </style:style>
    <style:style style:name="P377" style:parent-style-name="Normal" style:family="paragraph">
      <style:paragraph-properties fo:widows="0" fo:orphans="0" fo:line-height="150%" fo:margin-left="4.627in">
        <style:tab-stops/>
      </style:paragraph-properties>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P380" style:parent-style-name="Normal" style:family="paragraph">
      <style:paragraph-properties fo:widows="0" fo:orphans="0" fo:text-align="center"/>
      <style:text-properties fo:color="#000000" style:font-size-complex="12pt" style:language-asian="lt" style:country-asian="LT"/>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P382" style:parent-style-name="Normal" style:family="paragraph">
      <style:paragraph-properties fo:widows="0" fo:orphans="0" fo:text-align="center"/>
      <style:text-properties fo:color="#000000" style:font-size-complex="12pt" style:language-asian="lt" style:country-asian="LT"/>
    </style:style>
    <style:style style:name="P383" style:parent-style-name="Normal" style:family="paragraph">
      <style:paragraph-properties fo:widows="0" fo:orphans="0" fo:text-align="center"/>
      <style:text-properties fo:color="#000000" style:font-size-complex="12pt" style:language-asian="lt" style:country-asian="LT"/>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P385" style:parent-style-name="Normal" style:family="paragraph">
      <style:paragraph-properties fo:widows="0" fo:orphans="0" fo:text-align="center"/>
      <style:text-properties fo:color="#000000" style:font-size-complex="12pt" style:language-asian="lt" style:country-asian="LT"/>
    </style:style>
    <style:style style:name="P386" style:parent-style-name="Normal" style:family="paragraph">
      <style:paragraph-properties fo:widows="0" fo:orphans="0" fo:text-align="center">
        <style:tab-stops>
          <style:tab-stop style:type="left" style:leader-style="dotted" style:leader-text="." style:position="5.2166in"/>
        </style:tab-stops>
      </style:paragraph-properties>
      <style:text-properties fo:color="#000000" style:font-size-complex="12pt" style:language-asian="lt" style:country-asian="LT"/>
    </style:style>
    <style:style style:name="P387" style:parent-style-name="Normal" style:family="paragraph">
      <style:paragraph-properties fo:widows="0" fo:orphans="0" fo:text-align="center">
        <style:tab-stops>
          <style:tab-stop style:type="left" style:leader-style="dotted" style:leader-text="." style:position="5.018in"/>
        </style:tab-stops>
      </style:paragraph-properties>
      <style:text-properties fo:color="#000000" style:font-size-complex="12pt" style:language-asian="lt" style:country-asian="LT"/>
    </style:style>
    <style:style style:name="P388" style:parent-style-name="Normal" style:family="paragraph">
      <style:paragraph-properties fo:widows="0" fo:orphans="0" fo:text-align="center">
        <style:tab-stops>
          <style:tab-stop style:type="left" style:leader-style="dotted" style:leader-text="." style:position="5.018in"/>
        </style:tab-stops>
      </style:paragraph-properties>
      <style:text-properties fo:color="#000000" style:font-size-complex="12pt" style:language-asian="lt" style:country-asian="LT"/>
    </style:style>
    <style:style style:name="TableColumn390" style:family="table-column">
      <style:table-column-properties style:column-width="0.4576in" style:use-optimal-column-width="false"/>
    </style:style>
    <style:style style:name="TableColumn391" style:family="table-column">
      <style:table-column-properties style:column-width="2.0048in" style:use-optimal-column-width="false"/>
    </style:style>
    <style:style style:name="TableColumn392" style:family="table-column">
      <style:table-column-properties style:column-width="0.7451in" style:use-optimal-column-width="false"/>
    </style:style>
    <style:style style:name="TableColumn393" style:family="table-column">
      <style:table-column-properties style:column-width="0.8722in" style:use-optimal-column-width="false"/>
    </style:style>
    <style:style style:name="TableColumn394" style:family="table-column">
      <style:table-column-properties style:column-width="0.8277in" style:use-optimal-column-width="false"/>
    </style:style>
    <style:style style:name="TableColumn395" style:family="table-column">
      <style:table-column-properties style:column-width="0.9826in" style:use-optimal-column-width="false"/>
    </style:style>
    <style:style style:name="TableColumn396" style:family="table-column">
      <style:table-column-properties style:column-width="1.0326in" style:use-optimal-column-width="false"/>
    </style:style>
    <style:style style:name="Table389" style:family="table">
      <style:table-properties style:width="6.9229in" fo:margin-left="0in" table:align="center"/>
    </style:style>
    <style:style style:name="TableRow397" style:family="table-row">
      <style:table-row-properties style:row-height="0.5951in" style:use-optimal-row-height="false"/>
    </style:style>
    <style:style style:name="TableCell3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9" style:parent-style-name="Normal" style:family="paragraph">
      <style:paragraph-properties fo:widows="0" fo:orphans="0" fo:text-align="center"/>
      <style:text-properties fo:color="#000000" style:font-size-complex="12pt" style:language-asian="lt" style:country-asian="LT"/>
    </style:style>
    <style:style style:name="TableCell4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1" style:parent-style-name="Normal" style:family="paragraph">
      <style:paragraph-properties fo:widows="0" fo:orphans="0" fo:text-align="center"/>
      <style:text-properties fo:color="#000000" style:font-size-complex="12pt" style:language-asian="lt" style:country-asian="LT"/>
    </style:style>
    <style:style style:name="TableCell4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Cell4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TableCell4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TableCell4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9" style:parent-style-name="Normal" style:family="paragraph">
      <style:paragraph-properties fo:widows="0" fo:orphans="0" fo:text-align="center"/>
      <style:text-properties fo:color="#000000" style:font-size-complex="12pt" style:language-asian="lt" style:country-asian="LT"/>
    </style:style>
    <style:style style:name="TableCell41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Row412" style:family="table-row">
      <style:table-row-properties style:row-height="0.5972in" style:use-optimal-row-height="false"/>
    </style:style>
    <style:style style:name="TableCell41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4"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4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6"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41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8"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4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0"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4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2"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4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4"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425" style:family="table-cell">
      <style:table-cell-properties fo:border="0.0069in solid #000000" fo:background-color="#FFFFFF" style:writing-mode="lr-tb" fo:padding-top="0in" fo:padding-left="0.0069in" fo:padding-bottom="0in" fo:padding-right="0.0069in"/>
    </style:style>
    <style:style style:name="P426"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P427" style:parent-style-name="Normal" style:family="paragraph">
      <style:paragraph-properties fo:widows="0" fo:orphans="0" fo:text-align="center"/>
      <style:text-properties style:font-name-asian="Courier New" fo:color="#000000" style:font-size-complex="12pt" style:language-asian="lt" style:country-asian="LT"/>
    </style:style>
    <style:style style:name="P428" style:parent-style-name="Normal" style:family="paragraph">
      <style:paragraph-properties fo:widows="0" fo:orphans="0" fo:text-align="center">
        <style:tab-stops>
          <style:tab-stop style:type="left" style:position="0.284in"/>
        </style:tab-stops>
      </style:paragraph-properties>
      <style:text-properties style:font-weight-complex="bold" fo:color="#000000" style:font-size-complex="12pt" style:language-asian="lt" style:country-asian="LT"/>
    </style:style>
    <style:style style:name="P429" style:parent-style-name="Normal" style:family="paragraph">
      <style:paragraph-properties fo:widows="0" fo:orphans="0" fo:text-align="center">
        <style:tab-stops>
          <style:tab-stop style:type="left" style:position="0.284in"/>
        </style:tab-stops>
      </style:paragraph-properties>
      <style:text-properties style:font-weight-complex="bold" fo:color="#000000" style:font-size-complex="12pt" style:language-asian="lt" style:country-asian="LT"/>
    </style:style>
    <style:style style:name="P430" style:parent-style-name="Normal" style:family="paragraph">
      <style:paragraph-properties fo:widows="0" fo:orphans="0">
        <style:tab-stops>
          <style:tab-stop style:type="left" style:position="0.284in"/>
        </style:tab-stops>
      </style:paragraph-properties>
      <style:text-properties style:font-weight-complex="bold" fo:color="#000000" style:font-size-complex="12pt" style:language-asian="lt" style:country-asian="LT"/>
    </style:style>
    <style:style style:name="P431" style:parent-style-name="Normal" style:family="paragraph">
      <style:paragraph-properties fo:widows="0" fo:orphans="0">
        <style:tab-stops>
          <style:tab-stop style:type="left" style:position="0.284in"/>
        </style:tab-stops>
      </style:paragraph-properties>
      <style:text-properties style:font-weight-complex="bold" fo:color="#000000" style:font-size-complex="12pt" style:language-asian="lt" style:country-asian="L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09-01:</text:span></text:p>
      <text:p text:style-name="P4"><text:span text:style-name="T5">Vilniaus rajono savivaldybės taryba, Sprendimas</text:span></text:p>
      <text:p text:style-name="P6"><text:span text:style-name="T7">Nr.<text:s/></text:span><text:a xlink:href="https://www.e-tar.lt/portal/legalAct.html?documentId=4495f8e1850611ecbd43a994b3e2e1cb" office:target-frame-name="_top" xlink:show="replace"><text:span text:style-name="T8">T3-6</text:span></text:a><text:span text:style-name="T9">, 2022-01-28, paskelbta TAR 2022-02-04, i. k. 2022-01991</text:span></text:p>
      <text:p text:style-name="P10"><text:span text:style-name="T11">Dėl Mokinių pavėžėjimo tėvų (globėjų, rūpintojų), privačiu transportu organizavimo ir kelionės išla</text:span><text:span text:style-name="T12">idų kompensavimo tvarkos aprašo patvirtinimo</text:span></text:p>
      <text:p text:style-name="P13"/>
      <text:p text:style-name="P14"><text:span text:style-name="T15">Suvestinė redakcija nuo 2019-08-09 iki 2022-08-31</text:span></text:p>
      <text:p text:style-name="P16"/>
      <text:p text:style-name="P17"><text:span text:style-name="T18">Sprendimas paskelbtas: TAR 2013-10-25, i. k. 2013-02931</text:span></text:p>
      <text:p text:style-name="P19"/>
      <text:p text:style-name="P20"><text:span text:style-name="T21"><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2"/>
      <text:p text:style-name="P23">VILNIAUS RAJONO SAVIVALDYBĖS TARYBA</text:p>
      <text:p text:style-name="P24"/>
      <text:p text:style-name="P25">SPRENDIMAS</text:p>
      <text:p text:style-name="P26">DĖL MOKINIŲ<text:s/>VEŽIOJIMO VILNIAUS RAJONE TĖVŲ (GLOBĖJŲ), PRIVAČIU TRANSPORTU TVARKOS APRAŠO PATVIRTINIMO</text:p>
      <text:p text:style-name="P27"/>
      <text:p text:style-name="P28">2013 m. spalio 25 d. Nr. T3-446</text:p>
      <text:p text:style-name="P29">Vilnius</text:p>
      <text:p text:style-name="P30"/>
      <text:p text:style-name="P31"/>
      <text:p text:style-name="P32"><text:span text:style-name="T33">Vadovaudamasi Lietuvos Respublikos vietos savivaldos įstatymo (Žin., 1994, Nr.<text:s/></text:span><text:a xlink:href="https://www.e-tar.lt/portal/lt/legalAct/TAR.D0CD0966D67F" office:target-frame-name="_blank" xlink:show="new"><text:span text:style-name="T34">55-1049</text:span></text:a><text:span text:style-name="T35">, 2008, Nr. 113-4290) 6 straipsnio 7 ir 33 p., Lietuvos Respublikos švietimo įstatymo (Žin., 1991,<text:s/></text:span><text:soft-page-break/><text:span text:style-name="T36">Nr.<text:s/></text:span><text:a xlink:href="https://www.e-tar.lt/portal/lt/legalAct/TAR.9A3AD08EA5D0" office:target-frame-name="_blank" xlink:show="new"><text:span text:style-name="T37">23-593</text:span></text:a><text:span text:style-name="T38">, 2003, Nr. 63-2853; 2011, Nr. 38-18040) 36 straipsnio 1, 2 d., Vilniaus rajono savivaldybės</text:span><text:span text:style-name="T39"><text:s/>taryba<text:s/></text:span><text:span text:style-name="T40">nusprendžia:</text:span></text:p>
      <text:p text:style-name="P41"><text:span text:style-name="T42">1</text:span><text:span text:style-name="T43">.</text:span><text:span text:style-name="T44"><text:tab/>Patvirtinti Mokinių vežiojimo Vilniaus rajone tėvų (globėjų), privačiu transportu tvarkos aprašą (pridedama)</text:span><text:span text:style-name="T45">.</text:span></text:p>
      <text:p text:style-name="P46"><text:span text:style-name="T47">2</text:span><text:span text:style-name="T48">.</text:span><text:span text:style-name="T49"><text:tab/>Pripažinti netekusiais galios:</text:span></text:p>
      <text:p text:style-name="P50"><text:span text:style-name="T51">2.1</text:span><text:span text:style-name="T52">.</text:span><text:span text:style-name="T53"><text:tab/>Vilniaus rajono savivaldybės tarybos 2008 m. lapkričio 27 dienos sprendimą Nr. T3-351 „Dėl Mokinių vežiojimo Vilniaus rajone tėvų (globėjų), privačiu transportu tvarkos aprašo patvirtinimo“.</text:span></text:p>
      <text:p text:style-name="P54"><text:span text:style-name="T55">2.2</text:span><text:span text:style-name="T56">.</text:span><text:span text:style-name="T57"><text:tab/>Vilniaus<text:s/></text:span><text:span text:style-name="T58">rajono savivaldybės tarybos 2008 m. gruodžio 19 dienos sprendimą Nr. T3-400 „Dėl Vilniaus rajono savivaldybės tarybos 2008 m. lapkričio 27 sprendimo Nr. T3-351 „Dėl mokinių vežiojimo Vilniaus rajone tėvų (globėjų), privačiu transportu tvarkos aprašo patvir</text:span><text:span text:style-name="T59">tinimo“ pakeitimo“.</text:span></text:p>
      <text:p text:style-name="P60"><text:span text:style-name="T61">2.3</text:span><text:span text:style-name="T62">.</text:span><text:span text:style-name="T63"><text:tab/>Vilniaus rajono savivaldybės tarybos 2011 m. balandžio 29 dienos sprendimą Nr. T3-143 „Dėl mokinių vežiojimo Vilniaus rajone tėvų (globėjų), privačiu transportu 1 kilometro ridos tarifų patvirtinimo“.</text:span></text:p>
      <text:p text:style-name="P64"/>
      <text:p text:style-name="P65"/>
      <text:p text:style-name="P66"/>
      <text:p text:style-name="P67">Savivaldybės merė<text:tab/>Marija Rekst</text:p>
      <text:p text:style-name="P68"/>
      <text:soft-page-break/>
      <text:p text:style-name="P69">PATVIRTINTA</text:p>
      <text:p text:style-name="P71">Vilniaus rajono savivaldybės</text:p>
      <text:p text:style-name="P72">tarybos 2013 m. spalio 25 d.</text:p>
      <text:p text:style-name="P73">sprendimu Nr. T3-446</text:p>
      <text:p text:style-name="P74"/>
      <text:p text:style-name="P75"><text:span text:style-name="T76">MOKINIŲ VEŽIOJIMO Į MOKYKLĄ IR NAMUS TĖVŲ (GLOBĖJŲ), PRIVAČIU TRANSPORTU TVARKA VILNIAUS RAJONE<text:s/></text:span></text:p>
      <text:p text:style-name="P77"/>
      <text:p text:style-name="P78"><text:span text:style-name="T79">I</text:span><text:span text:style-name="T80">.</text:span><text:span text:style-name="T81"><text:s/></text:span><text:span text:style-name="T82">Bendros nuostatos</text:span></text:p>
      <text:p text:style-name="P83"/>
      <text:p text:style-name="P84"><text:span text:style-name="T85">1</text:span><text:span text:style-name="T86">.</text:span><text:span text:style-name="T87"><text:tab/>Ši tvarka nustato mokyklų priešmokyklinių grupių ir 1-8 klasių mokinių, specialiųjų ugdymosi poreikių vaikų, kurie gyvena tol</text:span><text:span text:style-name="T88">iau kaip trys kilometrai nuo mokyklos ir negali atvykti į mokyklą reguliaraus susisiekimo autobusais, specialiais reisais arba savarankiškai į artimiausią atitinkamą bendrojo ugdymo programą vykdančios mokyklos vežiojimą tėvų (globėjų), privačiu transportu</text:span><text:span text:style-name="T89">.</text:span></text:p>
      <text:p text:style-name="P90"><text:span text:style-name="T91">2</text:span><text:span text:style-name="T92">.</text:span><text:span text:style-name="T93"><text:tab/>Tėvų (globėjų), privatus transportas - tai fiziniam asmeniui, sudariusiam sutartį su bendrojo ugdymo mokykla (specialiųjų ugdymosi poreikių vaikams su Savivaldybės administracija), kuriam mokinių vežiojimo išlaidas kompensuoja savivaldybė, priklau</text:span><text:span text:style-name="T94">santis transportas.</text:span></text:p>
      <text:p text:style-name="P95"><text:span text:style-name="T96">3</text:span><text:span text:style-name="T97">.</text:span><text:span text:style-name="T98"><text:tab/>Vienas reisas-atstumas nuo namų iki mokyklos.</text:span></text:p>
      <text:p text:style-name="P99"><text:span text:style-name="T100">4</text:span><text:span text:style-name="T101">.</text:span><text:span text:style-name="T102"><text:tab/>Mokinių, kuriems iki mokyklos daugiau nei trys kilometrai, pavėžėjimą organizuoja ir atsako mokyklos vadovas arba jo įsakymu paskirtas kitas administracijos darbuotojas.</text:span></text:p>
      <text:p text:style-name="P103"><text:span text:style-name="T104">5</text:span><text:span text:style-name="T105">.</text:span><text:span text:style-name="T106"><text:s/>Mokinių, kurie turi specialiųjų ugdymosi poreikių ir nepajėgia patys atvykti į mokyklą mokytis pagal priešmokyklinio ugdymo ar bendrojo ugdymo programas (negali savarankiškai vaikščioti, dėl didelių sutrikimų yra nesaugūs gatvėje), pavėžėjimo organizavimu</text:span><text:span text:style-name="T107"><text:s/>į mokyklą ir atgal rūpinasi jų tėvai arba globėjai, pateikdami prašymą ir kitus reikiamus dokumentus, patvirtinančius vežiojimo būtinybę, mokyklos vadovui iki kiekvienų metų rugpjūčio 25 dienos. Mokinių, turinčių specialiųjų ugdymosi poreikių (iki 21 metų</text:span><text:span text:style-name="T108">), kuriems Pedagoginė psichologinė tarnyba rekomendavo specialųjį ugdymą, teikiamą kitos savivaldybės teritorijoje esančioje specialioje ugdymo įstaigoje, tėvai (globėjai) prašymą, pažymą dėl specialiojo ugdymosi ir (ar) švietimo pagalbos skyrimo ir kitus<text:s/></text:span><text:span text:style-name="T109">reikiamus dokumentus, patvirtinančius vežiojimo būtinybę, pateikia Savivaldybės administracijai. Jei tėvai (globėjai) neturi automobilio ir jų vaiką (globotinį) vežios kitas asmuo, prie prašymo turi būti pridėtas to asmens rašytinis sutikimas.</text:span><text:s/></text:p>
      <text:p text:style-name="P110">Punkto pakeitimai:</text:p>
      <text:p text:style-name="P111"><text:span text:style-name="T112">Nr.<text:s/></text:span><text:a xlink:href="https://www.e-tar.lt/portal/legalAct.html?documentId=8bc7e4f0b9a011e98451fa7b5933515d" office:target-frame-name="_top" xlink:show="replace"><text:span text:style-name="T113">T3-285</text:span></text:a><text:span text:style-name="T114">, 2019-07-26, paskelbta TAR 2019-08-08, i. k. 2019-12973</text:span></text:p>
      <text:p text:style-name="Normal"/>
      <text:p text:style-name="P115"><text:span text:style-name="T116">II</text:span><text:span text:style-name="T117">.<text:s/></text:span><text:span text:style-name="T118">Mokinių vežiojimo tėvų (globėjų), privačiu transportu organizavimo tvark</text:span><text:span text:style-name="T119">a</text:span></text:p>
      <text:p text:style-name="P120"/>
      <text:p text:style-name="P121"><text:span text:style-name="T122">6</text:span><text:span text:style-name="T123">.</text:span><text:span text:style-name="T124"><text:tab/>Mokyklų vadovai (atsakingi darbuotojai) iki kiekvienų metų rugsėjo 1 dienos (esant<text:s/></text:span><text:soft-page-break/><text:span text:style-name="T125">reikalui ir vėliau) išsiaiškina, kurie mokiniai ir kiek jų gyvena toliau nei trys kilometrai nuo mokyklos ir negali atvykti į mokyklą reguliaraus susisiekimo autob</text:span><text:span text:style-name="T126">usais ar specialiais reisais, sudaro šių mokinių sąrašą (eilės numeris, vardas, pavardė, klasė, gyvenamoji vietovė, atstumas iki mokyklos), nurodo dėl kokios priežasties kiekvienas iš jų negali pasinaudoti reguliaraus susisiekimo autobusais ar specialiaisi</text:span><text:span text:style-name="T127">ais reisais. Sąrašas patvirtinamas mokyklos direktoriaus parašu ir antspaudu. Sąrašas pridedamas prie sutarties.</text:span></text:p>
      <text:p text:style-name="P128"><text:span text:style-name="T129">7</text:span><text:span text:style-name="T130">.</text:span><text:span text:style-name="T131"><text:tab/>Mokyklos administracija žinodama, kiek ir kuriems mokiniams reikės organizuoti pavėžėjimą į mokyklą ir atgal, tariasi su tėvais<text:s/></text:span><text:span text:style-name="T132">(globėjais), o jei jie negali, su privačiais asmenimis, kurie sutiktų vežioti mokinius į mokyklą ir atgal. Tėvo (globėjo), privataus asmens automobilis turi būti techniškai tvarkingas, apdraustas privalomu civilinės atsakomybės draudimu.</text:span></text:p>
      <text:p text:style-name="P133"><text:span text:style-name="T134">8</text:span><text:span text:style-name="T135">.</text:span><text:span text:style-name="T136"><text:tab/>Mokyklos va</text:span><text:span text:style-name="T137">dovas su prašymu dėl leidimo vežioti mokinius tėvu transportu, kreipiasi į Švietimo skyrių. Švietimo skyrius gavęs Keleivinio transporto komisijos pritarimą, leidžia mokyklos vadovui su tėvais (globėjais), privačiais fiziniais asmenimis pasirašyti Mokinių<text:s/></text:span><text:span text:style-name="T138">vežiojimo tėvų (globėjų), privačiu transportu sutartį (1 priedas) mokslo metams. Prie sutarties pridedama automobilio techninio paso, civilinės atsakomybės draudimo sutarties, vairuotojo pažymėjimo kopijos, pavežamų mokinių sąrašas.</text:span></text:p>
      <text:p text:style-name="P139">Trys sutarčių egzemplioriai su mokinių sąrašu, patvirtintu mokyklos direktoriaus antspaudu<text:s/><text:soft-page-break/>ir parašu, pateikiami Švietimo skyriui. Sutartis suderintas su Ekonomikos ir turto skyriumi tvirtina Švietimo skyriaus vedėjas. Sutartis registruoja Švietimo skyriaus sekretorius-referentas iš kurių vienas egzempliorius lieka pas sekretorių-referentą, kitas egzempliorius paliekamas Buhalterinės apskaitos skyriuje, trečias lieka tėvams (globėjams), privatiems asmenims.</text:p>
      <text:p text:style-name="P140"/>
      <text:p text:style-name="P141"><text:span text:style-name="T142">III</text:span><text:span text:style-name="T143">.<text:s/></text:span><text:span text:style-name="T144">Apmokėjimo ir atsiskaitymo sąlygos</text:span></text:p>
      <text:p text:style-name="P145"/>
      <text:p text:style-name="P146"><text:span text:style-name="T147">9</text:span><text:span text:style-name="T148">. Tėvams (globėjams)</text:span><text:span text:style-name="T149"><text:s/>ir privatiems asmenis, sudariusiems Mokinių vežiojimo tėvų (globėjų), privačiu transportu sutartį su mokyklos vadovu ar Savivaldybės administracija, už vaikų vežiojimą į bendrojo ugdymo mokyklą ar specialiąją ugdymo įstaigą ir atgal už kiekvieną nuvažiuot</text:span><text:span text:style-name="T150">ą kilometrą mokama 0,23 Eur. Vienos dienos nuvažiuotų kilometrų skaičius gaunamas vieno reiso atstumą padauginus iš 2.</text:span><text:s/></text:p>
      <text:p text:style-name="P151">Punkto pakeitimai:</text:p>
      <text:p text:style-name="P152"><text:span text:style-name="T153">Nr.<text:s/></text:span><text:a xlink:href="https://www.e-tar.lt/portal/legalAct.html?documentId=b110b01065be11e4b6b89037654e22b1" office:target-frame-name="_top" xlink:show="replace"><text:span text:style-name="T154">T3-417</text:span></text:a><text:span text:style-name="T155">, 2014-10</text:span><text:span text:style-name="T156">-31, paskelbta TAR 2014-11-07, i. k. 2014-16155</text:span></text:p>
      <text:p text:style-name="P157"><text:span text:style-name="T158">Nr.<text:s/></text:span><text:a xlink:href="https://www.e-tar.lt/portal/legalAct.html?documentId=8bc7e4f0b9a011e98451fa7b5933515d" office:target-frame-name="_top" xlink:show="replace"><text:span text:style-name="T159">T3-285</text:span></text:a><text:span text:style-name="T160">, 2019-07-26, paskelbta TAR 2019-08-08, i. k. 2019-12973</text:span></text:p>
      <text:p text:style-name="Normal"/>
      <text:p text:style-name="P161"><text:span text:style-name="T162">10.</text:span><text:span text:style-name="T163"><text:s/>Neteko galios nuo 2019-08-09</text:span></text:p>
      <text:p text:style-name="P164">Punkto<text:s/>naikinimas:</text:p>
      <text:p text:style-name="P165"><text:span text:style-name="T166">Nr.<text:s/></text:span><text:a xlink:href="https://www.e-tar.lt/portal/legalAct.html?documentId=8bc7e4f0b9a011e98451fa7b5933515d" office:target-frame-name="_top" xlink:show="replace"><text:span text:style-name="T167">T3-285</text:span></text:a><text:span text:style-name="T168">, 2019-07-26, paskelbta TAR 2019-08-08, i. k. 2019-12973</text:span></text:p>
      <text:p text:style-name="P169">Punkto pakeitimai:</text:p>
      <text:p text:style-name="P170"><text:span text:style-name="T171">Nr.<text:s/></text:span><text:a xlink:href="https://www.e-tar.lt/portal/legalAct.html?documentId=b110b01065be11e4b6b89037654e22b1" office:target-frame-name="_top" xlink:show="replace"><text:span text:style-name="T172">T3-417</text:span></text:a><text:span text:style-name="T173">, 2014-10-31, paskelbta TAR 2014-11-07, i. k. 2014-16155</text:span></text:p>
      <text:p text:style-name="Normal"/>
      <text:p text:style-name="P174"><text:span text:style-name="T175">11</text:span><text:span text:style-name="T176">.</text:span><text:span text:style-name="T177"><text:tab/>Pasibaigus mėnesiui, mokyklos direktorius iki einamojo mėnesio 10 dienos Buhalterinės apskaitos skyriui pateikia Mokinių vežiojimo tėvų (globė</text:span><text:span text:style-name="T178">jų), privačiu transportu atliktų darbų (ridos) perdavimo-priėmimo aktą (3 priedas). Aktas turi būti patvirtintas mokyklos direktoriaus parašu ir antspaudu.</text:span></text:p>
      <text:p text:style-name="P179"><text:span text:style-name="T180">12</text:span><text:span text:style-name="T181">.</text:span><text:span text:style-name="T182"><text:tab/>Atsikaitoma su vežėju pavedimu pervedant pinigus į sutartyje nurodytą banko sąskaitą.</text:span></text:p>
      <text:p text:style-name="P183"><text:span text:style-name="T184">13</text:span><text:span text:style-name="T185">.</text:span><text:span text:style-name="T186"><text:tab/>Už mokinių vežiojimą tėvų (globėjų), privačiu transportu mokama iš savivaldybės biudžeto lėšų.</text:span></text:p>
      <text:p text:style-name="P187"><text:span text:style-name="T188">_________________________________</text:span></text:p>
      <text:soft-page-break/>
      <text:p text:style-name="P189">Mokinių vežiojimo tėvų (globėjų),</text:p>
      <text:p text:style-name="P191">privačiu transportu tvarkos aprašo,</text:p>
      <text:p text:style-name="P192">patvirtinto Vilniaus rajono savivaldybės<text:s/></text:p>
      <text:p text:style-name="P193">tarybos 2013 m. spalio 25 d. sprendimu<text:s/></text:p>
      <text:p text:style-name="P194"><text:span text:style-name="T195">Nr. T3-446</text:span></text:p>
      <text:p text:style-name="P196"><text:span text:style-name="T197">1</text:span><text:span text:style-name="T198"><text:s/>priedas</text:span></text:p>
      <text:p text:style-name="P199"/>
      <text:p text:style-name="P200"><text:span text:style-name="T201">MOKINIŲ VEŽIOJIMO TĖVŲ(GLOBĖJŲ), PRIVAČIU TRANSPORTU</text:span></text:p>
      <text:p text:style-name="P202"><text:span text:style-name="T203">SUTARTIS</text:span></text:p>
      <text:p text:style-name="P204"/>
      <text:p text:style-name="P205">Vilniaus rajono.........................................................................................................................</text:p>
      <text:p text:style-name="P206">(mokyklos pavadinimas)</text:p>
      <text:p text:style-name="P207">atstovaujamas(a) mokyklos direktoriaus (ės)....................................................................... toliau</text:p>
      <text:p text:style-name="P208">vadinamas „Užsakovu“, ir .................................................................................................... toliau</text:p>
      <text:p text:style-name="P209">(vežėjo vardas, pavardė)<text:s/></text:p>
      <text:p text:style-name="P210">vadinamas „Vežėju“ sudarėme šią sutartį:</text:p>
      <text:p text:style-name="P211"/>
      <text:p text:style-name="P212"><text:span text:style-name="T213">1</text:span><text:span text:style-name="T214">.</text:span><text:span text:style-name="T215"><text:tab/></text:span><text:span text:style-name="T216">SUTARTIES OBJEKTAS</text:span></text:p>
      <text:p text:style-name="P217"><text:span text:style-name="T218">1.1</text:span><text:span text:style-name="T219">.</text:span><text:span text:style-name="T220"><text:tab/></text:span><text:span text:style-name="T221">Užsakovas paveda ...............................................................................<text:s/></text:span></text:p>
      <text:p text:style-name="P222">(vežėjo vardas, pavardė)</text:p>
      <text:p text:style-name="P223">Paso (kortelės) Nr..................... , išdavimo data........................, <text:s/>gimimo data ...........................vežti</text:p>
      <text:p text:style-name="P224">mokinius į pamokas mokyklos darbo dienomis iš ....................................iki......................................</text:p>
      <text:p text:style-name="P225">mokyklos (autobusų stotelės) nuosavu automobiliu.............................................................................</text:p>
      <text:p text:style-name="P226">(nurodyti automobilio markę, variklio galingumą Kw, valstybinį numerį)</text:p>
      <text:p text:style-name="P227"><text:span text:style-name="T228">Vieno reiso rida iš pavežamos vietovės iki mokyklos ..................km, bendra dienos<text:s/></text:span><text:soft-page-break/><text:span text:style-name="T229">rida..............km.</text:span></text:p>
      <text:p text:style-name="P230"><text:span text:style-name="T231">1.2</text:span><text:span text:style-name="T232">.</text:span><text:span text:style-name="T233"><text:tab/>Vežimo kaina už vieną km........Lt, atskaičiuojant nustatytą gyventojų p</text:span><text:span text:style-name="T234">ajamų mokestį.</text:span></text:p>
      <text:p text:style-name="P235"><text:span text:style-name="T236">2</text:span><text:span text:style-name="T237">.</text:span><text:span text:style-name="T238"><text:tab/></text:span><text:span text:style-name="T239">ŠALIŲ PAREIGOS:</text:span></text:p>
      <text:p text:style-name="P240"><text:span text:style-name="T241">2.1</text:span><text:span text:style-name="T242">.</text:span><text:span text:style-name="T243"><text:tab/>Vežėjas įsipareigoja:</text:span></text:p>
      <text:p text:style-name="P244"><text:span text:style-name="T245">2.1.1</text:span><text:span text:style-name="T246">.</text:span><text:span text:style-name="T247"><text:tab/>Vežti vaiką nuosavu automobiliu, kurio valstybinis Nr.......</text:span></text:p>
      <text:p text:style-name="P248"><text:span text:style-name="T249">2.1.2</text:span><text:span text:style-name="T250">.</text:span><text:span text:style-name="T251"><text:tab/>Vaiką vežti tik techniškai tvarkingu automobiliu;</text:span></text:p>
      <text:p text:style-name="P252"><text:span text:style-name="T253">2.1.3</text:span><text:span text:style-name="T254">.</text:span><text:span text:style-name="T255"><text:tab/>Prisiimti atsakomybę už saugų vaiko vežimą į<text:s/></text:span><text:span text:style-name="T256">pamokas ir iš jų;</text:span></text:p>
      <text:p text:style-name="P257"><text:span text:style-name="T258">2.1.4</text:span><text:span text:style-name="T259">.</text:span><text:span text:style-name="T260"><text:tab/>Užtikrinti, kad moksleivis automobilyje laikytųsi keleivių vežimo taisyklių;</text:span></text:p>
      <text:p text:style-name="P261"><text:span text:style-name="T262">2.1.5</text:span><text:span text:style-name="T263">.</text:span><text:span text:style-name="T264"><text:tab/>Vežėjas turi būti apdraudęs transporto priemonę ir keleivius privalomu civiliniu draudimu.</text:span></text:p>
      <text:p text:style-name="P265"><text:span text:style-name="T266">2.2</text:span><text:span text:style-name="T267">.</text:span><text:span text:style-name="T268"><text:tab/><text:s/>Užsakovas įsipareigoja:</text:span></text:p>
      <text:p text:style-name="P269"><text:span text:style-name="T270">2.2.1</text:span><text:span text:style-name="T271"><text:tab/>Pate</text:span><text:span text:style-name="T272">ikti Vežėjui patvirtintą mokinių sąrašą ir vežimo laiką.</text:span></text:p>
      <text:p text:style-name="P273"><text:span text:style-name="T274">2.2.2</text:span><text:span text:style-name="T275"><text:tab/>Perspėti mokinius, kad jie transporto priemonių salonuose nebūtų šiukšlinama, laiku atvyktų į nustatytą išvykimo vietą.</text:span></text:p>
      <text:p text:style-name="P276"><text:span text:style-name="T277">3</text:span><text:span text:style-name="T278">.</text:span><text:span text:style-name="T279"><text:tab/></text:span><text:span text:style-name="T280">ŠALIŲ TEISĖS:</text:span></text:p>
      <text:p text:style-name="P281"><text:span text:style-name="T282">3.1</text:span><text:span text:style-name="T283">.</text:span><text:span text:style-name="T284"><text:tab/>Vežėjas turi teisę nutraukti arba<text:s/></text:span><text:span text:style-name="T285">apriboti vaiko vežiojimą, kai kyla grėsmė saugiam eismui ir apie tai pranešti užsakovui.</text:span></text:p>
      <text:p text:style-name="P286"><text:span text:style-name="T287">3.2</text:span><text:span text:style-name="T288">.</text:span><text:span text:style-name="T289"><text:tab/>Vežėjas turi teisę nutraukti vaiko vežiojimą, jei nustatytu laiku nesumokama už jų vežiojimą įspėjant Užsakovą prieš 10 dienų.</text:span></text:p>
      <text:p text:style-name="P290"><text:span text:style-name="T291">3.3</text:span><text:span text:style-name="T292">.</text:span><text:span text:style-name="T293"><text:tab/>Užsakovas turi teisę t</text:span><text:span text:style-name="T294">ikrinti, kaip vežėjas vykdo šia sutartimi priimtus įsipareigojimus ir informuoti apie pastebėtus trūkumus.</text:span></text:p>
      <text:p text:style-name="P295"><text:span text:style-name="T296">3.4</text:span><text:span text:style-name="T297">.</text:span><text:span text:style-name="T298"><text:tab/>Nutraukti sutartį, jei nesilaiko šios sutarties sąlygų.</text:span></text:p>
      <text:p text:style-name="P299"><text:span text:style-name="T300">4</text:span><text:span text:style-name="T301">.</text:span><text:span text:style-name="T302"><text:tab/></text:span><text:span text:style-name="T303">ŠALIŲ ATSAKOMYBĖ:</text:span></text:p>
      <text:p text:style-name="P304"><text:span text:style-name="T305">4.1</text:span><text:span text:style-name="T306">.</text:span><text:span text:style-name="T307"><text:tab/>Jeigu vežėjas nevykdo šios sutarties įsipareigojim</text:span><text:span text:style-name="T308">ų, jam nemokama už neįvykdytus reisus, ir sutartis gali būti nutraukta.</text:span></text:p>
      <text:p text:style-name="P309"><text:span text:style-name="T310">5</text:span><text:span text:style-name="T311">.</text:span><text:span text:style-name="T312"><text:tab/></text:span><text:span text:style-name="T313">ATSISKAITYMO SĄLYGOS</text:span><text:span text:style-name="T314">:</text:span></text:p>
      <text:p text:style-name="P315"><text:span text:style-name="T316">5.1</text:span><text:span text:style-name="T317">.</text:span><text:span text:style-name="T318"><text:tab/>Pasibaigus mėnesiui mokyklos direktorius iki kito mėnesio 5 dienos Buhalterinės apskaitos skyriui pateikia nustatytos formos atliktų darbų<text:s/></text:span><text:span text:style-name="T319">perdavimo-priėmimo aktą patvirtintą mokyklos direktoriaus parašu ir antspaudu ir suderintą su Vežėju.</text:span></text:p>
      <text:p text:style-name="P320"><text:span text:style-name="T321">5.2</text:span><text:span text:style-name="T322">.</text:span><text:span text:style-name="T323"><text:tab/>Atsiskaitoma pavedimu į nurodytą banko sąskaitą.</text:span></text:p>
      <text:p text:style-name="P324"><text:span text:style-name="T325">6</text:span><text:span text:style-name="T326">.</text:span><text:span text:style-name="T327"><text:tab/></text:span><text:span text:style-name="T328">GINČŲ SPRENDIMAS:</text:span></text:p>
      <text:p text:style-name="P329"><text:span text:style-name="T330">6.1</text:span><text:span text:style-name="T331">.</text:span><text:span text:style-name="T332"><text:tab/>Ginčai ir nesutarimai kylantis iš sutarties, sprendžiami deryb</text:span><text:span text:style-name="T333">omis arba įstatymų nustatyta tvarka.</text:span></text:p>
      <text:p text:style-name="P334"><text:span text:style-name="T335">7</text:span><text:span text:style-name="T336">.</text:span><text:span text:style-name="T337"><text:tab/></text:span><text:span text:style-name="T338">KITOS SĄLYGOS:</text:span></text:p>
      <text:p text:style-name="P339"><text:span text:style-name="T340">7.1</text:span><text:span text:style-name="T341">.</text:span><text:span text:style-name="T342"><text:tab/><text:s/>Ši sutartis galioja nuo ....................................iki .............................................</text:span></text:p>
      <text:p text:style-name="P343"/>
      <text:p text:style-name="P344"><text:span text:style-name="T345">8</text:span><text:span text:style-name="T346">.</text:span><text:span text:style-name="T347"><text:tab/>ŠALIŲ PARAŠAI IR REKVIZITAI:</text:span></text:p>
      <text:p text:style-name="P348"/>
      <text:p text:style-name="P349"><text:span text:style-name="T350">UŽSAKOVAS</text:span><text:span text:style-name="T351"><text:tab/></text:span><text:span text:style-name="T352"><text:tab/></text:span><text:span text:style-name="T353"><text:tab/></text:span><text:span text:style-name="T354"><text:tab/>VEŽĖJAS</text:span></text:p>
      <text:p text:style-name="P355"/>
      <text:p text:style-name="P356"><text:span text:style-name="T357">2</text:span><text:span text:style-name="T358"><text:s/>priedas.</text:span><text:span text:style-name="T359"><text:s/>Neteko galios nuo 2019-08-09</text:span></text:p>
      <text:p text:style-name="P360">Priedo naikinimas:</text:p>
      <text:p text:style-name="P361"><text:span text:style-name="T362">Nr.<text:s/></text:span><text:a xlink:href="https://www.e-tar.lt/portal/legalAct.html?documentId=8bc7e4f0b9a011e98451fa7b5933515d" office:target-frame-name="_top" xlink:show="replace"><text:span text:style-name="T363">T3-285</text:span></text:a><text:span text:style-name="T364">, 2019-07-26, paskelbta TAR 2019-08-08, i. k. 2019-12973</text:span></text:p>
      <text:p text:style-name="Normal"/>
      <text:soft-page-break/>
      <text:p text:style-name="P365">Mokinių vežiojimo tėvų (globėjų),</text:p>
      <text:p text:style-name="P367">privačiu transportu tvarkos aprašo,</text:p>
      <text:p text:style-name="P368">patvirtinto Vilniaus rajono savivaldybės<text:s/></text:p>
      <text:p text:style-name="P369">tarybos 2013 m. spalio 25 d. sprendimu<text:s/></text:p>
      <text:p text:style-name="P370"><text:span text:style-name="T371">Nr. T3-446</text:span></text:p>
      <text:p text:style-name="P372"><text:span text:style-name="T373">3</text:span><text:span text:style-name="T374"><text:s/>priedas</text:span></text:p>
      <text:p text:style-name="P375"/>
      <text:p text:style-name="P376">TVIRTINU:<text:s/></text:p>
      <text:p text:style-name="P377"><text:span text:style-name="T378">Mokyklos direktorius</text:span></text:p>
      <text:p text:style-name="P379">............................................................................................................</text:p>
      <text:p text:style-name="P380">(vežėjo pavadinimas, vardas pavardė)</text:p>
      <text:p text:style-name="P381">............................................................................................................</text:p>
      <text:p text:style-name="P382">(mokėjimo pagrindas, sutarties data, registracijos numeris)</text:p>
      <text:p text:style-name="P383">.............................................................................................................</text:p>
      <text:p text:style-name="P384">(švietimo įstaigos pavadinimas)</text:p>
      <text:p text:style-name="P385"/>
      <text:p text:style-name="P386">ATLIKTŲ DARBŲ (RIDOS) UŽ......................................MĖN.</text:p>
      <text:p text:style-name="P387">PERDAVIMO-PRIĖMIMO AKTAS Nr. .................</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Maršrutas</text:p>
          </table:table-cell>
          <table:table-cell table:style-name="TableCell402">
            <text:p text:style-name="P403">Dienos rida km.</text:p>
          </table:table-cell>
          <table:table-cell table:style-name="TableCell404">
            <text:p text:style-name="P405">Darbo dienų sk. per mėn.</text:p>
          </table:table-cell>
          <table:table-cell table:style-name="TableCell406">
            <text:p text:style-name="P407">Mėnesio rida km.</text:p>
          </table:table-cell>
          <table:table-cell table:style-name="TableCell408">
            <text:p text:style-name="P409">1 km. įkainis Lt</text:p>
          </table:table-cell>
          <table:table-cell table:style-name="TableCell410">
            <text:p text:style-name="P411">Apmokėjimo suma Lt</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Atsakingas asmuo<text:tab/><text:tab/><text:tab/><text:tab/>Vežėjas</text:p>
      <text:p text:style-name="P431">(klasės auklėtojas, mokytojas)</text:p>
      <text:p text:style-name="P432"/>
      <text:p text:style-name="P433"/>
      <text:p text:style-name="P434"><text:span text:style-name="T435">Pakeitimai:</text:span></text:p>
      <text:p text:style-name="P436"/>
      <text:p text:style-name="P437"><text:span text:style-name="T438">1.</text:span></text:p>
      <text:p text:style-name="P439"><text:span text:style-name="T440">Vilniaus rajono savivaldybės taryba, Sprendimas</text:span></text:p>
      <text:p text:style-name="P441"><text:span text:style-name="T442">Nr.<text:s/></text:span><text:a xlink:href="https://www.e-tar.lt/portal/legalAct.html?documentId=b110b01065be11e4b6b89037654e22b1" office:target-frame-name="_top" xlink:show="replace"><text:span text:style-name="T443">T3-417</text:span></text:a><text:span text:style-name="T444">, 2014-10-31, paskelbta TAR 2014-11-07, i. k. 2014-16155</text:span></text:p>
      <text:p text:style-name="P445"><text:span text:style-name="T446">Dėl Vilniaus rajono<text:s/></text:span><text:span text:style-name="T447">savivaldybės tarybos 2013 m. spalio 25 d. sprendimo Nr.T3-446 „Dėl Mokinių vežiojimo Vilniaus rajone tėvų (globėjų), privačiu transportu tvarkos aprašo patvirtinimo“ pakeitimo</text:span></text:p>
      <text:p text:style-name="P448"/>
      <text:p text:style-name="P449"><text:span text:style-name="T450">2.</text:span></text:p>
      <text:p text:style-name="P451"><text:span text:style-name="T452">Vilniaus rajono savivaldybės taryba, Sprendimas</text:span></text:p>
      <text:p text:style-name="P453"><text:span text:style-name="T454">Nr.<text:s/></text:span><text:a xlink:href="https://www.e-tar.lt/portal/legalAct.html?documentId=8bc7e4f0b9a011e98451fa7b5933515d" office:target-frame-name="_top" xlink:show="replace"><text:span text:style-name="T455">T3-285</text:span></text:a><text:span text:style-name="T456">, 2019-07-26, paskelbta TAR 2019-08-08, i. k. 2019-12973</text:span></text:p>
      <text:p text:style-name="P457"><text:span text:style-name="T458">Dėl Vilniaus rajono savivaldybės tarybos 2013 m. spalio 25 d. sprendimu Nr. T3-446 „Dėl Mokinių vežiojimo Vilniaus rajo</text:span><text:span text:style-name="T459">ne tėvų (globėjų), privačiu transportu tvarkos aprašo patvirtinimo“ patvirtinto tvarkos apraš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 †, ‡, ..."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0"><text:page-number text:fixed="false">2</text:page-number></text:p>
        <text:p text:style-name="Header"/>
      </style:header>
    </style:master-page>
    <style:master-page style:next-style-name="MP1" style:name="MPF1" style:page-layout-name="PL1"/>
    <style:master-page style:name="MP2" style:page-layout-name="PL2">
      <style:header>
        <text:p text:style-name="P190"><text:page-number text:fixed="false">2</text:page-number></text:p>
        <text:p text:style-name="Header"/>
      </style:header>
    </style:master-page>
    <style:master-page style:next-style-name="MP2" style:name="MPF2" style:page-layout-name="PL2"/>
    <style:master-page style:name="MP3" style:page-layout-name="PL3">
      <style:header>
        <text:p text:style-name="P36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LIAKOVIENĖ Valerija</meta:initial-creator>
    <dc:creator>adlibuser</dc:creator>
    <meta:creation-date>2022-02-07T13:20:00Z</meta:creation-date>
    <dc:date>2022-02-07T13:20:00Z</dc:date>
    <meta:template xlink:href="Normal.dotm" xlink:type="simple"/>
    <meta:editing-cycles>2</meta:editing-cycles>
    <meta:editing-duration>PT0S</meta:editing-duration>
    <meta:document-statistic meta:page-count="13" meta:paragraph-count="155" meta:word-count="1581" meta:character-count="13679" meta:row-count="422" meta:non-whitespace-character-count="12253"/>
  </office:meta>
</office:document-meta>
</file>