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26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 fo:text-indent="-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 fo:margin-right="0.193in"/>
    </style:style>
    <style:style style:name="T56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57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58" style:parent-style-name="Normal" style:family="paragraph">
      <style:paragraph-properties fo:text-align="center" fo:margin-right="-0.8569in" fo:text-indent="0.9in"/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center" fo:margin-right="-0.0569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margin-left="0.25in" fo:margin-right="-0.8569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right="0.068in" fo:text-indent="0.4923in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79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right="0.068in" fo:text-indent="0.4923in"/>
    </style:style>
    <style:style style:name="P88" style:parent-style-name="Normal" style:family="paragraph">
      <style:paragraph-properties fo:text-align="center" fo:text-indent="0.4923in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9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margin-right="0.068in" fo:text-indent="0.4923in"/>
    </style:style>
    <style:style style:name="P120" style:parent-style-name="Normal" style:family="paragraph">
      <style:paragraph-properties fo:text-align="center" fo:text-indent="0.4923in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master-page-name="MPF2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186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187" style:parent-style-name="Normal" style:family="paragraph">
      <style:paragraph-properties fo:text-align="justify" fo:margin-left="3.625in">
        <style:tab-stops/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 fo:margin-left="3.625in">
        <style:tab-stops/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P194" style:parent-style-name="Normal" style:family="paragraph">
      <style:paragraph-properties style:line-height-at-least="0.1666in" fo:text-indent="3.37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0" style:parent-style-name="Normal" style:family="paragraph">
      <style:text-properties style:font-weight-complex="bold" style:language-asian="lt" style:country-asian="LT" fo:hyphenate="false"/>
    </style:style>
    <style:style style:name="P201" style:parent-style-name="Normal" style:family="paragraph">
      <style:text-properties style:font-weight-complex="bold" style:language-asian="lt" style:country-asian="LT" fo:hyphenate="false"/>
    </style:style>
    <style:style style:name="P202" style:parent-style-name="Normal" style:family="paragraph">
      <style:text-properties style:font-weight-complex="bold" style:language-asian="lt" style:country-asian="LT" fo:hyphenate="false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4" style:parent-style-name="Normal" style:family="paragraph">
      <style:paragraph-properties fo:text-align="center" fo:margin-right="-0.0569in"/>
      <style:text-properties fo:font-weight="bold" style:font-weight-asian="bold" style:font-weight-complex="bold" style:language-asian="lt" style:country-asian="LT" fo:hyphenate="false"/>
    </style:style>
    <style:style style:name="P205" style:parent-style-name="Normal" style:family="paragraph">
      <style:paragraph-properties fo:text-align="center" fo:margin-right="-0.0569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T208" style:parent-style-name="DefaultParagraphFont" style:family="text">
      <style:text-properties fo:font-weight="bold" style:font-weight-asian="bold" style:language-asian="lt" style:country-asian="LT"/>
    </style:style>
    <style:style style:name="P209" style:parent-style-name="Normal" style:family="paragraph">
      <style:paragraph-properties fo:text-align="center" fo:margin-right="-0.0569in"/>
      <style:text-properties style:font-weight-complex="bold" style:language-asian="lt" style:country-asian="LT" fo:hyphenate="false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P213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TableColumn215" style:family="table-column">
      <style:table-column-properties style:column-width="6.825in" style:use-optimal-column-width="false"/>
    </style:style>
    <style:style style:name="Table214" style:family="table">
      <style:table-properties style:width="6.825in" fo:margin-left="0in" table:align="left"/>
    </style:style>
    <style:style style:name="TableRow216" style:family="table-row">
      <style:table-row-properties style:min-row-height="1.406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0.1666in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" style:parent-style-name="Normal" style:family="paragraph">
      <style:paragraph-properties fo:line-height="0.1666in"/>
      <style:text-properties style:language-asian="lt" style:country-asian="LT"/>
    </style:style>
    <style:style style:name="P221" style:parent-style-name="Normal" style:family="paragraph">
      <style:paragraph-properties fo:line-height="0.1666in"/>
      <style:text-properties style:language-asian="lt" style:country-asian="LT"/>
    </style:style>
    <style:style style:name="P222" style:parent-style-name="Normal" style:family="paragraph">
      <style:paragraph-properties fo:line-height="0.1666in"/>
      <style:text-properties style:language-asian="lt" style:country-asian="LT"/>
    </style:style>
    <style:style style:name="P223" style:parent-style-name="Normal" style:family="paragraph">
      <style:paragraph-properties fo:line-height="0.1666in"/>
      <style:text-properties style:language-asian="lt" style:country-asian="LT"/>
    </style:style>
    <style:style style:name="P224" style:parent-style-name="Normal" style:family="paragraph">
      <style:paragraph-properties fo:line-height="0.1666in"/>
      <style:text-properties style:language-asian="lt" style:country-asian="LT"/>
    </style:style>
    <style:style style:name="P225" style:parent-style-name="Normal" style:family="paragraph">
      <style:paragraph-properties fo:line-height="0.1666in"/>
      <style:text-properties style:language-asian="lt" style:country-asian="LT"/>
    </style:style>
    <style:style style:name="P226" style:parent-style-name="Normal" style:family="paragraph">
      <style:paragraph-properties fo:line-height="0.1666in"/>
      <style:text-properties style:language-asian="lt" style:country-asian="LT"/>
    </style:style>
    <style:style style:name="P227" style:parent-style-name="Normal" style:family="paragraph">
      <style:paragraph-properties fo:line-height="0.1666in"/>
      <style:text-properties style:language-asian="lt" style:country-asian="LT"/>
    </style:style>
    <style:style style:name="TableColumn229" style:family="table-column">
      <style:table-column-properties style:column-width="6.825in" style:use-optimal-column-width="false"/>
    </style:style>
    <style:style style:name="Table228" style:family="table">
      <style:table-properties style:width="6.82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0.1666in"/>
    </style:style>
    <style:style style:name="T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0.1666in"/>
      <style:text-properties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0.1666in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0.1666in"/>
      <style:text-properties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0.1666in"/>
      <style:text-properties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0.1666in"/>
      <style:text-properties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666in"/>
      <style:text-properties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0.1666in"/>
      <style:text-properties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0.1666in"/>
      <style:text-properties style:language-asian="lt" style:country-asian="LT"/>
    </style:style>
    <style:style style:name="P258" style:parent-style-name="Normal" style:family="paragraph">
      <style:paragraph-properties fo:line-height="0.1666in"/>
      <style:text-properties style:language-asian="lt" style:country-asian="LT"/>
    </style:style>
    <style:style style:name="TableColumn260" style:family="table-column">
      <style:table-column-properties style:column-width="6.825in" style:use-optimal-column-width="false"/>
    </style:style>
    <style:style style:name="Table259" style:family="table">
      <style:table-properties style:width="6.82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0.1666in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0.1666in"/>
      <style:text-properties style:language-asian="lt" style:country-asian="LT"/>
    </style:style>
    <style:style style:name="P269" style:parent-style-name="Normal" style:family="paragraph">
      <style:paragraph-properties fo:line-height="0.1666in"/>
      <style:text-properties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0.1666in"/>
      <style:text-properties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0.1666in"/>
      <style:text-properties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0.1666in"/>
      <style:text-properties style:language-asian="lt" style:country-asian="LT"/>
    </style:style>
    <style:style style:name="P279" style:parent-style-name="Normal" style:family="paragraph">
      <style:text-properties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style="italic" style:font-style-asian="italic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language-asian="lt" style:country-asian="LT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TableColumn293" style:family="table-column">
      <style:table-column-properties style:column-width="6.825in" style:use-optimal-column-width="false"/>
    </style:style>
    <style:style style:name="Table292" style:family="table">
      <style:table-properties style:width="6.82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style:font-style-complex="italic" style:language-asian="lt" style:country-asian="LT"/>
    </style:style>
    <style:style style:name="TableRow298" style:family="table-row">
      <style:table-row-properties style:min-row-height="0.610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0.1666in"/>
      <style:text-properties style:language-asian="lt" style:country-asian="LT"/>
    </style:style>
    <style:style style:name="P301" style:parent-style-name="Normal" style:family="paragraph">
      <style:paragraph-properties fo:line-height="0.1666in"/>
      <style:text-properties style:language-asian="lt" style:country-asian="LT"/>
    </style:style>
    <style:style style:name="P302" style:parent-style-name="Normal" style:family="paragraph">
      <style:paragraph-properties fo:line-height="0.1666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fo:font-style="italic" style:font-style-asian="italic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line-height="0.1666in"/>
      <style:text-properties style:language-asian="lt" style:country-asian="LT"/>
    </style:style>
    <style:style style:name="TableColumn308" style:family="table-column">
      <style:table-column-properties style:column-width="2.2236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2in" style:use-optimal-column-width="false"/>
    </style:style>
    <style:style style:name="TableColumn311" style:family="table-column">
      <style:table-column-properties style:column-width="1.625in" style:use-optimal-column-width="false"/>
    </style:style>
    <style:style style:name="Table307" style:family="table">
      <style:table-properties style:width="6.8486in" fo:margin-left="-0.0236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olumn351" style:family="table-column">
      <style:table-column-properties style:column-width="6.825in" style:use-optimal-column-width="false"/>
    </style:style>
    <style:style style:name="Table350" style:family="table">
      <style:table-properties style:width="6.825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text-properties fo:font-weight="bold" style:font-weight-asian="bold" fo:font-variant="small-caps" style:language-asian="lt" style:country-asian="LT"/>
    </style:style>
    <style:style style:name="TableColumn371" style:family="table-column">
      <style:table-column-properties style:column-width="1.8708in" style:use-optimal-column-width="false"/>
    </style:style>
    <style:style style:name="TableColumn372" style:family="table-column">
      <style:table-column-properties style:column-width="1.7277in" style:use-optimal-column-width="false"/>
    </style:style>
    <style:style style:name="TableColumn373" style:family="table-column">
      <style:table-column-properties style:column-width="1.125in" style:use-optimal-column-width="false"/>
    </style:style>
    <style:style style:name="TableColumn374" style:family="table-column">
      <style:table-column-properties style:column-width="1.25in" style:use-optimal-column-width="false"/>
    </style:style>
    <style:style style:name="TableColumn375" style:family="table-column">
      <style:table-column-properties style:column-width="0.875in" style:use-optimal-column-width="false"/>
    </style:style>
    <style:style style:name="Table370" style:family="table">
      <style:table-properties style:width="6.8486in" fo:margin-left="-0.0236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style:language-asian="lt" style:country-asian="LT"/>
    </style:style>
    <style:style style:name="P379" style:parent-style-name="Normal" style:family="paragraph">
      <style:text-properties style:language-asian="lt" style:country-asian="LT"/>
    </style:style>
    <style:style style:name="TableRow380" style:family="table-row">
      <style:table-row-properties style:min-row-height="0.8222in" style:use-optimal-row-height="false" fo:keep-together="always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P385" style:parent-style-name="Normal" style:family="paragraph">
      <style:paragraph-properties fo:text-align="center" fo:text-indent="0.0416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 fo:line-height="0.1666in"/>
      <style:text-properties style:language-asian="lt" style:country-asian="LT"/>
    </style:style>
    <style:style style:name="P389" style:parent-style-name="Normal" style:family="paragraph">
      <style:paragraph-properties fo:keep-with-next="always" fo:text-align="center" fo:line-height="0.1666in" fo:text-indent="0.0416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language-asian="lt" style:country-asian="LT"/>
    </style:style>
    <style:style style:name="P393" style:parent-style-name="Normal" style:family="paragraph">
      <style:paragraph-properties fo:keep-with-next="always" fo:text-align="center" fo:line-height="0.1666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1534in" fo:text-indent="-0.1972in">
        <style:tab-stops/>
      </style:paragraph-properties>
      <style:text-properties style:language-asian="lt" style:country-asian="LT"/>
    </style:style>
    <style:style style:name="P400" style:parent-style-name="Normal" style:family="paragraph">
      <style:paragraph-properties fo:text-align="center" fo:margin-left="0.1534in" fo:text-indent="-0.155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min-row-height="0.1958in" style:use-optimal-row-height="false" fo:keep-together="always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style:language-asian="lt" style:country-asian="L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style:language-asian="lt" style:country-asian="LT"/>
    </style:style>
    <style:style style:name="TableRow413" style:family="table-row">
      <style:table-row-properties style:min-row-height="0.1958in" style:use-optimal-row-height="false" fo:keep-together="always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language-asian="lt" style:country-asian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style:language-asian="lt" style:country-asian="L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language-asian="lt" style:country-asian="LT"/>
    </style:style>
    <style:style style:name="TableRow424" style:family="table-row">
      <style:table-row-properties style:min-row-height="0.1958in" style:use-optimal-row-height="false" fo:keep-together="alway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Row435" style:family="table-row">
      <style:table-row-properties style:min-row-height="0.1958in" style:use-optimal-row-height="false" fo:keep-together="always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style:language-asian="lt" style:country-asian="LT"/>
    </style:style>
    <style:style style:name="P446" style:parent-style-name="Normal" style:family="paragraph">
      <style:paragraph-properties fo:line-height="0.1666in"/>
      <style:text-properties style:language-asian="lt" style:country-asian="LT"/>
    </style:style>
    <style:style style:name="P447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P448" style:parent-style-name="Normal" style:family="paragraph">
      <style:paragraph-properties fo:line-height="0.1666in"/>
      <style:text-properties style:language-asian="lt" style:country-asian="LT"/>
    </style:style>
    <style:style style:name="P449" style:parent-style-name="Normal" style:family="paragraph">
      <style:paragraph-properties fo:line-height="0.1666in"/>
      <style:text-properties style:language-asian="lt" style:country-asian="LT"/>
    </style:style>
    <style:style style:name="P450" style:parent-style-name="Normal" style:family="paragraph">
      <style:paragraph-properties fo:line-height="0.1666in"/>
      <style:text-properties style:language-asian="lt" style:country-asian="LT"/>
    </style:style>
    <style:style style:name="P451" style:parent-style-name="Normal" style:family="paragraph">
      <style:paragraph-properties fo:line-height="0.1666in"/>
      <style:text-properties style:language-asian="lt" style:country-asian="LT"/>
    </style:style>
    <style:style style:name="TableColumn453" style:family="table-column">
      <style:table-column-properties style:column-width="6.825in" style:use-optimal-column-width="false"/>
    </style:style>
    <style:style style:name="Table452" style:family="table">
      <style:table-properties style:width="6.825in" fo:margin-left="0in" table:align="left"/>
    </style:style>
    <style:style style:name="TableRow454" style:family="table-row">
      <style:table-row-properties style:min-row-height="0.7881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7" style:parent-style-name="DefaultParagraphFont" style:family="text">
      <style:text-properties style:font-weight-complex="bold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font-weight-complex="bold"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text-properties style:language-asian="lt" style:country-asian="LT"/>
    </style:style>
    <style:style style:name="P4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olumn465" style:family="table-column">
      <style:table-column-properties style:column-width="6.95in" style:use-optimal-column-width="false"/>
    </style:style>
    <style:style style:name="Table464" style:family="table">
      <style:table-properties style:width="6.95in" fo:margin-left="0in" table:align="left"/>
    </style:style>
    <style:style style:name="TableRow466" style:family="table-row">
      <style:table-row-properties style:min-row-height="0.627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language-asian="lt" style:country-asian="LT"/>
    </style:style>
    <style:style style:name="P469" style:parent-style-name="Normal" style:family="paragraph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TableColumn474" style:family="table-column">
      <style:table-column-properties style:column-width="6.9687in" style:use-optimal-column-width="false"/>
    </style:style>
    <style:style style:name="Table473" style:family="table">
      <style:table-properties style:width="6.9687in" fo:margin-left="0in" table:align="left"/>
    </style:style>
    <style:style style:name="TableRow475" style:family="table-row">
      <style:table-row-properties style:min-row-height="1.0833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style:language-asian="lt" style:country-asian="LT"/>
    </style:style>
    <style:style style:name="P478" style:parent-style-name="Normal" style:family="paragraph">
      <style:text-properties style:language-asian="lt" style:country-asian="LT"/>
    </style:style>
    <style:style style:name="P479" style:parent-style-name="Normal" style:family="paragraph">
      <style:text-properties style:language-asian="lt" style:country-asian="LT"/>
    </style:style>
    <style:style style:name="P480" style:parent-style-name="Normal" style:family="paragraph">
      <style:text-properties style:language-asian="lt" style:country-asian="LT"/>
    </style:style>
    <style:style style:name="T4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82" style:parent-style-name="Normal" style:family="paragraph">
      <style:text-properties style:font-weight-complex="bold" style:language-asian="lt" style:country-asian="LT"/>
    </style:style>
    <style:style style:name="T483" style:parent-style-name="DefaultParagraphFont" style:family="text">
      <style:text-properties style:font-weight-complex="bold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6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7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8" style:parent-style-name="Normal" style:family="paragraph">
      <style:paragraph-properties style:line-height-at-least="0.25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fo:language="en" fo:country="US"/>
    </style:style>
    <style:style style:name="P492" style:parent-style-name="Normal" style:family="paragraph">
      <style:paragraph-properties fo:text-indent="0.0986in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93" style:parent-style-name="DefaultParagraphFont" style:family="text">
      <style:text-properties style:text-position="super 66.6%" style:language-asian="lt" style:country-asian="LT"/>
    </style:style>
    <style:style style:name="T494" style:parent-style-name="DefaultParagraphFont" style:family="text">
      <style:text-properties style:text-position="super 66.6%" style:language-asian="lt" style:country-asian="LT"/>
    </style:style>
    <style:style style:name="T495" style:parent-style-name="DefaultParagraphFont" style:family="text">
      <style:text-properties style:text-position="super 66.6%" style:language-asian="lt" style:country-asian="LT"/>
    </style:style>
    <style:style style:name="P496" style:parent-style-name="Normal" style:family="paragraph">
      <style:paragraph-properties fo:text-indent="-0.4472in"/>
      <style:text-properties style:language-asian="lt" style:country-asian="LT"/>
    </style:style>
    <style:style style:name="P497" style:parent-style-name="Normal" style:family="paragraph">
      <style:paragraph-properties fo:text-indent="-0.3638in"/>
      <style:text-properties style:language-asian="lt" style:country-asian="LT"/>
    </style:style>
    <style:style style:name="P498" style:parent-style-name="Normal" style:family="paragraph">
      <style:text-properties style:language-asian="lt" style:country-asian="LT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paragraph-properties fo:text-indent="0.0527in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text-position="super 66.6%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fo:text-indent="0.4354in">
        <style:tab-stops>
          <style:tab-stop style:type="left" style:position="2.7562in"/>
          <style:tab-stop style:type="left" style:position="4.725in"/>
        </style:tab-stops>
      </style:paragraph-properties>
      <style:text-properties style:text-position="super 66.6%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master-page-name="MPF3" style:family="paragraph">
      <style:paragraph-properties fo:break-before="page" fo:text-align="justify" fo:margin-left="3.2486in" style:page-number="1">
        <style:tab-stops/>
      </style:paragraph-properties>
      <style:text-properties style:language-asian="lt" style:country-asian="LT"/>
    </style:style>
    <style:style style:name="P517" style:parent-style-name="Normal" style:family="paragraph">
      <style:paragraph-properties fo:text-align="justify" fo:text-indent="3.2486in"/>
      <style:text-properties style:language-asian="lt" style:country-asian="LT"/>
    </style:style>
    <style:style style:name="P518" style:parent-style-name="Normal" style:family="paragraph">
      <style:paragraph-properties fo:text-align="justify" fo:text-indent="3.2486in"/>
      <style:text-properties style:language-asian="lt" style:country-asian="LT"/>
    </style:style>
    <style:style style:name="P519" style:parent-style-name="Normal" style:family="paragraph">
      <style:paragraph-properties fo:text-align="justify" fo:text-indent="3.2486in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language-asian="lt" style:country-asian="LT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7" style:parent-style-name="Normal" style:family="paragraph">
      <style:text-properties fo:font-weight="bold" style:font-weight-asian="bold" style:language-asian="lt" style:country-asian="LT"/>
    </style:style>
    <style:style style:name="P528" style:parent-style-name="Normal" style:family="paragraph">
      <style:text-properties fo:font-weight="bold" style:font-weight-asian="bold" style:language-asian="lt" style:country-asian="LT"/>
    </style:style>
    <style:style style:name="P529" style:parent-style-name="Normal" style:family="paragraph">
      <style:text-properties fo:font-weight="bold" style:font-weight-asian="bold" style:language-asian="lt" style:country-asian="LT"/>
    </style:style>
    <style:style style:name="P530" style:parent-style-name="Normal" style:family="paragraph">
      <style:text-properties fo:font-weight="bold" style:font-weight-asian="bold" style:language-asian="lt" style:country-asian="LT"/>
    </style:style>
    <style:style style:name="TableColumn532" style:family="table-column">
      <style:table-column-properties style:column-width="0.4312in"/>
    </style:style>
    <style:style style:name="TableColumn533" style:family="table-column">
      <style:table-column-properties style:column-width="1.5305in"/>
    </style:style>
    <style:style style:name="TableColumn534" style:family="table-column">
      <style:table-column-properties style:column-width="2.0458in"/>
    </style:style>
    <style:style style:name="TableColumn535" style:family="table-column">
      <style:table-column-properties style:column-width="1.5208in"/>
    </style:style>
    <style:style style:name="TableColumn536" style:family="table-column">
      <style:table-column-properties style:column-width="1.3145in"/>
    </style:style>
    <style:style style:name="Table531" style:family="table">
      <style:table-properties style:width="6.84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language-asian="lt" style:country-asian="LT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language-asian="lt" style:country-asian="LT"/>
    </style:style>
    <style:style style:name="P559" style:parent-style-name="Normal" style:family="paragraph">
      <style:text-properties style:language-asian="lt" style:country-asian="LT"/>
    </style:style>
    <style:style style:name="P560" style:parent-style-name="Normal" style:family="paragraph">
      <style:text-properties style:language-asian="lt" style:country-asian="LT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paragraph-properties fo:text-align="center"/>
      <style:text-properties style:language-asian="lt" style:country-asian="LT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language-asian="lt" style:country-asian="LT"/>
    </style:style>
    <style:style style:name="P5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language-asian="lt" style:country-asian="LT"/>
    </style:style>
    <style:style style:name="P579" style:parent-style-name="Normal" style:family="paragraph">
      <style:text-properties style:language-asian="lt" style:country-asian="LT"/>
    </style:style>
    <style:style style:name="P580" style:parent-style-name="Normal" style:family="paragraph">
      <style:text-properties style:language-asian="lt" style:country-asian="LT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P583" style:parent-style-name="Normal" style:family="paragraph">
      <style:paragraph-properties fo:text-align="center"/>
      <style:text-properties style:language-asian="lt" style:country-asian="LT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language-asian="lt" style:country-asian="LT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language-asian="lt" style:country-asian="LT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text-properties style:language-asian="lt" style:country-asian="LT"/>
    </style:style>
    <style:style style:name="P603" style:parent-style-name="Normal" style:family="paragraph">
      <style:text-properties style:language-asian="lt" style:country-asian="LT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language-asian="lt" style:country-asian="LT"/>
    </style:style>
    <style:style style:name="P6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P624" style:parent-style-name="Normal" style:family="paragraph">
      <style:text-properties style:language-asian="lt" style:country-asian="LT"/>
    </style:style>
    <style:style style:name="P625" style:parent-style-name="Normal" style:family="paragraph">
      <style:text-properties style:language-asian="lt" style:country-asian="LT"/>
    </style:style>
    <style:style style:name="P626" style:parent-style-name="Normal" style:family="paragraph">
      <style:text-properties style:language-asian="lt" style:country-asian="LT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language-asian="lt" style:country-asian="LT"/>
    </style:style>
    <style:style style:name="P6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language-asian="lt" style:country-asian="LT"/>
    </style:style>
    <style:style style:name="P6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language-asian="lt" style:country-asian="LT"/>
    </style:style>
    <style:style style:name="P668" style:parent-style-name="Normal" style:family="paragraph">
      <style:text-properties style:language-asian="lt" style:country-asian="LT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anguage-asian="lt" style:country-asian="LT"/>
    </style:style>
    <style:style style:name="P6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P691" style:parent-style-name="Normal" style:family="paragraph">
      <style:paragraph-properties fo:text-align="center"/>
      <style:text-properties style:language-asian="lt" style:country-asian="LT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P7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language-asian="lt" style:country-asian="LT"/>
    </style:style>
    <style:style style:name="P733" style:parent-style-name="Normal" style:family="paragraph">
      <style:text-properties fo:font-weight="bold" style:font-weight-asian="bold" style:language-asian="lt" style:country-asian="LT"/>
    </style:style>
    <style:style style:name="P734" style:parent-style-name="Normal" style:family="paragraph">
      <style:text-properties fo:font-weight="bold" style:font-weight-asian="bold" style:language-asian="lt" style:country-asian="LT"/>
    </style:style>
    <style:style style:name="P735" style:parent-style-name="Normal" style:family="paragraph">
      <style:text-properties fo:font-weight="bold" style:font-weight-asian="bold" style:language-asian="lt" style:country-asian="LT"/>
    </style:style>
    <style:style style:name="P736" style:parent-style-name="Normal" style:family="paragraph">
      <style:text-properties fo:font-weight="bold" style:font-weight-asian="bold" style:language-asian="lt" style:country-asian="LT"/>
    </style:style>
    <style:style style:name="P737" style:parent-style-name="Normal" style:family="paragraph">
      <style:text-properties fo:font-weight="bold" style:font-weight-asian="bold" style:language-asian="lt" style:country-asian="LT"/>
    </style:style>
    <style:style style:name="T738" style:parent-style-name="DefaultParagraphFont" style:family="text">
      <style:text-properties fo:font-weight="bold" style:font-weight-asian="bold" style:language-asian="lt" style:country-asian="LT"/>
    </style:style>
    <style:style style:name="T739" style:parent-style-name="DefaultParagraphFont" style:family="text">
      <style:text-properties style:language-asian="lt" style:country-asian="LT"/>
    </style:style>
    <style:style style:name="P740" style:parent-style-name="Normal" style:family="paragraph">
      <style:text-properties style:language-asian="lt" style:country-asian="LT"/>
    </style:style>
    <style:style style:name="P741" style:parent-style-name="Normal" style:family="paragraph">
      <style:paragraph-properties>
        <style:tab-stops>
          <style:tab-stop style:type="center" style:position="7.3069in"/>
        </style:tab-stops>
      </style:paragraph-properties>
      <style:text-properties style:language-asian="lt" style:country-asian="LT"/>
    </style:style>
    <style:style style:name="P742" style:parent-style-name="Normal" style:family="paragraph">
      <style:paragraph-properties fo:text-indent="1.2798in"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fo:language="en" fo:country="US"/>
    </style:style>
    <style:style style:name="T746" style:parent-style-name="DefaultParagraphFont" style:family="text">
      <style:text-properties fo:language="en" fo:country="US"/>
    </style:style>
    <style:style style:name="T747" style:parent-style-name="DefaultParagraphFont" style:family="text">
      <style:text-properties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50" style:parent-style-name="Normal" style:family="paragraph">
      <style:text-properties style:language-asian="lt" style:country-asian="L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master-page-name="MPF4" style:family="paragraph">
      <style:paragraph-properties fo:break-before="page" fo:text-align="justify" fo:margin-left="3.6423in" style:page-number="1">
        <style:tab-stops/>
      </style:paragraph-properties>
      <style:text-properties style:language-asian="lt" style:country-asian="LT"/>
    </style:style>
    <style:style style:name="P763" style:parent-style-name="Normal" style:family="paragraph">
      <style:paragraph-properties fo:text-align="justify" fo:text-indent="3.6423in"/>
      <style:text-properties style:language-asian="lt" style:country-asian="LT"/>
    </style:style>
    <style:style style:name="P764" style:parent-style-name="Normal" style:family="paragraph">
      <style:paragraph-properties fo:text-align="justify" fo:text-indent="3.684in"/>
      <style:text-properties style:language-asian="lt" style:country-asian="LT"/>
    </style:style>
    <style:style style:name="P765" style:parent-style-name="Normal" style:family="paragraph">
      <style:paragraph-properties fo:text-align="justify" fo:text-indent="3.6423in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language-asian="lt" style:country-asian="LT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1" style:parent-style-name="Normal" style:family="paragraph"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fo:font-weight="bold" style:font-weight-asian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master-page-name="MPF5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83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832" style:parent-style-name="Normal" style:family="paragraph">
      <style:paragraph-properties fo:text-align="justify" fo:margin-left="3.3472in">
        <style:tab-stops/>
      </style:paragraph-properties>
      <style:text-properties style:language-asian="lt" style:country-asian="LT"/>
    </style:style>
    <style:style style:name="P833" style:parent-style-name="Normal" style:family="paragraph">
      <style:paragraph-properties fo:text-align="justify" fo:margin-left="3.3472in">
        <style:tab-stops/>
      </style:paragraph-properties>
    </style:style>
    <style:style style:name="T834" style:parent-style-name="DefaultParagraphFont" style:family="text">
      <style:text-properties style:language-asian="lt" style:country-asian="LT"/>
    </style:style>
    <style:style style:name="T835" style:parent-style-name="DefaultParagraphFont" style:family="text">
      <style:text-properties style:language-asian="lt" style:country-asian="LT"/>
    </style:style>
    <style:style style:name="P836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language-asian="lt" style:country-asian="LT"/>
    </style:style>
    <style:style style:name="P8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text-properties style:language-asian="lt" style:country-asian="LT"/>
    </style:style>
    <style:style style:name="P847" style:parent-style-name="Normal" style:family="paragraph">
      <style:text-properties style:language-asian="lt" style:country-asian="LT"/>
    </style:style>
    <style:style style:name="P848" style:parent-style-name="Normal" style:family="paragraph">
      <style:text-properties style:language-asian="lt" style:country-asian="LT"/>
    </style:style>
    <style:style style:name="P849" style:parent-style-name="Normal" style:family="paragraph">
      <style:text-properties style:language-asian="lt" style:country-asian="LT"/>
    </style:style>
    <style:style style:name="P850" style:parent-style-name="Normal" style:family="paragraph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853" style:parent-style-name="DefaultParagraphFont" style:family="text">
      <style:text-properties style:language-asian="lt" style:country-asian="LT"/>
    </style:style>
    <style:style style:name="P854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55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58" style:parent-style-name="Normal" style:family="paragraph">
      <style:paragraph-properties fo:text-align="center"/>
      <style:text-properties style:language-asian="lt" style:country-asian="LT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center"/>
      <style:text-properties style:language-asian="lt" style:country-asian="LT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864" style:parent-style-name="Normal" style:family="paragraph">
      <style:text-properties style:language-asian="lt" style:country-asian="LT"/>
    </style:style>
    <style:style style:name="TableColumn866" style:family="table-column">
      <style:table-column-properties style:column-width="6.843in"/>
    </style:style>
    <style:style style:name="Table865" style:family="table">
      <style:table-properties style:width="6.843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language-asian="lt" style:country-asian="LT"/>
    </style:style>
    <style:style style:name="P873" style:parent-style-name="Normal" style:family="paragraph">
      <style:text-properties fo:font-weight="bold" style:font-weight-asian="bold" style:language-asian="lt" style:country-asian="LT"/>
    </style:style>
    <style:style style:name="P874" style:parent-style-name="Normal" style:family="paragraph">
      <style:text-properties style:language-asian="lt" style:country-asian="LT"/>
    </style:style>
    <style:style style:name="TableColumn876" style:family="table-column">
      <style:table-column-properties style:column-width="6.843in"/>
    </style:style>
    <style:style style:name="Table875" style:family="table">
      <style:table-properties style:width="6.84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language-asian="lt" style:country-asian="LT"/>
    </style:style>
    <style:style style:name="P883" style:parent-style-name="Normal" style:family="paragraph">
      <style:text-properties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TableColumn886" style:family="table-column">
      <style:table-column-properties style:column-width="6.843in"/>
    </style:style>
    <style:style style:name="Table885" style:family="table">
      <style:table-properties style:width="6.843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language-asian="lt" style:country-asian="LT"/>
    </style:style>
    <style:style style:name="P893" style:parent-style-name="Normal" style:family="paragraph">
      <style:text-properties style:language-asian="lt" style:country-asian="LT"/>
    </style:style>
    <style:style style:name="P894" style:parent-style-name="Normal" style:family="paragraph">
      <style:text-properties style:language-asian="lt" style:country-asian="LT"/>
    </style:style>
    <style:style style:name="TableColumn896" style:family="table-column">
      <style:table-column-properties style:column-width="6.843in"/>
    </style:style>
    <style:style style:name="Table895" style:family="table">
      <style:table-properties style:width="6.843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Row903" style:family="table-row">
      <style:table-row-properties style:min-row-height="1.3784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language-asian="lt" style:country-asian="LT"/>
    </style:style>
    <style:style style:name="P906" style:parent-style-name="Normal" style:family="paragraph">
      <style:text-properties style:language-asian="lt" style:country-asian="LT"/>
    </style:style>
    <style:style style:name="P907" style:parent-style-name="Normal" style:family="paragraph">
      <style:text-properties style:language-asian="lt" style:country-asian="LT"/>
    </style:style>
    <style:style style:name="TableColumn909" style:family="table-column">
      <style:table-column-properties style:column-width="0.8715in"/>
    </style:style>
    <style:style style:name="TableColumn910" style:family="table-column">
      <style:table-column-properties style:column-width="1.375in"/>
    </style:style>
    <style:style style:name="TableColumn911" style:family="table-column">
      <style:table-column-properties style:column-width="1.5in"/>
    </style:style>
    <style:style style:name="TableColumn912" style:family="table-column">
      <style:table-column-properties style:column-width="2.4993in"/>
    </style:style>
    <style:style style:name="Table908" style:family="table">
      <style:table-properties style:width="6.2458in" fo:margin-left="0.0048in" table:align="left"/>
    </style:style>
    <style:style style:name="TableRow913" style:family="table-row">
      <style:table-row-properties style:min-row-height="0.283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language-asian="lt" style:country-asian="LT"/>
    </style:style>
    <style:style style:name="TableRow922" style:family="table-row">
      <style:table-row-properties style:min-row-height="0.1493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language-asian="lt" style:country-asian="LT"/>
    </style:style>
    <style:style style:name="P931" style:parent-style-name="Normal" style:family="paragraph">
      <style:text-properties style:language-asian="lt" style:country-asian="LT"/>
    </style:style>
    <style:style style:name="P932" style:parent-style-name="Normal" style:family="paragraph">
      <style:text-properties style:language-asian="lt" style:country-asian="LT"/>
    </style:style>
    <style:style style:name="P933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34" style:parent-style-name="Normal" style:family="paragraph">
      <style:text-properties fo:font-weight="bold" style:font-weight-asian="bold" style:language-asian="lt" style:country-asian="LT"/>
    </style:style>
    <style:style style:name="TableColumn936" style:family="table-column">
      <style:table-column-properties style:column-width="6.843in"/>
    </style:style>
    <style:style style:name="Table935" style:family="table">
      <style:table-properties style:width="6.843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language-asian="lt" style:country-asian="LT"/>
    </style:style>
    <style:style style:name="P943" style:parent-style-name="Normal" style:family="paragraph">
      <style:text-properties style:language-asian="lt" style:country-asian="LT"/>
    </style:style>
    <style:style style:name="TableColumn945" style:family="table-column">
      <style:table-column-properties style:column-width="6.843in"/>
    </style:style>
    <style:style style:name="Table944" style:family="table">
      <style:table-properties style:width="6.843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language-asian="lt" style:country-asian="LT"/>
    </style:style>
    <style:style style:name="P952" style:parent-style-name="Normal" style:family="paragraph">
      <style:text-properties style:language-asian="lt" style:country-asian="LT"/>
    </style:style>
    <style:style style:name="TableColumn954" style:family="table-column">
      <style:table-column-properties style:column-width="6.843in"/>
    </style:style>
    <style:style style:name="Table953" style:family="table">
      <style:table-properties style:width="6.843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language-asian="lt" style:country-asian="LT"/>
    </style:style>
    <style:style style:name="P961" style:parent-style-name="Normal" style:family="paragraph">
      <style:text-properties style:language-asian="lt" style:country-asian="LT"/>
    </style:style>
    <style:style style:name="TableColumn963" style:family="table-column">
      <style:table-column-properties style:column-width="6.843in"/>
    </style:style>
    <style:style style:name="Table962" style:family="table">
      <style:table-properties style:width="6.843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language-asian="lt" style:country-asian="LT"/>
    </style:style>
    <style:style style:name="P9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1" style:parent-style-name="DefaultParagraphFont" style:family="text">
      <style:text-properties style:font-name="Courier New" style:font-name-complex="Courier New" style:language-asian="lt" style:country-asian="LT"/>
    </style:style>
    <style:style style:name="T972" style:parent-style-name="DefaultParagraphFont" style:family="text">
      <style:text-properties style:font-name="Courier New" style:font-name-complex="Courier New"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name="Courier New" style:font-name-complex="Courier New" style:language-asian="lt" style:country-asian="LT"/>
    </style:style>
    <style:style style:name="T976" style:parent-style-name="DefaultParagraphFont" style:family="text">
      <style:text-properties style:font-name="Courier New" style:font-name-complex="Courier New"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9" style:parent-style-name="DefaultParagraphFont" style:family="text">
      <style:text-properties style:font-name="Courier New" style:font-name-complex="Courier New" style:language-asian="lt" style:country-asian="LT"/>
    </style:style>
    <style:style style:name="T980" style:parent-style-name="DefaultParagraphFont" style:family="text">
      <style:text-properties style:font-name="Courier New" style:font-name-complex="Courier New" style:language-asian="lt" style:country-asian="LT"/>
    </style:style>
    <style:style style:name="T981" style:parent-style-name="DefaultParagraphFont" style:family="text">
      <style:text-properties style:language-asian="lt" style:country-asian="LT"/>
    </style:style>
    <style:style style:name="P9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name="Courier New" style:font-name-complex="Courier New" style:language-asian="lt" style:country-asian="LT"/>
    </style:style>
    <style:style style:name="T984" style:parent-style-name="DefaultParagraphFont" style:family="text">
      <style:text-properties style:font-name="Courier New" style:font-name-complex="Courier New"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font-name="Courier New" style:font-name-complex="Courier New" style:language-asian="lt" style:country-asian="LT"/>
    </style:style>
    <style:style style:name="T988" style:parent-style-name="DefaultParagraphFont" style:family="text">
      <style:text-properties style:font-name="Courier New" style:font-name-complex="Courier New"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style:font-name="Courier New" style:font-name-complex="Courier New" style:language-asian="lt" style:country-asian="LT"/>
    </style:style>
    <style:style style:name="T992" style:parent-style-name="DefaultParagraphFont" style:family="text">
      <style:text-properties style:font-name="Courier New" style:font-name-complex="Courier New"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text-properties fo:font-weight="bold" style:font-weight-asian="bold" style:language-asian="lt" style:country-asian="LT"/>
    </style:style>
    <style:style style:name="P9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style:font-name="Courier New" style:font-name-complex="Courier New" style:language-asian="lt" style:country-asian="LT"/>
    </style:style>
    <style:style style:name="T998" style:parent-style-name="DefaultParagraphFont" style:family="text">
      <style:text-properties style:font-name="Courier New" style:font-name-complex="Courier New"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1" style:parent-style-name="DefaultParagraphFont" style:family="text">
      <style:text-properties style:font-name="Courier New" style:font-name-complex="Courier New" style:language-asian="lt" style:country-asian="LT"/>
    </style:style>
    <style:style style:name="T1002" style:parent-style-name="DefaultParagraphFont" style:family="text">
      <style:text-properties style:font-name="Courier New" style:font-name-complex="Courier New"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style:font-name="Courier New" style:font-name-complex="Courier New" style:language-asian="lt" style:country-asian="LT"/>
    </style:style>
    <style:style style:name="T1006" style:parent-style-name="DefaultParagraphFont" style:family="text">
      <style:text-properties style:font-name="Courier New" style:font-name-complex="Courier New"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P10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style:font-name="Courier New" style:font-name-complex="Courier New" style:language-asian="lt" style:country-asian="LT"/>
    </style:style>
    <style:style style:name="T1010" style:parent-style-name="DefaultParagraphFont" style:family="text">
      <style:text-properties style:font-name="Courier New" style:font-name-complex="Courier New" style:language-asian="lt" style:country-asian="LT"/>
    </style:style>
    <style:style style:name="T1011" style:parent-style-name="DefaultParagraphFont" style:family="text">
      <style:text-properties style:language-asian="lt" style:country-asian="LT"/>
    </style:style>
    <style:style style:name="P10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3" style:parent-style-name="DefaultParagraphFont" style:family="text">
      <style:text-properties style:font-name="Courier New" style:font-name-complex="Courier New" style:language-asian="lt" style:country-asian="LT"/>
    </style:style>
    <style:style style:name="T1014" style:parent-style-name="DefaultParagraphFont" style:family="text">
      <style:text-properties style:font-name="Courier New" style:font-name-complex="Courier New" style:language-asian="lt" style:country-asian="LT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P1017" style:parent-style-name="Normal" style:family="paragraph">
      <style:text-properties style:language-asian="lt" style:country-asian="LT"/>
    </style:style>
    <style:style style:name="P1018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019" style:parent-style-name="Normal" style:family="paragraph">
      <style:text-properties style:language-asian="lt" style:country-asian="LT"/>
    </style:style>
    <style:style style:name="TableColumn1021" style:family="table-column">
      <style:table-column-properties style:column-width="6.843in"/>
    </style:style>
    <style:style style:name="Table1020" style:family="table">
      <style:table-properties style:width="6.843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style:font-name="Courier New" style:font-name-complex="Courier New" style:language-asian="lt" style:country-asian="LT"/>
    </style:style>
    <style:style style:name="T1029" style:parent-style-name="DefaultParagraphFont" style:family="text">
      <style:text-properties style:font-name="Courier New" style:font-name-complex="Courier New"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P10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style:font-name="Courier New" style:font-name-complex="Courier New" style:language-asian="lt" style:country-asian="LT"/>
    </style:style>
    <style:style style:name="T1033" style:parent-style-name="DefaultParagraphFont" style:family="text">
      <style:text-properties style:font-name="Courier New" style:font-name-complex="Courier New"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style:font-name="Courier New" style:font-name-complex="Courier New" style:language-asian="lt" style:country-asian="LT"/>
    </style:style>
    <style:style style:name="T1038" style:parent-style-name="DefaultParagraphFont" style:family="text">
      <style:text-properties style:font-name="Courier New" style:font-name-complex="Courier New"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P10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style:font-name="Courier New" style:font-name-complex="Courier New" style:language-asian="lt" style:country-asian="LT"/>
    </style:style>
    <style:style style:name="T1042" style:parent-style-name="DefaultParagraphFont" style:family="text">
      <style:text-properties style:font-name="Courier New" style:font-name-complex="Courier New"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P1044" style:parent-style-name="Normal" style:family="paragraph">
      <style:text-properties style:language-asian="lt" style:country-asian="LT"/>
    </style:style>
    <style:style style:name="P1045" style:parent-style-name="Normal" style:family="paragraph">
      <style:text-properties style:language-asian="lt" style:country-asian="LT"/>
    </style:style>
    <style:style style:name="TableColumn1047" style:family="table-column">
      <style:table-column-properties style:column-width="6.843in"/>
    </style:style>
    <style:style style:name="Table1046" style:family="table">
      <style:table-properties style:width="6.84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4" style:parent-style-name="DefaultParagraphFont" style:family="text">
      <style:text-properties style:font-name="Courier New" style:font-name-complex="Courier New" style:language-asian="lt" style:country-asian="LT"/>
    </style:style>
    <style:style style:name="T1055" style:parent-style-name="DefaultParagraphFont" style:family="text">
      <style:text-properties style:font-name="Courier New" style:font-name-complex="Courier New"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P10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8" style:parent-style-name="DefaultParagraphFont" style:family="text">
      <style:text-properties style:font-name="Courier New" style:font-name-complex="Courier New" style:language-asian="lt" style:country-asian="LT"/>
    </style:style>
    <style:style style:name="T1059" style:parent-style-name="DefaultParagraphFont" style:family="text">
      <style:text-properties style:font-name="Courier New" style:font-name-complex="Courier New"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P10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style:font-name="Courier New" style:font-name-complex="Courier New" style:language-asian="lt" style:country-asian="LT"/>
    </style:style>
    <style:style style:name="T1063" style:parent-style-name="DefaultParagraphFont" style:family="text">
      <style:text-properties style:font-name="Courier New" style:font-name-complex="Courier New" style:language-asian="lt" style:country-asian="LT"/>
    </style:style>
    <style:style style:name="T1064" style:parent-style-name="DefaultParagraphFont" style:family="text">
      <style:text-properties style:language-asian="lt" style:country-asian="LT"/>
    </style:style>
    <style:style style:name="P10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6" style:parent-style-name="DefaultParagraphFont" style:family="text">
      <style:text-properties style:font-name="Courier New" style:font-name-complex="Courier New" style:language-asian="lt" style:country-asian="LT"/>
    </style:style>
    <style:style style:name="T1067" style:parent-style-name="DefaultParagraphFont" style:family="text">
      <style:text-properties style:font-name="Courier New" style:font-name-complex="Courier New" style:language-asian="lt" style:country-asian="LT"/>
    </style:style>
    <style:style style:name="T1068" style:parent-style-name="DefaultParagraphFont" style:family="text">
      <style:text-properties style:language-asian="lt" style:country-asian="LT"/>
    </style:style>
    <style:style style:name="P10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style:font-name="Courier New" style:font-name-complex="Courier New" style:language-asian="lt" style:country-asian="LT"/>
    </style:style>
    <style:style style:name="T1071" style:parent-style-name="DefaultParagraphFont" style:family="text">
      <style:text-properties style:font-name="Courier New" style:font-name-complex="Courier New"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P10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name="Courier New" style:font-name-complex="Courier New" style:language-asian="lt" style:country-asian="LT"/>
    </style:style>
    <style:style style:name="T1075" style:parent-style-name="DefaultParagraphFont" style:family="text">
      <style:text-properties style:font-name="Courier New" style:font-name-complex="Courier New"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style:font-name="Courier New" style:font-name-complex="Courier New" style:language-asian="lt" style:country-asian="LT"/>
    </style:style>
    <style:style style:name="T1079" style:parent-style-name="DefaultParagraphFont" style:family="text">
      <style:text-properties style:font-name="Courier New" style:font-name-complex="Courier New"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P1081" style:parent-style-name="Normal" style:family="paragraph">
      <style:text-properties style:language-asian="lt" style:country-asian="LT"/>
    </style:style>
    <style:style style:name="P1082" style:parent-style-name="Normal" style:family="paragraph">
      <style:text-properties style:language-asian="lt" style:country-asian="LT"/>
    </style:style>
    <style:style style:name="TableColumn1084" style:family="table-column">
      <style:table-column-properties style:column-width="6.843in"/>
    </style:style>
    <style:style style:name="Table1083" style:family="table">
      <style:table-properties style:width="6.843in" fo:margin-left="0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language-asian="lt" style:country-asian="LT"/>
    </style:style>
    <style:style style:name="P1091" style:parent-style-name="Normal" style:family="paragraph">
      <style:text-properties style:language-asian="lt" style:country-asian="LT"/>
    </style:style>
    <style:style style:name="P1092" style:parent-style-name="Normal" style:family="paragraph">
      <style:text-properties style:language-asian="lt" style:country-asian="LT"/>
    </style:style>
    <style:style style:name="TableColumn1094" style:family="table-column">
      <style:table-column-properties style:column-width="6.843in"/>
    </style:style>
    <style:style style:name="Table1093" style:family="table">
      <style:table-properties style:width="6.843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style:font-name="Courier New" style:font-name-complex="Courier New" style:language-asian="lt" style:country-asian="LT"/>
    </style:style>
    <style:style style:name="T1102" style:parent-style-name="DefaultParagraphFont" style:family="text">
      <style:text-properties style:font-name="Courier New" style:font-name-complex="Courier New"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style:font-name="Courier New" style:font-name-complex="Courier New" style:language-asian="lt" style:country-asian="LT"/>
    </style:style>
    <style:style style:name="T1106" style:parent-style-name="DefaultParagraphFont" style:family="text">
      <style:text-properties style:font-name="Courier New" style:font-name-complex="Courier New" style:language-asian="lt" style:country-asian="LT"/>
    </style:style>
    <style:style style:name="T1107" style:parent-style-name="DefaultParagraphFont" style:family="text">
      <style:text-properties style:language-asian="lt" style:country-asian="LT"/>
    </style:style>
    <style:style style:name="P1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9" style:parent-style-name="DefaultParagraphFont" style:family="text">
      <style:text-properties style:font-name="Courier New" style:font-name-complex="Courier New" style:language-asian="lt" style:country-asian="LT"/>
    </style:style>
    <style:style style:name="T1110" style:parent-style-name="DefaultParagraphFont" style:family="text">
      <style:text-properties style:font-name="Courier New" style:font-name-complex="Courier New" style:language-asian="lt" style:country-asian="LT"/>
    </style:style>
    <style:style style:name="T1111" style:parent-style-name="DefaultParagraphFont" style:family="text">
      <style:text-properties style:language-asian="lt" style:country-asian="LT"/>
    </style:style>
    <style:style style:name="P11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3" style:parent-style-name="DefaultParagraphFont" style:family="text">
      <style:text-properties style:font-name="Courier New" style:font-name-complex="Courier New" style:language-asian="lt" style:country-asian="LT"/>
    </style:style>
    <style:style style:name="T1114" style:parent-style-name="DefaultParagraphFont" style:family="text">
      <style:text-properties style:font-name="Courier New" style:font-name-complex="Courier New" style:language-asian="lt" style:country-asian="LT"/>
    </style:style>
    <style:style style:name="T1115" style:parent-style-name="DefaultParagraphFont" style:family="text">
      <style:text-properties style:language-asian="lt" style:country-asian="LT"/>
    </style:style>
    <style:style style:name="P1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name="Courier New" style:font-name-complex="Courier New" style:language-asian="lt" style:country-asian="LT"/>
    </style:style>
    <style:style style:name="T1118" style:parent-style-name="DefaultParagraphFont" style:family="text">
      <style:text-properties style:font-name="Courier New" style:font-name-complex="Courier New" style:language-asian="lt" style:country-asian="LT"/>
    </style:style>
    <style:style style:name="T1119" style:parent-style-name="DefaultParagraphFont" style:family="text">
      <style:text-properties style:language-asian="lt" style:country-asian="LT"/>
    </style:style>
    <style:style style:name="P1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font-name="Courier New" style:font-name-complex="Courier New" style:language-asian="lt" style:country-asian="LT"/>
    </style:style>
    <style:style style:name="T1122" style:parent-style-name="DefaultParagraphFont" style:family="text">
      <style:text-properties style:font-name="Courier New" style:font-name-complex="Courier New"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P1124" style:parent-style-name="Normal" style:family="paragraph">
      <style:text-properties style:language-asian="lt" style:country-asian="LT"/>
    </style:style>
    <style:style style:name="TableColumn1126" style:family="table-column">
      <style:table-column-properties style:column-width="6.843in"/>
    </style:style>
    <style:style style:name="Table1125" style:family="table">
      <style:table-properties style:width="6.843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language-asian="lt" style:country-asian="LT"/>
    </style:style>
    <style:style style:name="P1133" style:parent-style-name="Normal" style:family="paragraph">
      <style:text-properties style:language-asian="lt" style:country-asian="LT"/>
    </style:style>
    <style:style style:name="P1134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135" style:parent-style-name="Normal" style:family="paragraph">
      <style:text-properties fo:font-weight="bold" style:font-weight-asian="bold" style:language-asian="lt" style:country-asian="LT"/>
    </style:style>
    <style:style style:name="TableColumn1137" style:family="table-column">
      <style:table-column-properties style:column-width="6.843in"/>
    </style:style>
    <style:style style:name="Table1136" style:family="table">
      <style:table-properties style:width="6.843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44" style:parent-style-name="DefaultParagraphFont" style:family="text">
      <style:text-properties style:font-name="Courier New" style:font-name-complex="Courier New" style:language-asian="lt" style:country-asian="LT"/>
    </style:style>
    <style:style style:name="T1145" style:parent-style-name="DefaultParagraphFont" style:family="text">
      <style:text-properties style:font-name="Courier New" style:font-name-complex="Courier New" style:language-asian="lt" style:country-asian="LT"/>
    </style:style>
    <style:style style:name="T1146" style:parent-style-name="DefaultParagraphFont" style:family="text">
      <style:text-properties fo:font-weight="bold" style:font-weight-asian="bold" style:language-asian="lt" style:country-asian="LT"/>
    </style:style>
    <style:style style:name="P11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48" style:parent-style-name="DefaultParagraphFont" style:family="text">
      <style:text-properties style:font-name="Courier New" style:font-name-complex="Courier New" style:language-asian="lt" style:country-asian="LT"/>
    </style:style>
    <style:style style:name="T1149" style:parent-style-name="DefaultParagraphFont" style:family="text">
      <style:text-properties style:font-name="Courier New" style:font-name-complex="Courier New"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P11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2" style:parent-style-name="DefaultParagraphFont" style:family="text">
      <style:text-properties style:font-name="Courier New" style:font-name-complex="Courier New" style:language-asian="lt" style:country-asian="LT"/>
    </style:style>
    <style:style style:name="T1153" style:parent-style-name="DefaultParagraphFont" style:family="text">
      <style:text-properties style:font-name="Courier New" style:font-name-complex="Courier New"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P11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style:font-name="Courier New" style:font-name-complex="Courier New" style:language-asian="lt" style:country-asian="LT"/>
    </style:style>
    <style:style style:name="T1157" style:parent-style-name="DefaultParagraphFont" style:family="text">
      <style:text-properties style:font-name="Courier New" style:font-name-complex="Courier New"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P1159" style:parent-style-name="Normal" style:family="paragraph">
      <style:paragraph-properties fo:margin-left="0.25in">
        <style:tab-stops/>
      </style:paragraph-properties>
      <style:text-properties fo:font-weight="bold" style:font-weight-asian="bold" style:language-asian="lt" style:country-asian="LT"/>
    </style:style>
    <style:style style:name="P11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style:font-name="Courier New" style:font-name-complex="Courier New" style:language-asian="lt" style:country-asian="LT"/>
    </style:style>
    <style:style style:name="T1162" style:parent-style-name="DefaultParagraphFont" style:family="text">
      <style:text-properties style:font-name="Courier New" style:font-name-complex="Courier New" style:language-asian="lt" style:country-asian="LT"/>
    </style:style>
    <style:style style:name="T1163" style:parent-style-name="DefaultParagraphFont" style:family="text">
      <style:text-properties fo:font-weight="bold" style:font-weight-asian="bold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language-asian="lt" style:country-asian="LT"/>
    </style:style>
    <style:style style:name="P1167" style:parent-style-name="Normal" style:family="paragraph">
      <style:text-properties style:language-asian="lt" style:country-asian="LT"/>
    </style:style>
    <style:style style:name="TableColumn1169" style:family="table-column">
      <style:table-column-properties style:column-width="6.843in"/>
    </style:style>
    <style:style style:name="Table1168" style:family="table">
      <style:table-properties style:width="6.843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style:font-name="Courier New" style:font-name-complex="Courier New" style:language-asian="lt" style:country-asian="LT"/>
    </style:style>
    <style:style style:name="T1177" style:parent-style-name="DefaultParagraphFont" style:family="text">
      <style:text-properties style:font-name="Courier New" style:font-name-complex="Courier New"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P11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0" style:parent-style-name="DefaultParagraphFont" style:family="text">
      <style:text-properties style:font-name="Courier New" style:font-name-complex="Courier New" style:language-asian="lt" style:country-asian="LT"/>
    </style:style>
    <style:style style:name="T1181" style:parent-style-name="DefaultParagraphFont" style:family="text">
      <style:text-properties style:font-name="Courier New" style:font-name-complex="Courier New" style:language-asian="lt" style:country-asian="LT"/>
    </style:style>
    <style:style style:name="T1182" style:parent-style-name="DefaultParagraphFont" style:family="text">
      <style:text-properties style:language-asian="lt" style:country-asian="LT"/>
    </style:style>
    <style:style style:name="P11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4" style:parent-style-name="DefaultParagraphFont" style:family="text">
      <style:text-properties style:font-name="Courier New" style:font-name-complex="Courier New" style:language-asian="lt" style:country-asian="LT"/>
    </style:style>
    <style:style style:name="T1185" style:parent-style-name="DefaultParagraphFont" style:family="text">
      <style:text-properties style:font-name="Courier New" style:font-name-complex="Courier New"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9" style:parent-style-name="DefaultParagraphFont" style:family="text">
      <style:text-properties style:font-name="Courier New" style:font-name-complex="Courier New" style:language-asian="lt" style:country-asian="LT"/>
    </style:style>
    <style:style style:name="T1190" style:parent-style-name="DefaultParagraphFont" style:family="text">
      <style:text-properties style:font-name="Courier New" style:font-name-complex="Courier New"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text-properties style:language-asian="lt" style:country-asian="LT"/>
    </style:style>
    <style:style style:name="P1193" style:parent-style-name="Normal" style:family="paragraph">
      <style:text-properties style:language-asian="lt" style:country-asian="LT"/>
    </style:style>
    <style:style style:name="TableColumn1195" style:family="table-column">
      <style:table-column-properties style:column-width="6.843in"/>
    </style:style>
    <style:style style:name="Table1194" style:family="table">
      <style:table-properties style:width="6.843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02" style:parent-style-name="DefaultParagraphFont" style:family="text">
      <style:text-properties style:font-name="Courier New" style:font-name-complex="Courier New" style:language-asian="lt" style:country-asian="LT"/>
    </style:style>
    <style:style style:name="T1203" style:parent-style-name="DefaultParagraphFont" style:family="text">
      <style:text-properties style:font-name="Courier New" style:font-name-complex="Courier New" style:language-asian="lt" style:country-asian="LT"/>
    </style:style>
    <style:style style:name="T1204" style:parent-style-name="DefaultParagraphFont" style:family="text">
      <style:text-properties fo:font-weight="bold" style:font-weight-asian="bold" style:language-asian="lt" style:country-asian="LT"/>
    </style:style>
    <style:style style:name="T1205" style:parent-style-name="DefaultParagraphFont" style:family="text">
      <style:text-properties fo:font-weight="bold" style:font-weight-asian="bold"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0" style:parent-style-name="Normal" style:family="paragraph">
      <style:paragraph-properties fo:text-align="justify"/>
      <style:text-properties style:language-asian="lt" style:country-asian="LT"/>
    </style:style>
    <style:style style:name="P12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12" style:parent-style-name="DefaultParagraphFont" style:family="text">
      <style:text-properties style:font-name="Courier New" style:font-name-complex="Courier New" style:language-asian="lt" style:country-asian="LT"/>
    </style:style>
    <style:style style:name="T1213" style:parent-style-name="DefaultParagraphFont" style:family="text">
      <style:text-properties style:font-name="Courier New" style:font-name-complex="Courier New" style:language-asian="lt" style:country-asian="LT"/>
    </style:style>
    <style:style style:name="T1214" style:parent-style-name="DefaultParagraphFont" style:family="text">
      <style:text-properties fo:font-weight="bold" style:font-weight-asian="bold"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21" style:parent-style-name="DefaultParagraphFont" style:family="text">
      <style:text-properties style:font-name="Courier New" style:font-name-complex="Courier New" style:language-asian="lt" style:country-asian="LT"/>
    </style:style>
    <style:style style:name="T1222" style:parent-style-name="DefaultParagraphFont" style:family="text">
      <style:text-properties style:font-name="Courier New" style:font-name-complex="Courier New" style:language-asian="lt" style:country-asian="LT"/>
    </style:style>
    <style:style style:name="T1223" style:parent-style-name="DefaultParagraphFont" style:family="text">
      <style:text-properties fo:font-weight="bold" style:font-weight-asian="bold"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8" style:parent-style-name="Normal" style:family="paragraph">
      <style:text-properties style:language-asian="lt" style:country-asian="LT"/>
    </style:style>
    <style:style style:name="P1229" style:parent-style-name="Normal" style:family="paragraph">
      <style:text-properties style:language-asian="lt" style:country-asian="LT"/>
    </style:style>
    <style:style style:name="TableColumn1231" style:family="table-column">
      <style:table-column-properties style:column-width="6.843in"/>
    </style:style>
    <style:style style:name="Table1230" style:family="table">
      <style:table-properties style:width="6.843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fo:font-weight="bold" style:font-weight-asian="bold" style:language-asian="lt" style:country-asian="LT"/>
    </style:style>
    <style:style style:name="T1237" style:parent-style-name="DefaultParagraphFont" style:family="text">
      <style:text-properties fo:font-weight="bold" style:font-weight-asian="bold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style:language-asian="lt" style:country-asian="LT"/>
    </style:style>
    <style:style style:name="P1241" style:parent-style-name="Normal" style:family="paragraph">
      <style:text-properties style:language-asian="lt" style:country-asian="LT"/>
    </style:style>
    <style:style style:name="TableColumn1243" style:family="table-column">
      <style:table-column-properties style:column-width="6.843in"/>
    </style:style>
    <style:style style:name="Table1242" style:family="table">
      <style:table-properties style:width="6.843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style:font-name="Courier New" style:font-name-complex="Courier New" style:language-asian="lt" style:country-asian="LT"/>
    </style:style>
    <style:style style:name="T1251" style:parent-style-name="DefaultParagraphFont" style:family="text">
      <style:text-properties style:font-name="Courier New" style:font-name-complex="Courier New"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54" style:parent-style-name="DefaultParagraphFont" style:family="text">
      <style:text-properties style:font-name="Courier New" style:font-name-complex="Courier New" style:language-asian="lt" style:country-asian="LT"/>
    </style:style>
    <style:style style:name="T1255" style:parent-style-name="DefaultParagraphFont" style:family="text">
      <style:text-properties style:font-name="Courier New" style:font-name-complex="Courier New"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59" style:parent-style-name="DefaultParagraphFont" style:family="text">
      <style:text-properties style:font-name="Courier New" style:font-name-complex="Courier New" style:language-asian="lt" style:country-asian="LT"/>
    </style:style>
    <style:style style:name="T1260" style:parent-style-name="DefaultParagraphFont" style:family="text">
      <style:text-properties style:font-name="Courier New" style:font-name-complex="Courier New" style:language-asian="lt" style:country-asian="LT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text-properties style:language-asian="lt" style:country-asian="LT"/>
    </style:style>
    <style:style style:name="TableColumn1264" style:family="table-column">
      <style:table-column-properties style:column-width="6.843in"/>
    </style:style>
    <style:style style:name="Table1263" style:family="table">
      <style:table-properties style:width="6.843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language-asian="lt" style:country-asian="LT"/>
    </style:style>
    <style:style style:name="P1271" style:parent-style-name="Normal" style:family="paragraph">
      <style:text-properties style:language-asian="lt" style:country-asian="LT"/>
    </style:style>
    <style:style style:name="P1272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273" style:parent-style-name="Normal" style:family="paragraph">
      <style:text-properties style:language-asian="lt" style:country-asian="LT"/>
    </style:style>
    <style:style style:name="TableColumn1275" style:family="table-column">
      <style:table-column-properties style:column-width="6.843in"/>
    </style:style>
    <style:style style:name="Table1274" style:family="table">
      <style:table-properties style:width="6.843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language-asian="lt" style:country-asian="LT"/>
    </style:style>
    <style:style style:name="P1282" style:parent-style-name="Normal" style:family="paragraph">
      <style:text-properties style:language-asian="lt" style:country-asian="LT"/>
    </style:style>
    <style:style style:name="P1283" style:parent-style-name="Normal" style:family="paragraph">
      <style:text-properties fo:font-weight="bold" style:font-weight-asian="bold" style:language-asian="lt" style:country-asian="LT"/>
    </style:style>
    <style:style style:name="P1284" style:parent-style-name="Normal" style:family="paragraph">
      <style:text-properties fo:font-weight="bold" style:font-weight-asian="bold" style:language-asian="lt" style:country-asian="LT"/>
    </style:style>
    <style:style style:name="P1285" style:parent-style-name="Normal" style:family="paragraph">
      <style:text-properties fo:font-weight="bold" style:font-weight-asian="bold" style:language-asian="lt" style:country-asian="LT"/>
    </style:style>
    <style:style style:name="TableColumn1287" style:family="table-column">
      <style:table-column-properties style:column-width="6.843in"/>
    </style:style>
    <style:style style:name="Table1286" style:family="table">
      <style:table-properties style:width="6.843in" fo:margin-left="0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language-asian="lt" style:country-asian="LT"/>
    </style:style>
    <style:style style:name="P1300" style:parent-style-name="Normal" style:family="paragraph">
      <style:text-properties style:language-asian="lt" style:country-asian="LT"/>
    </style:style>
    <style:style style:name="P1301" style:parent-style-name="Normal" style:family="paragraph">
      <style:text-properties style:language-asian="lt" style:country-asian="LT"/>
    </style:style>
    <style:style style:name="P1302" style:parent-style-name="Normal" style:family="paragraph">
      <style:text-properties style:language-asian="lt" style:country-asian="LT"/>
    </style:style>
    <style:style style:name="T1303" style:parent-style-name="DefaultParagraphFont" style:family="text">
      <style:text-properties style:language-asian="lt" style:country-asian="LT"/>
    </style:style>
    <style:style style:name="T1304" style:parent-style-name="DefaultParagraphFont" style:family="text">
      <style:text-properties style:language-asian="lt" style:country-asian="LT"/>
    </style:style>
    <style:style style:name="T1305" style:parent-style-name="DefaultParagraphFont" style:family="text">
      <style:text-properties fo:font-size="11pt" style:font-size-asian="11pt" style:language-asian="lt" style:country-asian="LT"/>
    </style:style>
    <style:style style:name="P1306" style:parent-style-name="Normal" style:family="paragraph">
      <style:text-properties fo:font-size="11pt" style:font-size-asian="11pt" style:language-asian="lt" style:country-asian="LT"/>
    </style:style>
    <style:style style:name="P1307" style:parent-style-name="Normal" style:family="paragraph">
      <style:text-properties style:language-asian="lt" style:country-asian="LT"/>
    </style:style>
    <style:style style:name="P1308" style:parent-style-name="Normal" style:family="paragraph">
      <style:text-properties fo:font-size="11pt" style:font-size-asian="11pt" style:language-asian="lt" style:country-asian="LT"/>
    </style:style>
    <style:style style:name="P1309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10" style:parent-style-name="DefaultParagraphFont" style:family="text">
      <style:text-properties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10 iki 2017-12-04</text:span></text:p>
      <text:p text:style-name="P7"/>
      <text:p text:style-name="P8"><text:span text:style-name="T9">Įsakymas paskelbtas: TAR 2011-12-12, i. k. 2011-01977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text:line-break/>Administracijos direktorius</text:p>
      <text:p text:style-name="P14"/>
      <text:p text:style-name="P15">Įsakymas</text:p>
      <text:p text:style-name="P16">DĖL<text:s/>JONIŠKIO RAJONO SAVIVALDYBĖS VISUOMENĖS SVEIKATOS RĖMIMO SPECIALIOSIOS PROGRAMOS PRIEMONIŲ PROJEKTŲ RĖMIMO TVARKOS APRAŠO PATVIRTINIMO</text:p>
      <text:p text:style-name="P17"/>
      <text:p text:style-name="P18">2011 m. gruodžio 12 d. Nr. A-1164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29 straipsnio 8 dalies 2 punktu ir Joniškio rajono savivaldybės tarybos 2011 m. lapkričio 3 d. sprendimu Nr. T- 180 „Dėl Joniškio rajono savivaldybės visuomenės sveikatos rėmimo specialiosios programos priemonių sudarymo, įgyvendinim</text:span><text:span text:style-name="T28">o ir kontrolės tvarkos aprašo patvirtinimo“,</text:span></text:p>
      <text:p text:style-name="P29"><text:span text:style-name="T30">t v i r t i n u Joniškio rajono savivaldybės visuomenės sveikatos rėmimo specialiosios programos priemonių projektų rėmimo tvarkos apraš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oldemaras Bandžiuk</text:span><text:span text:style-name="T43">as</text:span></text:p>
      <text:soft-page-break/>
      <text:p text:style-name="P44">PATVIRTINTA</text:p>
      <text:p text:style-name="P49">Joniškio rajono savivaldybės</text:p>
      <text:p text:style-name="P50">administracijos direktoriaus</text:p>
      <text:p text:style-name="P51">2011 m. gruodžio 12 d. įsakymu Nr. A-1164</text:p>
      <text:p text:style-name="P52">(2013 m. gruodžio 12 d. įsakymo Nr. A-1173</text:p>
      <text:p text:style-name="P53">redakcija)</text:p>
      <text:p text:style-name="P54"/>
      <text:p text:style-name="P55"><text:span text:style-name="T56">JONIŠKIO RAJONO<text:s/></text:span><text:span text:style-name="T57">SAVIVALDYBĖS VISUOMENĖS SVEIKATOS RĖMIMO SPECIALIOSIOS PROGRAMOS PRIEMONIŲ PROJEKTŲ RĖM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Joniškio rajono savivaldybės visuomenės sveikatos rėmimo specialiosios programos priemonių projektų rėmimo tvark</text:span><text:span text:style-name="T67">os aprašas reglamentuoja Joniškio rajono savivaldybės visuomenės sveikatos rėmimo specialiosios programos (toliau – Programa) priemonių projektų pateikimo, vertinimo, lėšų skyrimo ir naudojimo tvarką.</text:span></text:p>
      <text:p text:style-name="P68"><text:span text:style-name="T69">2</text:span><text:span text:style-name="T70">. Nustatytos formos Programos priemonių projektų r</text:span><text:span text:style-name="T71">ėmimo paraiškas dėl dalyvavimo Programos priemonių projektų rėmimo atrankos konkurse (1 priedas) gali teikti viešosios įstaigos, biudžetinės įstaigos, visuomeninės organizacijos ir kiti juridiniai asmenys, susiję su sveikatinimo veikla.</text:span></text:p>
      <text:p text:style-name="P72"/>
      <text:p text:style-name="P73"><text:span text:style-name="T74">II</text:span><text:span text:style-name="T75">.<text:s/></text:span><text:span text:style-name="T76">PARAIŠKŲ</text:span><text:span text:style-name="T77"><text:s/>PATEIKIMAS</text:span></text:p>
      <text:p text:style-name="P78"/>
      <text:p text:style-name="P79"><text:span text:style-name="T80">3</text:span><text:span text:style-name="T81">. Kasmet Joniškio rajono savivaldybės administracijos Socialinės paramos ir sveikatos skyrius (toliau – Skyrius) apie Programos priemonių projektų rėmimo konkursą skelbia vietos spaudoje ir Joniškio rajono savivaldybės interneto svetainėj</text:span><text:span text:style-name="T82">e www.joniskis.lt. Skelbime nurodomi Programos priemonių projektų prioritetai ir paraiškų priėmimo terminas. Programos priemonių prioritetus nustato Joniškio rajono savivaldybės bendruomenės sveikatos taryba.</text:span></text:p>
      <text:p text:style-name="P83"><text:span text:style-name="T84">4</text:span><text:span text:style-name="T85">. Paraiškos teikiamos Skyriui iki vasario<text:s/></text:span><text:span text:style-name="T86">1 d.</text:span></text:p>
      <text:p text:style-name="P87"/>
      <text:p text:style-name="P88"><text:span text:style-name="T89">III</text:span><text:span text:style-name="T90">.<text:s/></text:span><text:span text:style-name="T91">VERTINIMAS</text:span></text:p>
      <text:p text:style-name="P92"/>
      <text:p text:style-name="P93"><text:span text:style-name="T94">5</text:span><text:span text:style-name="T95">. Programos priemonių projektų rėmimo paraiškas vertina Joniškio rajono savivaldybės bendruomenės sveikatos taryba (toliau – Taryba).</text:span></text:p>
      <text:p text:style-name="P96"><text:span text:style-name="T97">6</text:span><text:span text:style-name="T98">. Jei Tarybos narys atstovauja kuriai nors įstaigai ar organizacijai, pateikusiai<text:s/></text:span><text:span text:style-name="T99">paraišką, jis privalo nusišalinti nuo paraiškos vertinimo.</text:span></text:p>
      <text:p text:style-name="P100"><text:span text:style-name="T101">7</text:span><text:span text:style-name="T102">. Tarybos darbą organizuoja Joniškio rajono savivaldybės administracijos Socialinės paramos ir sveikatos skyriaus vyriausiasis specialistas (savivaldybės gydytojas).</text:span></text:p>
      <text:p text:style-name="P103"><text:span text:style-name="T104">8</text:span><text:span text:style-name="T105">. Paraiškos vertinamo</text:span><text:span text:style-name="T106">s ne ilgiau kaip du mėnesius nuo paskutinės paraiškų priėmimo dienos.</text:span></text:p>
      <text:p text:style-name="P107"><text:span text:style-name="T108">9</text:span><text:span text:style-name="T109">. Paraiškas vertina kiekvienas Tarybos narys atskirai pildydamas nustatytos formos Programos priemonių projekto vertinimo anketą (2 priedas). Maksimalus balų skaičius, kurį gali ski</text:span><text:span text:style-name="T110">rti vienas komisijos narys – 40. Apskaičiuojamas komisijos narių įvertinimų vidurkis. Galimybę gauti paramą turi projektai, surinkę ne mažiau kaip 20 balų komisijos vertinimo vidurkio.</text:span></text:p>
      <text:p text:style-name="P111"><text:span text:style-name="T112">10</text:span><text:span text:style-name="T113">. Programos priemonių projektų vykdytojai nustatomi vadovaujantis</text:span><text:span text:style-name="T114"><text:s/>Programos priemonių projekto vertinimo anketoje pateiktais vertinimo kriterijais.</text:span></text:p>
      <text:p text:style-name="P115"><text:span text:style-name="T116">11</text:span><text:span text:style-name="T117">. Taryba sudaro siūlomų remti projektų sąrašą ir rekomenduoja atskirų projektų rėmimo dydžius. Taryba, remdamasi pateiktais pasiūlymais, priima sprendimą dėl projektų<text:s/></text:span><text:span text:style-name="T118">atrankos ir finansavimo.<text:s/></text:span></text:p>
      <text:p text:style-name="P119"/>
      <text:p text:style-name="P120"><text:span text:style-name="T121">IV</text:span><text:span text:style-name="T122">.<text:s/></text:span><text:span text:style-name="T123">LĖŠŲ SKYRIMAS IR NAUDOJIMAS</text:span></text:p>
      <text:p text:style-name="P124"><text:span text:style-name="T125">12</text:span><text:span text:style-name="T126">. Skyrius, vadovaudamasis Tarybos išvadomis ir pasiūlymais, rengia, o Joniškio rajono savivaldybės administracijos direktorius teikia tvirtinti Joniškio rajono savivaldybės tarybai Prog</text:span><text:span text:style-name="T127">ramos priemonių projektus ir jų vykdytojus.</text:span></text:p>
      <text:p text:style-name="P128"><text:span text:style-name="T129">13</text:span><text:span text:style-name="T130">. Lėšos skiriamos šioms išlaidoms: reklamos, leidybos išlaidoms, patalpų ir techninės įrangos nuomai, autoriniams atlyginimams, profilaktinėms priemonėms įsigyti, transporto išlaidoms, kanceliarinėms prekėm</text:span><text:span text:style-name="T131">s, maitinimo išlaidoms.</text:span></text:p>
      <text:p text:style-name="P132"><text:span text:style-name="T133">14</text:span><text:span text:style-name="T134">. Joniškio rajono savivaldybės tarybai patvirtinus Programos sąmatą, Skyrius per 10 darbo dienų informuoja projektų pateikėjus apie konkurso rezultatus.</text:span></text:p>
      <text:p text:style-name="P135"><text:span text:style-name="T136">15</text:span><text:span text:style-name="T137">. Savivaldybės administracijos direktorius sudaro sutartis su Progr</text:span><text:span text:style-name="T138">amos priemonių projektų vykdytojais. Prie sutarties Programos priemonių projektų vykdytojai prideda Programos priemonių projektų (išlaidų) sąmatą, kuri yra neatskiriama sutarties dalis.</text:span></text:p>
      <text:p text:style-name="P139"><text:span text:style-name="T140">16</text:span><text:span text:style-name="T141">. Jei Programos priemonių projekto vykdytojas nepateikia šio tva</text:span><text:span text:style-name="T142">rkos aprašo 15 punkte nurodytų dokumentų, Joniškio rajono savivaldybės administracijos direktorius nesudaro sutarties.</text:span></text:p>
      <text:p text:style-name="P143"><text:span text:style-name="T144">17</text:span><text:span text:style-name="T145">. Lėšos Programos priemonių projektams įgyvendinti skiriamos biudžetiniams metams. Programos priemonių projekto vykdytojas gautas l</text:span><text:span text:style-name="T146">ėšas laiko ir jų apskaitą tvarko atskiroje banko sąskaitoje.</text:span></text:p>
      <text:p text:style-name="P147"><text:span text:style-name="T148">18</text:span><text:span text:style-name="T149">. Programos priemonių projekto vykdytojas, pasirašęs sutartį su Joniškio rajono savivaldybės administracijos direktoriumi, atsako už Programos priemonių projektų įgyvendinimą ir tikslinį lė</text:span><text:span text:style-name="T150">šų naudojimą.</text:span></text:p>
      <text:p text:style-name="P151"><text:span text:style-name="T152">19</text:span><text:span text:style-name="T153">. Programos priemonių projekto vykdytojai likus 5 darbo dienoms iki planuojamo projektinio renginio turi informuoti Skyriaus vyriausiąjį specialistą (savivaldybės gydytoją) apie renginio vietą ir programą.</text:span></text:p>
      <text:p text:style-name="P154"><text:span text:style-name="T155">20</text:span><text:span text:style-name="T156">. Skyriaus vyriausias specialistas (savivaldybės gydytojas) turi teisę atvykti į bet kurį renginį, atlikti patikrą ir užpildyti nustatytos formos<text:s/></text:span><text:span text:style-name="T157">Visuomenės sveikatos rėmimo specialiosios programos projektą įgyvendinančios organizacijos veiklos patikros ak</text:span><text:span text:style-name="T158">tą (3 priedas).</text:span></text:p>
      <text:p text:style-name="P159"><text:span text:style-name="T160">21</text:span><text:span text:style-name="T161">. Programos priemonių projekto įgyvendinimui pasibaigus, Programos priemonių projekto vykdytojas iki einamų metų gruodžio 15 d. privalo pateikti Joniškio rajono savivaldybės administracijos Buhalterinės apskaitos skyriui išlaidų patvi</text:span><text:span text:style-name="T162">rtinamųjų dokumentų (sąskaitų faktūrų ir mokėjimo dokumentų) kopijas, patvirtintas Programos priemonių projektą vykdančio juridinio asmens vadovo parašais, antspaudais, ir lėšų panaudojimo ataskaitą (biudžeto išlaidų sąmatos vykdymo ataskaitos forma Nr. 2,</text:span><text:span text:style-name="T163"><text:s/>patvirtinta finansų ministro).</text:span></text:p>
      <text:p text:style-name="P164"><text:span text:style-name="T165">22</text:span><text:span text:style-name="T166">. Programos priemonių projekto įgyvendinimui pasibaigus, Programos priemonių projekto vykdytojas iki einamų metų gruodžio 15 d. privalo pateikti Skyriui nustatytos formos Programos priemonių projekto veiklos ataskaitą<text:s/></text:span><text:span text:style-name="T167">(4 priedas) ir išlaidų patvirtinamųjų dokumentų (sąskaitų faktūrų ir mokėjimo dokumentų) kopijas, patvirtintas Programos priemonių projektą vykdančio juridinio asmens vadovo parašais ir antspaudais.</text:span></text:p>
      <text:p text:style-name="P168"><text:span text:style-name="T169">23</text:span><text:span text:style-name="T170">. Esant papildomų lėšų ir atsiradus papildomam lėšų</text:span><text:span text:style-name="T171"><text:s/>poreikiui, Skyrius, vadovaudamasis Tarybos išvadomis ir pasiūlymais, rengia, o Joniškio rajono savivaldybės administracijos direktorius teikia tvirtinti Joniškio rajono savivaldybės tarybai projektą dėl papildomų priemonių finansavimo. Nepanaudotos lėšos<text:s/></text:span><text:span text:style-name="T172">grąžinamos Joniškio rajono savivaldybės tarybos nustatyta tvarka.</text:span></text:p>
      <text:p text:style-name="P173"><text:span text:style-name="T174">___________________________________</text:span></text:p>
      <text:p text:style-name="P175">Priedo pakeitimai:</text:p>
      <text:p text:style-name="P176"><text:span text:style-name="T177">Nr.<text:s/></text:span><text:a xlink:href="https://www.e-tar.lt/portal/legalAct.html?documentId=SAV.519497" office:target-frame-name="_top" xlink:show="replace"><text:span text:style-name="T178">A-1173</text:span></text:a><text:span text:style-name="T179">, 2013-12-12, paskelbta TAR 2013-12-12, i.<text:s/></text:span><text:span text:style-name="T180">k. 2013-03464</text:span></text:p>
      <text:p text:style-name="Normal"/>
      <text:soft-page-break/>
      <text:p text:style-name="P181">Joniškio rajono savivaldybės visuomenės</text:p>
      <text:p text:style-name="P186">sveikatos rėmimo specialiosios programos</text:p>
      <text:p text:style-name="P187">priemonių projektų rėmimo tvarkos aprašo</text:p>
      <text:p text:style-name="P188"><text:span text:style-name="T189">1</text:span><text:span text:style-name="T190"><text:s/>priedas</text:span></text:p>
      <text:p text:style-name="P191"/>
      <text:p text:style-name="P192"><text:span text:style-name="T193">(Paraiškos forma)</text:span></text:p>
      <text:p text:style-name="P194"/>
      <text:p text:style-name="P195">________________________________________________________________</text:p>
      <text:p text:style-name="P196">(paraišką teikiančios įstaigos, organizacijos, institucijos pavadinimas)</text:p>
      <text:p text:style-name="P197">________________________________________________________________</text:p>
      <text:p text:style-name="P198">(įstaigos kodas, adresas, telefonas, faksas, el. paštas)</text:p>
      <text:p text:style-name="P199"/>
      <text:p text:style-name="P200">Joniškio rajono savivaldybės administracijos</text:p>
      <text:p text:style-name="P201">Socialinės paramos ir sveikatos skyriui</text:p>
      <text:p text:style-name="P202">Livonijos g. 4, Joniškis</text:p>
      <text:p text:style-name="P203"/>
      <text:p text:style-name="P204">PARAIŠKA</text:p>
      <text:p text:style-name="P205"><text:span text:style-name="T206">DĖL DALYVAVIMO JONIŠKIO RAJONO SAVIVALDYBĖS VISUOMENĖS SVEIKATOS RĖMIMO SPECIALIOSIOS PROGRAMOS PRIEMONIŲ PROJEKTŲ RĖMIMO<text:s/></text:span><text:span text:style-name="T207">ATRANKOS<text:s/></text:span><text:span text:style-name="T208">KONKURSE</text:span></text:p>
      <text:p text:style-name="P209"/>
      <text:p text:style-name="P210">_________________</text:p>
      <text:p text:style-name="P211">(data)</text:p>
      <text:p text:style-name="P212"/>
      <text:p text:style-name="P213">1. Projekto pavadinimas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2. Informacija apie projekto teikėją (įstaigą, organizaciją)</text:span></text:p>
            <text:p text:style-name="P220">Adresas</text:p>
            <text:p text:style-name="P221">Miestas ir pašto kodas</text:p>
            <text:p text:style-name="P222">Telefonas<text:s/></text:p>
            <text:p text:style-name="P223">Faksas<text:s/></text:p>
            <text:p text:style-name="P224">Elektroninis paštas</text:p>
            <text:p text:style-name="P225">Interneto puslapis</text:p>
            <text:p text:style-name="P226">Banko rekvizitai (banko pavadinimas, adresas,<text:s/>kodas, sąskaitos numeris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3. Informacija apie projekto koordinatorių</text:span></text:p>
          </table:table-cell>
        </table:table-row>
        <table:table-row table:style-name="TableRow234">
          <table:table-cell table:style-name="TableCell235">
            <text:p text:style-name="P236">Vardas ir <text:s/>pavardė</text:p>
          </table:table-cell>
        </table:table-row>
        <table:table-row table:style-name="TableRow237">
          <table:table-cell table:style-name="TableCell238">
            <text:p text:style-name="P239">Darbovietės pavadinimas</text:p>
          </table:table-cell>
        </table:table-row>
        <table:table-row table:style-name="TableRow240">
          <table:table-cell table:style-name="TableCell241">
            <text:p text:style-name="P242">Pagrindinės pareigos</text:p>
          </table:table-cell>
        </table:table-row>
        <table:table-row table:style-name="TableRow243">
          <table:table-cell table:style-name="TableCell244">
            <text:p text:style-name="P245">Pareigos organizacijoje</text:p>
          </table:table-cell>
        </table:table-row>
        <table:table-row table:style-name="TableRow246">
          <table:table-cell table:style-name="TableCell247">
            <text:p text:style-name="P248">Darbovietės adresas</text:p>
          </table:table-cell>
        </table:table-row>
        <table:table-row table:style-name="TableRow249">
          <table:table-cell table:style-name="TableCell250">
            <text:p text:style-name="P251">Telefonas<text:s/></text:p>
          </table:table-cell>
        </table:table-row>
        <table:table-row table:style-name="TableRow252">
          <table:table-cell table:style-name="TableCell253">
            <text:p text:style-name="P254">Faksas<text:s/></text:p>
          </table:table-cell>
        </table:table-row>
        <table:table-row table:style-name="TableRow255">
          <table:table-cell table:style-name="TableCell256">
            <text:p text:style-name="P257">Elektroninis paštas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4. Projekto vykdymo<text:s/></text:span><text:span text:style-name="T265">partneriai</text:span></text:p>
          </table:table-cell>
        </table:table-row>
        <table:table-row table:style-name="TableRow266">
          <table:table-cell table:style-name="TableCell267">
            <text:p text:style-name="P268">Nurodykite projekto vykdymo partnerius (valstybės ar savivaldybės įstaigos, policijos komisariatai, nevyriausybinės organizacijos) ir rėmėjus (užsienio šalių fondai, privatūs asmenys)</text:p>
            <text:p text:style-name="P269">Glaustai apibrėžkite organizacijos / institucijos vaidmenį<text:s/>projekte</text:p>
          </table:table-cell>
        </table:table-row>
        <table:table-row table:style-name="TableRow270">
          <table:table-cell table:style-name="TableCell271">
            <text:p text:style-name="P272">Buveinės adresas</text:p>
          </table:table-cell>
        </table:table-row>
        <table:table-row table:style-name="TableRow273">
          <table:table-cell table:style-name="TableCell274">
            <text:p text:style-name="P275">Telefonas<text:s/></text:p>
          </table:table-cell>
        </table:table-row>
        <table:table-row table:style-name="TableRow276">
          <table:table-cell table:style-name="TableCell277">
            <text:p text:style-name="P278">Bendradarbiavimo statusas (bendradarbiavimo sutartis, susitarimas)</text:p>
          </table:table-cell>
        </table:table-row>
      </table:table>
      <text:p text:style-name="P279"/>
      <text:p text:style-name="Normal"><text:span text:style-name="T280">5. Projekto tikslas<text:s/></text:span><text:span text:style-name="T281">(</text:span><text:span text:style-name="T282">išspręsti tam tikrą problemą</text:span><text:span text:style-name="T283">).</text:span></text:p>
      <text:soft-page-break/>
      <text:p text:style-name="Normal"><text:span text:style-name="T284">6. Projekto uždaviniai</text:span><text:span text:style-name="T285"><text:s/>(specifiniai uždaviniai), kurie bus įgyvendinti siekiant projekto tikslo</text:span><text:span text:style-name="T286">:</text:span></text:p>
      <text:p text:style-name="P287">6.1.</text:p>
      <text:p text:style-name="P288">6.2.</text:p>
      <text:p text:style-name="P289">6.3.</text:p>
      <text:p text:style-name="P290">Žmonių grupės, kuriai skirtas projektas, apibūdinimas (socialinė grupė, asmenų skaičius, amžius).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Normal"><text:span text:style-name="T296">7. Trumpas projekto veiklos planas<text:s/></text:span><text:span text:style-name="T297">(ne daugiau kaip 10 sakinių)</text:span></text:p>
          </table:table-cell>
        </table:table-row>
        <table:table-row table:style-name="TableRow298">
          <table:table-cell table:style-name="TableCell299">
            <text:p text:style-name="P300">7.1. Detalizuoti projekto vykdymo vietą.</text:p>
            <text:p text:style-name="P301">7.2. Projekto vykdymo trukmė (nuo<text:s/>kada vykdomas, ar projektas tęstinis).</text:p>
            <text:p text:style-name="P302"><text:span text:style-name="T303">7.3. Projekto vykdymo veiksmų sąrašas</text:span><text:span text:style-name="T304"><text:s/></text:span><text:span text:style-name="T305">(nuoseklus aprašymas):<text:s/>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eiksmų sąrašas<text:s/></text:p>
            <text:p text:style-name="P315">(planuojami atlikti darbai)</text:p>
          </table:table-cell>
          <table:table-cell table:style-name="TableCell316">
            <text:p text:style-name="P317">Mėnuo</text:p>
          </table:table-cell>
          <table:table-cell table:style-name="TableCell318">
            <text:p text:style-name="P319">Atsakingas vykdytojas</text:p>
          </table:table-cell>
          <table:table-cell table:style-name="TableCell320">
            <text:p text:style-name="P321">Pastabo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8. Įnašas į projektą</text:p>
          </table:table-cell>
        </table:table-row>
        <table:table-row table:style-name="TableRow355">
          <table:table-cell table:style-name="TableCell356">
            <text:p text:style-name="Normal"><text:span text:style-name="T357">8.1. Projektui įgyvendinti iš viso reikia ___________ tūkst.<text:s/></text:span><text:span text:style-name="T358">Eur</text:span><text:span text:style-name="T359"><text:s text:c="2"/>(100 proc.)</text:span></text:p>
            <text:p text:style-name="Normal"><text:span text:style-name="T360">8.2. Iš Visuomenės sveikatos rėmimo specialiosios programos prašoma skirti suma __________ <text:s/></text:span><text:span text:style-name="T361">Eur<text:s/></text:span><text:span text:style-name="T362"><text:s/>_____ (proc.)</text:span></text:p>
            <text:p text:style-name="Normal"><text:span text:style-name="T363">8.3. Įstaigos lėšos ___________<text:s/></text:span><text:span text:style-name="T364">Eur</text:span><text:span text:style-name="T365"><text:s/>( _____ proc.)</text:span></text:p>
            <text:p text:style-name="Normal"><text:span text:style-name="T366">8.4. Kitos lėšos ________<text:s/></text:span><text:span text:style-name="T367">Eur</text:span><text:span text:style-name="T368"><text:s/>( _____ proc.)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9. Detalus paprastųjų lėšų, reikalingų projektui įgyvendinti, apibūdinimas</text:p>
            <text:p text:style-name="P379">(Nurodyti, kokiai veiklai yra prašoma skirti lėšų, kokia jų suma, nurodyti administracines išlaidas)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okiai veiklai prašoma lėšų</text:p>
          </table:table-cell>
          <table:table-cell table:style-name="TableCell383">
            <text:p text:style-name="P384">Lėšos iš Visuomenės sveikatos rėmimo specialiosios programos</text:p>
            <text:p text:style-name="P385"><text:span text:style-name="T386">Eur</text:span></text:p>
          </table:table-cell>
          <table:table-cell table:style-name="TableCell387">
            <text:p text:style-name="P388">Įstaigos lėšos</text:p>
            <text:p text:style-name="P389"><text:span text:style-name="T390">Eur</text:span></text:p>
          </table:table-cell>
          <table:table-cell table:style-name="TableCell391">
            <text:p text:style-name="P392">Kiti finansavimo šaltiniai</text:p>
            <text:p text:style-name="P393"><text:span text:style-name="T394">Eur</text:span><text:span text:style-name="T395"><text:s/></text:span></text:p>
            <text:p text:style-name="P396"/>
            <text:p text:style-name="P397"/>
          </table:table-cell>
          <table:table-cell table:style-name="TableCell398">
            <text:p text:style-name="P399">Iš viso</text:p>
            <text:p text:style-name="P400"><text:span text:style-name="T401">Eur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š vis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10. Laukiami rezultatai</text:p>
      <text:p text:style-name="P448">10.1. Projekto tęstinumo galimybės.</text:p>
      <text:p text:style-name="P449">10.2. Suteiktų paslaugų apimtis<text:s/>(rodikliai, apskaičiuojami matavimo vienetais).</text:p>
      <text:p text:style-name="P450">10.3. Projekto poveikio įvertinimas.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Normal"><text:span text:style-name="T456">11. Projekto teikėjo disponuojami resursai</text:span></text:p>
            <text:p text:style-name="Normal"><text:span text:style-name="T457">11.1.<text:s/></text:span><text:span text:style-name="T458">Projekto teikėjo aprašymas (materialinė bazė, gaunama finansinė parama).</text:span></text:p>
            <text:p text:style-name="Normal"><text:span text:style-name="T459">11.2. Veiklos tęstinumą</text:span><text:span text:style-name="T460"><text:s/>užtikrinantys resursai.</text:span></text:p>
            <text:p text:style-name="P461"/>
            <text:p text:style-name="P462">Pastaba. Išskyrus savivaldybės biudžetines ir viešąsias įstaigas</text:p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soft-page-break/>
            <text:p text:style-name="P468">12. Kita informacija apie projektą</text:p>
            <text:p text:style-name="P469">12.1. Pagrindiniai projekto vykdytojai, jų kvalifikacija, išsilavinimas, darbo patirtis, pareigos.</text:p>
            <text:p text:style-name="Normal"><text:span text:style-name="T470">12.2. Pasidalijimas patirtimi ir visuomenės<text:s/></text:span><text:span text:style-name="T471">informavimas.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13. Galimi priedai prie paraiškos<text:s/></text:p>
            <text:p text:style-name="P478">13.1. Rekomendacija, ____ l.<text:s/></text:p>
            <text:p text:style-name="P479">13.2. Gyvenimo aprašymas, ____ l.</text:p>
            <text:p text:style-name="P480"/>
            <text:p text:style-name="Normal"><text:span text:style-name="T481">Pastaba. Išskyrus savivaldybės biudžetines ir viešąsias įstaigas</text:span></text:p>
          </table:table-cell>
        </table:table-row>
      </table:table>
      <text:p text:style-name="P482"/>
      <text:p text:style-name="Normal"><text:span text:style-name="T483">PASTABA:<text:s/></text:span><text:span text:style-name="T484">Papildoma informacija teikiama Joniškio rajono savivaldybės administracijos Socialinės paramos ir sveikatos skyriuje, tel. (8 426) <text:s/>69 159.</text:span></text:p>
      <text:p text:style-name="P485"/>
      <text:p text:style-name="P486"/>
      <text:p text:style-name="P487">Projekto koordinatorius</text:p>
      <text:p text:style-name="P488"><text:span text:style-name="T489"><draw:connector draw:type="line" svg:x1="0in" svg:y1="0.20972in" svg:x2="1.875in" svg:y2="0.20972in" draw:z-index="251681792" draw:id="id0" draw:style-name="a1" draw:name="Line 2" text:anchor-type="paragraph"><svg:title/><svg:desc/></draw:connector></text:span><text:span text:style-name="T490"><draw:connector draw:type="line" svg:x1="4.625in" svg:y1="0.20972in" svg:x2="6.375in" svg:y2="0.20972in" draw:z-index="251682816" draw:id="id1" draw:style-name="a2" draw:name="Line 3" text:anchor-type="paragraph"><svg:title/><svg:desc/></draw:connector></text:span><text:span text:style-name="T491"><draw:connector draw:type="line" svg:x1="2.5in" svg:y1="0.20972in" svg:x2="3.625in" svg:y2="0.20972in" draw:z-index="251683840" draw:id="id2" draw:style-name="a3" draw:name="Line 4" text:anchor-type="paragraph"><svg:title/><svg:desc/></draw:connector></text:span></text:p>
      <text:p text:style-name="P492"><text:span text:style-name="T493">(pareigų pavadiniams)<text:s/></text:span><text:span text:style-name="T494"><text:tab/>(parašas)<text:s/></text:span><text:span text:style-name="T495"><text:tab/><text:s/>(vardas ir pavardė)</text:span></text:p>
      <text:p text:style-name="P496"/>
      <text:p text:style-name="P497">A. V.</text:p>
      <text:p text:style-name="P498"/>
      <text:p text:style-name="P499">Įstaigos (organizacijos) vadovas</text:p>
      <text:p text:style-name="P500"><text:span text:style-name="T501">_____________________ <text:s text:c="17"/></text:span><text:span text:style-name="T502"><text:s/></text:span><text:span text:style-name="T503">_____________ <text:s text:c="20"/>___________________</text:span></text:p>
      <text:p text:style-name="P504">(pareigų pavadiniams)<text:s/><text:tab/><text:s/>(parašas)<text:s/><text:tab/><text:s/>(vardas ir pavardė)<text:s/></text:p>
      <text:p text:style-name="P505"><text:span text:style-name="T506">______________________</text:span></text:p>
      <text:p text:style-name="P507">Priedo pakeitimai:</text:p>
      <text:p text:style-name="P508"><text:span text:style-name="T509">Nr.<text:s/></text:span><text:a xlink:href="https://www.e-tar.lt/portal/legalAct.html?documentId=aaf0fa80974311e4864dc58bf90fff24" office:target-frame-name="_top" xlink:show="replace"><text:span text:style-name="T510">A-39</text:span></text:a><text:span text:style-name="T511">, 2015-01-08, paskelbta TAR 2015-01-09, i. k. 2015-00381</text:span></text:p>
      <text:p text:style-name="Normal"/>
      <text:soft-page-break/>
      <text:p text:style-name="P512">Joniškio rajono savivaldybės visuomenės sveikatos</text:p>
      <text:p text:style-name="P517">rėmimo specialiosios<text:s/>programos</text:p>
      <text:p text:style-name="P518">priemonių projektų rėmimo tvarkos aprašo</text:p>
      <text:p text:style-name="P519"><text:span text:style-name="T520">2</text:span><text:span text:style-name="T521"><text:s/>priedas</text:span></text:p>
      <text:p text:style-name="P522"/>
      <text:p text:style-name="P523"><text:span text:style-name="T524">(Vertinimo anketos forma)</text:span></text:p>
      <text:p text:style-name="P525"/>
      <text:p text:style-name="P526">PROGRAMOS PRIEMONIŲ PROJEKTO VERTINIMO ANKETA</text:p>
      <text:p text:style-name="P527"/>
      <text:p text:style-name="P528">Projekto teikėjo pavadinimas.............................................................................................................</text:p>
      <text:p text:style-name="P529"/>
      <text:p text:style-name="P530">Projekto pavadinimas ir paraiškos numeris.....................................................................................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Eil. Nr.</text:p>
          </table:table-cell>
          <table:table-cell table:style-name="TableCell540" table:number-columns-spanned="2">
            <text:p text:style-name="P541">Vertinimo kriterijai</text:p>
          </table:table-cell>
          <table:covered-table-cell/>
          <table:table-cell table:style-name="TableCell542">
            <text:p text:style-name="P543">Rekomenduojamos</text:p>
            <text:p text:style-name="P544">balų ribos<text:s/></text:p>
          </table:table-cell>
          <table:table-cell table:style-name="TableCell545">
            <text:p text:style-name="P546">Skirtų balų skaičius</text:p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Programos ir<text:s/>sveikatinimo krypčių prioritetų atitikimas</text:p>
          </table:table-cell>
          <table:table-cell table:style-name="TableCell552">
            <text:p text:style-name="P553">Ar projektas atitinka Joniškio rajono sveikatinimo krypčių prioritetus:<text:s/></text:p>
            <text:p text:style-name="P554">-<text:tab/>atitinka</text:p>
            <text:p text:style-name="P555">-<text:tab/>iš dalies atitinka</text:p>
            <text:p text:style-name="P556">-<text:tab/>neatitinka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>5</text:p>
            <text:p text:style-name="P563">1–4</text:p>
            <text:p text:style-name="P564">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Projekto dalyviai</text:p>
          </table:table-cell>
          <table:table-cell table:style-name="TableCell572">
            <text:p text:style-name="P573">Ar numatyta, kokioms tikslinėms grupėms reikšmingas projekto įgyvendinimas:<text:s/></text:p>
            <text:p text:style-name="P574">-<text:tab/>aiškiai įvardintos tikslinės grupės</text:p>
            <text:p text:style-name="P575">-<text:tab/>iš dalies įvardintos tikslinės grupės</text:p>
            <text:p text:style-name="P576">-<text:tab/>neįvardintos tikslinės grupės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>5</text:p>
            <text:p text:style-name="P583"/>
            <text:p text:style-name="P584">1–4</text:p>
            <text:p text:style-name="P585"/>
            <text:p text:style-name="P586">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Pritraukimas</text:p>
          </table:table-cell>
          <table:table-cell table:style-name="TableCell594">
            <text:p text:style-name="P595">Ar yra numatyti veiksmai ir priemonės, padėsiantys įvykdyti numatytus uždavinius:<text:s/></text:p>
            <text:p text:style-name="P596">-<text:tab/>konkretūs veiksmai ir priemonės</text:p>
            <text:p text:style-name="P597">-<text:tab/>iš dalies aiškūs veiksmai ir priemonės</text:p>
            <text:p text:style-name="P598">-<text:tab/>nėra numatyta konkrečių veiksmų ir priemonių</text:p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>4–5</text:p>
            <text:p text:style-name="P605"/>
            <text:p text:style-name="P606">1–3</text:p>
            <text:p text:style-name="P607"/>
            <text:p text:style-name="P608"/>
            <text:p text:style-name="P609">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Laukiami rezultatai</text:p>
          </table:table-cell>
          <table:table-cell table:style-name="TableCell617">
            <text:p text:style-name="P618">Ar laukiami projekto rezultatai, susiję su projekte numatyta veikla, yra konkretūs ir realūs:<text:s/></text:p>
            <text:p text:style-name="P619">-<text:tab/>konkretūs ir realūs</text:p>
            <text:p text:style-name="P620">-<text:tab/>trūksta konkretumo ir realumo</text:p>
            <text:soft-page-break/>
            <text:p text:style-name="P621">-<text:tab/>nekonkretūs ir nerealūs</text:p>
          </table:table-cell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>5</text:p>
            <text:p text:style-name="P628">1–4</text:p>
            <text:p text:style-name="P629"/>
            <text:p text:style-name="P630"/>
            <text:p text:style-name="P631">0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5.</text:p>
          </table:table-cell>
          <table:table-cell table:style-name="TableCell637">
            <text:p text:style-name="P638">Organizacijos resursai</text:p>
          </table:table-cell>
          <table:table-cell table:style-name="TableCell639">
            <text:p text:style-name="P640">Ar organizacijos turimi žmogiškieji<text:s/>resursai ir jų kompetencija yra pakankami planuojamam projektui įgyvendinti:</text:p>
            <text:p text:style-name="P641">-<text:tab/>pakankami</text:p>
            <text:p text:style-name="P642">-<text:tab/>iš dalies pakankami</text:p>
            <text:p text:style-name="P643">-<text:tab/>nepakankami</text:p>
          </table:table-cell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  <text:p text:style-name="P650">5</text:p>
            <text:p text:style-name="P651">1–4</text:p>
            <text:p text:style-name="P652">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</text:p>
          </table:table-cell>
          <table:table-cell table:style-name="TableCell658">
            <text:p text:style-name="P659">Projekto veiklos planas</text:p>
          </table:table-cell>
          <table:table-cell table:style-name="TableCell660">
            <text:p text:style-name="P661">Ar siūlomas projekto veiklos planas parengtas:<text:s/></text:p>
            <text:p text:style-name="P662">-<text:tab/>nuoseklus ir išsamus</text:p>
            <text:p text:style-name="P663">-<text:tab/>nuoseklus,<text:s/>tačiau trūksta detalumo</text:p>
            <text:p text:style-name="P664">-<text:tab/>trūksta nuoseklumo ir detalumo</text:p>
            <text:p text:style-name="P665">-<text:tab/>nedetalus ir nenuoseklus</text:p>
          </table:table-cell>
          <table:table-cell table:style-name="TableCell666">
            <text:p text:style-name="P667"/>
            <text:p text:style-name="P668"/>
            <text:p text:style-name="P669">5</text:p>
            <text:p text:style-name="P670">3–4</text:p>
            <text:p text:style-name="P671"/>
            <text:p text:style-name="P672">1–2</text:p>
            <text:p text:style-name="P673"/>
            <text:p text:style-name="P674">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.</text:p>
          </table:table-cell>
          <table:table-cell table:style-name="TableCell680">
            <text:p text:style-name="P681">Lėšų panaudojimas</text:p>
          </table:table-cell>
          <table:table-cell table:style-name="TableCell682">
            <text:p text:style-name="P683">Ar projektui įgyvendinti reikalingos lėšos bus naudojamos taupiai ir efektyviai:<text:s/></text:p>
            <text:p text:style-name="P684">-<text:tab/>taupiai ir efektyviai</text:p>
            <text:p text:style-name="P685">-<text:tab/>taupiai, bet neefektyviai</text:p>
            <text:p text:style-name="P686">-<text:tab/>nei taupiai, nei efektyviai</text:p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>5</text:p>
            <text:p text:style-name="P693">1–4</text:p>
            <text:p text:style-name="P694"/>
            <text:p text:style-name="P695">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.</text:p>
          </table:table-cell>
          <table:table-cell table:style-name="TableCell701">
            <text:p text:style-name="P702">Kiti finansavimo šaltiniai</text:p>
          </table:table-cell>
          <table:table-cell table:style-name="TableCell703">
            <text:p text:style-name="P704">Ar projektui įgyvendinti yra numatytas finansavimas iš kitų šaltinių:<text:s/></text:p>
            <text:p text:style-name="P705">-<text:tab/>numatytas nuo 20 iki 30 procentų<text:s/></text:p>
            <text:p text:style-name="P706">-<text:tab/>numatytas nuo 10 iki 20 procentų</text:p>
            <text:p text:style-name="P707">-<text:tab/>numatytas iki 10 procentų</text:p>
            <text:p text:style-name="P708">-<text:tab/>nenumatytas</text:p>
          </table:table-cell>
          <table:table-cell table:style-name="TableCell709">
            <text:p text:style-name="P710"/>
            <text:p text:style-name="P711"/>
            <text:p text:style-name="P712"/>
            <text:p text:style-name="P713">5</text:p>
            <text:p text:style-name="P714"/>
            <text:p text:style-name="P715">3–4</text:p>
            <text:p text:style-name="P716"/>
            <text:p text:style-name="P717">1–2</text:p>
            <text:p text:style-name="P718"/>
            <text:p text:style-name="P719">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Bendra balų suma</text:p>
          </table:table-cell>
          <table:table-cell table:style-name="TableCell729">
            <text:p text:style-name="P730">40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Reikalingos pataisos:</text:p>
      <text:p text:style-name="P735"/>
      <text:p text:style-name="P736"/>
      <text:p text:style-name="P737"/>
      <text:p text:style-name="Normal"><text:span text:style-name="T738">Projektui įgyvendinti siūloma suma</text:span><text:span text:style-name="T739">............................................................Eur</text:span></text:p>
      <text:p text:style-name="P740"/>
      <text:p text:style-name="P741">Komisijos narys</text:p>
      <text:p text:style-name="P742"><text:span text:style-name="T743">(parašas)<text:s/></text:span><text:span text:style-name="T744"><text:tab/>(vardas ir pavardė)</text:span><text:span text:style-name="T745"><draw:connector draw:type="line" svg:x1="0in" svg:y1="3.60694in" svg:x2="0in" svg:y2="3.60694in" draw:z-index="251685888" draw:id="id3" draw:style-name="a4" draw:name="Line 15" text:anchor-type="paragraph"><svg:title/><svg:desc/></draw:connector></text:span><text:span text:style-name="T746"><draw:connector draw:type="line" svg:x1="0.51875in" svg:y1="0.08194in" svg:x2="0.51875in" svg:y2="0.08194in" draw:z-index="251686912" draw:id="id4" draw:style-name="a5" draw:name="Line 16" text:anchor-type="paragraph"><svg:title/><svg:desc/></draw:connector></text:span><text:span text:style-name="T747"><text:tab/></text:span></text:p>
      <text:p text:style-name="P748"/>
      <text:p text:style-name="P749">Data<text:s/>_____________________</text:p>
      <text:p text:style-name="P750"/>
      <text:p text:style-name="P751"><text:span text:style-name="T752">______________________</text:span></text:p>
      <text:p text:style-name="P753">Priedo pakeitimai:</text:p>
      <text:p text:style-name="P754"><text:span text:style-name="T755">Nr.<text:s/></text:span><text:a xlink:href="https://www.e-tar.lt/portal/legalAct.html?documentId=aaf0fa80974311e4864dc58bf90fff24" office:target-frame-name="_top" xlink:show="replace"><text:span text:style-name="T756">A-39</text:span></text:a><text:span text:style-name="T757">, 2015-01-08, paskelbta TAR 2015-01-09, i. k. 2015-00381</text:span></text:p>
      <text:p text:style-name="Normal"/>
      <text:soft-page-break/>
      <text:p text:style-name="P758">Joniškio rajono savivaldybės visuomenės<text:s/></text:p>
      <text:p text:style-name="P763">sveikatos rėmimo specialiosios programos</text:p>
      <text:p text:style-name="P764">priemonių projektų rėmimo tvarkos aprašo</text:p>
      <text:p text:style-name="P765"><text:span text:style-name="T766">3</text:span><text:span text:style-name="T767"><text:s/>priedas</text:span></text:p>
      <text:p text:style-name="P768"/>
      <text:p text:style-name="P769"><text:span text:style-name="T770">(Organizacijos veiklos patikros akto forma)</text:span></text:p>
      <text:p text:style-name="P771"/>
      <text:p text:style-name="P772">VISUOMENĖS SVEIKATOS RĖMIMO SPECIALIOSIOS PROGRAMOS PROJEKTĄ ĮGYVENDINANČIOS ORGANIZACIJOS VEIKLOS PATIKROS AKTAS</text:p>
      <text:p text:style-name="P773"/>
      <text:p text:style-name="P774">___________________________________________________________________________</text:p>
      <text:p text:style-name="P775">___________________________________________________________________________</text:p>
      <text:p text:style-name="P776">Organizacijos pavadinimas</text:p>
      <text:p text:style-name="P777"/>
      <text:p text:style-name="P778">20 __ m. ______________ mėn. ____ d. _____ val.</text:p>
      <text:p text:style-name="P779"/>
      <text:p text:style-name="Normal"><text:span text:style-name="T780">Vykdomos veiklos pavadinimas</text:span><text:span text:style-name="T781"><text:s/></text:span><text:span text:style-name="T782">ir vykdytojas</text:span><text:span text:style-name="T783"><text:s/>_________________________________________</text:span></text:p>
      <text:p text:style-name="P784">________________________________________________________________________________</text:p>
      <text:p text:style-name="P785">________________________________________________________________________________</text:p>
      <text:p text:style-name="P786"/>
      <text:p text:style-name="Normal"><text:span text:style-name="T787">Patikros metu veikloje dalyvavusių asmenų skaičius<text:s/></text:span><text:span text:style-name="T788">___________________________________</text:span></text:p>
      <text:p text:style-name="P789"/>
      <text:p text:style-name="Normal"><text:span text:style-name="T790">Ar sudarytas veikloje dalyvaujančių asmenų sąrašas ir renkami parašai<text:s/></text:span><text:span text:style-name="T791">__________________</text:span></text:p>
      <text:p text:style-name="P792"/>
      <text:p text:style-name="Normal"><text:span text:style-name="T793">Ar vykdomos veiklos turinys atitinka planuotą sąmatoje veiklą</text:span><text:span text:style-name="T794"><text:s/>__________________________</text:span></text:p>
      <text:p text:style-name="P795">________________________________________________________________________________</text:p>
      <text:p text:style-name="P796">________________________________________________________________________________</text:p>
      <text:p text:style-name="P797">________________________________________________________________________________</text:p>
      <text:p text:style-name="P798"/>
      <text:p text:style-name="Normal"><text:span text:style-name="T799">Ar sudarytos sąlygos veiklai vykdyti (patalpos, inventorius, priemonės)<text:s/></text:span><text:span text:style-name="T800">___________________</text:span></text:p>
      <text:p text:style-name="P801">________________________________________________________________________________</text:p>
      <text:p text:style-name="P802">________________________________________________________________________________</text:p>
      <text:p text:style-name="P803">________________________________________________________________________________</text:p>
      <text:p text:style-name="P804"/>
      <text:p text:style-name="Normal"><text:span text:style-name="T805">Asmenų pastabos ar pasiūlymai dėl vykdomos veiklos<text:s/></text:span><text:span text:style-name="T806">__________________________________</text:span></text:p>
      <text:p text:style-name="P807">________________________________________________________________________________</text:p>
      <text:p text:style-name="P808">________________________________________________________________________________</text:p>
      <text:p text:style-name="P809"/>
      <text:p text:style-name="Normal"><text:span text:style-name="T810">Pastabos<text:s/></text:span><text:span text:style-name="T811">________________________________________________________________________</text:span></text:p>
      <text:p text:style-name="P812">________________________________________________________________________________</text:p>
      <text:p text:style-name="P813">________________________________________________________________________________</text:p>
      <text:p text:style-name="P814">________________________________________________________________________________</text:p>
      <text:p text:style-name="P815"/>
      <text:p text:style-name="Normal"><text:span text:style-name="T816">Asmenys, atsakingi už <text:s/>projekt</text:span><text:span text:style-name="T817">ų kontrolę <text:s text:c="3"/>_____________________________________________</text:span><text:span text:style-name="T818"><text:s/></text:span></text:p>
      <text:p text:style-name="P819"/>
      <text:p text:style-name="Normal"><text:span text:style-name="T820">Organizacijos atstovas, dalyvavęs patikroje</text:span><text:span text:style-name="T821"><text:s/>_____________________________________________</text:span></text:p>
      <text:p text:style-name="P822"/>
      <text:p text:style-name="P823"><text:span text:style-name="T824">__________________________</text:span></text:p>
      <text:soft-page-break/>
      <text:p text:style-name="P825">Joniškio rajono savivaldybės visuomenės</text:p>
      <text:p text:style-name="P831">sveikatos<text:s/>rėmimo specialiosios programos</text:p>
      <text:p text:style-name="P832">priemonių projektų rėmimo tvarkos aprašo</text:p>
      <text:p text:style-name="P833"><text:span text:style-name="T834">4</text:span><text:span text:style-name="T835"><text:s/>priedas</text:span></text:p>
      <text:p text:style-name="P836"/>
      <text:p text:style-name="P837"/>
      <text:p text:style-name="P838"><text:span text:style-name="T839">(Projekto veiklos ataskaitos forma)</text:span></text:p>
      <text:p text:style-name="P840"/>
      <text:p text:style-name="P841">...........................................................................................................</text:p>
      <text:p text:style-name="P842">(informaciją pateikusios institucijos pavadinimas)</text:p>
      <text:p text:style-name="P843">............................................................................................................</text:p>
      <text:p text:style-name="P844">(kodas, adresas, telefonas)</text:p>
      <text:p text:style-name="P845"/>
      <text:p text:style-name="P846">Joniškio rajono savivaldybės</text:p>
      <text:p text:style-name="P847">administracijos</text:p>
      <text:p text:style-name="P848">Socialinės paramos ir sveikatos skyriui</text:p>
      <text:p text:style-name="P849">Livonijos g. 4, Joniškis</text:p>
      <text:p text:style-name="P850">Tel. (8 426) <text:s/>69 159</text:p>
      <text:p text:style-name="Normal"><text:span text:style-name="T851">El. paštas egle.damalakaite</text:span><text:span text:style-name="T852">@</text:span><text:span text:style-name="T853">joniskis.lt</text:span></text:p>
      <text:p text:style-name="P854"/>
      <text:p text:style-name="P855"/>
      <text:p text:style-name="P856">PROGRAMOS PRIEMONIŲ PROJEKTO VEIKLOS ATASKAITA</text:p>
      <text:p text:style-name="P857"/>
      <text:p text:style-name="P858">....................<text:s/></text:p>
      <text:p text:style-name="P859">(Data)</text:p>
      <text:p text:style-name="P860">............................</text:p>
      <text:p text:style-name="P861">(Sudarymo vieta)</text:p>
      <text:p text:style-name="P862"/>
      <text:p text:style-name="P863">1. INFORMACIJA APIE ORGANIZACIJĄ / ĮSTAIGĄ AR<text:s/>INSTITUCIJĄ IR PROJEKTĄ</text:p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1.1. Projekto pavadinimas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1.2. Projekto įgyvendinimo trukmė (pradžia ir pabaiga)</text:p>
          </table:table-cell>
        </table:table-row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p text:style-name="P884"/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1.3. Projektą įgyvendinančios organizacijos, įstaigos ar institucijos pavadinimas</text:p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</table:table-row>
      </table:table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1.4. Projekto partneriai (aprašykite projekto partnerių <text:s/>(organizacijų, įstaigų ar institucijų) vaidmenį ir funkcijas)</text:p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.5. Projekto vykdytojai (įrašykite visus fizinius asmenis, kurie vykdė projektą, pvz.: skaitė paskaitas, vedė grupinius užsiėmimus,<text:s/>konsultavo ar koordinavo projekto veiklą):</text:p>
            <text:p text:style-name="P906">Projektą įgyvendino.................................. asmenys (-ų)</text:p>
            <text:p text:style-name="P907"/>
            <table:table table:style-name="Table908">
              <table:table-columns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>
                  <text:p text:style-name="P915">Profesija</text:p>
                </table:table-cell>
                <table:table-cell table:style-name="TableCell916">
                  <text:p text:style-name="P917">Išsilavinimas</text:p>
                </table:table-cell>
                <table:table-cell table:style-name="TableCell918">
                  <text:p text:style-name="P919">Pagrindinė darbovietė</text:p>
                </table:table-cell>
                <table:table-cell table:style-name="TableCell920">
                  <text:p text:style-name="P921">Vaidmuo projekte</text:p>
                </table:table-cell>
              </table:table-row>
              <table:table-row table:style-name="TableRow922"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</table:table-row>
            </table:table>
            <text:p text:style-name="P931"/>
          </table:table-cell>
        </table:table-row>
      </table:table>
      <text:p text:style-name="P932"/>
      <text:soft-page-break/>
      <text:p text:style-name="P933">2. PROJEKTO TIKSLAI, UŽDAVINIAI IR PRIEMONĖS</text:p>
      <text:p text:style-name="P934"/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2.1. Projekto tikslas</text:p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</table:table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2.2. Projekto uždaviniai</text:p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</table:table>
      <text:p text:style-name="P952"/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Normal"><text:span text:style-name="T957">2.3. Projekto priemonės. Aprašykite priemones ir vykdytą veiklą įgyvendinant užsibrėžtus projekto uždavinius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>2.4. Pagrindinės veiklos formos ir metodai, taikyti įgyvendinant projektą (kryželiu pažymėkite visus tinkančius<text:s/>atsakymus):</text:p>
          </table:table-cell>
        </table:table-row>
        <table:table-row table:style-name="TableRow967">
          <table:table-cell table:style-name="TableCell968">
            <text:p text:style-name="P969">2.4.1. Veiklos formos:</text:p>
            <text:p text:style-name="P970"><text:span text:style-name="T971">o</text:span><text:span text:style-name="T972"><text:tab/></text:span><text:span text:style-name="T973">Mokymai</text:span></text:p>
            <text:p text:style-name="P974"><text:span text:style-name="T975">o</text:span><text:span text:style-name="T976"><text:tab/></text:span><text:span text:style-name="T977">Bendraamžių švietimas (bendraamžiai bendraamžiams)</text:span></text:p>
            <text:p text:style-name="P978"><text:span text:style-name="T979">o</text:span><text:span text:style-name="T980"><text:tab/></text:span><text:span text:style-name="T981">Visuomenės informavimo kampanijos (socialinė reklama)</text:span></text:p>
            <text:p text:style-name="P982"><text:span text:style-name="T983">o</text:span><text:span text:style-name="T984"><text:tab/></text:span><text:span text:style-name="T985">Informacijos pateikimas</text:span></text:p>
            <text:p text:style-name="P986"><text:span text:style-name="T987">o</text:span><text:span text:style-name="T988"><text:tab/></text:span><text:span text:style-name="T989">Neformalus ugdymas</text:span></text:p>
            <text:p text:style-name="P990"><text:span text:style-name="T991">o</text:span><text:span text:style-name="T992"><text:tab/></text:span><text:span text:style-name="T993">Kita (detalizuokite)................................</text:span><text:span text:style-name="T994">................................................................................</text:span></text:p>
            <text:p text:style-name="P995">2.4.2. Veiklos metodai:</text:p>
            <text:p text:style-name="P996"><text:span text:style-name="T997">o</text:span><text:span text:style-name="T998"><text:tab/></text:span><text:span text:style-name="T999">Paskaitos<text:s/></text:span></text:p>
            <text:p text:style-name="P1000"><text:span text:style-name="T1001">o</text:span><text:span text:style-name="T1002"><text:tab/></text:span><text:span text:style-name="T1003">Diskusijos</text:span></text:p>
            <text:p text:style-name="P1004"><text:span text:style-name="T1005">o</text:span><text:span text:style-name="T1006"><text:tab/></text:span><text:span text:style-name="T1007">Gyvenimo įgūdžių ugdymas</text:span></text:p>
            <text:p text:style-name="P1008"><text:span text:style-name="T1009">o</text:span><text:span text:style-name="T1010"><text:tab/></text:span><text:span text:style-name="T1011">Leidinių, lankstinukų rengimas ir gamyba</text:span></text:p>
            <text:p text:style-name="P1012"><text:span text:style-name="T1013">o</text:span><text:span text:style-name="T1014"><text:tab/></text:span><text:span text:style-name="T1015">Kita (detalizuokite).................................</text:span><text:span text:style-name="T1016">..........................................................................</text:span></text:p>
          </table:table-cell>
        </table:table-row>
      </table:table>
      <text:p text:style-name="P1017"/>
      <text:p text:style-name="P1018">3. PROJEKTO TIKSLINĖS GRUPĖS IR VEIKLOS <text:s/>APIBŪDINIMAS</text:p>
      <text:p text:style-name="P1019"/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3.1. Projekto tikslinė (s) grupė (s) pagal amžių (pažymėkite tinkamą atsakymą):</text:p>
          </table:table-cell>
        </table:table-row>
        <table:table-row table:style-name="TableRow1025">
          <table:table-cell table:style-name="TableCell1026">
            <text:p text:style-name="P1027"><text:span text:style-name="T1028">o</text:span><text:span text:style-name="T1029"><text:tab/></text:span><text:span text:style-name="T1030">Visi gyventojai</text:span></text:p>
            <text:p text:style-name="P1031"><text:span text:style-name="T1032">o</text:span><text:span text:style-name="T1033"><text:tab/></text:span><text:span text:style-name="T1034">Vaikai ir jaunimas (iki</text:span><text:span text:style-name="T1035"><text:s/>29 m.) (nurodykite amžiaus grupes)</text:span></text:p>
            <text:p text:style-name="P1036"><text:span text:style-name="T1037">o</text:span><text:span text:style-name="T1038"><text:tab/></text:span><text:span text:style-name="T1039">Suaugusieji (nurodykite amžiaus grupes)</text:span></text:p>
            <text:p text:style-name="P1040"><text:span text:style-name="T1041">o</text:span><text:span text:style-name="T1042"><text:tab/></text:span><text:span text:style-name="T1043">Kita (detalizuokite).....................................................................................................................</text:span></text:p>
          </table:table-cell>
        </table:table-row>
      </table:table>
      <text:p text:style-name="P1044"/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3.2. Detalizuokite pagrindinę (-es)<text:s/>projekto tikslinę (-es) grupę (-es) (pažymėkite visus tinkančius atsakymus):</text:p>
          </table:table-cell>
        </table:table-row>
        <table:table-row table:style-name="TableRow1051">
          <table:table-cell table:style-name="TableCell1052">
            <text:p text:style-name="P1053"><text:span text:style-name="T1054">o</text:span><text:span text:style-name="T1055"><text:tab/></text:span><text:span text:style-name="T1056">Vaikai</text:span></text:p>
            <text:p text:style-name="P1057"><text:span text:style-name="T1058">o</text:span><text:span text:style-name="T1059"><text:tab/></text:span><text:span text:style-name="T1060">Šeima</text:span></text:p>
            <text:p text:style-name="P1061"><text:span text:style-name="T1062">o</text:span><text:span text:style-name="T1063"><text:tab/></text:span><text:span text:style-name="T1064">Bendraamžiai</text:span></text:p>
            <text:p text:style-name="P1065"><text:span text:style-name="T1066">o</text:span><text:span text:style-name="T1067"><text:tab/></text:span><text:span text:style-name="T1068">Rizikos grupė (detalizuokite..............................................)</text:span></text:p>
            <text:p text:style-name="P1069"><text:span text:style-name="T1070">o</text:span><text:span text:style-name="T1071"><text:tab/></text:span><text:span text:style-name="T1072">Bendruomenė</text:span></text:p>
            <text:p text:style-name="P1073"><text:span text:style-name="T1074">o</text:span><text:span text:style-name="T1075"><text:tab/></text:span><text:span text:style-name="T1076">Specialistai</text:span></text:p>
            <text:p text:style-name="P1077"><text:span text:style-name="T1078">o</text:span><text:span text:style-name="T1079"><text:tab/></text:span><text:span text:style-name="T1080">Kita.......................................................................................</text:span></text:p>
          </table:table-cell>
        </table:table-row>
      </table:table>
      <text:p text:style-name="P1081"/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3.3. Projekto dalyviai. Kiek asmenų iš tikslinės grupės dalyvavo įgyvendinant projektą?</text:p>
          </table:table-cell>
        </table:table-row>
        <table:table-row table:style-name="TableRow1088">
          <table:table-cell table:style-name="TableCell1089">
            <text:p text:style-name="P1090"/>
          </table:table-cell>
        </table:table-row>
      </table:table>
      <text:p text:style-name="P1091"/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3.4. Socialinė ir fizinė aplinka, kurioje įgyvendinamas projektas<text:s/>(pažymėkite kryželiu tinkantį atsakymą):</text:p>
          </table:table-cell>
        </table:table-row>
        <table:table-row table:style-name="TableRow1098">
          <table:table-cell table:style-name="TableCell1099">
            <text:p text:style-name="P1100"><text:span text:style-name="T1101">o</text:span><text:span text:style-name="T1102"><text:tab/></text:span><text:span text:style-name="T1103">Ikimokyklinio ugdymo įstaiga</text:span></text:p>
            <text:p text:style-name="P1104"><text:span text:style-name="T1105">o</text:span><text:span text:style-name="T1106"><text:tab/></text:span><text:span text:style-name="T1107">Pagrindinė mokykla</text:span></text:p>
            <text:p text:style-name="P1108"><text:span text:style-name="T1109">o</text:span><text:span text:style-name="T1110"><text:tab/></text:span><text:span text:style-name="T1111">Gimnazija</text:span></text:p>
            <text:p text:style-name="P1112"><text:span text:style-name="T1113">o</text:span><text:span text:style-name="T1114"><text:tab/></text:span><text:span text:style-name="T1115">Bendruomenė</text:span></text:p>
            <text:p text:style-name="P1116"><text:span text:style-name="T1117">o</text:span><text:span text:style-name="T1118"><text:tab/></text:span><text:span text:style-name="T1119">Šeima</text:span></text:p>
            <text:p text:style-name="P1120"><text:span text:style-name="T1121">o</text:span><text:span text:style-name="T1122"><text:tab/></text:span><text:span text:style-name="T1123">Kita (detalizuokite).....................................................................</text:span>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3.5. Išvardykite, kokios paslaugos<text:s/>buvo suteiktos tikslinei grupei projekto įgyvendinimo metu</text:p>
          </table:table-cell>
        </table:table-row>
        <table:table-row table:style-name="TableRow1130">
          <table:table-cell table:style-name="TableCell1131">
            <text:p text:style-name="P1132"/>
          </table:table-cell>
        </table:table-row>
      </table:table>
      <text:p text:style-name="P1133"/>
      <text:p text:style-name="P1134">4. PROJEKTO VERTINIMAS</text:p>
      <text:p text:style-name="P1135"/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p text:style-name="P1140">4.1. Ar buvo vykdytas projekto vertinimas:</text:p>
          </table:table-cell>
        </table:table-row>
        <table:table-row table:style-name="TableRow1141">
          <table:table-cell table:style-name="TableCell1142">
            <text:p text:style-name="P1143"><text:span text:style-name="T1144">o</text:span><text:span text:style-name="T1145"><text:tab/></text:span><text:span text:style-name="T1146">Taip</text:span></text:p>
            <text:p text:style-name="P1147"><text:span text:style-name="T1148">o</text:span><text:span text:style-name="T1149"><text:tab/></text:span><text:span text:style-name="T1150">Praėjusiais metais</text:span></text:p>
            <text:p text:style-name="P1151"><text:span text:style-name="T1152">o</text:span><text:span text:style-name="T1153"><text:tab/></text:span><text:span text:style-name="T1154">Šiais metais</text:span></text:p>
            <text:p text:style-name="P1155"><text:span text:style-name="T1156">o</text:span><text:span text:style-name="T1157"><text:tab/></text:span><text:span text:style-name="T1158">Planuojamas</text:span></text:p>
            <text:p text:style-name="P1159"/>
            <text:p text:style-name="P1160"><text:span text:style-name="T1161">o</text:span><text:span text:style-name="T1162"><text:tab/></text:span><text:span text:style-name="T1163">Ne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</table:table-row>
      </table:table>
      <text:p text:style-name="P1167"/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4.2. Vertinimo tipas. Nurodykite, kurias iš šių trijų<text:s/>išvardytų sričių vertinote:</text:p>
          </table:table-cell>
        </table:table-row>
        <table:table-row table:style-name="TableRow1173">
          <table:table-cell table:style-name="TableCell1174">
            <text:p text:style-name="P1175"><text:span text:style-name="T1176">o</text:span><text:span text:style-name="T1177"><text:tab/></text:span><text:span text:style-name="T1178">Veiklos (proceso) vertinimas (kaip buvo įgyvendintos planuotos priemonės)</text:span></text:p>
            <text:p text:style-name="P1179"><text:span text:style-name="T1180">o</text:span><text:span text:style-name="T1181"><text:tab/></text:span><text:span text:style-name="T1182">Pasiektų rezultatų vertinimas (kaip buvo įgyvendinti projekto uždaviniai)</text:span></text:p>
            <text:p text:style-name="P1183"><text:span text:style-name="T1184">o</text:span><text:span text:style-name="T1185"><text:tab/></text:span><text:span text:style-name="T1186">Poveikio vertinimas (taikytų priemonių poveikis tikslinei projekto grupei</text:span><text:span text:style-name="T1187">)</text:span></text:p>
            <text:p text:style-name="P1188"><text:span text:style-name="T1189">o</text:span><text:span text:style-name="T1190"><text:tab/></text:span><text:span text:style-name="T1191">Kita (detalizuokite).............................................................................................................</text:span></text:p>
          </table:table-cell>
        </table:table-row>
      </table:table>
      <text:p text:style-name="P1192"/>
      <text:p text:style-name="P1193"/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ext:p text:style-name="P1198">4.3 Vertinimo rodikliai. <text:s/>Įvardykite vertinimo kriterijus, kuriuos naudojote vertindami:</text:p>
          </table:table-cell>
        </table:table-row>
        <table:table-row table:style-name="TableRow1199">
          <table:table-cell table:style-name="TableCell1200">
            <text:p text:style-name="P1201"><text:span text:style-name="T1202">o</text:span><text:span text:style-name="T1203"><text:tab/></text:span><text:span text:style-name="T1204">Veiklos (proceso) vertinimo</text:span><text:span text:style-name="T1205"><text:s/>rodikliai.</text:span><text:span text:style-name="T1206"><text:s/>Taikytų priemonių aprašymas, orientuotas į kiekybinę išraišką (pvz.: paskaitų skaičius, socialinių įgūdžių grupių skaičius, dalyvių skaičius ir pan.):</text:span></text:p>
            <text:p text:style-name="P1207">1.</text:p>
            <text:p text:style-name="P1208">2.</text:p>
            <text:p text:style-name="P1209">3.</text:p>
            <text:p text:style-name="P1210"/>
            <text:p text:style-name="P1211"><text:span text:style-name="T1212">o</text:span><text:span text:style-name="T1213"><text:tab/></text:span><text:span text:style-name="T1214">Rezultatų vertinimo rodikliai</text:span><text:span text:style-name="T1215">. Taikytų priemonių (pvz.: apklausa, interviu ir pan</text:span><text:span text:style-name="T1216">.) efektyvumo vertinimas. Pateikite taikytų priemonių veiksmingumui vertinti gautus apibendrintus duomenis, išreikštus skaičiais ar procentais:</text:span></text:p>
            <text:p text:style-name="P1217">1.</text:p>
            <text:p text:style-name="P1218">2.</text:p>
            <text:p text:style-name="P1219">3.<text:s/></text:p>
            <text:p text:style-name="P1220"><text:span text:style-name="T1221">o</text:span><text:span text:style-name="T1222"><text:tab/></text:span><text:span text:style-name="T1223">Poveikio vertinimo rodikliai.</text:span><text:span text:style-name="T1224"><text:s/>Pateikite duomenis apie pokyčius, kurie buvo pasiekti, įgyvendinant pagrindinį projekto tikslą:</text:span></text:p>
            <text:soft-page-break/>
            <text:p text:style-name="P1225">1.</text:p>
            <text:p text:style-name="P1226">2.</text:p>
            <text:p text:style-name="P1227">3.</text:p>
          </table:table-cell>
        </table:table-row>
      </table:table>
      <text:p text:style-name="P1228"/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Normal"><text:span text:style-name="T1234">4.4.</text:span><text:span text:style-name="T1235"><text:s/></text:span><text:span text:style-name="T1236">Vertinimo instrumentai. Apibūdinkite vertinimo instrumentus (pvz.: klausimynus, testus ir kt.), kuriuos naudojote vertindami, ir nurodykite jų</text:span><text:span text:style-name="T1237"><text:s/>naudojimo paskirtį (pridėkite vertinimo instrumentų kopijas).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</table:table-row>
      </table:table>
      <text:p text:style-name="P1241"/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>4.5. Vertinimas. Įvardykite kas atliko vertinimą:</text:p>
          </table:table-cell>
        </table:table-row>
        <table:table-row table:style-name="TableRow1247">
          <table:table-cell table:style-name="TableCell1248">
            <text:p text:style-name="P1249"><text:span text:style-name="T1250">o</text:span><text:span text:style-name="T1251"><text:tab/></text:span><text:span text:style-name="T1252">Vidinis vertinimas</text:span></text:p>
            <text:p text:style-name="P1253"><text:span text:style-name="T1254">o</text:span><text:span text:style-name="T1255"><text:tab/></text:span><text:span text:style-name="T1256">Išorinis vertinimas, nepriklausomi ekspertai (nurodykite asmenis, organizaciją, kontaktinius asmenis, kurie atliko<text:s/></text:span><text:span text:style-name="T1257">vertinimą)</text:span></text:p>
            <text:p text:style-name="P1258"><text:span text:style-name="T1259">o</text:span><text:span text:style-name="T1260"><text:tab/></text:span><text:span text:style-name="T1261">Kita (detalizuokite)....................................................................................................................</text:span></text:p>
          </table:table-cell>
        </table:table-row>
      </table:table>
      <text:p text:style-name="P1262"/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4.6. Vertinimo biudžetas. Nurodykite, kokie ištekliai (finansavimo šaltiniai) buvo naudojami vykdant<text:s/>veiklos (proceso), pasiektų rezultatų ir poveikio vertinimą.</text:p>
          </table:table-cell>
        </table:table-row>
        <table:table-row table:style-name="TableRow1268">
          <table:table-cell table:style-name="TableCell1269">
            <text:p text:style-name="P1270"/>
          </table:table-cell>
        </table:table-row>
      </table:table>
      <text:p text:style-name="P1271"/>
      <text:p text:style-name="P1272">5. BIUDŽETAS</text:p>
      <text:p text:style-name="P1273"/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>5.1. Projekto metinis biudžetas (nurodykite)</text:p>
          </table:table-cell>
        </table:table-row>
        <table:table-row table:style-name="TableRow1279">
          <table:table-cell table:style-name="TableCell1280">
            <text:p text:style-name="P1281"/>
          </table:table-cell>
        </table:table-row>
      </table:table>
      <text:p text:style-name="P1282"/>
      <text:p text:style-name="P1283">5.2. Kokiai veiklai ar priemonėms lėšų skyrėte daugiausia. Nurodykite, kiek procentų sudarė<text:s/></text:p>
      <text:p text:style-name="P1284">didžiausios lėšos, skirtos vienai<text:s/>ar kitai veiklai / priemonei. Detalizuokite.</text:p>
      <text:p text:style-name="P1285"/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5.3. Projekto finansavimo šaltiniai:</text:p>
          </table:table-cell>
        </table:table-row>
        <table:table-row table:style-name="TableRow1291">
          <table:table-cell table:style-name="TableCell1292">
            <text:p text:style-name="Normal"><text:span text:style-name="T1293">Savivaldybės visuomenės sveikatos rėmimo specialiosios programos lėšos.................................<text:s/></text:span><text:span text:style-name="T1294">Eur</text:span><text:span text:style-name="T1295">.</text:span></text:p>
            <text:p text:style-name="Normal"><text:span text:style-name="T1296">Kita (nurodykite)..............................................</text:span><text:span text:style-name="T1297">...........</text:span><text:span text:style-name="T1298"><text:s/>Eur</text:span></text:p>
          </table:table-cell>
        </table:table-row>
      </table:table>
      <text:p text:style-name="P1299"/>
      <text:p text:style-name="P1300"/>
      <text:p text:style-name="P1301">Pastabos..................................................................................................................................................</text:p>
      <text:p text:style-name="P1302"/>
      <text:p text:style-name="Normal"><text:span text:style-name="T1303">Programos koordinatorius (vardas, pavardė, parašas)..............................</text:span><text:span text:style-name="T1304">..........................................</text:span><text:span text:style-name="T1305">....</text:span></text:p>
      <text:p text:style-name="P1306"/>
      <text:p text:style-name="P1307">Įstaigos (organizacijos) vadovas (vardas, pavardė, parašas)..................................................................</text:p>
      <text:p text:style-name="P1308"/>
      <text:p text:style-name="P1309"><text:span text:style-name="T1310">______________________________</text:span></text:p>
      <text:p text:style-name="P1311">Priedo pakeitimai:</text:p>
      <text:p text:style-name="P1312"><text:span text:style-name="T1313">Nr.<text:s/></text:span><text:a xlink:href="https://www.e-tar.lt/portal/legalAct.html?documentId=aaf0fa80974311e4864dc58bf90fff24" office:target-frame-name="_top" xlink:show="replace"><text:span text:style-name="T1314">A-39</text:span></text:a><text:span text:style-name="T1315">, 2015-01-08, paskelbta TAR 2015-01-09, i. k. 2015-00381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Joniškio rajono savivaldybės administracija, Įsakymas</text:span></text:p>
      <text:p text:style-name="P1325"><text:span text:style-name="T1326">Nr.<text:s/></text:span><text:a xlink:href="https://www.e-tar.lt/portal/legalAct.html?documentId=SAV.519497" office:target-frame-name="_top" xlink:show="replace"><text:span text:style-name="T1327">A-1173</text:span></text:a><text:span text:style-name="T1328">, 2013-12-12, paskelbta TAR 2013-12-12, i. k. 2013-03464</text:span></text:p>
      <text:soft-page-break/>
      <text:p text:style-name="P1329"><text:span text:style-name="T1330">Dėl Joniškio rajono savivaldybės administracijos direktoriaus 2011 m. gruodžio 12 d. įsakymo Nr. A-1164 „Dėl Joniškio r</text:span><text:span text:style-name="T1331">ajono savivaldybės Visuomenės sveikatos rėmimo specialiosios programos priemonių projektų rėmimo tvarkos aprašo patvirtinimo“ pakeitimo</text:span></text:p>
      <text:p text:style-name="P1332"/>
      <text:p text:style-name="P1333"><text:span text:style-name="T1334">2.</text:span></text:p>
      <text:p text:style-name="P1335"><text:span text:style-name="T1336">Joniškio rajono savivaldybės administracija, Įsakymas</text:span></text:p>
      <text:p text:style-name="P1337"><text:span text:style-name="T1338">Nr.<text:s/></text:span><text:a xlink:href="https://www.e-tar.lt/portal/legalAct.html?documentId=aaf0fa80974311e4864dc58bf90fff24" office:target-frame-name="_top" xlink:show="replace"><text:span text:style-name="T1339">A-39</text:span></text:a><text:span text:style-name="T1340">, 2015-01-08, paskelbta TAR 2015-01-09, i. k. 2015-00381</text:span></text:p>
      <text:p text:style-name="P1341"><text:span text:style-name="T1342">Dėl Joniškio rajono savivaldybės administracijos direktoriaus 2011 m. gruodžio 12 d. įsakymo Nr. A-1164 „Dėl Joniškio rajono savivaldybės visuomenės sveika</text:span><text:span text:style-name="T1343">tos rėmimo specialiosios programos priemonių projektų rėmimo tvarkos aprašo patvirtinimo“ pakeitimo</text:span></text:p>
      <text:p text:style-name="P1344"/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Header" style:family="paragraph">
      <style:paragraph-properties fo:text-align="center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Header" style:family="paragraph">
      <style:paragraph-properties fo:text-align="center"/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826" style:parent-style-name="Header" style:family="paragraph">
      <style:paragraph-properties fo:text-align="center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82"><text:page-number text:fixed="false">3</text:page-number></text:p>
        <text:p text:style-name="Header"/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513"><text:page-number text:fixed="false">3</text:page-number></text:p>
        <text:p text:style-name="Header"/>
      </style:header>
      <style:footer>
        <text:p text:style-name="P514"/>
      </style:footer>
    </style:master-page>
    <style:master-page style:next-style-name="MP3" style:name="MPF3" style:page-layout-name="PL3">
      <style:header>
        <text:p text:style-name="P515"/>
      </style:header>
      <style:footer>
        <text:p text:style-name="P516"/>
      </style:footer>
    </style:master-page>
    <style:master-page style:name="MP4" style:page-layout-name="PL4">
      <style:header>
        <text:p text:style-name="P759"><text:page-number text:fixed="false">3</text:page-number></text:p>
        <text:p text:style-name="Header"/>
      </style:header>
      <style:footer>
        <text:p text:style-name="P760"/>
      </style:footer>
    </style:master-page>
    <style:master-page style:next-style-name="MP4" style:name="MPF4" style:page-layout-name="PL4">
      <style:header>
        <text:p text:style-name="P761"/>
      </style:header>
      <style:footer>
        <text:p text:style-name="P762"/>
      </style:footer>
    </style:master-page>
    <style:master-page style:name="MP5" style:page-layout-name="PL5">
      <style:header>
        <text:p text:style-name="P826"><text:page-number text:fixed="false">5</text:page-number></text:p>
        <text:p text:style-name="P827"/>
      </style:header>
      <style:footer>
        <text:p text:style-name="P828"/>
      </style:footer>
    </style:master-page>
    <style:master-page style:next-style-name="MP5" style:name="MPF5" style:page-layout-name="PL5">
      <style:header>
        <text:p text:style-name="P829"/>
      </style:header>
      <style:footer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8-10-02T12:44:00Z</meta:creation-date>
    <dc:date>2018-10-02T12:44:00Z</dc:date>
    <meta:print-date>2011-12-07T12:08:00Z</meta:print-date>
    <meta:template xlink:href="Normal.dotm" xlink:type="simple"/>
    <meta:editing-cycles>2</meta:editing-cycles>
    <meta:editing-duration>PT0S</meta:editing-duration>
    <meta:document-statistic meta:page-count="15" meta:paragraph-count="148" meta:word-count="3063" meta:character-count="24272" meta:row-count="593" meta:non-whitespace-character-count="21357"/>
  </office:meta>
</office:document-meta>
</file>