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7333in"/>
    </style:style>
    <style:style style:name="TableColumn125" style:family="table-column">
      <style:table-column-properties style:column-width="3.9291in"/>
    </style:style>
    <style:style style:name="TableColumn126" style:family="table-column">
      <style:table-column-properties style:column-width="2.0208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-0.1326in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fo:language="en" fo:country="AU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s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Tahoma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-0.1326in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right="-0.1326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-0.1326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11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12" style:parent-style-name="Normal" style:family="paragraph">
      <style:paragraph-properties fo:text-align="center" fo:text-indent="0.5in"/>
    </style:style>
    <style:style style:name="T513" style:parent-style-name="DefaultParagraphFont" style:family="text">
      <style:text-properties fo:font-weight="bold" style:font-weight-asian="bold" fo:text-transform="uppercase"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02 iki 2017-10-30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, nevyriausybinių organizacijų, neįgaliųjų ir sporto klubų treniruotėms,<text:s/><text:soft-page-break/>renginiams ir varžyboms)<text:s/></text:p>
          </table:table-cell>
          <table:table-cell table:style-name="TableCell332">
            <text:p text:style-name="P333">Nemokamai</text:p>
          </table:table-cell>
        </table:table-row>
        <text:soft-page-break/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 miesto bendrojo lavinimo mokyklose</text:span></text:p>
          </table:table-cell>
          <table:table-cell table:style-name="TableCell373">
            <text:p text:style-name="P374"><text:span text:style-name="T375">13 Eur už val.</text:span></text:p>
          </table:table-cell>
        </table:table-row>
        <table:table-row table:style-name="TableRow376">
          <table:table-cell table:style-name="TableCell377">
            <text:p text:style-name="P378">12.3.2.2.</text:p>
          </table:table-cell>
          <table:table-cell table:style-name="TableCell379">
            <text:p text:style-name="P380"><text:span text:style-name="T381">kitose mokyklose</text:span></text:p>
          </table:table-cell>
          <table:table-cell table:style-name="TableCell382">
            <text:p text:style-name="P383"><text:span text:style-name="T384">8,6 Eur už val.</text:span></text:p>
          </table:table-cell>
        </table:table-row>
        <table:table-row table:style-name="TableRow385">
          <table:table-cell table:style-name="TableCell386">
            <text:p text:style-name="P387"><text:span text:style-name="T388">12.3.2.3.</text:span></text:p>
          </table:table-cell>
          <table:table-cell table:style-name="TableCell389">
            <text:p text:style-name="P390">sporto klubams su komunalinėmis<text:s/>paslaugomis (vanduo), išskyrus oficialių varžybų metu</text:p>
          </table:table-cell>
          <table:table-cell table:style-name="TableCell391">
            <text:p text:style-name="P392">3,65 Eur už valandą</text:p>
          </table:table-cell>
        </table:table-row>
        <table:table-row table:style-name="TableRow393">
          <table:table-cell table:style-name="TableCell394">
            <text:p text:style-name="P395">12.3.3.</text:p>
          </table:table-cell>
          <table:table-cell table:style-name="TableCell396">
            <text:p text:style-name="P397">pramoginiams renginiams<text:s/></text:p>
          </table:table-cell>
          <table:table-cell table:style-name="TableCell398">
            <text:p text:style-name="P399">14,4 Eur už val.</text:p>
          </table:table-cell>
        </table:table-row>
        <table:table-row table:style-name="TableRow400">
          <table:table-cell table:style-name="TableCell401">
            <text:p text:style-name="P402">12.4.</text:p>
          </table:table-cell>
          <table:table-cell table:style-name="TableCell403">
            <text:p text:style-name="P404">stadiono nuoma komerciniam renginiui</text:p>
          </table:table-cell>
          <table:table-cell table:style-name="TableCell405">
            <text:p text:style-name="P406">144 Eur už parą</text:p>
          </table:table-cell>
        </table:table-row>
        <table:table-row table:style-name="TableRow407">
          <table:table-cell table:style-name="TableCell408">
            <text:p text:style-name="Normal">12.5.</text:p>
          </table:table-cell>
          <table:table-cell table:style-name="TableCell409">
            <text:p text:style-name="P410">sporto salės, aktų salės, klasės ir kitos patalpos, lauko aikštelės neformaliojo vaikų švietimo programų vykdytojams, gaunantiems lėšų neformaliojo vaikų švietimo programoms vykdyti <text:s/></text:p>
          </table:table-cell>
          <table:table-cell table:style-name="TableCell411">
            <text:p text:style-name="P412">0,10 Eur už val.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Vaiko įvertinimas Pedagoginėje psichologinėje tarnyboje (ugdomo ne Joniškio rajono savivaldybės švietimo įstaigoje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.1.</text:p>
          </table:table-cell>
          <table:table-cell table:style-name="TableCell423">
            <text:p text:style-name="P424">pirminis</text:p>
          </table:table-cell>
          <table:table-cell table:style-name="TableCell425">
            <text:p text:style-name="P426">20 Eur</text:p>
          </table:table-cell>
        </table:table-row>
        <table:table-row table:style-name="TableRow427">
          <table:table-cell table:style-name="TableCell428">
            <text:p text:style-name="P429">13.2.</text:p>
          </table:table-cell>
          <table:table-cell table:style-name="TableCell430">
            <text:p text:style-name="P431">kartotinis</text:p>
          </table:table-cell>
          <table:table-cell table:style-name="TableCell432">
            <text:p text:style-name="P433">13 Eur</text:p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Koncertas (1 val.)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.1.</text:p>
          </table:table-cell>
          <table:table-cell table:style-name="TableCell444">
            <text:p text:style-name="P445">iki 10 atlikėjų</text:p>
          </table:table-cell>
          <table:table-cell table:style-name="TableCell446">
            <text:p text:style-name="P447">23 Eur</text:p>
          </table:table-cell>
        </table:table-row>
        <table:table-row table:style-name="TableRow448">
          <table:table-cell table:style-name="TableCell449">
            <text:p text:style-name="P450">14.2.</text:p>
          </table:table-cell>
          <table:table-cell table:style-name="TableCell451">
            <text:p text:style-name="P452">10–20 atlikėjų</text:p>
          </table:table-cell>
          <table:table-cell table:style-name="TableCell453">
            <text:p text:style-name="P454">34 Eur</text:p>
          </table:table-cell>
        </table:table-row>
        <table:table-row table:style-name="TableRow455">
          <table:table-cell table:style-name="TableCell456">
            <text:p text:style-name="P457">14.3.</text:p>
          </table:table-cell>
          <table:table-cell table:style-name="TableCell458">
            <text:p text:style-name="P459">20–50 atlikėjų</text:p>
          </table:table-cell>
          <table:table-cell table:style-name="TableCell460">
            <text:p text:style-name="P461">52 Eur</text:p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Dailės darbas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.1.</text:p>
          </table:table-cell>
          <table:table-cell table:style-name="TableCell472">
            <text:p text:style-name="P473">akvarelė, guašas, grafika, mišri technika, 60 x 80 cm su stiklu, be pasporto</text:p>
          </table:table-cell>
          <table:table-cell table:style-name="TableCell474">
            <text:p text:style-name="P475">26 Eur</text:p>
          </table:table-cell>
        </table:table-row>
        <table:table-row table:style-name="TableRow476">
          <table:table-cell table:style-name="TableCell477">
            <text:p text:style-name="P478">15.2.</text:p>
          </table:table-cell>
          <table:table-cell table:style-name="TableCell479">
            <text:p text:style-name="P480">akvarelė, guašas, grafika, mišri technika, 60 x 80 cm su stiklu ir pasportu</text:p>
          </table:table-cell>
          <table:table-cell table:style-name="TableCell481">
            <text:p text:style-name="P482">34 Eur</text:p>
          </table:table-cell>
        </table:table-row>
        <table:table-row table:style-name="TableRow483">
          <table:table-cell table:style-name="TableCell484">
            <text:p text:style-name="P485">15.3.</text:p>
          </table:table-cell>
          <table:table-cell table:style-name="TableCell486">
            <text:p text:style-name="P487">akvarelė, guašas, grafika, mišri technika, 60 x 80 cm su stiklu ir rėmu</text:p>
          </table:table-cell>
          <table:table-cell table:style-name="TableCell488">
            <text:p text:style-name="P489">40<text:s/>Eur</text:p>
          </table:table-cell>
        </table:table-row>
        <table:table-row table:style-name="TableRow490">
          <table:table-cell table:style-name="TableCell491">
            <text:p text:style-name="P492">15.4.</text:p>
          </table:table-cell>
          <table:table-cell table:style-name="TableCell493">
            <text:p text:style-name="P494">aliejus, kartonas, 60 x 80 cm su rėmu<text:s/></text:p>
          </table:table-cell>
          <table:table-cell table:style-name="TableCell495">
            <text:p text:style-name="P496">46 Eur</text:p>
          </table:table-cell>
        </table:table-row>
        <table:table-row table:style-name="TableRow497">
          <table:table-cell table:style-name="TableCell498">
            <text:p text:style-name="P499">15.5.</text:p>
          </table:table-cell>
          <table:table-cell table:style-name="TableCell500">
            <text:p text:style-name="P501">aliejus, drobė, 60 x 80 cm su rėmu</text:p>
          </table:table-cell>
          <table:table-cell table:style-name="TableCell502">
            <text:p text:style-name="P503">57 Eur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Festivalio, plenero dalyvio mokestis</text:p>
          </table:table-cell>
          <table:table-cell table:style-name="TableCell509">
            <text:p text:style-name="P510">2,8 Eur</text:p>
          </table:table-cell>
        </table:table-row>
      </table:table>
      <text:p text:style-name="P511"/>
      <text:p text:style-name="P512"><text:span text:style-name="T513">_____________________</text:span></text:p>
      <text:p text:style-name="P514">Priedo pakeitimai:</text:p>
      <text:p text:style-name="P515"><text:span text:style-name="T516">Nr.<text:s/></text:span><text:a xlink:href="https://www.e-tar.lt/portal/legalAct.html?documentId=SAV.519512" office:target-frame-name="_top" xlink:show="replace"><text:span text:style-name="T517">T-56</text:span></text:a><text:span text:style-name="T518">, 2009-04-16, paskelbta TAR 2009-04-16, i. k. 2009-00490</text:span></text:p>
      <text:p text:style-name="P519"><text:span text:style-name="T520">Nr.<text:s/></text:span><text:a xlink:href="https://www.e-tar.lt/portal/legalAct.html?documentId=SAV.519513" office:target-frame-name="_top" xlink:show="replace"><text:span text:style-name="T521">T-269</text:span></text:a><text:span text:style-name="T522">, 2009-11-19, paskelbta TAR 2009-11-</text:span><text:span text:style-name="T523">19, i. k. 2009-01309</text:span></text:p>
      <text:p text:style-name="P524"><text:span text:style-name="T525">Nr.<text:s/></text:span><text:a xlink:href="https://www.e-tar.lt/portal/legalAct.html?documentId=SAV.519517" office:target-frame-name="_top" xlink:show="replace"><text:span text:style-name="T526">T-138</text:span></text:a><text:span text:style-name="T527">, 2011-08-25, paskelbta TAR 2011-08-25, i. k. 2011-01296</text:span></text:p>
      <text:p text:style-name="P528"><text:span text:style-name="T529">Nr.<text:s/></text:span><text:a xlink:href="https://www.e-tar.lt/portal/legalAct.html?documentId=b9ff642089ac11e4a98a9f2247652cf4" office:target-frame-name="_top" xlink:show="replace"><text:span text:style-name="T530">T-250</text:span></text:a><text:span text:style-name="T531">, 2014-12-18, paskelbta TAR 2014-12-22, i. k. 2014-20363</text:span></text:p>
      <text:p text:style-name="P532"><text:span text:style-name="T533">Nr.<text:s/></text:span><text:a xlink:href="https://www.e-tar.lt/portal/legalAct.html?documentId=01749740d6aa11e4894f9bde45468d3f" office:target-frame-name="_top" xlink:show="replace"><text:span text:style-name="T534">T-36</text:span></text:a><text:span text:style-name="T535">, 2015-03-26, paskelbta TAR 2015-03-30, i. k. 2015-04583</text:span></text:p>
      <text:p text:style-name="P536"><text:span text:style-name="T537">Nr.<text:s/></text:span><text:a xlink:href="https://www.e-tar.lt/portal/legalAct.html?documentId=11d7473010f211e6acc9d34f3feceabc" office:target-frame-name="_top" xlink:show="replace"><text:span text:style-name="T538">T-78</text:span></text:a><text:span text:style-name="T539">, 2016-04-29, paskelbta TAR 2016-05-03, i. k. 2016-11027</text:span></text:p>
      <text:p text:style-name="P540"><text:span text:style-name="T541">Nr.<text:s/></text:span><text:a xlink:href="https://www.e-tar.lt/portal/legalAct.html?documentId=99938260c6aa11e69dec860c1f4a5372" office:target-frame-name="_top" xlink:show="replace"><text:span text:style-name="T542">T-235</text:span></text:a><text:span text:style-name="T543">, 2016-1</text:span><text:span text:style-name="T544">2-15, paskelbta TAR 2016-12-20, i. k. 2016-29165</text:span></text:p>
      <text:p text:style-name="P545"><text:span text:style-name="T546">Nr.<text:s/></text:span><text:a xlink:href="https://www.e-tar.lt/portal/legalAct.html?documentId=32862200fe5711e68034be159a964f47" office:target-frame-name="_top" xlink:show="replace"><text:span text:style-name="T547">T-28</text:span></text:a><text:span text:style-name="T548">, 2017-02-27, paskelbta TAR 2017-03-01, i. k. 2017-03372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Joniškio rajono<text:s/></text:span><text:span text:style-name="T558">savivaldybės taryba, Sprendimas</text:span></text:p>
      <text:soft-page-break/>
      <text:p text:style-name="P559"><text:span text:style-name="T560">Nr.<text:s/></text:span><text:a xlink:href="https://www.e-tar.lt/portal/legalAct.html?documentId=SAV.519512" office:target-frame-name="_top" xlink:show="replace"><text:span text:style-name="T561">T-56</text:span></text:a><text:span text:style-name="T562">, 2009-04-16, paskelbta TAR 2009-04-16, i. k. 2009-00490</text:span></text:p>
      <text:p text:style-name="P563"><text:span text:style-name="T564">Dėl Joniškio rajono savivaldybės švietimo įstaigų mokamų paslaugų įkainių pakeitimo</text:span></text:p>
      <text:p text:style-name="P565"/>
      <text:p text:style-name="P566"><text:span text:style-name="T567">2.</text:span></text:p>
      <text:p text:style-name="P568"><text:span text:style-name="T569">Joniškio rajono savivaldybės taryba, Sprendimas</text:span></text:p>
      <text:p text:style-name="P570"><text:span text:style-name="T571">Nr.<text:s/></text:span><text:a xlink:href="https://www.e-tar.lt/portal/legalAct.html?documentId=SAV.519513" office:target-frame-name="_top" xlink:show="replace"><text:span text:style-name="T572">T-269</text:span></text:a><text:span text:style-name="T573">, 2009-11-19, paskelbta TAR 2009-11-19, i. k. 2009-01309</text:span></text:p>
      <text:p text:style-name="P574"><text:span text:style-name="T575">Dėl Joniškio rajono savivaldybės tarybos 2008 m. liepos 10 d.</text:span><text:span text:style-name="T576"><text:s/>sprendimo Nr. T-126 „Dėl Joniškio rajono savivaldybės švietimo įstaigų mokamų paslaugų įkainių“ papildymo ir pakeitimo</text:span></text:p>
      <text:p text:style-name="P577"/>
      <text:p text:style-name="P578"><text:span text:style-name="T579">3.</text:span></text:p>
      <text:p text:style-name="P580"><text:span text:style-name="T581">Joniškio rajono savivaldybės taryba, Sprendimas</text:span></text:p>
      <text:p text:style-name="P582"><text:span text:style-name="T583">Nr.<text:s/></text:span><text:a xlink:href="https://www.e-tar.lt/portal/legalAct.html?documentId=SAV.519514" office:target-frame-name="_top" xlink:show="replace"><text:span text:style-name="T584">T-10</text:span></text:a><text:span text:style-name="T585">, 2010-02-04, paskelbta TAR 2010-02-04, i. k. 2010-00133</text:span></text:p>
      <text:p text:style-name="P586"><text:span text:style-name="T587">Dėl Joniškio rajono savivaldybės tarybos 2008 m. liepos 10 d. sprendimo Nr. T-126 „Dėl Joniškio rajono savivaldybės švietimo įstaigų mokamų paslaugų įkainių“ papildymo</text:span></text:p>
      <text:p text:style-name="P588"/>
      <text:p text:style-name="P589"><text:span text:style-name="T590">4.</text:span></text:p>
      <text:p text:style-name="P591"><text:span text:style-name="T592">Joniškio rajono<text:s/></text:span><text:span text:style-name="T593">savivaldybės taryba, Sprendimas</text:span></text:p>
      <text:p text:style-name="P594"><text:span text:style-name="T595">Nr.<text:s/></text:span><text:a xlink:href="https://www.e-tar.lt/portal/legalAct.html?documentId=SAV.519515" office:target-frame-name="_top" xlink:show="replace"><text:span text:style-name="T596">T-165</text:span></text:a><text:span text:style-name="T597">, 2010-09-23, paskelbta TAR 2010-09-23, i. k. 2010-01027</text:span></text:p>
      <text:p text:style-name="P598"><text:span text:style-name="T599">Dėl Joniškio rajono savivaldybės tarybos 2008 m. liepos 10 d. sprendimo Nr. T-126<text:s/></text:span><text:span text:style-name="T600">„Dėl Joniškio rajono savivaldybės švietimo įstaigų mokamų paslaugų įkainių“ papildymo</text:span></text:p>
      <text:p text:style-name="P601"/>
      <text:p text:style-name="P602"><text:span text:style-name="T603">5.</text:span></text:p>
      <text:p text:style-name="P604"><text:span text:style-name="T605">Joniškio rajono savivaldybės taryba, Sprendimas</text:span></text:p>
      <text:p text:style-name="P606"><text:span text:style-name="T607">Nr.<text:s/></text:span><text:a xlink:href="https://www.e-tar.lt/portal/legalAct.html?documentId=SAV.519516" office:target-frame-name="_top" xlink:show="replace"><text:span text:style-name="T608">T-84</text:span></text:a><text:span text:style-name="T609">, 2011-05-26, paskelbta TAR 2011-0</text:span><text:span text:style-name="T610">5-26, i. k. 2011-00851</text:span></text:p>
      <text:p text:style-name="P611"><text:span text:style-name="T612">Dėl Joniškio rajono savivaldybės tarybos 2008 m. liepos 10 d. sprendimo Nr. T-126 „Dėl Joniškio rajono savivaldybės švietimo įstaigų mokamų paslaugų įkainių“ papildymo</text:span></text:p>
      <text:p text:style-name="P613"/>
      <text:p text:style-name="P614"><text:span text:style-name="T615">6.</text:span></text:p>
      <text:p text:style-name="P616"><text:span text:style-name="T617">Joniškio rajono savivaldybės taryba, Sprendimas</text:span></text:p>
      <text:p text:style-name="P618"><text:span text:style-name="T619">Nr.<text:s/></text:span><text:a xlink:href="https://www.e-tar.lt/portal/legalAct.html?documentId=SAV.519517" office:target-frame-name="_top" xlink:show="replace"><text:span text:style-name="T620">T-138</text:span></text:a><text:span text:style-name="T621">, 2011-08-25, paskelbta TAR 2011-08-25, i. k. 2011-01296</text:span></text:p>
      <text:p text:style-name="P622"><text:span text:style-name="T623">Dėl Joniškio rajono savivaldybės tarybos 2008 m. liepos 10 d. sprendimo Nr. T-126 „Dėl Joniškio rajono savivaldybės švietimo įs</text:span><text:span text:style-name="T624">taigų mokamų paslaugų įkainių patvirtinimo“ pakeitimo ir papildymo</text:span></text:p>
      <text:p text:style-name="P625"/>
      <text:p text:style-name="P626"><text:span text:style-name="T627">7.</text:span></text:p>
      <text:p text:style-name="P628"><text:span text:style-name="T629">Joniškio rajono savivaldybės taryba, Sprendimas</text:span></text:p>
      <text:p text:style-name="P630"><text:span text:style-name="T631">Nr.<text:s/></text:span><text:a xlink:href="https://www.e-tar.lt/portal/legalAct.html?documentId=SAV.519518" office:target-frame-name="_top" xlink:show="replace"><text:span text:style-name="T632">T-201</text:span></text:a><text:span text:style-name="T633">, 2012-11-22, paskelbta TAR 2012-11-22, i. k.<text:s/></text:span><text:span text:style-name="T634">2012-02387</text:span></text:p>
      <text:p text:style-name="P635"><text:span text:style-name="T636">Dėl Joniškio rajono savivaldybės tarybos 2008 m. liepos 10 d. sprendimo Nr. T-126 „Dėl Joniškio rajono savivaldybės švietimo įstaigų mokamų paslaugų įkainių“ pakeitimo</text:span></text:p>
      <text:p text:style-name="P637"/>
      <text:p text:style-name="P638"><text:span text:style-name="T639">8.</text:span></text:p>
      <text:p text:style-name="P640"><text:span text:style-name="T641">Joniškio rajono savivaldybės taryba, Sprendimas</text:span></text:p>
      <text:p text:style-name="P642"><text:span text:style-name="T643">Nr.<text:s/></text:span><text:a xlink:href="https://www.e-tar.lt/portal/legalAct.html?documentId=SAV.519519" office:target-frame-name="_top" xlink:show="replace"><text:span text:style-name="T644">T-103</text:span></text:a><text:span text:style-name="T645">, 2013-06-27, paskelbta TAR 2013-06-27, i. k. 2013-02071</text:span></text:p>
      <text:p text:style-name="P646"><text:span text:style-name="T647">Dėl Joniškio rajono savivaldybės tarybos 2008 m. liepos 10 d. sprendimo Nr. T-126 „Dėl Joniškio rajono savivaldybės švietimo įstaigų mokamų</text:span><text:span text:style-name="T648"><text:s/>paslaugų įkainių“ pakeitimo</text:span></text:p>
      <text:p text:style-name="P649"/>
      <text:p text:style-name="P650"><text:span text:style-name="T651">9.</text:span></text:p>
      <text:p text:style-name="P652"><text:span text:style-name="T653">Joniškio rajono savivaldybės taryba, Sprendimas</text:span></text:p>
      <text:p text:style-name="P654"><text:span text:style-name="T655">Nr.<text:s/></text:span><text:a xlink:href="https://www.e-tar.lt/portal/legalAct.html?documentId=b9ff642089ac11e4a98a9f2247652cf4" office:target-frame-name="_top" xlink:show="replace"><text:span text:style-name="T656">T-250</text:span></text:a><text:span text:style-name="T657">, 2014-12-18, paskelbta TAR 2014-12-22, i. k. 2014-20363</text:span></text:p>
      <text:p text:style-name="P658"><text:span text:style-name="T659">Dėl Joniški</text:span><text:span text:style-name="T660">o rajono savivaldybės tarybos 2008 m. liepos 10 d. sprendimo Nr. T-126 „Dėl Joniškio rajono savivaldybės švietimo įstaigų mokamų paslaugų įkainių patvirtinimo“ pakeitimo</text:span></text:p>
      <text:p text:style-name="P661"/>
      <text:p text:style-name="P662"><text:span text:style-name="T663">10.</text:span></text:p>
      <text:p text:style-name="P664"><text:span text:style-name="T665">Joniškio rajono savivaldybės taryba, Sprendimas</text:span></text:p>
      <text:p text:style-name="P666"><text:span text:style-name="T667">Nr.<text:s/></text:span><text:a xlink:href="https://www.e-tar.lt/portal/legalAct.html?documentId=01749740d6aa11e4894f9bde45468d3f" office:target-frame-name="_top" xlink:show="replace"><text:span text:style-name="T668">T-36</text:span></text:a><text:span text:style-name="T669">, 2015-03-26, paskelbta TAR 2015-03-30, i. k. 2015-04583</text:span></text:p>
      <text:p text:style-name="P670"><text:span text:style-name="T671">Dėl Joniškio rajono savivaldybės tarybos 2008 m. liepos 10 d. sprendimo Nr. T-126 „Dėl Joniškio raj</text:span><text:span text:style-name="T672">ono savivaldybės švietimo įstaigų mokamų paslaugų įkainių patvirtinimo“ pakeitimo</text:span></text:p>
      <text:p text:style-name="P673"/>
      <text:p text:style-name="P674"><text:span text:style-name="T675">11.</text:span></text:p>
      <text:p text:style-name="P676"><text:span text:style-name="T677">Joniškio rajono savivaldybės taryba, Sprendimas</text:span></text:p>
      <text:p text:style-name="P678"><text:span text:style-name="T679">Nr.<text:s/></text:span><text:a xlink:href="https://www.e-tar.lt/portal/legalAct.html?documentId=11d7473010f211e6acc9d34f3feceabc" office:target-frame-name="_top" xlink:show="replace"><text:span text:style-name="T680">T-78</text:span></text:a><text:span text:style-name="T681">, 2016-04-29, p</text:span><text:span text:style-name="T682">askelbta TAR 2016-05-03, i. k. 2016-11027</text:span></text:p>
      <text:p text:style-name="P683"><text:span text:style-name="T684">Dėl Joniškio rajono savivaldybės tarybos 2008 m. liepos 10 d. sprendimo Nr. T-126 „Dėl Joniškio rajono savivaldybės švietimo įstaigų mokamų paslaugų įkainių patvirtinimo“ papildymo</text:span></text:p>
      <text:p text:style-name="P685"/>
      <text:soft-page-break/>
      <text:p text:style-name="P686"><text:span text:style-name="T687">12.</text:span></text:p>
      <text:p text:style-name="P688"><text:span text:style-name="T689">Joniškio rajono savivaldybės</text:span><text:span text:style-name="T690"><text:s/>taryba, Sprendimas</text:span></text:p>
      <text:p text:style-name="P691"><text:span text:style-name="T692">Nr.<text:s/></text:span><text:a xlink:href="https://www.e-tar.lt/portal/legalAct.html?documentId=99938260c6aa11e69dec860c1f4a5372" office:target-frame-name="_top" xlink:show="replace"><text:span text:style-name="T693">T-235</text:span></text:a><text:span text:style-name="T694">, 2016-12-15, paskelbta TAR 2016-12-20, i. k. 2016-29165</text:span></text:p>
      <text:p text:style-name="P695"><text:span text:style-name="T696">Dėl Joniškio rajono savivaldybės tarybos 2008 m. liepos 10 d. sprendimo<text:s/></text:span><text:span text:style-name="T697">Nr. T-126 „Dėl Joniškio rajono savivaldybės švietimo įstaigų mokamų paslaugų įkainių patvirtinimo“ pakeitimo ir papildymo</text:span></text:p>
      <text:p text:style-name="P698"/>
      <text:p text:style-name="P699"><text:span text:style-name="T700">13.</text:span></text:p>
      <text:p text:style-name="P701"><text:span text:style-name="T702">Joniškio rajono savivaldybės taryba, Sprendimas</text:span></text:p>
      <text:p text:style-name="P703"><text:span text:style-name="T704">Nr.<text:s/></text:span><text:a xlink:href="https://www.e-tar.lt/portal/legalAct.html?documentId=32862200fe5711e68034be159a964f47" office:target-frame-name="_top" xlink:show="replace"><text:span text:style-name="T705">T-28</text:span></text:a><text:span text:style-name="T706">, 2017-02-27, paskelbta TAR 2017-03-01, i. k. 2017-03372</text:span></text:p>
      <text:p text:style-name="P707"><text:span text:style-name="T708">Dėl Joniškio rajono savivaldybės tarybos 2008 m. liepos 10 d. sprendimo Nr. T-126 „Dėl Joniškio rajono savivaldybės švietimo įstaigų mokamų paslaugų įkainių patvirtinimo“ pak</text:span><text:span text:style-name="T709">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11-07T07:40:00Z</meta:creation-date>
    <dc:date>2017-11-07T07:40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6" meta:paragraph-count="232" meta:word-count="1876" meta:character-count="13936" meta:row-count="512" meta:non-whitespace-character-count="12292"/>
  </office:meta>
</office:document-meta>
</file>