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break-before="page" fo:text-align="justify" fo:text-indent="3.8395in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58" style:parent-style-name="Normal" style:family="paragraph">
      <style:paragraph-properties fo:widows="0" fo:orphans="0" fo:text-align="justify" fo:margin-right="0.0013in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79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79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791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791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791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791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right="0.0013in" fo:text-indent="0.4923in">
        <style:tab-stops>
          <style:tab-stop style:type="left" style:position="0.8791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9-28 iki 2015-03-27</text:span></text:p>
      <text:p text:style-name="P3"/>
      <text:p text:style-name="P4"><text:span text:style-name="T5">Sprendimas paskelbtas: TAR 2011-02-24, i. k. 2011-00270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KULTŪROS TARYBOS VEIKLOS NUOSTATŲ PATVIRTINIMO</text:p>
      <text:p text:style-name="Normal"/>
      <text:p text:style-name="P13">2011 m. vasario 24<text:s/>d. Nr. T-46</text:p>
      <text:p text:style-name="P14">Šiauliai</text:p>
      <text:p text:style-name="Normal"/>
      <text:p text:style-name="Normal"/>
      <text:p text:style-name="P15"><text:span text:style-name="T16">Vadovaudamasi Lietuvos Respublikos vietos savivaldos įstatymo (Žin., 1994, Nr. 55- 1049; 2008, Nr. 113-4290) 6 straipsnio 1 dalies 13 punktu ir Lietuvos Respublikos kultūros ministro 2008 m. gruodžio 8 d. įsakymu Nr. ĮV-608 „Dėl Pav</text:span><text:span text:style-name="T17">yzdinių savivaldybių kultūros ir meno tarybų nuostatų patvirtinimo“ (Žin., 2008, Nr.<text:s/></text:span><text:a xlink:href="https://www.e-tar.lt/portal/lt/legalAct/TAR.52867E5B0973" office:target-frame-name="_blank" xlink:show="new"><text:span text:style-name="T18">146-5888</text:span></text:a><text:span text:style-name="T19">), Šiaulių miesto savivaldybės taryba n u s p r e n d ž i a patvirtinti Šiauli</text:span><text:span text:style-name="T20">ų miesto savivaldybės kultūros tarybos veiklos nuostatus 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Genadijus Mikšys</text:span></text:p>
      <text:p text:style-name="P29"/>
      <text:soft-page-break/>
      <text:p text:style-name="P30">PATVIRTINTA</text:p>
      <text:p text:style-name="P31">Šiaulių miesto savivaldybės tarybos</text:p>
      <text:p text:style-name="P32">2011 m. Vasario 24 d. sprendimu Nr. T-46</text:p>
      <text:p text:style-name="P33"/>
      <text:p text:style-name="P34"><text:span text:style-name="T35">ŠIAULIŲ MIESTO SAVIVALDYBĖS KULTŪROS TARYBOS VEIKLOS NUOSTATAI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Šiaulių miesto savivaldybės kultūros tarybos veiklos nuostatai (toliau - Nuostatai)<text:s/></text:span><text:span text:style-name="T45">reglamentuoja Šiaulių miesto savivaldybės kultūros tarybos (toliau - Taryba) veiklos tikslą, uždavinius, funkcijas, teises, pareigas, sudėtį ir darbo organizavimą.</text:span></text:p>
      <text:p text:style-name="P46"><text:span text:style-name="T47">2</text:span><text:span text:style-name="T48">. Taryba yra patariamoji institucija, atliekanti eksperto ir konsultanto funkcijas, įgy</text:span><text:span text:style-name="T49">vendinant valstybės ir Savivaldybės kultūros politiką savivaldybės teritorijoje.</text:span></text:p>
      <text:p text:style-name="P50"><text:span text:style-name="T51">3</text:span><text:span text:style-name="T52">. Taryba savo veikloje vadovaujasi Lietuvos Respublikos Konstitucija, Lietuvos Respublikos įstatymais, Lietuvos Respublikos Vyriausybės nutarimais, Lietuvos Respublikos<text:s/></text:span><text:span text:style-name="T53">kultūros ministro įsakymais, Šiaulių miesto savivaldybės (toliau - Savivaldybė) tarybos sprendimais, kitais teisės aktais ir šiais Nuostatais.</text:span></text:p>
      <text:p text:style-name="P54"><text:span text:style-name="T55">4</text:span><text:span text:style-name="T56">. Tarybos išvados ir pasiūlymai, teikiami savivaldybės institucijoms ir kultūros įstaigoms, yra rekomendacin</text:span><text:span text:style-name="T57">io pobūdžio.</text:span></text:p>
      <text:p text:style-name="P58"><text:span text:style-name="T59">5</text:span><text:span text:style-name="T60">. Taryba bendradarbiauja su Lietuvos Respublikos kultūros ministerija, Savivaldybės taryba, Savivaldybės administracija, savivaldybės teritorijoje veikiančiomis kultūros ir švietimo įstaigomis, nevyriausybinėmis organizacijomis, vykdančio</text:span><text:span text:style-name="T61">mis kultūrinę veiklą, bendruomenėmis, jaunimo organizacijomis, tautodailininkais, meno kūrėjais.</text:span></text:p>
      <text:p text:style-name="P62"><text:span text:style-name="T63">6</text:span><text:span text:style-name="T64">. Tarybą steigia ir jos Nuostatus tvirtina Savivaldybės taryba.</text:span></text:p>
      <text:p text:style-name="P65"><text:span text:style-name="T66">7</text:span><text:span text:style-name="T67">. Taryba veiklą vykdo Savivaldybės administracijos Kultūros skyriuje (toliau - Kultūr</text:span><text:span text:style-name="T68">os skyrius) adresu: Vasario 16-osios g. 62, LT-76295 Šiauliai.</text:span></text:p>
      <text:p text:style-name="P69"/>
      <text:p text:style-name="P70"><text:span text:style-name="T71">II</text:span><text:span text:style-name="T72">.<text:s/></text:span><text:span text:style-name="T73">TARYBOS TIKSLAS, UŽDAVINIAI IR FUNKCIJOS</text:span></text:p>
      <text:p text:style-name="P74"/>
      <text:p text:style-name="P75"><text:span text:style-name="T76">8</text:span><text:span text:style-name="T77">. Tarybos veiklos tikslas - teikti siūlymus dėl kultūros ir meno sričių situacijos gerinimo Šiauliuose: analizuoti kultūros būklę, teik</text:span><text:span text:style-name="T78">ti išvadas bei pasiūlymus dėl valstybės ir Savivaldybės kultūros politikos įgyvendinimo savivaldybės teritorijoje.</text:span></text:p>
      <text:p text:style-name="P79"><text:span text:style-name="T80">9</text:span><text:span text:style-name="T81">. Tarybos veiklos uždaviniai yra šie:</text:span></text:p>
      <text:p text:style-name="P82"><text:span text:style-name="T83">9.1</text:span><text:span text:style-name="T84">. analizuoti, svarstyti ir vertinti savivaldybėje vykstančius kultūros ir meno procesus, kult</text:span><text:span text:style-name="T85">ūros plėtros galimybes, probleminius kultūros ir meno klausimus;</text:span></text:p>
      <text:p text:style-name="P86"><text:span text:style-name="T87">9.2</text:span><text:span text:style-name="T88">. vadovaujantis visų kultūros sričių lygiavertiškumu, skatinti kultūros ir meno raidą, rūpintis laisva žmogaus kūrybine raiška, jos individualumu, kultūros vertybėmis, menininkų ir kit</text:span><text:span text:style-name="T89">ų kultūros kūrėjų prestižu, miesto kultūros ir meno sklaida šalyje ir užsienyje.</text:span></text:p>
      <text:p text:style-name="P90"><text:span text:style-name="T91">10</text:span><text:span text:style-name="T92">. Taryba atlieka šias funkcijas:</text:span></text:p>
      <text:p text:style-name="P93"><text:span text:style-name="T94">10.1</text:span><text:span text:style-name="T95">. teikia pasiūlymus dėl kultūros programų, patvirtintų Lietuvos Respublikos Vyriausybės nutarimais ir kitais teisės aktais, įgyv</text:span><text:span text:style-name="T96">endinimo savivaldybės teritorijoje;</text:span></text:p>
      <text:p text:style-name="P97"><text:span text:style-name="T98">10.2</text:span><text:span text:style-name="T99">. teikia pasiūlymus ir išvadas dėl prioritetinių savivaldybės kultūros plėtros krypčių;</text:span></text:p>
      <text:p text:style-name="P100"><text:span text:style-name="T101">10.3</text:span><text:span text:style-name="T102">. dalyvauja rengiant ir įgyvendinant Savivaldybės strateginio plano Kultūros plėtros programą;</text:span></text:p>
      <text:p text:style-name="P103"><text:span text:style-name="T104">10.4</text:span><text:span text:style-name="T105">. teikia pasi</text:span><text:span text:style-name="T106">ūlymus dėl kultūros projektų dalinio finansavimo iš savivaldybės biudžeto lėšų prioritetų;</text:span></text:p>
      <text:p text:style-name="P107"><text:span text:style-name="T108">10.5</text:span><text:span text:style-name="T109">. teikia pasiūlymus dėl Savivaldybės kultūros premijų ir stipendijų steigimo ir skyrimo, kultūrai nusipelniusių kraštiečių atminimo įamžinimo, garbės vardų s</text:span><text:span text:style-name="T110">uteikimo ir kt.;</text:span></text:p>
      <text:p text:style-name="P111"><text:span text:style-name="T112">10.6</text:span><text:span text:style-name="T113">. esant reikalui, dalyvauja svarstant savivaldybės biudžetinių kultūros įstaigų veiklos programas bei ataskaitas ir teikia pasiūlymus dėl jų veiklos tobulinimo;</text:span></text:p>
      <text:p text:style-name="P114"><text:span text:style-name="T115">10.7</text:span><text:span text:style-name="T116">. teikia pasiūlymus ir išvadas dėl savivaldybės biudžetinių<text:s/></text:span><text:span text:style-name="T117">kultūros įstaigų tinklo optimizavimo;</text:span></text:p>
      <text:p text:style-name="P118"><text:span text:style-name="T119">10.8</text:span><text:span text:style-name="T120">. inicijuoja savivaldybės kultūros būklės tyrimus, analizuoja jų rezultatus, teikia pasiūlymus dėl padėties gerinimo;</text:span></text:p>
      <text:p text:style-name="P121"><text:span text:style-name="T122">10.9</text:span><text:span text:style-name="T123">. skatina kultūrines inovacijas savivaldybės teritorijoje.</text:span></text:p>
      <text:p text:style-name="P124"/>
      <text:p text:style-name="P125"><text:span text:style-name="T126">III</text:span><text:span text:style-name="T127">.<text:s/></text:span><text:span text:style-name="T128">TARYBOS<text:s/></text:span><text:span text:style-name="T129">TEISĖS IR PAREIGOS</text:span></text:p>
      <text:p text:style-name="P130"/>
      <text:p text:style-name="P131"><text:span text:style-name="T132">11</text:span><text:span text:style-name="T133">. Taryba turi teisę:</text:span></text:p>
      <text:p text:style-name="P134"><text:span text:style-name="T135">11.1</text:span><text:span text:style-name="T136">. teisės aktų nustatyta tvarka gauti informaciją, iš Savivaldybės administracijos Kultūros ir Švietimo skyrių, savivaldybės biudžetinių kultūros ir švietimo įstaigų, kultūrinę veiklą vykdančių nevyriausy</text:span><text:span text:style-name="T137">binių organizacijų;</text:span></text:p>
      <text:p text:style-name="P138"><text:span text:style-name="T139">11.2</text:span><text:span text:style-name="T140">. kviesti į posėdžius Savivaldybės administracijos Kultūros ir Švietimo skyrių specialistus, savivaldybės kultūros ir švietimo įstaigų darbuotojus, nevyriausybinių organizacijų atstovus;</text:span></text:p>
      <text:p text:style-name="P141"><text:span text:style-name="T142">11.3</text:span><text:span text:style-name="T143">. kviesti į posėdžius kultūros ek</text:span><text:span text:style-name="T144">spertus, galinčius teikti informaciją ir išvadas svarstomais kultūros ir meno klausimais.</text:span></text:p>
      <text:p text:style-name="P145"><text:span text:style-name="T146">12</text:span><text:span text:style-name="T147">. Tarybos nariai įsipareigoja nusišalinti svarstant kultūros premijų ar stipendijų skyrimo klausimą, jei Tarybos narys yra kandidatas premijai ar stipendijai<text:s/></text:span><text:span text:style-name="T148">gauti.</text:span></text:p>
      <text:p text:style-name="P149"><text:span text:style-name="T150">13</text:span><text:span text:style-name="T151">. Taryba pagal poreikį informuoja visuomenę apie savo veiklą.</text:span></text:p>
      <text:p text:style-name="P152"/>
      <text:p text:style-name="P153"><text:span text:style-name="T154">IV</text:span><text:span text:style-name="T155">.<text:s/></text:span><text:span text:style-name="T156">TARYBOS SUDĖTIS IR DARBO ORGANIZAVIMAS</text:span></text:p>
      <text:p text:style-name="P157"/>
      <text:p text:style-name="P158"><text:span text:style-name="T159">14</text:span><text:span text:style-name="T160">. Tarybą sudaro 11 narių:</text:span></text:p>
      <text:p text:style-name="P161"><text:span text:style-name="T162">14.1</text:span><text:span text:style-name="T163">. vienas narys, deleguotas Savivaldybės tarybos Švietimo, kultūros ir sporto komiteto;</text:span></text:p>
      <text:p text:style-name="P164"><text:span text:style-name="T165">14.</text:span><text:span text:style-name="T166">2</text:span><text:span text:style-name="T167">. vienas narys, deleguotas Savivaldybės administracijos Kultūros skyriaus;</text:span></text:p>
      <text:p text:style-name="P168"><text:span text:style-name="T169">14.3</text:span><text:span text:style-name="T170">. vienas narys, deleguotas Savivaldybės administracijos Švietimo skyriaus;</text:span></text:p>
      <text:p text:style-name="P171"><text:span text:style-name="T172">14.4</text:span><text:span text:style-name="T173">. vienas narys, deleguotas Šiaulių universiteto;</text:span></text:p>
      <text:p text:style-name="P174"><text:span text:style-name="T175">14.5</text:span><text:span text:style-name="T176">. vienas narys, deleguotas<text:s/></text:span><text:span text:style-name="T177">Šiaulių nevyriausybinių organizacijų konfederacijos;</text:span></text:p>
      <text:p text:style-name="P178"><text:span text:style-name="T179">14.6</text:span><text:span text:style-name="T180">. vienas narys, pasiūlytas Savivaldybės administracijos Švietimo skyriaus, atsižvelgiant į neformaliojo ugdymo įstaigų pasiūlymus;</text:span></text:p>
      <text:p text:style-name="P181"><text:span text:style-name="T182">14.7</text:span><text:span text:style-name="T183">. penki nariai, pasiūlyti Savivaldybės administracijos<text:s/></text:span><text:span text:style-name="T184">Kultūros skyriaus, atsižvelgiant į kultūros įstaigų ir kūrybinių sąjungų pasiūlymus. Tarybos veikloje negali dalyvauti savivaldybės biudžetinių kultūros įstaigų vadovai.</text:span><text:s/></text:p>
      <text:p text:style-name="P185">Punkto pakeitimai:</text:p>
      <text:p text:style-name="P186"><text:span text:style-name="T187">Nr.<text:s/></text:span><text:a xlink:href="https://www.e-tar.lt/portal/legalAct.html?documentId=SAV.520453" office:target-frame-name="_top" xlink:show="replace"><text:span text:style-name="T188">T-263</text:span></text:a><text:span text:style-name="T189">, 2012-09-27, paskelbta TAR 2012-09-27, i. k. 2012-02070</text:span></text:p>
      <text:p text:style-name="Normal"/>
      <text:p text:style-name="P190"><text:span text:style-name="T191">15</text:span><text:span text:style-name="T192">. Tarybos sudėtis tvirtinama Savivaldybės administracijos direktorius įsakymu.</text:span></text:p>
      <text:p text:style-name="P193"><text:span text:style-name="T194">16</text:span><text:span text:style-name="T195">. Tarybos nario kadencija - 4 metai. Kadencijos pabaigoje turi būti keičiama bent treč</text:span><text:span text:style-name="T196">dalis Tarybos narių.</text:span></text:p>
      <text:p text:style-name="P197"><text:span text:style-name="T198">17</text:span><text:span text:style-name="T199">. Tarybos nario kadencijų skaičius neribojamas.</text:span></text:p>
      <text:p text:style-name="P200"><text:span text:style-name="T201">18</text:span><text:span text:style-name="T202">. Taryba visų Tarybos narių dauguma renka pirmininką ir pirmininko pavaduotoją.</text:span></text:p>
      <text:p text:style-name="P203"><text:span text:style-name="T204">19</text:span><text:span text:style-name="T205">. Tarybos pirmininkas, jeigu jo nėra-Tarybos pirmininko pavaduotojas, organizuoja Tarybos</text:span><text:span text:style-name="T206"><text:s/>darbą pirmininkauja Tarybos posėdžiams, atsako užjos veiklą, atstovauja jai.</text:span></text:p>
      <text:p text:style-name="P207"><text:span text:style-name="T208">20</text:span><text:span text:style-name="T209">. Tarybos pirmininku negali būti renkamas Kultūros skyriaus atstovas.</text:span></text:p>
      <text:p text:style-name="P210"><text:span text:style-name="T211">21</text:span><text:span text:style-name="T212">. Tarybos darbo reglamentą tvirtina pati Taryba savo pirmajame posėdyje.</text:span></text:p>
      <text:p text:style-name="P213"><text:span text:style-name="T214">22</text:span><text:span text:style-name="T215">. Taryba<text:s/></text:span><text:span text:style-name="T216">posėdžiauja pagal poreikį, bet ne rečiau kaip du kartus per metus.</text:span></text:p>
      <text:p text:style-name="P217"><text:span text:style-name="T218">23</text:span><text:span text:style-name="T219">. Tarybos posėdis yra teisėtas, jeigu posėdyje dalyvauja ne mažiau kaip šeši nariai.</text:span></text:p>
      <text:p text:style-name="P220"><text:span text:style-name="T221">24</text:span><text:span text:style-name="T222">. Tarybos siūlymai priimami balsuojant dalyvaujančių narių balsų dauguma. Jei balsai pasiski</text:span><text:span text:style-name="T223">rsto po lygiai, lemia pirmininko balsas.</text:span></text:p>
      <text:p text:style-name="P224"><text:span text:style-name="T225">25</text:span><text:span text:style-name="T226">. Tais atvejais, kai reikalingas operatyvus Tarybos sprendimas, bet nėra galimybių surengti posėdį, apklausa atliekama elektroniniu būdu. Tarybos nariai savo nuomonę sprendžiamu klausimu pateikia elektroniniu<text:s/></text:span><text:span text:style-name="T227">paštu Kultūros skyriui.</text:span></text:p>
      <text:p text:style-name="P228"><text:span text:style-name="T229">26</text:span><text:span text:style-name="T230">. Tarybos posėdžiai yra protokoluojami. Protokolą pasirašo posėdžio pirmininkas ir sekretorius.</text:span></text:p>
      <text:p text:style-name="P231"><text:span text:style-name="T232">27</text:span><text:span text:style-name="T233">. Tarybos posėdžiams protokoluoti, dokumentacijai tvarkyti Kultūros skyrius skiria sekretorių, kuris nėra Tarybos narys.</text:span></text:p>
      <text:p text:style-name="P234"><text:span text:style-name="T235">2</text:span><text:span text:style-name="T236">8</text:span><text:span text:style-name="T237">. Jei Tarybos narys atsisako dalyvauti Tarybos veikloje, Kultūros skyrius siūlo kitą kandidatą.</text:span></text:p>
      <text:p text:style-name="P238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9</text:span><text:span text:style-name="T246">. Taryba nevykdo finansinės veiklos.</text:span></text:p>
      <text:p text:style-name="P247"><text:span text:style-name="T248">30</text:span><text:span text:style-name="T249">. Taryba dirba visuomeniniais pagrindais.</text:span></text:p>
      <text:p text:style-name="P250"><text:span text:style-name="T251">31</text:span><text:span text:style-name="T252">. Tarybos veiklos<text:s/></text:span><text:span text:style-name="T253">nuostatai keičiami ar papildomi Kultūros skyriaus teikimu Savivaldybės tarybos sprendimu.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Šiaulių miesto savivaldybės taryba, Sprendimas</text:span></text:p>
      <text:p text:style-name="P263"><text:span text:style-name="T264">Nr.<text:s/></text:span><text:a xlink:href="https://www.e-tar.lt/portal/legalAct.html?documentId=SAV.520453" office:target-frame-name="_top" xlink:show="replace"><text:span text:style-name="T265">T-263</text:span></text:a><text:span text:style-name="T266">,<text:s/></text:span><text:span text:style-name="T267">2012-09-27, paskelbta TAR 2012-09-27, i. k. 2012-02070</text:span></text:p>
      <text:p text:style-name="P268"><text:span text:style-name="T269">Dėl Šiaulių miesto savivaldybės tarybos 2011 m. vasario 24 d. sprendimo Nr. T-46 „Dėl Šiaulių miesto savivaldybės kultūros tarybos veiklos nuostatų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 User</dc:creator>
    <meta:creation-date>2016-03-11T16:20:00Z</meta:creation-date>
    <dc:date>2016-03-11T16:20:00Z</dc:date>
    <meta:template xlink:href="Normal" xlink:type="simple"/>
    <meta:editing-cycles>2</meta:editing-cycles>
    <meta:editing-duration>PT0S</meta:editing-duration>
    <meta:document-statistic meta:page-count="4" meta:paragraph-count="93" meta:word-count="1045" meta:character-count="8546" meta:row-count="303" meta:non-whitespace-character-count="7594"/>
  </office:meta>
</office:document-meta>
</file>