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42" style:parent-style-name="Normal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break-before="page"/>
    </style:style>
    <style:style style:name="P9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keep-with-next="always" fo:keep-together="always"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keep-with-next="always" fo:keep-together="always"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14" style:parent-style-name="Normal" style:family="paragraph">
      <style:paragraph-properties fo:keep-with-next="always" fo:keep-together="always"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keep-with-next="always" fo:keep-together="always"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42" style:parent-style-name="Normal" style:family="paragraph">
      <style:paragraph-properties fo:keep-with-next="always" fo:keep-together="always"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70" style:parent-style-name="Normal" style:family="paragraph">
      <style:paragraph-properties fo:keep-with-next="always" fo:keep-together="always"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keep-with-next="always" fo:keep-together="always"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03</text:span></text:p>
      <text:p text:style-name="P3"/>
      <text:p text:style-name="P4"><text:span text:style-name="T5">Sprendimas paskelbtas: TAR 2011-12-22, i. k. 2011-02083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text:s/></text:p>
      <text:p text:style-name="P13">DĖL PASLAUGOS KAINOS KOMPENSAVIMO</text:p>
      <text:p text:style-name="P14"/>
      <text:p text:style-name="P15">2011 m. gruodžio 22 d. Nr. T-333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8 punktu, 18 straipsnio 1 dalimi ir 6 straipsnio 12 dalimi, Šiaulių miesto savivaldybės taryba n u s p r e n d ž i a:</text:span></text:p>
      <text:p text:style-name="P25"><text:span text:style-name="T26">1</text:span><text:span text:style-name="T27">. Nustatyti, kad pirtyje J. Basanavičiaus g. 11, Šiauliuose, teikiamos dušo paslaugos k</text:span><text:span text:style-name="T28">aina yra kompensuojama Šiaulių miesto savivaldybės biudžeto sąskaita šioms asmenų grupėms:</text:span></text:p>
      <text:p text:style-name="P29"><text:span text:style-name="T30">1.1</text:span><text:span text:style-name="T31">. ikimokyklinio amžiaus vaikams ir mokykloje besimokantiems vaikams;</text:span></text:p>
      <text:p text:style-name="P32"><text:span text:style-name="T33">1.2</text:span><text:span text:style-name="T34">. neįgaliesiems, kurių nedarbingumo lygis ne mažesnis kaip 60 procentų;</text:span></text:p>
      <text:p text:style-name="P35"><text:span text:style-name="T36">1.3</text:span><text:span text:style-name="T37">. pen</text:span><text:span text:style-name="T38">sininkams.</text:span></text:p>
      <text:p text:style-name="P39"><text:span text:style-name="T40">2</text:span><text:span text:style-name="T41">. Nustatyti šio sprendimo 1 punkte nurodytoms asmenų grupėms tokius dušo paslaugos kainos kompensavimo dydžius:</text:span></text:p>
      <text:p text:style-name="P42"><text:span text:style-name="T43">2.1</text:span><text:span text:style-name="T44">.<text:s/></text:span><text:span text:style-name="T45">ikimokyklinio amžiaus vaikams ir mokykloje besimokantiems vaikams</text:span><text:span text:style-name="T46"><text:s/>– 1,00 Eur;</text:span></text:p>
      <text:p text:style-name="P47"><text:span text:style-name="T48">2.2</text:span><text:span text:style-name="T49">. pensininkams ir neįgaliesiems, kurių nedarbingumo lygis ne mažesnis kaip 60 proc. –<text:s/></text:span><text:span text:style-name="T50">1,00 Eur</text:span><text:span text:style-name="T51">.</text:span><text:s/></text:p>
      <text:p text:style-name="P52">Punkto pakeitimai:</text:p>
      <text:p text:style-name="P53"><text:span text:style-name="T54">Nr.<text:s/></text:span><text:a xlink:href="https://www.e-tar.lt/portal/legalAct.html?documentId=dc9a5b202f7511e4a83cb4f588d2ac1a" office:target-frame-name="_top" xlink:show="replace"><text:span text:style-name="T55">T-240</text:span></text:a><text:span text:style-name="T56">, 2014-08-28, paskelbta TAR 201</text:span><text:span text:style-name="T57">4-09-01, i. k. 2014-11557</text:span></text:p>
      <text:p text:style-name="P58"><text:span text:style-name="T59">Nr.<text:s/></text:span><text:a xlink:href="https://www.e-tar.lt/portal/legalAct.html?documentId=3929cbb0076211e8a5fc9d9b3a58917b" office:target-frame-name="_top" xlink:show="replace"><text:span text:style-name="T60">T-11</text:span></text:a><text:span text:style-name="T61">, 2018-02-01, paskelbta TAR 2018-02-02, i. k. 2018-01655</text:span></text:p>
      <text:p text:style-name="Normal"/>
      <text:p text:style-name="P62"><text:span text:style-name="T63">3</text:span><text:span text:style-name="T64">. Nustatyti, kad dušo paslaugos kainos kompensavimo dydis gal</text:span><text:span text:style-name="T65">ioja pirties darbo laiku.</text:span></text:p>
      <text:p text:style-name="P66"><text:span text:style-name="T67">4</text:span><text:span text:style-name="T68">. Patvirtinti Dušo paslaugos kainos kompensavimo tvarkos aprašą (pridedama).</text:span></text:p>
      <text:p text:style-name="P69"><text:span text:style-name="T70">5</text:span><text:span text:style-name="T71">. Pripažinti netekusiais galios:</text:span></text:p>
      <text:p text:style-name="P72"><text:span text:style-name="T73">5.1</text:span><text:span text:style-name="T74">. Šiaulių miesto savivaldybės tarybos 2009 m. lapkričio 19 d. sprendimo Nr. T-351 „Dėl pirties paslaugų o</text:span><text:span text:style-name="T75">rganizavimo“ 1, 2, 3, 4, 5, 6 ir 8 punktus;</text:span></text:p>
      <text:p text:style-name="P76"><text:span text:style-name="T77">5.2</text:span><text:span text:style-name="T78">. Šiaulių miesto savivaldybės tarybos 2011 m. vasario 24 d. sprendimą Nr. T-35 „Dėl Šiaulių miesto savivaldybės tarybos 2009 m. lapkričio 19 d. sprendimo Nr. T-351 „Dėl pirties paslaugų organizavimo“<text:s/></text:span><text:span text:style-name="T79">pakeitimo“.</text:span></text:p>
      <text:p text:style-name="P80"><text:span text:style-name="T81">6</text:span><text:span text:style-name="T82">. Nustatyti, kad šis sprendimas įsigalioja nuo 2012 m. sausio 1 d.</text:span></text:p>
      <text:p text:style-name="P83"><text:span text:style-name="T84">Šis sprendimas gali būti skundžiamas Lietuvos Respublikos administracinių bylų teisenos įstatymo nustatyta tvarka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Justinas Sartauskas<text:s/></text:span></text:p>
      <text:p text:style-name="P95"/>
      <text:soft-page-break/>
      <text:p text:style-name="P96">PATVIRTINTA</text:p>
      <text:p text:style-name="P97">Šiaulių miesto savivaldybės tarybos</text:p>
      <text:p text:style-name="P98">2011 m. gruodžio 22 d. sprendimu Nr. T-333</text:p>
      <text:p text:style-name="P99"/>
      <text:p text:style-name="P100"/>
      <text:p text:style-name="P101"><text:span text:style-name="T102">DUŠO PASLAUGOS KAINOS KOMPENSAVIMO TVARKOS APRAŠAS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Dušo paslaugos kainos kompensavimo tvarkos aprašas (toliau – aprašas)<text:s/></text:span><text:span text:style-name="T112">nustato dušo paslaugos skyrimo procedūrą, informacijos apie kompensuojamosios dušo paslaugos teikimo reikalavimus ir kainos kompensavimo sąlygas.</text:span></text:p>
      <text:p text:style-name="P113"/>
      <text:p text:style-name="P114"><text:span text:style-name="T115">II</text:span><text:span text:style-name="T116">.<text:s/></text:span><text:span text:style-name="T117">KOMPENSUOJAMOSIOS DUŠO PASLAUGOS TEIKIMO ORGANIZAVIMAS</text:span></text:p>
      <text:p text:style-name="P118"/>
      <text:p text:style-name="P119"><text:span text:style-name="T120">2</text:span><text:span text:style-name="T121">. Kompensuojamoji paslauga – maudymasi</text:span><text:span text:style-name="T122">s duše.</text:span></text:p>
      <text:p text:style-name="P123"><text:span text:style-name="T124">3</text:span><text:span text:style-name="T125">. Dušo paslauga teikiama nuolatiniams Lietuvos Respublikos gyventojams, kurie yra deklaravę gyvenamąją vietą Šiaulių mieste. Dušo paslauga teikiama miesto pirtyje J. Basanavičiaus g. 11, Šiauliuose.</text:span></text:p>
      <text:p text:style-name="P126"><text:span text:style-name="T127">4</text:span><text:span text:style-name="T128">. Pirties darbo laiku dušo paslaugos ka</text:span><text:span text:style-name="T129">ina kompensuojama asmenims, kurių grupes nustato Šiaulių miesto savivaldybės taryba (toliau – Savivaldybės taryba).</text:span></text:p>
      <text:p text:style-name="P130"><text:span text:style-name="T131">5</text:span><text:span text:style-name="T132">. Asmuo, turintis teisę gauti kompensuojamąją dušo paslaugą, gali ja naudotis du kartus per savaitę.</text:span></text:p>
      <text:p text:style-name="P133"><text:span text:style-name="T134">6</text:span><text:span text:style-name="T135">. Asmuo, pretenduojantis gaut</text:span><text:span text:style-name="T136">i kompensaciją už dušo paslaugą, atvykęs į pirtį privalo dušo paslaugos teikėjui pateikti pensininko, neįgaliojo ar moksleivio pažymėjimą.</text:span></text:p>
      <text:p text:style-name="P137"><text:span text:style-name="T138">7</text:span><text:span text:style-name="T139">. Dušo paslaugos teikėjas privalo įrašyti į atskirą registracijos žurnalą pateikto pažymėjimo numerį, asmens<text:s/></text:span><text:span text:style-name="T140">pavardę ir vardą.</text:span></text:p>
      <text:p text:style-name="P141"/>
      <text:p text:style-name="P142"><text:span text:style-name="T143">III</text:span><text:span text:style-name="T144">.<text:s/></text:span><text:span text:style-name="T145">KOMPENSUOJAMOSIOS DUŠO PASLAUGOS APMOKĖJIMAS</text:span></text:p>
      <text:p text:style-name="P146"/>
      <text:p text:style-name="P147"><text:span text:style-name="T148">8</text:span><text:span text:style-name="T149">. Dušo paslaugos kompensuojamos iš Šiaulių miesto savivaldybės biudžeto.</text:span></text:p>
      <text:p text:style-name="P150"><text:span text:style-name="T151">9</text:span><text:span text:style-name="T152">. Dušo paslaugos teikėjas, norėdamas, kad jam būtų kompensuojama dušo paslaugos kainos dalis, tur</text:span><text:span text:style-name="T153">i pasirašyti sutartį su Šiaulių miesto savivaldybės administracijos (toliau – Savivaldybės administracija) direktoriumi.</text:span></text:p>
      <text:p text:style-name="P154"><text:span text:style-name="T155">10</text:span><text:span text:style-name="T156">. Trūkstamą iki dušo paslaugos teikėjo nustatytos kainos sumą sumoka dušo paslaugos kainos kompensacija galintis pasinaudoti asmu</text:span><text:span text:style-name="T157">o.</text:span></text:p>
      <text:p text:style-name="P158"><text:span text:style-name="T159">11</text:span><text:span text:style-name="T160">. Dušo paslaugos teikėjas iki kiekvieno mėnesio 10 dienos Savivaldybės administracijos Apskaitos skyriui pateikia asmenų, kurie pasinaudojo kompensuojamąja dušo paslauga, sąrašą ir sąskaitą faktūrą.</text:span></text:p>
      <text:p text:style-name="P161"><text:span text:style-name="T162">12</text:span><text:span text:style-name="T163">. Kompensavimo lėšas už praėjusio mėnesio<text:s/></text:span><text:span text:style-name="T164">suteiktą dušo paslaugą Savivaldybės administracija dušo paslaugos teikėjui perveda iki kiekvieno mėnesio 25 dienos pagal iki mėnesio 10 dienos pateiktą sąskaitą faktūrą.</text:span></text:p>
      <text:p text:style-name="P165"><text:span text:style-name="T166">13</text:span><text:span text:style-name="T167">. Dušo paslaugos teikėjas, norėdamas didinti dušo paslaugos kainą, privalo ne vė</text:span><text:span text:style-name="T168">liau kaip prieš mėnesį iki kainos didinimo kreiptis į Savivaldybės administraciją ir pateikti informaciją apie kainos didinimo pagrįstumą.</text:span></text:p>
      <text:p text:style-name="P169"/>
      <text:p text:style-name="P170"><text:span text:style-name="T171">IV</text:span><text:span text:style-name="T172">.<text:s/></text:span><text:span text:style-name="T173">BAIGIAMOSIOS NUOSTATOS</text:span></text:p>
      <text:p text:style-name="P174"/>
      <text:p text:style-name="P175"><text:span text:style-name="T176">14</text:span><text:span text:style-name="T177">. Dušo paslaugos kainų kompensavimo dydį gali keisti arba panaikinti tik<text:s/></text:span><text:span text:style-name="T178">Savivaldybės taryba.</text:span></text:p>
      <text:p text:style-name="P179"><text:span text:style-name="T180">15</text:span><text:span text:style-name="T181">. Aprašą gali keisti, sustabdyti jo galiojimą arba pripažinti netekusiu galios Savivaldybės taryba.</text:span></text:p>
      <text:p text:style-name="P182"><text:span text:style-name="T183">16</text:span><text:span text:style-name="T184">. Tai, kas nereglamentuota šiame apraše, sprendžiama taip, kaip nustatyta Lietuvos Respublikos teisės aktuose.</text:span></text:p>
      <text:p text:style-name="P185"/>
      <text:p text:style-name="P186"><text:span text:style-name="T187">_______</text:span><text:span text:style-name="T188">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dc9a5b202f7511e4a83cb4f588d2ac1a" office:target-frame-name="_top" xlink:show="replace"><text:span text:style-name="T200">T-240</text:span></text:a><text:span text:style-name="T201">, 2014-08-28, paskelbta TAR 2014-09-01, i. k. 2014-11557</text:span></text:p>
      <text:p text:style-name="P202"><text:span text:style-name="T203">Dėl Šiaulių<text:s/></text:span><text:span text:style-name="T204">miesto savivaldybės tarybos 2011 m. gruodžio 22 d. sprendimo Nr. T-333 „Dėl paslaugos kainos kompensavimo“ pakeitimo</text:span></text:p>
      <text:p text:style-name="P205"/>
      <text:p text:style-name="P206"><text:span text:style-name="T207">2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3929cbb0076211e8a5fc9d9b3a58917b" office:target-frame-name="_top" xlink:show="replace"><text:span text:style-name="T212">T-11</text:span></text:a><text:span text:style-name="T213">, 2018-02-01, paskelbta TAR 2018-02-02, i. k. 2018-01655</text:span></text:p>
      <text:p text:style-name="P214"><text:span text:style-name="T215">Dėl Šiaulių miesto savivaldybės tarybos 2011 m. gruodžio 22 d. sprendimo Nr. T-333 „Dėl paslaugos kainos kompensav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07T13:55:00Z</meta:creation-date>
    <dc:date>2018-02-07T13:55:00Z</dc:date>
    <meta:template xlink:href="Normal.dotm" xlink:type="simple"/>
    <meta:editing-cycles>2</meta:editing-cycles>
    <meta:editing-duration>PT0S</meta:editing-duration>
    <meta:document-statistic meta:page-count="3" meta:paragraph-count="69" meta:word-count="819" meta:character-count="5946" meta:row-count="236" meta:non-whitespace-character-count="5196"/>
  </office:meta>
</office:document-meta>
</file>