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break-before="page"/>
    </style:style>
    <style:style style:name="P9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keep-with-next="always" fo:keep-together="always"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keep-with-next="always" fo:keep-together="always"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277in">
        <style:tab-stops>
          <style:tab-stop style:type="left" style:position="0.7625in"/>
        </style:tab-stops>
      </style:paragraph-properties>
    </style:style>
    <style:style style:name="P110" style:parent-style-name="Normal" style:family="paragraph">
      <style:paragraph-properties fo:keep-with-next="always" fo:keep-together="always"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keep-with-next="always" fo:keep-together="always"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277in">
        <style:tab-stops>
          <style:tab-stop style:type="left" style:position="0.7625in"/>
        </style:tab-stops>
      </style:paragraph-properties>
    </style:style>
    <style:style style:name="P138" style:parent-style-name="Normal" style:family="paragraph">
      <style:paragraph-properties fo:keep-with-next="always" fo:keep-together="always"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277in">
        <style:tab-stops>
          <style:tab-stop style:type="left" style:position="0.7625in"/>
        </style:tab-stops>
      </style:paragraph-properties>
    </style:style>
    <style:style style:name="P166" style:parent-style-name="Normal" style:family="paragraph">
      <style:paragraph-properties fo:keep-with-next="always" fo:keep-together="always"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keep-with-next="always" fo:keep-together="always" fo:widows="0" fo:orphans="0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8-02-02</text:span></text:p>
      <text:p text:style-name="P3"/>
      <text:p text:style-name="P4"><text:span text:style-name="T5">Sprendimas paskelbtas: TAR 2011-12-22, i. k. 2011-02083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ŠIAULIŲ MIESTO SAVIVALDYBĖS TARYBA</text:p>
      <text:p text:style-name="P11"/>
      <text:p text:style-name="P12">SPRENDIMAS<text:s/></text:p>
      <text:p text:style-name="P13">DĖL PASLAUGOS KAINOS KOMPENSAVIMO</text:p>
      <text:p text:style-name="P14"/>
      <text:p text:style-name="P15">2011 m. gruodžio 22 d. Nr. T-333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2 dalies 38 punktu, 18 straipsnio 1 dalimi ir 6 straipsnio 12 dalimi, Šiaulių miesto savivaldybės taryba n u s p r e n d ž i a:</text:span></text:p>
      <text:p text:style-name="P25"><text:span text:style-name="T26">1</text:span><text:span text:style-name="T27">. Nustatyti, kad pirtyje J. Basanavičiaus g. 11, Šiauliuose, teikiamos dušo paslaugos k</text:span><text:span text:style-name="T28">aina yra kompensuojama Šiaulių miesto savivaldybės biudžeto sąskaita šioms asmenų grupėms:</text:span></text:p>
      <text:p text:style-name="P29"><text:span text:style-name="T30">1.1</text:span><text:span text:style-name="T31">. ikimokyklinio amžiaus vaikams ir mokykloje besimokantiems vaikams;</text:span></text:p>
      <text:p text:style-name="P32"><text:span text:style-name="T33">1.2</text:span><text:span text:style-name="T34">. neįgaliesiems, kurių nedarbingumo lygis ne mažesnis kaip 60 procentų;</text:span></text:p>
      <text:p text:style-name="P35"><text:span text:style-name="T36">1.3</text:span><text:span text:style-name="T37">. pen</text:span><text:span text:style-name="T38">sininkams.</text:span></text:p>
      <text:p text:style-name="P39"><text:span text:style-name="T40">2</text:span><text:span text:style-name="T41">. Nustatyti 1 punkte nurodytoms asmenų grupėms tokius dušo paslaugos kainos kompensavimo dydžius:<text:s/></text:span></text:p>
      <text:p text:style-name="P42"><text:span text:style-name="T43">2.1</text:span><text:span text:style-name="T44">.<text:s/></text:span><text:span text:style-name="T45">ikimokyklinio amžiaus vaikams ir mokykloje besimokantiems vaikams</text:span><text:span text:style-name="T46"><text:s/>– 0,87 Eur;</text:span></text:p>
      <text:p text:style-name="P47"><text:span text:style-name="T48">2.2</text:span><text:span text:style-name="T49">. pensininkams ir neįgaliesiems, kurių nedarbingumo lygis ne mažesnis kaip 60 proc. –<text:s/></text:span><text:span text:style-name="T50">0,87 Eur</text:span><text:span text:style-name="T51">.</text:span><text:s/></text:p>
      <text:p text:style-name="P52">Punkto pakeitimai:</text:p>
      <text:p text:style-name="P53"><text:span text:style-name="T54">Nr.<text:s/></text:span><text:a xlink:href="https://www.e-tar.lt/portal/legalAct.html?documentId=dc9a5b202f7511e4a83cb4f588d2ac1a" office:target-frame-name="_top" xlink:show="replace"><text:span text:style-name="T55">T-240</text:span></text:a><text:span text:style-name="T56">, 2014-08-28, paskelbta TAR 201</text:span><text:span text:style-name="T57">4-09-01, i. k. 2014-11557</text:span></text:p>
      <text:p text:style-name="Normal"/>
      <text:p text:style-name="P58"><text:span text:style-name="T59">3</text:span><text:span text:style-name="T60">. Nustatyti, kad dušo paslaugos kainos kompensavimo dydis galioja pirties darbo laiku.</text:span></text:p>
      <text:p text:style-name="P61"><text:span text:style-name="T62">4</text:span><text:span text:style-name="T63">. Patvirtinti Dušo paslaugos kainos kompensavimo tvarkos aprašą (pridedama).</text:span></text:p>
      <text:p text:style-name="P64"><text:span text:style-name="T65">5</text:span><text:span text:style-name="T66">. Pripažinti netekusiais galios:</text:span></text:p>
      <text:p text:style-name="P67"><text:span text:style-name="T68">5.1</text:span><text:span text:style-name="T69">. Šiaulių mi</text:span><text:span text:style-name="T70">esto savivaldybės tarybos 2009 m. lapkričio 19 d. sprendimo Nr. T-351 „Dėl pirties paslaugų organizavimo“ 1, 2, 3, 4, 5, 6 ir 8 punktus;</text:span></text:p>
      <text:p text:style-name="P71"><text:span text:style-name="T72">5.2</text:span><text:span text:style-name="T73">. Šiaulių miesto savivaldybės tarybos 2011 m. vasario 24 d. sprendimą Nr. T-35 „Dėl Šiaulių miesto savivaldybės<text:s/></text:span><text:span text:style-name="T74">tarybos 2009 m. lapkričio 19 d. sprendimo Nr. T-351 „Dėl pirties paslaugų organizavimo“ pakeitimo“.</text:span></text:p>
      <text:p text:style-name="P75"><text:span text:style-name="T76">6</text:span><text:span text:style-name="T77">. Nustatyti, kad šis sprendimas įsigalioja nuo 2012 m. sausio 1 d.</text:span></text:p>
      <text:p text:style-name="P78"><text:span text:style-name="T79">Šis sprendimas gali būti skundžiamas Lietuvos Respublikos administracinių bylų t</text:span><text:span text:style-name="T80">eisenos įstatymo nustatyta tvarka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Justinas Sartauskas<text:s/></text:span></text:p>
      <text:p text:style-name="P91"/>
      <text:soft-page-break/>
      <text:p text:style-name="P92">PATVIRTINTA</text:p>
      <text:p text:style-name="P93">Šiaulių miesto savivaldybės tarybos</text:p>
      <text:p text:style-name="P94">2011 m. gruodžio 22 d. sprendimu Nr. T-333</text:p>
      <text:p text:style-name="P95"/>
      <text:p text:style-name="P96"/>
      <text:p text:style-name="P97"><text:span text:style-name="T98">DUŠO PASLAUGOS KAINOS KOMPENSAVIMO TVARKOS APRAŠAS<text:s/></text:span></text:p>
      <text:p text:style-name="P99"/>
      <text:p text:style-name="P100"><text:span text:style-name="T101">I</text:span><text:span text:style-name="T102">.<text:s/></text:span><text:span text:style-name="T103">BENDROSIOS<text:s/></text:span><text:span text:style-name="T104">NUOSTATOS</text:span></text:p>
      <text:p text:style-name="P105"/>
      <text:p text:style-name="P106"><text:span text:style-name="T107">1</text:span><text:span text:style-name="T108">. Dušo paslaugos kainos kompensavimo tvarkos aprašas (toliau – aprašas) nustato dušo paslaugos skyrimo procedūrą, informacijos apie kompensuojamosios dušo paslaugos teikimo reikalavimus ir kainos kompensavimo sąlygas.</text:span></text:p>
      <text:p text:style-name="P109"/>
      <text:p text:style-name="P110"><text:span text:style-name="T111">II</text:span><text:span text:style-name="T112">.<text:s/></text:span><text:span text:style-name="T113">KOMPENSUOJA</text:span><text:span text:style-name="T114">MOSIOS DUŠO PASLAUGOS TEIKIMO ORGANIZAVIMAS</text:span></text:p>
      <text:p text:style-name="P115"/>
      <text:p text:style-name="P116"><text:span text:style-name="T117">2</text:span><text:span text:style-name="T118">. Kompensuojamoji paslauga – maudymasis duše.</text:span></text:p>
      <text:p text:style-name="P119"><text:span text:style-name="T120">3</text:span><text:span text:style-name="T121">. Dušo paslauga teikiama nuolatiniams Lietuvos Respublikos gyventojams, kurie yra deklaravę gyvenamąją vietą Šiaulių mieste. Dušo paslauga teikiama miesto<text:s/></text:span><text:span text:style-name="T122">pirtyje J. Basanavičiaus g. 11, Šiauliuose.</text:span></text:p>
      <text:p text:style-name="P123"><text:span text:style-name="T124">4</text:span><text:span text:style-name="T125">. Pirties darbo laiku dušo paslaugos kaina kompensuojama asmenims, kurių grupes nustato Šiaulių miesto savivaldybės taryba (toliau – Savivaldybės taryba).</text:span></text:p>
      <text:p text:style-name="P126"><text:span text:style-name="T127">5</text:span><text:span text:style-name="T128">. Asmuo, turintis teisę gauti kompensuojamąją d</text:span><text:span text:style-name="T129">ušo paslaugą, gali ja naudotis du kartus per savaitę.</text:span></text:p>
      <text:p text:style-name="P130"><text:span text:style-name="T131">6</text:span><text:span text:style-name="T132">. Asmuo, pretenduojantis gauti kompensaciją už dušo paslaugą, atvykęs į pirtį privalo dušo paslaugos teikėjui pateikti pensininko, neįgaliojo ar moksleivio pažymėjimą.</text:span></text:p>
      <text:p text:style-name="P133"><text:span text:style-name="T134">7</text:span><text:span text:style-name="T135">. Dušo paslaugos<text:s/></text:span><text:span text:style-name="T136">teikėjas privalo įrašyti į atskirą registracijos žurnalą pateikto pažymėjimo numerį, asmens pavardę ir vardą.</text:span></text:p>
      <text:p text:style-name="P137"/>
      <text:p text:style-name="P138"><text:span text:style-name="T139">III</text:span><text:span text:style-name="T140">.<text:s/></text:span><text:span text:style-name="T141">KOMPENSUOJAMOSIOS DUŠO PASLAUGOS APMOKĖJIMAS</text:span></text:p>
      <text:p text:style-name="P142"/>
      <text:p text:style-name="P143"><text:span text:style-name="T144">8</text:span><text:span text:style-name="T145">. Dušo paslaugos kompensuojamos iš Šiaulių miesto savivaldybės biudžeto.</text:span></text:p>
      <text:p text:style-name="P146"><text:span text:style-name="T147">9</text:span><text:span text:style-name="T148">. Duš</text:span><text:span text:style-name="T149">o paslaugos teikėjas, norėdamas, kad jam būtų kompensuojama dušo paslaugos kainos dalis, turi pasirašyti sutartį su Šiaulių miesto savivaldybės administracijos (toliau – Savivaldybės administracija) direktoriumi.</text:span></text:p>
      <text:p text:style-name="P150"><text:span text:style-name="T151">10</text:span><text:span text:style-name="T152">. Trūkstamą iki dušo paslaugos teikėj</text:span><text:span text:style-name="T153">o nustatytos kainos sumą sumoka dušo paslaugos kainos kompensacija galintis pasinaudoti asmuo.</text:span></text:p>
      <text:p text:style-name="P154"><text:span text:style-name="T155">11</text:span><text:span text:style-name="T156">. Dušo paslaugos teikėjas iki kiekvieno mėnesio 10 dienos Savivaldybės administracijos Apskaitos skyriui pateikia asmenų, kurie pasinaudojo kompensuojamąja</text:span><text:span text:style-name="T157"><text:s/>dušo paslauga, sąrašą ir sąskaitą faktūrą.</text:span></text:p>
      <text:p text:style-name="P158"><text:span text:style-name="T159">12</text:span><text:span text:style-name="T160">. Kompensavimo lėšas už praėjusio mėnesio suteiktą dušo paslaugą Savivaldybės administracija dušo paslaugos teikėjui perveda iki kiekvieno mėnesio 25 dienos pagal iki mėnesio 10 dienos pateiktą sąskaitą fak</text:span><text:span text:style-name="T161">tūrą.</text:span></text:p>
      <text:p text:style-name="P162"><text:span text:style-name="T163">13</text:span><text:span text:style-name="T164">. Dušo paslaugos teikėjas, norėdamas didinti dušo paslaugos kainą, privalo ne vėliau kaip prieš mėnesį iki kainos didinimo kreiptis į Savivaldybės administraciją ir pateikti informaciją apie kainos didinimo pagrįstumą.</text:span></text:p>
      <text:p text:style-name="P165"/>
      <text:p text:style-name="P166"><text:span text:style-name="T167">IV</text:span><text:span text:style-name="T168">.<text:s/></text:span><text:span text:style-name="T169">BAIGIAMOSIOS<text:s/></text:span><text:span text:style-name="T170">NUOSTATOS</text:span></text:p>
      <text:p text:style-name="P171"/>
      <text:p text:style-name="P172"><text:span text:style-name="T173">14</text:span><text:span text:style-name="T174">. Dušo paslaugos kainų kompensavimo dydį gali keisti arba panaikinti tik Savivaldybės taryba.</text:span></text:p>
      <text:p text:style-name="P175"><text:span text:style-name="T176">15</text:span><text:span text:style-name="T177">. Aprašą gali keisti, sustabdyti jo galiojimą arba pripažinti netekusiu galios Savivaldybės taryba.</text:span></text:p>
      <text:p text:style-name="P178"><text:span text:style-name="T179">16</text:span><text:span text:style-name="T180">. Tai, kas nereglamentuota šiame<text:s/></text:span><text:span text:style-name="T181">apraše, sprendžiama taip, kaip nustatyta Lietuvos Respublikos teisės aktuose.</text:span></text:p>
      <text:p text:style-name="P182"/>
      <text:p text:style-name="P183"><text:span text:style-name="T184">___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Šiaulių miesto savivaldybės taryba, Sprendimas</text:span></text:p>
      <text:p text:style-name="P194"><text:span text:style-name="T195">Nr.<text:s/></text:span><text:a xlink:href="https://www.e-tar.lt/portal/legalAct.html?documentId=dc9a5b202f7511e4a83cb4f588d2ac1a" office:target-frame-name="_top" xlink:show="replace"><text:span text:style-name="T196">T-240</text:span></text:a><text:span text:style-name="T197">, 2014-08-28, paskelbta TAR 2014-09-01, i. k. 2014-11557</text:span></text:p>
      <text:p text:style-name="P198"><text:span text:style-name="T199">Dėl Šiaulių miesto savivaldybės tarybos 2011 m. gruodžio 22 d. sprendimo Nr. T-333 „Dėl paslaugos<text:s/></text:span><text:span text:style-name="T200">kainos kompensav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07T13:55:00Z</meta:creation-date>
    <dc:date>2018-02-07T13:55:00Z</dc:date>
    <meta:template xlink:href="Normal.dotm" xlink:type="simple"/>
    <meta:editing-cycles>2</meta:editing-cycles>
    <meta:editing-duration>PT0S</meta:editing-duration>
    <meta:document-statistic meta:page-count="3" meta:paragraph-count="69" meta:word-count="719" meta:character-count="5442" meta:row-count="217" meta:non-whitespace-character-count="4792"/>
  </office:meta>
</office:document-meta>
</file>