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break-before="page" fo:margin-left="3.6423in" fo:text-indent="-0.1965in">
        <style:tab-stops/>
      </style:paragraph-properties>
    </style:style>
    <style:style style:name="P45" style:parent-style-name="Normal" style:family="paragraph">
      <style:paragraph-properties fo:widows="0" fo:orphans="0" fo:margin-left="3.6423in" fo:text-indent="-0.1965in">
        <style:tab-stops/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margin-left="3.6423in" fo:text-indent="-0.196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margin-left="3.4458in">
        <style:tab-stops/>
      </style:paragraph-properties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center" fo:text-indent="0.5in"/>
      <style:text-properties style:font-weight-complex="bold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P99" style:parent-style-name="Normal" style:family="paragraph">
      <style:paragraph-properties fo:widows="0" fo:orphans="0" fo:text-align="center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center" fo:text-indent="0.5in"/>
      <style:text-properties style:font-weight-complex="bold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1.0083in"/>
        </style:tab-stops>
      </style:paragraph-properties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style:font-weight-complex="bold" fo:color="#000000" fo:letter-spacing="-0.0069in" style:font-size-complex="12pt" fo:background-color="#FFFFFF" style:language-asian="lt" style:country-asian="LT"/>
    </style:style>
    <style:style style:name="T204" style:parent-style-name="DefaultParagraphFont" style:family="text">
      <style:text-properties style:font-weight-complex="bold" fo:color="#000000" fo:letter-spacing="-0.0069in" style:font-size-complex="12pt" fo:background-color="#FFFFFF" style:language-asian="lt" style:country-asian="LT"/>
    </style:style>
    <style:style style:name="T205" style:parent-style-name="DefaultParagraphFont" style:family="text">
      <style:text-properties style:font-weight-complex="bold" fo:color="#000000" fo:letter-spacing="-0.0069in" style:font-size-complex="12pt" fo:background-color="#FFFFFF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.8256in"/>
        </style:tab-stops>
      </style:paragraph-properties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.8256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1.002in"/>
        </style:tab-stops>
      </style:paragraph-properties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8256in"/>
        </style:tab-stops>
      </style:paragraph-properties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9402in"/>
        </style:tab-stops>
      </style:paragraph-properties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9402in"/>
        </style:tab-stops>
      </style:paragraph-properties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.9402in"/>
        </style:tab-stops>
      </style:paragraph-properties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52" style:parent-style-name="Normal" style:family="paragraph">
      <style:paragraph-properties fo:widows="0" fo:orphans="0" fo:text-align="justify" fo:text-indent="0.5in">
        <style:tab-stops>
          <style:tab-stop style:type="left" style:position="0.9402in"/>
        </style:tab-stops>
      </style:paragraph-properties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0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4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2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6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0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4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3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7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2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6" style:parent-style-name="Normal" style:family="paragraph">
      <style:paragraph-properties fo:widows="0" fo:orphans="0" fo:text-align="justify" fo:text-indent="0.5in">
        <style:tab-stops>
          <style:tab-stop style:type="left" style:position="0.9402in"/>
        </style:tab-stops>
      </style:paragraph-properties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5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9" style:parent-style-name="Normal" style:family="paragraph">
      <style:paragraph-properties fo:widows="0" fo:orphans="0" fo:text-align="justify" fo:text-indent="0.5in">
        <style:tab-stops>
          <style:tab-stop style:type="left" style:position="1.2145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3" style:parent-style-name="Normal" style:family="paragraph">
      <style:paragraph-properties fo:widows="0" fo:orphans="0" fo:text-align="justify" fo:text-indent="0.5in">
        <style:tab-stops>
          <style:tab-stop style:type="left" style:position="1.2145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7" style:parent-style-name="Normal" style:family="paragraph">
      <style:paragraph-properties fo:widows="0" fo:orphans="0" fo:text-align="justify" fo:text-indent="0.5in">
        <style:tab-stops>
          <style:tab-stop style:type="left" style:position="1.2145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1" style:parent-style-name="Normal" style:family="paragraph">
      <style:paragraph-properties fo:widows="0" fo:orphans="0" fo:text-align="justify" fo:text-indent="0.5in">
        <style:tab-stops>
          <style:tab-stop style:type="left" style:position="1.218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1.218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0" style:parent-style-name="Normal" style:family="paragraph">
      <style:paragraph-properties fo:widows="0" fo:orphans="0" fo:text-align="justify" fo:text-indent="0.5in">
        <style:tab-stops>
          <style:tab-stop style:type="left" style:position="1.2215in"/>
        </style:tab-stops>
      </style:paragraph-properties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4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8" style:parent-style-name="Normal" style:family="paragraph">
      <style:paragraph-properties fo:widows="0" fo:orphans="0" fo:text-align="justify" fo:text-indent="0.5in">
        <style:tab-stops>
          <style:tab-stop style:type="left" style:position="1.1618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2" style:parent-style-name="Normal" style:family="paragraph">
      <style:paragraph-properties fo:widows="0" fo:orphans="0" fo:text-align="justify" fo:text-indent="0.5in"/>
    </style:style>
    <style:style style:name="P453" style:parent-style-name="Normal" style:family="paragraph">
      <style:paragraph-properties fo:widows="0" fo:orphans="0" fo:text-align="center" fo:text-indent="0.5in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57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2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7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1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7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2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6" style:parent-style-name="Normal" style:family="paragraph">
      <style:paragraph-properties fo:widows="0" fo:orphans="0" fo:text-align="justify" fo:text-indent="0.5in"/>
    </style:style>
    <style:style style:name="P487" style:parent-style-name="Normal" style:family="paragraph">
      <style:paragraph-properties fo:widows="0" fo:orphans="0" fo:text-align="center" fo:text-indent="0.5in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92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name-complex="Calibri" style:language-asian="ar" style:country-asian="SA"/>
    </style:style>
    <style:style style:name="T495" style:parent-style-name="DefaultParagraphFont" style:family="text">
      <style:text-properties style:font-name-complex="Calibri" style:language-asian="ar" style:country-asian="SA"/>
    </style:style>
    <style:style style:name="T496" style:parent-style-name="DefaultParagraphFont" style:family="text">
      <style:text-properties style:font-name-complex="Calibri" style:language-asian="ar" style:country-asian="SA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name-complex="Calibri" style:language-asian="ar" style:country-asian="SA"/>
    </style:style>
    <style:style style:name="T499" style:parent-style-name="DefaultParagraphFont" style:family="text">
      <style:text-properties style:font-name-complex="Calibri" style:language-asian="ar" style:country-asian="SA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name-complex="Calibri" style:language-asian="ar" style:country-asian="SA"/>
    </style:style>
    <style:style style:name="T502" style:parent-style-name="DefaultParagraphFont" style:family="text">
      <style:text-properties style:font-name-complex="Calibri" style:language-asian="ar" style:country-asian="SA"/>
    </style:style>
    <style:style style:name="T503" style:parent-style-name="DefaultParagraphFont" style:family="text">
      <style:text-properties style:font-name-complex="Calibri" style:language-asian="ar" style:country-asian="SA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5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0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5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9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</style:style>
    <style:style style:name="P530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34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35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9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3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8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2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</style:style>
    <style:style style:name="P553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57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58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2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6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1" style:parent-style-name="Normal" style:family="paragraph">
      <style:paragraph-properties fo:widows="0" fo:orphans="0" fo:text-align="center" fo:text-indent="0.5in">
        <style:tab-stops>
          <style:tab-stop style:type="left" style:position="5.2173in"/>
        </style:tab-stops>
      </style:paragraph-properties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11 iki 2015-10-30</text:span></text:p>
      <text:p text:style-name="P3"/>
      <text:p text:style-name="P4"><text:span text:style-name="T5">Sprendimas paskelbtas: TAR 2012-04-19, i. k. 2012-00910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VIETINĖS RINKLIAVOS UŽ LEIDIMO PREKIAUTI AR TEIKTI PASLAUGAS ŠIAULIŲ MIESTO VIEŠOSIOSE VIETOSE<text:s/>IŠDAVIMĄ NUOSTATŲ TVIRTINIMO</text:p>
      <text:p text:style-name="P13"/>
      <text:p text:style-name="P14">2012 m. balandžio 19 d. Nr. T-116<text:s/></text:p>
      <text:p text:style-name="P15">Šiauliai</text:p>
      <text:p text:style-name="P16"/>
      <text:p text:style-name="P17"/>
      <text:p text:style-name="P18"><text:span text:style-name="T19">Vadovaudamasi Lietuvos Respublikos rinkliavų įstatymo (Žin., 2000, Nr. 521484; 2002, Nr. 451710) 11 straipsnio 1 dalies 2 punktu ir Lietuvos Respublikos vietos savivaldos įstatymo</text:span><text:span text:style-name="T20"><text:s/>(Žin., 1994, Nr.<text:s/></text:span><text:a xlink:href="https://www.e-tar.lt/portal/lt/legalAct/TAR.D0CD0966D67F" office:target-frame-name="_blank" xlink:show="new"><text:span text:style-name="T21">55-1049</text:span></text:a><text:span text:style-name="T22">; 2008, Nr. 1134290) 18 straipsnio 1 dalimi, Šiaulių miesto savivaldybės taryba<text:s/></text:span><text:span text:style-name="T23">nusprendžia:</text:span></text:p>
      <text:p text:style-name="P24"><text:span text:style-name="T25">1</text:span><text:span text:style-name="T26">.<text:s/></text:span><text:span text:style-name="T27">Patvirtinti Vietinės rinkliavos už leidimo<text:s/></text:span><text:span text:style-name="T28">prekiauti ar teikti paslaugas Šiaulių miesto viešosiose vietose išdavimą nuostatus (pridedama).</text:span></text:p>
      <text:p text:style-name="P29"><text:span text:style-name="T30">2</text:span><text:span text:style-name="T31">. Pripažinti netekusiu galios Šiaulių miesto savivaldybės tarybos 2003 m. gruodžio 4 d. sprendimą Nr. T-915 „Dėl vietinės rinkliavos už leidimo prekiauti a</text:span><text:span text:style-name="T32">r teikti paslaugas Šiaulių miesto viešosiose vietose išdavimą“.</text:span></text:p>
      <text:p text:style-name="P33"><text:span text:style-name="T34">3</text:span><text:span text:style-name="T35">. Nustatyti, kad šis sprendimas įsigalioja nuo 2012 m. birželio 1 d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Justinas Sartauskas</text:span></text:p>
      <text:p text:style-name="P44"/>
      <text:soft-page-break/>
      <text:p text:style-name="P45"><text:span text:style-name="T46">PATVIRTINTA</text:span></text:p>
      <text:p text:style-name="P47">Šiaulių miesto savivaldybės tarybos<text:s/></text:p>
      <text:p text:style-name="P48"><text:span text:style-name="T49">2012 m. balandžio 19 d. sprendimu Nr. T-l 16</text:span></text:p>
      <text:p text:style-name="P50"/>
      <text:p text:style-name="P51"><text:span text:style-name="T52">VIETINĖS RINKLIAVOS UŽ LEIDIMO PREKIAUTI AR TEIKTI PASLAUGAS ŠIAULIŲ MIESTO VIEŠOSIOSE VIETOSE IŠDAVIMĄ<text:s/></text:span><text:span text:style-name="T53">NUOSTATAI</text:span><text:span text:style-name="T54"><text:s/></text:span></text:p>
      <text:p text:style-name="P55"/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Vietinės rinkliavos už leidimo prekiauti ar teikti paslaugas Šiaulių miesto viešosiose išdavimo nuostatai (toliau – Nuostatai) nustato šios rinkliavos mokėjimo tvarką, dydžius, lengvatas ir rinkliavos grąžinimo<text:s/></text:span><text:span text:style-name="T63">rinkliavos mokėtojams atvejus.</text:span></text:p>
      <text:p text:style-name="P64"><text:span text:style-name="T65">2</text:span><text:span text:style-name="T66">.<text:s/></text:span><text:span text:style-name="T67">Vietinė rinkliava už leidimo prekiauti ar teikti paslaugas Šiaulių miesto viešosiose vietose išdavimą (toliau – vietinė rinkliava) – tai Šiaulių miesto savivaldybės tarybos (toliau – Savivaldybės taryba) sprendimu nust</text:span><text:span text:style-name="T68">atyta privaloma įmoka, galiojanti savivaldybės teritorijoje ir įskaitoma į savivaldybės biudžetą.</text:span></text:p>
      <text:p text:style-name="P69"><text:span text:style-name="T70">3</text:span><text:span text:style-name="T71">.<text:s/></text:span><text:span text:style-name="T72">Rinkliavos mokėtojai yra fiziniai ar juridiniai asmenys, kuriems pagal Lietuvos Respublikos norminius teisės aktus leista prekiauti ar teikti paslaugas</text:span><text:span text:style-name="T73">.</text:span></text:p>
      <text:p text:style-name="P74"><text:span text:style-name="T75">4</text:span><text:span text:style-name="T76">.<text:s/></text:span><text:span text:style-name="T77">Administratorius – juridinis asmuo, kuris turi teisę rinkti vietinę rinkliavą ir išduoti savo pasirašytus leidimus prekiauti nuo (iš) laikinųjų įrenginių gėlėmis ir gedulo ritualo reikmenimis prie Ginkūnų ir K. Donelaičio civilinių kapinių.</text:span></text:p>
      <text:p text:style-name="P78"><text:span text:style-name="T79">5</text:span><text:span text:style-name="T80">.</text:span><text:span text:style-name="T81"><text:s/></text:span><text:span text:style-name="T82">Prekybos viešosiose vietose tvarką reglamentuoja Savivaldybės tarybos sprendimu patvirtintos Prekybos Šiaulių miesto viešosiose vietose taisyklės.</text:span></text:p>
      <text:p text:style-name="P83"><text:span text:style-name="T84">6</text:span><text:span text:style-name="T85">.<text:s/></text:span><text:span text:style-name="T86">Vietinė rinkliava renkama už leidimo prekiauti ar teikti paslaugas Šiaulių miesto viešosiose vietose<text:s/></text:span><text:span text:style-name="T87">iš (nuo, prie) laikinųjų įrenginių (palapinių, pavėsinių, prekystalių, vežimėlių, stalų, kėdžių, skėčių, tvorelių, pakylų, vazų ir pan.), iš kioskų ir paviljonuose, lauko kavinėse, iš nesudėtingų atrakcionų, vykdyti išnešiojamąją prekybą (paslaugų teikimą)</text:span><text:span text:style-name="T88">, išvežiojamąją prekybą (paslaugų teikimą) motorinėmis ir nemotorinėmis transporto priemonėmis, prekybą (paslaugų teikimą) parodų, mugių, masinių renginių metu išdavimą.</text:span></text:p>
      <text:p text:style-name="P89"><text:span text:style-name="T90">7</text:span><text:span text:style-name="T91">.<text:s/></text:span><text:span text:style-name="T92">Vietinė rinkliava nerenkama už leidimo prekiauti ar teikti paslaugas privačiose</text:span><text:span text:style-name="T93"><text:s/>teritorijose išdavimą.</text:span></text:p>
      <text:p text:style-name="P94"><text:span text:style-name="T95">8</text:span><text:span text:style-name="T96">.<text:s/></text:span><text:span text:style-name="T97">Savivaldybės tarybos atskiru sprendimu vietinės rinkliavos dydis kartą per metus gali būti indeksuojamas taikant metinį vartojimo kainų indeksą, jeigu jis didesnis negu 1,1.</text:span></text:p>
      <text:p text:style-name="P98"/>
      <text:p text:style-name="P99"><text:span text:style-name="T100">II</text:span><text:span text:style-name="T101">.<text:s/></text:span><text:span text:style-name="T102">VIETINĖS RINKLIAVOS DYDŽIAI</text:span></text:p>
      <text:p text:style-name="P103"/>
      <text:p text:style-name="P104"><text:span text:style-name="T105">9</text:span><text:span text:style-name="T106">.<text:s/></text:span><text:span text:style-name="T107">Vietinės rinkliavos dydis už leidimo prekiauti viešosiose vietose išdavimą:</text:span></text:p>
      <text:p text:style-name="P108"><text:span text:style-name="T109">9.1</text:span><text:span text:style-name="T110">.<text:s/></text:span><text:span text:style-name="T111">pirmosios kategorijos miesto teritorijoje (Vilniaus gatvės pėsčiųjų take (bulvare) nuo Draugystės pr. iki Žemaitės g., Prisikėlimo aikštėje ir skvere prieš Šiaulių miesto sa</text:span><text:span text:style-name="T112">vivaldybę):</text:span></text:p>
      <text:p text:style-name="P113"><text:span text:style-name="T114">9.1.1</text:span><text:span text:style-name="T115">.<text:s/></text:span><text:span text:style-name="T116">prekiauti iš (nuo, prie) laikinųjų įrenginių (palapinių, pavėsimų, prekystalių, vežimėlių, stalų, kėdžių, skėčių, tvorelių, pakylų, vazų ir pan.):</text:span></text:p>
      <text:p text:style-name="P117"><text:span text:style-name="T118">9.1.1.1</text:span><text:span text:style-name="T119">.<text:s/></text:span><text:span text:style-name="T120">vienkartinė rinkliava – 7 Lt;</text:span></text:p>
      <text:p text:style-name="P121"><text:span text:style-name="T122">9.1.1.2</text:span><text:span text:style-name="T123">.<text:s/></text:span><text:span text:style-name="T124">mėnesinė rinkliava – 126 Lt;</text:span></text:p>
      <text:p text:style-name="P125"><text:span text:style-name="T126">9.1.2</text:span><text:span text:style-name="T127">.<text:s/></text:span><text:span text:style-name="T128">teikti nuomos (dviračių, riedučių, elektromobilių, valčių), buities (fotografavimo, piešimo, svėrimo, batų valymo) paslaugas:</text:span></text:p>
      <text:p text:style-name="P129"><text:span text:style-name="T130">9.1.2.1</text:span><text:span text:style-name="T131">.<text:s/></text:span><text:span text:style-name="T132">vienkartinė rinkliava – 3 Lt;</text:span></text:p>
      <text:p text:style-name="P133"><text:span text:style-name="T134">9.1.2.2</text:span><text:span text:style-name="T135">.<text:s/></text:span><text:span text:style-name="T136">mėnesinė rinkliava – 54 Lt;</text:span></text:p>
      <text:p text:style-name="P137"><text:span text:style-name="T138">9.1.3</text:span><text:span text:style-name="T139">,<text:s/></text:span><text:span text:style-name="T140">teikti nesudėtingų atrakci</text:span><text:span text:style-name="T141">onų paslaugas:</text:span></text:p>
      <text:p text:style-name="P142"><text:span text:style-name="T143">9.1.3.1</text:span><text:span text:style-name="T144">.<text:s/></text:span><text:span text:style-name="T145">vienkartinė rinkliava – 0,15 Lt už 1 kv. m;</text:span></text:p>
      <text:p text:style-name="P146"><text:span text:style-name="T147">9.1.3.2</text:span><text:span text:style-name="T148">.<text:s/></text:span><text:span text:style-name="T149">mėnesinė rinkliava – 3 Lt už 1 kv. m;</text:span></text:p>
      <text:p text:style-name="P150"><text:span text:style-name="T151">9.1.4</text:span><text:span text:style-name="T152">.<text:s/></text:span><text:span text:style-name="T153">prekiauti ar teikti paslaugas iš kioskų, paviljonuose, lauko kavinėse – mėnesinė rinkliava – 1,3 Lt už 1 kv. m;</text:span></text:p>
      <text:p text:style-name="P154"><text:span text:style-name="T155">9.2</text:span><text:span text:style-name="T156">.</text:span><text:span text:style-name="T157"><text:s/></text:span><text:span text:style-name="T158">antrosios kategorijos miesto teritorijoje (Tilžės g. prieigose nuo Gegužių g. iki Aušros ai.; Dainų pėsčiųjų take nuo Lyros g. iki Aido g. ir nuo Aido g. iki Tilžės g.; Draugystės prospekte nuo Dubijos g. iki Vilniaus g.):</text:span></text:p>
      <text:p text:style-name="P159"><text:span text:style-name="T160">9.2.1</text:span><text:span text:style-name="T161">.<text:s/></text:span><text:span text:style-name="T162">prekiauti iš (nuo, prie</text:span><text:span text:style-name="T163">) laikinųjų įrenginių (palapinių, pavėsinių, prekystalių, vežimėlių, stalų, kėdžių, skėčių, tvorelių, pakylų, vazų ir pan.):</text:span></text:p>
      <text:p text:style-name="P164"><text:span text:style-name="T165">9.2.1.1</text:span><text:span text:style-name="T166">.<text:s/></text:span><text:span text:style-name="T167">vienkartinė rinkliava – 5 Lt;</text:span></text:p>
      <text:p text:style-name="P168"><text:span text:style-name="T169">9.2.1.2</text:span><text:span text:style-name="T170">.<text:s/></text:span><text:span text:style-name="T171">mėnesinė rinkliava – 90 Lt;</text:span></text:p>
      <text:p text:style-name="P172"><text:span text:style-name="T173">9.2.2</text:span><text:span text:style-name="T174">.<text:s/></text:span><text:span text:style-name="T175">teikti nuomos (dviračių, riedučių,<text:s/></text:span><text:span text:style-name="T176">elektromobilių, valčių), buities (fotografavimo, piešimo, svėrimo, batų valymo) paslaugas:</text:span></text:p>
      <text:p text:style-name="P177"><text:span text:style-name="T178">9.2.2.1</text:span><text:span text:style-name="T179">.<text:s/></text:span><text:span text:style-name="T180">vienkartinė rinkliava – 2 Lt;</text:span></text:p>
      <text:p text:style-name="P181"><text:span text:style-name="T182">9.2.2.2</text:span><text:span text:style-name="T183">.<text:s/></text:span><text:span text:style-name="T184">mėnesinė rinkliava – 36 Lt;</text:span></text:p>
      <text:p text:style-name="P185"><text:span text:style-name="T186">9.2.3</text:span><text:span text:style-name="T187">,<text:s/></text:span><text:span text:style-name="T188">teikti nesudėtingų atrakcionų paslaugas:</text:span></text:p>
      <text:p text:style-name="P189"><text:span text:style-name="T190">9.2.3.1</text:span><text:span text:style-name="T191">.<text:s/></text:span><text:span text:style-name="T192">vienkartinė rinkli</text:span><text:span text:style-name="T193">ava – 0,10 Lt už 1 kv. m;</text:span></text:p>
      <text:p text:style-name="P194"><text:span text:style-name="T195">9.2.3.2</text:span><text:span text:style-name="T196">.<text:s/></text:span><text:span text:style-name="T197">mėnesinė rinkliava– 2 Lt už 1 kv. m;</text:span></text:p>
      <text:p text:style-name="P198"><text:span text:style-name="T199">9.2.4</text:span><text:span text:style-name="T200">.<text:s/></text:span><text:span text:style-name="T201">prekiauti ar teikti paslaugas iš kioskų, paviljonuose, lauko kavinėse – mėnesinė rinkliava – 1 Lt už 1 kv. m;</text:span></text:p>
      <text:p text:style-name="P202"><text:span text:style-name="T203">9.3</text:span><text:span text:style-name="T204">. kitose miesto viešosiose vietose (nenurodytose</text:span><text:span text:style-name="T205"><text:s/>9.1 ir 9.2 punktuose):</text:span></text:p>
      <text:p text:style-name="P206"><text:span text:style-name="T207">9.3.1</text:span><text:span text:style-name="T208">.<text:s/></text:span><text:span text:style-name="T209">prekiauti iš (nuo, prie) laikinųjų įrenginių (palapinių, pavėsinių, prekystalių, vežimėlių, stalų, kėdžių, skėčių, tvorelių, pakylų, vazų ir pan.):</text:span></text:p>
      <text:p text:style-name="P210"><text:span text:style-name="T211">9.3.1.1</text:span><text:span text:style-name="T212">.<text:s/></text:span><text:span text:style-name="T213">vienkartinė rinkliava – 3 Lt;</text:span></text:p>
      <text:p text:style-name="P214"><text:span text:style-name="T215">9.3.1.2</text:span><text:span text:style-name="T216">.<text:s/></text:span><text:span text:style-name="T217">mėnesinė rinkliava –<text:s/></text:span><text:span text:style-name="T218">54 Lt;</text:span></text:p>
      <text:p text:style-name="P219"><text:span text:style-name="T220">9.3.2</text:span><text:span text:style-name="T221">.<text:s/></text:span><text:span text:style-name="T222">teikti nuomos (dviračių, riedučių, elektromobilių, valčių), buities (fotografavimo, piešimo, svėrimo, batų valymo) paslaugas:</text:span></text:p>
      <text:p text:style-name="P223"><text:span text:style-name="T224">9.3.2.1</text:span><text:span text:style-name="T225">.<text:s/></text:span><text:span text:style-name="T226">vienkartinė rinkliava – 1 Lt;</text:span></text:p>
      <text:p text:style-name="P227"><text:span text:style-name="T228">9.3.2.2</text:span><text:span text:style-name="T229">.<text:s/></text:span><text:span text:style-name="T230">mėnesinė rinkliava – 18 Lt;</text:span></text:p>
      <text:p text:style-name="P231"><text:span text:style-name="T232">9.3.3</text:span><text:span text:style-name="T233">.<text:s/></text:span><text:span text:style-name="T234">teikti nesudėti</text:span><text:span text:style-name="T235">ngų atrakcionų paslaugas:</text:span></text:p>
      <text:p text:style-name="P236"><text:span text:style-name="T237">9.3.3.1</text:span><text:span text:style-name="T238">.<text:s/></text:span><text:span text:style-name="T239">vienkartinė rinkliava – 0,05 Lt už 1 kv. m;</text:span></text:p>
      <text:p text:style-name="P240"><text:span text:style-name="T241">9.3.3.2</text:span><text:span text:style-name="T242">.<text:s/></text:span><text:span text:style-name="T243">mėnesinė rinkliava – 1 Lt už 1 kv. m;</text:span></text:p>
      <text:p text:style-name="P244"><text:span text:style-name="T245">9.3.4</text:span><text:span text:style-name="T246">.<text:s/></text:span><text:span text:style-name="T247">prekiauti ar teikti paslaugas iš kioskų, paviljonuose, lauko kavinėse – mėnesinė rinkliava – 0,75 Lt už 1 kv. m</text:span><text:span text:style-name="T248">;</text:span></text:p>
      <text:p text:style-name="P249"><text:span text:style-name="T250">9.4</text:span><text:span text:style-name="T251">.<text:s/></text:span><text:span text:style-name="T252">vykdant išnešiojamąją prekybą (paslaugų teikimą):</text:span></text:p>
      <text:p text:style-name="P253"><text:span text:style-name="T254">9.4.1</text:span><text:span text:style-name="T255">.<text:s/></text:span><text:span text:style-name="T256">vienkartinė rinkliava – 5 Lt;</text:span></text:p>
      <text:p text:style-name="P257"><text:span text:style-name="T258">9.4.2</text:span><text:span text:style-name="T259">.<text:s/></text:span><text:span text:style-name="T260">mėnesinė rinkliava – 90 Lt;</text:span></text:p>
      <text:p text:style-name="P261"><text:span text:style-name="T262">9.5</text:span><text:span text:style-name="T263">.<text:s/></text:span><text:span text:style-name="T264">vykdant išvežiojamąją prekyba (paslaugų teikimas) motorinėmis ir nemotorinėmis transporto priemonėmis:</text:span></text:p>
      <text:p text:style-name="P265"><text:span text:style-name="T266">9.5.1</text:span><text:span text:style-name="T267">.<text:s/></text:span><text:span text:style-name="T268">vienkartinė rinkliava – 7 Lt;</text:span></text:p>
      <text:p text:style-name="P269"><text:span text:style-name="T270">9.5.2</text:span><text:span text:style-name="T271">.<text:s/></text:span><text:span text:style-name="T272">mėnesinė rinkliava – 126 Lt;</text:span></text:p>
      <text:p text:style-name="P273"><text:span text:style-name="T274">9.6</text:span><text:span text:style-name="T275">.<text:s/></text:span><text:span text:style-name="T276">įvairių švenčių, renginių metu (už 1 šventės dieną):</text:span></text:p>
      <text:p text:style-name="P277"><text:span text:style-name="T278">9.6.1</text:span><text:span text:style-name="T279">.<text:s/></text:span><text:span text:style-name="T280">prekyba ar paslaugų teikimas iš (nuo, prie) laikinųjų įrenginių (palapinių, pavėsinių, prekystalių, veži</text:span><text:span text:style-name="T281">mėlių, stalų, kėdžių, skėčių, tvorelių, pakylų, vazų ir pan.), išnešiojamoji prekyba (paslaugų teikimas), išvežiojamoji prekyba (paslaugų teikimas) motorinėmis ir nemotorinėmis transporto priemonėmis – 13 Lt;</text:span></text:p>
      <text:p text:style-name="P282"><text:span text:style-name="T283">9.6.2</text:span><text:span text:style-name="T284">.<text:s/></text:span><text:span text:style-name="T285">paslaugų teikimas iš nesudėtingų atr</text:span><text:span text:style-name="T286">akcionų – 0,30 už 1 kv. M;</text:span></text:p>
      <text:p text:style-name="P287"><text:span text:style-name="T288">9.7</text:span><text:span text:style-name="T289">.<text:s/></text:span><text:span text:style-name="T290">prekyba eglutėmis ir jų šakomis, kalėdiniais ir naujamečiais suvenyrais už vieną dieną – 7 Lt;</text:span></text:p>
      <text:p text:style-name="P291"><text:span text:style-name="T292">9.8</text:span><text:span text:style-name="T293">.<text:s/></text:span><text:span text:style-name="T294">prekyba nuo (iš) laikinųjų prekybos įrenginių prie Ginkūnų civilinių kapinių pirmojo įėjimo (1 priedas):</text:span></text:p>
      <text:p text:style-name="P295"><text:span text:style-name="T296">9.8.1</text:span><text:span text:style-name="T297">.<text:s/></text:span><text:span text:style-name="T298">prekybos metu nuo balandžio 1 d. iki lapkričio 15 d. (vienam rinkliavos mokėtojui ne daugiau kaip dvi vietos):</text:span></text:p>
      <text:p text:style-name="P299"><text:span text:style-name="T300">9.8.1.1</text:span><text:span text:style-name="T301">.<text:s/></text:span><text:span text:style-name="T302">prekybos vietoms nuo 1 iki 38:</text:span></text:p>
      <text:p text:style-name="P303"><text:span text:style-name="T304">9.8.1.1.1</text:span><text:span text:style-name="T305">.<text:s/></text:span><text:span text:style-name="T306">vienkartinė rinkiava – 7 Lt;</text:span></text:p>
      <text:p text:style-name="P307"><text:span text:style-name="T308">9.8.1.1.2</text:span><text:span text:style-name="T309">.<text:s/></text:span><text:span text:style-name="T310">mėnesinė rinkliava – 126 Lt;</text:span></text:p>
      <text:p text:style-name="P311"><text:span text:style-name="T312">9.8.1.2</text:span><text:span text:style-name="T313">.<text:s/></text:span><text:span text:style-name="T314">prekybos vietoms nuo 39 iki 58:</text:span></text:p>
      <text:p text:style-name="P315"><text:span text:style-name="T316">9.8.1.2.1</text:span><text:span text:style-name="T317">.<text:s/></text:span><text:span text:style-name="T318">vienkartinė rinkliava – 5 Lt;</text:span></text:p>
      <text:p text:style-name="P319"><text:span text:style-name="T320">9.8.1.2.2</text:span><text:span text:style-name="T321">.<text:s/></text:span><text:span text:style-name="T322">mėnesinė rinkliava – 90 Lt;</text:span></text:p>
      <text:p text:style-name="P323"><text:span text:style-name="T324">9.8.1.3</text:span><text:span text:style-name="T325">.<text:s/></text:span><text:span text:style-name="T326">prekybos vietoms nuo 59 iki 254:</text:span></text:p>
      <text:p text:style-name="P327"><text:span text:style-name="T328">9.8.1.3.1</text:span><text:span text:style-name="T329">.<text:s/></text:span><text:span text:style-name="T330">vienkartinė rinkliava – 3 Lt;</text:span></text:p>
      <text:p text:style-name="P331"><text:span text:style-name="T332">9.8.1.3.2</text:span><text:span text:style-name="T333">.<text:s/></text:span><text:span text:style-name="T334">mėnesinė rinkliava – 54 Lt;</text:span></text:p>
      <text:p text:style-name="P335"><text:span text:style-name="T336">9.8.2</text:span><text:span text:style-name="T337">.<text:s/></text:span><text:span text:style-name="T338">kitu prekybos metu, nenurodytu 9.8.1 punkte, visoms prekybos vietoms (vienam rinkliavos mokėtojui ne daugiau kaip dvi vietos):</text:span></text:p>
      <text:p text:style-name="P339"><text:span text:style-name="T340">9.8.2.1</text:span><text:span text:style-name="T341">.<text:s/></text:span><text:span text:style-name="T342">vienkartinė rinkliava – 3 Lt;</text:span></text:p>
      <text:p text:style-name="P343"><text:span text:style-name="T344">9.8.2.2</text:span><text:span text:style-name="T345">.<text:s/></text:span><text:span text:style-name="T346">mėnesinė rinkliava – 54 Lt;</text:span></text:p>
      <text:p text:style-name="P347"><text:span text:style-name="T348">9.9</text:span><text:span text:style-name="T349">.<text:s/></text:span><text:span text:style-name="T350">prekyba nuo (iš) laikin</text:span><text:span text:style-name="T351">ųjų prekybos įrenginių prie Ginkūnų civilinių kapinių antrojo įėjimo (2 priedas):</text:span></text:p>
      <text:p text:style-name="P352"><text:span text:style-name="T353">9.9.1</text:span><text:span text:style-name="T354">.<text:s/></text:span><text:span text:style-name="T355">prekybos metu nuo balandžio 1 d. iki lapkričio 15 d. (vienam rinkliavos mokėtojui ne daugiau kaip dvi vietos):</text:span></text:p>
      <text:p text:style-name="P356"><text:span text:style-name="T357">9.9.1.1</text:span><text:span text:style-name="T358">.<text:s/></text:span><text:span text:style-name="T359">prekybos vietoms nuo 1 iki 20:</text:span></text:p>
      <text:p text:style-name="P360"><text:span text:style-name="T361">9.9.1.1.1</text:span><text:span text:style-name="T362">.<text:s/></text:span><text:span text:style-name="T363">vienkartinė rinkiava – 7 Lt;</text:span></text:p>
      <text:p text:style-name="P364"><text:span text:style-name="T365">9.9.1.1.2</text:span><text:span text:style-name="T366">.<text:s/></text:span><text:span text:style-name="T367">mėnesinė rinkliava – 126 Lt;</text:span></text:p>
      <text:p text:style-name="P368"><text:span text:style-name="T369">9.9.1.2</text:span><text:span text:style-name="T370">.<text:s/></text:span><text:span text:style-name="T371">prekybos vietoms nuo 21 iki 70:</text:span></text:p>
      <text:p text:style-name="P372"><text:span text:style-name="T373">9.9.1.2.1</text:span><text:span text:style-name="T374">.<text:s/></text:span><text:span text:style-name="T375">vienkartinė rinkliava – 5 Lt;</text:span></text:p>
      <text:p text:style-name="P376"><text:span text:style-name="T377">9.9.1.2.2</text:span><text:span text:style-name="T378">.<text:s/></text:span><text:span text:style-name="T379">mėnesinė rinkliava – 90 Lt;</text:span></text:p>
      <text:p text:style-name="P380"><text:span text:style-name="T381">9.9.1.3</text:span><text:span text:style-name="T382">.<text:s/></text:span><text:span text:style-name="T383">prekybos vietoms nuo 71 iki 90:</text:span></text:p>
      <text:p text:style-name="P384"><text:span text:style-name="T385">9</text:span><text:span text:style-name="T386">.9.1.3.1</text:span><text:span text:style-name="T387">.<text:s/></text:span><text:span text:style-name="T388">vienkartinė rinkliava – 3 Lt;</text:span></text:p>
      <text:p text:style-name="P389"><text:span text:style-name="T390">9.9.1.3.2</text:span><text:span text:style-name="T391">.<text:s/></text:span><text:span text:style-name="T392">mėnesinė rinkliava – 54 Lt;</text:span></text:p>
      <text:p text:style-name="P393"><text:span text:style-name="T394">9.9.2</text:span><text:span text:style-name="T395">.<text:s/></text:span><text:span text:style-name="T396">kitu prekybos metu, nenurodytu 9.9.1 punkte, visoms prekybos vietoms (vienam rinkliavos mokėtojui ne daugiau kaip dvi vietos):</text:span></text:p>
      <text:p text:style-name="P397"><text:span text:style-name="T398">9.9.2.1</text:span><text:span text:style-name="T399">.<text:s/></text:span><text:span text:style-name="T400">vienkartinė<text:s/></text:span><text:span text:style-name="T401">rinkliava – 3 Lt;</text:span></text:p>
      <text:p text:style-name="P402"><text:span text:style-name="T403">9.9.2.2</text:span><text:span text:style-name="T404">.<text:s/></text:span><text:span text:style-name="T405">mėnesinė rinkliava – 54 Lt;</text:span></text:p>
      <text:p text:style-name="P406"><text:span text:style-name="T407">9.10</text:span><text:span text:style-name="T408">.<text:s/></text:span><text:span text:style-name="T409">prekyba nuo (iš) laikinųjų prekybos įrenginių prie K. Donelaičio civilinių kapinių (3 priedas):</text:span></text:p>
      <text:p text:style-name="P410"><text:span text:style-name="T411">9.10.1</text:span><text:span text:style-name="T412">.<text:s/></text:span><text:span text:style-name="T413">prekybos metu nuo balandžio 1 d. iki lapkričio 15 d. (vienam rinkliavos<text:s/></text:span><text:span text:style-name="T414">mokėtojui ne daugiau kaip dvi vietos):</text:span></text:p>
      <text:p text:style-name="P415"><text:span text:style-name="T416">9.10.1.1</text:span><text:span text:style-name="T417">.<text:s/></text:span><text:span text:style-name="T418">prekybos vietoms nuo 1 iki 25:</text:span></text:p>
      <text:p text:style-name="P419"><text:span text:style-name="T420">9.10.1.1.1</text:span><text:span text:style-name="T421">.<text:s/></text:span><text:span text:style-name="T422">vienkartinė rinkliava – 5 Lt;</text:span></text:p>
      <text:p text:style-name="P423"><text:span text:style-name="T424">9.10.1.1.2</text:span><text:span text:style-name="T425">.<text:s/></text:span><text:span text:style-name="T426">mėnesinė rinkliava – 90 Lt;</text:span></text:p>
      <text:p text:style-name="P427"><text:span text:style-name="T428">9.10.1.2</text:span><text:span text:style-name="T429">.<text:s/></text:span><text:span text:style-name="T430">prekybos vietoms nuo 26 iki 50:</text:span></text:p>
      <text:p text:style-name="P431"><text:span text:style-name="T432">9.10.1.2.1</text:span><text:span text:style-name="T433">.<text:s/></text:span><text:span text:style-name="T434">vienkartinė rinkliava –<text:s/></text:span><text:span text:style-name="T435">3 Lt;</text:span></text:p>
      <text:p text:style-name="P436"><text:span text:style-name="T437">9.10.1.2.2</text:span><text:span text:style-name="T438">.<text:s/></text:span><text:span text:style-name="T439">mėnesinė rinkliava – 54 Lt;</text:span></text:p>
      <text:p text:style-name="P440"><text:span text:style-name="T441">9.10.2</text:span><text:span text:style-name="T442">.<text:s/></text:span><text:span text:style-name="T443">kitu prekybos metu, nenurodytu 9.10.1 punkte, visoms prekybos vietoms (vienam rinkliavos mokėtojui ne daugiau kaip dvi vietos):</text:span></text:p>
      <text:p text:style-name="P444"><text:span text:style-name="T445">9.10.2.1</text:span><text:span text:style-name="T446">.<text:s/></text:span><text:span text:style-name="T447">vienkartinė rinkliava – 3 Lt;</text:span></text:p>
      <text:p text:style-name="P448"><text:span text:style-name="T449">9.10.2.2</text:span><text:span text:style-name="T450">.<text:s/></text:span><text:span text:style-name="T451">mėnesinė rinkliava – 54 Lt.</text:span></text:p>
      <text:p text:style-name="P452"/>
      <text:p text:style-name="P453"><text:span text:style-name="T454">III</text:span><text:span text:style-name="T455">.<text:s/></text:span><text:span text:style-name="T456">LENGVATOS RINKLIAVOS MOKĖTOJAMS</text:span></text:p>
      <text:p text:style-name="P457"/>
      <text:p text:style-name="P458"><text:span text:style-name="T459">10</text:span><text:span text:style-name="T460">.<text:s/></text:span><text:span text:style-name="T461">Rinkliavų mokėtojai, kuriems teikiamos rinkliavų lengvatos (vietinė rinkliava nemokama):</text:span></text:p>
      <text:p text:style-name="P462"><text:span text:style-name="T463">10.1</text:span><text:span text:style-name="T464">.<text:s/></text:span><text:span text:style-name="T465">tautodailininkai, turintys tautodailininko pažymėjimą ir prekiaujantys<text:s/></text:span><text:span text:style-name="T466">savo pagaminta produkcija Šiaulių miesto viešojoje vietoje – Vilniaus g. dalyje nuo A. Mickevičiaus g. iki Žemaitės g–;</text:span></text:p>
      <text:p text:style-name="P467"><text:span text:style-name="T468">10.2</text:span><text:span text:style-name="T469">.<text:s/></text:span><text:span text:style-name="T470">žemdirbių ir kitos asocijuotos struktūros, pasirašiusios Prekybos miesto viešosiose vietose vykdymo sutartį;</text:span></text:p>
      <text:p text:style-name="P471"><text:span text:style-name="T472">10.3</text:span><text:span text:style-name="T473">.<text:s/></text:span><text:span text:style-name="T474">prekiau</text:span><text:span text:style-name="T475">jantieji savo užaugintomis žalumyninėmis daržovėmis ir gėlėmis, surinktomis<text:s/></text:span><text:soft-page-break/><text:span text:style-name="T476">miško gėrybėmis nuo stalų, esančių prie parduotuvių Krymo g. 32, Tilžės g. 28, Vilniaus g. 15A, Tilžės g. 44;</text:span></text:p>
      <text:p text:style-name="P477"><text:span text:style-name="T478">10.4</text:span><text:span text:style-name="T479">.<text:s/></text:span><text:span text:style-name="T480">prekiaujantieji sendaikčiais, išskyrus rūbus, batus ir baldu</text:span><text:span text:style-name="T481">s, Šiaulių miesto viešojoje vietoje – Kaštonų alėjoje nuo Vilniaus g. iki Aušros ai., vieną kartą per savaitę, trečiadieniais;</text:span></text:p>
      <text:p text:style-name="P482"><text:span text:style-name="T483">10.5</text:span><text:span text:style-name="T484">.<text:s/></text:span><text:span text:style-name="T485">prekybos ir viešojo maitinimo įmonės, prekiaujančios priskirtų joms sklypų ribose.</text:span></text:p>
      <text:p text:style-name="P486"/>
      <text:p text:style-name="P487"><text:span text:style-name="T488">IV</text:span><text:span text:style-name="T489">.<text:s/></text:span><text:span text:style-name="T490">VIETINĖS RINKLIAVOS MOK</text:span><text:span text:style-name="T491">ĖJIMO TVARKA</text:span></text:p>
      <text:p text:style-name="P492"/>
      <text:p text:style-name="P493"><text:span text:style-name="T494">11</text:span><text:span text:style-name="T495">. Vietinė rinkliava turi būti sumokama prieš išduodant leidimą prekiauti ar teikti paslaugas viešosiose vietose pageidaujamu prekiauti ar teikti paslaugas laikotarpiu. Vietinę rinkliavą apskaičiuoja Šiaulių miesto savivaldybės<text:s/></text:span><text:span text:style-name="T496">administracijos Ekonomikos skyrius (toliau – Ekonomikos skyrius). Apskaičiuota rinkliava yra apvalinama ir mokama:</text:span></text:p>
      <text:p text:style-name="P497"><text:span text:style-name="T498">11.1</text:span><text:span text:style-name="T499">. eurais be centų, kai apskaičiuotas vietinės rinkliavos dydis yra lygus arba didesnis kaip 10 eurų;</text:span></text:p>
      <text:p text:style-name="P500"><text:span text:style-name="T501">11.2</text:span><text:span text:style-name="T502">. eurais su centais vieno<text:s/></text:span><text:span text:style-name="T503">skaitmens po kablelio tikslumu, kai apskaičiuotas vietinės rinkliavos dydis yra ne didesnis kaip 10 eurų.</text:span><text:s/></text:p>
      <text:p text:style-name="P504">Punkto pakeitimai:</text:p>
      <text:p text:style-name="P505"><text:span text:style-name="T506">Nr.<text:s/></text:span><text:a xlink:href="https://www.e-tar.lt/portal/legalAct.html?documentId=7173c3e0667011e4b6b89037654e22b1" office:target-frame-name="_top" xlink:show="replace"><text:span text:style-name="T507">T-344</text:span></text:a><text:span text:style-name="T508">, 2014-11-06, paskelb</text:span><text:span text:style-name="T509">ta TAR 2014-11-10, i. k. 2014-16317</text:span></text:p>
      <text:p text:style-name="Normal"/>
      <text:p text:style-name="P510"><text:span text:style-name="T511">12</text:span><text:span text:style-name="T512">.<text:s/></text:span><text:span text:style-name="T513">Rinkliavos mokėtojas rinkliavą moka į Šiaulių miesto savivaldybės administracijos Finansų skyriaus (toliau – Finansų skyrius) sąskaitą (a. s. LT03 7180 0000 0013 0405 AB Šiaulių banke arba a. s. LT89 7300 0100 0</text:span><text:span text:style-name="T514">240 8128 AB „Swedbank“, Savivaldybės administracijos kodas 188771865).</text:span></text:p>
      <text:p text:style-name="P515"><text:span text:style-name="T516">13</text:span><text:span text:style-name="T517">.<text:s/></text:span><text:span text:style-name="T518">Rinkliavos mokėtojai, norintys prekiauti prie Ginkūnų ir K. Donelaičio kapinių, už leidimo prekiauti išdavimą moka Administratoriui. Administratorius perveda surinktą rinkliavą<text:s/></text:span><text:span text:style-name="T519">į Finansų skyriaus sąskaitą, nurodytą Nuostatų 12 punkte, ir išduoda leidimą.</text:span></text:p>
      <text:p text:style-name="P520"><text:span text:style-name="T521">14</text:span><text:span text:style-name="T522">.<text:s/></text:span><text:span text:style-name="T523">Pateikus mokėjimo pavedimą su banko žymomis arba kvito originalą, Ekonomikos skyrius išduoda leidimą, suteikiantį teisę rinkliavos mokėtojui nurodytoje viešojoje vietoje<text:s/></text:span><text:span text:style-name="T524">prekiauti ar teikti paslaugas.</text:span></text:p>
      <text:p text:style-name="P525"><text:span text:style-name="T526">15</text:span><text:span text:style-name="T527">.<text:s/></text:span><text:span text:style-name="T528">Panaikinus leidimą prekiauti ar teikti paslaugas už Prekybos Šiaulių miesto viešosiose vietose taisyklių pažeidimus arba kontroliuojančių institucijų raštiškus pranešimus, sumokėta vietinė rinkliava negrąžinama.</text:span></text:p>
      <text:p text:style-name="P529"/>
      <text:p text:style-name="P530"><text:span text:style-name="T531">V</text:span><text:span text:style-name="T532">.<text:s/></text:span><text:span text:style-name="T533">VIETINĖS RINKLIAVOS GRĄŽINIMAS</text:span></text:p>
      <text:p text:style-name="P534"/>
      <text:p text:style-name="P535"><text:span text:style-name="T536">16</text:span><text:span text:style-name="T537">.<text:s/></text:span><text:span text:style-name="T538">Sumokėta vietinė rinkliava arba jos dalis grąžinama, jei:</text:span></text:p>
      <text:p text:style-name="P539"><text:span text:style-name="T540">16.1</text:span><text:span text:style-name="T541">.<text:s/></text:span><text:span text:style-name="T542">sumokėta daugiau, negu nurodyta šiuose Nuostatuose;</text:span></text:p>
      <text:p text:style-name="P543"><text:span text:style-name="T544">16.2</text:span><text:span text:style-name="T545">.<text:s/></text:span><text:span text:style-name="T546">dėl priimtų įstatymų ar kitų teisės aktų pasikeitimo rinkliavos mokėtojas negali<text:s/></text:span><text:span text:style-name="T547">pasinaudoti išduoto leidimo prekiauti ar teikti paslaugas suteiktomis teisėmis.</text:span></text:p>
      <text:p text:style-name="P548"><text:span text:style-name="T549">17</text:span><text:span text:style-name="T550">.<text:s/></text:span><text:span text:style-name="T551">Sumokėta vietinė rinkliava arba jos dalis grąžinama mokėtojo prašymu pagal Ekonomikos skyriaus pažymą, kurioje nurodytos vietinės rinkliavos grąžinimo priežastys.</text:span></text:p>
      <text:p text:style-name="P552"/>
      <text:p text:style-name="P553"><text:span text:style-name="T554">VI</text:span><text:span text:style-name="T555">.<text:s/></text:span><text:span text:style-name="T556">BAIGIAMOSIOS NUOSTATOS</text:span></text:p>
      <text:p text:style-name="P557"/>
      <text:p text:style-name="P558"><text:span text:style-name="T559">18</text:span><text:span text:style-name="T560">.<text:s/></text:span><text:span text:style-name="T561">Nuostatai pildomi ir keičiami, stabdomas jų galiojimas Savivaldybės tarybos sprendimu.</text:span></text:p>
      <text:p text:style-name="P562"><text:span text:style-name="T563">19</text:span><text:span text:style-name="T564">.<text:s/></text:span><text:span text:style-name="T565">Rinkliavos apskaitą vykdo Finansų skyrius.</text:span></text:p>
      <text:p text:style-name="P566"><text:span text:style-name="T567">20</text:span><text:span text:style-name="T568">.<text:s/></text:span><text:span text:style-name="T569">Tai, kas nereglamentuota šiuose Nuostatuose sprendžiama taip, kaip<text:s/></text:span><text:span text:style-name="T570">numatyta Lietuvos Respublikos teisės aktuose.</text:span></text:p>
      <text:p text:style-name="P571"><text:span text:style-name="T572">______________________________</text:span></text:p>
      <text:p text:style-name="P573"/>
      <text:p text:style-name="P574"/>
      <text:p text:style-name="P575"><text:span text:style-name="T576">Pakeitimai:</text:span></text:p>
      <text:p text:style-name="P577"/>
      <text:soft-page-break/>
      <text:p text:style-name="P578"><text:span text:style-name="T579">1.</text:span></text:p>
      <text:p text:style-name="P580"><text:span text:style-name="T581">Šiaulių miesto savivaldybės taryba, Sprendimas</text:span></text:p>
      <text:p text:style-name="P582"><text:span text:style-name="T583">Nr.<text:s/></text:span><text:a xlink:href="https://www.e-tar.lt/portal/legalAct.html?documentId=7173c3e0667011e4b6b89037654e22b1" office:target-frame-name="_top" xlink:show="replace"><text:span text:style-name="T584">T-344</text:span></text:a><text:span text:style-name="T585">,</text:span><text:span text:style-name="T586"><text:s/>2014-11-06, paskelbta TAR 2014-11-10, i. k. 2014-16317</text:span></text:p>
      <text:p text:style-name="P587"><text:span text:style-name="T588">Dėl Šiaulių miesto savivaldybės tarybos 2012 m. balandžio 19 d. sprendimo Nr. T-116 „Dėl Vietinės rinkliavos už leidimo prekiauti ar teikti paslaugas Šiaulių miesto viešosiose vietose išdavimą nuostat</text:span><text:span text:style-name="T589">ų 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8-25T13:25:00Z</meta:creation-date>
    <dc:date>2016-08-25T13:25:00Z</dc:date>
    <meta:template xlink:href="Normal" xlink:type="simple"/>
    <meta:editing-cycles>2</meta:editing-cycles>
    <meta:editing-duration>PT0S</meta:editing-duration>
    <meta:document-statistic meta:page-count="6" meta:paragraph-count="155" meta:word-count="1684" meta:character-count="13642" meta:row-count="403" meta:non-whitespace-character-count="12113"/>
  </office:meta>
</office:document-meta>
</file>