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break-before="page" fo:margin-left="3.6423in" fo:text-indent="-0.1965in">
        <style:tab-stops/>
      </style:paragraph-properties>
    </style:style>
    <style:style style:name="P45" style:parent-style-name="Normal" style:family="paragraph">
      <style:paragraph-properties fo:widows="0" fo:orphans="0" fo:margin-left="3.6423in" fo:text-indent="-0.1965in">
        <style:tab-stops/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margin-left="3.6423in" fo:text-indent="-0.196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margin-left="3.4458in">
        <style:tab-stops/>
      </style:paragraph-properties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center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center" fo:text-indent="0.5in"/>
      <style:text-properties style:font-weight-complex="bold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166in"/>
        </style:tab-stops>
      </style:paragraph-properties>
    </style:style>
    <style:style style:name="P99" style:parent-style-name="Normal" style:family="paragraph">
      <style:paragraph-properties fo:widows="0" fo:orphans="0" fo:text-align="center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widows="0" fo:orphans="0" fo:text-align="center" fo:text-indent="0.5in"/>
      <style:text-properties style:font-weight-complex="bold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name-complex="Calibri" style:language-asian="ar" style:country-asian="SA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complex="Calibri" style:font-size-complex="12pt" style:language-asian="ar" style:country-asian="SA"/>
    </style:style>
    <style:style style:name="T110" style:parent-style-name="DefaultParagraphFont" style:family="text">
      <style:text-properties style:font-name-complex="Calibri" style:font-size-complex="12pt" style:language-asian="ar" style:country-asian="SA"/>
    </style:style>
    <style:style style:name="T111" style:parent-style-name="DefaultParagraphFont" style:family="text">
      <style:text-properties style:font-name-complex="Calibri" style:font-size-complex="12pt" style:language-asian="ar" style:country-asian="SA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T114" style:parent-style-name="DefaultParagraphFont" style:family="text">
      <style:text-properties style:font-name-complex="Calibri" style:language-asian="ar" style:country-asian="SA"/>
    </style:style>
    <style:style style:name="T115" style:parent-style-name="DefaultParagraphFont" style:family="text">
      <style:text-properties style:font-name-complex="Calibri" style:language-asian="ar" style:country-asian="SA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complex="Calibri" style:language-asian="ar" style:country-asian="SA"/>
    </style:style>
    <style:style style:name="T118" style:parent-style-name="DefaultParagraphFont" style:family="text">
      <style:text-properties style:font-name-complex="Calibri" style:language-asian="ar" style:country-asian="SA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T121" style:parent-style-name="DefaultParagraphFont" style:family="text">
      <style:text-properties style:font-name-complex="Calibri" style:language-asian="ar" style:country-asian="SA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T127" style:parent-style-name="DefaultParagraphFont" style:family="text">
      <style:text-properties style:font-name-complex="Calibri" style:language-asian="ar" style:country-asian="SA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name-complex="Calibri" style:language-asian="ar" style:country-asian="SA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complex="Calibri" style:language-asian="ar" style:country-asian="SA"/>
    </style:style>
    <style:style style:name="T133" style:parent-style-name="DefaultParagraphFont" style:family="text">
      <style:text-properties style:font-name-complex="Calibri" style:language-asian="ar" style:country-asian="SA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T136" style:parent-style-name="DefaultParagraphFont" style:family="text">
      <style:text-properties style:font-name-complex="Calibri" style:language-asian="ar" style:country-asian="SA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complex="Calibri" style:language-asian="ar" style:country-asian="SA"/>
    </style:style>
    <style:style style:name="T139" style:parent-style-name="DefaultParagraphFont" style:family="text">
      <style:text-properties style:font-name-complex="Calibri" style:language-asian="ar" style:country-asian="SA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complex="Calibri" style:language-asian="ar" style:country-asian="SA"/>
    </style:style>
    <style:style style:name="T142" style:parent-style-name="DefaultParagraphFont" style:family="text">
      <style:text-properties style:font-name-complex="Calibri" style:language-asian="ar" style:country-asian="SA"/>
    </style:style>
    <style:style style:name="T143" style:parent-style-name="DefaultParagraphFont" style:family="text">
      <style:text-properties style:font-name-complex="Calibri" style:language-asian="ar" style:country-asian="SA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complex="Calibri" style:language-asian="ar" style:country-asian="SA"/>
    </style:style>
    <style:style style:name="T146" style:parent-style-name="DefaultParagraphFont" style:family="text">
      <style:text-properties style:font-name-complex="Calibri" style:language-asian="ar" style:country-asian="SA"/>
    </style:style>
    <style:style style:name="T147" style:parent-style-name="DefaultParagraphFont" style:family="text">
      <style:text-properties style:font-name-complex="Calibri" style:font-size-complex="12pt" style:language-asian="ar" style:country-asian="SA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complex="Calibri" style:language-asian="ar" style:country-asian="SA"/>
    </style:style>
    <style:style style:name="T150" style:parent-style-name="DefaultParagraphFont" style:family="text">
      <style:text-properties style:font-name-complex="Calibri" style:language-asian="ar" style:country-asian="SA"/>
    </style:style>
    <style:style style:name="T151" style:parent-style-name="DefaultParagraphFont" style:family="text">
      <style:text-properties style:font-name-complex="Calibri" style:language-asian="ar" style:country-asian="SA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complex="Calibri" style:language-asian="ar" style:country-asian="SA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T163" style:parent-style-name="DefaultParagraphFont" style:family="text">
      <style:text-properties style:font-name-complex="Calibri" style:language-asian="ar" style:country-asian="SA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complex="Calibri" style:language-asian="ar" style:country-asian="SA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T179" style:parent-style-name="DefaultParagraphFont" style:family="text">
      <style:text-properties style:font-name-complex="Calibri" style:language-asian="ar" style:country-asian="SA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complex="Calibri" style:language-asian="ar" style:country-asian="SA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complex="Calibri" style:language-asian="ar" style:country-asian="SA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complex="Calibri" style:language-asian="ar" style:country-asian="SA"/>
    </style:style>
    <style:style style:name="T193" style:parent-style-name="DefaultParagraphFont" style:family="text">
      <style:text-properties style:font-name-complex="Calibri" style:language-asian="ar" style:country-asian="SA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complex="Calibri" style:language-asian="ar" style:country-asian="SA"/>
    </style:style>
    <style:style style:name="T196" style:parent-style-name="DefaultParagraphFont" style:family="text">
      <style:text-properties style:font-name-complex="Calibri" style:language-asian="ar" style:country-asian="SA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complex="Calibri" style:language-asian="ar" style:country-asian="SA"/>
    </style:style>
    <style:style style:name="T199" style:parent-style-name="DefaultParagraphFont" style:family="text">
      <style:text-properties style:font-name-complex="Calibri" style:language-asian="ar" style:country-asian="SA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complex="Calibri" style:language-asian="ar" style:country-asian="SA"/>
    </style:style>
    <style:style style:name="T202" style:parent-style-name="DefaultParagraphFont" style:family="text">
      <style:text-properties style:font-name-complex="Calibri" style:language-asian="ar" style:country-asian="SA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complex="Calibri" style:language-asian="ar" style:country-asian="SA"/>
    </style:style>
    <style:style style:name="T205" style:parent-style-name="DefaultParagraphFont" style:family="text">
      <style:text-properties style:font-name-complex="Calibri" style:language-asian="ar" style:country-asian="SA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complex="Calibri" style:language-asian="ar" style:country-asian="SA"/>
    </style:style>
    <style:style style:name="T208" style:parent-style-name="DefaultParagraphFont" style:family="text">
      <style:text-properties style:font-name-complex="Calibri" style:language-asian="ar" style:country-asian="SA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complex="Calibri" style:language-asian="ar" style:country-asian="SA"/>
    </style:style>
    <style:style style:name="T211" style:parent-style-name="DefaultParagraphFont" style:family="text">
      <style:text-properties style:font-name-complex="Calibri" style:language-asian="ar" style:country-asian="SA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complex="Calibri" style:language-asian="ar" style:country-asian="SA"/>
    </style:style>
    <style:style style:name="T214" style:parent-style-name="DefaultParagraphFont" style:family="text">
      <style:text-properties style:font-name-complex="Calibri" style:language-asian="ar" style:country-asian="SA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complex="Calibri" style:language-asian="ar" style:country-asian="SA"/>
    </style:style>
    <style:style style:name="T217" style:parent-style-name="DefaultParagraphFont" style:family="text">
      <style:text-properties style:font-name-complex="Calibri" style:language-asian="ar" style:country-asian="SA"/>
    </style:style>
    <style:style style:name="T218" style:parent-style-name="DefaultParagraphFont" style:family="text">
      <style:text-properties style:font-name-asian="HG Mincho Light J" style:font-name-complex="Calibri" style:language-asian="ar" style:country-asian="SA"/>
    </style:style>
    <style:style style:name="T219" style:parent-style-name="DefaultParagraphFont" style:family="text">
      <style:text-properties style:font-name-asian="HG Mincho Light J" style:font-name-complex="Calibri" style:language-asian="ar" style:country-asian="SA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complex="Calibri" style:language-asian="ar" style:country-asian="SA"/>
    </style:style>
    <style:style style:name="T222" style:parent-style-name="DefaultParagraphFont" style:family="text">
      <style:text-properties style:font-name-complex="Calibri" style:language-asian="ar" style:country-asian="SA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complex="Calibri" style:language-asian="ar" style:country-asian="SA"/>
    </style:style>
    <style:style style:name="T225" style:parent-style-name="DefaultParagraphFont" style:family="text">
      <style:text-properties style:font-name-complex="Calibri" style:language-asian="ar" style:country-asian="SA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complex="Calibri" style:language-asian="ar" style:country-asian="SA"/>
    </style:style>
    <style:style style:name="T228" style:parent-style-name="DefaultParagraphFont" style:family="text">
      <style:text-properties style:font-name-complex="Calibri" style:language-asian="ar" style:country-asian="SA"/>
    </style:style>
    <style:style style:name="T229" style:parent-style-name="DefaultParagraphFont" style:family="text">
      <style:text-properties style:font-name-asian="HG Mincho Light J" style:font-name-complex="Calibri" style:language-asian="ar" style:country-asian="SA"/>
    </style:style>
    <style:style style:name="T230" style:parent-style-name="DefaultParagraphFont" style:family="text">
      <style:text-properties style:font-name-complex="Calibri" style:language-asian="ar" style:country-asian="SA"/>
    </style:style>
    <style:style style:name="T231" style:parent-style-name="DefaultParagraphFont" style:family="text">
      <style:text-properties style:font-name-asian="HG Mincho Light J" style:font-name-complex="Calibri" style:language-asian="ar" style:country-asian="SA"/>
    </style:style>
    <style:style style:name="T232" style:parent-style-name="DefaultParagraphFont" style:family="text">
      <style:text-properties style:font-name-asian="HG Mincho Light J" style:font-name-complex="Calibri" fo:font-weight="bold" style:font-weight-asian="bold" style:language-asian="ar" style:country-asian="SA"/>
    </style:style>
    <style:style style:name="T233" style:parent-style-name="DefaultParagraphFont" style:family="text">
      <style:text-properties style:font-name-asian="HG Mincho Light J" style:font-name-complex="Calibri" style:language-asian="ar" style:country-asian="SA"/>
    </style:style>
    <style:style style:name="T234" style:parent-style-name="DefaultParagraphFont" style:family="text">
      <style:text-properties style:font-name-complex="Calibri" style:language-asian="ar" style:country-asian="SA"/>
    </style:style>
    <style:style style:name="T235" style:parent-style-name="DefaultParagraphFont" style:family="text">
      <style:text-properties style:font-name-complex="Calibri" style:language-asian="ar" style:country-asian="SA"/>
    </style:style>
    <style:style style:name="T236" style:parent-style-name="DefaultParagraphFont" style:family="text">
      <style:text-properties style:font-name-asian="HG Mincho Light J" style:font-name-complex="Calibri" style:language-asian="ar" style:country-asian="SA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complex="Calibri" style:language-asian="ar" style:country-asian="SA"/>
    </style:style>
    <style:style style:name="T239" style:parent-style-name="DefaultParagraphFont" style:family="text">
      <style:text-properties style:font-name-complex="Calibri" style:language-asian="ar" style:country-asian="SA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complex="Calibri" style:language-asian="ar" style:country-asian="SA"/>
    </style:style>
    <style:style style:name="T242" style:parent-style-name="DefaultParagraphFont" style:family="text">
      <style:text-properties style:font-name-complex="Calibri" style:language-asian="ar" style:country-asian="SA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complex="Calibri" style:language-asian="ar" style:country-asian="SA"/>
    </style:style>
    <style:style style:name="T245" style:parent-style-name="DefaultParagraphFont" style:family="text">
      <style:text-properties style:font-name-complex="Calibri" style:language-asian="ar" style:country-asian="SA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-complex="Calibri" style:language-asian="ar" style:country-asian="SA"/>
    </style:style>
    <style:style style:name="T248" style:parent-style-name="DefaultParagraphFont" style:family="text">
      <style:text-properties style:font-name-complex="Calibri" style:language-asian="ar" style:country-asian="SA"/>
    </style:style>
    <style:style style:name="T249" style:parent-style-name="DefaultParagraphFont" style:family="text">
      <style:text-properties style:font-name-asian="HG Mincho Light J" style:font-name-complex="Calibri" style:language-asian="ar" style:country-asian="SA"/>
    </style:style>
    <style:style style:name="T250" style:parent-style-name="DefaultParagraphFont" style:family="text">
      <style:text-properties style:font-name-complex="Calibri" style:language-asian="ar" style:country-asian="SA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complex="Calibri" style:language-asian="ar" style:country-asian="SA"/>
    </style:style>
    <style:style style:name="T253" style:parent-style-name="DefaultParagraphFont" style:family="text">
      <style:text-properties style:font-name-complex="Calibri" style:language-asian="ar" style:country-asian="SA"/>
    </style:style>
    <style:style style:name="T254" style:parent-style-name="DefaultParagraphFont" style:family="text">
      <style:text-properties style:font-name-asian="HG Mincho Light J" style:font-name-complex="Calibri" style:language-asian="ar" style:country-asian="SA"/>
    </style:style>
    <style:style style:name="T255" style:parent-style-name="DefaultParagraphFont" style:family="text">
      <style:text-properties style:font-name-asian="HG Mincho Light J" style:font-name-complex="Calibri" style:language-asian="ar" style:country-asian="SA"/>
    </style:style>
    <style:style style:name="T256" style:parent-style-name="DefaultParagraphFont" style:family="text">
      <style:text-properties style:font-name-complex="Calibri" style:language-asian="ar" style:country-asian="SA"/>
    </style:style>
    <style:style style:name="T257" style:parent-style-name="DefaultParagraphFont" style:family="text">
      <style:text-properties style:font-name-asian="HG Mincho Light J" style:font-name-complex="Calibri" style:language-asian="ar" style:country-asian="SA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complex="Calibri" style:language-asian="ar" style:country-asian="SA"/>
    </style:style>
    <style:style style:name="T260" style:parent-style-name="DefaultParagraphFont" style:family="text">
      <style:text-properties style:font-name-complex="Calibri" style:language-asian="ar" style:country-asian="SA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complex="Calibri" style:language-asian="ar" style:country-asian="SA"/>
    </style:style>
    <style:style style:name="T263" style:parent-style-name="DefaultParagraphFont" style:family="text">
      <style:text-properties style:font-name-complex="Calibri" style:language-asian="ar" style:country-asian="SA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complex="Calibri" style:language-asian="ar" style:country-asian="SA"/>
    </style:style>
    <style:style style:name="T266" style:parent-style-name="DefaultParagraphFont" style:family="text">
      <style:text-properties style:font-name-complex="Calibri" style:language-asian="ar" style:country-asian="SA"/>
    </style:style>
    <style:style style:name="T26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268" style:parent-style-name="DefaultParagraphFont" style:family="text">
      <style:text-properties style:font-name-complex="Calibri" style:language-asian="ar" style:country-asian="SA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complex="Calibri" style:language-asian="ar" style:country-asian="SA"/>
    </style:style>
    <style:style style:name="T271" style:parent-style-name="DefaultParagraphFont" style:family="text">
      <style:text-properties style:font-name-complex="Calibri" style:language-asian="ar" style:country-asian="SA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complex="Calibri" style:language-asian="ar" style:country-asian="SA"/>
    </style:style>
    <style:style style:name="T274" style:parent-style-name="DefaultParagraphFont" style:family="text">
      <style:text-properties style:font-name-complex="Calibri" style:language-asian="ar" style:country-asian="SA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complex="Calibri" style:language-asian="ar" style:country-asian="SA"/>
    </style:style>
    <style:style style:name="T277" style:parent-style-name="DefaultParagraphFont" style:family="text">
      <style:text-properties style:font-name-complex="Calibri" style:language-asian="ar" style:country-asian="SA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complex="Calibri" style:language-asian="ar" style:country-asian="SA"/>
    </style:style>
    <style:style style:name="T280" style:parent-style-name="DefaultParagraphFont" style:family="text">
      <style:text-properties style:font-name-complex="Calibri" style:language-asian="ar" style:country-asian="SA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complex="Calibri" style:language-asian="ar" style:country-asian="SA"/>
    </style:style>
    <style:style style:name="T283" style:parent-style-name="DefaultParagraphFont" style:family="text">
      <style:text-properties style:font-name-complex="Calibri" style:language-asian="ar" style:country-asian="SA"/>
    </style:style>
    <style:style style:name="T284" style:parent-style-name="DefaultParagraphFont" style:family="text">
      <style:text-properties style:font-name-complex="Calibri" style:language-asian="ar" style:country-asian="SA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complex="Calibri" style:language-asian="ar" style:country-asian="SA"/>
    </style:style>
    <style:style style:name="T287" style:parent-style-name="DefaultParagraphFont" style:family="text">
      <style:text-properties style:font-name-complex="Calibri" style:language-asian="ar" style:country-asian="SA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complex="Calibri" style:language-asian="ar" style:country-asian="SA"/>
    </style:style>
    <style:style style:name="T290" style:parent-style-name="DefaultParagraphFont" style:family="text">
      <style:text-properties style:font-name-complex="Calibri" style:language-asian="ar" style:country-asian="SA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name-complex="Calibri" style:language-asian="ar" style:country-asian="SA"/>
    </style:style>
    <style:style style:name="T293" style:parent-style-name="DefaultParagraphFont" style:family="text">
      <style:text-properties style:font-name-complex="Calibri" style:language-asian="ar" style:country-asian="SA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name-complex="Calibri" style:language-asian="ar" style:country-asian="SA"/>
    </style:style>
    <style:style style:name="T296" style:parent-style-name="DefaultParagraphFont" style:family="text">
      <style:text-properties style:font-name-complex="Calibri" style:language-asian="ar" style:country-asian="SA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complex="Calibri" style:language-asian="ar" style:country-asian="SA"/>
    </style:style>
    <style:style style:name="T299" style:parent-style-name="DefaultParagraphFont" style:family="text">
      <style:text-properties style:font-name-complex="Calibri" style:language-asian="ar" style:country-asian="SA"/>
    </style:style>
    <style:style style:name="T300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301" style:parent-style-name="DefaultParagraphFont" style:family="text">
      <style:text-properties style:font-name-complex="Calibri" style:language-asian="ar" style:country-asian="SA"/>
    </style:style>
    <style:style style:name="T302" style:parent-style-name="DefaultParagraphFont" style:family="text">
      <style:text-properties style:font-name-complex="Calibri" style:language-asian="ar" style:country-asian="SA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complex="Calibri" style:language-asian="ar" style:country-asian="SA"/>
    </style:style>
    <style:style style:name="T305" style:parent-style-name="DefaultParagraphFont" style:family="text">
      <style:text-properties style:font-name-complex="Calibri" style:language-asian="ar" style:country-asian="SA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complex="Calibri" style:language-asian="ar" style:country-asian="SA"/>
    </style:style>
    <style:style style:name="T308" style:parent-style-name="DefaultParagraphFont" style:family="text">
      <style:text-properties style:font-name-complex="Calibri" style:language-asian="ar" style:country-asian="SA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complex="Calibri" style:language-asian="ar" style:country-asian="SA"/>
    </style:style>
    <style:style style:name="T311" style:parent-style-name="DefaultParagraphFont" style:family="text">
      <style:text-properties style:font-name-complex="Calibri" style:language-asian="ar" style:country-asian="SA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name-complex="Calibri" style:language-asian="ar" style:country-asian="SA"/>
    </style:style>
    <style:style style:name="T314" style:parent-style-name="DefaultParagraphFont" style:family="text">
      <style:text-properties style:font-name-complex="Calibri" style:language-asian="ar" style:country-asian="SA"/>
    </style:style>
    <style:style style:name="T315" style:parent-style-name="DefaultParagraphFont" style:family="text">
      <style:text-properties style:font-name-complex="Calibri" style:language-asian="ar" style:country-asian="SA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complex="Calibri" style:language-asian="ar" style:country-asian="SA"/>
    </style:style>
    <style:style style:name="T318" style:parent-style-name="DefaultParagraphFont" style:family="text">
      <style:text-properties style:font-name-complex="Calibri" style:language-asian="ar" style:country-asian="SA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complex="Calibri" style:language-asian="ar" style:country-asian="SA"/>
    </style:style>
    <style:style style:name="T321" style:parent-style-name="DefaultParagraphFont" style:family="text">
      <style:text-properties style:font-name-complex="Calibri" style:language-asian="ar" style:country-asian="SA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name-complex="Calibri" style:language-asian="ar" style:country-asian="SA"/>
    </style:style>
    <style:style style:name="T324" style:parent-style-name="DefaultParagraphFont" style:family="text">
      <style:text-properties style:font-name-complex="Calibri" style:language-asian="ar" style:country-asian="SA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complex="Calibri" style:language-asian="ar" style:country-asian="SA"/>
    </style:style>
    <style:style style:name="T327" style:parent-style-name="DefaultParagraphFont" style:family="text">
      <style:text-properties style:font-name-complex="Calibri" style:language-asian="ar" style:country-asian="SA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name-complex="Calibri" style:language-asian="ar" style:country-asian="SA"/>
    </style:style>
    <style:style style:name="T330" style:parent-style-name="DefaultParagraphFont" style:family="text">
      <style:text-properties style:font-name-complex="Calibri" style:language-asian="ar" style:country-asian="SA"/>
    </style:style>
    <style:style style:name="T331" style:parent-style-name="DefaultParagraphFont" style:family="text">
      <style:text-properties style:font-name-complex="Calibri" style:language-asian="ar" style:country-asian="SA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-complex="Calibri" style:language-asian="ar" style:country-asian="SA"/>
    </style:style>
    <style:style style:name="T334" style:parent-style-name="DefaultParagraphFont" style:family="text">
      <style:text-properties style:font-name-complex="Calibri" style:language-asian="ar" style:country-asian="SA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complex="Calibri" style:language-asian="ar" style:country-asian="SA"/>
    </style:style>
    <style:style style:name="T337" style:parent-style-name="DefaultParagraphFont" style:family="text">
      <style:text-properties style:font-name-complex="Calibri" style:language-asian="ar" style:country-asian="SA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-complex="Calibri" style:language-asian="ar" style:country-asian="SA"/>
    </style:style>
    <style:style style:name="T340" style:parent-style-name="DefaultParagraphFont" style:family="text">
      <style:text-properties style:font-name-complex="Calibri" style:language-asian="ar" style:country-asian="SA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complex="Calibri" style:language-asian="ar" style:country-asian="SA"/>
    </style:style>
    <style:style style:name="T343" style:parent-style-name="DefaultParagraphFont" style:family="text">
      <style:text-properties style:font-name-complex="Calibri" style:language-asian="ar" style:country-asian="SA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complex="Calibri" style:language-asian="ar" style:country-asian="SA"/>
    </style:style>
    <style:style style:name="T346" style:parent-style-name="DefaultParagraphFont" style:family="text">
      <style:text-properties style:font-name-complex="Calibri" style:language-asian="ar" style:country-asian="SA"/>
    </style:style>
    <style:style style:name="T34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348" style:parent-style-name="DefaultParagraphFont" style:family="text">
      <style:text-properties style:font-name-complex="Calibri" style:language-asian="ar" style:country-asian="SA"/>
    </style:style>
    <style:style style:name="T349" style:parent-style-name="DefaultParagraphFont" style:family="text">
      <style:text-properties style:font-name-complex="Calibri" style:language-asian="ar" style:country-asian="SA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complex="Calibri" style:language-asian="ar" style:country-asian="SA"/>
    </style:style>
    <style:style style:name="T352" style:parent-style-name="DefaultParagraphFont" style:family="text">
      <style:text-properties style:font-name-complex="Calibri" style:language-asian="ar" style:country-asian="SA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complex="Calibri" style:language-asian="ar" style:country-asian="SA"/>
    </style:style>
    <style:style style:name="T355" style:parent-style-name="DefaultParagraphFont" style:family="text">
      <style:text-properties style:font-name-complex="Calibri" style:language-asian="ar" style:country-asian="SA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name-complex="Calibri" style:language-asian="ar" style:country-asian="SA"/>
    </style:style>
    <style:style style:name="T358" style:parent-style-name="DefaultParagraphFont" style:family="text">
      <style:text-properties style:font-name-complex="Calibri" style:language-asian="ar" style:country-asian="SA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name-complex="Calibri" style:language-asian="ar" style:country-asian="SA"/>
    </style:style>
    <style:style style:name="T361" style:parent-style-name="DefaultParagraphFont" style:family="text">
      <style:text-properties style:font-name-complex="Calibri" style:language-asian="ar" style:country-asian="SA"/>
    </style:style>
    <style:style style:name="T362" style:parent-style-name="DefaultParagraphFont" style:family="text">
      <style:text-properties style:font-name-complex="Calibri" style:language-asian="ar" style:country-asian="SA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complex="Calibri" style:language-asian="ar" style:country-asian="SA"/>
    </style:style>
    <style:style style:name="T365" style:parent-style-name="DefaultParagraphFont" style:family="text">
      <style:text-properties style:font-name-complex="Calibri" style:language-asian="ar" style:country-asian="SA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name-complex="Calibri" style:language-asian="ar" style:country-asian="SA"/>
    </style:style>
    <style:style style:name="T368" style:parent-style-name="DefaultParagraphFont" style:family="text">
      <style:text-properties style:font-name-complex="Calibri" style:language-asian="ar" style:country-asian="SA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-complex="Calibri" style:language-asian="ar" style:country-asian="SA"/>
    </style:style>
    <style:style style:name="T371" style:parent-style-name="DefaultParagraphFont" style:family="text">
      <style:text-properties style:font-name-complex="Calibri" style:language-asian="ar" style:country-asian="SA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name-complex="Calibri" style:language-asian="ar" style:country-asian="SA"/>
    </style:style>
    <style:style style:name="T374" style:parent-style-name="DefaultParagraphFont" style:family="text">
      <style:text-properties style:font-name-complex="Calibri" style:language-asian="ar" style:country-asian="SA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complex="Calibri" style:language-asian="ar" style:country-asian="SA"/>
    </style:style>
    <style:style style:name="T377" style:parent-style-name="DefaultParagraphFont" style:family="text">
      <style:text-properties style:font-name-complex="Calibri" style:language-asian="ar" style:country-asian="SA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name-complex="Calibri" style:language-asian="ar" style:country-asian="SA"/>
    </style:style>
    <style:style style:name="T380" style:parent-style-name="DefaultParagraphFont" style:family="text">
      <style:text-properties style:font-name-complex="Calibri" style:language-asian="ar" style:country-asian="SA"/>
    </style:style>
    <style:style style:name="T381" style:parent-style-name="DefaultParagraphFont" style:family="text">
      <style:text-properties style:font-name-complex="Calibri" style:language-asian="ar" style:country-asian="SA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name-complex="Calibri" style:language-asian="ar" style:country-asian="SA"/>
    </style:style>
    <style:style style:name="T384" style:parent-style-name="DefaultParagraphFont" style:family="text">
      <style:text-properties style:font-name-complex="Calibri" style:language-asian="ar" style:country-asian="SA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complex="Calibri" style:language-asian="ar" style:country-asian="SA"/>
    </style:style>
    <style:style style:name="T387" style:parent-style-name="DefaultParagraphFont" style:family="text">
      <style:text-properties style:font-name-complex="Calibri" style:language-asian="ar" style:country-asian="SA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name-complex="Calibri" style:language-asian="ar" style:country-asian="SA"/>
    </style:style>
    <style:style style:name="T390" style:parent-style-name="DefaultParagraphFont" style:family="text">
      <style:text-properties style:font-name-complex="Calibri" style:language-asian="ar" style:country-asian="SA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name-complex="Calibri" style:language-asian="ar" style:country-asian="SA"/>
    </style:style>
    <style:style style:name="T393" style:parent-style-name="DefaultParagraphFont" style:family="text">
      <style:text-properties style:font-name-complex="Calibri" style:language-asian="ar" style:country-asian="SA"/>
    </style:style>
    <style:style style:name="T394" style:parent-style-name="DefaultParagraphFont" style:family="text">
      <style:text-properties style:font-name-complex="Calibri" style:language-asian="ar" style:country-asian="SA"/>
    </style:style>
    <style:style style:name="T395" style:parent-style-name="DefaultParagraphFont" style:family="text">
      <style:text-properties style:font-name-asian="HG Mincho Light J" style:font-name-complex="Calibri" style:language-asian="ar" style:country-asian="SA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name-complex="Calibri" style:language-asian="ar" style:country-asian="SA"/>
    </style:style>
    <style:style style:name="T398" style:parent-style-name="DefaultParagraphFont" style:family="text">
      <style:text-properties style:font-name-complex="Calibri" style:language-asian="ar" style:country-asian="SA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complex="Calibri" style:language-asian="ar" style:country-asian="SA"/>
    </style:style>
    <style:style style:name="T401" style:parent-style-name="DefaultParagraphFont" style:family="text">
      <style:text-properties style:font-name-complex="Calibri" style:language-asian="ar" style:country-asian="SA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name-complex="Calibri" style:language-asian="ar" style:country-asian="SA"/>
    </style:style>
    <style:style style:name="T404" style:parent-style-name="DefaultParagraphFont" style:family="text">
      <style:text-properties style:font-name-complex="Calibri" style:language-asian="ar" style:country-asian="SA"/>
    </style:style>
    <style:style style:name="T405" style:parent-style-name="DefaultParagraphFont" style:family="text">
      <style:text-properties style:font-name-complex="Calibri" style:language-asian="ar" style:country-asian="SA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name-complex="Calibri" style:language-asian="ar" style:country-asian="SA"/>
    </style:style>
    <style:style style:name="T408" style:parent-style-name="DefaultParagraphFont" style:family="text">
      <style:text-properties style:font-name-complex="Calibri" style:language-asian="ar" style:country-asian="SA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complex="Calibri" style:language-asian="ar" style:country-asian="SA"/>
    </style:style>
    <style:style style:name="T411" style:parent-style-name="DefaultParagraphFont" style:family="text">
      <style:text-properties style:font-name-complex="Calibri" style:language-asian="ar" style:country-asian="SA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name-complex="Calibri" style:language-asian="ar" style:country-asian="SA"/>
    </style:style>
    <style:style style:name="T414" style:parent-style-name="DefaultParagraphFont" style:family="text">
      <style:text-properties style:font-name-complex="Calibri" style:language-asian="ar" style:country-asian="SA"/>
    </style:style>
    <style:style style:name="T415" style:parent-style-name="DefaultParagraphFont" style:family="text">
      <style:text-properties style:font-name-complex="Calibri" style:language-asian="ar" style:country-asian="SA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name-complex="Calibri" style:language-asian="ar" style:country-asian="SA"/>
    </style:style>
    <style:style style:name="T418" style:parent-style-name="DefaultParagraphFont" style:family="text">
      <style:text-properties style:font-name-complex="Calibri" style:language-asian="ar" style:country-asian="SA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name-complex="Calibri" style:language-asian="ar" style:country-asian="SA"/>
    </style:style>
    <style:style style:name="T421" style:parent-style-name="DefaultParagraphFont" style:family="text">
      <style:text-properties style:font-name-complex="Calibri" style:language-asian="ar" style:country-asian="SA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name-complex="Calibri" style:language-asian="ar" style:country-asian="SA"/>
    </style:style>
    <style:style style:name="T424" style:parent-style-name="DefaultParagraphFont" style:family="text">
      <style:text-properties style:font-name-complex="Calibri" style:language-asian="ar" style:country-asian="SA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name-complex="Calibri" style:language-asian="ar" style:country-asian="SA"/>
    </style:style>
    <style:style style:name="T427" style:parent-style-name="DefaultParagraphFont" style:family="text">
      <style:text-properties style:font-name-complex="Calibri" style:language-asian="ar" style:country-asian="SA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name-complex="Calibri" style:language-asian="ar" style:country-asian="SA"/>
    </style:style>
    <style:style style:name="T430" style:parent-style-name="DefaultParagraphFont" style:family="text">
      <style:text-properties style:font-name-complex="Calibri" style:language-asian="ar" style:country-asian="SA"/>
    </style:style>
    <style:style style:name="T431" style:parent-style-name="DefaultParagraphFont" style:family="text">
      <style:text-properties style:font-name-complex="Calibri" style:language-asian="ar" style:country-asian="SA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name-complex="Calibri" style:language-asian="ar" style:country-asian="SA"/>
    </style:style>
    <style:style style:name="T434" style:parent-style-name="DefaultParagraphFont" style:family="text">
      <style:text-properties style:font-name-complex="Calibri" style:language-asian="ar" style:country-asian="SA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name-complex="Calibri" style:language-asian="ar" style:country-asian="SA"/>
    </style:style>
    <style:style style:name="T437" style:parent-style-name="DefaultParagraphFont" style:family="text">
      <style:text-properties style:font-name-complex="Calibri" style:language-asian="ar" style:country-asian="SA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name-complex="Calibri" style:language-asian="ar" style:country-asian="SA"/>
    </style:style>
    <style:style style:name="T440" style:parent-style-name="DefaultParagraphFont" style:family="text">
      <style:text-properties style:font-name-complex="Calibri" style:language-asian="ar" style:country-asian="SA"/>
    </style:style>
    <style:style style:name="T441" style:parent-style-name="DefaultParagraphFont" style:family="text">
      <style:text-properties style:font-name-complex="Calibri" style:language-asian="ar" style:country-asian="SA"/>
    </style:style>
    <style:style style:name="T442" style:parent-style-name="DefaultParagraphFont" style:family="text">
      <style:text-properties style:font-name-asian="HG Mincho Light J" style:font-name-complex="Calibri" style:language-asian="ar" style:country-asian="SA"/>
    </style:style>
    <style:style style:name="T443" style:parent-style-name="DefaultParagraphFont" style:family="text">
      <style:text-properties style:font-name-asian="HG Mincho Light J" style:font-name-complex="Calibri" fo:font-weight="bold" style:font-weight-asian="bold" style:language-asian="ar" style:country-asian="SA"/>
    </style:style>
    <style:style style:name="T444" style:parent-style-name="DefaultParagraphFont" style:family="text">
      <style:text-properties style:font-name-asian="HG Mincho Light J" style:font-name-complex="Calibri" style:language-asian="ar" style:country-asian="SA"/>
    </style:style>
    <style:style style:name="T445" style:parent-style-name="DefaultParagraphFont" style:family="text">
      <style:text-properties style:font-name-complex="Calibri" style:language-asian="ar" style:country-asian="SA"/>
    </style:style>
    <style:style style:name="T446" style:parent-style-name="DefaultParagraphFont" style:family="text">
      <style:text-properties style:font-name-asian="HG Mincho Light J" style:font-name-complex="Calibri" style:language-asian="ar" style:country-asian="SA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name-complex="Calibri" style:language-asian="ar" style:country-asian="SA"/>
    </style:style>
    <style:style style:name="T449" style:parent-style-name="DefaultParagraphFont" style:family="text">
      <style:text-properties style:font-name-complex="Calibri" style:language-asian="ar" style:country-asian="SA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name-complex="Calibri" style:language-asian="ar" style:country-asian="SA"/>
    </style:style>
    <style:style style:name="T452" style:parent-style-name="DefaultParagraphFont" style:family="text">
      <style:text-properties style:font-name-complex="Calibri" style:language-asian="ar" style:country-asian="SA"/>
    </style:style>
    <style:style style:name="T453" style:parent-style-name="DefaultParagraphFont" style:family="text">
      <style:text-properties style:font-name-complex="Calibri" style:language-asian="ar" style:country-asian="SA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center" fo:text-indent="0.5in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63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8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3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7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2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7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1" style:parent-style-name="Normal" style:family="paragraph">
      <style:paragraph-properties fo:widows="0" fo:orphans="0" fo:text-align="justify" fo:text-indent="0.5in"/>
    </style:style>
    <style:style style:name="P492" style:parent-style-name="Normal" style:family="paragraph">
      <style:paragraph-properties fo:widows="0" fo:orphans="0" fo:text-align="center" fo:text-indent="0.5in"/>
    </style:style>
    <style:style style:name="T4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96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name-complex="Calibri" style:language-asian="ar" style:country-asian="SA"/>
    </style:style>
    <style:style style:name="T499" style:parent-style-name="DefaultParagraphFont" style:family="text">
      <style:text-properties style:font-name-complex="Calibri" style:language-asian="ar" style:country-asian="SA"/>
    </style:style>
    <style:style style:name="T500" style:parent-style-name="DefaultParagraphFont" style:family="text">
      <style:text-properties style:font-name-complex="Calibri" style:language-asian="ar" style:country-asian="SA"/>
    </style:style>
    <style:style style:name="T501" style:parent-style-name="DefaultParagraphFont" style:family="text">
      <style:text-properties style:font-name-complex="Calibri" style:language-asian="ar" style:country-asian="SA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name-complex="Calibri" style:language-asian="ar" style:country-asian="SA"/>
    </style:style>
    <style:style style:name="T504" style:parent-style-name="DefaultParagraphFont" style:family="text">
      <style:text-properties style:font-name-complex="Calibri" style:language-asian="ar" style:country-asian="SA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name-complex="Calibri" style:language-asian="ar" style:country-asian="SA"/>
    </style:style>
    <style:style style:name="T507" style:parent-style-name="DefaultParagraphFont" style:family="text">
      <style:text-properties style:font-name-complex="Calibri" style:language-asian="ar" style:country-asian="SA"/>
    </style:style>
    <style:style style:name="T508" style:parent-style-name="DefaultParagraphFont" style:family="text">
      <style:text-properties style:font-name-complex="Calibri" style:language-asian="ar" style:country-asian="SA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9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4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9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4" style:parent-style-name="Normal" style:family="paragraph">
      <style:paragraph-properties fo:widows="0" fo:orphans="0" fo:text-align="center" fo:text-indent="0.5in">
        <style:tab-stops>
          <style:tab-stop style:type="left" style:position="2.1756in"/>
        </style:tab-stops>
      </style:paragraph-properties>
    </style:style>
    <style:style style:name="P535" style:parent-style-name="Normal" style:family="paragraph">
      <style:paragraph-properties fo:widows="0" fo:orphans="0" fo:text-align="center" fo:text-indent="0.5in">
        <style:tab-stops>
          <style:tab-stop style:type="left" style:position="2.1756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39" style:parent-style-name="Normal" style:family="paragraph">
      <style:paragraph-properties fo:widows="0" fo:orphans="0" fo:text-align="center" fo:text-indent="0.5in">
        <style:tab-stops>
          <style:tab-stop style:type="left" style:position="2.1756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40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5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9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4" style:parent-style-name="Normal" style:family="paragraph">
      <style:paragraph-properties fo:widows="0" fo:orphans="0" fo:text-align="justify" fo:text-indent="0.5in">
        <style:tab-stops>
          <style:tab-stop style:type="left" style:position="0.8708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8" style:parent-style-name="Normal" style:family="paragraph">
      <style:paragraph-properties fo:widows="0" fo:orphans="0" fo:text-align="center" fo:text-indent="0.5in">
        <style:tab-stops>
          <style:tab-stop style:type="left" style:position="2.5444in"/>
        </style:tab-stops>
      </style:paragraph-properties>
    </style:style>
    <style:style style:name="P559" style:parent-style-name="Normal" style:family="paragraph">
      <style:paragraph-properties fo:widows="0" fo:orphans="0" fo:text-align="center" fo:text-indent="0.5in">
        <style:tab-stops>
          <style:tab-stop style:type="left" style:position="2.5444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63" style:parent-style-name="Normal" style:family="paragraph">
      <style:paragraph-properties fo:widows="0" fo:orphans="0" fo:text-align="center" fo:text-indent="0.5in">
        <style:tab-stops>
          <style:tab-stop style:type="left" style:position="2.5444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64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9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3" style:parent-style-name="Normal" style:family="paragraph">
      <style:paragraph-properties fo:widows="0" fo:orphans="0" fo:text-align="justify" fo:text-indent="0.5in">
        <style:tab-stops>
          <style:tab-stop style:type="left" style:position="0.7451in"/>
        </style:tab-stops>
      </style:paragraph-properties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7" style:parent-style-name="Normal" style:family="paragraph">
      <style:paragraph-properties fo:widows="0" fo:orphans="0" fo:text-align="center" fo:text-indent="0.5in">
        <style:tab-stops>
          <style:tab-stop style:type="left" style:position="5.2173in"/>
        </style:tab-stops>
      </style:paragraph-properties>
    </style:style>
    <style:style style:name="T5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10-30</text:span></text:p>
      <text:p text:style-name="P3"/>
      <text:p text:style-name="P4"><text:span text:style-name="T5">Sprendimas paskelbtas: TAR 2012-04-19, i. k. 2012-00910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VIETINĖS RINKLIAVOS UŽ LEIDIMO PREKIAUTI AR TEIKTI PASLAUGAS ŠIAULIŲ MIESTO VIEŠOSIOSE VIETOSE<text:s/>IŠDAVIMĄ NUOSTATŲ TVIRTINIMO</text:p>
      <text:p text:style-name="P13"/>
      <text:p text:style-name="P14">2012 m. balandžio 19 d. Nr. T-116<text:s/></text:p>
      <text:p text:style-name="P15">Šiauliai</text:p>
      <text:p text:style-name="P16"/>
      <text:p text:style-name="P17"/>
      <text:p text:style-name="P18"><text:span text:style-name="T19">Vadovaudamasi Lietuvos Respublikos rinkliavų įstatymo (Žin., 2000, Nr. 521484; 2002, Nr. 451710) 11 straipsnio 1 dalies 2 punktu ir Lietuvos Respublikos vietos savivaldos įstatymo</text:span><text:span text:style-name="T20"><text:s/>(Žin., 1994, Nr.<text:s/></text:span><text:a xlink:href="https://www.e-tar.lt/portal/lt/legalAct/TAR.D0CD0966D67F" office:target-frame-name="_blank" xlink:show="new"><text:span text:style-name="T21">55-1049</text:span></text:a><text:span text:style-name="T22">; 2008, Nr. 1134290) 18 straipsnio 1 dalimi, Šiaulių miesto savivaldybės taryba<text:s/></text:span><text:span text:style-name="T23">nusprendžia:</text:span></text:p>
      <text:p text:style-name="P24"><text:span text:style-name="T25">1</text:span><text:span text:style-name="T26">.<text:s/></text:span><text:span text:style-name="T27">Patvirtinti Vietinės rinkliavos už leidimo<text:s/></text:span><text:span text:style-name="T28">prekiauti ar teikti paslaugas Šiaulių miesto viešosiose vietose išdavimą nuostatus (pridedama).</text:span></text:p>
      <text:p text:style-name="P29"><text:span text:style-name="T30">2</text:span><text:span text:style-name="T31">. Pripažinti netekusiu galios Šiaulių miesto savivaldybės tarybos 2003 m. gruodžio 4 d. sprendimą Nr. T-915 „Dėl vietinės rinkliavos už leidimo prekiauti a</text:span><text:span text:style-name="T32">r teikti paslaugas Šiaulių miesto viešosiose vietose išdavimą“.</text:span></text:p>
      <text:p text:style-name="P33"><text:span text:style-name="T34">3</text:span><text:span text:style-name="T35">. Nustatyti, kad šis sprendimas įsigalioja nuo 2012 m. birželio 1 d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Justinas Sartauskas</text:span></text:p>
      <text:p text:style-name="P44"/>
      <text:soft-page-break/>
      <text:p text:style-name="P45"><text:span text:style-name="T46">PATVIRTINTA</text:span></text:p>
      <text:p text:style-name="P47">Šiaulių miesto savivaldybės tarybos<text:s/></text:p>
      <text:p text:style-name="P48"><text:span text:style-name="T49">2012 m. balandžio 19 d. sprendimu Nr. T-l 16</text:span></text:p>
      <text:p text:style-name="P50"/>
      <text:p text:style-name="P51"><text:span text:style-name="T52">VIETINĖS RINKLIAVOS UŽ LEIDIMO PREKIAUTI AR TEIKTI PASLAUGAS ŠIAULIŲ MIESTO VIEŠOSIOSE VIETOSE IŠDAVIMĄ<text:s/></text:span><text:span text:style-name="T53">NUOSTATAI</text:span><text:span text:style-name="T54"><text:s/></text:span></text:p>
      <text:p text:style-name="P55"/>
      <text:p text:style-name="P56"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Vietinės rinkliavos už leidimo prekiauti ar teikti paslaugas Šiaulių miesto viešosiose išdavimo nuostatai (toliau – Nuostatai) nustato šios rinkliavos mokėjimo tvarką, dydžius, lengvatas ir rinkliavos grąžinimo<text:s/></text:span><text:span text:style-name="T63">rinkliavos mokėtojams atvejus.</text:span></text:p>
      <text:p text:style-name="P64"><text:span text:style-name="T65">2</text:span><text:span text:style-name="T66">.<text:s/></text:span><text:span text:style-name="T67">Vietinė rinkliava už leidimo prekiauti ar teikti paslaugas Šiaulių miesto viešosiose vietose išdavimą (toliau – vietinė rinkliava) – tai Šiaulių miesto savivaldybės tarybos (toliau – Savivaldybės taryba) sprendimu nust</text:span><text:span text:style-name="T68">atyta privaloma įmoka, galiojanti savivaldybės teritorijoje ir įskaitoma į savivaldybės biudžetą.</text:span></text:p>
      <text:p text:style-name="P69"><text:span text:style-name="T70">3</text:span><text:span text:style-name="T71">.<text:s/></text:span><text:span text:style-name="T72">Rinkliavos mokėtojai yra fiziniai ar juridiniai asmenys, kuriems pagal Lietuvos Respublikos norminius teisės aktus leista prekiauti ar teikti paslaugas</text:span><text:span text:style-name="T73">.</text:span></text:p>
      <text:p text:style-name="P74"><text:span text:style-name="T75">4</text:span><text:span text:style-name="T76">.<text:s/></text:span><text:span text:style-name="T77">Administratorius – juridinis asmuo, kuris turi teisę rinkti vietinę rinkliavą ir išduoti savo pasirašytus leidimus prekiauti nuo (iš) laikinųjų įrenginių gėlėmis ir gedulo ritualo reikmenimis prie Ginkūnų ir K. Donelaičio civilinių kapinių.</text:span></text:p>
      <text:p text:style-name="P78"><text:span text:style-name="T79">5</text:span><text:span text:style-name="T80">.</text:span><text:span text:style-name="T81"><text:s/></text:span><text:span text:style-name="T82">Prekybos viešosiose vietose tvarką reglamentuoja Savivaldybės tarybos sprendimu patvirtintos Prekybos Šiaulių miesto viešosiose vietose taisyklės.</text:span></text:p>
      <text:p text:style-name="P83"><text:span text:style-name="T84">6</text:span><text:span text:style-name="T85">.<text:s/></text:span><text:span text:style-name="T86">Vietinė rinkliava renkama už leidimo prekiauti ar teikti paslaugas Šiaulių miesto viešosiose vietose<text:s/></text:span><text:span text:style-name="T87">iš (nuo, prie) laikinųjų įrenginių (palapinių, pavėsinių, prekystalių, vežimėlių, stalų, kėdžių, skėčių, tvorelių, pakylų, vazų ir pan.), iš kioskų ir paviljonuose, lauko kavinėse, iš nesudėtingų atrakcionų, vykdyti išnešiojamąją prekybą (paslaugų teikimą)</text:span><text:span text:style-name="T88">, išvežiojamąją prekybą (paslaugų teikimą) motorinėmis ir nemotorinėmis transporto priemonėmis, prekybą (paslaugų teikimą) parodų, mugių, masinių renginių metu išdavimą.</text:span></text:p>
      <text:p text:style-name="P89"><text:span text:style-name="T90">7</text:span><text:span text:style-name="T91">.<text:s/></text:span><text:span text:style-name="T92">Vietinė rinkliava nerenkama už leidimo prekiauti ar teikti paslaugas privačiose</text:span><text:span text:style-name="T93"><text:s/>teritorijose išdavimą.</text:span></text:p>
      <text:p text:style-name="P94"><text:span text:style-name="T95">8</text:span><text:span text:style-name="T96">.<text:s/></text:span><text:span text:style-name="T97">Savivaldybės tarybos atskiru sprendimu vietinės rinkliavos dydis kartą per metus gali būti indeksuojamas taikant metinį vartojimo kainų indeksą, jeigu jis didesnis negu 1,1.</text:span></text:p>
      <text:p text:style-name="P98"/>
      <text:p text:style-name="P99"><text:span text:style-name="T100">II</text:span><text:span text:style-name="T101">.<text:s/></text:span><text:span text:style-name="T102">VIETINĖS RINKLIAVOS DYDŽIAI</text:span></text:p>
      <text:p text:style-name="P103"/>
      <text:p text:style-name="P104"><text:span text:style-name="T105">9</text:span><text:span text:style-name="T106">.<text:s/></text:span><text:span text:style-name="T107">Rinkliavos dydis už leidimo prekiauti (teikti paslaugas) viešosiose vietose išdavimą:</text:span></text:p>
      <text:p text:style-name="P108"><text:span text:style-name="T109">9.1</text:span><text:span text:style-name="T110">. centrinėje miesto teritorijoje: Vilniaus g. pėsčiųjų take ir jo prieigose nuo Draugystės pr. iki Žemaitės g.; Prisikėlimo aikštėje; Tilžės g. prieigose nuo Dubijos</text:span><text:span text:style-name="T111"><text:s/>g. iki Gluosnių g.; Aušros al. prieigose nuo Vasario 16-osios g. iki Žemaitės g.; Vytauto g. prieigose nuo Draugystės pr. iki Žemaitės g.; Draugystės prospekte ir prieigose nuo Dubijos g. iki Vilniaus g.:</text:span></text:p>
      <text:p text:style-name="P112"><text:span text:style-name="T113">9.1.1</text:span><text:span text:style-name="T114">. prekiauti (teikti paslaugas) iš (nuo) lai</text:span><text:span text:style-name="T115">kinųjų prekybos įrenginių:</text:span></text:p>
      <text:p text:style-name="P116"><text:span text:style-name="T117">9.1.1.1</text:span><text:span text:style-name="T118">. vienkartinė rinkliava – 2 Eur;</text:span></text:p>
      <text:p text:style-name="P119"><text:span text:style-name="T120">9.1.1.2</text:span><text:span text:style-name="T121">. mėnesinė rinkliava – 36 Eur;<text:s/></text:span></text:p>
      <text:p text:style-name="P122"><text:span text:style-name="T123">9.1.2</text:span><text:span text:style-name="T124">. teikti nuomos, buities paslaugas:</text:span></text:p>
      <text:p text:style-name="P125"><text:span text:style-name="T126">9.1.2.1</text:span><text:span text:style-name="T127">. vienkartinė rinkliava – 0,9 Eur;</text:span></text:p>
      <text:p text:style-name="P128"><text:span text:style-name="T129">9.1.2.2</text:span><text:span text:style-name="T130">. mėnesinė rinkliava – 16 Eur;</text:span></text:p>
      <text:p text:style-name="P131"><text:span text:style-name="T132">9.1.3</text:span><text:span text:style-name="T133">. teikti nesudėtingų atrakcionų paslaugas:</text:span></text:p>
      <text:p text:style-name="P134"><text:span text:style-name="T135">9.1.3.1</text:span><text:span text:style-name="T136">. vienkartinė rinkliava – 0,04 Eur už 1 kv. m;</text:span></text:p>
      <text:p text:style-name="P137"><text:span text:style-name="T138">9.1.3.2</text:span><text:span text:style-name="T139">. mėnesinė rinkliava – 0,9 Eur už 1 kv. m;</text:span></text:p>
      <text:p text:style-name="P140"><text:span text:style-name="T141">9.1.4</text:span><text:span text:style-name="T142">. prekiauti (teikti paslaugas) iš kioskų, paviljonuose, lauko kavinėse mėnesinė rinkliava –<text:s/></text:span><text:span text:style-name="T143">0,4 Eur už 1 kv. m;</text:span></text:p>
      <text:p text:style-name="P144"><text:span text:style-name="T145">9.2</text:span><text:span text:style-name="T146">.</text:span><text:span text:style-name="T147"><text:s/>pietinėje miesto teritorijoje: Tilžės g. prieigose nuo Gegužių g. iki Verdulių g.; Dainų pėsčiųjų take nuo Lyros g. iki Aido g. ir nuo Aido g. iki Tilžės g.; Gegužių g. prieigose nuo Lieporių g. iki Architektų g.:</text:span></text:p>
      <text:p text:style-name="P148"><text:span text:style-name="T149">9.2.1</text:span><text:span text:style-name="T150">. pr</text:span><text:span text:style-name="T151">ekiauti (teikti paslaugas) iš (nuo) laikinųjų prekybos įrenginių:</text:span></text:p>
      <text:p text:style-name="P152"><text:span text:style-name="T153">9.2.1.1</text:span><text:span text:style-name="T154">. vienkartinė rinkliava – 1,4 Eur;</text:span></text:p>
      <text:p text:style-name="P155"><text:span text:style-name="T156">9.2.1.2</text:span><text:span text:style-name="T157">. mėnesinė rinkliava – 26 Eur;</text:span></text:p>
      <text:p text:style-name="P158"><text:span text:style-name="T159">9.2.2</text:span><text:span text:style-name="T160">. teikti nuomos, buities paslaugas:</text:span></text:p>
      <text:p text:style-name="P161"><text:span text:style-name="T162">9.2.2.1</text:span><text:span text:style-name="T163">. vienkartinė rinkliava – 0,6 Eur;</text:span></text:p>
      <text:p text:style-name="P164"><text:span text:style-name="T165">9.2.2.2</text:span><text:span text:style-name="T166">.<text:s/></text:span><text:span text:style-name="T167">mėnesinė rinkliava – 10 Eur;</text:span></text:p>
      <text:p text:style-name="P168"><text:span text:style-name="T169">9.2.3</text:span><text:span text:style-name="T170">. teikti nesudėtingų atrakcionų paslaugas:</text:span></text:p>
      <text:p text:style-name="P171"><text:span text:style-name="T172">9.2.3.1</text:span><text:span text:style-name="T173">. vienkartinė rinkliava – 0,03 Eur už 1 kv. m;</text:span></text:p>
      <text:p text:style-name="P174"><text:span text:style-name="T175">9.2.3.2</text:span><text:span text:style-name="T176">. mėnesinė rinkliava – 0,6 Eur už 1 kv. m;</text:span></text:p>
      <text:p text:style-name="P177"><text:span text:style-name="T178">9.2.4</text:span><text:span text:style-name="T179">. prekiauti (teikti paslaugas) iš kioskų,<text:s/></text:span><text:span text:style-name="T180">paviljonuose, lauko kavinėse mėnesinė rinkliava – 0,3 Eur už 1 kv. m;</text:span></text:p>
      <text:p text:style-name="P181"><text:span text:style-name="T182">9.3</text:span><text:span text:style-name="T183">. kitose miesto viešosiose vietose (nenurodytose 9.1 ir 9.2 papunkčiuose):</text:span></text:p>
      <text:p text:style-name="P184"><text:span text:style-name="T185">9.3.1</text:span><text:span text:style-name="T186">. prekiauti (teikti paslaugas) iš (nuo) laikinųjų prekybos įrenginių:</text:span></text:p>
      <text:p text:style-name="P187"><text:span text:style-name="T188">9.3.1.1</text:span><text:span text:style-name="T189">. vienkartinė ri</text:span><text:span text:style-name="T190">nkliava – 0,9 Eur;</text:span></text:p>
      <text:p text:style-name="P191"><text:span text:style-name="T192">9.3.1.2</text:span><text:span text:style-name="T193">. mėnesinė rinkliava – 16 Eur;</text:span></text:p>
      <text:p text:style-name="P194"><text:span text:style-name="T195">9.3.2</text:span><text:span text:style-name="T196">. teikti nuomos, buities paslaugas:</text:span></text:p>
      <text:p text:style-name="P197"><text:span text:style-name="T198">9.3.2.1</text:span><text:span text:style-name="T199">. vienkartinė rinkliava – 0,3 Eur;</text:span></text:p>
      <text:p text:style-name="P200"><text:span text:style-name="T201">9.3.2.2</text:span><text:span text:style-name="T202">. mėnesinė rinkliava – 5,2 Eur;</text:span></text:p>
      <text:p text:style-name="P203"><text:span text:style-name="T204">9.3.3</text:span><text:span text:style-name="T205">. teikti nesudėtingų atrakcionų paslaugas:</text:span></text:p>
      <text:p text:style-name="P206"><text:span text:style-name="T207">9.3.3.1</text:span><text:span text:style-name="T208">. vienkartinė rinkliava – 0,03 Eur už 1 kv. m.;</text:span></text:p>
      <text:p text:style-name="P209"><text:span text:style-name="T210">9.3.3.2</text:span><text:span text:style-name="T211">. mėnesinė rinkliava – 0,3 Eur už 1 kv. m;</text:span></text:p>
      <text:p text:style-name="P212"><text:span text:style-name="T213">9.3.4</text:span><text:span text:style-name="T214">. prekiauti (teikti paslaugas) iš kioskų, paviljonuose, lauko kavinėse mėnesinė rinkliava – 0,2 Eur už 1 kv. m;</text:span></text:p>
      <text:p text:style-name="P215"><text:span text:style-name="T216">9.4</text:span><text:span text:style-name="T217">. vykdyti<text:s/></text:span><text:span text:style-name="T218">išnešiojam</text:span><text:span text:style-name="T219">ąją prekybą (paslaugų teikimą):</text:span></text:p>
      <text:p text:style-name="P220"><text:span text:style-name="T221">9.4.1</text:span><text:span text:style-name="T222">. vienkartinė rinkliava – 1,4 Eur;</text:span></text:p>
      <text:p text:style-name="P223"><text:span text:style-name="T224">9.4.2</text:span><text:span text:style-name="T225">. mėnesinė rinkliava – 26 Eur;</text:span></text:p>
      <text:p text:style-name="P226"><text:span text:style-name="T227">9.5</text:span><text:span text:style-name="T228">.</text:span><text:span text:style-name="T229"><text:s/></text:span><text:span text:style-name="T230">vykdyti<text:s/></text:span><text:span text:style-name="T231">išvežiojamąją prekybą (paslaugų teikimą) motorinėmis ir nemotorinėmis transporto priemonėmis</text:span><text:span text:style-name="T232"><text:s/></text:span><text:span text:style-name="T233">bei prekybą (</text:span><text:span text:style-name="T234">paslaugų teikimą)</text:span><text:span text:style-name="T235"><text:s/>iš prekybai pritaikytų automobilių ar priekabų</text:span><text:span text:style-name="T236">:</text:span></text:p>
      <text:p text:style-name="P237"><text:span text:style-name="T238">9.5.1</text:span><text:span text:style-name="T239">. vienkartinė rinkliava – 2 Eur;</text:span></text:p>
      <text:p text:style-name="P240"><text:span text:style-name="T241">9.5.2</text:span><text:span text:style-name="T242">. mėnesinė rinkliava – 36 Eur;</text:span></text:p>
      <text:p text:style-name="P243"><text:span text:style-name="T244">9.6</text:span><text:span text:style-name="T245">. įvairių švenčių, renginių metu (1 šventės dieną):</text:span></text:p>
      <text:p text:style-name="P246"><text:span text:style-name="T247">9.6.1</text:span><text:span text:style-name="T248">. prekiauti (teikti paslaugas)<text:s/></text:span><text:span text:style-name="T249">iš (nuo) laikinųjų prekybos įrenginių, vykdyti išnešiojamąją prekybą (paslaugų teikimą), išvežiojamąją prekybą (paslaugų teikimą) motorinėmis ir nemotorinėmis transporto (taip pat ir kinkomojo) priemonėmis –<text:s/></text:span><text:span text:style-name="T250">3,8 Eur;</text:span></text:p>
      <text:p text:style-name="P251"><text:span text:style-name="T252">9.6.2</text:span><text:span text:style-name="T253">. teikti<text:s/></text:span><text:span text:style-name="T254">nesudėtingų atrakcion</text:span><text:span text:style-name="T255">ų<text:s/></text:span><text:span text:style-name="T256">paslaugas<text:s/></text:span><text:span text:style-name="T257">– 0,1 Eur už 1 kv. m;</text:span></text:p>
      <text:p text:style-name="P258"><text:span text:style-name="T259">9.7</text:span><text:span text:style-name="T260">. prekiauti eglutėmis ir jų šakomis, kalėdiniais ir naujamečiais suvenyrais vieną dieną – 2 Eur;</text:span></text:p>
      <text:p text:style-name="P261"><text:span text:style-name="T262">9.8</text:span><text:span text:style-name="T263">. prekiauti iš (nuo) laikinųjų prekybos įrenginių prie Ginkūnų civilinių kapinių pirmojo įėjimo (1 priedas):</text:span></text:p>
      <text:p text:style-name="P264"><text:span text:style-name="T265">9.8.1</text:span><text:span text:style-name="T266">.</text:span><text:span text:style-name="T267"><text:s/></text:span><text:span text:style-name="T268">nuo balandžio 1 d. iki lapkričio 15 d.:</text:span></text:p>
      <text:p text:style-name="P269"><text:span text:style-name="T270">9.8.1.1</text:span><text:span text:style-name="T271">. prekybos vietose nuo 1 iki 38:</text:span></text:p>
      <text:p text:style-name="P272"><text:span text:style-name="T273">9.8.1.1.1</text:span><text:span text:style-name="T274">. vienkartinė rinkiava – 2 Eur;</text:span></text:p>
      <text:p text:style-name="P275"><text:span text:style-name="T276">9.8.1.1.2</text:span><text:span text:style-name="T277">. mėnesinė rinkliava – 36 Eur;</text:span></text:p>
      <text:p text:style-name="P278"><text:span text:style-name="T279">9.8.1.2</text:span><text:span text:style-name="T280">. prekybos vietose nuo 39 iki 58:</text:span></text:p>
      <text:p text:style-name="P281"><text:span text:style-name="T282">9.8.1.2.1</text:span><text:span text:style-name="T283">. vienkartinė rinkli</text:span><text:span text:style-name="T284">ava – 1,4 Eur;</text:span></text:p>
      <text:p text:style-name="P285"><text:span text:style-name="T286">9.8.1.2.2</text:span><text:span text:style-name="T287">. mėnesinė rinkliava – 26 Eur;</text:span></text:p>
      <text:p text:style-name="P288"><text:span text:style-name="T289">9.8.1.3</text:span><text:span text:style-name="T290">. prekybos vietose nuo 59 iki 254:</text:span></text:p>
      <text:p text:style-name="P291"><text:span text:style-name="T292">9.8.1.3.1</text:span><text:span text:style-name="T293">. vienkartinė rinkliava – 0,9 Eur;</text:span></text:p>
      <text:p text:style-name="P294"><text:span text:style-name="T295">9.8.1.3.2</text:span><text:span text:style-name="T296">. mėnesinė rinkliava – 16 Eur;</text:span></text:p>
      <text:p text:style-name="P297"><text:span text:style-name="T298">9.8.2</text:span><text:span text:style-name="T299">.</text:span><text:span text:style-name="T300"><text:s/></text:span><text:span text:style-name="T301">kitu laikotarpiu, nenurodytu 9.8.1<text:s/></text:span><text:span text:style-name="T302">papunktyje, visose prekybos vietose:</text:span></text:p>
      <text:p text:style-name="P303"><text:span text:style-name="T304">9.8.2.1</text:span><text:span text:style-name="T305">. vienkartinė rinkliava – 0,9 Eur;</text:span></text:p>
      <text:p text:style-name="P306"><text:span text:style-name="T307">9.8.2.2</text:span><text:span text:style-name="T308">. mėnesinė rinkliava – 16 Eur;</text:span></text:p>
      <text:p text:style-name="P309"><text:span text:style-name="T310">9.9</text:span><text:span text:style-name="T311">. prekiauti iš (nuo) laikinųjų prekybos įrenginių prie Ginkūnų civilinių kapinių antrojo įėjimo (2 priedas):</text:span></text:p>
      <text:p text:style-name="P312"><text:span text:style-name="T313">9.9.1</text:span><text:span text:style-name="T314">. nuo<text:s/></text:span><text:span text:style-name="T315">balandžio 1 d. iki lapkričio 15 d.:</text:span></text:p>
      <text:p text:style-name="P316"><text:span text:style-name="T317">9.9.1.1</text:span><text:span text:style-name="T318">. prekybos vietose nuo 1 iki 20:</text:span></text:p>
      <text:p text:style-name="P319"><text:span text:style-name="T320">9.9.1.1.1</text:span><text:span text:style-name="T321">. vienkartinė rinkliava – 2 Eur;</text:span></text:p>
      <text:p text:style-name="P322"><text:span text:style-name="T323">9.9.1.1.2</text:span><text:span text:style-name="T324">. mėnesinė rinkliava – 36 Eur;</text:span></text:p>
      <text:p text:style-name="P325"><text:span text:style-name="T326">9.9.1.2</text:span><text:span text:style-name="T327">. prekybos vietose nuo 21 iki 70:</text:span></text:p>
      <text:p text:style-name="P328"><text:span text:style-name="T329">9.9.1.2.1</text:span><text:span text:style-name="T330">. vienkartinė rinkliava – 1,4 Eu</text:span><text:span text:style-name="T331">r;</text:span></text:p>
      <text:p text:style-name="P332"><text:span text:style-name="T333">9.9.1.2.2</text:span><text:span text:style-name="T334">. mėnesinė rinkliava – 26 Eur;</text:span></text:p>
      <text:p text:style-name="P335"><text:span text:style-name="T336">9.9.1.3</text:span><text:span text:style-name="T337">. prekybos vietose nuo 71 iki 90:</text:span></text:p>
      <text:p text:style-name="P338"><text:span text:style-name="T339">9.9.1.3.1</text:span><text:span text:style-name="T340">. vienkartinė rinkliava – 0,9 Eur;</text:span></text:p>
      <text:p text:style-name="P341"><text:span text:style-name="T342">9.9.1.3.2</text:span><text:span text:style-name="T343">. mėnesinė rinkliava – 16 Eur;</text:span></text:p>
      <text:p text:style-name="P344"><text:span text:style-name="T345">9.9.2</text:span><text:span text:style-name="T346">.</text:span><text:span text:style-name="T347"><text:s/></text:span><text:span text:style-name="T348">kitu laikotarpiu, nenurodytu 9.9.1 papunktyje, visose pre</text:span><text:span text:style-name="T349">kybos vietose:</text:span></text:p>
      <text:p text:style-name="P350"><text:span text:style-name="T351">9.9.2.1</text:span><text:span text:style-name="T352">. vienkartinė rinkliava – 0,9 Eur;</text:span></text:p>
      <text:p text:style-name="P353"><text:span text:style-name="T354">9.9.2.2</text:span><text:span text:style-name="T355">. mėnesinė rinkliava – 16 Eur;</text:span></text:p>
      <text:p text:style-name="P356"><text:span text:style-name="T357">9.10</text:span><text:span text:style-name="T358">. prekiauti iš (nuo) laikinųjų prekybos įrenginių prie K. Donelaičio civilinių kapinių (3 priedas):</text:span></text:p>
      <text:p text:style-name="P359"><text:span text:style-name="T360">9.10.1</text:span><text:span text:style-name="T361">. nuo balandžio 1 d. iki lapkričio<text:s/></text:span><text:span text:style-name="T362">15 d.:</text:span></text:p>
      <text:p text:style-name="P363"><text:span text:style-name="T364">9.10.1.1</text:span><text:span text:style-name="T365">. prekybos vietose nuo 1 iki 25:</text:span></text:p>
      <text:p text:style-name="P366"><text:span text:style-name="T367">9.10.1.1.1</text:span><text:span text:style-name="T368">. vienkartinė rinkliava – 1,4 Eur;</text:span></text:p>
      <text:p text:style-name="P369"><text:span text:style-name="T370">9.10.1.1.2</text:span><text:span text:style-name="T371">. mėnesinė rinkliava – 26 Eur;</text:span></text:p>
      <text:p text:style-name="P372"><text:span text:style-name="T373">9.10.1.2</text:span><text:span text:style-name="T374">. prekybos vietose nuo 26 iki 50:</text:span></text:p>
      <text:p text:style-name="P375"><text:span text:style-name="T376">9.10.1.2.1</text:span><text:span text:style-name="T377">. vienkartinė rinkliava – 0,9 Eur;</text:span></text:p>
      <text:p text:style-name="P378"><text:span text:style-name="T379">9.10.1.2.2</text:span><text:span text:style-name="T380">. mėn</text:span><text:span text:style-name="T381">esinė rinkliava – 16 Eur;</text:span></text:p>
      <text:p text:style-name="P382"><text:span text:style-name="T383">9.10.2</text:span><text:span text:style-name="T384">. kitu laikotarpiu, nenurodytu 9.10.1 papunktyje, visose prekybos vietose:</text:span></text:p>
      <text:p text:style-name="P385"><text:span text:style-name="T386">9.10.2.1</text:span><text:span text:style-name="T387">. vienkartinė rinkliava – 0,9 Eur;</text:span></text:p>
      <text:p text:style-name="P388"><text:span text:style-name="T389">9.10.2.2</text:span><text:span text:style-name="T390">. mėnesinė rinkliava – 16 Eur;</text:span></text:p>
      <text:p text:style-name="P391"><text:span text:style-name="T392">9.11</text:span><text:span text:style-name="T393">. teikti jodinėjimo ir (ar) pasivažinėjim</text:span><text:span text:style-name="T394">o karieta paslaugas kinkomojo transporto<text:s/></text:span><text:span text:style-name="T395">priemonėmis:</text:span></text:p>
      <text:p text:style-name="P396"><text:span text:style-name="T397">9.11.1</text:span><text:span text:style-name="T398">. vienkartinė rinkliava – 2 Eur;</text:span></text:p>
      <text:p text:style-name="P399"><text:span text:style-name="T400">9.11.2</text:span><text:span text:style-name="T401">. mėnesinė rinkliava – 36 Eur;</text:span></text:p>
      <text:p text:style-name="P402"><text:span text:style-name="T403">9.12</text:span><text:span text:style-name="T404">. prekiauti (teikti paslaugas) parkuose, paplūdimiuose, poilsio aikštelėse, automobilių stovėjimo aikštelėse (</text:span><text:span text:style-name="T405">vietose), vandens telkiniuose ir prie jų šiltuoju metų laikotarpiu (nuo balandžio 1 d. iki spalio 31 d.):</text:span></text:p>
      <text:p text:style-name="P406"><text:span text:style-name="T407">9.12.1</text:span><text:span text:style-name="T408">. prekiauti (teikti paslaugas) iš (nuo) laikinųjų prekybos įrenginių:</text:span></text:p>
      <text:p text:style-name="P409"><text:span text:style-name="T410">9.12.1.1</text:span><text:span text:style-name="T411">. vienkartinė rinkliava – 2 Eur;</text:span></text:p>
      <text:p text:style-name="P412"><text:span text:style-name="T413">9.12.1.2</text:span><text:span text:style-name="T414">. mėnesinė<text:s/></text:span><text:span text:style-name="T415">rinkliava – 36 Eur;</text:span></text:p>
      <text:p text:style-name="P416"><text:span text:style-name="T417">9.12.2</text:span><text:span text:style-name="T418">. teikti nuomos, buities paslaugas:</text:span></text:p>
      <text:p text:style-name="P419"><text:span text:style-name="T420">9.12.2.1</text:span><text:span text:style-name="T421">. vienkartinė rinkliava – 0,9 Eur;</text:span></text:p>
      <text:p text:style-name="P422"><text:span text:style-name="T423">9.12.2.2</text:span><text:span text:style-name="T424">. mėnesinė rinkliava – 16 Eur;</text:span></text:p>
      <text:p text:style-name="P425"><text:span text:style-name="T426">9.12.3</text:span><text:span text:style-name="T427">. teikti nesudėtingų atrakcionų paslaugas;</text:span></text:p>
      <text:p text:style-name="P428"><text:span text:style-name="T429">9.12.3.1</text:span><text:span text:style-name="T430">. vienkartinė rinkliava – 0,1 Eur<text:s/></text:span><text:span text:style-name="T431">už 1 kv. m;</text:span></text:p>
      <text:p text:style-name="P432"><text:span text:style-name="T433">9.12.3.2</text:span><text:span text:style-name="T434">. mėnesinė rinkliava – 0,9 Eur už 1 kv. m;</text:span></text:p>
      <text:p text:style-name="P435"><text:span text:style-name="T436">9.12.4</text:span><text:span text:style-name="T437">. prekiauti (teikti paslaugas) lauko kavinėse, aptarnaujančiose viešųjų vietų lankytojus, poilsiautojus (turistus), mėnesinė rinkliava – 0,4 Eur už 1 kv. m;</text:span></text:p>
      <text:p text:style-name="P438"><text:span text:style-name="T439">9.12.5</text:span><text:span text:style-name="T440">. vykdyti<text:s/></text:span><text:span text:style-name="T441">išnešiojamąją ir išvežiojamąją<text:s/></text:span><text:span text:style-name="T442">prekybą (paslaugų teikimą) motorinėmis ir nemotorinėmis transporto priemonėmis</text:span><text:span text:style-name="T443"><text:s/></text:span><text:span text:style-name="T444">bei prekybą<text:s/></text:span><text:span text:style-name="T445">(paslaugų teikimą) iš prekybai pritaikytų automobilių ar priekabų</text:span><text:span text:style-name="T446">:</text:span></text:p>
      <text:p text:style-name="P447"><text:span text:style-name="T448">9.12.5.1</text:span><text:span text:style-name="T449">. vienkartinė rinkliava – 2 Eur;</text:span></text:p>
      <text:p text:style-name="P450"><text:span text:style-name="T451">9.12.5.2</text:span><text:span text:style-name="T452">. mėnesinė r</text:span><text:span text:style-name="T453">inkliava – 36 Eur.</text:span><text:s/></text:p>
      <text:p text:style-name="P454">Punkto pakeitimai:</text:p>
      <text:p text:style-name="P455"><text:span text:style-name="T456">Nr.<text:s/></text:span><text:a xlink:href="https://www.e-tar.lt/portal/legalAct.html?documentId=7173c3e0667011e4b6b89037654e22b1" office:target-frame-name="_top" xlink:show="replace"><text:span text:style-name="T457">T-344</text:span></text:a><text:span text:style-name="T458">, 2014-11-06, paskelbta TAR 2014-11-10, i. k. 2014-16317</text:span></text:p>
      <text:p text:style-name="Normal"/>
      <text:p text:style-name="P459"><text:span text:style-name="T460">III</text:span><text:span text:style-name="T461">.<text:s/></text:span><text:span text:style-name="T462">LENGVATOS RINKLIAVOS MOKĖTOJAMS</text:span></text:p>
      <text:p text:style-name="P463"/>
      <text:p text:style-name="P464"><text:span text:style-name="T465">10</text:span><text:span text:style-name="T466">.<text:s/></text:span><text:span text:style-name="T467">Rinkliavų mokėtojai, kuriems teikiamos rinkliavų lengvatos (vietinė rinkliava nemokama):</text:span></text:p>
      <text:p text:style-name="P468"><text:span text:style-name="T469">10.1</text:span><text:span text:style-name="T470">.<text:s/></text:span><text:span text:style-name="T471">tautodailininkai, turintys tautodailininko pažymėjimą ir prekiaujantys savo pagaminta produkcija Šiaulių miesto viešojoje vietoje – Vilniaus g. dalyje nu</text:span><text:span text:style-name="T472">o A. Mickevičiaus g. iki Žemaitės g–;</text:span></text:p>
      <text:p text:style-name="P473"><text:span text:style-name="T474">10.2</text:span><text:span text:style-name="T475">.<text:s/></text:span><text:span text:style-name="T476">žemdirbių ir kitos asocijuotos struktūros, pasirašiusios Prekybos miesto viešosiose vietose vykdymo sutartį;</text:span></text:p>
      <text:p text:style-name="P477"><text:span text:style-name="T478">10.3</text:span><text:span text:style-name="T479">.<text:s/></text:span><text:span text:style-name="T480">prekiaujantieji savo užaugintomis žalumyninėmis daržovėmis ir gėlėmis, surinktomis miško<text:s/></text:span><text:span text:style-name="T481">gėrybėmis nuo stalų, esančių prie parduotuvių Krymo g. 32, Tilžės g. 28, Vilniaus g. 15A, Tilžės g. 44;</text:span></text:p>
      <text:p text:style-name="P482"><text:span text:style-name="T483">10.4</text:span><text:span text:style-name="T484">.<text:s/></text:span><text:span text:style-name="T485">prekiaujantieji sendaikčiais, išskyrus rūbus, batus ir baldus, Šiaulių miesto viešojoje vietoje – Kaštonų alėjoje nuo Vilniaus g. iki Aušros a</text:span><text:span text:style-name="T486">i., vieną kartą per savaitę, trečiadieniais;</text:span></text:p>
      <text:p text:style-name="P487"><text:span text:style-name="T488">10.5</text:span><text:span text:style-name="T489">.<text:s/></text:span><text:span text:style-name="T490">prekybos ir viešojo maitinimo įmonės, prekiaujančios priskirtų joms sklypų ribose.</text:span></text:p>
      <text:p text:style-name="P491"/>
      <text:p text:style-name="P492"><text:span text:style-name="T493">IV</text:span><text:span text:style-name="T494">.<text:s/></text:span><text:span text:style-name="T495">VIETINĖS RINKLIAVOS MOKĖJIMO TVARKA</text:span></text:p>
      <text:p text:style-name="P496"/>
      <text:p text:style-name="P497"><text:span text:style-name="T498">11</text:span><text:span text:style-name="T499">. Vietinė rinkliava turi būti sumokama prieš išduodant leidimą</text:span><text:span text:style-name="T500"><text:s/>prekiauti ar teikti paslaugas viešosiose vietose pageidaujamu prekiauti ar teikti paslaugas laikotarpiu. Vietinę rinkliavą apskaičiuoja Šiaulių miesto savivaldybės administracijos Ekonomikos skyrius (toliau – Ekonomikos skyrius). Apskaičiuota rinkliava yr</text:span><text:span text:style-name="T501">a apvalinama ir mokama:</text:span></text:p>
      <text:p text:style-name="P502"><text:span text:style-name="T503">11.1</text:span><text:span text:style-name="T504">. eurais be centų, kai apskaičiuotas vietinės rinkliavos dydis yra lygus arba didesnis kaip 10 eurų;</text:span></text:p>
      <text:p text:style-name="P505"><text:span text:style-name="T506">11.2</text:span><text:span text:style-name="T507">. eurais su centais vieno skaitmens po kablelio tikslumu, kai apskaičiuotas vietinės rinkliavos dydis yra ne didesnis</text:span><text:span text:style-name="T508"><text:s/>kaip 10 eurų.</text:span><text:s/></text:p>
      <text:p text:style-name="P509">Punkto pakeitimai:</text:p>
      <text:p text:style-name="P510"><text:span text:style-name="T511">Nr.<text:s/></text:span><text:a xlink:href="https://www.e-tar.lt/portal/legalAct.html?documentId=7173c3e0667011e4b6b89037654e22b1" office:target-frame-name="_top" xlink:show="replace"><text:span text:style-name="T512">T-344</text:span></text:a><text:span text:style-name="T513">, 2014-11-06, paskelbta TAR 2014-11-10, i. k. 2014-16317</text:span></text:p>
      <text:p text:style-name="Normal"/>
      <text:p text:style-name="P514"><text:span text:style-name="T515">12</text:span><text:span text:style-name="T516">.<text:s/></text:span><text:span text:style-name="T517">Rinkliavos mokėtojas rinkliavą moka į Šiaulių<text:s/></text:span><text:span text:style-name="T518">miesto savivaldybės administracijos Finansų skyriaus (toliau – Finansų skyrius) sąskaitą (a. s. LT03 7180 0000 0013 0405 AB Šiaulių banke arba a. s. LT89 7300 0100 0240 8128 AB „Swedbank“, Savivaldybės administracijos kodas 188771865).</text:span></text:p>
      <text:p text:style-name="P519"><text:span text:style-name="T520">13</text:span><text:span text:style-name="T521">.<text:s/></text:span><text:span text:style-name="T522">Rinkliavos m</text:span><text:span text:style-name="T523">okėtojai, norintys prekiauti prie Ginkūnų ir K. Donelaičio kapinių, už leidimo prekiauti išdavimą moka Administratoriui. Administratorius perveda surinktą rinkliavą į Finansų skyriaus sąskaitą, nurodytą Nuostatų 12 punkte, ir išduoda leidimą.</text:span></text:p>
      <text:p text:style-name="P524"><text:span text:style-name="T525">14</text:span><text:span text:style-name="T526">.<text:s/></text:span><text:span text:style-name="T527">Patei</text:span><text:span text:style-name="T528">kus mokėjimo pavedimą su banko žymomis arba kvito originalą, Ekonomikos skyrius išduoda leidimą, suteikiantį teisę rinkliavos mokėtojui nurodytoje viešojoje vietoje prekiauti ar teikti paslaugas.</text:span></text:p>
      <text:p text:style-name="P529"><text:span text:style-name="T530">15</text:span><text:span text:style-name="T531">.<text:s/></text:span><text:span text:style-name="T532">Panaikinus leidimą prekiauti ar teikti paslaugas už<text:s/></text:span><text:span text:style-name="T533">Prekybos Šiaulių miesto viešosiose vietose taisyklių pažeidimus arba kontroliuojančių institucijų raštiškus pranešimus, sumokėta vietinė rinkliava negrąžinama.</text:span></text:p>
      <text:p text:style-name="P534"/>
      <text:p text:style-name="P535"><text:span text:style-name="T536">V</text:span><text:span text:style-name="T537">.<text:s/></text:span><text:span text:style-name="T538">VIETINĖS RINKLIAVOS GRĄŽINIMAS</text:span></text:p>
      <text:p text:style-name="P539"/>
      <text:p text:style-name="P540"><text:span text:style-name="T541">16</text:span><text:span text:style-name="T542">.<text:s/></text:span><text:span text:style-name="T543">Sumokėta vietinė rinkliava arba jos dalis grąž</text:span><text:span text:style-name="T544">inama, jei:</text:span></text:p>
      <text:p text:style-name="P545"><text:span text:style-name="T546">16.1</text:span><text:span text:style-name="T547">.<text:s/></text:span><text:span text:style-name="T548">sumokėta daugiau, negu nurodyta šiuose Nuostatuose;</text:span></text:p>
      <text:p text:style-name="P549"><text:span text:style-name="T550">16.2</text:span><text:span text:style-name="T551">.<text:s/></text:span><text:span text:style-name="T552">dėl priimtų įstatymų ar kitų teisės aktų pasikeitimo rinkliavos mokėtojas negali<text:s/></text:span><text:soft-page-break/><text:span text:style-name="T553">pasinaudoti išduoto leidimo prekiauti ar teikti paslaugas suteiktomis teisėmis.</text:span></text:p>
      <text:p text:style-name="P554"><text:span text:style-name="T555">17</text:span><text:span text:style-name="T556">.<text:s/></text:span><text:span text:style-name="T557">Sumokėta vietinė rinkliava arba jos dalis grąžinama mokėtojo prašymu pagal Ekonomikos skyriaus pažymą, kurioje nurodytos vietinės rinkliavos grąžinimo priežastys.</text:span></text:p>
      <text:p text:style-name="P558"/>
      <text:p text:style-name="P559"><text:span text:style-name="T560">VI</text:span><text:span text:style-name="T561">.<text:s/></text:span><text:span text:style-name="T562">BAIGIAMOSIOS NUOSTATOS</text:span></text:p>
      <text:p text:style-name="P563"/>
      <text:p text:style-name="P564"><text:span text:style-name="T565">18</text:span><text:span text:style-name="T566">.<text:s/></text:span><text:span text:style-name="T567">Nuostatai pildomi ir keičiami, stabdomas jų<text:s/></text:span><text:span text:style-name="T568">galiojimas Savivaldybės tarybos sprendimu.</text:span></text:p>
      <text:p text:style-name="P569"><text:span text:style-name="T570">19</text:span><text:span text:style-name="T571">.<text:s/></text:span><text:span text:style-name="T572">Rinkliavos apskaitą vykdo Finansų skyrius.</text:span></text:p>
      <text:p text:style-name="P573"><text:span text:style-name="T574">20</text:span><text:span text:style-name="T575">.<text:s/></text:span><text:span text:style-name="T576">Tai, kas nereglamentuota šiuose Nuostatuose sprendžiama taip, kaip numatyta Lietuvos Respublikos teisės aktuose.</text:span></text:p>
      <text:p text:style-name="P577"><text:span text:style-name="T578">______________________________</text:span></text:p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Šiaulių miesto savivaldybės taryba, Sprendimas</text:span></text:p>
      <text:p text:style-name="P588"><text:span text:style-name="T589">Nr.<text:s/></text:span><text:a xlink:href="https://www.e-tar.lt/portal/legalAct.html?documentId=7173c3e0667011e4b6b89037654e22b1" office:target-frame-name="_top" xlink:show="replace"><text:span text:style-name="T590">T-344</text:span></text:a><text:span text:style-name="T591">, 2014-11-06, paskelbta TAR 2014-11-10, i. k. 2014-16317</text:span></text:p>
      <text:p text:style-name="P592"><text:span text:style-name="T593">Dėl Šiaulių miesto savivaldyb</text:span><text:span text:style-name="T594">ės tarybos 2012 m. balandžio 19 d. sprendimo Nr. T-116 „Dėl Vietinės rinkliavos už leidimo prekiauti ar teikti paslaugas Šiaulių miesto viešosiose vietose išdavimą nuostatų tvirtinimo“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8-25T13:25:00Z</meta:creation-date>
    <dc:date>2016-08-25T13:25:00Z</dc:date>
    <meta:template xlink:href="Normal" xlink:type="simple"/>
    <meta:editing-cycles>2</meta:editing-cycles>
    <meta:editing-duration>PT0S</meta:editing-duration>
    <meta:document-statistic meta:page-count="6" meta:paragraph-count="171" meta:word-count="1800" meta:character-count="14538" meta:row-count="403" meta:non-whitespace-character-count="12909"/>
  </office:meta>
</office:document-meta>
</file>