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text-indent="0.5in"/>
    </style:style>
    <style:style style:name="T11" style:parent-style-name="DefaultParagraphFont" style:family="text">
      <style:text-properties fo:font-weight="bold" style:font-weight-asian="bold" style:font-weight-complex="bold" fo:color="#000000" fo:letter-spacing="-0.0069in" style:font-size-complex="12pt" fo:background-color="#FFFFFF" style:language-asian="lt" style:country-asian="LT"/>
    </style:style>
    <style:style style:name="P12" style:parent-style-name="Normal" style:family="paragraph">
      <style:paragraph-properties fo:widows="0" fo:orphans="0" fo:text-align="center" fo:text-indent="0.5in"/>
      <style:text-properties fo:font-weight="bold" style:font-weight-asian="bold" style:font-weight-complex="bold" fo:color="#000000" fo:letter-spacing="-0.0069in" style:font-size-complex="12pt" fo:background-color="#FFFFFF" style:language-asian="lt" style:country-asian="LT"/>
    </style:style>
    <style:style style:name="P13" style:parent-style-name="Normal" style:family="paragraph">
      <style:paragraph-properties fo:widows="0" fo:orphans="0" fo:text-align="center" fo:text-indent="0.5in"/>
      <style:text-properties fo:font-weight="bold" style:font-weight-asian="bold" style:font-weight-complex="bold" fo:color="#000000" fo:letter-spacing="-0.0069in" style:font-size-complex="12pt" fo:background-color="#FFFFFF" style:language-asian="lt" style:country-asian="LT"/>
    </style:style>
    <style:style style:name="P14" style:parent-style-name="Normal" style:family="paragraph">
      <style:paragraph-properties fo:widows="0" fo:orphans="0" fo:text-align="center" fo:text-indent="0.5in"/>
      <style:text-properties fo:font-weight="bold" style:font-weight-asian="bold" style:font-weight-complex="bold" fo:color="#000000" fo:letter-spacing="-0.0069in" style:font-size-complex="12pt" fo:background-color="#FFFFFF" style:language-asian="lt" style:country-asian="LT"/>
    </style:style>
    <style:style style:name="P15" style:parent-style-name="Normal" style:family="paragraph">
      <style:paragraph-properties fo:widows="0" fo:orphans="0" fo:text-align="center" fo:text-indent="0.5in"/>
      <style:text-properties fo:font-weight="bold" style:font-weight-asian="bold" style:font-weight-complex="bold" fo:color="#000000" fo:letter-spacing="-0.0069in" style:font-size-complex="12pt" fo:background-color="#FFFFFF" style:language-asian="lt" style:country-asian="LT"/>
    </style:style>
    <style:style style:name="P16" style:parent-style-name="Normal" style:family="paragraph">
      <style:paragraph-properties fo:widows="0" fo:orphans="0" fo:text-align="center" fo:text-indent="0.5in"/>
      <style:text-properties fo:color="#000000" style:font-size-complex="12pt" fo:background-color="#FFFFFF" style:language-asian="lt" style:country-asian="LT"/>
    </style:style>
    <style:style style:name="P17" style:parent-style-name="Normal" style:family="paragraph">
      <style:paragraph-properties fo:widows="0" fo:orphans="0" fo:text-align="center" fo:text-indent="0.5in"/>
      <style:text-properties fo:color="#000000" style:font-size-complex="12pt" fo:background-color="#FFFFFF" style:language-asian="lt" style:country-asian="LT"/>
    </style:style>
    <style:style style:name="P18" style:parent-style-name="Normal" style:family="paragraph">
      <style:paragraph-properties fo:widows="0" fo:orphans="0" fo:text-align="center" fo:text-indent="0.5in"/>
      <style:text-properties fo:color="#000000" style:font-size-complex="12pt" fo:background-color="#FFFFFF" style:language-asian="lt" style:country-asian="LT"/>
    </style:style>
    <style:style style:name="P19" style:parent-style-name="Normal" style:family="paragraph">
      <style:paragraph-properties fo:widows="0" fo:orphans="0" fo:text-align="center" fo:text-indent="0.5in"/>
      <style:text-properties fo:color="#000000" style:font-size-complex="12pt" fo:background-color="#FFFFFF" style:language-asian="lt" style:country-asian="LT"/>
    </style:style>
    <style:style style:name="P20" style:parent-style-name="Normal" style:family="paragraph">
      <style:paragraph-properties fo:widows="0" fo:orphans="0" fo:text-align="center" fo:text-indent="0.5in"/>
      <style:text-properties fo:color="#000000" style:font-size-complex="12pt" fo:background-color="#FFFFFF"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fo:letter-spacing="0.0416in" style:font-size-complex="12pt" fo:background-color="#FFFFFF"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fo:letter-spacing="0.0416in" style:font-size-complex="12pt" fo:background-color="#FFFFFF" style:language-asian="lt" style:country-asian="LT"/>
    </style:style>
    <style:style style:name="T29" style:parent-style-name="DefaultParagraphFont" style:family="text">
      <style:text-properties fo:color="#000000" fo:letter-spacing="0.0416in"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widows="0" fo:orphans="0" fo:text-align="justify">
        <style:tab-stops>
          <style:tab-stop style:type="left" style:position="5.2173in"/>
        </style:tab-stops>
      </style:paragraph-properties>
    </style:style>
    <style:style style:name="P42" style:parent-style-name="Normal" style:family="paragraph">
      <style:paragraph-properties fo:widows="0" fo:orphans="0" fo:text-align="justify">
        <style:tab-stops>
          <style:tab-stop style:type="left" style:position="5.2173in"/>
        </style:tab-stops>
      </style:paragraph-properties>
    </style:style>
    <style:style style:name="P43" style:parent-style-name="Normal" style:family="paragraph">
      <style:paragraph-properties fo:widows="0" fo:orphans="0" fo:text-align="justify">
        <style:tab-stops>
          <style:tab-stop style:type="left" style:position="5.2173in"/>
        </style:tab-stops>
      </style:paragraph-properties>
    </style:style>
    <style:style style:name="P44" style:parent-style-name="Normal" style:family="paragraph">
      <style:paragraph-properties fo:widows="0" fo:orphans="0" fo:text-align="justify">
        <style:tab-stops>
          <style:tab-stop style:type="left" style:position="5.2173in"/>
        </style:tab-stops>
      </style:paragraph-properties>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keep-with-next="always" fo:widows="0" fo:orphans="0" fo:break-before="page" fo:text-indent="3.5006in">
        <style:tab-stops>
          <style:tab-stop style:type="left" style:position="0in"/>
          <style:tab-stop style:type="left" style:position="1.8708in"/>
        </style:tab-stops>
      </style:paragraph-properties>
      <style:text-properties fo:hyphenate="false"/>
    </style:style>
    <style:style style:name="P48" style:parent-style-name="Normal" style:family="paragraph">
      <style:paragraph-properties fo:keep-with-next="always" fo:widows="0" fo:orphans="0" fo:text-indent="3.5006in">
        <style:tab-stops>
          <style:tab-stop style:type="left" style:position="0in"/>
          <style:tab-stop style:type="left" style:position="1.8708in"/>
        </style:tab-stops>
      </style:paragraph-properties>
      <style:text-properties style:font-weight-complex="bold" style:letter-kerning="true" style:font-size-complex="12pt" style:language-asian="ar" style:country-asian="SA" fo:hyphenate="false"/>
    </style:style>
    <style:style style:name="P49" style:parent-style-name="Normal" style:family="paragraph">
      <style:paragraph-properties fo:keep-with-next="always" fo:widows="0" fo:orphans="0" fo:text-indent="3.5in">
        <style:tab-stops>
          <style:tab-stop style:type="left" style:position="0in"/>
          <style:tab-stop style:type="left" style:position="1.8708in"/>
        </style:tab-stops>
      </style:paragraph-properties>
      <style:text-properties style:font-weight-complex="bold" style:letter-kerning="true" style:font-size-complex="12pt" style:language-asian="ar" style:country-asian="SA" fo:hyphenate="false"/>
    </style:style>
    <style:style style:name="P50" style:parent-style-name="Normal" style:family="paragraph">
      <style:paragraph-properties fo:text-indent="3.5in">
        <style:tab-stops>
          <style:tab-stop style:type="left" style:position="0in"/>
        </style:tab-stops>
      </style:paragraph-properties>
      <style:text-properties style:font-size-complex="12pt" style:language-asian="ar" style:country-asian="SA" fo:hyphenate="false"/>
    </style:style>
    <style:style style:name="P51" style:parent-style-name="Normal" style:family="paragraph">
      <style:paragraph-properties fo:text-indent="3.5in">
        <style:tab-stops>
          <style:tab-stop style:type="left" style:position="0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name-asian="Courier New" style:font-size-complex="12pt" style:language-asian="ar" style:country-asian="SA"/>
    </style:style>
    <style:style style:name="P54" style:parent-style-name="Normal" style:family="paragraph">
      <style:paragraph-properties fo:text-indent="3.5in">
        <style:tab-stops>
          <style:tab-stop style:type="left" style:position="0in"/>
        </style:tab-stops>
      </style:paragraph-properties>
      <style:text-properties style:font-size-complex="12pt" style:language-asian="ar" style:country-asian="SA" fo:hyphenate="false"/>
    </style:style>
    <style:style style:name="P55" style:parent-style-name="Normal" style:family="paragraph">
      <style:paragraph-properties fo:text-indent="3.5in">
        <style:tab-stops>
          <style:tab-stop style:type="left" style:position="0in"/>
        </style:tab-stops>
      </style:paragraph-properties>
      <style:text-properties style:font-size-complex="12pt" style:language-asian="ar" style:country-asian="SA" fo:hyphenate="false"/>
    </style:style>
    <style:style style:name="P56" style:parent-style-name="Normal" style:family="paragraph">
      <style:paragraph-properties fo:margin-left="2.7in" fo:text-indent="0.9in">
        <style:tab-stops/>
      </style:paragraph-properties>
      <style:text-properties style:language-asian="ar" style:country-asian="SA" fo:hyphenate="false"/>
    </style:style>
    <style:style style:name="P57" style:parent-style-name="Normal" style:family="paragraph">
      <style:paragraph-properties fo:margin-left="1.8in" fo:text-indent="2.5in">
        <style:tab-stops/>
      </style:paragraph-properties>
      <style:text-properties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language-asian="ar" style:country-asian="SA"/>
    </style:style>
    <style:style style:name="P60" style:parent-style-name="Normal" style:family="paragraph">
      <style:paragraph-properties fo:text-align="center" fo:text-indent="0.0416in"/>
      <style:text-properties fo:font-weight="bold" style:font-weight-asian="bold"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language-asian="ar" style:country-asian="SA"/>
    </style:style>
    <style:style style:name="P63" style:parent-style-name="Normal" style:family="paragraph">
      <style:paragraph-properties fo:text-align="justify"/>
      <style:text-properties fo:font-weight="bold" style:font-weight-asian="bold" style:language-asian="ar" style:country-asian="SA" fo:hyphenate="false"/>
    </style:style>
    <style:style style:name="P64" style:parent-style-name="Normal" style:family="paragraph">
      <style:paragraph-properties fo:text-align="justify"/>
      <style:text-properties fo:font-weight="bold" style:font-weight-asian="bold"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language-asian="ar" style:country-asian="SA"/>
    </style:style>
    <style:style style:name="T67" style:parent-style-name="DefaultParagraphFont" style:family="text">
      <style:text-properties fo:font-weight="bold" style:font-weight-asian="bold"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language-asian="ar" style:country-asian="SA"/>
    </style:style>
    <style:style style:name="P70" style:parent-style-name="Normal" style:family="paragraph">
      <style:paragraph-properties fo:text-align="justify" fo:text-indent="0.8604in"/>
      <style:text-properties style:language-asian="ar" style:country-asian="SA" fo:hyphenate="false"/>
    </style:style>
    <style:style style:name="P71" style:parent-style-name="Normal" style:family="paragraph">
      <style:paragraph-properties fo:text-align="justify" fo:text-indent="0.5909in"/>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5909in"/>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5909in"/>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5909in"/>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font-weight-complex="bold" style:language-asian="ar" style:country-asian="SA"/>
    </style:style>
    <style:style style:name="T88" style:parent-style-name="DefaultParagraphFont" style:family="text">
      <style:text-properties style:font-weight-complex="bold" style:language-asian="ar" style:country-asian="SA"/>
    </style:style>
    <style:style style:name="T89" style:parent-style-name="DefaultParagraphFont" style:family="text">
      <style:text-properties style:font-weight-complex="bold" style:language-asian="ar" style:country-asian="SA"/>
    </style:style>
    <style:style style:name="P90" style:parent-style-name="Normal" style:family="paragraph">
      <style:paragraph-properties fo:text-align="justify" fo:text-indent="0.5909in"/>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text-indent="0.5909in"/>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font-name-asian="HG Mincho Light J" fo:color="#000000" style:language-asian="ar" style:country-asian="SA"/>
    </style:style>
    <style:style style:name="T98" style:parent-style-name="DefaultParagraphFont" style:family="text">
      <style:text-properties style:font-name-asian="HG Mincho Light J" fo:color="#000000" style:language-asian="ar" style:country-asian="SA"/>
    </style:style>
    <style:style style:name="P99" style:parent-style-name="Normal" style:family="paragraph">
      <style:paragraph-properties fo:text-align="justify" fo:text-indent="0.5909in"/>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language-asian="ar" style:country-asian="SA"/>
    </style:style>
    <style:style style:name="T109" style:parent-style-name="DefaultParagraphFont" style:family="text">
      <style:text-properties fo:font-weight="bold" style:font-weight-asian="bold" style:language-asian="ar" style:country-asian="SA"/>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language-asian="ar" style:country-asian="SA"/>
    </style:style>
    <style:style style:name="P112" style:parent-style-name="Normal" style:family="paragraph">
      <style:paragraph-properties fo:text-align="center"/>
      <style:text-properties fo:font-weight="bold" style:font-weight-asian="bold" style:language-asian="ar" style:country-asian="SA" fo:hyphenate="false"/>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5909in"/>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5909in"/>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5909in"/>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5909in"/>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fo:text-indent="0.5909in"/>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P191" style:parent-style-name="Normal" style:family="paragraph">
      <style:paragraph-properties fo:text-align="justify" fo:text-indent="0.5909in"/>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text-align="justify" fo:text-indent="0.5909in"/>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text-align="justify" fo:text-indent="0.5909in"/>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fo:text-align="justify" fo:text-indent="0.5909in"/>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fo:text-indent="0.5909in"/>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fo:text-indent="0.5909in"/>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justify" fo:text-indent="0.5909in"/>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text-indent="0.5909in"/>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language-asian="ar" style:country-asian="SA"/>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language-asian="ar" style:country-asian="SA"/>
    </style:style>
    <style:style style:name="P238" style:parent-style-name="Normal" style:family="paragraph">
      <style:paragraph-properties fo:text-align="justify" fo:text-indent="0.5909in"/>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fo:text-align="justify" fo:text-indent="0.5909in"/>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fo:text-indent="0.5909in"/>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text-indent="0.5909in"/>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fo:text-align="justify" fo:text-indent="0.5909in"/>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fo:text-align="justify" fo:text-indent="0.5909in"/>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P267" style:parent-style-name="Normal" style:family="paragraph">
      <style:paragraph-properties fo:text-align="justify" fo:text-indent="0.5909in"/>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fo:text-align="justify" fo:text-indent="0.5909in"/>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language-asian="ar" style:country-asian="SA"/>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font-name-asian="HG Mincho Light J" style:language-asian="ar" style:country-asian="SA"/>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name-asian="HG Mincho Light J"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font-name-asian="HG Mincho Light J" style:language-asian="ar" style:country-asian="SA"/>
    </style:style>
    <style:style style:name="T316" style:parent-style-name="DefaultParagraphFont" style:family="text">
      <style:text-properties style:font-name-asian="HG Mincho Light J" fo:font-weight="bold" style:font-weight-asian="bold" style:language-asian="ar" style:country-asian="SA"/>
    </style:style>
    <style:style style:name="T317" style:parent-style-name="DefaultParagraphFont" style:family="text">
      <style:text-properties style:font-name-asian="HG Mincho Light J"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font-name-asian="HG Mincho Light J" style:language-asian="ar" style:country-asian="SA"/>
    </style:style>
    <style:style style:name="P320" style:parent-style-name="Normal" style:family="paragraph">
      <style:paragraph-properties fo:text-align="justify" fo:text-indent="0.5909in"/>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5909in"/>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P329" style:parent-style-name="Normal" style:family="paragraph">
      <style:paragraph-properties fo:text-align="justify" fo:text-indent="0.5909in"/>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font-name-asian="HG Mincho Light J" style:language-asian="ar" style:country-asian="SA"/>
    </style:style>
    <style:style style:name="T333" style:parent-style-name="DefaultParagraphFont" style:family="text">
      <style:text-properties style:font-name-asian="HG Mincho Light J" style:language-asian="ar" style:country-asian="SA"/>
    </style:style>
    <style:style style:name="T334" style:parent-style-name="DefaultParagraphFont" style:family="text">
      <style:text-properties style:language-asian="ar" style:country-asian="SA"/>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name-asian="HG Mincho Light J"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font-name-asian="HG Mincho Light J" style:language-asian="ar" style:country-asian="SA"/>
    </style:style>
    <style:style style:name="P341" style:parent-style-name="Normal" style:family="paragraph">
      <style:paragraph-properties fo:text-align="justify" fo:text-indent="0.5909in"/>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fo:text-align="justify" fo:text-indent="0.5909in"/>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fo:font-weight="bold" style:font-weight-asian="bold"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P357" style:parent-style-name="Normal" style:family="paragraph">
      <style:paragraph-properties fo:text-align="justify" fo:text-indent="0.5909in"/>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5909in"/>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P376" style:parent-style-name="Normal" style:family="paragraph">
      <style:paragraph-properties fo:text-align="justify" fo:text-indent="0.5909in"/>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text-align="justify" fo:text-indent="0.5909in"/>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P382" style:parent-style-name="Normal" style:family="paragraph">
      <style:paragraph-properties fo:text-align="justify" fo:text-indent="0.5909in"/>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fo:font-weight="bold" style:font-weight-asian="bold" style:language-asian="ar" style:country-asian="SA"/>
    </style:style>
    <style:style style:name="T386" style:parent-style-name="DefaultParagraphFont" style:family="text">
      <style:text-properties style:language-asian="ar" style:country-asian="SA"/>
    </style:style>
    <style:style style:name="P387" style:parent-style-name="Normal" style:family="paragraph">
      <style:paragraph-properties fo:text-align="justify" fo:text-indent="0.5909in"/>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text-indent="0.5909in"/>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fo:text-indent="0.5909in"/>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text-align="justify" fo:text-indent="0.5909in"/>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P406" style:parent-style-name="Normal" style:family="paragraph">
      <style:paragraph-properties fo:text-align="justify" fo:text-indent="0.5909in"/>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text-align="justify" fo:text-indent="0.5909in"/>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fo:text-indent="0.5909in"/>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P415" style:parent-style-name="Normal" style:family="paragraph">
      <style:paragraph-properties fo:text-align="justify" fo:text-indent="0.5909in"/>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P418" style:parent-style-name="Normal" style:family="paragraph">
      <style:paragraph-properties fo:text-align="justify" fo:text-indent="0.5909in"/>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fo:text-indent="0.5909in"/>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text-indent="0.5909in"/>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text-align="justify" fo:text-indent="0.5909in"/>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fo:font-weight="bold" style:font-weight-asian="bold" style:language-asian="ar" style:country-asian="SA"/>
    </style:style>
    <style:style style:name="T432" style:parent-style-name="DefaultParagraphFont" style:family="text">
      <style:text-properties style:language-asian="ar" style:country-asian="SA"/>
    </style:style>
    <style:style style:name="P433" style:parent-style-name="Normal" style:family="paragraph">
      <style:paragraph-properties fo:text-align="justify" fo:text-indent="0.5909in"/>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P436" style:parent-style-name="Normal" style:family="paragraph">
      <style:paragraph-properties fo:text-align="justify" fo:text-indent="0.5909in"/>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P440" style:parent-style-name="Normal" style:family="paragraph">
      <style:paragraph-properties fo:text-align="justify" fo:text-indent="0.5909in"/>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P443" style:parent-style-name="Normal" style:family="paragraph">
      <style:paragraph-properties fo:text-align="justify" fo:text-indent="0.5909in"/>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P446" style:parent-style-name="Normal" style:family="paragraph">
      <style:paragraph-properties fo:text-align="justify" fo:text-indent="0.5909in"/>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fo:text-align="justify" fo:text-indent="0.5909in"/>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text-align="justify" fo:text-indent="0.5909in"/>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P456" style:parent-style-name="Normal" style:family="paragraph">
      <style:paragraph-properties fo:text-align="justify" fo:text-indent="0.5909in"/>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fo:text-align="justify" fo:text-indent="0.5909in"/>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P462" style:parent-style-name="Normal" style:family="paragraph">
      <style:paragraph-properties fo:text-align="justify" fo:text-indent="0.5909in"/>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P465" style:parent-style-name="Normal" style:family="paragraph">
      <style:paragraph-properties fo:text-align="justify" fo:text-indent="0.5909in"/>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P469" style:parent-style-name="Normal" style:family="paragraph">
      <style:paragraph-properties fo:text-align="justify" fo:text-indent="0.5909in"/>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P472" style:parent-style-name="Normal" style:family="paragraph">
      <style:paragraph-properties fo:text-align="justify" fo:text-indent="0.5909in"/>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fo:text-align="justify" fo:text-indent="0.5909in"/>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font-name-asian="HG Mincho Light J" style:language-asian="ar" style:country-asian="SA"/>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fo:text-align="justify" fo:text-indent="0.5909in"/>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P486" style:parent-style-name="Normal" style:family="paragraph">
      <style:paragraph-properties fo:text-align="justify" fo:text-indent="0.5909in"/>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P489" style:parent-style-name="Normal" style:family="paragraph">
      <style:paragraph-properties fo:text-align="justify" fo:text-indent="0.5909in"/>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text-align="justify" fo:text-indent="0.5909in"/>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fo:text-align="justify" fo:text-indent="0.5909in"/>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P499" style:parent-style-name="Normal" style:family="paragraph">
      <style:paragraph-properties fo:text-align="justify" fo:text-indent="0.5909in"/>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P502" style:parent-style-name="Normal" style:family="paragraph">
      <style:paragraph-properties fo:text-align="justify" fo:text-indent="0.5909in"/>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P505" style:parent-style-name="Normal" style:family="paragraph">
      <style:paragraph-properties fo:text-align="justify" fo:text-indent="0.5909in"/>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P509" style:parent-style-name="Normal" style:family="paragraph">
      <style:paragraph-properties fo:text-align="justify" fo:text-indent="0.5909in"/>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P512" style:parent-style-name="Normal" style:family="paragraph">
      <style:paragraph-properties fo:text-align="justify" fo:text-indent="0.5909in"/>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P515" style:parent-style-name="Normal" style:family="paragraph">
      <style:paragraph-properties fo:text-align="justify" fo:text-indent="0.5909in"/>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ar" style:country-asian="SA"/>
    </style:style>
    <style:style style:name="P518" style:parent-style-name="Normal" style:family="paragraph">
      <style:paragraph-properties fo:text-align="justify" fo:text-indent="0.5909in"/>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P522" style:parent-style-name="Normal" style:family="paragraph">
      <style:paragraph-properties fo:text-align="justify" fo:text-indent="0.5909in"/>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T525" style:parent-style-name="DefaultParagraphFont" style:family="text">
      <style:text-properties style:font-name-asian="HG Mincho Light J" style:language-asian="ar" style:country-asian="SA"/>
    </style:style>
    <style:style style:name="T526" style:parent-style-name="DefaultParagraphFont" style:family="text">
      <style:text-properties style:font-name-asian="HG Mincho Light J" fo:font-weight="bold" style:font-weight-asian="bold" style:language-asian="ar" style:country-asian="SA"/>
    </style:style>
    <style:style style:name="T527" style:parent-style-name="DefaultParagraphFont" style:family="text">
      <style:text-properties style:font-name-asian="HG Mincho Light J" style:language-asian="ar" style:country-asian="SA"/>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style:font-name-asian="HG Mincho Light J" style:language-asian="ar" style:country-asian="SA"/>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P534" style:parent-style-name="Normal" style:family="paragraph">
      <style:paragraph-properties fo:text-align="justify" fo:text-indent="0.5909in"/>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P537" style:parent-style-name="Normal" style:family="paragraph">
      <style:paragraph-properties fo:text-align="justify" fo:text-indent="0.5909in"/>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text-align="justify" fo:text-indent="1in"/>
      <style:text-properties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language-asian="ar" style:country-asian="SA"/>
    </style:style>
    <style:style style:name="T543" style:parent-style-name="DefaultParagraphFont" style:family="text">
      <style:text-properties fo:font-weight="bold" style:font-weight-asian="bold" style:language-asian="ar" style:country-asian="SA"/>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language-asian="ar" style:country-asian="SA"/>
    </style:style>
    <style:style style:name="P546" style:parent-style-name="Normal" style:family="paragraph">
      <style:paragraph-properties fo:text-align="justify"/>
      <style:text-properties style:language-asian="ar" style:country-asian="SA" fo:hyphenate="false"/>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HG Mincho Light J" style:language-asian="ar" style:country-asian="SA"/>
    </style:style>
    <style:style style:name="T552" style:parent-style-name="DefaultParagraphFont" style:family="text">
      <style:text-properties style:font-name-asian="HG Mincho Light J" style:language-asian="ar" style:country-asian="SA"/>
    </style:style>
    <style:style style:name="T553" style:parent-style-name="DefaultParagraphFont" style:family="text">
      <style:text-properties style:font-name-asian="HG Mincho Light J" style:language-asian="ar" style:country-asian="SA"/>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name-asian="HG Mincho Light J" style:language-asian="ar" style:country-asian="SA"/>
    </style:style>
    <style:style style:name="T556" style:parent-style-name="DefaultParagraphFont" style:family="text">
      <style:text-properties style:font-name-asian="HG Mincho Light J" style:language-asian="ar" style:country-asian="SA"/>
    </style:style>
    <style:style style:name="T557" style:parent-style-name="DefaultParagraphFont" style:family="text">
      <style:text-properties style:font-name-asian="HG Mincho Light J" style:font-style-complex="italic" style:language-asian="ar" style:country-asian="SA"/>
    </style:style>
    <style:style style:name="T558" style:parent-style-name="DefaultParagraphFont" style:family="text">
      <style:text-properties style:font-name-asian="HG Mincho Light J" style:language-asian="ar" style:country-asian="SA"/>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HG Mincho Light J" style:language-asian="ar" style:country-asian="SA"/>
    </style:style>
    <style:style style:name="T561" style:parent-style-name="DefaultParagraphFont" style:family="text">
      <style:text-properties style:font-name-asian="HG Mincho Light J" style:language-asian="ar" style:country-asian="SA"/>
    </style:style>
    <style:style style:name="T562" style:parent-style-name="DefaultParagraphFont" style:family="text">
      <style:text-properties style:font-name-asian="HG Mincho Light J" style:language-asian="ar" style:country-asian="SA"/>
    </style:style>
    <style:style style:name="T563" style:parent-style-name="DefaultParagraphFont" style:family="text">
      <style:text-properties style:font-style-complex="italic" style:language-asian="ar" style:country-asian="SA"/>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HG Mincho Light J" style:language-asian="ar" style:country-asian="SA"/>
    </style:style>
    <style:style style:name="T566" style:parent-style-name="DefaultParagraphFont" style:family="text">
      <style:text-properties style:font-name-asian="HG Mincho Light J" style:language-asian="ar" style:country-asian="SA"/>
    </style:style>
    <style:style style:name="T567" style:parent-style-name="DefaultParagraphFont" style:family="text">
      <style:text-properties style:font-name-asian="HG Mincho Light J" style:font-style-complex="italic" style:language-asian="ar" style:country-asian="SA"/>
    </style:style>
    <style:style style:name="T568" style:parent-style-name="DefaultParagraphFont" style:family="text">
      <style:text-properties style:font-name-asian="HG Mincho Light J" style:language-asian="ar" style:country-asian="SA"/>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P573" style:parent-style-name="Normal" style:family="paragraph">
      <style:paragraph-properties fo:text-align="justify"/>
      <style:text-properties fo:hyphenate="false"/>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language-asian="ar" style:country-asian="SA"/>
    </style:style>
    <style:style style:name="T576" style:parent-style-name="DefaultParagraphFont" style:family="text">
      <style:text-properties fo:font-weight="bold" style:font-weight-asian="bold" style:language-asian="ar" style:country-asian="SA"/>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weight="bold" style:font-weight-asian="bold" style:language-asian="ar" style:country-asian="SA"/>
    </style:style>
    <style:style style:name="P579" style:parent-style-name="Normal" style:family="paragraph">
      <style:paragraph-properties fo:text-align="justify"/>
      <style:text-properties style:language-asian="ar" style:country-asian="SA"/>
    </style:style>
    <style:style style:name="P580" style:parent-style-name="Normal" style:family="paragraph">
      <style:paragraph-properties fo:text-align="justify" fo:text-indent="0.5909in"/>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fo:font-weight="bold" style:font-weight-asian="bold" style:language-asian="ar" style:country-asian="SA"/>
    </style:style>
    <style:style style:name="T585" style:parent-style-name="DefaultParagraphFont" style:family="text">
      <style:text-properties style:language-asian="ar" style:country-asian="SA"/>
    </style:style>
    <style:style style:name="P586" style:parent-style-name="Normal" style:family="paragraph">
      <style:paragraph-properties fo:text-align="justify" fo:text-indent="0.5909in"/>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P590" style:parent-style-name="Normal" style:family="paragraph">
      <style:paragraph-properties fo:text-align="justify" fo:text-indent="0.5909in"/>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P593" style:parent-style-name="Normal" style:family="paragraph">
      <style:paragraph-properties fo:text-align="justify" fo:text-indent="0.5909in"/>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P597" style:parent-style-name="Normal" style:family="paragraph">
      <style:paragraph-properties fo:text-align="justify" fo:text-indent="0.5909in"/>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P601" style:parent-style-name="Normal" style:family="paragraph">
      <style:paragraph-properties fo:text-align="justify" fo:text-indent="0.5909in"/>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P604" style:parent-style-name="Normal" style:family="paragraph">
      <style:paragraph-properties fo:text-align="justify" fo:text-indent="0.5909in"/>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P608" style:parent-style-name="Normal" style:family="paragraph">
      <style:paragraph-properties fo:text-align="center"/>
      <style:text-properties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language-asian="ar" style:country-asian="SA"/>
    </style:style>
    <style:style style:name="T611" style:parent-style-name="DefaultParagraphFont" style:family="text">
      <style:text-properties fo:font-weight="bold" style:font-weight-asian="bold" style:language-asian="ar" style:country-asian="SA"/>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language-asian="ar" style:country-asian="SA"/>
    </style:style>
    <style:style style:name="P614" style:parent-style-name="Normal" style:family="paragraph">
      <style:paragraph-properties fo:text-align="justify" fo:text-indent="0.5909in"/>
      <style:text-properties style:language-asian="ar" style:country-asian="SA"/>
    </style:style>
    <style:style style:name="P615" style:parent-style-name="Normal" style:family="paragraph">
      <style:paragraph-properties fo:text-align="justify" fo:text-indent="0.5909in"/>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P619" style:parent-style-name="Normal" style:family="paragraph">
      <style:paragraph-properties fo:text-align="justify" fo:text-indent="0.5909in"/>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P622" style:parent-style-name="Normal" style:family="paragraph">
      <style:paragraph-properties fo:text-align="justify" fo:text-indent="0.5909in"/>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P626" style:parent-style-name="Normal" style:family="paragraph">
      <style:paragraph-properties fo:text-align="justify" fo:text-indent="0.5909in"/>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P629" style:parent-style-name="Normal" style:family="paragraph">
      <style:paragraph-properties fo:text-align="justify" fo:text-indent="0.5909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language-asian="ar" style:country-asian="SA"/>
    </style:style>
    <style:style style:name="T632" style:parent-style-name="DefaultParagraphFont" style:family="text">
      <style:text-properties fo:font-weight="bold" style:font-weight-asian="bold" style:language-asian="ar" style:country-asian="SA"/>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language-asian="ar" style:country-asian="SA"/>
    </style:style>
    <style:style style:name="P635" style:parent-style-name="Normal" style:family="paragraph">
      <style:paragraph-properties fo:text-align="justify" fo:text-indent="0.5909in"/>
      <style:text-properties style:language-asian="ar" style:country-asian="SA"/>
    </style:style>
    <style:style style:name="P636" style:parent-style-name="Normal" style:family="paragraph">
      <style:paragraph-properties fo:text-align="justify" fo:text-indent="0.5909in"/>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P639" style:parent-style-name="Normal" style:family="paragraph">
      <style:paragraph-properties fo:text-align="justify" fo:text-indent="0.5909in"/>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P642" style:parent-style-name="Normal" style:family="paragraph">
      <style:paragraph-properties fo:text-align="justify" fo:text-indent="0.5909in"/>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language-asian="ar" style:country-asian="SA"/>
    </style:style>
    <style:style style:name="P648" style:parent-style-name="Normal" style:family="paragraph">
      <style:paragraph-properties fo:text-align="center"/>
      <style:text-properties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master-page-name="MP1" style:family="paragraph">
      <style:paragraph-properties fo:break-before="page" fo:text-indent="7.0875in"/>
      <style:text-properties style:font-name-complex="Calibri" style:language-asian="ar" style:country-asian="SA" fo:hyphenate="false"/>
    </style:style>
    <style:style style:name="P656" style:parent-style-name="Normal" style:family="paragraph">
      <style:paragraph-properties fo:text-indent="7.0875in"/>
      <style:text-properties style:font-name-complex="Calibri" style:language-asian="ar" style:country-asian="SA" fo:hyphenate="false"/>
    </style:style>
    <style:style style:name="P657" style:parent-style-name="Normal" style:family="paragraph">
      <style:paragraph-properties fo:text-indent="7.0875in"/>
      <style:text-properties style:font-name-complex="Calibri" style:language-asian="ar" style:country-asian="SA" fo:hyphenate="false"/>
    </style:style>
    <style:style style:name="P658" style:parent-style-name="Normal" style:family="paragraph">
      <style:paragraph-properties fo:text-indent="7.0875in"/>
      <style:text-properties style:font-name-complex="Calibri" style:language-asian="ar" style:country-asian="SA" fo:hyphenate="false"/>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weight-complex="bold" style:font-size-complex="12pt" style:language-asian="ar" style:country-asian="SA"/>
    </style:style>
    <style:style style:name="T661" style:parent-style-name="DefaultParagraphFont" style:family="text">
      <style:text-properties fo:font-weight="bold" style:font-weight-asian="bold" style:font-weight-complex="bold" style:font-size-complex="12pt" style:language-asian="ar" style:country-asian="SA"/>
    </style:style>
    <style:style style:name="P662" style:parent-style-name="Normal" style:family="paragraph">
      <style:paragraph-properties fo:text-align="center"/>
      <style:text-properties fo:hyphenate="false"/>
    </style:style>
    <style:style style:name="T663" style:parent-style-name="DefaultParagraphFont" style:family="text">
      <style:text-properties style:font-size-complex="12pt" fo:language="en" fo:country="GB"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break-before="page" fo:text-indent="6.6937in"/>
      <style:text-properties fo:hyphenate="false"/>
    </style:style>
    <style:style style:name="P670" style:parent-style-name="Normal" style:family="paragraph">
      <style:paragraph-properties fo:text-indent="6.6937in"/>
      <style:text-properties style:font-size-complex="12pt" style:language-asian="ar" style:country-asian="SA" fo:hyphenate="false"/>
    </style:style>
    <style:style style:name="P671" style:parent-style-name="Normal" style:family="paragraph">
      <style:paragraph-properties fo:text-indent="6.7354in"/>
      <style:text-properties style:font-size-complex="12pt" style:language-asian="ar" style:country-asian="SA" fo:hyphenate="false"/>
    </style:style>
    <style:style style:name="P672" style:parent-style-name="Normal" style:family="paragraph">
      <style:paragraph-properties fo:text-indent="6.6937in"/>
      <style:text-properties style:font-size-complex="12pt" style:language-asian="ar" style:country-asian="SA" fo:hyphenate="false"/>
    </style:style>
    <style:style style:name="P673" style:parent-style-name="Normal" style:family="paragraph">
      <style:paragraph-properties fo:text-indent="6.6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font-weight-complex="bold" style:font-size-complex="12pt" style:language-asian="ar" style:country-asian="SA"/>
    </style:style>
    <style:style style:name="P680" style:parent-style-name="Normal" style:family="paragraph">
      <style:text-properties style:font-size-complex="12pt" style:language-asian="ar" style:country-asian="SA" fo:hyphenate="false"/>
    </style:style>
    <style:style style:name="P681" style:parent-style-name="Normal" style:family="paragraph">
      <style:paragraph-properties fo:text-align="center"/>
      <style:text-properties fo:hyphenate="false"/>
    </style:style>
    <style:style style:name="T682" style:parent-style-name="DefaultParagraphFont" style:family="text">
      <style:text-properties style:font-size-complex="12pt" fo:language="en" fo:country="GB" style:language-asian="ar" style:country-asian="SA"/>
    </style:style>
    <style:style style:name="P683" style:parent-style-name="Normal" style:family="paragraph">
      <style:text-properties fo:hyphenate="false"/>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break-before="page" fo:text-indent="7.0875in"/>
      <style:text-properties fo:hyphenate="false"/>
    </style:style>
    <style:style style:name="P690" style:parent-style-name="Normal" style:family="paragraph">
      <style:paragraph-properties fo:text-indent="7.0875in"/>
      <style:text-properties style:font-name-complex="Calibri" style:language-asian="ar" style:country-asian="SA" fo:hyphenate="false"/>
    </style:style>
    <style:style style:name="P691" style:parent-style-name="Normal" style:family="paragraph">
      <style:paragraph-properties fo:text-indent="7.0875in"/>
      <style:text-properties style:font-name-complex="Calibri" style:language-asian="ar" style:country-asian="SA" fo:hyphenate="false"/>
    </style:style>
    <style:style style:name="P692" style:parent-style-name="Normal" style:family="paragraph">
      <style:paragraph-properties fo:text-indent="7.0875in"/>
      <style:text-properties style:font-name-complex="Calibri" style:language-asian="ar" style:country-asian="SA" fo:hyphenate="false"/>
    </style:style>
    <style:style style:name="P693" style:parent-style-name="Normal" style:family="paragraph">
      <style:paragraph-properties fo:text-indent="7.0875in"/>
      <style:text-properties style:font-name-complex="Calibri" style:language-asian="ar" style:country-asian="SA" fo:hyphenate="false"/>
    </style:style>
    <style:style style:name="P694" style:parent-style-name="Normal" style:family="paragraph">
      <style:paragraph-properties fo:text-indent="7.0875in"/>
      <style:text-properties fo:hyphenate="false"/>
    </style:style>
    <style:style style:name="T695" style:parent-style-name="DefaultParagraphFont" style:family="text">
      <style:text-properties style:font-name-complex="Calibri" fo:color="#000000" style:language-asian="ar" style:country-asian="SA"/>
    </style:style>
    <style:style style:name="T696" style:parent-style-name="DefaultParagraphFont" style:family="text">
      <style:text-properties style:font-name-complex="Calibri" fo:color="#000000" style:language-asian="ar" style:country-asian="SA"/>
    </style:style>
    <style:style style:name="P697" style:parent-style-name="Normal" style:family="paragraph">
      <style:paragraph-properties fo:text-align="center"/>
      <style:text-properties style:font-name-complex="Calibri" fo:font-weight="bold" style:font-weight-asian="bold" style:font-weight-complex="bold" style:language-asian="ar" style:country-asian="SA" fo:hyphenate="false"/>
    </style:style>
    <style:style style:name="P698" style:parent-style-name="Normal" style:family="paragraph">
      <style:paragraph-properties fo:text-align="center"/>
      <style:text-properties fo:hyphenate="false"/>
    </style:style>
    <style:style style:name="T699" style:parent-style-name="DefaultParagraphFont" style:family="text">
      <style:text-properties style:font-name-complex="Calibri" fo:font-weight="bold" style:font-weight-asian="bold" style:font-weight-complex="bold" style:language-asian="ar" style:country-asian="SA"/>
    </style:style>
    <style:style style:name="P700" style:parent-style-name="Normal" style:family="paragraph">
      <style:text-properties fo:hyphenate="false"/>
    </style:style>
    <style:style style:name="T701" style:parent-style-name="DefaultParagraphFont" style:family="text">
      <style:text-properties style:font-name-complex="Calibri" style:language-asian="ar" style:country-asian="SA"/>
    </style:style>
    <style:style style:name="P702" style:parent-style-name="Normal" style:family="paragraph">
      <style:text-properties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weight="bold" style:font-weight-asian="bold" style:font-style-complex="italic" fo:font-size="10pt" style:font-size-asian="10pt"/>
    </style:style>
    <style:style style:name="P709" style:parent-style-name="Normal" style:family="paragraph">
      <style:text-properties style:font-name-asian="MS Mincho"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name="P758" style:parent-style-name="Normal" style:family="paragraph">
      <style:paragraph-properties fo:text-align="center" fo:background-color="#C2D69B"/>
      <style:text-properties fo:color="#000000" style:font-size-complex="12pt" fo:background-color="#FFFFFF" style:language-asian="lt" style:country-asian="LT"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5-10-31 iki 2016-07-31</text:span></text:p>
      <text:p text:style-name="P6"/>
      <text:p text:style-name="P7"><text:span text:style-name="T8">Sprendimas paskelbtas: TAR 2012-04-19, i. k. 2012-00910</text:span></text:p>
      <text:p text:style-name="P9"/>
      <text:p text:style-name="P10"><text:span text:style-name="T11"><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2">ŠIAULIŲ MIESTO SAVIVALDYBĖS TARYBA</text:p>
      <text:p text:style-name="P13"/>
      <text:p text:style-name="P14">SPRENDIMAS</text:p>
      <text:p text:style-name="P15">DĖL VIETINĖS RINKLIAVOS UŽ LEIDIMO PREKIAUTI AR TEIKTI PASLAUGAS ŠIAULIŲ MIESTO VIEŠOSIOSE VIETOSE<text:s/>IŠDAVIMĄ NUOSTATŲ TVIRTINIMO</text:p>
      <text:p text:style-name="P16"/>
      <text:p text:style-name="P17">2012 m. balandžio 19 d. Nr. T-116<text:s/></text:p>
      <text:p text:style-name="P18">Šiauliai</text:p>
      <text:p text:style-name="P19"/>
      <text:p text:style-name="P20"/>
      <text:p text:style-name="P21"><text:span text:style-name="T22">Vadovaudamasi Lietuvos Respublikos rinkliavų įstatymo (Žin., 2000, Nr. 521484; 2002, Nr. 451710) 11 straipsnio 1 dalies 2 punktu ir Lietuvos Respublikos vietos savivaldos įstatymo</text:span><text:span text:style-name="T23"><text:s/>(Žin., 1994, Nr.<text:s/></text:span><text:a xlink:href="https://www.e-tar.lt/portal/lt/legalAct/TAR.D0CD0966D67F" office:target-frame-name="_blank" xlink:show="new"><text:span text:style-name="T24">55-1049</text:span></text:a><text:span text:style-name="T25">; 2008, Nr. 1134290) 18 straipsnio 1 dalimi, Šiaulių miesto savivaldybės taryba<text:s/></text:span><text:span text:style-name="T26">nusprendžia:</text:span></text:p>
      <text:p text:style-name="P27"><text:span text:style-name="T28">1</text:span><text:span text:style-name="T29">.<text:s/></text:span><text:span text:style-name="T30">Patvirtinti Vietinės rinkliavos už leidimo<text:s/></text:span><text:span text:style-name="T31">prekiauti ar teikti paslaugas Šiaulių miesto viešosiose vietose išdavimą nuostatus (pridedama).</text:span></text:p>
      <text:p text:style-name="P32"><text:span text:style-name="T33">2</text:span><text:span text:style-name="T34">. Pripažinti netekusiu galios Šiaulių miesto savivaldybės tarybos 2003 m. gruodžio 4 d. sprendimą Nr. T-915 „Dėl vietinės rinkliavos už leidimo prekiauti a</text:span><text:span text:style-name="T35">r teikti paslaugas Šiaulių miesto viešosiose vietose išdavimą“.</text:span></text:p>
      <text:p text:style-name="P36"><text:span text:style-name="T37">3</text:span><text:span text:style-name="T38">. Nustatyti, kad šis sprendimas įsigalioja nuo 2012 m. birželio 1 d.</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text:span><text:span text:style-name="T46"><text:tab/>Justinas Sartauskas</text:span></text:p>
      <text:p text:style-name="P47"/>
      <text:soft-page-break/>
      <text:p text:style-name="P48">PATVIRTINTA</text:p>
      <text:p text:style-name="P49">Šiaulių miesto savivaldybės tarybos</text:p>
      <text:p text:style-name="P50">2012 m. balandžio 19 d. sprendimu Nr. T-116</text:p>
      <text:p text:style-name="P51"><text:span text:style-name="T52">(</text:span><text:span text:style-name="T53">Šiaulių miesto savivaldybės tarybos</text:span></text:p>
      <text:p text:style-name="P54">2015 m. spalio 29 d. sprendimo Nr. T-275</text:p>
      <text:p text:style-name="P55">redakcija)</text:p>
      <text:p text:style-name="P56"/>
      <text:p text:style-name="P57"/>
      <text:p text:style-name="P58"><text:span text:style-name="T59">VIETINĖS RINKLIAVOS UŽ LEIDIMO PREKIAUTI AR TEIKTI PASLAUGAS<text:s/></text:span></text:p>
      <text:p text:style-name="P60">ŠIAULIŲ MIESTO VIEŠOSIOSE VIETOSE IŠDAVIMĄ</text:p>
      <text:p text:style-name="P61"><text:span text:style-name="T62">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Vietinės rinkliavos už leidimo prekiauti ar teikti paslaugas Šiaulių miesto viešosiose išdavimo nuostatai (toliau – Nuostatai) nustato šios rinkliavos mokėjimo tvarką, dydžius, lengvatas <text:s/>ir rinkliavos grąžinimo rinkliavos mokėtojams atvejus.</text:span></text:p>
      <text:p text:style-name="P76"><text:span text:style-name="T77">2</text:span><text:span text:style-name="T78">. Vietin</text:span><text:span text:style-name="T79">ė rinkliava už leidimo prekiauti ar teikti paslaugas Šiaulių miesto viešosiose vietose išdavimą (toliau – vietinė rinkliava) – tai Šiaulių miesto savivaldybės tarybos (toliau – Savivaldybės taryba) sprendimu nustatyta privaloma įmoka, galiojanti Šiaulių mi</text:span><text:span text:style-name="T80">esto savivaldybės teritorijoje ir įskaitoma į savivaldybės biudžetą.</text:span></text:p>
      <text:p text:style-name="P81"><text:span text:style-name="T82">3</text:span><text:span text:style-name="T83">. Rinkliavos mokėtojai yra fiziniai ar juridiniai asmenys, kuriems pagal Lietuvos Respublikos norminius teisės aktus leista prekiauti ar teikti paslaugas.</text:span></text:p>
      <text:p text:style-name="P84"><text:span text:style-name="T85">4</text:span><text:span text:style-name="T86">. Administratorius</text:span><text:span text:style-name="T87"><text:s/>– v</text:span><text:span text:style-name="T88">iešojo pirkimo konkursą laimėjęs juridinis asmuo, išduodantis Šiaulių miesto savivaldybės administracijos (toliau – Savivaldybės administracija) direktoriaus įsakymu patvirtintos formos leidimus prekiauti ar teikti paslaugas viešojoje vietoje ir administru</text:span><text:span text:style-name="T89">ojantis rinkliavos už šių leidimų išdavimą surinkimą.<text:s/></text:span></text:p>
      <text:p text:style-name="P90"><text:span text:style-name="T91">5</text:span><text:span text:style-name="T92">. Prekybos viešosiose vietose tvarką reglamentuoja Savivaldybės tarybos sprendimu patvirtintos Prekybos ir paslaugų teikimo Šiaulių miesto viešosiose vietose taisyklės.<text:s/></text:span></text:p>
      <text:p text:style-name="P93"><text:span text:style-name="T94">6</text:span><text:span text:style-name="T95">. Vietinė rinkliava r</text:span><text:span text:style-name="T96">enkama už leidimo prekiauti ar teikti paslaugas Šiaulių miesto viešosiose vietose<text:s/></text:span><text:span text:style-name="T97">iš (nuo, prie) laikinųjų įrenginių (palapinių, pavėsinių, prekystalių, vežimėlių, stalų, kėdžių, skėčių, tvorelių, pakylų, vazų ir pan.), iš kioskų ir paviljonuose, lauko kav</text:span><text:span text:style-name="T98">inėse, iš nesudėtingų atrakcionų, vykdyti išnešiojamąją prekybą (paslaugų teikimą), išvežiojamąją prekybą (paslaugų teikimą) motorinėmis ir nemotorinėmis transporto priemonėmis, prekybą (paslaugų teikimą) parodų, mugių, masinių renginių metu išdavimą.</text:span></text:p>
      <text:p text:style-name="P99"><text:span text:style-name="T100">7</text:span><text:span text:style-name="T101">. Vietinė rinkliava nerenkama už leidimo prekiauti ar teikti paslaugas privačiose teritorijose išdavimą.<text:s/></text:span></text:p>
      <text:p text:style-name="P102"><text:span text:style-name="T103">8</text:span><text:span text:style-name="T104">. Savivaldybės tarybos atskiru sprendimu vietinės rinkliavos dydis kartą per metus gali būti <text:s/>indeksuojamas taikant metinį vartojimo kainų indek</text:span><text:span text:style-name="T105">są, jeigu jis didesnis negu 1,1.</text:span></text:p>
      <text:p text:style-name="P106"/>
      <text:p text:style-name="P107"><text:span text:style-name="T108">II</text:span><text:span text:style-name="T109"><text:s/>SKYRIUS</text:span></text:p>
      <text:p text:style-name="P110"><text:span text:style-name="T111">VIETINĖS RINKLIAVOS DYDŽIAI</text:span></text:p>
      <text:p text:style-name="P112"/>
      <text:p text:style-name="P113"><text:span text:style-name="T114">9</text:span><text:span text:style-name="T115">. Rinkliavos dydis už leidimo prekiauti (teikti paslaugas) viešosiose vietose išdavimą:</text:span></text:p>
      <text:p text:style-name="P116"><text:span text:style-name="T117">9.1</text:span><text:span text:style-name="T118">. centrinėje miesto teritorijoje: Vilniaus g. pėsčiųjų take ir jo prieigose nu</text:span><text:span text:style-name="T119">o Draugystės pr. iki Žemaitės g.; Prisikėlimo aikštėje; Tilžės g. prieigose nuo Dubijos g. iki Gluosnių g.; Aušros al. prieigose nuo Vasario 16-osios g. iki Žemaitės g.; Vytauto g. prieigose nuo Draugystės pr. iki Žemaitės g.; Draugystės prospekte ir priei</text:span><text:span text:style-name="T120">gose nuo Dubijos g. iki Vilniaus g.:</text:span></text:p>
      <text:p text:style-name="P121"><text:span text:style-name="T122">9.1.1</text:span><text:span text:style-name="T123">. prekiauti (teikti paslaugas) iš (nuo) laikinųjų prekybos įrenginių:</text:span></text:p>
      <text:p text:style-name="P124"><text:span text:style-name="T125">9.1.1.1</text:span><text:span text:style-name="T126">. vienkartinė rinkliava – 2 Eur;</text:span></text:p>
      <text:p text:style-name="P127"><text:span text:style-name="T128">9.1.1.2</text:span><text:span text:style-name="T129">. mėnesinė rinkliava – 36 Eur;</text:span></text:p>
      <text:p text:style-name="P130"><text:span text:style-name="T131">9.1.1.3</text:span><text:span text:style-name="T132">. pusmečio rinkliava – 204 Eur; <text:s/></text:span></text:p>
      <text:p text:style-name="P133"><text:span text:style-name="T134">9.1.1.4</text:span><text:span text:style-name="T135">.<text:s/></text:span><text:span text:style-name="T136">metinė rinkliava – 384 Eur;</text:span></text:p>
      <text:p text:style-name="P137"><text:span text:style-name="T138">9.1.2</text:span><text:span text:style-name="T139">. teikti nuomos, buities paslaugas:</text:span></text:p>
      <text:p text:style-name="P140"><text:span text:style-name="T141">9.1.2.1</text:span><text:span text:style-name="T142">. vienkartinė rinkliava – 0,9 Eur;</text:span></text:p>
      <text:p text:style-name="P143"><text:span text:style-name="T144">9.1.2.2</text:span><text:span text:style-name="T145">. mėnesinė rinkliava – 16 Eur;</text:span></text:p>
      <text:p text:style-name="P146"><text:span text:style-name="T147">9.1.3</text:span><text:span text:style-name="T148">. teikti nesudėtingų atrakcionų paslaugas:</text:span></text:p>
      <text:p text:style-name="P149"><text:span text:style-name="T150">9.1.3.1</text:span><text:span text:style-name="T151">. vienkartinė rinkliava – 0,04 E</text:span><text:span text:style-name="T152">ur už 1 kv. m;</text:span></text:p>
      <text:p text:style-name="P153"><text:span text:style-name="T154">9.1.3.2</text:span><text:span text:style-name="T155">. mėnesinė rinkliava – 0,9 Eur už 1 kv. m;</text:span></text:p>
      <text:p text:style-name="P156"><text:span text:style-name="T157">9.1.4</text:span><text:span text:style-name="T158">. prekiauti (teikti paslaugas) iš kioskų, paviljonuose mėnesinė rinkliava – 0,4 Eur už 1 kv. m;</text:span></text:p>
      <text:p text:style-name="P159"><text:span text:style-name="T160">9.1.5</text:span><text:span text:style-name="T161">. prekiauti (teikti paslaugas) lauko kavinėse mėnesinė rinkliava:</text:span></text:p>
      <text:p text:style-name="P162"><text:span text:style-name="T163">9.1.5.1</text:span><text:span text:style-name="T164">.<text:s/></text:span><text:span text:style-name="T165">kai užimamas plotas iki 50,00 kv. m, –<text:s/></text:span><text:span text:style-name="T166">1,20 Eur už 1 kv. m;</text:span></text:p>
      <text:p text:style-name="P167"><text:span text:style-name="T168">9.1.5.2</text:span><text:span text:style-name="T169">.<text:s/></text:span><text:span text:style-name="T170">kai užimamas plotas iki 100,00 kv. m, – 1,50<text:s/></text:span><text:span text:style-name="T171">Eur už 1 kv. m;</text:span></text:p>
      <text:p text:style-name="P172"><text:span text:style-name="T173">9.1.5.3</text:span><text:span text:style-name="T174">.<text:s/></text:span><text:span text:style-name="T175">kai užimamas plotas daugiau kaip 100,00 kv. m, – 2,00<text:s/></text:span><text:span text:style-name="T176">Eur už 1 kv. m;</text:span></text:p>
      <text:p text:style-name="P177"><text:span text:style-name="T178">9.2</text:span><text:span text:style-name="T179">.</text:span><text:span text:style-name="T180"><text:s/>pietinėje miesto teritorijoje: Tilžės g. prieigose nuo Gegužių g. iki Verdulių g.; Dainų pėsčiųjų take nuo Lyros g. iki Aido g. ir nuo Aido g. iki Tilžės g.; Gegužių g. prieigose nuo Lieporių g. iki Architektų g.:</text:span></text:p>
      <text:p text:style-name="P181"><text:span text:style-name="T182">9.2.1</text:span><text:span text:style-name="T183">. prekiauti (teikti paslaugas) iš<text:s/></text:span><text:span text:style-name="T184">(nuo) laikinųjų prekybos įrenginių:</text:span></text:p>
      <text:p text:style-name="P185"><text:span text:style-name="T186">9.2.1.1</text:span><text:span text:style-name="T187">. vienkartinė rinkliava – 1,4 Eur;</text:span></text:p>
      <text:p text:style-name="P188"><text:span text:style-name="T189">9.2.1.2</text:span><text:span text:style-name="T190">. mėnesinė rinkliava – 26 Eur;</text:span></text:p>
      <text:p text:style-name="P191"><text:span text:style-name="T192">9.2.1.3</text:span><text:span text:style-name="T193">. pusmečio rinkliava – 144 Eur; <text:s/></text:span></text:p>
      <text:p text:style-name="P194"><text:span text:style-name="T195">9.2.1.4</text:span><text:span text:style-name="T196">. metinė rinkliava – 264 Eur;</text:span></text:p>
      <text:p text:style-name="P197"><text:span text:style-name="T198">9.2.2</text:span><text:span text:style-name="T199">. teikti nuomos, buities paslaugas:</text:span></text:p>
      <text:p text:style-name="P200"><text:span text:style-name="T201">9</text:span><text:span text:style-name="T202">.2.2.1</text:span><text:span text:style-name="T203">. vienkartinė rinkliava – 0,6 Eur;</text:span></text:p>
      <text:p text:style-name="P204"><text:span text:style-name="T205">9.2.2.2</text:span><text:span text:style-name="T206">. mėnesinė rinkliava – 10 Eur;</text:span></text:p>
      <text:p text:style-name="P207"><text:span text:style-name="T208">9.2.3</text:span><text:span text:style-name="T209">. teikti nesudėtingų atrakcionų paslaugas:</text:span></text:p>
      <text:p text:style-name="P210"><text:span text:style-name="T211">9.2.3.1</text:span><text:span text:style-name="T212">. vienkartinė rinkliava – 0,03 Eur už 1 kv. m;</text:span></text:p>
      <text:p text:style-name="P213"><text:span text:style-name="T214">9.2.3.2</text:span><text:span text:style-name="T215">. mėnesinė rinkliava – 0,6 Eur už 1 kv. m;</text:span></text:p>
      <text:p text:style-name="P216"><text:span text:style-name="T217">9.2</text:span><text:span text:style-name="T218">.4</text:span><text:span text:style-name="T219">. prekiauti (teikti paslaugas) iš kioskų, paviljonuose mėnesinė rinkliava – 0,3 Eur už 1 kv. m;</text:span></text:p>
      <text:p text:style-name="P220"><text:span text:style-name="T221">9.2.5</text:span><text:span text:style-name="T222">. prekiauti (teikti paslaugas) lauko kavinėse mėnesinė rinkliava:</text:span></text:p>
      <text:p text:style-name="P223"><text:span text:style-name="T224">9.2.5.1</text:span><text:span text:style-name="T225">.<text:s/></text:span><text:span text:style-name="T226">kai užimamas plotas iki 50,00 kv. m, –<text:s/></text:span><text:span text:style-name="T227">1,10 Eur už 1 kv. m;</text:span></text:p>
      <text:p text:style-name="P228"><text:span text:style-name="T229">9.2.5.2</text:span><text:span text:style-name="T230">.<text:s/></text:span><text:span text:style-name="T231">kai užimamas plotas iki 100,00 kv. m, – 1,40<text:s/></text:span><text:span text:style-name="T232">Eur už 1 kv. m;</text:span></text:p>
      <text:p text:style-name="P233"><text:span text:style-name="T234">9.2.5.3</text:span><text:span text:style-name="T235">.<text:s/></text:span><text:span text:style-name="T236">kai užimamas plotas daugiau kaip 100,00 kv. m, – 1,90<text:s/></text:span><text:span text:style-name="T237">Eur už 1 kv. m;</text:span></text:p>
      <text:p text:style-name="P238"><text:span text:style-name="T239">9.3</text:span><text:span text:style-name="T240">. kitose miesto viešosiose vietose (nenurodytose 9.1 ir 9.2 papunkčiuose):</text:span></text:p>
      <text:p text:style-name="P241"><text:span text:style-name="T242">9.3.1</text:span><text:span text:style-name="T243">. prekiauti<text:s/></text:span><text:span text:style-name="T244">(teikti paslaugas) iš (nuo) laikinųjų prekybos įrenginių:</text:span></text:p>
      <text:p text:style-name="P245"><text:span text:style-name="T246">9.3.1.1</text:span><text:span text:style-name="T247">. vienkartinė rinkliava – 0,9 Eur;</text:span></text:p>
      <text:p text:style-name="P248"><text:span text:style-name="T249">9.3.1.2</text:span><text:span text:style-name="T250">. mėnesinė rinkliava – 16 Eur;</text:span></text:p>
      <text:p text:style-name="P251"><text:span text:style-name="T252">9.3.1.3</text:span><text:span text:style-name="T253">. pusmečio rinkliava – 84 Eur; <text:s/></text:span></text:p>
      <text:p text:style-name="P254"><text:span text:style-name="T255">9.3.1.4</text:span><text:span text:style-name="T256">. metinė rinkliava – 144 Eur;</text:span></text:p>
      <text:p text:style-name="P257"><text:span text:style-name="T258">9.3.2</text:span><text:span text:style-name="T259">. teikti nuomos,</text:span><text:span text:style-name="T260"><text:s/>buities paslaugas:</text:span></text:p>
      <text:p text:style-name="P261"><text:span text:style-name="T262">9.3.2.1</text:span><text:span text:style-name="T263">. vienkartinė rinkliava – 0,3 Eur;</text:span></text:p>
      <text:p text:style-name="P264"><text:span text:style-name="T265">9.3.2.2</text:span><text:span text:style-name="T266">. mėnesinė rinkliava – 5,2 Eur;</text:span></text:p>
      <text:p text:style-name="P267"><text:span text:style-name="T268">9.3.3</text:span><text:span text:style-name="T269">. teikti nesudėtingų atrakcionų paslaugas:</text:span></text:p>
      <text:p text:style-name="P270"><text:span text:style-name="T271">9.3.3.1</text:span><text:span text:style-name="T272">. vienkartinė rinkliava – 0,03 Eur už 1 kv. m.;</text:span></text:p>
      <text:p text:style-name="P273"><text:span text:style-name="T274">9.3.3.2</text:span><text:span text:style-name="T275">. mėnesinė rinkliava – 0,3<text:s/></text:span><text:span text:style-name="T276">Eur už 1 kv. m;</text:span></text:p>
      <text:p text:style-name="P277"><text:span text:style-name="T278">9.3.4</text:span><text:span text:style-name="T279">. prekiauti (teikti paslaugas) iš kioskų, paviljonuose mėnesinė rinkliava – 0,2 Eur už 1 kv. m;</text:span></text:p>
      <text:p text:style-name="P280"><text:span text:style-name="T281">9.3.5</text:span><text:span text:style-name="T282">. prekiauti (teikti paslaugas) lauko kavinėse mėnesinė rinkliava:</text:span></text:p>
      <text:p text:style-name="P283"><text:span text:style-name="T284">9.3.5.1</text:span><text:span text:style-name="T285">.<text:s/></text:span><text:span text:style-name="T286">kai užimamas plotas iki 50,00 kv. m, –<text:s/></text:span><text:span text:style-name="T287">1,00 Eur</text:span><text:span text:style-name="T288"><text:s/>už 1 kv. m;</text:span></text:p>
      <text:p text:style-name="P289"><text:span text:style-name="T290">9.3.5.2</text:span><text:span text:style-name="T291">.<text:s/></text:span><text:span text:style-name="T292">kai užimamas plotas iki 100,00 kv. m, – 1,30<text:s/></text:span><text:span text:style-name="T293">Eur už 1 kv. m;</text:span></text:p>
      <text:p text:style-name="P294"><text:span text:style-name="T295">9.3.5.3</text:span><text:span text:style-name="T296">.<text:s/></text:span><text:span text:style-name="T297">kai užimamas plotas daugiau kaip 100,00 kv. m – 1,80<text:s/></text:span><text:span text:style-name="T298">Eur už 1 kv. m;</text:span></text:p>
      <text:p text:style-name="P299"><text:span text:style-name="T300">9.4</text:span><text:span text:style-name="T301">. vykdyti<text:s/></text:span><text:span text:style-name="T302">išnešiojamąją prekybą (paslaugų teikimą):</text:span></text:p>
      <text:p text:style-name="P303"><text:span text:style-name="T304">9.4.1</text:span><text:span text:style-name="T305">. vienkartinė rin</text:span><text:span text:style-name="T306">kliava – 1,4 Eur;</text:span></text:p>
      <text:p text:style-name="P307"><text:span text:style-name="T308">9.4.2</text:span><text:span text:style-name="T309">. mėnesinė rinkliava – 26 Eur;</text:span></text:p>
      <text:p text:style-name="P310"><text:span text:style-name="T311">9.5</text:span><text:span text:style-name="T312">.</text:span><text:span text:style-name="T313"><text:s/></text:span><text:span text:style-name="T314">vykdyti<text:s/></text:span><text:span text:style-name="T315">išvežiojamąją prekybą (paslaugų teikimą) motorinėmis ir nemotorinėmis transporto priemonėmis</text:span><text:span text:style-name="T316"><text:s/></text:span><text:span text:style-name="T317">bei prekybą (</text:span><text:span text:style-name="T318">paslaugų teikimą) iš prekybai pritaikytų automobilių ar priekabų</text:span><text:span text:style-name="T319">:</text:span></text:p>
      <text:p text:style-name="P320"><text:span text:style-name="T321">9.5.1</text:span><text:span text:style-name="T322">. vienkartinė rinkliava – 2 Eur;</text:span></text:p>
      <text:p text:style-name="P323"><text:span text:style-name="T324">9.5.2</text:span><text:span text:style-name="T325">. mėnesinė rinkliava – 36 Eur;</text:span></text:p>
      <text:p text:style-name="P326"><text:span text:style-name="T327">9.6</text:span><text:span text:style-name="T328">. įvairių švenčių, renginių metu (1 šventės dieną):</text:span></text:p>
      <text:p text:style-name="P329"><text:span text:style-name="T330">9.6.1</text:span><text:span text:style-name="T331">. prekiauti (teikti paslaugas)<text:s/></text:span><text:span text:style-name="T332">iš (nuo) laikinųjų prekybos įrenginių, vykdyti išnešiojamąją prekybą (paslaugų teiki</text:span><text:span text:style-name="T333">mą), išvežiojamąją prekybą (paslaugų teikimą) motorinėmis ir nemotorinėmis transporto (taip pat ir kinkomojo) priemonėmis –<text:s/></text:span><text:span text:style-name="T334">3,8 Eur;</text:span></text:p>
      <text:p text:style-name="P335"><text:span text:style-name="T336">9.6.2</text:span><text:span text:style-name="T337">. teikti<text:s/></text:span><text:span text:style-name="T338">nesudėtingų atrakcionų<text:s/></text:span><text:span text:style-name="T339">paslaugas<text:s/></text:span><text:span text:style-name="T340">– 0,1 Eur už 1 kv. m;</text:span></text:p>
      <text:p text:style-name="P341"><text:span text:style-name="T342">9.7</text:span><text:span text:style-name="T343">. prekiauti eglutėmis ir jų šakomis,<text:s/></text:span><text:span text:style-name="T344">kalėdiniais ir naujamečiais suvenyrais vieną dieną – 2 Eur;</text:span></text:p>
      <text:p text:style-name="P345"><text:span text:style-name="T346">9.8</text:span><text:span text:style-name="T347">. prekiauti iš (nuo) laikinųjų prekybos įrenginių prie Ginkūnų civilinių kapinių pirmojo įėjimo (1 priedas):</text:span></text:p>
      <text:p text:style-name="P348"><text:span text:style-name="T349">9.8.1</text:span><text:span text:style-name="T350">.</text:span><text:span text:style-name="T351"><text:s/></text:span><text:span text:style-name="T352">nuo balandžio 1 d. iki lapkričio 15 d.:</text:span></text:p>
      <text:p text:style-name="P353"><text:span text:style-name="T354">9.8.1.1</text:span><text:span text:style-name="T355">. prekybos vietose nuo</text:span><text:span text:style-name="T356"><text:s/>1 iki 38:</text:span></text:p>
      <text:p text:style-name="P357"><text:span text:style-name="T358">9.8.1.1.1</text:span><text:span text:style-name="T359">. vienkartinė rinkliava – 2 Eur;</text:span></text:p>
      <text:p text:style-name="P360"><text:span text:style-name="T361">9.8.1.1.2</text:span><text:span text:style-name="T362">. mėnesinė rinkliava – 36 Eur;</text:span></text:p>
      <text:p text:style-name="P363"><text:span text:style-name="T364">9.8.1.2</text:span><text:span text:style-name="T365">. prekybos vietose nuo 39 iki 58:</text:span></text:p>
      <text:p text:style-name="P366"><text:span text:style-name="T367">9.8.1.2.1</text:span><text:span text:style-name="T368">. vienkartinė rinkliava – 1,4 Eur;</text:span></text:p>
      <text:p text:style-name="P369"><text:span text:style-name="T370">9.8.1.2.2</text:span><text:span text:style-name="T371">. mėnesinė rinkliava – 26 Eur;</text:span></text:p>
      <text:p text:style-name="P372"><text:span text:style-name="T373">9.8.1.3</text:span><text:span text:style-name="T374">.<text:s/></text:span><text:span text:style-name="T375">prekybos vietose nuo 59 iki 254:</text:span></text:p>
      <text:p text:style-name="P376"><text:span text:style-name="T377">9.8.1.3.1</text:span><text:span text:style-name="T378">. vienkartinė rinkliava – 0,9 Eur;</text:span></text:p>
      <text:p text:style-name="P379"><text:span text:style-name="T380">9.8.1.3.2</text:span><text:span text:style-name="T381">. mėnesinė rinkliava – 16 Eur;</text:span></text:p>
      <text:p text:style-name="P382"><text:span text:style-name="T383">9.8.2</text:span><text:span text:style-name="T384">.</text:span><text:span text:style-name="T385"><text:s/></text:span><text:span text:style-name="T386">kitu laikotarpiu, nenurodytu 9.8.1 papunktyje, visose prekybos vietose:</text:span></text:p>
      <text:p text:style-name="P387"><text:span text:style-name="T388">9.8.2.1</text:span><text:span text:style-name="T389">. vienkartinė rinkliava – 0,9 Eur;</text:span></text:p>
      <text:p text:style-name="P390"><text:span text:style-name="T391">9.8.2.2</text:span><text:span text:style-name="T392">. mėnesinė rinkliava – 16 Eur;</text:span></text:p>
      <text:p text:style-name="P393"><text:span text:style-name="T394">9.9</text:span><text:span text:style-name="T395">. prekiauti iš (nuo) laikinųjų prekybos įrenginių prie Ginkūnų civilinių kapinių antrojo įėjimo (2 priedas):</text:span></text:p>
      <text:p text:style-name="P396"><text:span text:style-name="T397">9.9.1</text:span><text:span text:style-name="T398">. nuo balandžio 1 d. iki lapkričio 15 d.:</text:span></text:p>
      <text:p text:style-name="P399"><text:span text:style-name="T400">9.9.1.1</text:span><text:span text:style-name="T401">. prekybos vietose nuo 1 iki 20:</text:span></text:p>
      <text:p text:style-name="P402"><text:span text:style-name="T403">9.9.1</text:span><text:span text:style-name="T404">.1.1</text:span><text:span text:style-name="T405">. vienkartinė rinkliava – 2 Eur;</text:span></text:p>
      <text:p text:style-name="P406"><text:span text:style-name="T407">9.9.1.1.2</text:span><text:span text:style-name="T408">. mėnesinė rinkliava – 36 Eur;</text:span></text:p>
      <text:p text:style-name="P409"><text:span text:style-name="T410">9.9.1.2</text:span><text:span text:style-name="T411">. prekybos vietose nuo 21 iki 70:</text:span></text:p>
      <text:p text:style-name="P412"><text:span text:style-name="T413">9.9.1.2.1</text:span><text:span text:style-name="T414">. vienkartinė rinkliava – 1,4 Eur;</text:span></text:p>
      <text:p text:style-name="P415"><text:span text:style-name="T416">9.9.1.2.2</text:span><text:span text:style-name="T417">. mėnesinė rinkliava – 26 Eur;</text:span></text:p>
      <text:p text:style-name="P418"><text:span text:style-name="T419">9.9.1.3</text:span><text:span text:style-name="T420">. prekybos vietose nuo<text:s/></text:span><text:span text:style-name="T421">71 iki 90:</text:span></text:p>
      <text:p text:style-name="P422"><text:span text:style-name="T423">9.9.1.3.1</text:span><text:span text:style-name="T424">. vienkartinė rinkliava – 0,9 Eur;</text:span></text:p>
      <text:p text:style-name="P425"><text:span text:style-name="T426">9.9.1.3.2</text:span><text:span text:style-name="T427">. mėnesinė rinkliava – 16 Eur;</text:span></text:p>
      <text:p text:style-name="P428"><text:span text:style-name="T429">9.9.2</text:span><text:span text:style-name="T430">.</text:span><text:span text:style-name="T431"><text:s/></text:span><text:span text:style-name="T432">kitu laikotarpiu, nenurodytu 9.9.1 papunktyje, visose prekybos vietose:</text:span></text:p>
      <text:p text:style-name="P433"><text:span text:style-name="T434">9.9.2.1</text:span><text:span text:style-name="T435">. vienkartinė rinkliava – 0,9 Eur;</text:span></text:p>
      <text:p text:style-name="P436"><text:span text:style-name="T437">9.9.2.2</text:span><text:span text:style-name="T438">. mėnesinė ri</text:span><text:span text:style-name="T439">nkliava – 16 Eur;</text:span></text:p>
      <text:p text:style-name="P440"><text:span text:style-name="T441">9.10</text:span><text:span text:style-name="T442">. prekiauti iš (nuo) laikinųjų prekybos įrenginių prie K. Donelaičio civilinių kapinių (3 priedas):</text:span></text:p>
      <text:p text:style-name="P443"><text:span text:style-name="T444">9.10.1</text:span><text:span text:style-name="T445">. nuo balandžio 1 d. iki lapkričio 15 d.:</text:span></text:p>
      <text:p text:style-name="P446"><text:span text:style-name="T447">9.10.1.1</text:span><text:span text:style-name="T448">. prekybos vietose nuo 1 iki 25:</text:span></text:p>
      <text:p text:style-name="P449"><text:span text:style-name="T450">9.10.1.1.1</text:span><text:span text:style-name="T451">. vienkartinė rinklia</text:span><text:span text:style-name="T452">va – 1,4 Eur;</text:span></text:p>
      <text:p text:style-name="P453"><text:span text:style-name="T454">9.10.1.1.2</text:span><text:span text:style-name="T455">. mėnesinė rinkliava – 26 Eur;</text:span></text:p>
      <text:p text:style-name="P456"><text:span text:style-name="T457">9.10.1.2</text:span><text:span text:style-name="T458">. prekybos vietose nuo 26 iki 50:</text:span></text:p>
      <text:p text:style-name="P459"><text:span text:style-name="T460">9.10.1.2.1</text:span><text:span text:style-name="T461">. vienkartinė rinkliava – 0,9 Eur;</text:span></text:p>
      <text:p text:style-name="P462"><text:span text:style-name="T463">9.10.1.2.2</text:span><text:span text:style-name="T464">. mėnesinė rinkliava – 16 Eur;</text:span></text:p>
      <text:p text:style-name="P465"><text:span text:style-name="T466">9.10.2</text:span><text:span text:style-name="T467">. kitu laikotarpiu, nenurodytu 9.10.1<text:s/></text:span><text:span text:style-name="T468">papunktyje, visose prekybos vietose:</text:span></text:p>
      <text:p text:style-name="P469"><text:span text:style-name="T470">9.10.2.1</text:span><text:span text:style-name="T471">. vienkartinė rinkliava – 0,9 Eur;</text:span></text:p>
      <text:p text:style-name="P472"><text:span text:style-name="T473">9.10.2.2</text:span><text:span text:style-name="T474">. mėnesinė rinkliava – 16 Eur;</text:span></text:p>
      <text:p text:style-name="P475"><text:span text:style-name="T476">9.11</text:span><text:span text:style-name="T477">. teikti jodinėjimo ir (ar) pasivažinėjimo karieta paslaugas kinkomojo transporto<text:s/></text:span><text:span text:style-name="T478">priemonėmis:</text:span></text:p>
      <text:p text:style-name="P479"><text:span text:style-name="T480">9.11.1</text:span><text:span text:style-name="T481">. vienkartinė<text:s/></text:span><text:span text:style-name="T482">rinkliava – 2 Eur;</text:span></text:p>
      <text:p text:style-name="P483"><text:span text:style-name="T484">9.11.2</text:span><text:span text:style-name="T485">. mėnesinė rinkliava – 36 Eur;</text:span></text:p>
      <text:p text:style-name="P486"><text:span text:style-name="T487">9.12</text:span><text:span text:style-name="T488">. prekiauti (teikti paslaugas) parkuose, paplūdimiuose, poilsio aikštelėse, automobilių stovėjimo aikštelėse (vietose), vandens telkiniuose ir prie jų:<text:s/></text:span></text:p>
      <text:p text:style-name="P489"><text:span text:style-name="T490">9.12.1</text:span><text:span text:style-name="T491">. prekiauti (teikti pasla</text:span><text:span text:style-name="T492">ugas) iš (nuo) laikinųjų prekybos įrenginių:</text:span></text:p>
      <text:p text:style-name="P493"><text:span text:style-name="T494">9.12.1.1</text:span><text:span text:style-name="T495">. vienkartinė rinkliava – 2 Eur;</text:span></text:p>
      <text:p text:style-name="P496"><text:span text:style-name="T497">9.12.1.2</text:span><text:span text:style-name="T498">. mėnesinė rinkliava – 36 Eur;</text:span></text:p>
      <text:p text:style-name="P499"><text:span text:style-name="T500">9.12.2</text:span><text:span text:style-name="T501">. teikti nuomos, buities paslaugas:</text:span></text:p>
      <text:p text:style-name="P502"><text:span text:style-name="T503">9.12.2.1</text:span><text:span text:style-name="T504">. vienkartinė rinkliava – 0,9 Eur;</text:span></text:p>
      <text:p text:style-name="P505"><text:span text:style-name="T506">9.12.2.2</text:span><text:span text:style-name="T507">. mėnesinė rinkliava</text:span><text:span text:style-name="T508"><text:s/>– 16 Eur;</text:span></text:p>
      <text:p text:style-name="P509"><text:span text:style-name="T510">9.12.3</text:span><text:span text:style-name="T511">. teikti nesudėtingų atrakcionų paslaugas;</text:span></text:p>
      <text:p text:style-name="P512"><text:span text:style-name="T513">9.12.3.1</text:span><text:span text:style-name="T514">. vienkartinė rinkliava – 0,1 Eur už 1 kv. m;</text:span></text:p>
      <text:p text:style-name="P515"><text:span text:style-name="T516">9.12.3.2</text:span><text:span text:style-name="T517">. mėnesinė rinkliava – 0,9 Eur už 1 kv. m;</text:span></text:p>
      <text:p text:style-name="P518"><text:span text:style-name="T519">9.12.4</text:span><text:span text:style-name="T520">. prekiauti (teikti paslaugas) lauko kavinėse, aptarnaujančiose vie</text:span><text:span text:style-name="T521">šųjų vietų lankytojus, poilsiautojus (turistus), mėnesinė rinkliava – 0,4 Eur už 1 kv. m;</text:span></text:p>
      <text:p text:style-name="P522"><text:span text:style-name="T523">9.12.5</text:span><text:span text:style-name="T524">. vykdyti išnešiojamąją ir išvežiojamąją<text:s/></text:span><text:span text:style-name="T525">prekybą (paslaugų teikimą) motorinėmis ir nemotorinėmis transporto priemonėmis</text:span><text:span text:style-name="T526"><text:s/></text:span><text:span text:style-name="T527">bei prekybą<text:s/></text:span><text:span text:style-name="T528">(paslaugų teikimą) iš pr</text:span><text:span text:style-name="T529">ekybai pritaikytų automobilių ar priekabų</text:span><text:span text:style-name="T530">:</text:span></text:p>
      <text:p text:style-name="P531"><text:span text:style-name="T532">9.12.5.1</text:span><text:span text:style-name="T533">. vienkartinė rinkliava – 2 Eur;</text:span></text:p>
      <text:p text:style-name="P534"><text:span text:style-name="T535">9.12.5.2</text:span><text:span text:style-name="T536">. mėnesinė rinkliava – 36 Eur;</text:span></text:p>
      <text:p text:style-name="P537"><text:span text:style-name="T538">9.13</text:span><text:span text:style-name="T539">. prekiauti iš (nuo) laikinųjų prekybos įrenginių šalia įteisintų turgaviečių vienkartinė rinkliava – 20 Eur.</text:span></text:p>
      <text:p text:style-name="P540"/>
      <text:p text:style-name="P541"><text:span text:style-name="T542">III</text:span><text:span text:style-name="T543"><text:s/>SKYRIUS</text:span></text:p>
      <text:p text:style-name="P544"><text:span text:style-name="T545">LENGVATOS RINKLIAVOS MOKĖTOJAMS</text:span></text:p>
      <text:p text:style-name="P546"/>
      <text:p text:style-name="P547"><text:span text:style-name="T548">10</text:span><text:span text:style-name="T549">. Rinkliavų mokėtojai, kuriems teikiamos rinkliavų lengvatos (vietinė rinkliava nemokama):</text:span></text:p>
      <text:p text:style-name="P550"><text:span text:style-name="T551">10.1</text:span><text:span text:style-name="T552">. tautodailininkai, turintys tautodailininko pažymėjimą ir prekiaujantys savo pagaminta produkcija<text:s/></text:span><text:span text:style-name="T553">Šiaulių miesto viešojoje vietoje – Vilniaus g. dalyje nuo A. Mickevičiaus g. iki Žemaitės g.;</text:span></text:p>
      <text:p text:style-name="P554"><text:span text:style-name="T555">10.2</text:span><text:span text:style-name="T556">.<text:s/></text:span><text:span text:style-name="T557">žemdirbių ir kitos asocijuotos struktūros, pasirašiusios Prekybos miesto viešosiose vietose vykdymo sutartį</text:span><text:span text:style-name="T558">;</text:span></text:p>
      <text:p text:style-name="P559"><text:span text:style-name="T560">10.3</text:span><text:span text:style-name="T561">. prekiaujantieji savo užaugintomis</text:span><text:span text:style-name="T562"><text:s/>žalumyninėmis daržovėmis ir gėlėmis, surinktomis miško gėrybėmis<text:s/></text:span><text:span text:style-name="T563">nuo stalų, esančių prie pastatų Krymo g. 32, Tilžės g. 28, Vilniaus g. 15A, Tilžės g. 44, pėsčiųjų take prie Lyros g. 11 namo ir pėsčiųjų take tarp Lyros g. 18 ir Lyros g. 22F namų;</text:span></text:p>
      <text:p text:style-name="P564"><text:span text:style-name="T565">10.4</text:span><text:span text:style-name="T566">. prekiaujantieji sendaikčiais<text:s/></text:span><text:span text:style-name="T567">(išskyrus drabužius, batus, buitinės technikos prietaisus ir baldus)</text:span><text:span text:style-name="T568">, Šiaulių miesto viešojoje vietoje – Kaštonų alėjoje nuo Vilniaus g. iki Aušros al., vieną kartą per savaitę, trečiadieniais;</text:span></text:p>
      <text:p text:style-name="P569"><text:span text:style-name="T570">10.5</text:span><text:span text:style-name="T571">. prekybos ir viešojo m</text:span><text:span text:style-name="T572">aitinimo įmonės, prekiaujančios priskirtų joms sklypų ribose.</text:span></text:p>
      <text:p text:style-name="P573"/>
      <text:p text:style-name="P574"><text:span text:style-name="T575">IV</text:span><text:span text:style-name="T576"><text:s/>SKYRIUS</text:span></text:p>
      <text:p text:style-name="P577"><text:span text:style-name="T578">VIETINĖS RINKLIAVOS MOKĖJIMO TVARKA</text:span></text:p>
      <text:p text:style-name="P579"/>
      <text:p text:style-name="P580"><text:span text:style-name="T581">11</text:span><text:span text:style-name="T582">. Vietinė rinkliava turi būti sumokama prieš išduodant leidimą prekiauti ar teikti paslaugas viešosiose vietose pageidaujamu prekia</text:span><text:span text:style-name="T583">uti ar teikti paslaugas laikotarpiu. Vietinę rinkliavą apskaičiuoja Savivaldybės administracijos Ekonomikos skyrius (toliau – Ekonomikos skyrius) arba Administratorius</text:span><text:span text:style-name="T584">.</text:span><text:span text:style-name="T585"><text:s/>Apskaičiuota rinkliava yra apvalinama ir mokama:</text:span></text:p>
      <text:p text:style-name="P586"><text:span text:style-name="T587">11.1</text:span><text:span text:style-name="T588">. eurais be centų, kai apskaičiu</text:span><text:span text:style-name="T589">otas vietinės rinkliavos dydis yra lygus arba didesnis kaip 10 eurų;</text:span></text:p>
      <text:p text:style-name="P590"><text:span text:style-name="T591">11.2</text:span><text:span text:style-name="T592">. eurais su centais vieno skaitmens po kablelio tikslumu, kai apskaičiuotas vietinės rinkliavos dydis yra ne didesnis kaip 10 eurų.“</text:span></text:p>
      <text:p text:style-name="P593"><text:span text:style-name="T594">12</text:span><text:span text:style-name="T595">. Rinkliavos mokėtojas rinkliavą moka<text:s/></text:span><text:span text:style-name="T596">į Savivaldybės administracijos Finansų skyriaus (toliau – Finansų skyrius) sąskaitą (a. s. LT03 7180 0000 0013 0405 AB Šiaulių banke arba a. s. LT89 7300 0100 0240 8128 AB „Swedbank“, Savivaldybės administracijos kodas 188771865). <text:s/></text:span></text:p>
      <text:p text:style-name="P597"><text:span text:style-name="T598">13</text:span><text:span text:style-name="T599">. Kai rinkliavą administruoja Administratorius, rinkliavos mokėtojai už leidimo prekiauti ar teikti paslaugas išdavimą moka Administratoriui. Administratorius perveda surinktą rinkliavą į Finansų skyriaus sąskaitą, nurodytą Nuostatų 12 punkte, ir išduoda l</text:span><text:span text:style-name="T600">eidimą.<text:s/></text:span></text:p>
      <text:p text:style-name="P601"><text:span text:style-name="T602">14</text:span><text:span text:style-name="T603">. Pateikus mokėjimo pavedimą su banko žymomis arba kvito originalą, Ekonomikos skyrius arba Administratorius išduoda leidimą, suteikiantį teisę rinkliavos mokėtojui nurodytoje viešojoje vietoje prekiauti ar teikti paslaugas.</text:span></text:p>
      <text:p text:style-name="P604"><text:span text:style-name="T605">15</text:span><text:span text:style-name="T606">. Panaikin</text:span><text:span text:style-name="T607">us leidimą prekiauti ar teikti paslaugas už Prekybos Šiaulių miesto viešosiose vietose taisyklių pažeidimus arba kontroliuojančių institucijų raštiškus pranešimus, sumokėta vietinė rinkliava negrąžinama.</text:span></text:p>
      <text:p text:style-name="P608"/>
      <text:p text:style-name="P609"><text:span text:style-name="T610">V</text:span><text:span text:style-name="T611"><text:s/>SKYRIUS</text:span></text:p>
      <text:p text:style-name="P612"><text:span text:style-name="T613">VIETINĖS RINKLIAVOS GRĄŽINIMAS</text:span></text:p>
      <text:p text:style-name="P614"/>
      <text:p text:style-name="P615"><text:span text:style-name="T616">1</text:span><text:span text:style-name="T617">6</text:span><text:span text:style-name="T618">. Sumokėta vietinė rinkliava arba jos dalis grąžinama, jei:</text:span></text:p>
      <text:p text:style-name="P619"><text:span text:style-name="T620">16.1</text:span><text:span text:style-name="T621">. sumokėta daugiau, negu nurodyta Nuostatuose;</text:span></text:p>
      <text:p text:style-name="P622"><text:span text:style-name="T623">16.2</text:span><text:span text:style-name="T624">. dėl priimtų įstatymų ar kitų teisės aktų pasikeitimo rinkliavos mokėtojas negali pasinaudoti išduoto leidimo prekiauti ar teikti p</text:span><text:span text:style-name="T625">aslaugas suteiktomis teisėmis.<text:s/></text:span></text:p>
      <text:p text:style-name="P626"><text:span text:style-name="T627">17</text:span><text:span text:style-name="T628">. Sumokėta vietinė rinkliava arba jos dalis grąžinama mokėtojo prašymu pagal Ekonomikos skyriaus arba Administratoriaus pažymą, kurioje nurodytos vietinės rinkliavos grąžinimo priežastys.<text:s/></text:span></text:p>
      <text:p text:style-name="P629"/>
      <text:p text:style-name="P630"><text:span text:style-name="T631">VI</text:span><text:span text:style-name="T632"><text:s/>SKYRIUS</text:span></text:p>
      <text:p text:style-name="P633"><text:span text:style-name="T634">BAIGIAMOSIOS NUOSTATOS</text:span></text:p>
      <text:p text:style-name="P635"/>
      <text:p text:style-name="P636"><text:span text:style-name="T637">18</text:span><text:span text:style-name="T638">. Nuostatai pildomi ir keičiami, stabdomas jų galiojimas Savivaldybės tarybos sprendimu.</text:span></text:p>
      <text:p text:style-name="P639"><text:span text:style-name="T640">19</text:span><text:span text:style-name="T641">. Rinkliavos apskaitą vykdo Finansų skyrius.</text:span></text:p>
      <text:p text:style-name="P642"><text:span text:style-name="T643">20</text:span><text:span text:style-name="T644">. Tai, kas nereglamentuota Nuostatuose sprendžiama taip, kaip numatyta Lietuvos<text:s/></text:span><text:span text:style-name="T645">Respublikos teisės aktuose.</text:span></text:p>
      <text:p text:style-name="P646"><text:span text:style-name="T647">________________________</text:span></text:p>
      <text:p text:style-name="P648"/>
      <text:p text:style-name="P649">Priedo pakeitimai:</text:p>
      <text:p text:style-name="P650"><text:span text:style-name="T651">Nr.<text:s/></text:span><text:a xlink:href="https://www.e-tar.lt/portal/legalAct.html?documentId=754f81a07eea11e5b7eba10a9b5a9c5f" office:target-frame-name="_top" xlink:show="replace"><text:span text:style-name="T652">T-275</text:span></text:a><text:span text:style-name="T653">, 2015-10-29, paskelbta TAR 2015-10-30, i. k. 2015-17118</text:span></text:p>
      <text:p text:style-name="Normal"/>
      <text:soft-page-break/>
      <text:p text:style-name="P654">Vietinės rinkliavos už leidimo<text:s/></text:p>
      <text:p text:style-name="P656">prekiauti ar teikti paslaugas<text:s/></text:p>
      <text:p text:style-name="P657">Šiaulių miesto viešosiose vietose<text:s/></text:p>
      <text:p text:style-name="P658">išdavimą nuostatų 1 priedas</text:p>
      <text:p text:style-name="P659"><text:span text:style-name="T660">Ginkūnų civilinių kapinių pirmasis<text:s/></text:span><text:span text:style-name="T661">įėjimas</text:span></text:p>
      <text:p text:style-name="P662"><text:span text:style-name="T663"><draw:frame draw:z-index="0" draw:id="id0" draw:style-name="a1" draw:name="Picture 1" text:anchor-type="as-char" svg:x="0in" svg:y="0in" svg:width="8.72153in" svg:height="5.9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64">Papildyta priedu:</text:p>
      <text:p text:style-name="P665"><text:span text:style-name="T666">Nr.<text:s/></text:span><text:a xlink:href="https://www.e-tar.lt/portal/legalAct.html?documentId=754f81a07eea11e5b7eba10a9b5a9c5f" office:target-frame-name="_top" xlink:show="replace"><text:span text:style-name="T667">T-275</text:span></text:a><text:span text:style-name="T668">, 2015-10-29, paskelbta TAR 2015-10-30, i. k. 2015-17118</text:span></text:p>
      <text:p text:style-name="Normal"/>
      <text:p text:style-name="P669"/>
      <text:soft-page-break/>
      <text:p text:style-name="P670">Vietinės rinkliavos už leidimo</text:p>
      <text:p text:style-name="P671">prekiauti ar teikti paslaugas<text:s/></text:p>
      <text:p text:style-name="P672">Šiaulių miesto viešosiose vietose<text:s/></text:p>
      <text:p text:style-name="P673"><text:span text:style-name="T674">išdavimą nuostatų<text:s/></text:span><text:span text:style-name="T675">2</text:span><text:span text:style-name="T676"><text:s/>priedas</text:span></text:p>
      <text:p text:style-name="P677"/>
      <text:p text:style-name="P678"><text:span text:style-name="T679">Ginkūnų civilinių kapinių antrasis įėjimas</text:span></text:p>
      <text:p text:style-name="P680"/>
      <text:p text:style-name="P681"><text:span text:style-name="T682"><draw:frame draw:z-index="0" draw:id="id1" draw:style-name="a2" draw:name="Picture 2" text:anchor-type="as-char" svg:x="0in" svg:y="0in" svg:width="7.61736in" svg:height="5.1215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683"/>
      <text:p text:style-name="P684">Papildyta priedu:</text:p>
      <text:p text:style-name="P685"><text:span text:style-name="T686">Nr.<text:s/></text:span><text:a xlink:href="https://www.e-tar.lt/portal/legalAct.html?documentId=754f81a07eea11e5b7eba10a9b5a9c5f" office:target-frame-name="_top" xlink:show="replace"><text:span text:style-name="T687">T-275</text:span></text:a><text:span text:style-name="T688">, 2015-10-29, paskelbta TAR 2015-10-30, i. k. 2015-17118</text:span></text:p>
      <text:p text:style-name="Normal"/>
      <text:p text:style-name="P689"/>
      <text:soft-page-break/>
      <text:p text:style-name="P690">Vietinės rinkliavos už leidimo<text:s/></text:p>
      <text:p text:style-name="P691">prekiauti ar teikti paslaugas<text:s/></text:p>
      <text:p text:style-name="P692">Šiaulių miesto viešosiose vietose<text:s/></text:p>
      <text:p text:style-name="P693">išdavimą nuostatų<text:s/></text:p>
      <text:p text:style-name="P694"><text:span text:style-name="T695">3</text:span><text:span text:style-name="T696"><text:s/>priedas</text:span></text:p>
      <text:p text:style-name="P697"/>
      <text:p text:style-name="P698"><text:span text:style-name="T699">K. Donelaičio civilinės kapinės</text:span></text:p>
      <text:p text:style-name="P700"><text:span text:style-name="T701"><draw:frame draw:z-index="0" draw:id="id2" draw:style-name="a3" draw:name="Picture 3" text:anchor-type="as-char" svg:x="0in" svg:y="0in" svg:width="8.29583in" svg:height="5.57361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702"/>
      <text:p text:style-name="P703">Papildyta priedu:</text:p>
      <text:p text:style-name="P704"><text:span text:style-name="T705">Nr.<text:s/></text:span><text:a xlink:href="https://www.e-tar.lt/portal/legalAct.html?documentId=754f81a07eea11e5b7eba10a9b5a9c5f" office:target-frame-name="_top" xlink:show="replace"><text:span text:style-name="T706">T-275</text:span></text:a><text:span text:style-name="T707">, 2015-10-29, paskelbta TAR 2015-10-30, i. k. 2015-17118</text:span></text:p>
      <text:p text:style-name="Normal"/>
      <text:p text:style-name="Normal"/>
      <text:p text:style-name="Normal"/>
      <text:p text:style-name="Normal"/>
      <text:p text:style-name="P708">Priedų pakeitimai:</text:p>
      <text:p text:style-name="Normal"/>
      <text:p text:style-name="P709">Priedas02</text:p>
      <text:p text:style-name="P710">Neteko galios nuo:<text:s/>2015-10-31</text:p>
      <text:p text:style-name="P711"><text:span text:style-name="T712">Nr.<text:s/></text:span><text:a xlink:href="https://www.e-tar.lt/portal/legalAct.html?documentId=754f81a07eea11e5b7eba10a9b5a9c5f" office:target-frame-name="_top" xlink:show="replace"><text:span text:style-name="T713">T-275</text:span></text:a><text:span text:style-name="T714">, 2015-10-29, paskelbta TAR 2015-10-30, i. k. 2015-17118</text:span></text:p>
      <text:p text:style-name="Normal"/>
      <text:p text:style-name="P715">Priedas03</text:p>
      <text:p text:style-name="P716">Neteko galios nuo: 2015-10-31</text:p>
      <text:p text:style-name="P717"><text:span text:style-name="T718">Nr.<text:s/></text:span><text:a xlink:href="https://www.e-tar.lt/portal/legalAct.html?documentId=754f81a07eea11e5b7eba10a9b5a9c5f" office:target-frame-name="_top" xlink:show="replace"><text:span text:style-name="T719">T-275</text:span></text:a><text:span text:style-name="T720">, 2015-10-29, paskelbta TAR 2015-10-30, i. k. 2015-17118</text:span></text:p>
      <text:p text:style-name="Normal"/>
      <text:p text:style-name="P721">Priedas04</text:p>
      <text:p text:style-name="P722">Neteko galios nuo: 2015-10-31</text:p>
      <text:p text:style-name="P723"><text:span text:style-name="T724">Nr.<text:s/></text:span><text:a xlink:href="https://www.e-tar.lt/portal/legalAct.html?documentId=754f81a07eea11e5b7eba10a9b5a9c5f" office:target-frame-name="_top" xlink:show="replace"><text:span text:style-name="T725">T-275</text:span></text:a><text:span text:style-name="T726">, 2015-10-29, paskelbta TAR 2015-10-30, i. k. 2015-17118</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Šiaulių miesto savivaldybės taryba, Sprendimas</text:span></text:p>
      <text:p text:style-name="P736"><text:span text:style-name="T737">Nr.<text:s/></text:span><text:a xlink:href="https://www.e-tar.lt/portal/legalAct.html?documentId=7173c3e0667011e4b6b89037654e22b1" office:target-frame-name="_top" xlink:show="replace"><text:span text:style-name="T738">T-344</text:span></text:a><text:span text:style-name="T739">,<text:s/></text:span><text:span text:style-name="T740">2014-11-06, paskelbta TAR 2014-11-10, i. k. 2014-16317</text:span></text:p>
      <text:p text:style-name="P741"><text:span text:style-name="T742">Dėl Šiaulių miesto savivaldybės tarybos 2012 m. balandžio 19 d. sprendimo Nr. T-116 „Dėl Vietinės rinkliavos už leidimo prekiauti ar teikti paslaugas Šiaulių miesto viešosiose vietose išdavimą nuostatų</text:span><text:span text:style-name="T743"><text:s/>tvirtinimo“ pakeitimo</text:span></text:p>
      <text:p text:style-name="P744"/>
      <text:p text:style-name="P745"><text:span text:style-name="T746">2.</text:span></text:p>
      <text:p text:style-name="P747"><text:span text:style-name="T748">Šiaulių miesto savivaldybės taryba, Sprendimas</text:span></text:p>
      <text:p text:style-name="P749"><text:span text:style-name="T750">Nr.<text:s/></text:span><text:a xlink:href="https://www.e-tar.lt/portal/legalAct.html?documentId=754f81a07eea11e5b7eba10a9b5a9c5f" office:target-frame-name="_top" xlink:show="replace"><text:span text:style-name="T751">T-275</text:span></text:a><text:span text:style-name="T752">, 2015-10-29, paskelbta TAR 2015-10-30, i. k. 2015-17118</text:span></text:p>
      <text:p text:style-name="P753"><text:span text:style-name="T754">Dėl Šiaulių miesto</text:span><text:span text:style-name="T755"><text:s/>savivaldybės tarybos 2012 m. balandžio 19 d. sprendimo Nr. T-116 „Dėl Vietinės rinkliavos už leidimo prekiauti ar teikti paslaugas Šiaulių miesto viešosiose vietose išdavimą nuostatų tvirtinimo“ pakeitimo</text:span></text:p>
      <text:p text:style-name="P756"/>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0791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page-layout style:name="PL1">
      <style:page-layout-properties fo:page-width="11.6902in" fo:page-height="8.2701in" style:print-orientation="landscape" fo:margin-top="0in" fo:margin-left="0.7875in" fo:margin-bottom="0.0041in" fo:margin-right="0.7875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895in"/>
      </style:footer-style>
    </style:page-layout>
    <style:style style:name="P655"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8-25T13:25:00Z</meta:creation-date>
    <dc:date>2016-08-25T13:25:00Z</dc:date>
    <meta:template xlink:href="Normal" xlink:type="simple"/>
    <meta:editing-cycles>2</meta:editing-cycles>
    <meta:editing-duration>PT0S</meta:editing-duration>
    <meta:document-statistic meta:page-count="11" meta:paragraph-count="229" meta:word-count="2221" meta:character-count="18101" meta:row-count="732" meta:non-whitespace-character-count="16109"/>
  </office:meta>
</office:document-meta>
</file>