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2" manifest:media-type="application/octet-stream"/>
  <manifest:file-entry manifest:full-path="Object 1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fo:language="en" fo:country="US"/>
    </style:style>
    <style:style style:name="P24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25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26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keep-with-next="always" fo:widows="0" fo:orphans="0" fo:break-before="page" fo:text-indent="3.5006in">
        <style:tab-stops>
          <style:tab-stop style:type="left" style:position="0in"/>
          <style:tab-stop style:type="left" style:position="1.8708in"/>
        </style:tab-stops>
      </style:paragraph-properties>
      <style:text-properties fo:hyphenate="false"/>
    </style:style>
    <style:style style:name="P59" style:parent-style-name="Normal" style:family="paragraph">
      <style:paragraph-properties fo:keep-with-next="always" fo:widows="0" fo:orphans="0" fo:text-indent="3.5006in">
        <style:tab-stops>
          <style:tab-stop style:type="left" style:position="0in"/>
          <style:tab-stop style:type="left" style:position="1.8708in"/>
        </style:tab-stops>
      </style:paragraph-properties>
      <style:text-properties style:font-weight-complex="bold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keep-with-next="always" fo:widows="0" fo:orphans="0" fo:text-indent="3.5in">
        <style:tab-stops>
          <style:tab-stop style:type="left" style:position="0in"/>
          <style:tab-stop style:type="left" style:position="1.8708in"/>
        </style:tab-stops>
      </style:paragraph-properties>
      <style:text-properties style:font-weight-complex="bold" style:letter-kerning="true" style:font-size-complex="12pt" style:language-asian="ar" style:country-asian="SA" fo:hyphenate="false"/>
    </style:style>
    <style:style style:name="P61" style:parent-style-name="Normal" style:family="paragraph">
      <style:paragraph-properties fo:text-indent="3.5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indent="3.5in">
        <style:tab-stops>
          <style:tab-stop style:type="left" style:position="0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name-asian="Courier New" style:font-size-complex="12pt" style:language-asian="ar" style:country-asian="SA"/>
    </style:style>
    <style:style style:name="P65" style:parent-style-name="Normal" style:family="paragraph">
      <style:paragraph-properties fo:text-indent="3.5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indent="3.5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margin-left="2.7in" fo:text-indent="0.9in">
        <style:tab-stops/>
      </style:paragraph-properties>
      <style:text-properties style:language-asian="ar" style:country-asian="SA" fo:hyphenate="false"/>
    </style:style>
    <style:style style:name="P68" style:parent-style-name="Normal" style:family="paragraph">
      <style:paragraph-properties fo:margin-left="1.8in" fo:text-indent="2.5in">
        <style:tab-stops/>
      </style:paragraph-properties>
      <style:text-properties style:language-asian="ar" style:country-asian="SA"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language-asian="ar" style:country-asian="SA"/>
    </style:style>
    <style:style style:name="P71" style:parent-style-name="Normal" style:family="paragraph">
      <style:paragraph-properties fo:text-align="center" fo:text-indent="0.0416in"/>
      <style:text-properties fo:font-weight="bold" style:font-weight-asian="bold" style:language-asian="ar" style:country-asian="SA" fo:hyphenate="false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language-asian="ar" style:country-asian="SA"/>
    </style:style>
    <style:style style:name="P74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75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language-asian="ar" style:country-asian="SA"/>
    </style:style>
    <style:style style:name="T78" style:parent-style-name="DefaultParagraphFont" style:family="text">
      <style:text-properties fo:font-weight="bold" style:font-weight-asian="bold" style:language-asian="ar" style:country-asian="SA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language-asian="ar" style:country-asian="SA"/>
    </style:style>
    <style:style style:name="P81" style:parent-style-name="Normal" style:family="paragraph">
      <style:paragraph-properties fo:text-align="justify" fo:text-indent="0.8604in"/>
      <style:text-properties style:language-asian="ar" style:country-asian="SA" fo:hyphenate="false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ar" style:country-asian="SA"/>
    </style:style>
    <style:style style:name="T90" style:parent-style-name="DefaultParagraphFont" style:family="text">
      <style:text-properties style:language-asian="ar" style:country-asian="SA"/>
    </style:style>
    <style:style style:name="T91" style:parent-style-name="DefaultParagraphFont" style:family="text">
      <style:text-properties style:language-asian="ar" style:country-asian="SA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language-asian="ar" style:country-asian="SA"/>
    </style:style>
    <style:style style:name="T94" style:parent-style-name="DefaultParagraphFont" style:family="text">
      <style:text-properties style:language-asian="ar" style:country-asian="SA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name="T98" style:parent-style-name="DefaultParagraphFont" style:family="text">
      <style:text-properties style:font-weight-complex="bold" style:language-asian="ar" style:country-asian="SA"/>
    </style:style>
    <style:style style:name="T99" style:parent-style-name="DefaultParagraphFont" style:family="text">
      <style:text-properties style:font-weight-complex="bold" style:language-asian="ar" style:country-asian="SA"/>
    </style:style>
    <style:style style:name="T100" style:parent-style-name="DefaultParagraphFont" style:family="text">
      <style:text-properties style:font-weight-complex="bold" style:language-asian="ar" style:country-asian="SA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language-asian="ar" style:country-asian="SA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language-asian="ar" style:country-asian="SA"/>
    </style:style>
    <style:style style:name="T106" style:parent-style-name="DefaultParagraphFont" style:family="text">
      <style:text-properties style:language-asian="ar" style:country-asian="SA"/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font-name-asian="HG Mincho Light J" fo:color="#000000" style:language-asian="ar" style:country-asian="SA"/>
    </style:style>
    <style:style style:name="T109" style:parent-style-name="DefaultParagraphFont" style:family="text">
      <style:text-properties style:font-name-asian="HG Mincho Light J" fo:color="#000000" style:language-asian="ar" style:country-asian="SA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language-asian="ar" style:country-asian="SA"/>
    </style:style>
    <style:style style:name="T116" style:parent-style-name="DefaultParagraphFont" style:family="text">
      <style:text-properties style:language-asian="ar" style:country-asian="SA"/>
    </style:style>
    <style:style style:name="P11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language-asian="ar" style:country-asian="SA"/>
    </style:style>
    <style:style style:name="T120" style:parent-style-name="DefaultParagraphFont" style:family="text">
      <style:text-properties fo:font-weight="bold" style:font-weight-asian="bold" style:language-asian="ar" style:country-asian="SA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language-asian="ar" style:country-asian="SA"/>
    </style:style>
    <style:style style:name="P12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language-asian="ar" style:country-asian="SA"/>
    </style:style>
    <style:style style:name="T126" style:parent-style-name="DefaultParagraphFont" style:family="text">
      <style:text-properties style:language-asian="ar" style:country-asian="SA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language-asian="ar" style:country-asian="SA"/>
    </style:style>
    <style:style style:name="T134" style:parent-style-name="DefaultParagraphFont" style:family="text">
      <style:text-properties style:language-asian="ar" style:country-asian="SA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language-asian="ar" style:country-asian="SA"/>
    </style:style>
    <style:style style:name="T137" style:parent-style-name="DefaultParagraphFont" style:family="text">
      <style:text-properties style:language-asian="ar" style:country-asian="SA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style:language-asian="ar" style:country-asian="SA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language-asian="ar" style:country-asian="SA"/>
    </style:style>
    <style:style style:name="T143" style:parent-style-name="DefaultParagraphFont" style:family="text">
      <style:text-properties style:language-asian="ar" style:country-asian="SA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language-asian="ar" style:country-asian="SA"/>
    </style:style>
    <style:style style:name="T146" style:parent-style-name="DefaultParagraphFont" style:family="text">
      <style:text-properties style:language-asian="ar" style:country-asian="SA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style:language-asian="ar" style:country-asian="SA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language-asian="ar" style:country-asian="SA"/>
    </style:style>
    <style:style style:name="T152" style:parent-style-name="DefaultParagraphFont" style:family="text">
      <style:text-properties style:language-asian="ar" style:country-asian="SA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language-asian="ar" style:country-asian="SA"/>
    </style:style>
    <style:style style:name="T155" style:parent-style-name="DefaultParagraphFont" style:family="text">
      <style:text-properties style:language-asian="ar" style:country-asian="SA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language-asian="ar" style:country-asian="SA"/>
    </style:style>
    <style:style style:name="T158" style:parent-style-name="DefaultParagraphFont" style:family="text">
      <style:text-properties style:language-asian="ar" style:country-asian="SA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language-asian="ar" style:country-asian="SA"/>
    </style:style>
    <style:style style:name="T161" style:parent-style-name="DefaultParagraphFont" style:family="text">
      <style:text-properties style:language-asian="ar" style:country-asian="SA"/>
    </style:style>
    <style:style style:name="T162" style:parent-style-name="DefaultParagraphFont" style:family="text">
      <style:text-properties style:language-asian="ar" style:country-asian="SA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language-asian="ar" style:country-asian="SA"/>
    </style:style>
    <style:style style:name="T165" style:parent-style-name="DefaultParagraphFont" style:family="text">
      <style:text-properties style:language-asian="ar" style:country-asian="SA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language-asian="ar" style:country-asian="SA"/>
    </style:style>
    <style:style style:name="T168" style:parent-style-name="DefaultParagraphFont" style:family="text">
      <style:text-properties style:language-asian="ar" style:country-asian="SA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language-asian="ar" style:country-asian="SA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language-asian="ar" style:country-asian="SA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language-asian="ar" style:country-asian="SA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language-asian="ar" style:country-asian="SA"/>
    </style:style>
    <style:style style:name="T189" style:parent-style-name="DefaultParagraphFont" style:family="text">
      <style:text-properties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language-asian="ar" style:country-asian="SA"/>
    </style:style>
    <style:style style:name="T194" style:parent-style-name="DefaultParagraphFont" style:family="text">
      <style:text-properties style:language-asian="ar" style:country-asian="SA"/>
    </style:style>
    <style:style style:name="T195" style:parent-style-name="DefaultParagraphFont" style:family="text">
      <style:text-properties style:language-asian="ar" style:country-asian="SA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language-asian="ar" style:country-asian="SA"/>
    </style:style>
    <style:style style:name="T198" style:parent-style-name="DefaultParagraphFont" style:family="text">
      <style:text-properties style:language-asian="ar" style:country-asian="SA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language-asian="ar" style:country-asian="SA"/>
    </style:style>
    <style:style style:name="T201" style:parent-style-name="DefaultParagraphFont" style:family="text">
      <style:text-properties style:language-asian="ar" style:country-asian="SA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language-asian="ar" style:country-asian="SA"/>
    </style:style>
    <style:style style:name="T204" style:parent-style-name="DefaultParagraphFont" style:family="text">
      <style:text-properties style:language-asian="ar" style:country-asian="SA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language-asian="ar" style:country-asian="SA"/>
    </style:style>
    <style:style style:name="T207" style:parent-style-name="DefaultParagraphFont" style:family="text">
      <style:text-properties style:language-asian="ar" style:country-asian="SA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language-asian="ar" style:country-asian="SA"/>
    </style:style>
    <style:style style:name="T210" style:parent-style-name="DefaultParagraphFont" style:family="text">
      <style:text-properties style:language-asian="ar" style:country-asian="SA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language-asian="ar" style:country-asian="SA"/>
    </style:style>
    <style:style style:name="T213" style:parent-style-name="DefaultParagraphFont" style:family="text">
      <style:text-properties style:language-asian="ar" style:country-asian="SA"/>
    </style:style>
    <style:style style:name="T214" style:parent-style-name="DefaultParagraphFont" style:family="text">
      <style:text-properties style:language-asian="ar" style:country-asian="SA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language-asian="ar" style:country-asian="SA"/>
    </style:style>
    <style:style style:name="T217" style:parent-style-name="DefaultParagraphFont" style:family="text">
      <style:text-properties style:language-asian="ar" style:country-asian="SA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language-asian="ar" style:country-asian="SA"/>
    </style:style>
    <style:style style:name="T220" style:parent-style-name="DefaultParagraphFont" style:family="text">
      <style:text-properties style:language-asian="ar" style:country-asian="SA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language-asian="ar" style:country-asian="SA"/>
    </style:style>
    <style:style style:name="T223" style:parent-style-name="DefaultParagraphFont" style:family="text">
      <style:text-properties style:language-asian="ar" style:country-asian="SA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language-asian="ar" style:country-asian="SA"/>
    </style:style>
    <style:style style:name="T226" style:parent-style-name="DefaultParagraphFont" style:family="text">
      <style:text-properties style:language-asian="ar" style:country-asian="SA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language-asian="ar" style:country-asian="SA"/>
    </style:style>
    <style:style style:name="T229" style:parent-style-name="DefaultParagraphFont" style:family="text">
      <style:text-properties style:language-asian="ar" style:country-asian="SA"/>
    </style:style>
    <style:style style:name="T230" style:parent-style-name="DefaultParagraphFont" style:family="text">
      <style:text-properties style:language-asian="ar" style:country-asian="SA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language-asian="ar" style:country-asian="SA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language-asian="ar" style:country-asian="SA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language-asian="ar" style:country-asian="SA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language-asian="ar" style:country-asian="SA"/>
    </style:style>
    <style:style style:name="T252" style:parent-style-name="DefaultParagraphFont" style:family="text">
      <style:text-properties style:language-asian="ar" style:country-asian="SA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language-asian="ar" style:country-asian="SA"/>
    </style:style>
    <style:style style:name="T255" style:parent-style-name="DefaultParagraphFont" style:family="text">
      <style:text-properties style:language-asian="ar" style:country-asian="SA"/>
    </style:style>
    <style:style style:name="T256" style:parent-style-name="DefaultParagraphFont" style:family="text">
      <style:text-properties style:language-asian="ar" style:country-asian="SA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language-asian="ar" style:country-asian="SA"/>
    </style:style>
    <style:style style:name="T259" style:parent-style-name="DefaultParagraphFont" style:family="text">
      <style:text-properties style:language-asian="ar" style:country-asian="SA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language-asian="ar" style:country-asian="SA"/>
    </style:style>
    <style:style style:name="T262" style:parent-style-name="DefaultParagraphFont" style:family="text">
      <style:text-properties style:language-asian="ar" style:country-asian="SA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language-asian="ar" style:country-asian="SA"/>
    </style:style>
    <style:style style:name="T265" style:parent-style-name="DefaultParagraphFont" style:family="text">
      <style:text-properties style:language-asian="ar" style:country-asian="SA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language-asian="ar" style:country-asian="SA"/>
    </style:style>
    <style:style style:name="T268" style:parent-style-name="DefaultParagraphFont" style:family="text">
      <style:text-properties style:language-asian="ar" style:country-asian="SA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language-asian="ar" style:country-asian="SA"/>
    </style:style>
    <style:style style:name="T271" style:parent-style-name="DefaultParagraphFont" style:family="text">
      <style:text-properties style:language-asian="ar" style:country-asian="SA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language-asian="ar" style:country-asian="SA"/>
    </style:style>
    <style:style style:name="T274" style:parent-style-name="DefaultParagraphFont" style:family="text">
      <style:text-properties style:language-asian="ar" style:country-asian="SA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language-asian="ar" style:country-asian="SA"/>
    </style:style>
    <style:style style:name="T277" style:parent-style-name="DefaultParagraphFont" style:family="text">
      <style:text-properties style:language-asian="ar" style:country-asian="SA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language-asian="ar" style:country-asian="SA"/>
    </style:style>
    <style:style style:name="T280" style:parent-style-name="DefaultParagraphFont" style:family="text">
      <style:text-properties style:language-asian="ar" style:country-asian="SA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language-asian="ar" style:country-asian="SA"/>
    </style:style>
    <style:style style:name="T283" style:parent-style-name="DefaultParagraphFont" style:family="text">
      <style:text-properties style:language-asian="ar" style:country-asian="SA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language-asian="ar" style:country-asian="SA"/>
    </style:style>
    <style:style style:name="T286" style:parent-style-name="DefaultParagraphFont" style:family="text">
      <style:text-properties style:language-asian="ar" style:country-asian="SA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language-asian="ar" style:country-asian="SA"/>
    </style:style>
    <style:style style:name="T289" style:parent-style-name="DefaultParagraphFont" style:family="text">
      <style:text-properties style:language-asian="ar" style:country-asian="SA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language-asian="ar" style:country-asian="SA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language-asian="ar" style:country-asian="SA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language-asian="ar" style:country-asian="SA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language-asian="ar" style:country-asian="SA"/>
    </style:style>
    <style:style style:name="T311" style:parent-style-name="DefaultParagraphFont" style:family="text">
      <style:text-properties style:language-asian="ar" style:country-asian="SA"/>
    </style:style>
    <style:style style:name="T312" style:parent-style-name="DefaultParagraphFont" style:family="text">
      <style:text-properties style:font-name-asian="HG Mincho Light J" style:language-asian="ar" style:country-asian="SA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language-asian="ar" style:country-asian="SA"/>
    </style:style>
    <style:style style:name="T315" style:parent-style-name="DefaultParagraphFont" style:family="text">
      <style:text-properties style:language-asian="ar" style:country-asian="SA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language-asian="ar" style:country-asian="SA"/>
    </style:style>
    <style:style style:name="T318" style:parent-style-name="DefaultParagraphFont" style:family="text">
      <style:text-properties style:language-asian="ar" style:country-asian="SA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language-asian="ar" style:country-asian="SA"/>
    </style:style>
    <style:style style:name="T321" style:parent-style-name="DefaultParagraphFont" style:family="text">
      <style:text-properties style:language-asian="ar" style:country-asian="SA"/>
    </style:style>
    <style:style style:name="T322" style:parent-style-name="DefaultParagraphFont" style:family="text">
      <style:text-properties style:font-name-asian="HG Mincho Light J" style:language-asian="ar" style:country-asian="SA"/>
    </style:style>
    <style:style style:name="T323" style:parent-style-name="DefaultParagraphFont" style:family="text">
      <style:text-properties style:language-asian="ar" style:country-asian="SA"/>
    </style:style>
    <style:style style:name="T324" style:parent-style-name="DefaultParagraphFont" style:family="text">
      <style:text-properties style:font-name-asian="HG Mincho Light J" style:language-asian="ar" style:country-asian="SA"/>
    </style:style>
    <style:style style:name="T325" style:parent-style-name="DefaultParagraphFont" style:family="text">
      <style:text-properties style:font-name-asian="HG Mincho Light J" fo:font-weight="bold" style:font-weight-asian="bold" style:language-asian="ar" style:country-asian="SA"/>
    </style:style>
    <style:style style:name="T326" style:parent-style-name="DefaultParagraphFont" style:family="text">
      <style:text-properties style:font-name-asian="HG Mincho Light J" style:language-asian="ar" style:country-asian="SA"/>
    </style:style>
    <style:style style:name="T327" style:parent-style-name="DefaultParagraphFont" style:family="text">
      <style:text-properties style:language-asian="ar" style:country-asian="SA"/>
    </style:style>
    <style:style style:name="T328" style:parent-style-name="DefaultParagraphFont" style:family="text">
      <style:text-properties style:font-name-asian="HG Mincho Light J" style:language-asian="ar" style:country-asian="SA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language-asian="ar" style:country-asian="SA"/>
    </style:style>
    <style:style style:name="T331" style:parent-style-name="DefaultParagraphFont" style:family="text">
      <style:text-properties style:language-asian="ar" style:country-asian="SA"/>
    </style:style>
    <style:style style:name="T332" style:parent-style-name="DefaultParagraphFont" style:family="text">
      <style:text-properties style:language-asian="ar" style:country-asian="SA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language-asian="ar" style:country-asian="SA"/>
    </style:style>
    <style:style style:name="T335" style:parent-style-name="DefaultParagraphFont" style:family="text">
      <style:text-properties style:language-asian="ar" style:country-asian="SA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language-asian="ar" style:country-asian="SA"/>
    </style:style>
    <style:style style:name="T338" style:parent-style-name="DefaultParagraphFont" style:family="text">
      <style:text-properties style:language-asian="ar" style:country-asian="SA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language-asian="ar" style:country-asian="SA"/>
    </style:style>
    <style:style style:name="T341" style:parent-style-name="DefaultParagraphFont" style:family="text">
      <style:text-properties style:language-asian="ar" style:country-asian="SA"/>
    </style:style>
    <style:style style:name="T342" style:parent-style-name="DefaultParagraphFont" style:family="text">
      <style:text-properties style:font-name-asian="HG Mincho Light J" style:language-asian="ar" style:country-asian="SA"/>
    </style:style>
    <style:style style:name="T343" style:parent-style-name="DefaultParagraphFont" style:family="text">
      <style:text-properties style:language-asian="ar" style:country-asian="SA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language-asian="ar" style:country-asian="SA"/>
    </style:style>
    <style:style style:name="T346" style:parent-style-name="DefaultParagraphFont" style:family="text">
      <style:text-properties style:language-asian="ar" style:country-asian="SA"/>
    </style:style>
    <style:style style:name="T347" style:parent-style-name="DefaultParagraphFont" style:family="text">
      <style:text-properties style:font-name-asian="HG Mincho Light J" style:language-asian="ar" style:country-asian="SA"/>
    </style:style>
    <style:style style:name="T348" style:parent-style-name="DefaultParagraphFont" style:family="text">
      <style:text-properties style:font-name-asian="HG Mincho Light J" style:language-asian="ar" style:country-asian="SA"/>
    </style:style>
    <style:style style:name="T349" style:parent-style-name="DefaultParagraphFont" style:family="text">
      <style:text-properties style:language-asian="ar" style:country-asian="SA"/>
    </style:style>
    <style:style style:name="T350" style:parent-style-name="DefaultParagraphFont" style:family="text">
      <style:text-properties style:font-name-asian="HG Mincho Light J" style:language-asian="ar" style:country-asian="SA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language-asian="ar" style:country-asian="SA"/>
    </style:style>
    <style:style style:name="T353" style:parent-style-name="DefaultParagraphFont" style:family="text">
      <style:text-properties style:language-asian="ar" style:country-asian="SA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language-asian="ar" style:country-asian="SA"/>
    </style:style>
    <style:style style:name="T356" style:parent-style-name="DefaultParagraphFont" style:family="text">
      <style:text-properties style:language-asian="ar" style:country-asian="SA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language-asian="ar" style:country-asian="SA"/>
    </style:style>
    <style:style style:name="T359" style:parent-style-name="DefaultParagraphFont" style:family="text">
      <style:text-properties style:language-asian="ar" style:country-asian="SA"/>
    </style:style>
    <style:style style:name="T360" style:parent-style-name="DefaultParagraphFont" style:family="text">
      <style:text-properties fo:font-weight="bold" style:font-weight-asian="bold" style:language-asian="ar" style:country-asian="SA"/>
    </style:style>
    <style:style style:name="T361" style:parent-style-name="DefaultParagraphFont" style:family="text">
      <style:text-properties style:language-asian="ar" style:country-asian="SA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language-asian="ar" style:country-asian="SA"/>
    </style:style>
    <style:style style:name="T364" style:parent-style-name="DefaultParagraphFont" style:family="text">
      <style:text-properties style:language-asian="ar" style:country-asian="SA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language-asian="ar" style:country-asian="SA"/>
    </style:style>
    <style:style style:name="T367" style:parent-style-name="DefaultParagraphFont" style:family="text">
      <style:text-properties style:language-asian="ar" style:country-asian="SA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language-asian="ar" style:country-asian="SA"/>
    </style:style>
    <style:style style:name="T370" style:parent-style-name="DefaultParagraphFont" style:family="text">
      <style:text-properties style:language-asian="ar" style:country-asian="SA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language-asian="ar" style:country-asian="SA"/>
    </style:style>
    <style:style style:name="T373" style:parent-style-name="DefaultParagraphFont" style:family="text">
      <style:text-properties style:language-asian="ar" style:country-asian="SA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language-asian="ar" style:country-asian="SA"/>
    </style:style>
    <style:style style:name="T376" style:parent-style-name="DefaultParagraphFont" style:family="text">
      <style:text-properties style:language-asian="ar" style:country-asian="SA"/>
    </style:style>
    <style:style style:name="T377" style:parent-style-name="DefaultParagraphFont" style:family="text">
      <style:text-properties style:language-asian="ar" style:country-asian="SA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language-asian="ar" style:country-asian="SA"/>
    </style:style>
    <style:style style:name="T380" style:parent-style-name="DefaultParagraphFont" style:family="text">
      <style:text-properties style:language-asian="ar" style:country-asian="SA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language-asian="ar" style:country-asian="SA"/>
    </style:style>
    <style:style style:name="T383" style:parent-style-name="DefaultParagraphFont" style:family="text">
      <style:text-properties style:language-asian="ar" style:country-asian="SA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language-asian="ar" style:country-asian="SA"/>
    </style:style>
    <style:style style:name="T386" style:parent-style-name="DefaultParagraphFont" style:family="text">
      <style:text-properties style:language-asian="ar" style:country-asian="SA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language-asian="ar" style:country-asian="SA"/>
    </style:style>
    <style:style style:name="T389" style:parent-style-name="DefaultParagraphFont" style:family="text">
      <style:text-properties style:language-asian="ar" style:country-asian="SA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language-asian="ar" style:country-asian="SA"/>
    </style:style>
    <style:style style:name="T392" style:parent-style-name="DefaultParagraphFont" style:family="text">
      <style:text-properties style:language-asian="ar" style:country-asian="SA"/>
    </style:style>
    <style:style style:name="T393" style:parent-style-name="DefaultParagraphFont" style:family="text">
      <style:text-properties fo:font-weight="bold" style:font-weight-asian="bold" style:language-asian="ar" style:country-asian="SA"/>
    </style:style>
    <style:style style:name="T394" style:parent-style-name="DefaultParagraphFont" style:family="text">
      <style:text-properties style:language-asian="ar" style:country-asian="SA"/>
    </style:style>
    <style:style style:name="T395" style:parent-style-name="DefaultParagraphFont" style:family="text">
      <style:text-properties style:language-asian="ar" style:country-asian="SA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language-asian="ar" style:country-asian="SA"/>
    </style:style>
    <style:style style:name="T398" style:parent-style-name="DefaultParagraphFont" style:family="text">
      <style:text-properties style:language-asian="ar" style:country-asian="SA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language-asian="ar" style:country-asian="SA"/>
    </style:style>
    <style:style style:name="T401" style:parent-style-name="DefaultParagraphFont" style:family="text">
      <style:text-properties style:language-asian="ar" style:country-asian="SA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language-asian="ar" style:country-asian="SA"/>
    </style:style>
    <style:style style:name="T404" style:parent-style-name="DefaultParagraphFont" style:family="text">
      <style:text-properties style:language-asian="ar" style:country-asian="SA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language-asian="ar" style:country-asian="SA"/>
    </style:style>
    <style:style style:name="T407" style:parent-style-name="DefaultParagraphFont" style:family="text">
      <style:text-properties style:language-asian="ar" style:country-asian="SA"/>
    </style:style>
    <style:style style:name="T408" style:parent-style-name="DefaultParagraphFont" style:family="text">
      <style:text-properties style:language-asian="ar" style:country-asian="SA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language-asian="ar" style:country-asian="SA"/>
    </style:style>
    <style:style style:name="T411" style:parent-style-name="DefaultParagraphFont" style:family="text">
      <style:text-properties style:language-asian="ar" style:country-asian="SA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language-asian="ar" style:country-asian="SA"/>
    </style:style>
    <style:style style:name="T414" style:parent-style-name="DefaultParagraphFont" style:family="text">
      <style:text-properties style:language-asian="ar" style:country-asian="SA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language-asian="ar" style:country-asian="SA"/>
    </style:style>
    <style:style style:name="T417" style:parent-style-name="DefaultParagraphFont" style:family="text">
      <style:text-properties style:language-asian="ar" style:country-asian="SA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language-asian="ar" style:country-asian="SA"/>
    </style:style>
    <style:style style:name="T420" style:parent-style-name="DefaultParagraphFont" style:family="text">
      <style:text-properties style:language-asian="ar" style:country-asian="SA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language-asian="ar" style:country-asian="SA"/>
    </style:style>
    <style:style style:name="T423" style:parent-style-name="DefaultParagraphFont" style:family="text">
      <style:text-properties style:language-asian="ar" style:country-asian="SA"/>
    </style:style>
    <style:style style:name="T424" style:parent-style-name="DefaultParagraphFont" style:family="text">
      <style:text-properties style:language-asian="ar" style:country-asian="SA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language-asian="ar" style:country-asian="SA"/>
    </style:style>
    <style:style style:name="T427" style:parent-style-name="DefaultParagraphFont" style:family="text">
      <style:text-properties style:language-asian="ar" style:country-asian="SA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language-asian="ar" style:country-asian="SA"/>
    </style:style>
    <style:style style:name="T430" style:parent-style-name="DefaultParagraphFont" style:family="text">
      <style:text-properties style:language-asian="ar" style:country-asian="SA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language-asian="ar" style:country-asian="SA"/>
    </style:style>
    <style:style style:name="T433" style:parent-style-name="DefaultParagraphFont" style:family="text">
      <style:text-properties style:language-asian="ar" style:country-asian="SA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language-asian="ar" style:country-asian="SA"/>
    </style:style>
    <style:style style:name="T436" style:parent-style-name="DefaultParagraphFont" style:family="text">
      <style:text-properties style:language-asian="ar" style:country-asian="SA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language-asian="ar" style:country-asian="SA"/>
    </style:style>
    <style:style style:name="T439" style:parent-style-name="DefaultParagraphFont" style:family="text">
      <style:text-properties style:language-asian="ar" style:country-asian="SA"/>
    </style:style>
    <style:style style:name="T440" style:parent-style-name="DefaultParagraphFont" style:family="text">
      <style:text-properties fo:font-weight="bold" style:font-weight-asian="bold" style:language-asian="ar" style:country-asian="SA"/>
    </style:style>
    <style:style style:name="T441" style:parent-style-name="DefaultParagraphFont" style:family="text">
      <style:text-properties style:language-asian="ar" style:country-asian="SA"/>
    </style:style>
    <style:style style:name="T442" style:parent-style-name="DefaultParagraphFont" style:family="text">
      <style:text-properties style:language-asian="ar" style:country-asian="SA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language-asian="ar" style:country-asian="SA"/>
    </style:style>
    <style:style style:name="T445" style:parent-style-name="DefaultParagraphFont" style:family="text">
      <style:text-properties style:language-asian="ar" style:country-asian="SA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language-asian="ar" style:country-asian="SA"/>
    </style:style>
    <style:style style:name="T448" style:parent-style-name="DefaultParagraphFont" style:family="text">
      <style:text-properties style:language-asian="ar" style:country-asian="SA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language-asian="ar" style:country-asian="SA"/>
    </style:style>
    <style:style style:name="T451" style:parent-style-name="DefaultParagraphFont" style:family="text">
      <style:text-properties style:language-asian="ar" style:country-asian="SA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language-asian="ar" style:country-asian="SA"/>
    </style:style>
    <style:style style:name="T454" style:parent-style-name="DefaultParagraphFont" style:family="text">
      <style:text-properties style:language-asian="ar" style:country-asian="SA"/>
    </style:style>
    <style:style style:name="T455" style:parent-style-name="DefaultParagraphFont" style:family="text">
      <style:text-properties style:language-asian="ar" style:country-asian="SA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language-asian="ar" style:country-asian="SA"/>
    </style:style>
    <style:style style:name="T458" style:parent-style-name="DefaultParagraphFont" style:family="text">
      <style:text-properties style:language-asian="ar" style:country-asian="SA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language-asian="ar" style:country-asian="SA"/>
    </style:style>
    <style:style style:name="T461" style:parent-style-name="DefaultParagraphFont" style:family="text">
      <style:text-properties style:language-asian="ar" style:country-asian="SA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language-asian="ar" style:country-asian="SA"/>
    </style:style>
    <style:style style:name="T464" style:parent-style-name="DefaultParagraphFont" style:family="text">
      <style:text-properties style:language-asian="ar" style:country-asian="SA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language-asian="ar" style:country-asian="SA"/>
    </style:style>
    <style:style style:name="T467" style:parent-style-name="DefaultParagraphFont" style:family="text">
      <style:text-properties style:language-asian="ar" style:country-asian="SA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language-asian="ar" style:country-asian="SA"/>
    </style:style>
    <style:style style:name="T470" style:parent-style-name="DefaultParagraphFont" style:family="text">
      <style:text-properties style:language-asian="ar" style:country-asian="SA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language-asian="ar" style:country-asian="SA"/>
    </style:style>
    <style:style style:name="T473" style:parent-style-name="DefaultParagraphFont" style:family="text">
      <style:text-properties style:language-asian="ar" style:country-asian="SA"/>
    </style:style>
    <style:style style:name="T474" style:parent-style-name="DefaultParagraphFont" style:family="text">
      <style:text-properties style:language-asian="ar" style:country-asian="SA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language-asian="ar" style:country-asian="SA"/>
    </style:style>
    <style:style style:name="T477" style:parent-style-name="DefaultParagraphFont" style:family="text">
      <style:text-properties style:language-asian="ar" style:country-asian="SA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language-asian="ar" style:country-asian="SA"/>
    </style:style>
    <style:style style:name="T480" style:parent-style-name="DefaultParagraphFont" style:family="text">
      <style:text-properties style:language-asian="ar" style:country-asian="SA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language-asian="ar" style:country-asian="SA"/>
    </style:style>
    <style:style style:name="T483" style:parent-style-name="DefaultParagraphFont" style:family="text">
      <style:text-properties style:language-asian="ar" style:country-asian="SA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language-asian="ar" style:country-asian="SA"/>
    </style:style>
    <style:style style:name="T486" style:parent-style-name="DefaultParagraphFont" style:family="text">
      <style:text-properties style:language-asian="ar" style:country-asian="SA"/>
    </style:style>
    <style:style style:name="T487" style:parent-style-name="DefaultParagraphFont" style:family="text">
      <style:text-properties style:language-asian="ar" style:country-asian="SA"/>
    </style:style>
    <style:style style:name="T488" style:parent-style-name="DefaultParagraphFont" style:family="text">
      <style:text-properties style:font-name-asian="HG Mincho Light J" style:language-asian="ar" style:country-asian="SA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language-asian="ar" style:country-asian="SA"/>
    </style:style>
    <style:style style:name="T491" style:parent-style-name="DefaultParagraphFont" style:family="text">
      <style:text-properties style:language-asian="ar" style:country-asian="SA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language-asian="ar" style:country-asian="SA"/>
    </style:style>
    <style:style style:name="T494" style:parent-style-name="DefaultParagraphFont" style:family="text">
      <style:text-properties style:language-asian="ar" style:country-asian="SA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language-asian="ar" style:country-asian="SA"/>
    </style:style>
    <style:style style:name="T497" style:parent-style-name="DefaultParagraphFont" style:family="text">
      <style:text-properties style:language-asian="ar" style:country-asian="SA"/>
    </style:style>
    <style:style style:name="T498" style:parent-style-name="DefaultParagraphFont" style:family="text">
      <style:text-properties style:language-asian="ar" style:country-asian="SA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language-asian="ar" style:country-asian="SA"/>
    </style:style>
    <style:style style:name="T501" style:parent-style-name="DefaultParagraphFont" style:family="text">
      <style:text-properties style:language-asian="ar" style:country-asian="SA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language-asian="ar" style:country-asian="SA"/>
    </style:style>
    <style:style style:name="T504" style:parent-style-name="DefaultParagraphFont" style:family="text">
      <style:text-properties style:language-asian="ar" style:country-asian="SA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language-asian="ar" style:country-asian="SA"/>
    </style:style>
    <style:style style:name="T507" style:parent-style-name="DefaultParagraphFont" style:family="text">
      <style:text-properties style:language-asian="ar" style:country-asian="SA"/>
    </style:style>
    <style:style style:name="T508" style:parent-style-name="DefaultParagraphFont" style:family="text">
      <style:text-properties style:language-asian="ar" style:country-asian="SA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language-asian="ar" style:country-asian="SA"/>
    </style:style>
    <style:style style:name="T511" style:parent-style-name="DefaultParagraphFont" style:family="text">
      <style:text-properties style:language-asian="ar" style:country-asian="SA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language-asian="ar" style:country-asian="SA"/>
    </style:style>
    <style:style style:name="T514" style:parent-style-name="DefaultParagraphFont" style:family="text">
      <style:text-properties style:language-asian="ar" style:country-asian="SA"/>
    </style:style>
    <style:style style:name="P515" style:parent-style-name="Normal" style:family="paragraph">
      <style:paragraph-properties fo:text-align="justify" fo:text-indent="0.5909in"/>
    </style:style>
    <style:style style:name="T516" style:parent-style-name="DefaultParagraphFont" style:family="text">
      <style:text-properties style:language-asian="ar" style:country-asian="SA"/>
    </style:style>
    <style:style style:name="T517" style:parent-style-name="DefaultParagraphFont" style:family="text">
      <style:text-properties style:language-asian="ar" style:country-asian="SA"/>
    </style:style>
    <style:style style:name="P518" style:parent-style-name="Normal" style:family="paragraph">
      <style:paragraph-properties fo:text-align="justify" fo:text-indent="0.5909in"/>
    </style:style>
    <style:style style:name="T519" style:parent-style-name="DefaultParagraphFont" style:family="text">
      <style:text-properties style:language-asian="ar" style:country-asian="SA"/>
    </style:style>
    <style:style style:name="T520" style:parent-style-name="DefaultParagraphFont" style:family="text">
      <style:text-properties style:language-asian="ar" style:country-asian="SA"/>
    </style:style>
    <style:style style:name="P521" style:parent-style-name="Normal" style:family="paragraph">
      <style:paragraph-properties fo:text-align="justify" fo:text-indent="0.5909in"/>
    </style:style>
    <style:style style:name="T522" style:parent-style-name="DefaultParagraphFont" style:family="text">
      <style:text-properties style:language-asian="ar" style:country-asian="SA"/>
    </style:style>
    <style:style style:name="T523" style:parent-style-name="DefaultParagraphFont" style:family="text">
      <style:text-properties style:language-asian="ar" style:country-asian="SA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language-asian="ar" style:country-asian="SA"/>
    </style:style>
    <style:style style:name="T526" style:parent-style-name="DefaultParagraphFont" style:family="text">
      <style:text-properties style:language-asian="ar" style:country-asian="SA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language-asian="ar" style:country-asian="SA"/>
    </style:style>
    <style:style style:name="T529" style:parent-style-name="DefaultParagraphFont" style:family="text">
      <style:text-properties style:language-asian="ar" style:country-asian="SA"/>
    </style:style>
    <style:style style:name="P530" style:parent-style-name="Normal" style:family="paragraph">
      <style:paragraph-properties fo:text-align="justify" fo:text-indent="0.5909in"/>
    </style:style>
    <style:style style:name="T531" style:parent-style-name="DefaultParagraphFont" style:family="text">
      <style:text-properties style:language-asian="ar" style:country-asian="SA"/>
    </style:style>
    <style:style style:name="T532" style:parent-style-name="DefaultParagraphFont" style:family="text">
      <style:text-properties style:language-asian="ar" style:country-asian="SA"/>
    </style:style>
    <style:style style:name="T533" style:parent-style-name="DefaultParagraphFont" style:family="text">
      <style:text-properties style:language-asian="ar" style:country-asian="SA"/>
    </style:style>
    <style:style style:name="T534" style:parent-style-name="DefaultParagraphFont" style:family="text">
      <style:text-properties style:font-name-asian="HG Mincho Light J" style:language-asian="ar" style:country-asian="SA"/>
    </style:style>
    <style:style style:name="T535" style:parent-style-name="DefaultParagraphFont" style:family="text">
      <style:text-properties style:font-name-asian="HG Mincho Light J" fo:font-weight="bold" style:font-weight-asian="bold" style:language-asian="ar" style:country-asian="SA"/>
    </style:style>
    <style:style style:name="T536" style:parent-style-name="DefaultParagraphFont" style:family="text">
      <style:text-properties style:font-name-asian="HG Mincho Light J" style:language-asian="ar" style:country-asian="SA"/>
    </style:style>
    <style:style style:name="T537" style:parent-style-name="DefaultParagraphFont" style:family="text">
      <style:text-properties style:language-asian="ar" style:country-asian="SA"/>
    </style:style>
    <style:style style:name="T538" style:parent-style-name="DefaultParagraphFont" style:family="text">
      <style:text-properties style:font-name-asian="HG Mincho Light J" style:language-asian="ar" style:country-asian="SA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language-asian="ar" style:country-asian="SA"/>
    </style:style>
    <style:style style:name="T541" style:parent-style-name="DefaultParagraphFont" style:family="text">
      <style:text-properties style:language-asian="ar" style:country-asian="SA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language-asian="ar" style:country-asian="SA"/>
    </style:style>
    <style:style style:name="T544" style:parent-style-name="DefaultParagraphFont" style:family="text">
      <style:text-properties style:language-asian="ar" style:country-asian="SA"/>
    </style:style>
    <style:style style:name="T545" style:parent-style-name="DefaultParagraphFont" style:family="text">
      <style:text-properties style:language-asian="ar" style:country-asian="SA"/>
    </style:style>
    <style:style style:name="P546" style:parent-style-name="Normal" style:family="paragraph">
      <style:paragraph-properties fo:text-align="justify" fo:text-indent="0.5909in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language-asian="ar" style:country-asian="SA"/>
    </style:style>
    <style:style style:name="T560" style:parent-style-name="DefaultParagraphFont" style:family="text">
      <style:text-properties style:language-asian="ar" style:country-asian="SA"/>
    </style:style>
    <style:style style:name="P561" style:parent-style-name="Normal" style:family="paragraph">
      <style:paragraph-properties fo:text-align="justify" fo:text-indent="1in"/>
      <style:text-properties fo:hyphenate="false"/>
    </style:style>
    <style:style style:name="P562" style:parent-style-name="Normal" style:family="paragraph">
      <style:paragraph-properties fo:text-align="center"/>
      <style:text-properties fo:hyphenate="false"/>
    </style:style>
    <style:style style:name="T563" style:parent-style-name="DefaultParagraphFont" style:family="text">
      <style:text-properties fo:font-weight="bold" style:font-weight-asian="bold" style:language-asian="ar" style:country-asian="SA"/>
    </style:style>
    <style:style style:name="T564" style:parent-style-name="DefaultParagraphFont" style:family="text">
      <style:text-properties fo:font-weight="bold" style:font-weight-asian="bold" style:language-asian="ar" style:country-asian="SA"/>
    </style:style>
    <style:style style:name="P565" style:parent-style-name="Normal" style:family="paragraph">
      <style:paragraph-properties fo:text-align="center"/>
      <style:text-properties fo:hyphenate="false"/>
    </style:style>
    <style:style style:name="T566" style:parent-style-name="DefaultParagraphFont" style:family="text">
      <style:text-properties fo:font-weight="bold" style:font-weight-asian="bold" style:language-asian="ar" style:country-asian="SA"/>
    </style:style>
    <style:style style:name="P567" style:parent-style-name="Normal" style:family="paragraph">
      <style:paragraph-properties fo:text-align="justify"/>
      <style:text-properties style:language-asian="ar" style:country-asian="SA" fo:hyphenate="false"/>
    </style:style>
    <style:style style:name="P568" style:parent-style-name="Normal" style:family="paragraph">
      <style:paragraph-properties fo:text-align="justify" fo:text-indent="0.5in"/>
      <style:text-properties fo:hyphenate="false"/>
    </style:style>
    <style:style style:name="T569" style:parent-style-name="DefaultParagraphFont" style:family="text">
      <style:text-properties style:language-asian="ar" style:country-asian="SA"/>
    </style:style>
    <style:style style:name="T570" style:parent-style-name="DefaultParagraphFont" style:family="text">
      <style:text-properties style:language-asian="ar" style:country-asian="SA"/>
    </style:style>
    <style:style style:name="T571" style:parent-style-name="DefaultParagraphFont" style:family="text">
      <style:text-properties style:language-asian="ar" style:country-asian="SA"/>
    </style:style>
    <style:style style:name="P572" style:parent-style-name="Normal" style:family="paragraph">
      <style:paragraph-properties fo:widows="0" fo:orphans="0" fo:text-align="justify" fo:text-indent="0.5in"/>
      <style:text-properties fo:hyphenate="false"/>
    </style:style>
    <style:style style:name="T573" style:parent-style-name="DefaultParagraphFont" style:family="text">
      <style:text-properties style:font-name-asian="HG Mincho Light J" style:language-asian="ar" style:country-asian="SA"/>
    </style:style>
    <style:style style:name="T574" style:parent-style-name="DefaultParagraphFont" style:family="text">
      <style:text-properties style:font-name-asian="HG Mincho Light J" style:language-asian="ar" style:country-asian="SA"/>
    </style:style>
    <style:style style:name="P575" style:parent-style-name="Normal" style:family="paragraph">
      <style:paragraph-properties fo:widows="0" fo:orphans="0" fo:text-align="justify" fo:text-indent="0.5in"/>
      <style:text-properties fo:hyphenate="false"/>
    </style:style>
    <style:style style:name="T576" style:parent-style-name="DefaultParagraphFont" style:family="text">
      <style:text-properties style:font-name-asian="HG Mincho Light J" style:language-asian="ar" style:country-asian="SA"/>
    </style:style>
    <style:style style:name="T577" style:parent-style-name="DefaultParagraphFont" style:family="text">
      <style:text-properties style:font-name-asian="HG Mincho Light J" style:language-asian="ar" style:country-asian="SA"/>
    </style:style>
    <style:style style:name="T578" style:parent-style-name="DefaultParagraphFont" style:family="text">
      <style:text-properties style:font-name-asian="HG Mincho Light J" style:font-style-complex="italic" style:language-asian="ar" style:country-asian="SA"/>
    </style:style>
    <style:style style:name="T579" style:parent-style-name="DefaultParagraphFont" style:family="text">
      <style:text-properties style:font-name-asian="HG Mincho Light J" style:font-style-complex="italic" style:language-asian="ar" style:country-asian="SA"/>
    </style:style>
    <style:style style:name="T580" style:parent-style-name="DefaultParagraphFont" style:family="text">
      <style:text-properties style:font-name-asian="HG Mincho Light J" style:font-style-complex="italic" style:language-asian="ar" style:country-asian="SA"/>
    </style:style>
    <style:style style:name="T581" style:parent-style-name="DefaultParagraphFont" style:family="text">
      <style:text-properties style:font-name-asian="HG Mincho Light J" style:language-asian="ar" style:country-asian="SA"/>
    </style:style>
    <style:style style:name="P582" style:parent-style-name="Normal" style:family="paragraph">
      <style:paragraph-properties fo:widows="0" fo:orphans="0" fo:text-align="justify" fo:text-indent="0.5in"/>
      <style:text-properties fo:hyphenate="false"/>
    </style:style>
    <style:style style:name="T583" style:parent-style-name="DefaultParagraphFont" style:family="text">
      <style:text-properties style:font-name-asian="HG Mincho Light J" style:language-asian="ar" style:country-asian="SA"/>
    </style:style>
    <style:style style:name="T584" style:parent-style-name="DefaultParagraphFont" style:family="text">
      <style:text-properties style:font-name-asian="HG Mincho Light J" style:language-asian="ar" style:country-asian="SA"/>
    </style:style>
    <style:style style:name="T585" style:parent-style-name="DefaultParagraphFont" style:family="text">
      <style:text-properties style:font-style-complex="italic" style:language-asian="ar" style:country-asian="SA"/>
    </style:style>
    <style:style style:name="T586" style:parent-style-name="DefaultParagraphFont" style:family="text">
      <style:text-properties style:font-style-complex="italic" style:language-asian="ar" style:country-asian="SA"/>
    </style:style>
    <style:style style:name="P587" style:parent-style-name="Normal" style:family="paragraph">
      <style:paragraph-properties fo:widows="0" fo:orphans="0" fo:text-align="justify" fo:text-indent="0.5in"/>
      <style:text-properties fo:hyphenate="false"/>
    </style:style>
    <style:style style:name="T588" style:parent-style-name="DefaultParagraphFont" style:family="text">
      <style:text-properties style:font-name-asian="HG Mincho Light J" style:language-asian="ar" style:country-asian="SA"/>
    </style:style>
    <style:style style:name="T589" style:parent-style-name="DefaultParagraphFont" style:family="text">
      <style:text-properties style:font-name-asian="HG Mincho Light J" style:language-asian="ar" style:country-asian="SA"/>
    </style:style>
    <style:style style:name="T590" style:parent-style-name="DefaultParagraphFont" style:family="text">
      <style:text-properties style:font-name-asian="HG Mincho Light J" style:font-style-complex="italic" style:language-asian="ar" style:country-asian="SA"/>
    </style:style>
    <style:style style:name="T591" style:parent-style-name="DefaultParagraphFont" style:family="text">
      <style:text-properties style:font-name-asian="HG Mincho Light J" style:language-asian="ar" style:country-asian="SA"/>
    </style:style>
    <style:style style:name="T592" style:parent-style-name="DefaultParagraphFont" style:family="text">
      <style:text-properties style:font-name-asian="HG Mincho Light J" style:language-asian="ar" style:country-asian="SA"/>
    </style:style>
    <style:style style:name="P593" style:parent-style-name="Normal" style:family="paragraph">
      <style:paragraph-properties fo:widows="0" fo:orphans="0" fo:text-align="justify" fo:text-indent="0.5in"/>
      <style:text-properties fo:hyphenate="false"/>
    </style:style>
    <style:style style:name="T594" style:parent-style-name="DefaultParagraphFont" style:family="text">
      <style:text-properties style:language-asian="ar" style:country-asian="SA"/>
    </style:style>
    <style:style style:name="T595" style:parent-style-name="DefaultParagraphFont" style:family="text">
      <style:text-properties style:language-asian="ar" style:country-asian="SA"/>
    </style:style>
    <style:style style:name="P596" style:parent-style-name="Normal" style:family="paragraph">
      <style:paragraph-properties fo:text-align="justify"/>
      <style:text-properties fo:hyphenate="false"/>
    </style:style>
    <style:style style:name="P597" style:parent-style-name="Normal" style:family="paragraph">
      <style:paragraph-properties fo:text-align="center"/>
      <style:text-properties fo:hyphenate="false"/>
    </style:style>
    <style:style style:name="T598" style:parent-style-name="DefaultParagraphFont" style:family="text">
      <style:text-properties fo:font-weight="bold" style:font-weight-asian="bold" style:language-asian="ar" style:country-asian="SA"/>
    </style:style>
    <style:style style:name="T599" style:parent-style-name="DefaultParagraphFont" style:family="text">
      <style:text-properties fo:font-weight="bold" style:font-weight-asian="bold" style:language-asian="ar" style:country-asian="SA"/>
    </style:style>
    <style:style style:name="P600" style:parent-style-name="Normal" style:family="paragraph">
      <style:paragraph-properties fo:text-align="center"/>
      <style:text-properties fo:hyphenate="false"/>
    </style:style>
    <style:style style:name="T601" style:parent-style-name="DefaultParagraphFont" style:family="text">
      <style:text-properties fo:font-weight="bold" style:font-weight-asian="bold" style:language-asian="ar" style:country-asian="SA"/>
    </style:style>
    <style:style style:name="P602" style:parent-style-name="Normal" style:family="paragraph">
      <style:paragraph-properties fo:text-align="justify"/>
      <style:text-properties style:language-asian="ar" style:country-asian="SA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DefaultParagraphFont" style:family="text">
      <style:text-properties style:language-asian="ar" style:country-asian="SA"/>
    </style:style>
    <style:style style:name="T605" style:parent-style-name="DefaultParagraphFont" style:family="text">
      <style:text-properties style:language-asian="ar" style:country-asian="SA"/>
    </style:style>
    <style:style style:name="T606" style:parent-style-name="DefaultParagraphFont" style:family="text">
      <style:text-properties style:language-asian="ar" style:country-asian="SA"/>
    </style:style>
    <style:style style:name="T607" style:parent-style-name="DefaultParagraphFont" style:family="text">
      <style:text-properties fo:font-weight="bold" style:font-weight-asian="bold" style:language-asian="ar" style:country-asian="SA"/>
    </style:style>
    <style:style style:name="T608" style:parent-style-name="DefaultParagraphFont" style:family="text">
      <style:text-properties style:language-asian="ar" style:country-asian="SA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language-asian="ar" style:country-asian="SA"/>
    </style:style>
    <style:style style:name="T611" style:parent-style-name="DefaultParagraphFont" style:family="text">
      <style:text-properties style:language-asian="ar" style:country-asian="SA"/>
    </style:style>
    <style:style style:name="P612" style:parent-style-name="Normal" style:family="paragraph">
      <style:paragraph-properties fo:text-align="justify" fo:text-indent="0.5909in"/>
    </style:style>
    <style:style style:name="T613" style:parent-style-name="DefaultParagraphFont" style:family="text">
      <style:text-properties style:language-asian="ar" style:country-asian="SA"/>
    </style:style>
    <style:style style:name="T614" style:parent-style-name="DefaultParagraphFont" style:family="text">
      <style:text-properties style:language-asian="ar" style:country-asian="SA"/>
    </style:style>
    <style:style style:name="T615" style:parent-style-name="DefaultParagraphFont" style:family="text">
      <style:text-properties style:language-asian="ar" style:country-asian="SA"/>
    </style:style>
    <style:style style:name="P616" style:parent-style-name="Normal" style:family="paragraph">
      <style:paragraph-properties fo:text-align="justify" fo:text-indent="0.5909in"/>
    </style:style>
    <style:style style:name="T617" style:parent-style-name="DefaultParagraphFont" style:family="text">
      <style:text-properties style:language-asian="ar" style:country-asian="SA"/>
    </style:style>
    <style:style style:name="T618" style:parent-style-name="DefaultParagraphFont" style:family="text">
      <style:text-properties style:language-asian="ar" style:country-asian="SA"/>
    </style:style>
    <style:style style:name="T619" style:parent-style-name="DefaultParagraphFont" style:family="text">
      <style:text-properties style:language-asian="ar" style:country-asian="SA"/>
    </style:style>
    <style:style style:name="P620" style:parent-style-name="Normal" style:family="paragraph">
      <style:paragraph-properties fo:text-align="justify" fo:text-indent="0.5909in"/>
    </style:style>
    <style:style style:name="T621" style:parent-style-name="DefaultParagraphFont" style:family="text">
      <style:text-properties style:language-asian="ar" style:country-asian="SA"/>
    </style:style>
    <style:style style:name="T622" style:parent-style-name="DefaultParagraphFont" style:family="text">
      <style:text-properties style:language-asian="ar" style:country-asian="SA"/>
    </style:style>
    <style:style style:name="T623" style:parent-style-name="DefaultParagraphFont" style:family="text">
      <style:text-properties style:language-asian="ar" style:country-asian="SA"/>
    </style:style>
    <style:style style:name="P624" style:parent-style-name="Normal" style:family="paragraph">
      <style:paragraph-properties fo:text-align="justify" fo:text-indent="0.5909in"/>
    </style:style>
    <style:style style:name="T625" style:parent-style-name="DefaultParagraphFont" style:family="text">
      <style:text-properties style:language-asian="ar" style:country-asian="SA"/>
    </style:style>
    <style:style style:name="T626" style:parent-style-name="DefaultParagraphFont" style:family="text">
      <style:text-properties style:language-asian="ar" style:country-asian="SA"/>
    </style:style>
    <style:style style:name="T627" style:parent-style-name="DefaultParagraphFont" style:family="text">
      <style:text-properties style:language-asian="ar" style:country-asian="SA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style:language-asian="ar" style:country-asian="SA"/>
    </style:style>
    <style:style style:name="T630" style:parent-style-name="DefaultParagraphFont" style:family="text">
      <style:text-properties style:language-asian="ar" style:country-asian="SA"/>
    </style:style>
    <style:style style:name="P631" style:parent-style-name="Normal" style:family="paragraph">
      <style:paragraph-properties fo:text-align="center"/>
      <style:text-properties fo:hyphenate="false"/>
    </style:style>
    <style:style style:name="P632" style:parent-style-name="Normal" style:family="paragraph">
      <style:paragraph-properties fo:text-align="center"/>
      <style:text-properties fo:hyphenate="false"/>
    </style:style>
    <style:style style:name="T633" style:parent-style-name="DefaultParagraphFont" style:family="text">
      <style:text-properties fo:font-weight="bold" style:font-weight-asian="bold" style:language-asian="ar" style:country-asian="SA"/>
    </style:style>
    <style:style style:name="T634" style:parent-style-name="DefaultParagraphFont" style:family="text">
      <style:text-properties fo:font-weight="bold" style:font-weight-asian="bold" style:language-asian="ar" style:country-asian="SA"/>
    </style:style>
    <style:style style:name="P635" style:parent-style-name="Normal" style:family="paragraph">
      <style:paragraph-properties fo:text-align="center"/>
      <style:text-properties fo:hyphenate="false"/>
    </style:style>
    <style:style style:name="T636" style:parent-style-name="DefaultParagraphFont" style:family="text">
      <style:text-properties fo:font-weight="bold" style:font-weight-asian="bold" style:language-asian="ar" style:country-asian="SA"/>
    </style:style>
    <style:style style:name="T637" style:parent-style-name="DefaultParagraphFont" style:family="text">
      <style:text-properties fo:font-weight="bold" style:font-weight-asian="bold" style:language-asian="ar" style:country-asian="SA"/>
    </style:style>
    <style:style style:name="P638" style:parent-style-name="Normal" style:family="paragraph">
      <style:paragraph-properties fo:text-align="justify" fo:text-indent="0.5909in"/>
      <style:text-properties style:language-asian="ar" style:country-asian="SA"/>
    </style:style>
    <style:style style:name="P639" style:parent-style-name="Normal" style:family="paragraph">
      <style:paragraph-properties fo:text-align="justify" fo:text-indent="0.5909in"/>
    </style:style>
    <style:style style:name="T640" style:parent-style-name="DefaultParagraphFont" style:family="text">
      <style:text-properties style:language-asian="ar" style:country-asian="SA"/>
    </style:style>
    <style:style style:name="T641" style:parent-style-name="DefaultParagraphFont" style:family="text">
      <style:text-properties style:language-asian="ar" style:country-asian="SA"/>
    </style:style>
    <style:style style:name="P642" style:parent-style-name="Normal" style:family="paragraph">
      <style:paragraph-properties fo:text-align="justify" fo:text-indent="0.5909in"/>
    </style:style>
    <style:style style:name="T643" style:parent-style-name="DefaultParagraphFont" style:family="text">
      <style:text-properties style:language-asian="ar" style:country-asian="SA"/>
    </style:style>
    <style:style style:name="T644" style:parent-style-name="DefaultParagraphFont" style:family="text">
      <style:text-properties style:language-asian="ar" style:country-asian="SA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language-asian="ar" style:country-asian="SA"/>
    </style:style>
    <style:style style:name="T647" style:parent-style-name="DefaultParagraphFont" style:family="text">
      <style:text-properties style:language-asian="ar" style:country-asian="SA"/>
    </style:style>
    <style:style style:name="T648" style:parent-style-name="DefaultParagraphFont" style:family="text">
      <style:text-properties style:language-asian="ar" style:country-asian="SA"/>
    </style:style>
    <style:style style:name="P649" style:parent-style-name="Normal" style:family="paragraph">
      <style:paragraph-properties fo:text-align="justify" fo:text-indent="0.5909in"/>
    </style:style>
    <style:style style:name="T650" style:parent-style-name="DefaultParagraphFont" style:family="text">
      <style:text-properties style:language-asian="ar" style:country-asian="SA"/>
    </style:style>
    <style:style style:name="T651" style:parent-style-name="DefaultParagraphFont" style:family="text">
      <style:text-properties style:language-asian="ar" style:country-asian="SA"/>
    </style:style>
    <style:style style:name="P652" style:parent-style-name="Normal" style:family="paragraph">
      <style:paragraph-properties fo:text-align="justify" fo:text-indent="0.5909in"/>
    </style:style>
    <style:style style:name="P653" style:parent-style-name="Normal" style:family="paragraph">
      <style:paragraph-properties fo:text-align="center"/>
      <style:text-properties fo:hyphenate="false"/>
    </style:style>
    <style:style style:name="T654" style:parent-style-name="DefaultParagraphFont" style:family="text">
      <style:text-properties fo:font-weight="bold" style:font-weight-asian="bold" style:language-asian="ar" style:country-asian="SA"/>
    </style:style>
    <style:style style:name="T655" style:parent-style-name="DefaultParagraphFont" style:family="text">
      <style:text-properties fo:font-weight="bold" style:font-weight-asian="bold" style:language-asian="ar" style:country-asian="SA"/>
    </style:style>
    <style:style style:name="P656" style:parent-style-name="Normal" style:family="paragraph">
      <style:paragraph-properties fo:text-align="center"/>
      <style:text-properties fo:hyphenate="false"/>
    </style:style>
    <style:style style:name="T657" style:parent-style-name="DefaultParagraphFont" style:family="text">
      <style:text-properties fo:font-weight="bold" style:font-weight-asian="bold" style:language-asian="ar" style:country-asian="SA"/>
    </style:style>
    <style:style style:name="P658" style:parent-style-name="Normal" style:family="paragraph">
      <style:paragraph-properties fo:text-align="justify" fo:text-indent="0.5909in"/>
      <style:text-properties style:language-asian="ar" style:country-asian="SA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language-asian="ar" style:country-asian="SA"/>
    </style:style>
    <style:style style:name="T661" style:parent-style-name="DefaultParagraphFont" style:family="text">
      <style:text-properties style:language-asian="ar" style:country-asian="SA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language-asian="ar" style:country-asian="SA"/>
    </style:style>
    <style:style style:name="T664" style:parent-style-name="DefaultParagraphFont" style:family="text">
      <style:text-properties style:language-asian="ar" style:country-asian="SA"/>
    </style:style>
    <style:style style:name="P665" style:parent-style-name="Normal" style:family="paragraph">
      <style:paragraph-properties fo:text-align="justify" fo:text-indent="0.5909in"/>
    </style:style>
    <style:style style:name="T666" style:parent-style-name="DefaultParagraphFont" style:family="text">
      <style:text-properties style:language-asian="ar" style:country-asian="SA"/>
    </style:style>
    <style:style style:name="T667" style:parent-style-name="DefaultParagraphFont" style:family="text">
      <style:text-properties style:language-asian="ar" style:country-asian="SA"/>
    </style:style>
    <style:style style:name="T668" style:parent-style-name="DefaultParagraphFont" style:family="text">
      <style:text-properties style:language-asian="ar" style:country-asian="SA"/>
    </style:style>
    <style:style style:name="P669" style:parent-style-name="Normal" style:family="paragraph">
      <style:paragraph-properties fo:text-align="center"/>
      <style:text-properties fo:hyphenate="false"/>
    </style:style>
    <style:style style:name="T670" style:parent-style-name="DefaultParagraphFont" style:family="text">
      <style:text-properties fo:font-weight="bold" style:font-weight-asian="bold" style:language-asian="ar" style:country-asian="SA"/>
    </style:style>
    <style:style style:name="P671" style:parent-style-name="Normal" style:family="paragraph">
      <style:paragraph-properties fo:text-align="center"/>
      <style:text-properties fo:hyphenate="false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master-page-name="MP1" style:family="paragraph">
      <style:paragraph-properties fo:break-before="page" fo:text-indent="7.0875in"/>
      <style:text-properties style:font-name-complex="Calibri" style:language-asian="ar" style:country-asian="SA" fo:hyphenate="false"/>
    </style:style>
    <style:style style:name="P680" style:parent-style-name="Normal" style:family="paragraph">
      <style:paragraph-properties fo:text-indent="7.0875in"/>
      <style:text-properties style:font-name-complex="Calibri" style:language-asian="ar" style:country-asian="SA" fo:hyphenate="false"/>
    </style:style>
    <style:style style:name="P681" style:parent-style-name="Normal" style:family="paragraph">
      <style:paragraph-properties fo:text-indent="7.0875in"/>
      <style:text-properties style:font-name-complex="Calibri" style:language-asian="ar" style:country-asian="SA" fo:hyphenate="false"/>
    </style:style>
    <style:style style:name="P682" style:parent-style-name="Normal" style:family="paragraph">
      <style:paragraph-properties fo:text-indent="7.0875in"/>
      <style:text-properties style:font-name-complex="Calibri" style:language-asian="ar" style:country-asian="SA" fo:hyphenate="false"/>
    </style:style>
    <style:style style:name="P683" style:parent-style-name="Normal" style:family="paragraph">
      <style:paragraph-properties fo:text-align="center"/>
      <style:text-properties fo:hyphenate="false"/>
    </style:style>
    <style:style style:name="T6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8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86" style:parent-style-name="Normal" style:family="paragraph">
      <style:paragraph-properties fo:text-align="center"/>
      <style:text-properties fo:hyphenate="false"/>
    </style:style>
    <style:style style:name="T687" style:parent-style-name="DefaultParagraphFont" style:family="text">
      <style:text-properties style:font-size-complex="12pt" fo:language="en" fo:country="GB" style:language-asian="ar" style:country-asian="SA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break-before="page" fo:text-indent="6.6937in"/>
      <style:text-properties fo:hyphenate="false"/>
    </style:style>
    <style:style style:name="P694" style:parent-style-name="Normal" style:family="paragraph">
      <style:paragraph-properties fo:text-indent="6.6937in"/>
      <style:text-properties style:font-size-complex="12pt" style:language-asian="ar" style:country-asian="SA" fo:hyphenate="false"/>
    </style:style>
    <style:style style:name="P695" style:parent-style-name="Normal" style:family="paragraph">
      <style:paragraph-properties fo:text-indent="6.7354in"/>
      <style:text-properties style:font-size-complex="12pt" style:language-asian="ar" style:country-asian="SA" fo:hyphenate="false"/>
    </style:style>
    <style:style style:name="P696" style:parent-style-name="Normal" style:family="paragraph">
      <style:paragraph-properties fo:text-indent="6.6937in"/>
      <style:text-properties style:font-size-complex="12pt" style:language-asian="ar" style:country-asian="SA" fo:hyphenate="false"/>
    </style:style>
    <style:style style:name="P697" style:parent-style-name="Normal" style:family="paragraph">
      <style:paragraph-properties fo:text-indent="6.6937in"/>
      <style:text-properties fo:hyphenate="false"/>
    </style:style>
    <style:style style:name="T698" style:parent-style-name="DefaultParagraphFont" style:family="text">
      <style:text-properties style:font-size-complex="12pt" style:language-asian="ar" style:country-asian="SA"/>
    </style:style>
    <style:style style:name="T699" style:parent-style-name="DefaultParagraphFont" style:family="text">
      <style:text-properties style:font-size-complex="12pt" style:language-asian="ar" style:country-asian="SA"/>
    </style:style>
    <style:style style:name="T700" style:parent-style-name="DefaultParagraphFont" style:family="text">
      <style:text-properties style:font-size-complex="12pt" style:language-asian="ar" style:country-asian="SA"/>
    </style:style>
    <style:style style:name="P7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02" style:parent-style-name="Normal" style:family="paragraph">
      <style:paragraph-properties fo:text-align="center"/>
      <style:text-properties fo:hyphenate="false"/>
    </style:style>
    <style:style style:name="T70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04" style:parent-style-name="Normal" style:family="paragraph">
      <style:text-properties style:font-size-complex="12pt" style:language-asian="ar" style:country-asian="SA" fo:hyphenate="false"/>
    </style:style>
    <style:style style:name="P705" style:parent-style-name="Normal" style:family="paragraph">
      <style:paragraph-properties fo:text-align="center"/>
      <style:text-properties fo:hyphenate="false"/>
    </style:style>
    <style:style style:name="T706" style:parent-style-name="DefaultParagraphFont" style:family="text">
      <style:text-properties style:font-size-complex="12pt" fo:language="en" fo:country="GB" style:language-asian="ar" style:country-asian="SA"/>
    </style:style>
    <style:style style:name="P707" style:parent-style-name="Normal" style:family="paragraph">
      <style:text-properties fo:hyphenate="false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break-before="page" fo:text-indent="7.0875in"/>
      <style:text-properties fo:hyphenate="false"/>
    </style:style>
    <style:style style:name="P714" style:parent-style-name="Normal" style:family="paragraph">
      <style:paragraph-properties fo:text-indent="7.0875in"/>
      <style:text-properties style:font-name-complex="Calibri" style:language-asian="ar" style:country-asian="SA" fo:hyphenate="false"/>
    </style:style>
    <style:style style:name="P715" style:parent-style-name="Normal" style:family="paragraph">
      <style:paragraph-properties fo:text-indent="7.0875in"/>
      <style:text-properties style:font-name-complex="Calibri" style:language-asian="ar" style:country-asian="SA" fo:hyphenate="false"/>
    </style:style>
    <style:style style:name="P716" style:parent-style-name="Normal" style:family="paragraph">
      <style:paragraph-properties fo:text-indent="7.0875in"/>
      <style:text-properties style:font-name-complex="Calibri" style:language-asian="ar" style:country-asian="SA" fo:hyphenate="false"/>
    </style:style>
    <style:style style:name="P717" style:parent-style-name="Normal" style:family="paragraph">
      <style:paragraph-properties fo:text-indent="7.0875in"/>
      <style:text-properties style:font-name-complex="Calibri" style:language-asian="ar" style:country-asian="SA" fo:hyphenate="false"/>
    </style:style>
    <style:style style:name="P718" style:parent-style-name="Normal" style:family="paragraph">
      <style:paragraph-properties fo:text-indent="7.0875in"/>
      <style:text-properties fo:hyphenate="false"/>
    </style:style>
    <style:style style:name="T719" style:parent-style-name="DefaultParagraphFont" style:family="text">
      <style:text-properties style:font-name-complex="Calibri" fo:color="#000000" style:language-asian="ar" style:country-asian="SA"/>
    </style:style>
    <style:style style:name="T720" style:parent-style-name="DefaultParagraphFont" style:family="text">
      <style:text-properties style:font-name-complex="Calibri" fo:color="#000000" style:language-asian="ar" style:country-asian="SA"/>
    </style:style>
    <style:style style:name="P721" style:parent-style-name="Normal" style:family="paragraph">
      <style:paragraph-properties fo:text-align="center"/>
      <style:text-properties style:font-name-complex="Calibri" fo:font-weight="bold" style:font-weight-asian="bold" style:font-weight-complex="bold" style:language-asian="ar" style:country-asian="SA" fo:hyphenate="false"/>
    </style:style>
    <style:style style:name="P722" style:parent-style-name="Normal" style:family="paragraph">
      <style:paragraph-properties fo:text-align="center"/>
      <style:text-properties fo:hyphenate="false"/>
    </style:style>
    <style:style style:name="T723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724" style:parent-style-name="Normal" style:family="paragraph">
      <style:text-properties fo:hyphenate="false"/>
    </style:style>
    <style:style style:name="T725" style:parent-style-name="DefaultParagraphFont" style:family="text">
      <style:text-properties style:font-name-complex="Calibri" style:language-asian="ar" style:country-asian="SA"/>
    </style:style>
    <style:style style:name="P726" style:parent-style-name="Normal" style:family="paragraph">
      <style:text-properties fo:hyphenate="false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4" style:parent-style-name="Normal" style:family="paragraph">
      <style:text-properties style:font-name-asian="MS Mincho" style:font-style-complex="italic" fo:font-size="10pt" style:font-size-asian="10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text-properties style:font-name-asian="MS Mincho" style:font-style-complex="italic" fo:font-size="10pt" style:font-size-asian="10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text-properties style:font-name-asian="MS Mincho" style:font-style-complex="italic" fo:font-size="10pt" style:font-size-asian="10p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widows="0" fo:orphans="0"/>
    </style:style>
    <style:style style:name="P795" style:parent-style-name="Normal" style:family="paragraph">
      <style:paragraph-properties fo:text-align="center" fo:background-color="#C2D69B"/>
      <style:text-properties fo:color="#000000" style:font-size-complex="12pt" fo:background-color="#FFFFFF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prendimas netenka galios 2018-10-01:</text:span></text:p>
      <text:p text:style-name="P6"><text:span text:style-name="T7">Šiaulių miesto savivaldybės taryba, Sprendimas</text:span></text:p>
      <text:p text:style-name="P8"><text:span text:style-name="T9">Nr.<text:s/></text:span><text:a xlink:href="https://www.e-tar.lt/portal/legalAct.html?documentId=8bde0c30b1cc11e88f64a5ecc703f89b" office:target-frame-name="_top" xlink:show="replace"><text:span text:style-name="T10">T-288</text:span></text:a><text:span text:style-name="T11">, 2018-09-06, paskelbta TAR 2018-09-07, i. k. 2018-14179</text:span></text:p>
      <text:p text:style-name="P12"><text:span text:style-name="T13">Dėl<text:s/></text:span><text:span text:style-name="T14">Vietinės rinkliavos už leidimo prekiauti ar teikti paslaugas Šiaulių miesto viešosiose vietose išdavimą nuostatų patvirtinimo</text:span></text:p>
      <text:p text:style-name="P15"/>
      <text:p text:style-name="P16"><text:span text:style-name="T17">Suvestinė redakcija nuo 2016-08-01 iki 2018-09-30</text:span></text:p>
      <text:p text:style-name="P18"/>
      <text:p text:style-name="P19"><text:span text:style-name="T20">Sprendimas paskelbtas: TAR 2012-04-19, i. k. 2012-00910</text:span></text:p>
      <text:p text:style-name="P21"/>
      <text:p text:style-name="P22"><text:span text:style-name="T2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4">ŠIAULIŲ MIESTO SAVIVALDYBĖS TARYBA</text:p>
      <text:p text:style-name="P25"/>
      <text:p text:style-name="P26">SPRENDIMAS</text:p>
      <text:p text:style-name="P27">DĖL VIETINĖS RINKLIAVOS UŽ LEIDIMO PREKIAUTI AR TEIKTI PASLAUGAS ŠIAULIŲ MIESTO VIEŠOSIOSE VIETOSE IŠDAVIMĄ NUOSTATŲ TVIRTINIMO</text:p>
      <text:p text:style-name="P28"/>
      <text:p text:style-name="P29">2012 m. balandžio 19 d. Nr. T-116<text:s/></text:p>
      <text:p text:style-name="P30">Šiauliai</text:p>
      <text:p text:style-name="P31"/>
      <text:p text:style-name="P32"/>
      <text:p text:style-name="P33"><text:span text:style-name="T34">Vadovaudamasi Lietuvos Respublikos rinkliavų įstatymo (Žin., 2000, Nr. 521484; 2002, Nr. 451710) 11 straipsnio 1 dalies 2 punktu ir Lietuvos Respublikos vietos savivaldos įstatymo (Žin., 1994, Nr.<text:s/></text:span><text:a xlink:href="https://www.e-tar.lt/portal/lt/legalAct/TAR.D0CD0966D67F" office:target-frame-name="_blank" xlink:show="new"><text:span text:style-name="T35">55-1049</text:span></text:a><text:span text:style-name="T36">; 2008, Nr. 1134290) 18 straipsnio 1 dalimi, Šiaulių miesto savivaldybės taryba<text:s/></text:span><text:span text:style-name="T37">nusprendžia:</text:span></text:p>
      <text:p text:style-name="P38"><text:span text:style-name="T39">1</text:span><text:span text:style-name="T40">.<text:s/></text:span><text:span text:style-name="T41">Patvirtinti Vietinės rinkliavos už leidimo prekiauti ar teikti paslaugas Šiaulių miesto viešosiose vietose išdavimą nuostat</text:span><text:span text:style-name="T42">us (pridedama).</text:span></text:p>
      <text:p text:style-name="P43"><text:span text:style-name="T44">2</text:span><text:span text:style-name="T45">. Pripažinti netekusiu galios Šiaulių miesto savivaldybės tarybos 2003 m. gruodžio 4 d. sprendimą Nr. T-915 „Dėl vietinės rinkliavos už leidimo prekiauti ar teikti paslaugas Šiaulių miesto viešosiose vietose išdavimą“.</text:span></text:p>
      <text:p text:style-name="P46"><text:span text:style-name="T47">3</text:span><text:span text:style-name="T48">. Nustatyti</text:span><text:span text:style-name="T49">, kad šis sprendimas įsigalioja nuo 2012 m. birželio 1 d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text:s/></text:span><text:span text:style-name="T57"><text:tab/>Justinas Sartauskas</text:span></text:p>
      <text:p text:style-name="P58"/>
      <text:soft-page-break/>
      <text:p text:style-name="P59">PATVIRTINTA</text:p>
      <text:p text:style-name="P60">Šiaulių miesto<text:s/>savivaldybės tarybos</text:p>
      <text:p text:style-name="P61">2012 m. balandžio 19 d. sprendimu Nr. T-116</text:p>
      <text:p text:style-name="P62"><text:span text:style-name="T63">(</text:span><text:span text:style-name="T64">Šiaulių miesto savivaldybės tarybos</text:span></text:p>
      <text:p text:style-name="P65">2015 m. spalio 29 d. sprendimo Nr. T-275</text:p>
      <text:p text:style-name="P66">redakcija)</text:p>
      <text:p text:style-name="P67"/>
      <text:p text:style-name="P68"/>
      <text:p text:style-name="P69"><text:span text:style-name="T70">VIETINĖS RINKLIAVOS UŽ LEIDIMO PREKIAUTI AR TEIKTI PASLAUGAS<text:s/></text:span></text:p>
      <text:p text:style-name="P71">ŠIAULIŲ MIESTO VIEŠOSIOSE VIETOSE<text:s/>IŠDAVIMĄ</text:p>
      <text:p text:style-name="P72"><text:span text:style-name="T73">NUOSTATAI</text:span></text:p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s/></text:span><text:span text:style-name="T86">Vietinės rinkliavos už leidimo prekiauti ar teikti paslaugas Šiaulių miesto viešosiose išdavimo nuostatai (toliau – Nuostatai) nustato šios rinkliavos mokėjimo tvarką, dydžius, lengvatas <text:s/>ir rinkliavos grąžinimo rinkliavos mokėtojams atvejus.</text:span></text:p>
      <text:p text:style-name="P87"><text:span text:style-name="T88">2</text:span><text:span text:style-name="T89">. Vietin</text:span><text:span text:style-name="T90">ė rinkliava už leidimo prekiauti ar teikti paslaugas Šiaulių miesto viešosiose vietose išdavimą (toliau – vietinė rinkliava) – tai Šiaulių miesto savivaldybės tarybos (toliau – Savivaldybės taryba) sprendimu nustatyta privaloma įmoka, galiojanti Šiaulių mi</text:span><text:span text:style-name="T91">esto savivaldybės teritorijoje ir įskaitoma į savivaldybės biudžetą.</text:span></text:p>
      <text:p text:style-name="P92"><text:span text:style-name="T93">3</text:span><text:span text:style-name="T94">. Rinkliavos mokėtojai yra fiziniai ar juridiniai asmenys, kuriems pagal Lietuvos Respublikos norminius teisės aktus leista prekiauti ar teikti paslaugas.</text:span></text:p>
      <text:p text:style-name="P95"><text:span text:style-name="T96">4</text:span><text:span text:style-name="T97">. Administratorius</text:span><text:span text:style-name="T98"><text:s/>– v</text:span><text:span text:style-name="T99">iešojo pirkimo konkursą laimėjęs juridinis asmuo, išduodantis Šiaulių miesto savivaldybės administracijos (toliau – Savivaldybės administracija) direktoriaus įsakymu patvirtintos formos leidimus prekiauti ar teikti paslaugas viešojoje vietoje ir administru</text:span><text:span text:style-name="T100">ojantis rinkliavos už šių leidimų išdavimą surinkimą.<text:s/></text:span></text:p>
      <text:p text:style-name="P101"><text:span text:style-name="T102">5</text:span><text:span text:style-name="T103">. Prekybos viešosiose vietose tvarką reglamentuoja Savivaldybės tarybos sprendimu patvirtintos Prekybos ir paslaugų teikimo Šiaulių miesto viešosiose vietose taisyklės.<text:s/></text:span></text:p>
      <text:p text:style-name="P104"><text:span text:style-name="T105">6</text:span><text:span text:style-name="T106">. Vietinė rinkliava r</text:span><text:span text:style-name="T107">enkama už leidimo prekiauti ar teikti paslaugas Šiaulių miesto viešosiose vietose<text:s/></text:span><text:span text:style-name="T108">iš (nuo, prie) laikinųjų įrenginių (palapinių, pavėsinių, prekystalių, vežimėlių, stalų, kėdžių, skėčių, tvorelių, pakylų, vazų ir pan.), iš kioskų ir paviljonuose, lauko kav</text:span><text:span text:style-name="T109">inėse, iš nesudėtingų atrakcionų, vykdyti išnešiojamąją prekybą (paslaugų teikimą), išvežiojamąją prekybą (paslaugų teikimą) motorinėmis ir nemotorinėmis transporto priemonėmis, prekybą (paslaugų teikimą) parodų, mugių, masinių renginių metu išdavimą.</text:span></text:p>
      <text:p text:style-name="P110"><text:span text:style-name="T111">7</text:span><text:span text:style-name="T112">. Vietinė rinkliava nerenkama už leidimo prekiauti ar teikti paslaugas privačiose teritorijose išdavimą.<text:s/></text:span></text:p>
      <text:p text:style-name="P113"><text:span text:style-name="T114">8</text:span><text:span text:style-name="T115">. Savivaldybės tarybos atskiru sprendimu vietinės rinkliavos dydis kartą per metus gali būti <text:s/>indeksuojamas taikant metinį vartojimo kainų indek</text:span><text:span text:style-name="T116">są, jeigu jis didesnis negu 1,1.</text:span></text:p>
      <text:p text:style-name="P117"/>
      <text:p text:style-name="P118"><text:span text:style-name="T119">II</text:span><text:span text:style-name="T120"><text:s/>SKYRIUS</text:span></text:p>
      <text:p text:style-name="P121"><text:span text:style-name="T122">VIETINĖS RINKLIAVOS DYDŽIAI</text:span></text:p>
      <text:p text:style-name="P123"/>
      <text:p text:style-name="P124"><text:span text:style-name="T125">9</text:span><text:span text:style-name="T126">. Rinkliavos dydis už leidimo prekiauti (teikti paslaugas) viešosiose vietose išdavimą:</text:span></text:p>
      <text:p text:style-name="P127"><text:span text:style-name="T128">9.1</text:span><text:span text:style-name="T129">. centrinėje miesto teritorijoje: Vilniaus g. pėsčiųjų take ir jo prieigose<text:s/></text:span><text:span text:style-name="T130">nuo Draugystės pr. iki Žemaitės g.; Prisikėlimo aikštėje; Tilžės g. prieigose nuo Dubijos g. iki Gluosnių g.; Aušros al. prieigose nuo Vasario 16-osios g. iki Žemaitės g.; Vytauto g. prieigose nuo Draugystės pr. iki Žemaitės g.; Draugystės prospekte ir pri</text:span><text:span text:style-name="T131">eigose nuo Dubijos g. iki Vilniaus g.:</text:span></text:p>
      <text:p text:style-name="P132"><text:span text:style-name="T133">9.1.1</text:span><text:span text:style-name="T134">. prekiauti (teikti paslaugas) iš (nuo) laikinųjų prekybos įrenginių:</text:span></text:p>
      <text:p text:style-name="P135"><text:span text:style-name="T136">9.1.1.1</text:span><text:span text:style-name="T137">. vienkartinė rinkliava – 2 Eur;</text:span></text:p>
      <text:p text:style-name="P138"><text:span text:style-name="T139">9.1.1.2</text:span><text:span text:style-name="T140">. mėnesinė rinkliava – 36 Eur;</text:span></text:p>
      <text:p text:style-name="P141"><text:span text:style-name="T142">9.1.1.3</text:span><text:span text:style-name="T143">. pusmečio rinkliava – 204 Eur; <text:s/></text:span></text:p>
      <text:p text:style-name="P144"><text:span text:style-name="T145">9.1.1.4</text:span><text:span text:style-name="T146">. metinė rinkliava – 384 Eur;</text:span></text:p>
      <text:p text:style-name="P147"><text:span text:style-name="T148">9.1.2</text:span><text:span text:style-name="T149">. teikti nuomos, buities paslaugas:</text:span></text:p>
      <text:p text:style-name="P150"><text:span text:style-name="T151">9.1.2.1</text:span><text:span text:style-name="T152">. vienkartinė rinkliava – 0,9 Eur;</text:span></text:p>
      <text:p text:style-name="P153"><text:span text:style-name="T154">9.1.2.2</text:span><text:span text:style-name="T155">. mėnesinė rinkliava – 16 Eur;</text:span></text:p>
      <text:p text:style-name="P156"><text:span text:style-name="T157">9.1.3</text:span><text:span text:style-name="T158">. teikti nesudėtingų atrakcionų paslaugas:</text:span></text:p>
      <text:p text:style-name="P159"><text:span text:style-name="T160">9.1.3.1</text:span><text:span text:style-name="T161">. vienkartinė rinkliava – 0,04</text:span><text:span text:style-name="T162"><text:s/>Eur už 1 kv. m;</text:span></text:p>
      <text:p text:style-name="P163"><text:span text:style-name="T164">9.1.3.2</text:span><text:span text:style-name="T165">. mėnesinė rinkliava – 0,9 Eur už 1 kv. m;</text:span></text:p>
      <text:p text:style-name="P166"><text:span text:style-name="T167">9.1.4</text:span><text:span text:style-name="T168">. prekiauti (teikti paslaugas) iš kioskų, paviljonuose mėnesinė rinkliava – 0,4 Eur už 1 kv. m;</text:span></text:p>
      <text:p text:style-name="P169"><text:span text:style-name="T170">9.1.5</text:span><text:span text:style-name="T171">. prekiauti (teikti paslaugas) lauko kavinėse mėnesinė rinkliava:</text:span></text:p>
      <text:p text:style-name="P172"><text:span text:style-name="T173">9.1.5.1</text:span><text:span text:style-name="T174">.<text:s/></text:span><text:span text:style-name="T175">kai užimamas plotas iki 50,00 kv. m, –<text:s/></text:span><text:span text:style-name="T176">1,20 Eur už 1 kv. m;</text:span></text:p>
      <text:p text:style-name="P177"><text:span text:style-name="T178">9.1.5.2</text:span><text:span text:style-name="T179">.<text:s/></text:span><text:span text:style-name="T180">kai užimamas plotas iki 100,00 kv. m, – 1,50<text:s/></text:span><text:span text:style-name="T181">Eur už 1 kv. m;</text:span></text:p>
      <text:p text:style-name="P182"><text:span text:style-name="T183">9.1.5.3</text:span><text:span text:style-name="T184">.<text:s/></text:span><text:span text:style-name="T185">kai užimamas plotas daugiau kaip 100,00 kv. m, – 2,00<text:s/></text:span><text:span text:style-name="T186">Eur už 1 kv. m;</text:span></text:p>
      <text:p text:style-name="P187"><text:span text:style-name="T188">9.2</text:span><text:span text:style-name="T189">.</text:span><text:span text:style-name="T190"><text:s/>pietinėje miest</text:span><text:span text:style-name="T191">o teritorijoje: Tilžės g. prieigose nuo Gegužių g. iki Verdulių g.; Dainų pėsčiųjų take nuo Lyros g. iki Aido g. ir nuo Aido g. iki Tilžės g.; Gegužių g. prieigose nuo Lieporių g. iki Architektų g.:</text:span></text:p>
      <text:p text:style-name="P192"><text:span text:style-name="T193">9.2.1</text:span><text:span text:style-name="T194">. prekiauti (teikti paslaugas) iš (nuo) laikinųjų<text:s/></text:span><text:span text:style-name="T195">prekybos įrenginių:</text:span></text:p>
      <text:p text:style-name="P196"><text:span text:style-name="T197">9.2.1.1</text:span><text:span text:style-name="T198">. vienkartinė rinkliava – 1,4 Eur;</text:span></text:p>
      <text:p text:style-name="P199"><text:span text:style-name="T200">9.2.1.2</text:span><text:span text:style-name="T201">. mėnesinė rinkliava – 26 Eur;</text:span></text:p>
      <text:p text:style-name="P202"><text:span text:style-name="T203">9.2.1.3</text:span><text:span text:style-name="T204">. pusmečio rinkliava – 144 Eur; <text:s/></text:span></text:p>
      <text:p text:style-name="P205"><text:span text:style-name="T206">9.2.1.4</text:span><text:span text:style-name="T207">. metinė rinkliava – 264 Eur;</text:span></text:p>
      <text:p text:style-name="P208"><text:span text:style-name="T209">9.2.2</text:span><text:span text:style-name="T210">. teikti nuomos, buities paslaugas:</text:span></text:p>
      <text:p text:style-name="P211"><text:span text:style-name="T212">9.2.2.1</text:span><text:span text:style-name="T213">. vienka</text:span><text:span text:style-name="T214">rtinė rinkliava – 0,6 Eur;</text:span></text:p>
      <text:p text:style-name="P215"><text:span text:style-name="T216">9.2.2.2</text:span><text:span text:style-name="T217">. mėnesinė rinkliava – 10 Eur;</text:span></text:p>
      <text:p text:style-name="P218"><text:span text:style-name="T219">9.2.3</text:span><text:span text:style-name="T220">. teikti nesudėtingų atrakcionų paslaugas:</text:span></text:p>
      <text:p text:style-name="P221"><text:span text:style-name="T222">9.2.3.1</text:span><text:span text:style-name="T223">. vienkartinė rinkliava – 0,03 Eur už 1 kv. m;</text:span></text:p>
      <text:p text:style-name="P224"><text:span text:style-name="T225">9.2.3.2</text:span><text:span text:style-name="T226">. mėnesinė rinkliava – 0,6 Eur už 1 kv. m;</text:span></text:p>
      <text:p text:style-name="P227"><text:span text:style-name="T228">9.2.4</text:span><text:span text:style-name="T229">. prekiauti<text:s/></text:span><text:span text:style-name="T230">(teikti paslaugas) iš kioskų, paviljonuose mėnesinė rinkliava – 0,3 Eur už 1 kv. m;</text:span></text:p>
      <text:p text:style-name="P231"><text:span text:style-name="T232">9.2.5</text:span><text:span text:style-name="T233">. prekiauti (teikti paslaugas) lauko kavinėse mėnesinė rinkliava:</text:span></text:p>
      <text:p text:style-name="P234"><text:span text:style-name="T235">9.2.5.1</text:span><text:span text:style-name="T236">.<text:s/></text:span><text:span text:style-name="T237">kai užimamas plotas iki 50,00 kv. m, –<text:s/></text:span><text:span text:style-name="T238">1,10 Eur už 1 kv. m;</text:span></text:p>
      <text:p text:style-name="P239"><text:span text:style-name="T240">9.2.5.2</text:span><text:span text:style-name="T241">.<text:s/></text:span><text:span text:style-name="T242">kai užimamas<text:s/></text:span><text:span text:style-name="T243">plotas iki 100,00 kv. m, – 1,40<text:s/></text:span><text:span text:style-name="T244">Eur už 1 kv. m;</text:span></text:p>
      <text:p text:style-name="P245"><text:span text:style-name="T246">9.2.5.3</text:span><text:span text:style-name="T247">.<text:s/></text:span><text:span text:style-name="T248">kai užimamas plotas daugiau kaip 100,00 kv. m, – 1,90<text:s/></text:span><text:span text:style-name="T249">Eur už 1 kv. m;</text:span></text:p>
      <text:p text:style-name="P250"><text:span text:style-name="T251">9.3</text:span><text:span text:style-name="T252">. kitose miesto viešosiose vietose (nenurodytose 9.1 ir 9.2 papunkčiuose):</text:span></text:p>
      <text:p text:style-name="P253"><text:span text:style-name="T254">9.3.1</text:span><text:span text:style-name="T255">. prekiauti (teikti paslaugas) i</text:span><text:span text:style-name="T256">š (nuo) laikinųjų prekybos įrenginių:</text:span></text:p>
      <text:p text:style-name="P257"><text:span text:style-name="T258">9.3.1.1</text:span><text:span text:style-name="T259">. vienkartinė rinkliava – 0,9 Eur;</text:span></text:p>
      <text:p text:style-name="P260"><text:span text:style-name="T261">9.3.1.2</text:span><text:span text:style-name="T262">. mėnesinė rinkliava – 16 Eur;</text:span></text:p>
      <text:p text:style-name="P263"><text:span text:style-name="T264">9.3.1.3</text:span><text:span text:style-name="T265">. pusmečio rinkliava – 84 Eur; <text:s/></text:span></text:p>
      <text:p text:style-name="P266"><text:span text:style-name="T267">9.3.1.4</text:span><text:span text:style-name="T268">. metinė rinkliava – 144 Eur;</text:span></text:p>
      <text:p text:style-name="P269"><text:span text:style-name="T270">9.3.2</text:span><text:span text:style-name="T271">. teikti nuomos, buities paslaugas:</text:span></text:p>
      <text:p text:style-name="P272"><text:span text:style-name="T273">9.3.2.1</text:span><text:span text:style-name="T274">. vienkartinė rinkliava – 0,3 Eur;</text:span></text:p>
      <text:p text:style-name="P275"><text:span text:style-name="T276">9.3.2.2</text:span><text:span text:style-name="T277">. mėnesinė rinkliava – 5,2 Eur;</text:span></text:p>
      <text:p text:style-name="P278"><text:span text:style-name="T279">9.3.3</text:span><text:span text:style-name="T280">. teikti nesudėtingų atrakcionų paslaugas:</text:span></text:p>
      <text:p text:style-name="P281"><text:span text:style-name="T282">9.3.3.1</text:span><text:span text:style-name="T283">. vienkartinė rinkliava – 0,03 Eur už 1 kv. m.;</text:span></text:p>
      <text:p text:style-name="P284"><text:span text:style-name="T285">9.3.3.2</text:span><text:span text:style-name="T286">. mėnesinė rinkliava – 0,3 Eur už 1 kv. m;</text:span></text:p>
      <text:p text:style-name="P287"><text:span text:style-name="T288">9.3.4</text:span><text:span text:style-name="T289">. prekiauti (teikti paslaugas) iš kioskų, paviljonuose mėnesinė rinkliava – 0,2 Eur už 1 kv. m;</text:span></text:p>
      <text:p text:style-name="P290"><text:span text:style-name="T291">9.3.5</text:span><text:span text:style-name="T292">. prekiauti (teikti paslaugas) lauko kavinėse mėnesinė rinkliava:</text:span></text:p>
      <text:p text:style-name="P293"><text:span text:style-name="T294">9.3.5.1</text:span><text:span text:style-name="T295">.<text:s/></text:span><text:span text:style-name="T296">kai užimamas plotas iki 50,00 kv. m, –<text:s/></text:span><text:span text:style-name="T297">1,00 Eur už 1 kv. m;</text:span></text:p>
      <text:p text:style-name="P298"><text:span text:style-name="T299">9.3.5</text:span><text:span text:style-name="T300">.2</text:span><text:span text:style-name="T301">.<text:s/></text:span><text:span text:style-name="T302">kai užimamas plotas iki 100,00 kv. m, – 1,30<text:s/></text:span><text:span text:style-name="T303">Eur už 1 kv. m;</text:span></text:p>
      <text:p text:style-name="P304"><text:span text:style-name="T305">9.3.5.3</text:span><text:span text:style-name="T306">.<text:s/></text:span><text:span text:style-name="T307">kai užimamas plotas daugiau kaip 100,00 kv. m – 1,80<text:s/></text:span><text:span text:style-name="T308">Eur už 1 kv. m;</text:span></text:p>
      <text:p text:style-name="P309"><text:span text:style-name="T310">9.4</text:span><text:span text:style-name="T311">. vykdyti<text:s/></text:span><text:span text:style-name="T312">išnešiojamąją prekybą (paslaugų teikimą):</text:span></text:p>
      <text:p text:style-name="P313"><text:span text:style-name="T314">9.4.1</text:span><text:span text:style-name="T315">. vienkartinė rinkliava – 1,4 Eur;</text:span></text:p>
      <text:p text:style-name="P316"><text:span text:style-name="T317">9.4.2</text:span><text:span text:style-name="T318">. mėnesinė rinkliava – 26 Eur;</text:span></text:p>
      <text:p text:style-name="P319"><text:span text:style-name="T320">9.5</text:span><text:span text:style-name="T321">.</text:span><text:span text:style-name="T322"><text:s/></text:span><text:span text:style-name="T323">vykdyti<text:s/></text:span><text:span text:style-name="T324">išvežiojamąją prekybą (paslaugų teikimą) motorinėmis ir nemotorinėmis transporto priemonėmis</text:span><text:span text:style-name="T325"><text:s/></text:span><text:span text:style-name="T326">bei prekybą (</text:span><text:span text:style-name="T327">paslaugų teikimą) iš prekybai pritaikytų automobilių ar priekabų</text:span><text:span text:style-name="T328">:</text:span></text:p>
      <text:p text:style-name="P329"><text:span text:style-name="T330">9.5.1</text:span><text:span text:style-name="T331">. vienkartinė rinkli</text:span><text:span text:style-name="T332">ava – 2 Eur;</text:span></text:p>
      <text:p text:style-name="P333"><text:span text:style-name="T334">9.5.2</text:span><text:span text:style-name="T335">. mėnesinė rinkliava – 36 Eur;</text:span></text:p>
      <text:p text:style-name="P336"><text:span text:style-name="T337">9.6</text:span><text:span text:style-name="T338">. įvairių švenčių, renginių metu (1 šventės dieną):</text:span></text:p>
      <text:p text:style-name="P339"><text:span text:style-name="T340">9.6.1</text:span><text:span text:style-name="T341">. prekiauti (teikti paslaugas)<text:s/></text:span><text:span text:style-name="T342">iš (nuo) laikinųjų prekybos įrenginių, vykdyti išnešiojamąją prekybą (paslaugų teikimą), išvežiojamąją prekybą (paslaugų teikimą) motorinėmis ir nemotorinėmis transporto (taip pat ir kinkomojo) priemonėmis –<text:s/></text:span><text:span text:style-name="T343">3,8 Eur;</text:span></text:p>
      <text:p text:style-name="P344"><text:span text:style-name="T345">9.6.2</text:span><text:span text:style-name="T346">. teikti<text:s/></text:span><text:span text:style-name="T347">nesudėtingų atrakcion</text:span><text:span text:style-name="T348">ų<text:s/></text:span><text:span text:style-name="T349">paslaugas<text:s/></text:span><text:span text:style-name="T350">– 0,1 Eur už 1 kv. m;</text:span></text:p>
      <text:p text:style-name="P351"><text:span text:style-name="T352">9.7</text:span><text:span text:style-name="T353">. prekiauti eglutėmis ir jų šakomis, kalėdiniais ir naujamečiais suvenyrais vieną dieną – 2 Eur;</text:span></text:p>
      <text:p text:style-name="P354"><text:span text:style-name="T355">9.8</text:span><text:span text:style-name="T356">. prekiauti iš (nuo) laikinųjų prekybos įrenginių prie Ginkūnų civilinių kapinių pirmojo įėjimo (1 priedas):</text:span></text:p>
      <text:p text:style-name="P357"><text:span text:style-name="T358">9.8.1</text:span><text:span text:style-name="T359">.</text:span><text:span text:style-name="T360"><text:s/></text:span><text:span text:style-name="T361">nuo balandžio 1 d. iki lapkričio 15 d.:</text:span></text:p>
      <text:p text:style-name="P362"><text:span text:style-name="T363">9.8.1.1</text:span><text:span text:style-name="T364">. prekybos vietose nuo 1 iki 38:</text:span></text:p>
      <text:p text:style-name="P365"><text:span text:style-name="T366">9.8.1.1.1</text:span><text:span text:style-name="T367">. vienkartinė rinkliava – 2 Eur;</text:span></text:p>
      <text:p text:style-name="P368"><text:span text:style-name="T369">9.8.1.1.2</text:span><text:span text:style-name="T370">. mėnesinė rinkliava – 36 Eur;</text:span></text:p>
      <text:p text:style-name="P371"><text:span text:style-name="T372">9.8.1.2</text:span><text:span text:style-name="T373">. prekybos vietose nuo 39 iki 58:</text:span></text:p>
      <text:p text:style-name="P374"><text:span text:style-name="T375">9.8.1.2.1</text:span><text:span text:style-name="T376">. vienkartinė<text:s/></text:span><text:span text:style-name="T377">rinkliava – 1,4 Eur;</text:span></text:p>
      <text:p text:style-name="P378"><text:span text:style-name="T379">9.8.1.2.2</text:span><text:span text:style-name="T380">. mėnesinė rinkliava – 26 Eur;</text:span></text:p>
      <text:p text:style-name="P381"><text:span text:style-name="T382">9.8.1.3</text:span><text:span text:style-name="T383">. prekybos vietose nuo 59 iki 254:</text:span></text:p>
      <text:p text:style-name="P384"><text:span text:style-name="T385">9.8.1.3.1</text:span><text:span text:style-name="T386">. vienkartinė rinkliava – 0,9 Eur;</text:span></text:p>
      <text:p text:style-name="P387"><text:span text:style-name="T388">9.8.1.3.2</text:span><text:span text:style-name="T389">. mėnesinė rinkliava – 16 Eur;</text:span></text:p>
      <text:p text:style-name="P390"><text:span text:style-name="T391">9.8.2</text:span><text:span text:style-name="T392">.</text:span><text:span text:style-name="T393"><text:s/></text:span><text:span text:style-name="T394">kitu laikotarpiu, nenurodytu 9.8.1 pap</text:span><text:span text:style-name="T395">unktyje, visose prekybos vietose:</text:span></text:p>
      <text:p text:style-name="P396"><text:span text:style-name="T397">9.8.2.1</text:span><text:span text:style-name="T398">. vienkartinė rinkliava – 0,9 Eur;</text:span></text:p>
      <text:p text:style-name="P399"><text:span text:style-name="T400">9.8.2.2</text:span><text:span text:style-name="T401">. mėnesinė rinkliava – 16 Eur;</text:span></text:p>
      <text:p text:style-name="P402"><text:span text:style-name="T403">9.9</text:span><text:span text:style-name="T404">. prekiauti iš (nuo) laikinųjų prekybos įrenginių prie Ginkūnų civilinių kapinių antrojo įėjimo (2 priedas):</text:span></text:p>
      <text:p text:style-name="P405"><text:span text:style-name="T406">9.9.1</text:span><text:span text:style-name="T407">. nuo<text:s/></text:span><text:span text:style-name="T408">balandžio 1 d. iki lapkričio 15 d.:</text:span></text:p>
      <text:p text:style-name="P409"><text:span text:style-name="T410">9.9.1.1</text:span><text:span text:style-name="T411">. prekybos vietose nuo 1 iki 20:</text:span></text:p>
      <text:p text:style-name="P412"><text:span text:style-name="T413">9.9.1.1.1</text:span><text:span text:style-name="T414">. vienkartinė rinkliava – 2 Eur;</text:span></text:p>
      <text:p text:style-name="P415"><text:span text:style-name="T416">9.9.1.1.2</text:span><text:span text:style-name="T417">. mėnesinė rinkliava – 36 Eur;</text:span></text:p>
      <text:p text:style-name="P418"><text:span text:style-name="T419">9.9.1.2</text:span><text:span text:style-name="T420">. prekybos vietose nuo 21 iki 70:</text:span></text:p>
      <text:p text:style-name="P421"><text:span text:style-name="T422">9.9.1.2.1</text:span><text:span text:style-name="T423">. vienkartinė rinkliava – 1,4 Eu</text:span><text:span text:style-name="T424">r;</text:span></text:p>
      <text:p text:style-name="P425"><text:span text:style-name="T426">9.9.1.2.2</text:span><text:span text:style-name="T427">. mėnesinė rinkliava – 26 Eur;</text:span></text:p>
      <text:p text:style-name="P428"><text:span text:style-name="T429">9.9.1.3</text:span><text:span text:style-name="T430">. prekybos vietose nuo 71 iki 90:</text:span></text:p>
      <text:p text:style-name="P431"><text:span text:style-name="T432">9.9.1.3.1</text:span><text:span text:style-name="T433">. vienkartinė rinkliava – 0,9 Eur;</text:span></text:p>
      <text:p text:style-name="P434"><text:span text:style-name="T435">9.9.1.3.2</text:span><text:span text:style-name="T436">. mėnesinė rinkliava – 16 Eur;</text:span></text:p>
      <text:p text:style-name="P437"><text:span text:style-name="T438">9.9.2</text:span><text:span text:style-name="T439">.</text:span><text:span text:style-name="T440"><text:s/></text:span><text:span text:style-name="T441">kitu laikotarpiu, nenurodytu 9.9.1 papunktyje, visose pre</text:span><text:span text:style-name="T442">kybos vietose:</text:span></text:p>
      <text:p text:style-name="P443"><text:span text:style-name="T444">9.9.2.1</text:span><text:span text:style-name="T445">. vienkartinė rinkliava – 0,9 Eur;</text:span></text:p>
      <text:p text:style-name="P446"><text:span text:style-name="T447">9.9.2.2</text:span><text:span text:style-name="T448">. mėnesinė rinkliava – 16 Eur;</text:span></text:p>
      <text:p text:style-name="P449"><text:span text:style-name="T450">9.10</text:span><text:span text:style-name="T451">. prekiauti iš (nuo) laikinųjų prekybos įrenginių prie K. Donelaičio civilinių kapinių (3 priedas):</text:span></text:p>
      <text:p text:style-name="P452"><text:span text:style-name="T453">9.10.1</text:span><text:span text:style-name="T454">. nuo balandžio 1 d. iki lapkričio<text:s/></text:span><text:span text:style-name="T455">15 d.:</text:span></text:p>
      <text:p text:style-name="P456"><text:span text:style-name="T457">9.10.1.1</text:span><text:span text:style-name="T458">. prekybos vietose nuo 1 iki 25:</text:span></text:p>
      <text:p text:style-name="P459"><text:span text:style-name="T460">9.10.1.1.1</text:span><text:span text:style-name="T461">. vienkartinė rinkliava – 1,4 Eur;</text:span></text:p>
      <text:p text:style-name="P462"><text:span text:style-name="T463">9.10.1.1.2</text:span><text:span text:style-name="T464">. mėnesinė rinkliava – 26 Eur;</text:span></text:p>
      <text:p text:style-name="P465"><text:span text:style-name="T466">9.10.1.2</text:span><text:span text:style-name="T467">. prekybos vietose nuo 26 iki 50:</text:span></text:p>
      <text:p text:style-name="P468"><text:span text:style-name="T469">9.10.1.2.1</text:span><text:span text:style-name="T470">. vienkartinė rinkliava – 0,9 Eur;</text:span></text:p>
      <text:p text:style-name="P471"><text:span text:style-name="T472">9.10.1.2.2</text:span><text:span text:style-name="T473">.<text:s/></text:span><text:span text:style-name="T474">mėnesinė rinkliava – 16 Eur;</text:span></text:p>
      <text:p text:style-name="P475"><text:span text:style-name="T476">9.10.2</text:span><text:span text:style-name="T477">. kitu laikotarpiu, nenurodytu 9.10.1 papunktyje, visose prekybos vietose:</text:span></text:p>
      <text:p text:style-name="P478"><text:span text:style-name="T479">9.10.2.1</text:span><text:span text:style-name="T480">. vienkartinė rinkliava – 0,9 Eur;</text:span></text:p>
      <text:p text:style-name="P481"><text:span text:style-name="T482">9.10.2.2</text:span><text:span text:style-name="T483">. mėnesinė rinkliava – 16 Eur;</text:span></text:p>
      <text:p text:style-name="P484"><text:span text:style-name="T485">9.11</text:span><text:span text:style-name="T486">. teikti jodinėjimo ir (ar) pasivažinė</text:span><text:span text:style-name="T487">jimo karieta paslaugas kinkomojo transporto<text:s/></text:span><text:span text:style-name="T488">priemonėmis:</text:span></text:p>
      <text:p text:style-name="P489"><text:span text:style-name="T490">9.11.1</text:span><text:span text:style-name="T491">. vienkartinė rinkliava – 2 Eur;</text:span></text:p>
      <text:p text:style-name="P492"><text:span text:style-name="T493">9.11.2</text:span><text:span text:style-name="T494">. mėnesinė rinkliava – 36 Eur;</text:span></text:p>
      <text:p text:style-name="P495"><text:span text:style-name="T496">9.12</text:span><text:span text:style-name="T497">. prekiauti (teikti paslaugas) parkuose, paplūdimiuose, poilsio aikštelėse, automobilių stovėjimo aikštelės</text:span><text:span text:style-name="T498">e (vietose), vandens telkiniuose ir prie jų bei kitose viešosiose žmonių susibūrimo vietose:<text:s/></text:span></text:p>
      <text:p text:style-name="P499"><text:span text:style-name="T500">9.12.1</text:span><text:span text:style-name="T501">. prekiauti (teikti paslaugas) iš (nuo) laikinųjų prekybos įrenginių:</text:span></text:p>
      <text:p text:style-name="P502"><text:span text:style-name="T503">9.12.1.1</text:span><text:span text:style-name="T504">. vienkartinė rinkliava – 2 Eur;</text:span></text:p>
      <text:p text:style-name="P505"><text:span text:style-name="T506">9.12.1.2</text:span><text:span text:style-name="T507">. mėnesinė rinkliava – 36 Eur</text:span><text:span text:style-name="T508">;</text:span></text:p>
      <text:p text:style-name="P509"><text:span text:style-name="T510">9.12.2</text:span><text:span text:style-name="T511">. teikti nuomos, buities paslaugas:</text:span></text:p>
      <text:p text:style-name="P512"><text:span text:style-name="T513">9.12.2.1</text:span><text:span text:style-name="T514">. vienkartinė rinkliava – 0,9 Eur;</text:span></text:p>
      <text:p text:style-name="P515"><text:span text:style-name="T516">9.12.2.2</text:span><text:span text:style-name="T517">. mėnesinė rinkliava – 16 Eur;</text:span></text:p>
      <text:p text:style-name="P518"><text:span text:style-name="T519">9.12.3</text:span><text:span text:style-name="T520">. teikti nesudėtingų atrakcionų paslaugas;</text:span></text:p>
      <text:p text:style-name="P521"><text:span text:style-name="T522">9.12.3.1</text:span><text:span text:style-name="T523">. vienkartinė rinkliava – 0,1 Eur už 1 kv. m;</text:span></text:p>
      <text:p text:style-name="P524"><text:span text:style-name="T525">9.12.3.2</text:span><text:span text:style-name="T526">. mėnesinė rinkliava – 0,9 Eur už 1 kv. m;</text:span></text:p>
      <text:p text:style-name="P527"><text:span text:style-name="T528">9.12.4</text:span><text:span text:style-name="T529">. prekiauti (teikti paslaugas) lauko kavinėse, aptarnaujančiose viešųjų vietų lankytojus, poilsiautojus (turistus), mėnesinė rinkliava – 0,4 Eur už 1 kv. m;</text:span></text:p>
      <text:p text:style-name="P530"><text:span text:style-name="T531">9.12.5</text:span><text:span text:style-name="T532">. vykdyti išnešiojamąją<text:s/></text:span><text:span text:style-name="T533">ir išvežiojamąją<text:s/></text:span><text:span text:style-name="T534">prekybą (paslaugų teikimą) motorinėmis ir nemotorinėmis transporto priemonėmis</text:span><text:span text:style-name="T535"><text:s/></text:span><text:span text:style-name="T536">bei prekybą<text:s/></text:span><text:span text:style-name="T537">(paslaugų teikimą) iš prekybai pritaikytų automobilių ar priekabų</text:span><text:span text:style-name="T538">:</text:span></text:p>
      <text:p text:style-name="P539"><text:span text:style-name="T540">9.12.5.1</text:span><text:span text:style-name="T541">. vienkartinė rinkliava – 2 Eur;</text:span></text:p>
      <text:p text:style-name="P542"><text:span text:style-name="T543">9.12.5.2</text:span><text:span text:style-name="T544">. mėnesinė rinkliava – 36<text:s/></text:span><text:span text:style-name="T545">Eur;</text:span></text:p>
      <text:p text:style-name="P546">9.12.6. teikti laisvalaikio pramogų paslaugas pramoginiais įrenginiais, vieno mėnesio rinkliava – 100 Eur už vieną paslaugų teikimo vietą.<text:s/></text:p>
      <text:p text:style-name="P547">Papildyta papunkčiu:</text:p>
      <text:p text:style-name="P548"><text:span text:style-name="T549">Nr.<text:s/></text:span><text:a xlink:href="https://www.e-tar.lt/portal/legalAct.html?documentId=f7dd58603f5411e6a8ae9e1795984391" office:target-frame-name="_top" xlink:show="replace"><text:span text:style-name="T550">T-281</text:span></text:a><text:span text:style-name="T551">, 2016-06-30, paskelbta TAR 2016-07-01, i. k. 2016-18106</text:span></text:p>
      <text:p text:style-name="Normal"/>
      <text:p text:style-name="P552">Punkto pakeitimai:</text:p>
      <text:p text:style-name="P553"><text:span text:style-name="T554">Nr.<text:s/></text:span><text:a xlink:href="https://www.e-tar.lt/portal/legalAct.html?documentId=f7dd58603f5411e6a8ae9e1795984391" office:target-frame-name="_top" xlink:show="replace"><text:span text:style-name="T555">T-281</text:span></text:a><text:span text:style-name="T556">, 2016-06-30, paskelbta TAR 2016-07-01, i. k.<text:s/></text:span><text:span text:style-name="T557">2016-18106</text:span></text:p>
      <text:p text:style-name="Normal"/>
      <text:p text:style-name="P558"><text:span text:style-name="T559">9.13</text:span><text:span text:style-name="T560">. prekiauti iš (nuo) laikinųjų prekybos įrenginių šalia įteisintų turgaviečių vienkartinė rinkliava – 20 Eur.</text:span></text:p>
      <text:p text:style-name="P561"/>
      <text:p text:style-name="P562"><text:span text:style-name="T563">III</text:span><text:span text:style-name="T564"><text:s/>SKYRIUS</text:span></text:p>
      <text:p text:style-name="P565"><text:span text:style-name="T566">LENGVATOS RINKLIAVOS MOKĖTOJAMS</text:span></text:p>
      <text:p text:style-name="P567"/>
      <text:p text:style-name="P568"><text:span text:style-name="T569">10</text:span><text:span text:style-name="T570">. Rinkliavų mokėtojai, kuriems teikiamos rinkliavų lengvatos<text:s/></text:span><text:span text:style-name="T571">(vietinė rinkliava nemokama):</text:span></text:p>
      <text:p text:style-name="P572"><text:span text:style-name="T573">10.1</text:span><text:span text:style-name="T574">. tautodailininkai, turintys tautodailininko pažymėjimą ir prekiaujantys savo pagaminta produkcija Šiaulių miesto viešojoje vietoje – Vilniaus g. dalyje nuo A. Mickevičiaus g. iki Žemaitės g.;</text:span></text:p>
      <text:p text:style-name="P575"><text:span text:style-name="T576">10.2</text:span><text:span text:style-name="T577">.<text:s/></text:span><text:span text:style-name="T578">žemdirbių ir kito</text:span><text:span text:style-name="T579">s asocijuotos struktūros, pasirašiusios Prekybos miesto viešosiose<text:s/></text:span><text:soft-page-break/><text:span text:style-name="T580">vietose vykdymo sutartį</text:span><text:span text:style-name="T581">;</text:span></text:p>
      <text:p text:style-name="P582"><text:span text:style-name="T583">10.3</text:span><text:span text:style-name="T584">. prekiaujantieji savo užaugintomis žalumyninėmis daržovėmis ir gėlėmis, surinktomis miško gėrybėmis<text:s/></text:span><text:span text:style-name="T585">nuo stalų, esančių prie pastatų Krymo g. 32, Tilžės g.<text:s/></text:span><text:span text:style-name="T586">28, Vilniaus g. 15A, Tilžės g. 44, pėsčiųjų take prie Lyros g. 11 namo ir pėsčiųjų take tarp Lyros g. 18 ir Lyros g. 22F namų;</text:span></text:p>
      <text:p text:style-name="P587"><text:span text:style-name="T588">10.4</text:span><text:span text:style-name="T589">. prekiaujantieji sendaikčiais<text:s/></text:span><text:span text:style-name="T590">(išskyrus drabužius, batus, buitinės technikos prietaisus ir baldus)</text:span><text:span text:style-name="T591">, Šiaulių miesto viešo</text:span><text:span text:style-name="T592">joje vietoje – Kaštonų alėjoje nuo Vilniaus g. iki Aušros al., vieną kartą per savaitę, trečiadieniais;</text:span></text:p>
      <text:p text:style-name="P593"><text:span text:style-name="T594">10.5</text:span><text:span text:style-name="T595">. prekybos ir viešojo maitinimo įmonės, prekiaujančios priskirtų joms sklypų ribose.</text:span></text:p>
      <text:p text:style-name="P596"/>
      <text:p text:style-name="P597"><text:span text:style-name="T598">IV</text:span><text:span text:style-name="T599"><text:s/>SKYRIUS</text:span></text:p>
      <text:p text:style-name="P600"><text:span text:style-name="T601">VIETINĖS RINKLIAVOS MOKĖJIMO TVARKA</text:span></text:p>
      <text:p text:style-name="P602"/>
      <text:p text:style-name="P603"><text:span text:style-name="T604">11</text:span><text:span text:style-name="T605">. Vietinė rinkliava turi būti sumokama prieš išduodant leidimą prekiauti ar teikti paslaugas viešosiose vietose pageidaujamu prekiauti ar teikti paslaugas laikotarpiu. Vietinę rinkliavą apskaičiuoja Savivaldybės administracijos Ekonomikos skyrius (toli</text:span><text:span text:style-name="T606">au – Ekonomikos skyrius) arba Administratorius</text:span><text:span text:style-name="T607">.</text:span><text:span text:style-name="T608"><text:s/>Apskaičiuota rinkliava yra apvalinama ir mokama:</text:span></text:p>
      <text:p text:style-name="P609"><text:span text:style-name="T610">11.1</text:span><text:span text:style-name="T611">. eurais be centų, kai apskaičiuotas vietinės rinkliavos dydis yra lygus arba didesnis kaip 10 eurų;</text:span></text:p>
      <text:p text:style-name="P612"><text:span text:style-name="T613">11.2</text:span><text:span text:style-name="T614">. eurais su centais vieno skaitmens po kable</text:span><text:span text:style-name="T615">lio tikslumu, kai apskaičiuotas vietinės rinkliavos dydis yra ne didesnis kaip 10 eurų.“</text:span></text:p>
      <text:p text:style-name="P616"><text:span text:style-name="T617">12</text:span><text:span text:style-name="T618">. Rinkliavos mokėtojas rinkliavą moka į Savivaldybės administracijos Finansų skyriaus (toliau – Finansų skyrius) sąskaitą (a. s. LT03 7180 0000 0013 0405 AB Šiaulių banke arba a. s. LT89 7300 0100 0240 8128 AB „Swedbank“, Savivaldybės administracijos kodas</text:span><text:span text:style-name="T619"><text:s/>188771865). <text:s/></text:span></text:p>
      <text:p text:style-name="P620"><text:span text:style-name="T621">13</text:span><text:span text:style-name="T622">. Kai rinkliavą administruoja Administratorius, rinkliavos mokėtojai už leidimo prekiauti ar teikti paslaugas išdavimą moka Administratoriui. Administratorius perveda surinktą rinkliavą į Finansų skyriaus sąskaitą, nurodytą Nuostatų 12</text:span><text:span text:style-name="T623"><text:s/>punkte, ir išduoda leidimą.<text:s/></text:span></text:p>
      <text:p text:style-name="P624"><text:span text:style-name="T625">14</text:span><text:span text:style-name="T626">. Pateikus mokėjimo pavedimą su banko žymomis arba kvito originalą, Ekonomikos skyrius arba Administratorius išduoda leidimą, suteikiantį teisę rinkliavos mokėtojui nurodytoje viešojoje vietoje prekiauti ar teikti paslau</text:span><text:span text:style-name="T627">gas.</text:span></text:p>
      <text:p text:style-name="P628"><text:span text:style-name="T629">15</text:span><text:span text:style-name="T630">. Panaikinus leidimą prekiauti ar teikti paslaugas už Prekybos Šiaulių miesto viešosiose vietose taisyklių pažeidimus arba kontroliuojančių institucijų raštiškus pranešimus, sumokėta vietinė rinkliava negrąžinama.</text:span></text:p>
      <text:p text:style-name="P631"/>
      <text:p text:style-name="P632"><text:span text:style-name="T633">V</text:span><text:span text:style-name="T634"><text:s/>SKYRIUS</text:span></text:p>
      <text:p text:style-name="P635"><text:span text:style-name="T636">VIETINĖS<text:s/></text:span><text:span text:style-name="T637">RINKLIAVOS GRĄŽINIMAS</text:span></text:p>
      <text:p text:style-name="P638"/>
      <text:p text:style-name="P639"><text:span text:style-name="T640">16</text:span><text:span text:style-name="T641">. Sumokėta vietinė rinkliava arba jos dalis grąžinama, jei:</text:span></text:p>
      <text:p text:style-name="P642"><text:span text:style-name="T643">16.1</text:span><text:span text:style-name="T644">. sumokėta daugiau, negu nurodyta Nuostatuose;</text:span></text:p>
      <text:p text:style-name="P645"><text:span text:style-name="T646">16.2</text:span><text:span text:style-name="T647">. dėl priimtų įstatymų ar kitų teisės aktų pasikeitimo rinkliavos mokėtojas negali pasinaudoti išduoto lei</text:span><text:span text:style-name="T648">dimo prekiauti ar teikti paslaugas suteiktomis teisėmis.<text:s/></text:span></text:p>
      <text:p text:style-name="P649"><text:span text:style-name="T650">17</text:span><text:span text:style-name="T651">. Sumokėta vietinė rinkliava arba jos dalis grąžinama mokėtojo prašymu pagal Ekonomikos skyriaus arba Administratoriaus pažymą, kurioje nurodytos vietinės rinkliavos grąžinimo priežastys.<text:s/></text:span></text:p>
      <text:p text:style-name="P652"/>
      <text:p text:style-name="P653"><text:span text:style-name="T654">VI</text:span><text:span text:style-name="T655"><text:s/>SKYRIUS</text:span></text:p>
      <text:p text:style-name="P656"><text:span text:style-name="T657">BAIGIAMOSIOS NUOSTATOS</text:span></text:p>
      <text:p text:style-name="P658"/>
      <text:p text:style-name="P659"><text:span text:style-name="T660">18</text:span><text:span text:style-name="T661">. Nuostatai pildomi ir keičiami, stabdomas jų galiojimas Savivaldybės tarybos sprendimu.</text:span></text:p>
      <text:p text:style-name="P662"><text:span text:style-name="T663">19</text:span><text:span text:style-name="T664">. Rinkliavos apskaitą vykdo Finansų skyrius.</text:span></text:p>
      <text:p text:style-name="P665"><text:span text:style-name="T666">20</text:span><text:span text:style-name="T667">. Tai, kas nereglamentuota Nuostatuose sprendžiama taip, kaip n</text:span><text:span text:style-name="T668">umatyta Lietuvos Respublikos teisės aktuose.</text:span></text:p>
      <text:p text:style-name="P669"><text:span text:style-name="T670">________________________</text:span></text:p>
      <text:p text:style-name="P671"/>
      <text:p text:style-name="P672">Priedo pakeitimai:</text:p>
      <text:p text:style-name="P673"><text:span text:style-name="T674">Nr.<text:s/></text:span><text:a xlink:href="https://www.e-tar.lt/portal/legalAct.html?documentId=754f81a07eea11e5b7eba10a9b5a9c5f" office:target-frame-name="_top" xlink:show="replace"><text:span text:style-name="T675">T-275</text:span></text:a><text:span text:style-name="T676">, 2015-10-29, paskelbta TAR 2015-10-30, i. k.<text:s/></text:span><text:span text:style-name="T677">2015-17118</text:span></text:p>
      <text:p text:style-name="Normal"/>
      <text:soft-page-break/>
      <text:p text:style-name="P678">Vietinės rinkliavos už leidimo<text:s/></text:p>
      <text:p text:style-name="P680">prekiauti ar teikti paslaugas<text:s/></text:p>
      <text:p text:style-name="P681">Šiaulių miesto viešosiose vietose<text:s/></text:p>
      <text:p text:style-name="P682">išdavimą nuostatų 1 priedas</text:p>
      <text:p text:style-name="P683"><text:span text:style-name="T684">Ginkūnų civilinių<text:s/></text:span><text:span text:style-name="T685">kapinių pirmasis įėjimas</text:span></text:p>
      <text:p text:style-name="P686"><text:span text:style-name="T687"><draw:frame draw:z-index="0" draw:id="id0" draw:style-name="a1" draw:name="Picture 1" text:anchor-type="as-char" svg:x="0in" svg:y="0in" svg:width="8.72153in" svg:height="5.93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88">Papildyta priedu:</text:p>
      <text:p text:style-name="P689"><text:span text:style-name="T690">Nr.<text:s/></text:span><text:a xlink:href="https://www.e-tar.lt/portal/legalAct.html?documentId=754f81a07eea11e5b7eba10a9b5a9c5f" office:target-frame-name="_top" xlink:show="replace"><text:span text:style-name="T691">T-275</text:span></text:a><text:span text:style-name="T692">, 2015-10-29, paskelbta TAR 2015-10-30, i. k. 2015-17118</text:span></text:p>
      <text:p text:style-name="Normal"/>
      <text:p text:style-name="P693"/>
      <text:soft-page-break/>
      <text:p text:style-name="P694">Vietinės rinkliavos už<text:s/>leidimo</text:p>
      <text:p text:style-name="P695">prekiauti ar teikti paslaugas<text:s/></text:p>
      <text:p text:style-name="P696">Šiaulių miesto viešosiose vietose<text:s/></text:p>
      <text:p text:style-name="P697"><text:span text:style-name="T698">išdavimą nuostatų<text:s/></text:span><text:span text:style-name="T699">2</text:span><text:span text:style-name="T700"><text:s/>priedas</text:span></text:p>
      <text:p text:style-name="P701"/>
      <text:p text:style-name="P702"><text:span text:style-name="T703">Ginkūnų civilinių kapinių antrasis įėjimas</text:span></text:p>
      <text:p text:style-name="P704"/>
      <text:p text:style-name="P705"><text:span text:style-name="T706"><draw:frame draw:z-index="0" draw:id="id1" draw:style-name="a2" draw:name="Picture 2" text:anchor-type="as-char" svg:x="0in" svg:y="0in" svg:width="7.61736in" svg:height="5.12153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707"/>
      <text:p text:style-name="P708">Papildyta priedu:</text:p>
      <text:p text:style-name="P709"><text:span text:style-name="T710">Nr.<text:s/></text:span><text:a xlink:href="https://www.e-tar.lt/portal/legalAct.html?documentId=754f81a07eea11e5b7eba10a9b5a9c5f" office:target-frame-name="_top" xlink:show="replace"><text:span text:style-name="T711">T-275</text:span></text:a><text:span text:style-name="T712">, 2015-10-29, paskelbta TAR 2015-10-30, i. k. 2015-17118</text:span></text:p>
      <text:p text:style-name="Normal"/>
      <text:p text:style-name="P713"/>
      <text:soft-page-break/>
      <text:p text:style-name="P714">Vietinės rinkliavos už leidimo<text:s/></text:p>
      <text:p text:style-name="P715">prekiauti ar teikti paslaugas<text:s/></text:p>
      <text:p text:style-name="P716">Šiaulių miesto viešosiose vietose<text:s/></text:p>
      <text:p text:style-name="P717">išdavimą nuostatų<text:s/></text:p>
      <text:p text:style-name="P718"><text:span text:style-name="T719">3</text:span><text:span text:style-name="T720"><text:s/>priedas</text:span></text:p>
      <text:p text:style-name="P721"/>
      <text:p text:style-name="P722"><text:span text:style-name="T723">K. Donelaičio civilinės kapinės</text:span></text:p>
      <text:p text:style-name="P724"><text:span text:style-name="T725"><draw:frame draw:z-index="0" draw:id="id2" draw:style-name="a3" draw:name="Picture 3" text:anchor-type="as-char" svg:x="0in" svg:y="0in" svg:width="8.29583in" svg:height="5.57361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726"/>
      <text:p text:style-name="P727">Papildyta priedu:</text:p>
      <text:p text:style-name="P728"><text:span text:style-name="T729">Nr.<text:s/></text:span><text:a xlink:href="https://www.e-tar.lt/portal/legalAct.html?documentId=754f81a07eea11e5b7eba10a9b5a9c5f" office:target-frame-name="_top" xlink:show="replace"><text:span text:style-name="T730">T-275</text:span></text:a><text:span text:style-name="T731">, 2015-10-</text:span><text:span text:style-name="T732">29, paskelbta TAR 2015-10-30, i. k. 2015-17118</text:span></text:p>
      <text:p text:style-name="Normal"/>
      <text:p text:style-name="Normal"/>
      <text:p text:style-name="Normal"/>
      <text:p text:style-name="Normal"/>
      <text:p text:style-name="P733">Priedų pakeitimai:</text:p>
      <text:p text:style-name="Normal"/>
      <text:p text:style-name="P734">Priedas02</text:p>
      <text:p text:style-name="P735">Neteko galios nuo: 2015-10-31</text:p>
      <text:p text:style-name="P736"><text:span text:style-name="T737">Nr.<text:s/></text:span><text:a xlink:href="https://www.e-tar.lt/portal/legalAct.html?documentId=754f81a07eea11e5b7eba10a9b5a9c5f" office:target-frame-name="_top" xlink:show="replace"><text:span text:style-name="T738">T-275</text:span></text:a><text:span text:style-name="T739">, 2015-10-29, paskelbta TAR<text:s/></text:span><text:span text:style-name="T740">2015-10-30, i. k. 2015-17118</text:span></text:p>
      <text:p text:style-name="Normal"/>
      <text:p text:style-name="P741">Priedas03</text:p>
      <text:p text:style-name="P742">Neteko galios nuo: 2015-10-31</text:p>
      <text:p text:style-name="P743"><text:span text:style-name="T744">Nr.<text:s/></text:span><text:a xlink:href="https://www.e-tar.lt/portal/legalAct.html?documentId=754f81a07eea11e5b7eba10a9b5a9c5f" office:target-frame-name="_top" xlink:show="replace"><text:span text:style-name="T745">T-275</text:span></text:a><text:span text:style-name="T746">, 2015-10-29, paskelbta TAR 2015-10-30, i. k. 2015-17118</text:span></text:p>
      <text:p text:style-name="Normal"/>
      <text:p text:style-name="P747">Priedas04</text:p>
      <text:p text:style-name="P748">Neteko galios nuo: 2015-10-31</text:p>
      <text:p text:style-name="P749"><text:span text:style-name="T750">Nr.<text:s/></text:span><text:a xlink:href="https://www.e-tar.lt/portal/legalAct.html?documentId=754f81a07eea11e5b7eba10a9b5a9c5f" office:target-frame-name="_top" xlink:show="replace"><text:span text:style-name="T751">T-275</text:span></text:a><text:span text:style-name="T752">, 2015-10-29, paskelbta TAR 2015-10-30, i. k. 2015-17118</text:span></text:p>
      <text:p text:style-name="Normal"/>
      <text:p text:style-name="P753"/>
      <text:p text:style-name="P754"/>
      <text:p text:style-name="P755"><text:span text:style-name="T756">Pakeitimai:</text:span></text:p>
      <text:p text:style-name="P757"/>
      <text:p text:style-name="P758"><text:span text:style-name="T759">1.</text:span></text:p>
      <text:p text:style-name="P760"><text:span text:style-name="T761">Šiaulių miesto savivaldybės taryba, Sprendimas</text:span></text:p>
      <text:p text:style-name="P762"><text:span text:style-name="T763">Nr.<text:s/></text:span><text:a xlink:href="https://www.e-tar.lt/portal/legalAct.html?documentId=7173c3e0667011e4b6b89037654e22b1" office:target-frame-name="_top" xlink:show="replace"><text:span text:style-name="T764">T-344</text:span></text:a><text:span text:style-name="T765">, 2014-11-06, paskelbta TAR 2014-11-10, i. k. 2014-16317</text:span></text:p>
      <text:p text:style-name="P766"><text:span text:style-name="T767">Dėl Šiaulių miesto savivaldybės tarybos 2012 m. balandžio 19 d. sprendimo Nr. T-116 „Dėl Vietinės<text:s/></text:span><text:span text:style-name="T768">rinkliavos už leidimo prekiauti ar teikti paslaugas Šiaulių miesto viešosiose vietose išdavimą nuostatų tvirtinimo“ pakeitimo</text:span></text:p>
      <text:p text:style-name="P769"/>
      <text:p text:style-name="P770"><text:span text:style-name="T771">2.</text:span></text:p>
      <text:p text:style-name="P772"><text:span text:style-name="T773">Šiaulių miesto savivaldybės taryba, Sprendimas</text:span></text:p>
      <text:p text:style-name="P774"><text:span text:style-name="T775">Nr.<text:s/></text:span><text:a xlink:href="https://www.e-tar.lt/portal/legalAct.html?documentId=754f81a07eea11e5b7eba10a9b5a9c5f" office:target-frame-name="_top" xlink:show="replace"><text:span text:style-name="T776">T-275</text:span></text:a><text:span text:style-name="T777">, 2015-10-29, paskelbta TAR 2015-10-30, i. k. 2015-17118</text:span></text:p>
      <text:p text:style-name="P778"><text:span text:style-name="T779">Dėl Šiaulių miesto savivaldybės tarybos 2012 m. balandžio 19 d. sprendimo Nr. T-116 „Dėl Vietinės rinkliavos už leidimo prekiauti ar teikti paslaugas Šiaulių miesto viešos</text:span><text:span text:style-name="T780">iose vietose išdavimą nuostatų tvirtinimo“ pakeitimo</text:span></text:p>
      <text:p text:style-name="P781"/>
      <text:p text:style-name="P782"><text:span text:style-name="T783">3.</text:span></text:p>
      <text:p text:style-name="P784"><text:span text:style-name="T785">Šiaulių miesto savivaldybės taryba, Sprendimas</text:span></text:p>
      <text:p text:style-name="P786"><text:span text:style-name="T787">Nr.<text:s/></text:span><text:a xlink:href="https://www.e-tar.lt/portal/legalAct.html?documentId=f7dd58603f5411e6a8ae9e1795984391" office:target-frame-name="_top" xlink:show="replace"><text:span text:style-name="T788">T-281</text:span></text:a><text:span text:style-name="T789">, 2016-06-30, paskelbta TAR 2016-07-01, i. k.</text:span><text:span text:style-name="T790"><text:s/>2016-18106</text:span></text:p>
      <text:p text:style-name="P791"><text:span text:style-name="T792">Dėl Šiaulių miesto savivaldybės tarybos 2012 m. balandžio 19 d. sprendimo Nr. T-116 „Dėl Vietinės rinkliavos už leidimo prekiauti ar teikti paslaugas Šiaulių miesto viešosiose vietose išdavimą nuostatų tvirtinimo“ pakeitimo</text:span></text:p>
      <text:p text:style-name="P793"/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0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language-asian="ar" style:country-asian="SA" fo:hyphenate="false"/>
    </style:style>
    <style:page-layout style:name="PL1">
      <style:page-layout-properties fo:page-width="11.6902in" fo:page-height="8.2701in" style:print-orientation="landscape" fo:margin-top="0in" fo:margin-left="0.7875in" fo:margin-bottom="0.00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895in"/>
      </style:footer-style>
    </style:page-layout>
    <style:style style:name="P6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9-13T13:27:00Z</meta:creation-date>
    <dc:date>2018-09-13T13:27:00Z</dc:date>
    <meta:template xlink:href="Normal.dotm" xlink:type="simple"/>
    <meta:editing-cycles>2</meta:editing-cycles>
    <meta:editing-duration>PT0S</meta:editing-duration>
    <meta:document-statistic meta:page-count="12" meta:paragraph-count="379" meta:word-count="2498" meta:character-count="19332" meta:row-count="748" meta:non-whitespace-character-count="17213"/>
  </office:meta>
</office:document-meta>
</file>