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0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style:tab-stops>
          <style:tab-stop style:type="left" style:position="5.1187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P66" style:parent-style-name="Normal" style:family="paragraph">
      <style:paragraph-properties fo:widows="0" fo:orphans="0" fo:break-before="page" fo:text-align="justify" fo:line-height="150%">
        <style:tab-stops>
          <style:tab-stop style:type="left" style:position="5.1187in"/>
        </style:tab-stops>
      </style:paragraph-properties>
    </style:style>
    <style:style style:name="P67" style:parent-style-name="Normal" style:family="paragraph">
      <style:paragraph-properties fo:keep-with-next="always" fo:keep-together="always" fo:widows="0" fo:orphans="0" fo:line-height="0.1597in" fo:margin-left="3.652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widows="0" fo:orphans="0" fo:line-height="0.1902in" fo:margin-left="3.6527in" fo:margin-right="0.1666in">
        <style:tab-stops/>
      </style:paragraph-properties>
      <style:text-properties style:font-size-complex="12pt"/>
    </style:style>
    <style:style style:name="P70" style:parent-style-name="Normal" style:family="paragraph">
      <style:paragraph-properties fo:keep-with-next="always" fo:keep-together="always" fo:widows="0" fo:orphans="0" fo:text-align="center" fo:line-height="0.1902in"/>
    </style:style>
    <style:style style:name="P71" style:parent-style-name="Normal" style:family="paragraph">
      <style:paragraph-properties fo:keep-with-next="always" fo:keep-together="always" fo:widows="0" fo:orphans="0" fo:text-align="center" fo:line-height="0.1902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widows="0" fo:orphans="0" fo:text-align="justify" fo:line-height="0.1902in" fo:margin-left="0.0277in" fo:margin-right="0.0277in" fo:text-indent="0.513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0.1902in" fo:margin-right="0.0277in" fo:text-indent="0.54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0.1902in" fo:margin-left="0.0277in" fo:margin-right="0.0277in" fo:text-indent="0.513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0.1902in" fo:margin-left="0.0277in" fo:margin-right="0.0277in" fo:text-indent="0.51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0.1902in" fo:margin-left="0.0277in" fo:text-indent="0.513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02in" fo:margin-left="0.0277in" fo:text-indent="0.513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02in" fo:margin-left="0.0277in" fo:text-indent="0.513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0.1902in" fo:margin-left="0.0277in" fo:text-indent="0.513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0.1902in" fo:margin-left="0.0277in" fo:margin-right="0.0277in" fo:text-indent="0.51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0.1902in" fo:margin-left="0.0277in" fo:margin-right="0.0277in" fo:text-indent="0.513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902in" fo:margin-left="0.0277in" fo:text-indent="0.5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0.1902in" fo:margin-left="0.0277in" fo:margin-right="0.0277in" fo:text-indent="0.51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widows="0" fo:orphans="0" fo:text-align="justify" fo:line-height="0.1597in" fo:margin-left="2.25in">
        <style:tab-stops>
          <style:tab-stop style:type="left" style:position="0.2673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widows="0" fo:orphans="0" fo:text-align="justify" fo:line-height="0.1902in" fo:margin-left="0.0277in" fo:margin-right="0.0277in" fo:text-indent="0.51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0.1902in" fo:margin-left="0.0277in" fo:margin-right="0.0277in" fo:text-indent="0.51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0.1902in" fo:margin-left="0.0277in" fo:margin-right="0.0277in" fo:text-indent="0.51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833in" fo:margin-left="0.0277in" fo:margin-right="0.0277in" fo:text-indent="0.51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1833in" fo:margin-left="0.0277in" fo:margin-right="0.0277in" fo:text-indent="0.513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1833in" fo:margin-left="0.0277in" fo:margin-right="0.0277in" fo:text-indent="0.513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keep-together="always" fo:widows="0" fo:orphans="0" fo:line-height="0.1833in" fo:margin-left="0.6944in" fo:margin-right="0.6666in" fo:text-indent="0.7083in">
        <style:tab-stops>
          <style:tab-stop style:type="left" style:position="1.0493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widows="0" fo:orphans="0" fo:text-align="center" fo:line-height="0.1597in" fo:margin-right="0.0277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justify" fo:line-height="0.1833in" fo:margin-left="0.0277in" fo:margin-right="0.0277in" fo:text-indent="0.513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font-weight="bold" style:font-weight-asian="bold" style:font-weight-complex="bold" style:language-asian="ar" style:country-asian="SA"/>
    </style:style>
    <style:style style:name="T192" style:parent-style-name="DefaultParagraphFont" style:family="text">
      <style:text-properties fo:font-weight="bold" style:font-weight-asian="bold" style:font-weight-complex="bold" style:text-position="sub 66.6%" style:language-asian="ar" style:country-asian="SA"/>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fo:font-weight="bold" style:font-weight-asian="bold" style:font-weight-complex="bold" style:text-position="sub 66.6%" style:language-asian="ar" style:country-asian="SA"/>
    </style:style>
    <style:style style:name="T195" style:parent-style-name="DefaultParagraphFont" style:family="text">
      <style:text-properties fo:font-weight="bold" style:font-weight-asian="bold" style:font-weight-complex="bold" style:language-asian="ar" style:country-asian="SA"/>
    </style:style>
    <style:style style:name="T196" style:parent-style-name="DefaultParagraphFont" style:family="text">
      <style:text-properties fo:font-weight="bold" style:font-weight-asian="bold" style:font-weight-complex="bold" style:text-position="sub 66.6%" style:language-asian="ar" style:country-asian="SA"/>
    </style:style>
    <style:style style:name="T197" style:parent-style-name="DefaultParagraphFont" style:family="text">
      <style:text-properties fo:font-weight="bold" style:font-weight-asian="bold" style:font-weight-complex="bold"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font-weight="bold" style:font-weight-asian="bold" style:font-weight-complex="bold" style:language-asian="ar" style:country-asian="SA"/>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in"/>
      <style:text-properties style:font-size-complex="12pt" style:language-asian="ar" style:country-asian="SA"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text-position="sub 66.6%"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text-position="sub 66.6%" style:font-size-complex="12pt" style:language-asian="ar" style:country-asian="SA"/>
    </style:style>
    <style:style style:name="P208" style:parent-style-name="Normal" style:family="paragraph">
      <style:paragraph-properties fo:text-align="justify" fo:text-indent="0.5in"/>
      <style:text-properties style:font-size-complex="12pt" style:language-asian="ar" style:country-asian="SA" fo:hyphenate="false"/>
    </style:style>
    <style:style style:name="P209" style:parent-style-name="Normal" style:family="paragraph">
      <style:paragraph-properties fo:text-align="justify" style:line-height-at-least="0.0159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text-position="sub 66.6%"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text-position="sub 66.6%"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0.1833in" fo:margin-left="0.0277in" fo:margin-right="0.0277in" fo:text-indent="0.513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833in" fo:margin-left="0.0277in" fo:margin-right="0.0277in" fo:text-indent="0.513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0.1833in" fo:margin-left="0.0277in" fo:margin-right="0.0277in" fo:text-indent="0.513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keep-together="always" fo:widows="0" fo:orphans="0" fo:line-height="0.1597in" fo:margin-left="1.8472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fo:font-size="9pt" style:font-size-asian="9pt" style:font-size-complex="9pt"/>
    </style:style>
    <style:style style:name="P240" style:parent-style-name="Normal" style:family="paragraph">
      <style:paragraph-properties fo:widows="0" fo:orphans="0" fo:text-align="justify" fo:line-height="0.1833in" fo:margin-left="0.0277in" fo:margin-right="0.0277in" fo:text-indent="0.513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0.1833in" fo:margin-left="0.0277in" fo:margin-right="0.0277in" fo:text-indent="0.513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style:tab-stops>
          <style:tab-stop style:type="left" style:position="5.1187in"/>
        </style:tab-stops>
      </style:paragraph-properties>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1-01:</text:span></text:p>
      <text:p text:style-name="P3"><text:span text:style-name="T4">Šiaulių miesto savivaldybės taryba, Sprendimas</text:span></text:p>
      <text:p text:style-name="P5"><text:span text:style-name="T6">Nr.<text:s/></text:span><text:a xlink:href="https://www.e-tar.lt/portal/legalAct.html?documentId=7256a840e66411e8a924e51e3682e4fc" office:target-frame-name="_top" xlink:show="replace"><text:span text:style-name="T7">T-370</text:span></text:a><text:span text:style-name="T8">, 2018-11-08, paskelbta TAR 2018-11-12, i. k. 2018-18238</text:span></text:p>
      <text:p text:style-name="P9"><text:span text:style-name="T10">Dėl<text:s/></text:span><text:span text:style-name="T11">Šiaulių miesto savivaldybės daugiabučių gyvenamųjų namų maksimalių techninės priežiūros tarifų patvirtinimo</text:span></text:p>
      <text:p text:style-name="P12"/>
      <text:p text:style-name="P13"><text:span text:style-name="T14">Suvestinė redakcija nuo 2015-01-01 iki 2018-12-31</text:span></text:p>
      <text:p text:style-name="P15"/>
      <text:p text:style-name="P16"><text:span text:style-name="T17">Sprendimas paskelbtas: TAR 2012-05-31, i. k. 2012-01339</text:span></text:p>
      <text:p text:style-name="P18"/>
      <text:p text:style-name="P19"><text:span text:style-name="T20"><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1">ŠIAULIŲ MIESTO SAVIVALDYBĖS TARYBA</text:p>
      <text:p text:style-name="P22"/>
      <text:p text:style-name="P23">SPRENDIMAS</text:p>
      <text:p text:style-name="P24">DĖL DAUGIABUČIŲ GYVENAMŲJŲ NAMŲ BENDROJO NAUDOJIMO OBJEKTŲ TECHNINĖS PRIEŽIŪROS TARIFO APSKAIČIAVIMO METODIKOS PATVIRTINIMO</text:p>
      <text:p text:style-name="P25"/>
      <text:p text:style-name="P26"><text:span text:style-name="T27">2012 m. gegužės<text:s/></text:span><text:span text:style-name="T28">31 d.</text:span><text:span text:style-name="T29"><text:s/>Nr. T-153</text:span></text:p>
      <text:p text:style-name="P30">Šiauliai<text:s/></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 113-1290) 16 straipsnio 2 dalies 37 punktu ir 18 straipsnio 1 dalimi, Lie</text:span><text:span text:style-name="T37">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38">45-1584</text:span></text:a><text:span text:style-name="T39">; 2002, Nr.<text:s/></text:span><text:a xlink:href="https://www.e-tar.lt/portal/lt/legalAct/TAR.050AFCEC90E6" office:target-frame-name="_blank" xlink:show="new"><text:span text:style-name="T40">54-2123</text:span></text:a><text:span text:style-name="T41">; 2004, Nr.<text:s/></text:span><text:a xlink:href="https://www.e-tar.lt/portal/lt/legalAct/TAR.CA698C16180E" office:target-frame-name="_blank" xlink:show="new"><text:span text:style-name="T42">5-94</text:span></text:a><text:span text:style-name="T43">; 2008, Nr.<text:s/></text:span><text:a xlink:href="https://www.e-tar.lt/portal/lt/legalAct/TAR.1CD1D474B40B" office:target-frame-name="_blank" xlink:show="new"><text:span text:style-name="T44">10-343</text:span></text:a><text:span text:style-name="T45">; 2010, Nr.<text:s/></text:span><text:a xlink:href="https://www.e-tar.lt/portal/lt/legalAct/TAR.2E2991904FDC" office:target-frame-name="_blank" xlink:show="new"><text:span text:style-name="T46">31-1421</text:span></text:a><text:span text:style-name="T47">, Nr. 87- 4599; 2011, Nr. 125-5963), Šiaulių miesto savivaldybės taryba</text:span><text:span text:style-name="T48"><text:s/></text:span><text:span text:style-name="T49">nusprendžia:</text:span></text:p>
      <text:p text:style-name="P50"><text:span text:style-name="T51">1</text:span><text:span text:style-name="T52">. Patvirtinti Daugiabučių gyvenamųjų namų bendrosios nuosavybės techninės priežiūros tarifo apskaičiavimo metodiką (pridedama).</text:span></text:p>
      <text:p text:style-name="P53"><text:span text:style-name="T54">2</text:span><text:span text:style-name="T55">. Pripažinti netekusiais galios Šiaulių miesto savivaldybės tarybos 2003 m. birželio 26 d. sprendimo Nr.</text:span><text:span text:style-name="T56"><text:s/>T-740 „Dėl bendrosios dalinės nuosavybės administravimo, bendrojo naudojimo objektų nuolatinės techninės priežiūros (eksploatavimo), tarifų patvirtinimo“ 1.2 ir 2 punktus.</text:span></text:p>
      <text:p text:style-name="P57"><text:span text:style-name="T58">3</text:span><text:span text:style-name="T59">. Nustatyti, kad šis sprendimas įsigalioja nuo 2013 m. sausio 1 d.</text:span></text:p>
      <text:p text:style-name="P60"><text:span text:style-name="T61">Šis spren</text:span><text:span text:style-name="T62">dimas gali būti skundžiamas Lietuvos Respublikos administracinių bylų teisenos įstatymo nustatyta tvarka.</text:span></text:p>
      <text:p text:style-name="P63"><text:span text:style-name="T64">Savivaldybės meras</text:span><text:span text:style-name="T65"><text:tab/>Justinas Sartauskas</text:span></text:p>
      <text:p text:style-name="P66"/>
      <text:p text:style-name="Normal"/>
      <text:p text:style-name="P67"><text:span text:style-name="T68">PATVIRTINA</text:span></text:p>
      <text:p text:style-name="P69">Šiaulių miesto savivaldybės tarybos 2012 m. gegužės 31 d. sprendimu Nr. T-153</text:p>
      <text:p text:style-name="P70"/>
      <text:p text:style-name="P71"><text:span text:style-name="T72">DAUGIABUČIŲ<text:s/></text:span><text:span text:style-name="T73">GYVENAMŲJŲ NAMŲ BENDROSIOS NUOSAVYBĖS TECHNINĖS PRIEŽIŪROS TARIFO APSKAIČIAVIMO METODIKA L BENDROSIOS NUOSTATOS</text:span></text:p>
      <text:p text:style-name="P74"/>
      <text:p text:style-name="P75"><text:span text:style-name="T76">1</text:span><text:span text:style-name="T77">.</text:span><text:span text:style-name="T78"><text:tab/><text:s/>Daugiabučių gyvenamųjų namų bendrosios nuosavybės techninės priežiūros tarifo apskaičiavimo metodika (toliau - Metodika) reglamentuoja<text:s/></text:span><text:span text:style-name="T79">daugiabučių gyvenamųjų namų bendrosios nuosavybės techninės priežiūros tarifo apskaičiavimo šaltinius, subjektus, sąvokas, apskaičiavimo reikalavimus, kai bendrosios nuosavybės administravimą vykdo pagal Lietuvos Respublikos civilinio kodekso 4.84 straipsn</text:span><text:span text:style-name="T80">į Šiaulių miesto savivaldybės paskirti administratoriai.</text:span></text:p>
      <text:p text:style-name="P81"><text:span text:style-name="T82">2</text:span><text:span text:style-name="T83">. Metodika taikoma daugiabučių gyvenamųjų namų butų ir kitų patalpų savininkams ir daugiabučių namų bendrojo naudojimo objektų administratoriams.</text:span></text:p>
      <text:p text:style-name="P84"><text:span text:style-name="T85">3</text:span><text:span text:style-name="T86">.</text:span><text:span text:style-name="T87"><text:tab/><text:s/>Daugiabučių gyvenamųjų namų naudojimas i</text:span><text:span text:style-name="T88">r techninė priežiūra vykdomi Statybos techninių reglamentų bei kitų techninę priežiūrą reglamentuojančių teisės aktų nustatyta tvarka.</text:span></text:p>
      <text:p text:style-name="P89"><text:span text:style-name="T90">4</text:span><text:span text:style-name="T91">.</text:span><text:span text:style-name="T92"><text:tab/><text:s/>Šios Metodikos rekomenduojama laikytis daugiabučių namų savininkų bendrijoms ir jungtinės veiklos sutarties įgali</text:span><text:span text:style-name="T93">otiems asmenims.</text:span></text:p>
      <text:p text:style-name="P94"><text:span text:style-name="T95">5</text:span><text:span text:style-name="T96">.</text:span><text:span text:style-name="T97"><text:tab/><text:s/>Metodika parengta vadovaujantis šiais teisės aktais:</text:span></text:p>
      <text:p text:style-name="P98"><text:span text:style-name="T99">5.1</text:span><text:span text:style-name="T100">.</text:span><text:span text:style-name="T101"><text:tab/><text:s/>Lietuvos Respublikos civiliniu kodeksu;</text:span></text:p>
      <text:p text:style-name="P102"><text:span text:style-name="T103">5.2</text:span><text:span text:style-name="T104">.</text:span><text:span text:style-name="T105"><text:tab/><text:s/>Lietuvos Respublikos statybos įstatymu;</text:span></text:p>
      <text:p text:style-name="P106"><text:span text:style-name="T107">5.3</text:span><text:span text:style-name="T108">.</text:span><text:span text:style-name="T109"><text:tab/><text:s/>Lietuvos Respublikos daugiabučių namų savininkų bendrijų įstatymu;</text:span></text:p>
      <text:p text:style-name="P110"><text:span text:style-name="T111">5</text:span><text:span text:style-name="T112">.4</text:span><text:span text:style-name="T113">.</text:span><text:span text:style-name="T114"><text:tab/><text:s/>statybos techniniu reglamentu STR 1.12.05:2010 „Privalomieji statinių (gyvenamųjų namų) naudojimo ir priežiūros reikalavimai</text:span><text:span text:style-name="T115">11</text:span><text:span text:style-name="T116">;</text:span></text:p>
      <text:p text:style-name="P117"><text:span text:style-name="T118">5.5</text:span><text:span text:style-name="T119">.</text:span><text:span text:style-name="T120"><text:tab/><text:s/>statybos techniniu reglamentu STR 1.01.09:2003 „Statinių klasifikavimas pagal jų naudojimo paskirtį</text:span><text:span text:style-name="T121">11</text:span><text:span text:style-name="T122">;</text:span></text:p>
      <text:p text:style-name="P123"><text:span text:style-name="T124">5.6</text:span><text:span text:style-name="T125">.</text:span><text:span text:style-name="T126"><text:tab/><text:s/>statybos techniniu reglamentu STR 2.02.01:2004 „Gyvenamieji pastatai</text:span><text:span text:style-name="T127">11</text:span><text:span text:style-name="T128">;</text:span></text:p>
      <text:p text:style-name="P129"><text:span text:style-name="T130">5.7</text:span><text:span text:style-name="T131">.</text:span><text:span text:style-name="T132"><text:tab/><text:s/>Butų ir kitų patalpų savininkų bendrosios nuosavybės administravimo pavyzdiniais nuostatais, patvirtintais Lietuvos Respublikos Vyriausybės 2001 m. gegužės 23 d. nutarimu N</text:span><text:span text:style-name="T133">r. 603.</text:span></text:p>
      <text:p text:style-name="Normal"/>
      <text:p text:style-name="P134"><text:span text:style-name="T135">II</text:span><text:span text:style-name="T136">.</text:span><text:span text:style-name="T137"><text:tab/></text:span><text:span text:style-name="T138">PAGRINDINĖS SĄVOKOS</text:span></text:p>
      <text:p text:style-name="P139"/>
      <text:p text:style-name="P140"><text:span text:style-name="T141">6</text:span><text:span text:style-name="T142">.</text:span><text:span text:style-name="T143"><text:tab/></text:span><text:span text:style-name="T144"><text:s/>Daugiabučio namo bendrojo naudojimo objektų techninė priežiūra (eksploatavimas) - nuolatinis namo būklės stebėjimas ir vertinimas, pastato laikančiųjų konstrukcijų mechaninio patvarumo palaikymas, defektų šalinimas, bendrojo naudojimo inžinerinių sistemų<text:s/></text:span><text:span text:style-name="T145">saugaus naudojimo užtikrinimas, jų profilaktika, derinimas, parengimas šildymo sezonui, gaisrinės saugos palaikymas pagal Lietuvos Respublikos aplinkos ministro įsakymu patvirtintą Daugiabučių namų techninės priežiūros pagrindinių darbų sąrašą.</text:span></text:p>
      <text:p text:style-name="P146"><text:span text:style-name="T147">7</text:span><text:span text:style-name="T148">.</text:span><text:span text:style-name="T149"><text:tab/><text:s/>Pri</text:span><text:span text:style-name="T150">valomieji statinių (gyvenamųjų namų) naudojimo ir priežiūros reikalavimai - Lietuvos Respublikos įstatymuose, Lietuvos Respublikos Vyriausybės ar jos įgaliotų institucijų patvirtintuose norminiuose teisės aktuose (statybos techniniuose reglamentuose, stati</text:span><text:span text:style-name="T151">nių naudojimo ir priežiūros taisyklėse, kituose teisės aktuose) nustatyti pastato mechaninio atsparumo ir pastovumo, gaisrinės saugos, higienos, sveikatos ir aplinkos apsaugos, saugaus naudojimo, apsaugos nuo triukšmo, energijos taupymo ir šilumos išsaugoj</text:span><text:span text:style-name="T152">imo, kiti pastato, jo inžinerinių sistemų naudojimo ir priežiūros reikalavimai.</text:span></text:p>
      <text:p text:style-name="P153"><text:span text:style-name="T154">8</text:span><text:span text:style-name="T155">.</text:span><text:span text:style-name="T156"><text:tab/><text:s/>Baziniai (skaičiuojamieji) techninės priežiūros tarifai - darbo, medžiagų ir mechanizmų sąnaudų statyboje pagrindu nustatytas bazinio namo bendrojo naudojimo objektų nu</text:span><text:span text:style-name="T157">olatinės techninės priežiūros mėnesinio mokesčio dydis be PVM už vieną kvadratinį metrą. Baziniai (skaičiuojamieji) techninės priežiūros tarifai apskaičiuoti ir nustatyti atsižvelgiant į UAB „Sistela“ parengtas rekomendacijas dėl daugiabučių gyvenamųjų nam</text:span><text:span text:style-name="T158">ų administravimo ir priežiūros mokesčio tarifų apskaičiavimo pagal 2011 m. spalio mėn. statinių statybos skaičiuojamąsias kainas.</text:span></text:p>
      <text:p text:style-name="P159"><text:span text:style-name="T160">9</text:span><text:span text:style-name="T161">.</text:span><text:span text:style-name="T162"><text:tab/><text:s/>Namo techninės priežiūros tarifas - administratoriaus apskaičiuotas konkretaus namo bendrojo naudojimo objektų nuolati</text:span><text:span text:style-name="T163">nės techninės priežiūros mėnesinio mokesčio dydis be PVM už vieną kvadratinį metrą.</text:span></text:p>
      <text:p text:style-name="P164"><text:span text:style-name="T165">10</text:span><text:span text:style-name="T166">.</text:span><text:span text:style-name="T167"><text:tab/><text:s/>Gyvenamasis namas - gyventi pritaikytas pastatas, kuriame daugiau kaip pusė naudingojo ploto yra gyvenamosios patalpos.</text:span></text:p>
      <text:p text:style-name="P168"><text:span text:style-name="T169">11</text:span><text:span text:style-name="T170">.</text:span><text:span text:style-name="T171"><text:tab/><text:s/>Naudingasis buto plotas - bendras<text:s/></text:span><text:span text:style-name="T172">visų kambarių ir pagalbinių šiltų patalpų (pagalbinio naudingojo ploto) plotas.</text:span></text:p>
      <text:p text:style-name="Normal"/>
      <text:p text:style-name="P173"><text:span text:style-name="T174">III</text:span><text:span text:style-name="T175">.</text:span><text:span text:style-name="T176"><text:tab/>DAUGIABUČIŲ GYVENAMŲJŲ NAMŲ BENDROSIOS NUOSAVYBĖS TECHNINĖS PRIEŽIŪROS TARIFO APSKAIČIAVIMO</text:span></text:p>
      <text:p text:style-name="P177"><text:span text:style-name="T178">REIKALAVIMAI</text:span></text:p>
      <text:p text:style-name="P179"/>
      <text:p text:style-name="P180"><text:span text:style-name="T181">12</text:span><text:span text:style-name="T182">.</text:span><text:span text:style-name="T183"><text:tab/></text:span><text:span text:style-name="T184"><text:s/>Daugiabučių gyvenamųjų namų bendrosios nuosavybės (toliau - namas) techninės priežiūros tarifas apskaičiuojamas atsižvelgiant į administravimo funkcijas, kurios numatytos Butų ir kitų patalpų savininkų bendrosios nuosavybės administravimo nuostatuose, ir<text:s/></text:span><text:span text:style-name="T185">vadovaujantis privalomaisiais statinių (gyvenamųjų namų) naudojimo ir priežiūros reikalavimais, nustatytais statybos techniniame reglamente STR 1.12.05:2010 „Privalomieji statinių (gyvenamųjų namų) naudojimo ir priežiūros reikalavimai".</text:span></text:p>
      <text:p text:style-name="P186"><text:span text:style-name="T187">13</text:span><text:span text:style-name="T188">. Namo techni</text:span><text:span text:style-name="T189">nės priežiūros tarifas konkrečiam namui apskaičiuojamas pagal formulę:</text:span></text:p>
      <text:p text:style-name="P190"><text:span text:style-name="T191">T = T</text:span><text:span text:style-name="T192">tp</text:span><text:span text:style-name="T193"><text:s/>x K</text:span><text:span text:style-name="T194">1<text:s/></text:span><text:span text:style-name="T195">x K</text:span><text:span text:style-name="T196">2</text:span><text:span text:style-name="T197"><text:s text:c="4"/></text:span><text:span text:style-name="T198">Eur/m²</text:span><text:span text:style-name="T199"><text:s/></text:span><text:span text:style-name="T200">per mėnesį</text:span><text:span text:style-name="T201"><text:tab/></text:span></text:p>
      <text:p text:style-name="P202">T – techninės priežiūros mokesčio tarifas konkrečiam pastatui;<text:s/></text:p>
      <text:p text:style-name="P203"><text:span text:style-name="T204">T</text:span><text:span text:style-name="T205">tp</text:span><text:span text:style-name="T206"><text:s/>– bazinis (skaičiuojamasis) techninės priežiūros tarifas (1 priedas);</text:span><text:span text:style-name="T207"><text:tab/></text:span></text:p>
      <text:p text:style-name="P208">Kı <text:s/>– koeficientas, įvertinantis gyvenamųjų namų aukštingumą (2 priedas);</text:p>
      <text:p text:style-name="P209"><text:span text:style-name="T210">K</text:span><text:span text:style-name="T211">2 <text:s/></text:span><text:span text:style-name="T212">–<text:s/></text:span><text:span text:style-name="T213"><text:s/></text:span><text:span text:style-name="T214">koeficientas, įvertinantis gyvenamųjų namų eksploatavimo laiką nuo eksploatavimo pradžios (3 priedas).</text:span><text:s/></text:p>
      <text:p text:style-name="P215">Punkto pakeitimai:</text:p>
      <text:p text:style-name="P216"><text:span text:style-name="T217">Nr.<text:s/></text:span><text:a xlink:href="https://www.e-tar.lt/portal/legalAct.html?documentId=44dd0ed0454711e483c6e89f9dba57fd" office:target-frame-name="_top" xlink:show="replace"><text:span text:style-name="T218">T-255</text:span></text:a><text:span text:style-name="T219">, 2014-09-25, paskelbta TAR 2014-09-26, i. k. 2014-12947</text:span></text:p>
      <text:p text:style-name="Normal"/>
      <text:p text:style-name="P220"><text:span text:style-name="T221">14</text:span><text:span text:style-name="T222">.</text:span><text:span text:style-name="T223"><text:tab/><text:s/>Namo techninės priežiūros tarifas skaičiuojamas pagal šioje Metodikoje pateiktą formulę be pridėtinės vertės mokesčio.</text:span></text:p>
      <text:p text:style-name="P224"><text:span text:style-name="T225">15</text:span><text:span text:style-name="T226">.</text:span><text:span text:style-name="T227"><text:tab/><text:s/>Admini</text:span><text:span text:style-name="T228">stratorius, veikdamas daugiabučio namo butų ir kitų patalpų savininkų naudai, gali priimti sprendimą sumažinti namo techninės priežiūros tarifą butų ir kitų patalpų savininkams pritarus balsų dauguma, nepažeidžiant privalomųjų statinių (gyvenamųjų namų) na</text:span><text:span text:style-name="T229">udojimo ir priežiūros reikalavimų.</text:span></text:p>
      <text:p text:style-name="P230"><text:span text:style-name="T231">16</text:span><text:span text:style-name="T232">.</text:span><text:span text:style-name="T233"><text:tab/><text:s/>Administratorius, vadovaudamasis šia Metodika ir Lietuvos Respublikos aplinkos ministro įsakymu patvirtintu Daugiabučių namų techninės priežiūros pagrindinių darbų sąrašu, vykdo organizacines ir technines priemon</text:span><text:span text:style-name="T234">es gyvenamojo namo būklei palaikyti, kad būtų užtikrinti esminiai statinio reikalavimai per ekonomiškai pagrįstą gyvenamojo namo naudojimo trukmę.</text:span></text:p>
      <text:p text:style-name="Normal"/>
      <text:p text:style-name="P235"><text:span text:style-name="T236">IV</text:span><text:span text:style-name="T237">.<text:s/></text:span><text:span text:style-name="T238">BAIGIAMOSIOS NUOSTATOS</text:span></text:p>
      <text:p text:style-name="P239"/>
      <text:p text:style-name="P240"><text:span text:style-name="T241">17</text:span><text:span text:style-name="T242">.</text:span><text:span text:style-name="T243"><text:tab/></text:span><text:span text:style-name="T244"><text:s/>Tai, kas nereglamentuota šioje Metodikoje, sprendžiama taip, kaip numatyta Lietuvos Respublikos teisės aktuose.</text:span></text:p>
      <text:p text:style-name="P245"><text:span text:style-name="T246">18</text:span><text:span text:style-name="T247">.</text:span><text:span text:style-name="T248"><text:tab/><text:s/>Si Metodika keičiama ar naikinama, arba stabdomas jos galiojimas Šiaulių miesto savivaldybės tarybos sprendimu.</text:span></text:p>
      <text:p text:style-name="P249"/>
      <text:p text:style-name="Normal"/>
      <text:p text:style-name="Normal"/>
      <text:p text:style-name="Normal"/>
      <text:p text:style-name="P250">Priedų pakeitimai:</text:p>
      <text:p text:style-name="Normal"/>
      <text:p text:style-name="P251">T-153 pagal pakeitimą T-255 1 priedo nauja redakcija</text:p>
      <text:p text:style-name="P252">Priedo pakeitimai:</text:p>
      <text:p text:style-name="P253"><text:span text:style-name="T254">Nr.<text:s/></text:span><text:a xlink:href="https://www.e-tar.lt/portal/legalAct.html?documentId=44dd0ed0454711e483c6e89f9dba57fd" office:target-frame-name="_top" xlink:show="replace"><text:span text:style-name="T255">T-255</text:span></text:a><text:span text:style-name="T256">, 2014-09-25, paskelbta TAR 2014-09-26, i. k. 2014-12947</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Šiaulių miesto savivaldybės taryba, Sprendimas</text:span></text:p>
      <text:p text:style-name="P266"><text:span text:style-name="T267">Nr.<text:s/></text:span><text:a xlink:href="https://www.e-tar.lt/portal/legalAct.html?documentId=44dd0ed0454711e483c6e89f9dba57fd" office:target-frame-name="_top" xlink:show="replace"><text:span text:style-name="T268">T-255</text:span></text:a><text:span text:style-name="T269">, 2014-09-25, paskelbta TAR 2014-09-26, i. k. 2014-12947</text:span></text:p>
      <text:p text:style-name="P270"><text:span text:style-name="T271">Dėl Šiaulių miesto savivaldybės tarybos<text:s/></text:span><text:span text:style-name="T272">2012 m. gegužės 31 d. sprendimo Nr. T-153 „Dėl Daugiabučių gyvenamųjų namų bendrojo naudojimo objektų techninės priežiūros tarifo apskaičiavimo metodik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1-15T13:20:00Z</meta:creation-date>
    <dc:date>2018-11-15T13:20:00Z</dc:date>
    <meta:template xlink:href="Normal.dotm" xlink:type="simple"/>
    <meta:editing-cycles>2</meta:editing-cycles>
    <meta:editing-duration>PT0S</meta:editing-duration>
    <meta:document-statistic meta:page-count="4" meta:paragraph-count="121" meta:word-count="1222" meta:character-count="9378" meta:row-count="394" meta:non-whitespace-character-count="8277"/>
  </office:meta>
</office:document-meta>
</file>