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28 iki 2016-12-02</text:span></text:p>
      <text:p text:style-name="P3"/>
      <text:p text:style-name="P4"><text:span text:style-name="T5">Sprendimas paskelbtas: TAR 2012-08-30, i. k. 2012-01892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KULTŪROS PROJEKTŲ FINANSAVIMO KONKURSO NUOSTATŲ PATVIRTINIMO</text:p>
      <text:p text:style-name="P13"/>
      <text:p text:style-name="P14">2012 m. rugpjūčio 30 d. Nr.<text:s/>T-223</text:p>
      <text:p text:style-name="P15">Šiauliai</text:p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6 straipsnio 13 punktu, atsižvelgdama į Šiaulių miesto savivaldybės kontrolės ir audito tarnybos 2012-05-16 raštą Nr. Sl-30 „Dėl atliekamo 2011 m. biudžeto vykdymo ataskaitų rinkinio audito“, Šiaulių miesto savivaldybės</text:span><text:span text:style-name="T22"><text:s/>taryba<text:s/></text:span><text:span text:style-name="T23">nusprendžia</text:span><text:span text:style-name="T24"><text:s/>patvirtinti Kultūros projektų finansavimo konkurso nuostatus (pridedama)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Justinas Sartauskas</text:span></text:p>
      <text:p text:style-name="P33"/>
      <text:p text:style-name="P34"/>
      <text:p text:style-name="P35"><text:span text:style-name="T36">Pakeitimai:</text:span></text:p>
      <text:p text:style-name="P37"/>
      <text:p text:style-name="P38"><text:span text:style-name="T39">1.</text:span></text:p>
      <text:p text:style-name="P40"><text:span text:style-name="T41">Šiaulių miesto savivaldybės taryba, Sprendimas</text:span></text:p>
      <text:p text:style-name="P42"><text:span text:style-name="T43">Nr.<text:s/></text:span><text:a xlink:href="https://www.e-tar.lt/portal/legalAct.html?documentId=f2d583a094ec11e5a6f4e928c954d72b" office:target-frame-name="_top" xlink:show="replace"><text:span text:style-name="T44">T-321</text:span></text:a><text:span text:style-name="T45">, 2015-11-26, paskelbta TAR 2015-11-27, i. k. 2015-18894</text:span></text:p>
      <text:p text:style-name="P46"><text:span text:style-name="T47">Dėl Šiaulių miesto savival</text:span><text:span text:style-name="T48">dybės tarybos 2012 m. rugpjūčio 30 d. sprendimo Nr. T-223 „Dėl Kultūros projektų finansavimo konkurso nuostatų patvirtinimo“ pakeitim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2-05T11:18:00Z</meta:creation-date>
    <dc:date>2016-12-05T11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0" meta:character-count="1397" meta:row-count="54" meta:non-whitespace-character-count="1244"/>
  </office:meta>
</office:document-meta>
</file>