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fo:margin-right="-0.0013in">
        <style:tab-stops>
          <style:tab-stop style:type="left" style:position="6.69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widows="0" fo:orphans="0" fo:text-align="center" fo:margin-right="-0.0013in">
        <style:tab-stops>
          <style:tab-stop style:type="left" style:position="6.6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Andale Sans UI" style:letter-kerning="true" style:font-size-complex="12pt" fo:language="en" fo:country="US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keep-with-next="always" fo:widows="0" fo:orphans="0" fo:margin-left="4.5in">
        <style:tab-stops>
          <style:tab-stop style:type="left" style:position="-23.0111in"/>
        </style:tab-stops>
      </style:paragraph-properties>
      <style:text-properties style:font-name="Cambria" style:font-name-complex="Arial Unicode MS" fo:font-weight="bold" style:font-weight-asian="bold" style:font-weight-complex="bold" style:letter-kerning="true" fo:font-size="13pt" style:font-size-asian="13pt" style:font-size-complex="13pt" style:language-asian="lt" style:country-asian="LT" fo:hyphenate="false"/>
    </style:style>
    <style:style style:name="T19" style:parent-style-name="DefaultParagraphFont" style:family="text">
      <style:text-properties style:font-name-asian="Andale Sans UI" fo:font-weight="bold" style:font-weight-asian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193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text-indent="0.0416in"/>
      <style:text-properties fo:hyphenate="false"/>
    </style:style>
    <style:style style:name="T23" style:parent-style-name="DefaultParagraphFont" style:family="text">
      <style:text-properties style:font-name-asian="Andale Sans UI"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style:language-asian="lt" style:country-asian="LT"/>
    </style:style>
    <style:style style:name="T31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language-asian="lt" style:country-asian="LT"/>
    </style:style>
    <style:style style:name="T40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P48" style:parent-style-name="Normal" style:family="paragraph">
      <style:paragraph-properties fo:break-before="page" fo:text-align="justify" fo:text-indent="2in"/>
      <style:text-properties fo:hyphenate="false"/>
    </style:style>
    <style:style style:name="P49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0416in"/>
      <style:text-properties style:font-name-asian="Calibri" style:font-name-complex="Calibri" fo:color="#000000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55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5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6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9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P96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99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style:line-height-at-least="0.0694in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11" style:parent-style-name="Normal" style:family="paragraph">
      <style:paragraph-properties fo:text-align="center"/>
      <style:text-properties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1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18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19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2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2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38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4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45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4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6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8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8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8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8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9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9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9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9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9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9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0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0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07" style:parent-style-name="Normal" style:family="paragraph">
      <style:paragraph-properties fo:text-align="justify" fo:text-indent="0.9in"/>
      <style:text-properties fo:hyphenate="false"/>
    </style:style>
    <style:style style:name="T20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0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1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17" style:parent-style-name="Normal" style:family="paragraph">
      <style:paragraph-properties fo:text-align="justify"/>
      <style:text-properties fo:hyphenate="false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23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2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3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3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50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5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54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5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5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57" style:parent-style-name="Normal" style:family="paragraph">
      <style:paragraph-properties fo:text-align="justify"/>
      <style:text-properties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uvestinė redakcija nuo 2015-11-28 iki 2017-02-14</text:span></text:p>
      <text:p text:style-name="P3"/>
      <text:p text:style-name="P4"><text:span text:style-name="T5">Sprendimas paskelbtas: TAR 2012-08-30, i. k. 2012-01893</text:span></text:p>
      <text:p text:style-name="P6"/>
      <text:p text:style-name="P7">Nauja redakcija nuo 2015-11-28:</text:p>
      <text:p text:style-name="Normal"><text:span text:style-name="T8">Nr.<text:s/></text:span><text:a xlink:href="https://www.e-tar.lt/portal/legalAct.html?documentId=5fdc960094ed11e5a6f4e928c954d72b" office:target-frame-name="_top" xlink:show="replace"><text:span text:style-name="T9">T-322</text:span></text:a><text:span text:style-name="T10">,<text:s/></text:span><text:span text:style-name="T11">2015-11-26, paskelbta TAR 2015-11-27, i. k. 2015-18895</text:span></text:p>
      <text:p text:style-name="P12"/>
      <text:p text:style-name="P13"><text:span text:style-name="T14"><draw:frame draw:style-name="a0" draw:name="Paveikslėlis 3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<text:span text:style-name="T16"><draw:frame draw:z-index="251659264" draw:id="id0" draw:style-name="a1" draw:name="Text Box 6" text:anchor-type="paragraph" svg:x="6.66944in" svg:y="-0.44792in" svg:width="0.01528in" svg:height="0.01528in" style:rel-width="scale" style:rel-height="scale"><draw:text-box><text:p text:style-name="P17"/><text:p text:style-name="P18"/></draw:text-box><svg:title/><svg:desc/></draw:frame></text:span><text:span text:style-name="T19">ŠIAULIŲ MIESTO SAVIVALDYBĖS TARYBA</text:span></text:p>
      <text:p text:style-name="P20"/>
      <text:p text:style-name="P21">SPRENDIMAS</text:p>
      <text:p text:style-name="P22"><text:span text:style-name="T23">Dėl LĖŠŲ SKYRIMO PAPILDOMOMS kultūros PRIEMONĖMS ĮGYVENDINTI TVARKOS APRAŠO PATVIRTINIMO</text:span></text:p>
      <text:p text:style-name="P24"/>
      <text:p text:style-name="P25">2012 m. rugpjūčio 30 d. Nr. T-224</text:p>
      <text:p text:style-name="P26">Šiauliai</text:p>
      <text:p text:style-name="P27"/>
      <text:p text:style-name="P28"/>
      <text:p text:style-name="P29"><text:span text:style-name="T30">Vadovaudamasi Lietuvos Respublikos vietos savivaldos įstatymo 6 straipsnio 13 punktu, atsižvelgdama į Šiaulių miesto savivaldybės kontrolės ir audito tarnybos 2012-05-16 raštą Nr. S1-30 „Dėl atliekamo 2011 m. biudžeto vykdymo ataskaitų rinkinio audito“,<text:s/></text:span><text:span text:style-name="T31">Ši</text:span><text:span text:style-name="T32">aulių miesto savivaldybės taryba n u s p r e n d ž i a:</text:span></text:p>
      <text:p text:style-name="P33"><text:span text:style-name="T34">1</text:span><text:span text:style-name="T35">. Patvirtinti Lėšų skyrimo papildomoms kultūros priemonėms įgyvendinti tvarkos aprašą (pridedama).</text:span></text:p>
      <text:p text:style-name="P36"><text:span text:style-name="T37">2</text:span><text:span text:style-name="T38">.</text:span><text:span text:style-name="T39"><text:s/></text:span><text:span text:style-name="T40">Nustatyti, kad šis sprendimas gali būti skundžiamas Lietuvos Respublikos administracinių<text:s/></text:span><text:span text:style-name="T41">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Justinas Sartauskas</text:span></text:p>
      <text:p text:style-name="Normal"/>
      <text:p text:style-name="P48"/>
      <text:soft-page-break/>
      <text:p text:style-name="P49">PATVIRTINTA<text:s/></text:p>
      <text:p text:style-name="P50">Šiaulių miesto savivaldybės tarybos</text:p>
      <text:p text:style-name="P51">2012 m. rugpjūčio 30 d. sprendimu Nr. T-224</text:p>
      <text:p text:style-name="P52">(2015 m. lapkričio 26 d Nr. T-322 redakcija)</text:p>
      <text:p text:style-name="P53"/>
      <text:p text:style-name="P54"><text:span text:style-name="T55">LĖŠŲ SKYRIMO PAPILDOMOMS<text:s/></text:span><text:span text:style-name="T56">KULTŪROS PRIEMONĖMS ĮGYVENDINTI</text:span></text:p>
      <text:p text:style-name="P57"><text:span text:style-name="T58"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ėšų skyrimo papildomoms kultūros priemonėms įgyvendinti tvarkos aprašas (toliau – Aprašas) reglamentuoja papildomų kultūros priemonių finansavimo iš Šiaulių miesto savivaldybės biudžeto<text:s/></text:span><text:span text:style-name="T69">(toliau – savivaldybės biudžetas)</text:span><text:span text:style-name="T70"><text:s/>lėšų ir atsiskaitymo už gautas lė</text:span><text:span text:style-name="T71">šas tvarką.<text:s/></text:span></text:p>
      <text:p text:style-name="P72"><text:span text:style-name="T73">2</text:span><text:span text:style-name="T74">. Kiekvienais metais papildomoms kultūros priemonėms skiriama ne daugiau<text:s/></text:span><text:span text:style-name="T75">kaip<text:s/></text:span><text:span text:style-name="T76">15 procentų Kultūros plėtros programos (toliau – programa) lėš</text:span><text:span text:style-name="T77">ų atsižvelgiant į patvirtintas programos lėšas.</text:span></text:p>
      <text:p text:style-name="P78"><text:span text:style-name="T79">3</text:span><text:span text:style-name="T80">. Lėšos skiriamos tik toms papildomoms<text:s/></text:span><text:span text:style-name="T81">kultūros priemonėms, kurių nebuvo galima numatyti planuojant programos lėšų tikslinį panaudojimą.</text:span></text:p>
      <text:p text:style-name="P82"><text:span text:style-name="T83">4</text:span><text:span text:style-name="T84">. Prašymus</text:span><text:span text:style-name="T85"><text:s/>savivaldybės biudžeto lėšoms, reikalingoms</text:span><text:span text:style-name="T86"><text:s/>papildomoms kultūros priemonėms įgyvendinti (toliau – prašymas), gali teikti Šiaulių mieste registr</text:span><text:span text:style-name="T87">uoti ir kultūrinę veiklą vykdantys ne pelno siekiantys<text:s/></text:span><text:span text:style-name="T88">juridiniai asmenys (toliau – prašymo teikėjas).</text:span></text:p>
      <text:p text:style-name="P89"><text:span text:style-name="T90">5</text:span><text:span text:style-name="T91">. Už lėšų skyrimo tvarką papildomoms kultūros priemonėms įgyvendinti atsakingas<text:s/></text:span><text:span text:style-name="T92">Šiaulių miesto</text:span><text:span text:style-name="T93"><text:s/>savivaldybės administracijos Kultūros skyrius (toliau</text:span><text:span text:style-name="T94"><text:s/>– Kultūros skyrius).<text:s/>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FINANSAVIMO PRINCIPAI</text:span></text:p>
      <text:p text:style-name="P101"/>
      <text:p text:style-name="P102"><text:span text:style-name="T103">6</text:span><text:span text:style-name="T104">. Lėšos gali būti skiriamos: šioms papildomoms kultūros priemonėms:</text:span></text:p>
      <text:p text:style-name="P105"><text:span text:style-name="T106">6.1</text:span><text:span text:style-name="T107">. kultūros priemonėms, kurių nebuvo galima numatyti įstaigos, organizacijos metiniame veiklos plane, įgyvendinti;</text:span></text:p>
      <text:p text:style-name="P108"><text:span text:style-name="T109">6.2</text:span><text:span text:style-name="T110">. kultūros projektams, gavusiems finansavimą iš respublikinių ar tarptautinių fondų ar programų (iš savivaldybės biudžeto finansuojama iki 20 proc. fondų ar programų lėšų, skirtų projektui įgyvendinti)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PRAŠYMO PATEIKIMO IR VERT</text:span><text:span text:style-name="T117">INIMO TVARKA</text:span><text:span text:style-name="T118"><text:s/></text:span></text:p>
      <text:p text:style-name="P119"/>
      <text:p text:style-name="P120"><text:span text:style-name="T121">7</text:span><text:span text:style-name="T122">. Prašymas Kultūros skyriui pateikiamas Šiaulių miesto savivaldybės (toliau – Savivaldybė) priimamajame. Kartu su prašymu pateikiama patvirtinta juridinio asmens registravimo pažymėjimo kopija ir prašymo teikėjo įstatų (nuostatų) kopija</text:span><text:span text:style-name="T123">, jei prašymo teikėjas prašymą teikia pirmą kartą.</text:span></text:p>
      <text:p text:style-name="P124"><text:span text:style-name="T125">8</text:span><text:span text:style-name="T126">. Prašymą analizuoja ir vertina Šiaulių miesto savivaldybės kultūros taryba (toliau – Kultūros taryba).</text:span></text:p>
      <text:p text:style-name="P127"><text:span text:style-name="T128">9</text:span><text:span text:style-name="T129">. Kultūros taryba,</text:span><text:span text:style-name="T130"><text:s/>įvertinusi prašymą, surašo posėdžio protokolą, kuriame teikia rekomendaciją Kultūros skyriui dėl lėšų skyrimo papildomai kultūros priemonei įgyvendinti.</text:span></text:p>
      <text:p text:style-name="P131"><text:span text:style-name="T132">10</text:span><text:span text:style-name="T133">. Kultūros skyrius, atsižvelgdamas į Kultūros tarybos rekomendaciją, rengia Savivaldybės adminis</text:span><text:span text:style-name="T134">tracijos direktoriaus įsakymo projektą dėl papildomos kultūros priemonės finansavimo.<text:s/></text:span></text:p>
      <text:p text:style-name="P135"><text:span text:style-name="T136">11</text:span><text:span text:style-name="T137">. Lėšos papildomai kultūros priemonei įgyvendinti skiriamos Savivaldybės administracijos direktoriaus įsakymu.</text:span></text:p>
      <text:p text:style-name="P138"/>
      <text:p text:style-name="P139"><text:span text:style-name="T140">IV</text:span><text:span text:style-name="T141"><text:s/>SKYRIUS</text:span></text:p>
      <text:p text:style-name="P142"><text:span text:style-name="T143">LĖŠŲ SKYRIMO, NAUDOJIMO IR<text:s/></text:span><text:span text:style-name="T144">ATSISKAITYMO TVARKA</text:span></text:p>
      <text:p text:style-name="P145"/>
      <text:p text:style-name="P146"><text:span text:style-name="T147">12</text:span><text:span text:style-name="T148">. Savivaldybės administracija, atstovaujama Savivaldybės administracijos direktoriaus, ir prašymo teikėjas, kuriam skirtos lėšos (toliau – lėšų gavėjas) sudaro sutartį papildomai kultūros priemonei įgyvendinti (toliau –<text:s/></text:span><text:span text:style-name="T149">sutartis).</text:span></text:p>
      <text:p text:style-name="P150"><text:span text:style-name="T151">13</text:span><text:span text:style-name="T152">. Lėšos gali būti naudojamos šioms išlaidų rūšims:<text:s/></text:span></text:p>
      <text:p text:style-name="P153"><text:span text:style-name="T154">13.1</text:span><text:span text:style-name="T155">. prekėms</text:span><text:span text:style-name="T156"><text:s/></text:span><text:span text:style-name="T157">įsigyti;<text:s/></text:span></text:p>
      <text:p text:style-name="P158"><text:span text:style-name="T159">13.2</text:span><text:span text:style-name="T160">. apmokėjimui pagal autorines sutartis (įskaitant mokesčius);<text:s/></text:span></text:p>
      <text:p text:style-name="P161"><text:span text:style-name="T162">13.3</text:span><text:span text:style-name="T163">. paslaugų (patalpų, techninės įrangos nuomos, viešinimo, leidybos,</text:span><text:span text:style-name="T164"><text:s/>kitų atlyginti</text:span><text:span text:style-name="T165">nų paslaugų) išlaidoms;<text:s/></text:span></text:p>
      <text:p text:style-name="P166"><text:span text:style-name="T167">13.4</text:span><text:span text:style-name="T168">. transporto nuomos paslaugoms, kelionių (už bilietus) išlaidoms;<text:s/></text:span></text:p>
      <text:p text:style-name="P169"><text:span text:style-name="T170">13.5</text:span><text:span text:style-name="T171">. renginio dalyvių apgyvendinimo ir maitinimo išlaidoms;<text:s/></text:span></text:p>
      <text:p text:style-name="P172"><text:span text:style-name="T173">13.6</text:span><text:span text:style-name="T174">. kitoms išlaidoms (banko, pašto, ryšio ar pan.)<text:s/></text:span><text:span text:style-name="T175">–<text:s/></text:span><text:span text:style-name="T176">ne daugiau kaip 10 proc. skirtų</text:span><text:span text:style-name="T177"><text:s/>lėšų.</text:span></text:p>
      <text:p text:style-name="P178"><text:span text:style-name="T179">14</text:span><text:span text:style-name="T180">. Lėšos negali būti naudojamos:<text:s/></text:span></text:p>
      <text:p text:style-name="P181"><text:span text:style-name="T182">14.1</text:span><text:span text:style-name="T183">. pastatams, patalpoms rekonstruoti ar remontuoti;</text:span></text:p>
      <text:p text:style-name="P184"><text:span text:style-name="T185">14.2</text:span><text:span text:style-name="T186">. ilgalaikiam turtui (inventoriui, baldams, ryšio priemonėms, kompiuterinei įrangai ar pan. turtui, kuris nenusidėvi per vienerius metus)<text:s/></text:span><text:span text:style-name="T187">įsigyti;</text:span></text:p>
      <text:p text:style-name="P188"><text:span text:style-name="T189">14.3</text:span><text:span text:style-name="T190">. kurui įsigyti;</text:span></text:p>
      <text:p text:style-name="P191"><text:span text:style-name="T192">14.4</text:span><text:span text:style-name="T193">. taksi (lengvųjų automobilių) paslaugoms apmokėti;</text:span></text:p>
      <text:p text:style-name="P194"><text:span text:style-name="T195">14.5</text:span><text:span text:style-name="T196">. pelno siekiančiai veiklai;</text:span></text:p>
      <text:p text:style-name="P197"><text:span text:style-name="T198">14.6</text:span><text:span text:style-name="T199">. prašyme nenumatytai veiklai;</text:span></text:p>
      <text:p text:style-name="P200"><text:span text:style-name="T201">14.7</text:span><text:span text:style-name="T202">. lėšų gavėjo darbuotojų darbo užmokesčiui.</text:span></text:p>
      <text:p text:style-name="P203"><text:span text:style-name="T204">15</text:span><text:span text:style-name="T205">. Lėšas papildomai<text:s/></text:span><text:span text:style-name="T206">kultūros priemonei įgyvendinti Savivaldybės administracijos Apskaitos skyrius perveda lėšų gavėjui pagal pasirašytą sutartį ir sutarties priedą (savivaldybės biudžeto lėšų naudojimo papildomai kultūros priemonei įgyvendinti išlaidų sąmatą).</text:span></text:p>
      <text:p text:style-name="P207"><text:span text:style-name="T208">16</text:span><text:span text:style-name="T209">. L</text:span><text:span text:style-name="T210">ėšos p</text:span><text:span text:style-name="T211">apildomai kultūros priemonei įgyvendinti pervedamos į lėšų gavėjo nurodytą sąskaitą atsižvelgiant į papildomos kultūros priemonės vykdymo terminus.</text:span></text:p>
      <text:p text:style-name="P212"><text:span text:style-name="T213">17</text:span><text:span text:style-name="T214">. Lėšų gavėjas</text:span><text:span text:style-name="T215"><text:s/>skirtas lėšas gali naudoti tik sutartyje nurodytiems tikslams įgyvendinti ir tik pagal<text:s/></text:span><text:span text:style-name="T216">sutarties priedą (savivaldybės biudžeto lėšų naudojimo papildomai kultūros priemonei įgyvendinti išlaidų sąmatą).</text:span></text:p>
      <text:p text:style-name="P217"/>
      <text:p text:style-name="P218"><text:span text:style-name="T219">V</text:span><text:span text:style-name="T220"><text:s/>SKYRIUS</text:span></text:p>
      <text:p text:style-name="P221"><text:span text:style-name="T222">KONTROLĖ, ATSAKOMYBĖ IR GINČŲ SPRENDIMO TVARKA</text:span></text:p>
      <text:p text:style-name="P223"/>
      <text:p text:style-name="P224"><text:span text:style-name="T225">18</text:span><text:span text:style-name="T226">. Lėšų gavėjas visiškai atsako už papildomos kultūros priemonės įgyvendinimą ir tikslinį lėšų panaudojimą.<text:s/></text:span></text:p>
      <text:p text:style-name="P227"><text:span text:style-name="T228">19</text:span><text:span text:style-name="T229">. Lėšų gavėjas teikia Savivaldybės</text:span><text:span text:style-name="T230"><text:s/>administracijos skyriams prašomą informaciją apie papildomos kultūros priemonės įgyvendinimą ir lėšų panaud</text:span><text:span text:style-name="T231">ojimą.</text:span></text:p>
      <text:p text:style-name="P232"><text:span text:style-name="T233">20</text:span><text:span text:style-name="T234">. Lėšų gavėjas, pateikęs klaidingas žinias apie papildomos kultūros priemonės įgyvendinimą ar ne pagal paskirtį panaudojęs savivaldybės biudžeto lėšas, a</text:span><text:span text:style-name="T235">tsako Lietuvos Respublikos teisės aktų nustatyta tvarka.</text:span></text:p>
      <text:p text:style-name="P236"><text:span text:style-name="T237">21</text:span><text:span text:style-name="T238">. Lėšų gavėjas praranda tei</text:span><text:span text:style-name="T239">sę kreiptis į Savivaldybę dėl lėšų skyrimo papildomai kultūros priemonei įgyvendinti, jei, gavęs Savivaldybės finansavimą, neatsiskaitė sutartyje nustatyta tvarka.</text:span></text:p>
      <text:p text:style-name="P240"><text:span text:style-name="T241">22</text:span><text:span text:style-name="T242">. Visi kilę klausimai ar ginčai sprendžiami Lietuvos Respublikos teisės aktų nustatyta</text:span><text:span text:style-name="T243"><text:s/>tvarka.<text:s/></text:span></text:p>
      <text:p text:style-name="P244"/>
      <text:p text:style-name="P245"><text:span text:style-name="T246">VI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23</text:span><text:span text:style-name="T253">. Prašymo, sutarties, priemonės išlaidų sąmatos, įgyvendintos kultūros priemonės ataskaitos dėl savivaldybės biudžeto lėšų skyrimo papildomai kultūros priemonei ir<text:s/></text:span><text:span text:style-name="T254">savivaldybės biudžeto lėšų<text:s/></text:span><text:span text:style-name="T255">papildomai kultūros priemonei įgyvendinti panaudojimo ataskaitos formos tvirtinamos</text:span><text:span text:style-name="T256"><text:s/>Savivaldybės administracijos direktoriaus įsakymu.</text:span></text:p>
      <text:p text:style-name="P257"/>
      <text:p text:style-name="P258"><text:span text:style-name="T259">____________________________</text:span></text:p>
      <text:p text:style-name="P260">Papildyta priedu:</text:p>
      <text:p text:style-name="P261"><text:span text:style-name="T262">Nr.<text:s/></text:span><text:a xlink:href="https://www.e-tar.lt/portal/legalAct.html?documentId=5fdc960094ed11e5a6f4e928c954d72b" office:target-frame-name="_top" xlink:show="replace"><text:span text:style-name="T263">T-322</text:span></text:a><text:span text:style-name="T264">, 2015-11-26, paskelbta TAR 2015-11-27, i. k. 2015-18895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miesto savivaldybės taryba, Sprendimas</text:span></text:p>
      <text:p text:style-name="P274"><text:span text:style-name="T275">Nr.<text:s/></text:span><text:a xlink:href="https://www.e-tar.lt/portal/legalAct.html?documentId=5fdc960094ed11e5a6f4e928c954d72b" office:target-frame-name="_top" xlink:show="replace"><text:span text:style-name="T276">T-322</text:span></text:a><text:span text:style-name="T277">, 2015-11-26, paskelbta TAR 2015-11-27, i. k. 2015-18895</text:span></text:p>
      <text:p text:style-name="P278"><text:span text:style-name="T279">Dėl Šiaulių miesto savivaldybės tarybos 2012 m. rugpjūčio 30 d. sprendimo Nr. T-224 „Dėl Lėšų skyr</text:span><text:span text:style-name="T280">imo neplanuotoms kultūros priemonėms įgyvendinti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2-15T10:53:00Z</meta:creation-date>
    <dc:date>2017-02-15T10:53:00Z</dc:date>
    <meta:template xlink:href="Normal.dotm" xlink:type="simple"/>
    <meta:editing-cycles>2</meta:editing-cycles>
    <meta:editing-duration>PT0S</meta:editing-duration>
    <meta:document-statistic meta:page-count="4" meta:paragraph-count="161" meta:word-count="876" meta:character-count="7409" meta:row-count="291" meta:non-whitespace-character-count="6694"/>
  </office:meta>
</office:document-meta>
</file>