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widows="0" fo:orphans="0" fo:text-align="center" fo:margin-right="-0.0013in">
        <style:tab-stops>
          <style:tab-stop style:type="left" style:position="6.692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7" style:parent-style-name="Normal" style:family="paragraph">
      <style:paragraph-properties fo:widows="0" fo:orphans="0" fo:text-align="center" fo:margin-right="-0.0013in">
        <style:tab-stops>
          <style:tab-stop style:type="left" style:position="6.6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keep-with-next="always" fo:widows="0" fo:orphans="0" fo:margin-left="4.5in">
        <style:tab-stops>
          <style:tab-stop style:type="left" style:position="-23.0111in"/>
        </style:tab-stops>
      </style:paragraph-properties>
      <style:text-properties style:font-name="Cambria" style:font-name-complex="Arial Unicode MS" fo:font-weight="bold" style:font-weight-asian="bold" style:font-weight-complex="bold" style:letter-kerning="true" fo:font-size="13pt" style:font-size-asian="13pt" style:font-size-complex="13pt" style:language-asian="lt" style:country-asian="LT" fo:hyphenate="false"/>
    </style:style>
    <style:style style:name="T31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margin-right="0.193in"/>
      <style:text-properties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 fo:text-indent="0.0416in"/>
      <style:text-properties fo:hyphenate="false"/>
    </style:style>
    <style:style style:name="T35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language-asian="lt" style:country-asian="LT"/>
    </style:style>
    <style:style style:name="T43" style:parent-style-name="DefaultParagraphFont" style:family="text">
      <style:text-properties fo:color="#000000" style:letter-kerning="true" style:language-asian="lt" style:country-asian="LT"/>
    </style:style>
    <style:style style:name="T44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language-asian="lt" style:country-asian="LT"/>
    </style:style>
    <style:style style:name="T53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etter-spacing="0.0013in" style:font-size-complex="12pt" style:language-asian="lt" style:country-asian="LT"/>
    </style:style>
    <style:style style:name="P61" style:parent-style-name="Normal" style:family="paragraph">
      <style:paragraph-properties fo:break-before="page" fo:text-align="justify" fo:text-indent="2in"/>
      <style:text-properties fo:hyphenate="false"/>
    </style:style>
    <style:style style:name="P62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0416in"/>
      <style:text-properties style:font-name-asian="Calibri" style:font-name-complex="Calibri" fo:color="#000000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7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7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7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78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1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style:line-height-at-least="0.0694in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12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30" style:parent-style-name="Normal" style:family="paragraph">
      <style:paragraph-properties fo:text-align="center"/>
      <style:text-properties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37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5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65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0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0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1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1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1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9in"/>
      <style:text-properties fo:hyphenate="false"/>
    </style:style>
    <style:style style:name="T23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43" style:parent-style-name="Normal" style:family="paragraph">
      <style:paragraph-properties fo:text-align="justify"/>
      <style:text-properties fo:hyphenate="false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46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49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5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6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69" style:parent-style-name="Normal" style:family="paragraph">
      <style:paragraph-properties fo:text-align="justify"/>
      <style:text-properties fo:hyphenate="false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75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7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82" style:parent-style-name="Normal" style:family="paragraph">
      <style:paragraph-properties fo:text-align="justify"/>
      <style:text-properties fo:hyphenate="false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prendimas netenka galios 2023-04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5d4a6100b8f411ed8df094f359a60216" office:target-frame-name="_top" xlink:show="replace"><text:span text:style-name="T7">T-45</text:span></text:a><text:span text:style-name="T8">, 2023-03-02, paskelbta TAR 2023-03-02, i. k. 2023-03857</text:span></text:p>
      <text:p text:style-name="P9"><text:span text:style-name="T10">Dėl<text:s/></text:span><text:span text:style-name="T11">Šiaulių miesto savivaldybės tarybos 2012 m. rugpjūčio 30 d. sprendimo Nr. T-224 „Dėl Lėšų skyrimo neplanuotoms kultūros priemonėms įgyvendinti tvarkos aprašo patvirtinimo“ pripažinimo netekusiu galios</text:span></text:p>
      <text:p text:style-name="P12"/>
      <text:p text:style-name="P13"><text:span text:style-name="T14">Suvestinė redakcija nuo 2017-02-15 iki 2023-03-31</text:span></text:p>
      <text:p text:style-name="P15"/>
      <text:p text:style-name="P16"><text:span text:style-name="T17">Spr</text:span><text:span text:style-name="T18">endimas paskelbtas: TAR 2012-08-30, i. k. 2012-01893</text:span></text:p>
      <text:p text:style-name="P19"/>
      <text:p text:style-name="P20">Nauja redakcija nuo 2015-11-28:</text:p>
      <text:p text:style-name="Normal"><text:span text:style-name="T21">Nr.<text:s/></text:span><text:a xlink:href="https://www.e-tar.lt/portal/legalAct.html?documentId=5fdc960094ed11e5a6f4e928c954d72b" office:target-frame-name="_top" xlink:show="replace"><text:span text:style-name="T22">T-322</text:span></text:a><text:span text:style-name="T23">, 2015-11-26, paskelbta TAR 2015-11-27, i. k. 2015-18895</text:span></text:p>
      <text:p text:style-name="P24"/>
      <text:p text:style-name="P25"><text:span text:style-name="T26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7"><text:span text:style-name="T28"><draw:frame draw:z-index="251659264" draw:id="id0" draw:style-name="a1" draw:name="Text Box 6" text:anchor-type="paragraph" svg:x="6.66944in" svg:y="-0.44792in" svg:width="0.01528in" svg:height="0.01528in" style:rel-width="scale" style:rel-height="scale"><draw:text-box><text:p text:style-name="P29"/><text:h text:style-name="P30" text:outline-level="3"/></draw:text-box><svg:title/><svg:desc/></draw:frame></text:span><text:span text:style-name="T31">ŠIAULIŲ MIESTO SAVIVALDYBĖS TARYBA</text:span></text:p>
      <text:p text:style-name="P32"/>
      <text:h text:style-name="P33" text:outline-level="4">SPRENDIMAS</text:h>
      <text:p text:style-name="P34"><text:span text:style-name="T35">Dėl LĖŠŲ SKYRIMO PAPILDOMOMS kultūros PRIEMONĖMS ĮGYVENDINTI TVARKOS APRAŠO PATVIRTINIMO</text:span></text:p>
      <text:p text:style-name="P36"/>
      <text:p text:style-name="P37">2012 m. rugpjūčio 30 d. Nr. T-224</text:p>
      <text:p text:style-name="P38">Šiauliai</text:p>
      <text:p text:style-name="P39"/>
      <text:p text:style-name="P40"/>
      <text:p text:style-name="P41"><text:span text:style-name="T42">Vadovaudamasi Lietuvos Respublikos vietos savivaldos įstatymo 6 straipsnio 13 punktu,<text:s/></text:span><text:soft-page-break/><text:span text:style-name="T43">atsižvelgdama į Šiaulių miesto savivaldybės kontrolės ir audito tarnybos 2012-05-16 raštą Nr. S1-30 „Dėl atliekamo 2011 m. biudžeto vykdymo ataskaitų rinkinio audito“,<text:s/></text:span><text:span text:style-name="T44">Ši</text:span><text:span text:style-name="T45">aulių miesto savivaldybės taryba n u s p r e n d ž i a:</text:span></text:p>
      <text:p text:style-name="P46"><text:span text:style-name="T47">1</text:span><text:span text:style-name="T48">. Patvirtinti Lėšų skyrimo papildomoms kultūros priemonėms įgyvendinti tvarkos aprašą (pridedama).</text:span></text:p>
      <text:p text:style-name="P49"><text:span text:style-name="T50">2</text:span><text:span text:style-name="T51">.</text:span><text:span text:style-name="T52"><text:s/></text:span><text:span text:style-name="T53">Nustatyti, kad šis sprendimas gali būti skundžiamas Lietuvos Respublikos administracinių<text:s/></text:span><text:span text:style-name="T54">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Justinas Sartauskas</text:span></text:p>
      <text:p text:style-name="Normal"/>
      <text:p text:style-name="P61"/>
      <text:soft-page-break/>
      <text:p text:style-name="P62">PATVIRTINTA<text:s/></text:p>
      <text:p text:style-name="P63">Šiaulių miesto savivaldybės tarybos</text:p>
      <text:p text:style-name="P64">2012 m. rugpjūčio 30 d. sprendimu Nr. T-224</text:p>
      <text:p text:style-name="P65">(2015 m. lapkričio 26 d Nr. T-322 redakcija)</text:p>
      <text:p text:style-name="P66"/>
      <text:p text:style-name="P67"><text:span text:style-name="T68">LĖŠŲ SKYRIMO PAPILDOMOMS<text:s/></text:span><text:span text:style-name="T69">KULTŪROS PRIEMONĖMS ĮGYVENDINTI</text:span></text:p>
      <text:p text:style-name="P70"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Lėšų skyrimo papildomoms kultūros priemonėms įgyvendinti tvarkos aprašas (toliau – Aprašas) reglamentuoja papildomų kultūros priemonių finansavimo iš Šiaulių miesto savivaldybės biudžeto<text:s/></text:span><text:span text:style-name="T82">(toliau – savivaldybės biudžetas)</text:span><text:span text:style-name="T83"><text:s/>lėšų ir atsiskaitymo už gautas lė</text:span><text:span text:style-name="T84">šas tvarką.<text:s/></text:span></text:p>
      <text:p text:style-name="P85"><text:span text:style-name="T86">2</text:span><text:span text:style-name="T87">. Kiekvienais metais papildomoms kultūros priemonėms skiriama ne daugiau<text:s/></text:span><text:span text:style-name="T88">kaip<text:s/></text:span><text:span text:style-name="T89">15 procentų Kultūros plėtros programos (toliau – programa) lėš</text:span><text:span text:style-name="T90">ų atsižvelgiant į patvirtintas programos lėšas.</text:span></text:p>
      <text:p text:style-name="P91"><text:span text:style-name="T92">3</text:span><text:span text:style-name="T93">. Lėšos skiriamos tik toms papildomoms kultūr</text:span><text:span text:style-name="T94">os priemonėms, kurių nebuvo galima numatyti planuojant programos lėšų tikslinį panaudojimą.</text:span></text:p>
      <text:p text:style-name="P95"><text:span text:style-name="T96">4</text:span><text:span text:style-name="T97">. Prašymus</text:span><text:span text:style-name="T98"><text:s/>savivaldybės biudžeto lėšoms, reikalingoms</text:span><text:span text:style-name="T99"><text:s/>papildomoms kultūros priemonėms įgyvendinti (toliau – prašymas), gali teikti Šiaulių mieste registruoti i</text:span><text:span text:style-name="T100">r kultūrinę veiklą vykdantys ne pelno siekiantys<text:s/></text:span><text:span text:style-name="T101">juridiniai asmenys (toliau – prašymo teikėjas).</text:span></text:p>
      <text:p text:style-name="P102"><text:span text:style-name="T103">5</text:span><text:span text:style-name="T104">.<text:s/></text:span><text:span text:style-name="T105">Už lėšų skyrimo tvarką kultūros priemonėms įgyvendinti atsakingas </text:span><text:span text:style-name="T106">Šiaulių miesto</text:span><text:span text:style-name="T107"> savivaldybės administracijos Švietimo, kultūros ir sporto departamento<text:s/></text:span><text:span text:style-name="T108">Kultūros skyrius (toliau – Kultūros skyrius).</text:span><text:s/></text:p>
      <text:p text:style-name="P109">Punkto pakeitimai:</text:p>
      <text:soft-page-break/>
      <text:p text:style-name="P110"><text:span text:style-name="T111">Nr.<text:s/></text:span><text:a xlink:href="https://www.e-tar.lt/portal/legalAct.html?documentId=91f99500f14111e692c5977c7316c9b5" office:target-frame-name="_top" xlink:show="replace"><text:span text:style-name="T112">T-17</text:span></text:a><text:span text:style-name="T113">, 2017-02-10, paskelbta TAR 2017-02-14, i. k. 2017-02511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FINANSAVIMO PRINCIPAI</text:span></text:p>
      <text:p text:style-name="P119"/>
      <text:p text:style-name="P120"><text:span text:style-name="T121">6</text:span><text:span text:style-name="T122">. Lėšos gali būti skiriamos: šioms papildomoms kultūros priemonėms:</text:span></text:p>
      <text:p text:style-name="P123"><text:span text:style-name="T124">6.1</text:span><text:span text:style-name="T125">. kultūros priemonėms, kurių nebuvo galima numatyti įstaigos, organizacijos metiniame veiklos plane, įgyvendinti;</text:span></text:p>
      <text:p text:style-name="P126"><text:span text:style-name="T127">6.2</text:span><text:span text:style-name="T128">. kultūros projektams, gavusiems<text:s/></text:span><text:span text:style-name="T129">finansavimą iš respublikinių ar tarptautinių fondų ar programų (iš savivaldybės biudžeto finansuojama iki 20 proc. fondų ar programų lėšų, skirtų projektui įgyvendinti)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PRAŠYMO PATEIKIMO IR VERTINIMO TVARKA</text:span><text:span text:style-name="T136"><text:s/></text:span></text:p>
      <text:p text:style-name="P137"/>
      <text:p text:style-name="P138"><text:span text:style-name="T139">7</text:span><text:span text:style-name="T140">. Prašymas Kultūros<text:s/></text:span><text:span text:style-name="T141">skyriui pateikiamas Šiaulių miesto savivaldybės (toliau – Savivaldybė) priimamajame. Kartu su prašymu pateikiama patvirtinta juridinio asmens registravimo pažymėjimo kopija ir prašymo teikėjo įstatų (nuostatų) kopija, jei prašymo teikėjas prašymą teikia pi</text:span><text:span text:style-name="T142">rmą kartą.</text:span></text:p>
      <text:p text:style-name="P143"><text:span text:style-name="T144">8</text:span><text:span text:style-name="T145">. Prašymą analizuoja ir vertina Šiaulių miesto savivaldybės kultūros taryba (toliau – Kultūros taryba).</text:span></text:p>
      <text:p text:style-name="P146"><text:span text:style-name="T147">9</text:span><text:span text:style-name="T148">. Kultūros taryba,</text:span><text:span text:style-name="T149"><text:s/>įvertinusi prašymą, surašo posėdžio protokolą, kuriame teikia rekomendaciją Kultūros skyriui dėl lėšų skyrimo papildomai kultūros priemonei įgyvendinti.</text:span></text:p>
      <text:p text:style-name="P150"><text:span text:style-name="T151">10</text:span><text:span text:style-name="T152">. Kultūros skyrius, atsižvelgdamas į Kultūros tarybos rekomendaciją, rengia Savivaldybės adminis</text:span><text:span text:style-name="T153">tracijos direktoriaus įsakymo projektą dėl papildomos kultūros priemonės finansavimo.<text:s/></text:span></text:p>
      <text:p text:style-name="P154"><text:span text:style-name="T155">11</text:span><text:span text:style-name="T156">. Lėšos papildomai kultūros priemonei įgyvendinti skiriamos Savivaldybės<text:s/></text:span><text:soft-page-break/><text:span text:style-name="T157">administracijos direktoriaus įsakymu.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LĖŠŲ SKYRIMO, NAUDOJIMO IR ATSISKA</text:span><text:span text:style-name="T164">ITYMO TVARKA</text:span></text:p>
      <text:p text:style-name="P165"/>
      <text:p text:style-name="P166"><text:span text:style-name="T167">12</text:span><text:span text:style-name="T168">. Savivaldybės administracija, atstovaujama Savivaldybės administracijos direktoriaus, ir prašymo teikėjas, kuriam skirtos lėšos (toliau – lėšų gavėjas) sudaro sutartį papildomai kultūros priemonei įgyvendinti (toliau – sutartis).</text:span></text:p>
      <text:p text:style-name="P169"><text:span text:style-name="T170">13</text:span><text:span text:style-name="T171">. Lėšos gali būti naudojamos šioms išlaidų rūšims:<text:s/></text:span></text:p>
      <text:p text:style-name="P172"><text:span text:style-name="T173">13.1</text:span><text:span text:style-name="T174">. prekėms</text:span><text:span text:style-name="T175"><text:s/></text:span><text:span text:style-name="T176">įsigyti;<text:s/></text:span></text:p>
      <text:p text:style-name="P177"><text:span text:style-name="T178">13.2</text:span><text:span text:style-name="T179">. apmokėjimui pagal autorines sutartis (įskaitant mokesčius);<text:s/></text:span></text:p>
      <text:p text:style-name="P180"><text:span text:style-name="T181">13.3</text:span><text:span text:style-name="T182">. paslaugų (patalpų, techninės įrangos nuomos, viešinimo, leidybos,</text:span><text:span text:style-name="T183"><text:s/>kitų atlygintinų paslaugų) išl</text:span><text:span text:style-name="T184">aidoms;<text:s/></text:span></text:p>
      <text:p text:style-name="P185"><text:span text:style-name="T186">13.4</text:span><text:span text:style-name="T187">. transporto nuomos paslaugoms, kelionių (už bilietus) išlaidoms;<text:s/></text:span></text:p>
      <text:p text:style-name="P188"><text:span text:style-name="T189">13.5</text:span><text:span text:style-name="T190">. renginio dalyvių apgyvendinimo ir maitinimo išlaidoms;<text:s/></text:span></text:p>
      <text:p text:style-name="P191"><text:span text:style-name="T192">13.6</text:span><text:span text:style-name="T193">. kitoms išlaidoms (banko, pašto, ryšio ar pan.)<text:s/></text:span><text:span text:style-name="T194">–<text:s/></text:span><text:span text:style-name="T195">ne daugiau kaip 10 proc. skirtų lėšų.</text:span></text:p>
      <text:p text:style-name="P196"><text:span text:style-name="T197">14</text:span><text:span text:style-name="T198">.</text:span><text:span text:style-name="T199"><text:s/>Lėšos negali būti naudojamos:<text:s/></text:span></text:p>
      <text:p text:style-name="P200"><text:span text:style-name="T201">14.1</text:span><text:span text:style-name="T202">. pastatams, patalpoms rekonstruoti ar remontuoti;</text:span></text:p>
      <text:p text:style-name="P203"><text:span text:style-name="T204">14.2</text:span><text:span text:style-name="T205">. ilgalaikiam turtui (inventoriui, baldams, ryšio priemonėms, kompiuterinei įrangai ar pan. turtui, kuris nenusidėvi per vienerius metus) įsigyti;</text:span></text:p>
      <text:p text:style-name="P206"><text:span text:style-name="T207">14.3</text:span><text:span text:style-name="T208">.<text:s/></text:span><text:span text:style-name="T209">kurui įsigyti;</text:span></text:p>
      <text:p text:style-name="P210"><text:span text:style-name="T211">14.4</text:span><text:span text:style-name="T212">. taksi (lengvųjų automobilių) paslaugoms apmokėti;</text:span></text:p>
      <text:p text:style-name="P213"><text:span text:style-name="T214">14.5</text:span><text:span text:style-name="T215">. pelno siekiančiai veiklai;</text:span></text:p>
      <text:p text:style-name="P216"><text:span text:style-name="T217">14.6</text:span><text:span text:style-name="T218">. prašyme nenumatytai veiklai;</text:span></text:p>
      <text:p text:style-name="P219"><text:span text:style-name="T220">14.7</text:span><text:span text:style-name="T221">. lėšų gavėjo darbuotojų darbo užmokesčiui.</text:span></text:p>
      <text:p text:style-name="P222"><text:span text:style-name="T223">15</text:span><text:span text:style-name="T224">.<text:s/></text:span><text:span text:style-name="T225">Lėšas papildomai kultūros priemonei įgyvend</text:span><text:span text:style-name="T226">inti Savivaldybės administracija perveda<text:s/></text:span><text:soft-page-break/><text:span text:style-name="T227">lėšų gavėjui pagal pasirašytą sutartį ir sutarties priedą (savivaldybės biudžeto lėšų naudojimo papildomai kultūros priemonei įgyvendinti išlaidų sąmatą).</text:span><text:s/></text:p>
      <text:p text:style-name="P228">Punkto pakeitimai:</text:p>
      <text:p text:style-name="P229"><text:span text:style-name="T230">Nr.<text:s/></text:span><text:a xlink:href="https://www.e-tar.lt/portal/legalAct.html?documentId=91f99500f14111e692c5977c7316c9b5" office:target-frame-name="_top" xlink:show="replace"><text:span text:style-name="T231">T-17</text:span></text:a><text:span text:style-name="T232">, 2017-02-10, paskelbta TAR 2017-02-14, i. k. 2017-02511</text:span></text:p>
      <text:p text:style-name="Normal"/>
      <text:p text:style-name="P233"><text:span text:style-name="T234">16</text:span><text:span text:style-name="T235">. L</text:span><text:span text:style-name="T236">ėšos papildomai kultūros priemonei įgyvendinti pervedamos į lėšų gavėjo nurodytą sąskaitą atsižvelgiant į papildomos<text:s/></text:span><text:span text:style-name="T237">kultūros priemonės vykdymo terminus.</text:span></text:p>
      <text:p text:style-name="P238"><text:span text:style-name="T239">17</text:span><text:span text:style-name="T240">. Lėšų gavėjas</text:span><text:span text:style-name="T241"><text:s/>skirtas lėšas gali naudoti tik sutartyje nurodytiems tikslams įgyvendinti ir tik pagal sutarties priedą (savivaldybės biudžeto lėšų naudojimo papildomai kultūros priemonei įgyvendinti išlaidų sąmatą</text:span><text:span text:style-name="T242">).</text:span></text:p>
      <text:p text:style-name="P243"/>
      <text:p text:style-name="P244"><text:span text:style-name="T245">V</text:span><text:span text:style-name="T246"><text:s/>SKYRIUS</text:span></text:p>
      <text:p text:style-name="P247"><text:span text:style-name="T248">KONTROLĖ, ATSAKOMYBĖ IR GINČŲ SPRENDIMO TVARKA</text:span></text:p>
      <text:p text:style-name="P249"/>
      <text:p text:style-name="P250"><text:span text:style-name="T251">18</text:span><text:span text:style-name="T252">. Lėšų gavėjas visiškai atsako už papildomos kultūros priemonės įgyvendinimą ir tikslinį lėšų panaudojimą.<text:s/></text:span></text:p>
      <text:p text:style-name="P253"><text:span text:style-name="T254">19</text:span><text:span text:style-name="T255">. Lėšų gavėjas teikia Savivaldybės</text:span><text:span text:style-name="T256"><text:s/>administracijos skyriams prašomą informaciją apie papildomos kultūros priemonės įgyvendinimą ir lėšų panaudojimą.</text:span></text:p>
      <text:p text:style-name="P257"><text:span text:style-name="T258">20</text:span><text:span text:style-name="T259">. Lėšų gavėjas, pateikęs klaidingas žinias apie papildomos kultūros priemonės įgyvendinimą ar ne pagal paskirtį panaudojęs savivaldybės</text:span><text:span text:style-name="T260"><text:s/>biudžeto lėšas, a</text:span><text:span text:style-name="T261">tsako Lietuvos Respublikos teisės aktų nustatyta tvarka.</text:span></text:p>
      <text:p text:style-name="P262"><text:span text:style-name="T263">21</text:span><text:span text:style-name="T264">. Lėšų gavėjas praranda teisę kreiptis į Savivaldybę dėl lėšų skyrimo papildomai kultūros priemonei įgyvendinti, jei, gavęs Savivaldybės finansavimą, neatsiskaitė sutartyje nu</text:span><text:span text:style-name="T265">statyta tvarka.</text:span></text:p>
      <text:p text:style-name="P266"><text:span text:style-name="T267">22</text:span><text:span text:style-name="T268">. Visi kilę klausimai ar ginčai sprendžiami Lietuvos Respublikos teisės aktų nustatyta tvarka.<text:s/></text:span></text:p>
      <text:p text:style-name="P269"/>
      <text:p text:style-name="P270"><text:span text:style-name="T271">VI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23</text:span><text:span text:style-name="T278">. Prašymo, sutarties, priemonės išlaidų sąmatos, įgyvendintos kultūros priemonės ataskaitos dėl savivaldybės biudžeto lėšų skyrimo papildomai kultūros priemonei ir<text:s/></text:span><text:span text:style-name="T279">savivaldybės biudžeto lėšų papildomai kultūros priemonei įgyvendinti panaudojimo ataskaitos<text:s/></text:span><text:span text:style-name="T280">formos tvirtinamos</text:span><text:span text:style-name="T281"><text:s/>Savivaldybės administracijos direktoriaus įsakymu.</text:span></text:p>
      <text:p text:style-name="P282"/>
      <text:p text:style-name="P283"><text:span text:style-name="T284">____________________________</text:span></text:p>
      <text:p text:style-name="P285">Papildyta priedu:</text:p>
      <text:p text:style-name="P286"><text:span text:style-name="T287">Nr.<text:s/></text:span><text:a xlink:href="https://www.e-tar.lt/portal/legalAct.html?documentId=5fdc960094ed11e5a6f4e928c954d72b" office:target-frame-name="_top" xlink:show="replace"><text:span text:style-name="T288">T-322</text:span></text:a><text:span text:style-name="T289">, 2015-11-26, paskelbta T</text:span><text:span text:style-name="T290">AR 2015-11-27, i. k. 2015-18895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Šiaulių miesto savivaldybės taryba, Sprendimas</text:span></text:p>
      <text:p text:style-name="P300"><text:span text:style-name="T301">Nr.<text:s/></text:span><text:a xlink:href="https://www.e-tar.lt/portal/legalAct.html?documentId=5fdc960094ed11e5a6f4e928c954d72b" office:target-frame-name="_top" xlink:show="replace"><text:span text:style-name="T302">T-322</text:span></text:a><text:span text:style-name="T303">, 2015-11-26, paskelbta TAR 2015-11-27, i. k.<text:s/></text:span><text:span text:style-name="T304">2015-18895</text:span></text:p>
      <text:p text:style-name="P305"><text:span text:style-name="T306">Dėl Šiaulių miesto savivaldybės tarybos 2012 m. rugpjūčio 30 d. sprendimo Nr. T-224 „Dėl Lėšų skyrimo neplanuotoms kultūros priemonėms įgyvendinti tvarkos aprašo patvirtinimo“ pakeitimo</text:span></text:p>
      <text:p text:style-name="P307"/>
      <text:p text:style-name="P308"><text:span text:style-name="T309">2.</text:span></text:p>
      <text:p text:style-name="P310"><text:span text:style-name="T311">Šiaulių miesto savivaldybės taryba, Sprendimas</text:span></text:p>
      <text:p text:style-name="P312"><text:span text:style-name="T313">Nr.<text:s/></text:span><text:a xlink:href="https://www.e-tar.lt/portal/legalAct.html?documentId=91f99500f14111e692c5977c7316c9b5" office:target-frame-name="_top" xlink:show="replace"><text:span text:style-name="T314">T-17</text:span></text:a><text:span text:style-name="T315">, 2017-02-10, paskelbta TAR 2017-02-14, i. k. 2017-02511</text:span></text:p>
      <text:p text:style-name="P316"><text:span text:style-name="T317">Dėl Šiaulių miesto savivaldybės tarybos 2012 m. rugpjūčio 30 d. sprendimo Nr. T-224 „Dėl Lėšų skyrimo</text:span><text:span text:style-name="T318"><text:s/>neplanuotoms kultūros priemonėms įgyvendinti tvarkos apraš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3-08T06:16:00Z</meta:creation-date>
    <dc:date>2023-03-08T06:16:00Z</dc:date>
    <meta:template xlink:href="Normal.dotm" xlink:type="simple"/>
    <meta:editing-cycles>2</meta:editing-cycles>
    <meta:editing-duration>PT0S</meta:editing-duration>
    <meta:document-statistic meta:page-count="8" meta:paragraph-count="73" meta:word-count="1037" meta:character-count="8728" meta:row-count="258" meta:non-whitespace-character-count="7764"/>
  </office:meta>
</office:document-meta>
</file>