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break-before="page" fo:margin-left="3.6in">
        <style:tab-stops/>
      </style:paragraph-properties>
    </style:style>
    <style:style style:name="P44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/>
    </style:style>
    <style:style style:name="P45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5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4pt" style:language-asian="ar" style:country-asian="SA"/>
    </style:style>
    <style:style style:name="T57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4pt" style:language-asian="ar" style:country-asian="SA"/>
    </style:style>
    <style:style style:name="P5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4pt" style:language-asian="ar" style:country-asian="SA"/>
    </style:style>
    <style:style style:name="P6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7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ar" style:country-asian="SA"/>
    </style:style>
    <style:style style:name="P9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ar" style:country-asian="SA"/>
    </style:style>
    <style:style style:name="P93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ar" style:country-asian="SA" fo:hyphenate="false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P109" style:parent-style-name="Normal" style:family="paragraph">
      <style:paragraph-properties fo:keep-with-next="always" fo:text-align="justify" fo:margin-left="0.5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ar" style:country-asian="SA"/>
    </style:style>
    <style:style style:name="T111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ar" style:country-asian="SA"/>
    </style:style>
    <style:style style:name="P112" style:parent-style-name="Normal" style:family="paragraph">
      <style:paragraph-properties fo:keep-with-next="always" fo:text-align="justify" fo:margin-left="0.5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ar" style:country-asian="SA"/>
    </style:style>
    <style:style style:name="T114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ar" style:country-asian="SA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fo:color="#000000"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P119" style:parent-style-name="Normal" style:family="paragraph">
      <style:paragraph-properties fo:text-align="justify"/>
      <style:text-properties fo:hyphenate="false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25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26" style:parent-style-name="Normal" style:family="paragraph">
      <style:paragraph-properties fo:text-align="justify" fo:text-indent="0.4923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3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P140" style:parent-style-name="Normal" style:family="paragraph">
      <style:paragraph-properties fo:text-align="justify" fo:text-indent="0.5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fo:color="#000000" style:font-size-complex="12pt" style:language-asian="ar" style:country-asian="SA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P177" style:parent-style-name="Normal" style:family="paragraph">
      <style:paragraph-properties fo:widows="0" fo:orphans="0" fo:text-align="justify" fo:text-indent="0.5in"/>
      <style:text-properties fo:hyphenate="false"/>
    </style:style>
    <style:style style:name="T178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17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9" style:parent-style-name="DefaultParagraphFont" style:family="text">
      <style:text-properties fo:color="#000000" style:font-size-complex="12pt" style:language-asian="ar" style:country-asian="SA"/>
    </style:style>
    <style:style style:name="T19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P198" style:parent-style-name="Normal" style:family="paragraph">
      <style:paragraph-properties fo:text-align="justify"/>
      <style:text-properties fo:hyphenate="false"/>
    </style:style>
    <style:style style:name="P19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4pt" style:language-asian="ar" style:country-asian="SA"/>
    </style:style>
    <style:style style:name="T201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4pt" style:language-asian="ar" style:country-asian="SA"/>
    </style:style>
    <style:style style:name="P20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4pt" style:language-asian="ar" style:country-asian="SA"/>
    </style:style>
    <style:style style:name="P20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05" style:parent-style-name="Normal" style:family="paragraph">
      <style:paragraph-properties fo:text-align="justify" fo:text-indent="0.5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207" style:parent-style-name="DefaultParagraphFont" style:family="text">
      <style:text-properties fo:color="#000000" style:font-size-complex="12pt" style:language-asian="ar" style:country-asian="SA"/>
    </style:style>
    <style:style style:name="P208" style:parent-style-name="Normal" style:family="paragraph">
      <style:paragraph-properties fo:text-align="justify" fo:text-indent="0.5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ar" style:country-asian="SA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ar" style:country-asian="SA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P215" style:parent-style-name="Normal" style:family="paragraph">
      <style:paragraph-properties fo:text-align="justify" fo:margin-left="0.2875in" fo:text-indent="0.2048in">
        <style:tab-stops/>
      </style:paragraph-properties>
      <style:text-properties fo:hyphenate="false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fo:hyphenate="false"/>
    </style:style>
    <style:style style:name="T2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1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19" style:parent-style-name="Normal" style:family="paragraph">
      <style:paragraph-properties fo:text-align="center" fo:margin-left="0.25in">
        <style:tab-stops/>
      </style:paragraph-properties>
      <style:text-properties fo:hyphenate="false"/>
    </style:style>
    <style:style style:name="T2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2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ar" style:country-asian="SA"/>
    </style:style>
    <style:style style:name="T224" style:parent-style-name="DefaultParagraphFont" style:family="text">
      <style:text-properties fo:color="#000000" style:font-size-complex="12pt" style:language-asian="ar" style:country-asian="SA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P226" style:parent-style-name="Normal" style:family="paragraph">
      <style:paragraph-properties fo:text-align="justify" fo:text-indent="0.5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ar" style:country-asian="SA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P229" style:parent-style-name="Normal" style:family="paragraph">
      <style:paragraph-properties fo:text-align="justify" fo:text-indent="0.5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231" style:parent-style-name="DefaultParagraphFont" style:family="text">
      <style:text-properties fo:color="#000000" style:font-size-complex="12pt" style:language-asian="ar" style:country-asian="SA"/>
    </style:style>
    <style:style style:name="T23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33" style:parent-style-name="Normal" style:family="paragraph">
      <style:paragraph-properties fo:widows="0" fo:orphans="0" fo:text-align="justify" fo:text-indent="0.5in"/>
      <style:text-properties fo:hyphenate="false"/>
    </style:style>
    <style:style style:name="T234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3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37" style:parent-style-name="DefaultParagraphFont" style:family="text">
      <style:text-properties style:font-name-asian="Lucida Sans Unicode" style:font-name-complex="Mangal" style:font-style-complex="italic" fo:color="#000000" style:letter-kerning="true" style:font-size-complex="12pt" style:language-asian="hi" style:country-asian="IN" style:language-complex="hi" style:country-complex="IN"/>
    </style:style>
    <style:style style:name="T238" style:parent-style-name="DefaultParagraphFont" style:family="text">
      <style:text-properties style:font-name-asian="Arial Unicode MS" style:font-name-complex="Tahoma" fo:color="#000000" style:letter-kerning="true" style:font-size-complex="12pt" style:language-asian="hi" style:country-asian="IN" style:language-complex="hi" style:country-complex="IN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11</text:span></text:p>
      <text:p text:style-name="P3"/>
      <text:p text:style-name="P4"><text:span text:style-name="T5">Sprendimas paskelbtas: TAR 2013-02-28, i. k. 2013-00912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/>
      <text:p text:style-name="P10">ŠIAULIŲ MIESTO SAVIVALDYBĖS TARYBA</text:p>
      <text:p text:style-name="P11"/>
      <text:p text:style-name="P12">SPRENDIMAS</text:p>
      <text:p text:style-name="P13">DĖL ASMENŲ PRIĖMIMO Į ŠIAULIŲ MIESTO SAVIVALDYBĖS SPORTO MOKYMO ĮSTAIGAS, VYKDANČIAS NEFORMALIOJO ŠVIETIMO<text:s/>PROGRAMAS, TVARKOS APRAŠO PATVIRTINIMO</text:p>
      <text:p text:style-name="P14"/>
      <text:p text:style-name="P15">2013 m. vasario 28 d. Nr. T-45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</text:span><text:span text:style-name="T23">008, Nr.<text:s/></text:span><text:a xlink:href="https://www.e-tar.lt/portal/lt/legalAct/TAR.CF599A1A6DD5" office:target-frame-name="_blank" xlink:show="new"><text:span text:style-name="T24">113-4290</text:span></text:a><text:span text:style-name="T25">) 16 straipsnio 4 dalimi, Lietuvos Respublikos kūno kultūros ir sporto įstatymo (Žin., 1996, Nr.<text:s/></text:span><text:a xlink:href="https://www.e-tar.lt/portal/lt/legalAct/TAR.791BF9249C9C" office:target-frame-name="_blank" xlink:show="new"><text:span text:style-name="T26">9-215</text:span></text:a><text:span text:style-name="T27">; 2008, Nr.<text:s/></text:span><text:a xlink:href="https://www.e-tar.lt/portal/lt/legalAct/TAR.082D84B08894" office:target-frame-name="_blank" xlink:show="new"><text:span text:style-name="T28">47-1752</text:span></text:a><text:span text:style-name="T29">) 12 straipsnio 1 punktu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11, Nr.<text:s/></text:span><text:a xlink:href="https://www.e-tar.lt/portal/lt/legalAct/TAR.E2EBE95E7723" office:target-frame-name="_blank" xlink:show="new"><text:span text:style-name="T32">38-1804</text:span></text:a><text:span text:style-name="T33">) 29 straipsnio 5 punktu ir atsižvelgdama į Šiaulių miesto savivaldybės administracijos Centralizuoto vidaus audito skyriaus 2012 m. gegužės 29 d. Moksleivių papildomojo ugdymo organizavimo savivaldybės biudžetinėse įstaigose vertinimo vidaus audito ataska</text:span><text:span text:style-name="T34">itą, Šiaulių miesto savivaldybės taryba<text:s/></text:span><text:span text:style-name="T35">nusprendžia</text:span><text:span text:style-name="T36"><text:s/>patvirtinti Asmenų priėmimo į Šiaulių miesto savivaldybės sporto mokymo įstaigas, vykdančias neformaliojo švietimo programas, tvarkos aprašą (pridedama)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Justinas Sartauskas</text:span></text:p>
      <text:p text:style-name="P43"/>
      <text:soft-page-break/>
      <text:p text:style-name="P44">PATVIRTINTA</text:p>
      <text:p text:style-name="P45">Šiaulių miesto savivaldybės tarybos</text:p>
      <text:p text:style-name="P46">2016 m. spalio 6 d. sprendimu <text:s/>Nr. T-359</text:p>
      <text:p text:style-name="P47">(2013 m. vasario 28 d. sprendimo Nr. T-45 redakcija)<text:s/></text:p>
      <text:p text:style-name="P48"/>
      <text:p text:style-name="P49"><text:span text:style-name="T50">ASMENŲ PRIĖMIMO Į ŠIAULIŲ MIESTO SAVIVALDYBĖS SPORTO MOKYMO ĮSTAIGAS, VYKDANČIAS NEFORMALIOJO ŠVIETIMO<text:s/></text:span><text:span text:style-name="T51">PROGRAMAS,</text:span></text:p>
      <text:p text:style-name="P52"><text:span text:style-name="T53">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JI DALIS</text:span></text:p>
      <text:p text:style-name="P60"/>
      <text:p text:style-name="P61"><text:span text:style-name="T62">1</text:span><text:span text:style-name="T63">. Asmenų priėmimo į Šiaulių miesto savivaldybės sporto mokymo įstaigas, vykdančias neformaliojo švietimo programas, tvarkos aprašas (toliau – Aprašas) reglamentuoja asmenų priėmimą į Šiaulių<text:s/></text:span><text:span text:style-name="T64">miesto savivaldybės sporto mokymo įstaigas, vykdančias sportininkų rengimą pagal plėtojamą sporto profilį ir sportinio ugdymoprogramas</text:span><text:span text:style-name="T65">(toliau – sporto mokymo įstaiga, įstaiga),</text:span><text:span text:style-name="T66">nustato šių įstaigų grupių komplektavimo tvarką, informavimo apie priėmimą ir pr</text:span><text:span text:style-name="T67">ašymų pateikimo terminus.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SPORTO MOKYMO ĮSTAIGŲ GRUPIŲ KOMPLEKTAVIMAS</text:span></text:p>
      <text:p text:style-name="P74"/>
      <text:p text:style-name="P75"><text:span text:style-name="T76">2</text:span><text:span text:style-name="T77">. Grupių komplektavimas į neformaliojo vaikų švietimo irpradinio rengimo grupes vykdomas kasmet iki rugsėjo 30 d., o<text:s/></text:span><text:span text:style-name="T78">į me</text:span><text:span text:style-name="T79">istriškumo ugdymo, meistriškumo tobulinim</text:span><text:span text:style-name="T80">o<text:s/></text:span><text:span text:style-name="T81">ir didelio meistriškumo grupes – iki rugpjūčio 15 d.</text:span><text:span text:style-name="T82"><text:s/>vadovaujantis Sportinio ugdymo organizavimo Šiaulių miesto savivaldybės sporto mokymo įstaigose aprašu.</text:span></text:p>
      <text:p text:style-name="P83"><text:span text:style-name="T84">3</text:span><text:span text:style-name="T85">. Informaciją apie laisvas vietas grupėse teikia įstaigos direktorius arba jo įgaliotas asmu</text:span><text:span text:style-name="T86">o.</text:span></text:p>
      <text:p text:style-name="P87"/>
      <text:p text:style-name="P88"><text:span text:style-name="T89">III</text:span><text:span text:style-name="T90"><text:s/>SKYRIUS</text:span></text:p>
      <text:p text:style-name="P91"><text:span text:style-name="T92">PROGRAMOS IR MOKYMOSI TRUKMĖ</text:span></text:p>
      <text:p text:style-name="P93"/>
      <text:p text:style-name="P94"><text:span text:style-name="T95">4</text:span><text:span text:style-name="T96">. Į sporto mokymo įstaigas asmenys priimami mokytis paga</text:span><text:span text:style-name="T97">l trumpalaikes ir</text:span><text:span text:style-name="T98"><text:s/>ilgalaikes įstaigos siūlomas sportinio ugdymo ir saviraiškos programas:</text:span></text:p>
      <text:p text:style-name="P99"><text:span text:style-name="T100">4.1</text:span><text:span text:style-name="T101">. neformaliojo vaikų švietimo grupė;</text:span></text:p>
      <text:p text:style-name="P102"><text:span text:style-name="T103">4.2</text:span><text:span text:style-name="T104">.<text:s/></text:span><text:span text:style-name="T105">pradinio rengimo grupė (trukmė 1–2metai);</text:span></text:p>
      <text:p text:style-name="P106"><text:span text:style-name="T107">4.3</text:span><text:span text:style-name="T108">. meistriškumo ugdymo grupė (trukmė 1–5metai);</text:span></text:p>
      <text:p text:style-name="P109"><text:span text:style-name="T110">4.4</text:span><text:span text:style-name="T111">. meistriškumo tobulinimo grupė (trukmė 1–4metai);</text:span></text:p>
      <text:p text:style-name="P112"><text:span text:style-name="T113">4.5</text:span><text:span text:style-name="T114">. didelio meistriškumo grupė (trukmė 1 ir daugiau metų).</text:span></text:p>
      <text:p text:style-name="P115"><text:span text:style-name="T116">5</text:span><text:span text:style-name="T117">. Atsižvelgdama į miesto bendru</text:span><text:span text:style-name="T118">omenės poreikius ir gavusi Kūno kultūros ir sporto skyriaus pritarimą, sporto mokymo įstaiga gali siūlyti ir kitas ugdymo ir saviraiškos programas.</text:span></text:p>
      <text:p text:style-name="P119"/>
      <text:p text:style-name="P120"><text:span text:style-name="T121">IV</text:span><text:span text:style-name="T122"><text:s/>SKYRIUS</text:span></text:p>
      <text:p text:style-name="P123"><text:span text:style-name="T124">PRIĖMIMAS Į SPORTO MOKYMO ĮSTAIGĄ<text:s/></text:span></text:p>
      <text:p text:style-name="P125"/>
      <text:p text:style-name="P126"><text:span text:style-name="T127">6</text:span><text:span text:style-name="T128">. Į sporto mokymo įstaigas priimami asmenys<text:s/></text:span><text:span text:style-name="T129">nuo 6</text:span><text:span text:style-name="T130"><text:s/>metų amžiaus.</text:span></text:p>
      <text:p text:style-name="P131"><text:span text:style-name="T132">7</text:span><text:span text:style-name="T133">. Tėvai (globėjai, rūpintojai), norintys leisti vaiką į įstaigą, arba asmuo, norintis lankyti įstaigą,pateikia:</text:span></text:p>
      <text:p text:style-name="P134"><text:span text:style-name="T135">7.1</text:span><text:span text:style-name="T136">. prašymą, kuriame nurodoma:</text:span></text:p>
      <text:p text:style-name="P137"><text:span text:style-name="T138">7.1.1</text:span><text:span text:style-name="T139">. vaiko (asmens) vardas, pavardė, gimimo data, deklaruota gyvenamoji vieta;</text:span></text:p>
      <text:p text:style-name="P140"><text:span text:style-name="T141">7.1.2</text:span><text:span text:style-name="T142">. tėvų ar globėjų (asmens) adresas, telefonas;</text:span></text:p>
      <text:p text:style-name="P143"><text:span text:style-name="T144">7.1.3</text:span><text:span text:style-name="T145">. programa, pagal kurią norėtų mokytis asmuo;</text:span></text:p>
      <text:p text:style-name="P146"><text:span text:style-name="T147">7.2</text:span><text:span text:style-name="T148">. gimimo liudijimo (asmens tapatybės kortelės, paso) k</text:span><text:span text:style-name="T149">opiją;</text:span></text:p>
      <text:p text:style-name="P150"><text:span text:style-name="T151">7.3</text:span><text:span text:style-name="T152">. Sporto medicinos centro arba sveikatos priežiūros įstaigos pažym</text:span><text:span text:style-name="T153">ą,<text:s/></text:span><text:span text:style-name="T154">leidži</text:span><text:span text:style-name="T155">ančią lankyti pratyb</text:span><text:span text:style-name="T156">as.</text:span></text:p>
      <text:p text:style-name="P157"><text:span text:style-name="T158">8</text:span><text:span text:style-name="T159">. Prašymai mokytis įstaigoje priimami nuo einamųjų metų rugpjūčio 1 d.</text:span></text:p>
      <text:p text:style-name="P160"><text:span text:style-name="T161">9</text:span><text:span text:style-name="T162">. Jei yra laisvų vietų, prašymai gali būti pateikiami ir asmenys priimami per visus mokslo metus.</text:span></text:p>
      <text:p text:style-name="P163"><text:span text:style-name="T164">10</text:span><text:span text:style-name="T165">. Prašymai dėl priėmimo į įstaigą registruoja</text:span><text:span text:style-name="T166">mi Prašymų registracijos knygoje.</text:span></text:p>
      <text:p text:style-name="P167"><text:span text:style-name="T168">11</text:span><text:span text:style-name="T169">. Prašymų registraciją, asmenų priėmimąir atleidimą vykdo mokyklos direktorius arba jo įgaliotas asmuo.</text:span></text:p>
      <text:p text:style-name="P170"><text:span text:style-name="T171">12</text:span><text:span text:style-name="T172">. Asmenų priėmimasį įstaigą įforminamas direktoriaus įsakymu ir sudaroma sutartis.</text:span></text:p>
      <text:p text:style-name="P173"><text:span text:style-name="T174">13</text:span><text:span text:style-name="T175">. Asmenys priimam</text:span><text:span text:style-name="T176">i atsižvelgiant į asmenų ar jų tėvų pageidavimus, asmens amžių ir įstaigos galimybes.</text:span></text:p>
      <text:p text:style-name="P177"><text:span text:style-name="T178">14</text:span><text:span text:style-name="T179">. Jei norinčių mokytis pradinio rengimo grupėse yra daugiau nei įstaiga gali priimti, asmenys priimami pagal prašymo pateikimo registracijos eilę, tačiau pirmumo<text:s/></text:span><text:span text:style-name="T180">teisė suteikiama Šiaulių miesto gyventojui.</text:span></text:p>
      <text:p text:style-name="P181"><text:span text:style-name="T182">15</text:span><text:span text:style-name="T183">. Priimamo asmens į meistriškumo ugdymo, meistriškumo tobulinimo ir didelio meistriškumo grupes sportinių pasiekimų vertinimas atliekamas vadovaujantis<text:s/></text:span><text:span text:style-name="T184">Sportinio ugdymo organizavimo Šiaulių miesto savivaldy</text:span><text:span text:style-name="T185">bės sporto mokymo įstaigose aprašo 1 ir 2 prieduose nustatytais meistriškumo rodikliais.</text:span></text:p>
      <text:p text:style-name="P186"><text:span text:style-name="T187">16</text:span><text:span text:style-name="T188">.</text:span><text:span text:style-name="T189">Už mokymąsi sporto mokymo įstaigoje</text:span><text:span text:style-name="T190"><text:s/>ir u</text:span><text:span text:style-name="T191">ž kitas atlygintinai teikiamas paslaugas mokamas Šiaulių miesto savivaldybės tarybos nustatyto dydžio mokestis.</text:span></text:p>
      <text:p text:style-name="P192"><text:span text:style-name="T193">17</text:span><text:span text:style-name="T194">.<text:s/></text:span><text:span text:style-name="T195">Sporto mokymo įstaiga, į kurią priimamas asmuo,privalo užregistruoti jįneformaliojo švietimo ir kitų mokamų paslaugų elektroninės apskaitos sistemoje adresu<text:s/></text:span><text:span text:style-name="T196">www.siauliai.manomokykla.lt</text:span><text:span text:style-name="T197">.</text:span></text:p>
      <text:p text:style-name="P198"/>
      <text:p text:style-name="P199"><text:span text:style-name="T200">V</text:span><text:span text:style-name="T201"><text:s/>SKYRIUS</text:span></text:p>
      <text:p text:style-name="P202"><text:span text:style-name="T203">ASMENŲ IŠBRAUKIMAS IR PAŠALINIMAS IŠ MOKYKLOS</text:span></text:p>
      <text:p text:style-name="P204"/>
      <text:p text:style-name="P205"><text:span text:style-name="T206">18</text:span><text:span text:style-name="T207">. Asmuo gali pereiti į kitą sporto organizaciją pagal atitinkamos sporto šakos patvirtintas sąlygas.</text:span></text:p>
      <text:p text:style-name="P208"><text:span text:style-name="T209">19</text:span><text:span text:style-name="T210">. Asmenys, pažeidžiantys įstaigos vidaus tvarkos taisykles, pedagogų tarybos siūlymu ir įstaigos tarybos sprendimu gali būti šalinami iš sporto<text:s/></text:span><text:span text:style-name="T211">mokymo įstaigos.</text:span></text:p>
      <text:p text:style-name="P212"><text:span text:style-name="T213">20</text:span><text:span text:style-name="T214">. Asmenų išbraukimas pateikus prašymą ir pašalinimas iš įstaigos įforminamas įstaigos direktoriaus įsakymu.</text:span></text:p>
      <text:p text:style-name="P215"/>
      <text:p text:style-name="P216"><text:span text:style-name="T217">VI</text:span><text:span text:style-name="T218"><text:s/>SKYRIUS</text:span></text:p>
      <text:p text:style-name="P219"><text:span text:style-name="T220">BAIGIAMOSIOS NUOSTATOS</text:span></text:p>
      <text:p text:style-name="P221"/>
      <text:p text:style-name="P222"><text:span text:style-name="T223">21</text:span><text:span text:style-name="T224">. Aprašas skelbiamas Šiaulių miesto savivaldybės ir sporto mokymo įstaigos in</text:span><text:span text:style-name="T225">terneto svetainėse.</text:span></text:p>
      <text:p text:style-name="P226"><text:span text:style-name="T227">22</text:span><text:span text:style-name="T228">. Sporto mokymo įstaigų vadovai inicijuoja įstaigos darbuotojų ir įstaigą lankančių asmenų, jų tėvų (globėjų, rūpintojų) supažindinimą su Aprašu.</text:span></text:p>
      <text:p text:style-name="P229"><text:span text:style-name="T230">23</text:span><text:span text:style-name="T231">. Aprašo priežiūrą vykdo Kūno kultūros ir sporto</text:span><text:span text:style-name="T232"><text:s/>skyrius.</text:span></text:p>
      <text:p text:style-name="P233"><text:span text:style-name="T234">24</text:span><text:span text:style-name="T235">. Sporto mokym</text:span><text:span text:style-name="T236">o į</text:span><text:span text:style-name="T237">staigų vadovai atsako už<text:s/></text:span><text:span text:style-name="T238">Aprašo įgyvendinimą.</text:span>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Šiaulių miesto savivaldybės taryba, Sprendimas</text:span></text:p>
      <text:p text:style-name="P248"><text:span text:style-name="T249">Nr.<text:s/></text:span><text:a xlink:href="https://www.e-tar.lt/portal/legalAct.html?documentId=820d59708c6411e6b969d7ae07280e89" office:target-frame-name="_top" xlink:show="replace"><text:span text:style-name="T250">T-359</text:span></text:a><text:span text:style-name="T251">, 2016-10-06, paskelbta TAR<text:s/></text:span><text:span text:style-name="T252">2016-10-10, i. k. 2016-24837</text:span></text:p>
      <text:p text:style-name="P253"><text:span text:style-name="T254">Dėl Šiaulių miesto savivaldybės tarybos 2013 m. vasario 28 d. sprendimo Nr. T-45 „Dėl asmenų priėmimo į Šiaulių miesto savivaldybės sporto mokymo įstaigas, vykdančias neformaliojo švietimo programas, tvarkos aprašo patvirtinimo</text:span><text:span text:style-name="T255">“ pakeitimo.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0-12T07:50:00Z</meta:creation-date>
    <dc:date>2016-10-12T07:50:00Z</dc:date>
    <meta:template xlink:href="Normal.dotm" xlink:type="simple"/>
    <meta:editing-cycles>2</meta:editing-cycles>
    <meta:editing-duration>PT0S</meta:editing-duration>
    <meta:document-statistic meta:page-count="4" meta:paragraph-count="67" meta:word-count="852" meta:character-count="6991" meta:row-count="229" meta:non-whitespace-character-count="6206"/>
  </office:meta>
</office:document-meta>
</file>