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8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ext-properties style:font-name-asian="Courier New" fo:color="#000000" style:font-size-complex="12pt" style:language-asian="lt" style:country-asian="LT"/>
    </style:style>
    <style:style style:name="P34" style:parent-style-name="Normal" style:family="paragraph">
      <style:paragraph-properties fo:widows="0" fo:orphans="0"/>
      <style:text-properties style:font-name-asian="Courier New" fo:color="#000000"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fo:line-height="0.1458in">
        <style:tab-stops>
          <style:tab-stop style:type="left" style:position="5.118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text-indent="3.54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indent="3.5437in"/>
      <style:text-properties fo:color="#000000" style:font-size-complex="12pt" style:language-asian="lt" style:country-asian="LT"/>
    </style:style>
    <style:style style:name="P43" style:parent-style-name="Normal" style:family="paragraph">
      <style:paragraph-properties fo:widows="0" fo:orphans="0" fo:text-indent="3.5437in"/>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style:text-properties style:font-weight-complex="bold"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style:tab-stops>
          <style:tab-stop style:type="left" style:position="0.8784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8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ab-stops>
          <style:tab-stop style:type="left" style:position="0.8784in"/>
        </style:tab-stops>
      </style:paragraph-properties>
    </style:style>
    <style:style style:name="P59" style:parent-style-name="Normal" style:family="paragraph">
      <style:paragraph-properties fo:widows="0" fo:orphans="0" fo:text-align="center">
        <style:tab-stops>
          <style:tab-stop style:type="left" style:position="0.8784in"/>
        </style:tab-stops>
      </style:paragraph-properties>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0.8784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8784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8784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878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8784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878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878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878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tab-stops>
          <style:tab-stop style:type="left" style:position="0.8784in"/>
        </style:tab-stops>
      </style:paragraph-properties>
    </style:style>
    <style:style style:name="P103" style:parent-style-name="Normal" style:family="paragraph">
      <style:paragraph-properties fo:widows="0" fo:orphans="0" fo:text-align="center">
        <style:tab-stops>
          <style:tab-stop style:type="left" style:position="0.8784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justify">
        <style:tab-stops>
          <style:tab-stop style:type="left" style:position="0.8784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8784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878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878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8784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8784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3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tab-stops>
          <style:tab-stop style:type="left" style:position="0.7395in"/>
        </style:tab-stops>
      </style:paragraph-properties>
    </style:style>
    <style:style style:name="P137" style:parent-style-name="Normal" style:family="paragraph">
      <style:paragraph-properties fo:widows="0" fo:orphans="0" fo:text-align="center">
        <style:tab-stops>
          <style:tab-stop style:type="left" style:position="0.7395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widows="0" fo:orphans="0" fo:text-align="justify">
        <style:tab-stops>
          <style:tab-stop style:type="left" style:position="0.7395in"/>
        </style:tab-stops>
      </style:paragraph-properties>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73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924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924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040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909in">
        <style:tab-stops>
          <style:tab-stop style:type="left" style:position="1.040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924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73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tab-stops>
          <style:tab-stop style:type="left" style:position="0.7395in"/>
        </style:tab-stops>
      </style:paragraph-properties>
    </style:style>
    <style:style style:name="P183" style:parent-style-name="Normal" style:family="paragraph">
      <style:paragraph-properties fo:widows="0" fo:orphans="0" fo:text-align="center">
        <style:tab-stops>
          <style:tab-stop style:type="left" style:position="0.7395in"/>
        </style:tab-stops>
      </style:paragraph-properties>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widows="0" fo:orphans="0" fo:text-align="justify">
        <style:tab-stops>
          <style:tab-stop style:type="left" style:position="0.7395in"/>
        </style:tab-stops>
      </style:paragraph-properties>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73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6-04</text:span></text:p>
      <text:p text:style-name="P3"/>
      <text:p text:style-name="P4"><text:span text:style-name="T5">Sprendimas paskelbtas: TAR 2013-06-27, i. k. 2013-02083</text:span></text:p>
      <text:p text:style-name="P6"/>
      <text:p text:style-name="P7"><text:span text:style-name="T8"><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NENAUDOJAMŲ, NAUDOJAMŲ NE PAGAL PASKIRTĮ ARBA NEPRIŽIŪRIMŲ STATINIŲ IR PATALPŲ NUSTATYMO, SĄRAŠO SUDARYMO IR<text:s/>KEITIMO TVARKOS APRAŠO PATVIRTINIMO</text:p>
      <text:p text:style-name="P13"/>
      <text:p text:style-name="P14">2013 m. birželio 27 d. Nr. T-154</text:p>
      <text:p text:style-name="P15">Šiauliai</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text:span><text:span text:style-name="T21">8, Nr.<text:s/></text:span><text:a xlink:href="https://www.e-tar.lt/portal/lt/legalAct/TAR.CF599A1A6DD5" office:target-frame-name="_blank" xlink:show="new"><text:span text:style-name="T22">113-4290</text:span></text:a><text:span text:style-name="T23">) 16 straipsnio 4 dalimi ir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40 straipsniu, Šiaulių miesto savivaldybės taryba<text:s/></text:span><text:span text:style-name="T28">nusprendžia</text:span><text:span text:style-name="T29"><text:s/>patvirtinti Nenaudojamų, naudojamų ne pagal paskirtį arba neprižiūri</text:span><text:span text:style-name="T30">mų statinių ir patalpų nustatymo, sąrašo sudarymo ir keitimo tvarkos aprašą (pridedama).</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text:span><text:span text:style-name="T38"><text:tab/>Justinas Sartauskas</text:span></text:p>
      <text:p text:style-name="P39"/>
      <text:p text:style-name="P40"><text:span text:style-name="T41">PATVIRTINTA</text:span></text:p>
      <text:p text:style-name="P42">Šiaulių miesto savivaldybės tarybos</text:p>
      <text:p text:style-name="P43">2013 m, birželio 27 d. sprendimu Nr. T-154</text:p>
      <text:p text:style-name="P44"/>
      <text:p text:style-name="P45"/>
      <text:p text:style-name="P46"><text:span text:style-name="T47">NENAUDOJAMŲ, NAUDOJAMŲ NE PAGAL PASKIRTĮ ARBA NEPRIŽIŪRIMŲ STATINIŲ IR PATALPŲ NUSTATYMO, SĄRAŠO SUDARYMO IR KEITIMO TVARKOS APRAŠAS<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enaudojamų, naudojamų ne pagal paskirtį arba neprižiūrimų statinių ir patalpų nustatymo, sąrašo sudarymo ir keitimo tvarkos aprašas (toliau - Aprašas) reglamentuoja Šiaulių miesto teritorijoje esančių statinių ir patalpų, kurie yra nenaudojami, n</text:span><text:span text:style-name="T57">audojami ne pagal paskirtį arba neprižiūrimi, nustatymo, jų sąrašo sudarymo ir keitimo procedūras. Aprašas parengtas vadovaujantis Lietuvos Respublikos statybos įstatymu (Žin., 1996, Nr, 32-788; 2001, Nr. 101-3597).</text:span></text:p>
      <text:p text:style-name="P58"/>
      <text:p text:style-name="P59"><text:span text:style-name="T60">II</text:span><text:span text:style-name="T61">.<text:s/></text:span><text:span text:style-name="T62">PAGRINDINĖS SĄVOKOS</text:span></text:p>
      <text:p text:style-name="P63"/>
      <text:p text:style-name="P64"><text:span text:style-name="T65">2</text:span><text:span text:style-name="T66">. A</text:span><text:span text:style-name="T67">praše vartojamos pagrindinės sąvokos:</text:span></text:p>
      <text:p text:style-name="P68"><text:span text:style-name="T69">2.1</text:span><text:span text:style-name="T70">.<text:s/></text:span><text:span text:style-name="T71">neprižiūrimas statinys ar patalpos<text:s/></text:span><text:span text:style-name="T72">- apdegęs, apgriuvęs ar kitaip fiziškai pažeistas ir netvarkomas statinys ar patalpos;</text:span></text:p>
      <text:p text:style-name="P73"><text:span text:style-name="T74">2.2</text:span><text:span text:style-name="T75">.<text:s/></text:span><text:span text:style-name="T76">nenaudojamas statinys ar patalpos<text:s/></text:span><text:span text:style-name="T77">- statinys ar patalpos, kurių angos (durys,<text:s/></text:span><text:span text:style-name="T78">langai ir kt.) yra uždengtos (užsandarintos) kitaip, nei priklauso pagal jų paskirtį ir konstrukciją (užkaltos lentomis, skydais ir pan.), arba per langų ar įstiklintų durų angas aiškiai matosi apleistos ir (ar) nenaudojamos vidaus patalpos;</text:span></text:p>
      <text:p text:style-name="P79"><text:span text:style-name="T80">2.3</text:span><text:span text:style-name="T81">.<text:s/></text:span><text:span text:style-name="T82">stati</text:span><text:span text:style-name="T83">nio ar patalpų naudojimas ne pagal paskirtį<text:s/></text:span><text:span text:style-name="T84">- statinio ar patalpų naudojimas kitokiu tikslu, nei nurodyta Nekilnojamojo turto registre;</text:span></text:p>
      <text:p text:style-name="P85"><text:span text:style-name="T86">2.4</text:span><text:span text:style-name="T87">.<text:s/></text:span><text:span text:style-name="T88">statinio naudojimas<text:s/></text:span><text:span text:style-name="T89">- esminių statinio reikalavimų pagrindu sukurto statinio savybių panaudojimas naudotojo por</text:span><text:span text:style-name="T90">eikiams tenkinti pagal statinio paskirtį;</text:span></text:p>
      <text:p text:style-name="P91"><text:span text:style-name="T92">2.5</text:span><text:span text:style-name="T93">.<text:s/></text:span><text:span text:style-name="T94">statinio naudotojas<text:s/></text:span><text:span text:style-name="T95">- statinio savininkas arba kitas fizinis ar juridinis asmuo, kuris naudoja statinį (jo dalį) Lietuvos Respublikos įstatymų, administracinių aktų, sutarčių ar teismo sprendimų pagrindu;</text:span></text:p>
      <text:p text:style-name="P96"><text:span text:style-name="T97">2.6</text:span><text:span text:style-name="T98">.<text:s/></text:span><text:span text:style-name="T99">statinio paskirtis -<text:s/></text:span><text:span text:style-name="T100">Nekilnojamojo turto registre nurodytas statinio naudojimo tikslas (žmonėms gyventi, ūkinei komercinei ar kitai veiklai), kai statinys atitinka saugos ir jame planuojamos (atliekamos) veiklos (technologijos proceso) privalomus<text:s/></text:span><text:span text:style-name="T101">reikalavimus, nustatytus normatyviniuose statinio saugos ir paskirties dokumentuose.</text:span></text:p>
      <text:p text:style-name="P102"/>
      <text:p text:style-name="P103"><text:span text:style-name="T104">III</text:span><text:span text:style-name="T105">.<text:s/></text:span><text:span text:style-name="T106">SĄRAŠO SUDARYMAS</text:span></text:p>
      <text:p text:style-name="P107"/>
      <text:p text:style-name="P108"><text:span text:style-name="T109">3</text:span><text:span text:style-name="T110">. Į Šiaulių miesto savivaldybės tarybos (toliau - Savivaldybės taryba) sprendimu tvirtinamą Nenaudojamų, naudojamų ne pagal paskirtį a</text:span><text:span text:style-name="T111">rba neprižiūrimų statinių ir patalpų nustatymo sąrašą (toliau - Sąrašas) gali būti įrašytas fizinių ir juridinių asmenų nekilnojamasis turtas - statinys, kuris atitinka vieną arba kelis iš šių kriterijų:</text:span></text:p>
      <text:p text:style-name="P112"><text:span text:style-name="T113">3.1</text:span><text:span text:style-name="T114">. statinys ar patalpos nenaudojami;</text:span></text:p>
      <text:p text:style-name="P115"><text:span text:style-name="T116">3.2</text:span><text:span text:style-name="T117">. st</text:span><text:span text:style-name="T118">atinys ar patalpos neprižiūrimi;</text:span></text:p>
      <text:p text:style-name="P119"><text:span text:style-name="T120">3.3</text:span><text:span text:style-name="T121">. statinys ar patalpos naudojami ne pagal paskirtį.</text:span></text:p>
      <text:p text:style-name="P122"><text:span text:style-name="T123">4</text:span><text:span text:style-name="T124">. Šiaulių miesto savivaldybės administracijos (toliau - Savivaldybės administracija) Statybos skyrius statinių naudojimo priežiūros metu nustatytą<text:s/></text:span><text:span text:style-name="T125">informaciją apie statinius, kurie galimai atitinka 3.1-3.3 punktuose nurodytus kriterijus, ir turimą vaizdinę medžiagą (nuotraukas, žemėlapius ir pan.) kasmet iki rugpjūčio 1 d. pateikia Savivaldybės administracijos direktoriaus<text:s/></text:span><text:soft-page-break/><text:span text:style-name="T126">įsakymu sudarytai nuolatine</text:span><text:span text:style-name="T127">i komisijai (toliau - Komisija).</text:span></text:p>
      <text:p text:style-name="P128"><text:span text:style-name="T129">5</text:span><text:span text:style-name="T130">. Pateikiamoje informacijoje nurodomas statinių ir patalpų adresas, unikalus numeris, pagrindinė tikslinė paskirtis, savininkai, techninės priežiūros būklė (nenaudojamas, avarinis, netvarkomas, apdegęs ir pan).</text:span></text:p>
      <text:p text:style-name="P131"><text:span text:style-name="T132">6</text:span><text:span text:style-name="T133">.<text:s/></text:span><text:span text:style-name="T134">Komisija pagal 3.1-3.3 punktuose nustatytus kriterijus vizualiai įvertina nekilnojamojo turto būklę, identifikuoja statinius ar patalpas, sudaro jų Sąrašą ir apie Sąrašo sudarymą per 10 dienų nuo Sąrašo sudarymo dienos informuoja asmenis, kurių nuosavybės<text:s/></text:span><text:span text:style-name="T135">teise valdomi pastatai ar patalpos įrašyti į šį Sąrašą.</text:span></text:p>
      <text:p text:style-name="P136"/>
      <text:p text:style-name="P137"><text:span text:style-name="T138">IV</text:span><text:span text:style-name="T139">.<text:s/></text:span><text:span text:style-name="T140">SĄRAŠO KEITIMAS</text:span></text:p>
      <text:p text:style-name="P141"/>
      <text:p text:style-name="P142"><text:span text:style-name="T143">7</text:span><text:span text:style-name="T144">. Asmenys, kurių nuosavybės teise valdomas nekilnojamasis turtas įrašytas į Sąrašą, per 30 dienų nuo pranešimo apie jų valdomo objekto įrašymą į Sąrašą išsiuntimo<text:s/></text:span><text:span text:style-name="T145">dienos gali pateikti Komisijai duomenis, įrodančius, kad nekilnojamasis turtas neatitinka Aprašo 3.1-3.3 punktuose išvardytų kriterijų arba kad neatitiktį lėmė viena ar kelios iš šių aplinkybių:</text:span></text:p>
      <text:p text:style-name="P146"><text:span text:style-name="T147">7.1</text:span><text:span text:style-name="T148">. kai kompetentingos institucijos sprendimu yra nustatyt</text:span><text:span text:style-name="T149">as apribojimas disponuoti Sąraše nurodytu nekilnojamuoju turtu (išskyrus šio turto areštą, paskirtą jo savininkui dėl neteisėtos veiklos, ir šio turto įkeitimą/hipoteką) ir tais atvejais, kai turtu negalima naudotis ar jį valdyti dėl teisėsaugos institucij</text:span><text:span text:style-name="T150">ų (ar kitų kompetentingų institucijų) atliekamo tyrimo ar sprendimo byloje, susijusioje su šiuo nekilnojamuoju turtu, įsiteisėjimo;</text:span></text:p>
      <text:p text:style-name="P151"><text:span text:style-name="T152">7.2</text:span><text:span text:style-name="T153">. kai dėl trečiųjų asmenų neteisėtų veiksmų nekilnojamasis turtas buvo suniokotas, šis faktas konstatuotas kompetenti</text:span><text:span text:style-name="T154">ngos institucijos išvadose ir nuo įvykio praėjo mažiau nei šeši mėnesiai;</text:span></text:p>
      <text:p text:style-name="P155"><text:span text:style-name="T156">7.3</text:span><text:span text:style-name="T157">. kai nekilnojamojo turto savininkas kreipėsi į kompetentingas institucijas dėl Sąraše įrašyto objekto rekonstravimo, statybos, griovimo leidimų, paskirties keitimo arba terit</text:span><text:span text:style-name="T158">orijų, kuriose yra Sąraše nurodyti objektai, planavimo bei projektavimo sąlygų nustatymo ir, pareiškėjui vykdant visas institucijų iškeltas sąlygas, nebuvo baigtas minėtų dokumentų derinimo procesas arba po atitinkamo sprendimo priėmimo praėjo mažiau nei š</text:span><text:span text:style-name="T159">eši mėnesiai;</text:span></text:p>
      <text:p text:style-name="P160"><text:span text:style-name="T161">7.4.</text:span><text:span text:style-name="T162"><text:s/>Neteko galios nuo 2021-06-04</text:span></text:p>
      <text:p text:style-name="P163">Punkto naikinimas:</text:p>
      <text:p text:style-name="P164"><text:span text:style-name="T165">Nr.<text:s/></text:span><text:a xlink:href="https://www.e-tar.lt/portal/legalAct.html?documentId=f874cbf0c46f11eba2bad9a0748ee64d" office:target-frame-name="_top" xlink:show="replace"><text:span text:style-name="T166">T-273</text:span></text:a><text:span text:style-name="T167">, 2021-06-03, paskelbta TAR 2021-06-03, i. k. 2021-12770</text:span></text:p>
      <text:p text:style-name="Normal"/>
      <text:p text:style-name="P168"><text:span text:style-name="T169">7.5</text:span><text:span text:style-name="T170">. kai įrašyto į</text:span><text:span text:style-name="T171"><text:s/>Sąrašą turto savininkas ėmėsi priemonių, po kurių pritaikymo</text:span></text:p>
      <text:p text:style-name="P172"><text:span text:style-name="T173">nekilnojamasis turtas nebeatitinka 3.1-3.3 punktuose išvardytų kriterijų ir turto būklės pagerinimas užfiksuotas atitinkamuose dokumentuose;</text:span></text:p>
      <text:p text:style-name="P174"><text:span text:style-name="T175">7.6</text:span><text:span text:style-name="T176">. kai susidariusios kitos objektyvios aplinkyb</text:span><text:span text:style-name="T177">ės.</text:span></text:p>
      <text:p text:style-name="P178"><text:span text:style-name="T179">8</text:span><text:span text:style-name="T180">. Nustačius, kad nekilnojamasis turtas nenaudojamas dėl 7 punkte nurodytų aplinkybių, Komisija Sąrašą patikslina, arba, nesant 7 punkte nurodytų aplinkybių, palieka nepakeistą suderina su Savivaldybės administracijos direktoriumi ir teikia<text:s/></text:span><text:span text:style-name="T181">tvirtinti Savivaldybės tarybai.</text:span></text:p>
      <text:p text:style-name="P182"/>
      <text:p text:style-name="P183"><text:span text:style-name="T184">V</text:span><text:span text:style-name="T185">.<text:s/></text:span><text:span text:style-name="T186">BAIGIAMOSIOS NUOSTATOS</text:span></text:p>
      <text:p text:style-name="P187"/>
      <text:p text:style-name="P188"><text:span text:style-name="T189">9</text:span><text:span text:style-name="T190">. Informacija apie Sąrašo patvirtinimą skelbiama dienraščiuose „Šiaulių kraštas“, „Šiaulių naujienos“ ir Savivaldybės interneto svetainėje. Patvirtintas Sąrašas skelbiamas Savivaldybės<text:s/></text:span><text:span text:style-name="T191">interneto svetainėje.</text:span></text:p>
      <text:p text:style-name="P192"/>
      <text:p text:style-name="P193"/>
      <text:p text:style-name="P194"><text:span text:style-name="T195">Pakeitimai:</text:span></text:p>
      <text:p text:style-name="P196"/>
      <text:p text:style-name="P197"><text:span text:style-name="T198">1.</text:span></text:p>
      <text:p text:style-name="P199"><text:span text:style-name="T200">Šiaulių miesto savivaldybės taryba, Sprendimas</text:span></text:p>
      <text:p text:style-name="P201"><text:span text:style-name="T202">Nr.<text:s/></text:span><text:a xlink:href="https://www.e-tar.lt/portal/legalAct.html?documentId=f874cbf0c46f11eba2bad9a0748ee64d" office:target-frame-name="_top" xlink:show="replace"><text:span text:style-name="T203">T-273</text:span></text:a><text:span text:style-name="T204">, 2021-06-03, paskelbta TAR 2021-06-03, i. k. 2021-12770</text:span></text:p>
      <text:soft-page-break/>
      <text:p text:style-name="P205"><text:span text:style-name="T206">D</text:span><text:span text:style-name="T207">ėl Šiaulių miesto savivaldybės tarybos 2013 m. birželio 27 d. sprendimo Nr. T-154 „Dėl Nenaudojamų, naudojamų ne pagal paskirtį arba neprižiūrimų statinių ir patalpų nustatymo, sąrašo sudarymo ir keitimo tvarkos apraš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6-08T05:05:00Z</meta:creation-date>
    <dc:date>2021-06-08T05:05:00Z</dc:date>
    <meta:template xlink:href="Normal.dotm" xlink:type="simple"/>
    <meta:editing-cycles>2</meta:editing-cycles>
    <meta:editing-duration>PT0S</meta:editing-duration>
    <meta:document-statistic meta:page-count="4" meta:paragraph-count="179" meta:word-count="1072" meta:character-count="7726" meta:row-count="379" meta:non-whitespace-character-count="6833"/>
  </office:meta>
</office:document-meta>
</file>