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mimetype" manifest:media-type="text/plain"/>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META-INF/manifes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6/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85/content.xml" manifest:media-type="text/xml"/>
  <manifest:file-entry manifest:full-path="Object 58/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master-page-name="MPF1" style:family="paragraph">
      <style:paragraph-properties fo:break-before="page" fo:text-indent="3.3472in" style:page-number="1"/>
      <style:text-properties style:font-size-complex="12pt"/>
    </style:style>
    <style:style style:name="P142" style:parent-style-name="Normal" style:family="paragraph">
      <style:paragraph-properties fo:text-indent="3.3472in"/>
      <style:text-properties style:font-size-complex="12pt"/>
    </style:style>
    <style:style style:name="P143" style:parent-style-name="Normal" style:family="paragraph">
      <style:paragraph-properties fo:text-indent="3.3472in"/>
      <style:text-properties style:font-size-complex="12pt"/>
    </style:style>
    <style:style style:name="P144" style:parent-style-name="Normal" style:family="paragraph">
      <style:paragraph-properties fo:text-indent="3.3472in"/>
      <style:text-properties style:font-size-complex="12pt"/>
    </style:style>
    <style:style style:name="P145" style:parent-style-name="Normal" style:family="paragraph">
      <style:paragraph-properties fo:text-indent="3.3472in"/>
      <style:text-properties style:font-size-complex="12pt"/>
    </style:style>
    <style:style style:name="P146" style:parent-style-name="Normal" style:family="paragraph">
      <style:paragraph-properties fo:text-indent="3.3472in"/>
      <style:text-properties style:font-size-complex="12pt"/>
    </style:style>
    <style:style style:name="P147" style:parent-style-name="Normal" style:family="paragraph">
      <style:paragraph-properties fo:text-indent="3.34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fo:font-size="10pt" style:font-size-asian="10pt"/>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text-properties fo:font-size="10pt" style:font-size-asian="10pt"/>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keep-with-next="always" fo:keep-together="alway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text-properties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keep-together="alway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fo:font-size="10pt" style:font-size-asian="10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TableColumn726" style:family="table-column">
      <style:table-column-properties style:column-width="0.4875in"/>
    </style:style>
    <style:style style:name="TableColumn727" style:family="table-column">
      <style:table-column-properties style:column-width="5.3909in"/>
    </style:style>
    <style:style style:name="TableColumn728" style:family="table-column">
      <style:table-column-properties style:column-width="0.5715in"/>
    </style:style>
    <style:style style:name="Table725" style:family="table">
      <style:table-properties style:width="6.45in" style:rel-width="100%" fo:margin-left="0in" table:align="left"/>
    </style:style>
    <style:style style:name="TableRow729" style:family="table-row">
      <style:table-row-properties style:min-row-height="0.4631in"/>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star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with-next="always" fo:keep-together="alway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83" style:family="table-column">
      <style:table-column-properties style:column-width="0.4875in"/>
    </style:style>
    <style:style style:name="TableColumn784" style:family="table-column">
      <style:table-column-properties style:column-width="5.3909in"/>
    </style:style>
    <style:style style:name="TableColumn785" style:family="table-column">
      <style:table-column-properties style:column-width="0.5715in"/>
    </style:style>
    <style:style style:name="Table782" style:family="table">
      <style:table-properties style:width="6.45in" style:rel-width="100%" fo:margin-left="0in" table:align="left"/>
    </style:style>
    <style:style style:name="TableRow786" style:family="table-row">
      <style:table-row-properties style:min-row-height="0.4631in"/>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star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95" style:family="table-column">
      <style:table-column-properties style:column-width="0.4875in"/>
    </style:style>
    <style:style style:name="TableColumn796" style:family="table-column">
      <style:table-column-properties style:column-width="5.3909in"/>
    </style:style>
    <style:style style:name="TableColumn797" style:family="table-column">
      <style:table-column-properties style:column-width="0.5715in"/>
    </style:style>
    <style:style style:name="Table794" style:family="table">
      <style:table-properties style:width="6.45in" style:rel-width="100%" fo:margin-left="0in" table:align="left"/>
    </style:style>
    <style:style style:name="TableRow798" style:family="table-row">
      <style:table-row-properties style:min-row-height="0.4631in"/>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star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09" style:family="table-column">
      <style:table-column-properties style:column-width="0.4875in"/>
    </style:style>
    <style:style style:name="TableColumn810" style:family="table-column">
      <style:table-column-properties style:column-width="5.3909in"/>
    </style:style>
    <style:style style:name="TableColumn811" style:family="table-column">
      <style:table-column-properties style:column-width="0.5715in"/>
    </style:style>
    <style:style style:name="Table808" style:family="table">
      <style:table-properties style:width="6.45in" style:rel-width="100%" fo:margin-left="0in" table:align="left"/>
    </style:style>
    <style:style style:name="TableRow812" style:family="table-row">
      <style:table-row-properties style:min-row-height="0.4631in"/>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star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22" style:family="table-column">
      <style:table-column-properties style:column-width="0.4875in"/>
    </style:style>
    <style:style style:name="TableColumn823" style:family="table-column">
      <style:table-column-properties style:column-width="5.3909in"/>
    </style:style>
    <style:style style:name="TableColumn824" style:family="table-column">
      <style:table-column-properties style:column-width="0.5715in"/>
    </style:style>
    <style:style style:name="Table821" style:family="table">
      <style:table-properties style:width="6.45in" style:rel-width="100%" fo:margin-left="0in" table:align="left"/>
    </style:style>
    <style:style style:name="TableRow825" style:family="table-row">
      <style:table-row-properties style:min-row-height="0.4631in"/>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star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text-properties fo:font-size="10pt" style:font-size-asian="10pt"/>
    </style:style>
    <style:style style:name="P97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976" style:family="table-column">
      <style:table-column-properties style:column-width="0.4875in"/>
    </style:style>
    <style:style style:name="TableColumn977" style:family="table-column">
      <style:table-column-properties style:column-width="5.3909in"/>
    </style:style>
    <style:style style:name="TableColumn978" style:family="table-column">
      <style:table-column-properties style:column-width="0.5715in"/>
    </style:style>
    <style:style style:name="Table975" style:family="table">
      <style:table-properties style:width="6.45in" style:rel-width="100%" fo:margin-left="0in" table:align="left"/>
    </style:style>
    <style:style style:name="TableRow979" style:family="table-row">
      <style:table-row-properties style:min-row-height="0.4631in"/>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start"/>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b 66.6%"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style:font-size-complex="12pt"/>
    </style:style>
    <style:style style:name="TableColumn1116" style:family="table-column">
      <style:table-column-properties style:column-width="0.4875in"/>
    </style:style>
    <style:style style:name="TableColumn1117" style:family="table-column">
      <style:table-column-properties style:column-width="5.3909in"/>
    </style:style>
    <style:style style:name="TableColumn1118" style:family="table-column">
      <style:table-column-properties style:column-width="0.5715in"/>
    </style:style>
    <style:style style:name="Table1115" style:family="table">
      <style:table-properties style:width="6.45in" style:rel-width="100%" fo:margin-left="0in" table:align="left"/>
    </style:style>
    <style:style style:name="TableRow1119" style:family="table-row">
      <style:table-row-properties style:min-row-height="0.4631in"/>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star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4.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4.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4.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with-next="always" fo:keep-together="always" fo:text-align="center"/>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fo:font-size="10pt" style:font-size-asian="10pt"/>
    </style:style>
    <style:style style:name="P1271" style:parent-style-name="Normal" style:family="paragraph">
      <style:paragraph-properties fo:widows="0" fo:orphans="0"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03" style:family="table-column">
      <style:table-column-properties style:column-width="0.4875in"/>
    </style:style>
    <style:style style:name="TableColumn1304" style:family="table-column">
      <style:table-column-properties style:column-width="5.3909in"/>
    </style:style>
    <style:style style:name="TableColumn1305" style:family="table-column">
      <style:table-column-properties style:column-width="0.5715in"/>
    </style:style>
    <style:style style:name="Table1302" style:family="table">
      <style:table-properties style:width="6.45in" style:rel-width="100%" fo:margin-left="0in" table:align="left"/>
    </style:style>
    <style:style style:name="TableRow1306" style:family="table-row">
      <style:table-row-properties style:min-row-height="0.4631in"/>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star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15" style:family="table-column">
      <style:table-column-properties style:column-width="0.4875in"/>
    </style:style>
    <style:style style:name="TableColumn1316" style:family="table-column">
      <style:table-column-properties style:column-width="5.3909in"/>
    </style:style>
    <style:style style:name="TableColumn1317" style:family="table-column">
      <style:table-column-properties style:column-width="0.5715in"/>
    </style:style>
    <style:style style:name="Table1314" style:family="table">
      <style:table-properties style:width="6.45in" style:rel-width="100%" fo:margin-left="0in" table:align="left"/>
    </style:style>
    <style:style style:name="TableRow1318" style:family="table-row">
      <style:table-row-properties style:min-row-height="0.4631in"/>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fo:text-align="start"/>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2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8" style:parent-style-name="Normal" style:family="paragraph">
      <style:paragraph-properties fo:widows="0" fo:orphans="0"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text-position="sub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text-position="sub 66.6%"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52" style:family="table-column">
      <style:table-column-properties style:column-width="0.4875in"/>
    </style:style>
    <style:style style:name="TableColumn1353" style:family="table-column">
      <style:table-column-properties style:column-width="5.3909in"/>
    </style:style>
    <style:style style:name="TableColumn1354" style:family="table-column">
      <style:table-column-properties style:column-width="0.5715in"/>
    </style:style>
    <style:style style:name="Table1351" style:family="table">
      <style:table-properties style:width="6.45in" style:rel-width="100%" fo:margin-left="0in" table:align="left"/>
    </style:style>
    <style:style style:name="TableRow1355" style:family="table-row">
      <style:table-row-properties style:min-row-height="0.4631in"/>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text-align="start"/>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6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70" style:parent-style-name="Normal" style:family="paragraph">
      <style:paragraph-properties fo:widows="0" fo:orphans="0"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text-properties fo:font-size="10pt" style:font-size-asian="10p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94" style:family="table-column">
      <style:table-column-properties style:column-width="0.4875in"/>
    </style:style>
    <style:style style:name="TableColumn1395" style:family="table-column">
      <style:table-column-properties style:column-width="5.3909in"/>
    </style:style>
    <style:style style:name="TableColumn1396" style:family="table-column">
      <style:table-column-properties style:column-width="0.5715in"/>
    </style:style>
    <style:style style:name="Table1393" style:family="table">
      <style:table-properties style:width="6.45in" style:rel-width="100%" fo:margin-left="0in" table:align="left"/>
    </style:style>
    <style:style style:name="TableRow1397" style:family="table-row">
      <style:table-row-properties style:min-row-height="0.4631in"/>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paragraph-properties fo:text-align="star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40" style:family="table-column">
      <style:table-column-properties style:column-width="0.4875in"/>
    </style:style>
    <style:style style:name="TableColumn1441" style:family="table-column">
      <style:table-column-properties style:column-width="5.3909in"/>
    </style:style>
    <style:style style:name="TableColumn1442" style:family="table-column">
      <style:table-column-properties style:column-width="0.5715in"/>
    </style:style>
    <style:style style:name="Table1439" style:family="table">
      <style:table-properties style:width="6.45in" style:rel-width="100%" fo:margin-left="0in" table:align="left"/>
    </style:style>
    <style:style style:name="TableRow1443" style:family="table-row">
      <style:table-row-properties style:min-row-height="0.5326in"/>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text-align="star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52" style:family="table-column">
      <style:table-column-properties style:column-width="0.4875in"/>
    </style:style>
    <style:style style:name="TableColumn1453" style:family="table-column">
      <style:table-column-properties style:column-width="5.3909in"/>
    </style:style>
    <style:style style:name="TableColumn1454" style:family="table-column">
      <style:table-column-properties style:column-width="0.5715in"/>
    </style:style>
    <style:style style:name="Table1451" style:family="table">
      <style:table-properties style:width="6.45in" style:rel-width="100%" fo:margin-left="0in" table:align="left"/>
    </style:style>
    <style:style style:name="TableRow1455" style:family="table-row">
      <style:table-row-properties style:min-row-height="0.4631in"/>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star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start"/>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b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b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27" style:family="table-column">
      <style:table-column-properties style:column-width="0.4875in"/>
    </style:style>
    <style:style style:name="TableColumn1528" style:family="table-column">
      <style:table-column-properties style:column-width="5.3909in"/>
    </style:style>
    <style:style style:name="TableColumn1529" style:family="table-column">
      <style:table-column-properties style:column-width="0.5715in"/>
    </style:style>
    <style:style style:name="Table1526" style:family="table">
      <style:table-properties style:width="6.45in" style:rel-width="100%" fo:margin-left="0in" table:align="left"/>
    </style:style>
    <style:style style:name="TableRow1530" style:family="table-row">
      <style:table-row-properties style:min-row-height="0.4631in"/>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fo:text-align="start"/>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39" style:family="table-column">
      <style:table-column-properties style:column-width="0.4875in"/>
    </style:style>
    <style:style style:name="TableColumn1540" style:family="table-column">
      <style:table-column-properties style:column-width="5.3909in"/>
    </style:style>
    <style:style style:name="TableColumn1541" style:family="table-column">
      <style:table-column-properties style:column-width="0.5715in"/>
    </style:style>
    <style:style style:name="Table1538" style:family="table">
      <style:table-properties style:width="6.45in" style:rel-width="100%" fo:margin-left="0in" table:align="left"/>
    </style:style>
    <style:style style:name="TableRow1542" style:family="table-row">
      <style:table-row-properties style:min-row-height="0.4631in"/>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paragraph-properties fo:text-align="start"/>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551" style:family="table-column">
      <style:table-column-properties style:column-width="0.4875in"/>
    </style:style>
    <style:style style:name="TableColumn1552" style:family="table-column">
      <style:table-column-properties style:column-width="5.3909in"/>
    </style:style>
    <style:style style:name="TableColumn1553" style:family="table-column">
      <style:table-column-properties style:column-width="0.5715in"/>
    </style:style>
    <style:style style:name="Table1550" style:family="table">
      <style:table-properties style:width="6.45in" style:rel-width="100%" fo:margin-left="0in" table:align="left"/>
    </style:style>
    <style:style style:name="TableRow1554" style:family="table-row">
      <style:table-row-properties style:min-row-height="0.4631in"/>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paragraph-properties fo:text-align="start" fo:line-height="115%"/>
    </style:style>
    <style:style style:name="P1559" style:parent-style-name="Normal" style:family="paragraph">
      <style:paragraph-properties fo:text-align="start" fo:line-height="115%"/>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b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66" style:family="table-column">
      <style:table-column-properties style:column-width="0.4875in"/>
    </style:style>
    <style:style style:name="TableColumn1667" style:family="table-column">
      <style:table-column-properties style:column-width="5.3909in"/>
    </style:style>
    <style:style style:name="TableColumn1668" style:family="table-column">
      <style:table-column-properties style:column-width="0.5715in"/>
    </style:style>
    <style:style style:name="Table1665" style:family="table">
      <style:table-properties style:width="6.45in" style:rel-width="100%" fo:margin-left="0in" table:align="left"/>
    </style:style>
    <style:style style:name="TableRow1669" style:family="table-row">
      <style:table-row-properties style:min-row-height="0.4631in"/>
    </style:style>
    <style:style style:name="TableCell1670" style:family="table-cell">
      <style:table-cell-properties fo:border="none"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text-align="start"/>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78" style:family="table-column">
      <style:table-column-properties style:column-width="0.4875in"/>
    </style:style>
    <style:style style:name="TableColumn1679" style:family="table-column">
      <style:table-column-properties style:column-width="5.3909in"/>
    </style:style>
    <style:style style:name="TableColumn1680" style:family="table-column">
      <style:table-column-properties style:column-width="0.5715in"/>
    </style:style>
    <style:style style:name="Table1677" style:family="table">
      <style:table-properties style:width="6.45in" style:rel-width="100%" fo:margin-left="0in" table:align="left"/>
    </style:style>
    <style:style style:name="TableRow1681" style:family="table-row">
      <style:table-row-properties style:min-row-height="0.4631in"/>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star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olumn1740" style:family="table-column">
      <style:table-column-properties style:column-width="0.4875in"/>
    </style:style>
    <style:style style:name="TableColumn1741" style:family="table-column">
      <style:table-column-properties style:column-width="5.3909in"/>
    </style:style>
    <style:style style:name="TableColumn1742" style:family="table-column">
      <style:table-column-properties style:column-width="0.5715in"/>
    </style:style>
    <style:style style:name="Table1739" style:family="table">
      <style:table-properties style:width="6.45in" style:rel-width="100%" fo:margin-left="0in" table:align="left"/>
    </style:style>
    <style:style style:name="TableRow1743" style:family="table-row">
      <style:table-row-properties style:min-row-height="0.4631in"/>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paragraph-properties fo:text-align="center"/>
      <style:text-properties fo:font-style="italic" style:font-style-asian="italic" style:font-size-complex="12pt" style:language-asian="lt" style:country-asian="LT"/>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text-align="start"/>
    </style:style>
    <style:style style:name="P1748" style:parent-style-name="Normal" style:family="paragraph">
      <style:paragraph-properties fo:text-align="start"/>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53" style:family="table-column">
      <style:table-column-properties style:column-width="0.4875in"/>
    </style:style>
    <style:style style:name="TableColumn1754" style:family="table-column">
      <style:table-column-properties style:column-width="5.3909in"/>
    </style:style>
    <style:style style:name="TableColumn1755" style:family="table-column">
      <style:table-column-properties style:column-width="0.5715in"/>
    </style:style>
    <style:style style:name="Table1752" style:family="table">
      <style:table-properties style:width="6.45in" style:rel-width="100%" fo:margin-left="0in" table:align="left"/>
    </style:style>
    <style:style style:name="TableRow1756" style:family="table-row">
      <style:table-row-properties style:min-row-height="0.4631in"/>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paragraph-properties fo:text-align="start"/>
    </style:style>
    <style:style style:name="TableCell1761" style:family="table-cell">
      <style:table-cell-properties fo:border="none"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65" style:family="table-column">
      <style:table-column-properties style:column-width="0.4875in"/>
    </style:style>
    <style:style style:name="TableColumn1766" style:family="table-column">
      <style:table-column-properties style:column-width="5.3909in"/>
    </style:style>
    <style:style style:name="TableColumn1767" style:family="table-column">
      <style:table-column-properties style:column-width="0.5715in"/>
    </style:style>
    <style:style style:name="Table1764" style:family="table">
      <style:table-properties style:width="6.45in" style:rel-width="100%" fo:margin-left="0in" table:align="left"/>
    </style:style>
    <style:style style:name="TableRow1768" style:family="table-row">
      <style:table-row-properties style:min-row-height="0.4631in"/>
    </style:style>
    <style:style style:name="TableCell1769" style:family="table-cell">
      <style:table-cell-properties fo:border="none"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none" style:vertical-align="middle" fo:padding-top="0in" fo:padding-left="0.075in" fo:padding-bottom="0in" fo:padding-right="0.075in"/>
    </style:style>
    <style:style style:name="P1772" style:parent-style-name="Normal" style:family="paragraph">
      <style:paragraph-properties fo:text-align="start" fo:line-height="115%"/>
    </style:style>
    <style:style style:name="P1773" style:parent-style-name="Normal" style:family="paragraph">
      <style:paragraph-properties fo:text-align="start" fo:line-height="115%"/>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84" style:family="table-column">
      <style:table-column-properties style:column-width="0.4875in"/>
    </style:style>
    <style:style style:name="TableColumn1885" style:family="table-column">
      <style:table-column-properties style:column-width="5.3909in"/>
    </style:style>
    <style:style style:name="TableColumn1886" style:family="table-column">
      <style:table-column-properties style:column-width="0.5715in"/>
    </style:style>
    <style:style style:name="Table1883" style:family="table">
      <style:table-properties style:width="6.45in" style:rel-width="100%" fo:margin-left="0in" table:align="left"/>
    </style:style>
    <style:style style:name="TableRow1887" style:family="table-row">
      <style:table-row-properties style:min-row-height="0.4631in"/>
    </style:style>
    <style:style style:name="TableCell1888" style:family="table-cell">
      <style:table-cell-properties fo:border="none"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none" style:vertical-align="middle" fo:padding-top="0in" fo:padding-left="0.075in" fo:padding-bottom="0in" fo:padding-right="0.075in"/>
    </style:style>
    <style:style style:name="P1891" style:parent-style-name="Normal" style:family="paragraph">
      <style:paragraph-properties fo:text-align="start"/>
    </style:style>
    <style:style style:name="TableCell1892" style:family="table-cell">
      <style:table-cell-properties fo:border="none"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b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13" style:family="table-column">
      <style:table-column-properties style:column-width="0.4875in"/>
    </style:style>
    <style:style style:name="TableColumn1914" style:family="table-column">
      <style:table-column-properties style:column-width="5.3909in"/>
    </style:style>
    <style:style style:name="TableColumn1915" style:family="table-column">
      <style:table-column-properties style:column-width="0.5715in"/>
    </style:style>
    <style:style style:name="Table1912" style:family="table">
      <style:table-properties style:width="6.45in" style:rel-width="100%" fo:margin-left="0in" table:align="left"/>
    </style:style>
    <style:style style:name="TableRow1916" style:family="table-row">
      <style:table-row-properties style:min-row-height="0.4631in"/>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text-align="start"/>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25" style:family="table-column">
      <style:table-column-properties style:column-width="0.4875in"/>
    </style:style>
    <style:style style:name="TableColumn1926" style:family="table-column">
      <style:table-column-properties style:column-width="5.3909in"/>
    </style:style>
    <style:style style:name="TableColumn1927" style:family="table-column">
      <style:table-column-properties style:column-width="0.5715in"/>
    </style:style>
    <style:style style:name="Table1924" style:family="table">
      <style:table-properties style:width="6.45in" style:rel-width="100%" fo:margin-left="0in" table:align="left"/>
    </style:style>
    <style:style style:name="TableRow1928" style:family="table-row">
      <style:table-row-properties style:min-row-height="0.4631in"/>
    </style:style>
    <style:style style:name="TableCell1929" style:family="table-cell">
      <style:table-cell-properties fo:border="none"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paragraph-properties fo:text-align="start"/>
    </style:style>
    <style:style style:name="TableCell1933" style:family="table-cell">
      <style:table-cell-properties fo:border="none"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37" style:family="table-column">
      <style:table-column-properties style:column-width="0.4875in"/>
    </style:style>
    <style:style style:name="TableColumn1938" style:family="table-column">
      <style:table-column-properties style:column-width="5.3909in"/>
    </style:style>
    <style:style style:name="TableColumn1939" style:family="table-column">
      <style:table-column-properties style:column-width="0.5715in"/>
    </style:style>
    <style:style style:name="Table1936" style:family="table">
      <style:table-properties style:width="6.45in" style:rel-width="100%" fo:margin-left="0in" table:align="left"/>
    </style:style>
    <style:style style:name="TableRow1940" style:family="table-row">
      <style:table-row-properties style:min-row-height="0.4631in"/>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text-align="start"/>
    </style:style>
    <style:style style:name="P1945" style:parent-style-name="Normal" style:family="paragraph">
      <style:paragraph-properties fo:text-align="start"/>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50" style:family="table-column">
      <style:table-column-properties style:column-width="0.4875in"/>
    </style:style>
    <style:style style:name="TableColumn1951" style:family="table-column">
      <style:table-column-properties style:column-width="5.3909in"/>
    </style:style>
    <style:style style:name="TableColumn1952" style:family="table-column">
      <style:table-column-properties style:column-width="0.5715in"/>
    </style:style>
    <style:style style:name="Table1949" style:family="table">
      <style:table-properties style:width="6.45in" style:rel-width="100%" fo:margin-left="0in" table:align="left"/>
    </style:style>
    <style:style style:name="TableRow1953" style:family="table-row">
      <style:table-row-properties style:min-row-height="0.4631in"/>
    </style:style>
    <style:style style:name="TableCell1954" style:family="table-cell">
      <style:table-cell-properties fo:border="none"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none" style:vertical-align="middle" fo:padding-top="0in" fo:padding-left="0.075in" fo:padding-bottom="0in" fo:padding-right="0.075in"/>
    </style:style>
    <style:style style:name="P1957" style:parent-style-name="Normal" style:family="paragraph">
      <style:paragraph-properties fo:text-align="start"/>
    </style:style>
    <style:style style:name="P1958" style:parent-style-name="Normal" style:family="paragraph">
      <style:paragraph-properties fo:text-align="start"/>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63" style:family="table-column">
      <style:table-column-properties style:column-width="0.4875in"/>
    </style:style>
    <style:style style:name="TableColumn1964" style:family="table-column">
      <style:table-column-properties style:column-width="5.3909in"/>
    </style:style>
    <style:style style:name="TableColumn1965" style:family="table-column">
      <style:table-column-properties style:column-width="0.5715in"/>
    </style:style>
    <style:style style:name="Table1962" style:family="table">
      <style:table-properties style:width="6.45in" style:rel-width="100%" fo:margin-left="0in" table:align="left"/>
    </style:style>
    <style:style style:name="TableRow1966" style:family="table-row">
      <style:table-row-properties style:min-row-height="0.4631in"/>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star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97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977" style:family="table-column">
      <style:table-column-properties style:column-width="0.4875in"/>
    </style:style>
    <style:style style:name="TableColumn1978" style:family="table-column">
      <style:table-column-properties style:column-width="5.3909in"/>
    </style:style>
    <style:style style:name="TableColumn1979" style:family="table-column">
      <style:table-column-properties style:column-width="0.5715in"/>
    </style:style>
    <style:style style:name="Table1976" style:family="table">
      <style:table-properties style:width="6.45in" style:rel-width="100%" fo:margin-left="0in" table:align="left"/>
    </style:style>
    <style:style style:name="TableRow1980" style:family="table-row">
      <style:table-row-properties style:min-row-height="0.4631in"/>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text-align="start"/>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b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78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13" style:family="table-column">
      <style:table-column-properties style:column-width="0.4875in"/>
    </style:style>
    <style:style style:name="TableColumn2114" style:family="table-column">
      <style:table-column-properties style:column-width="5.3909in"/>
    </style:style>
    <style:style style:name="TableColumn2115" style:family="table-column">
      <style:table-column-properties style:column-width="0.5715in"/>
    </style:style>
    <style:style style:name="Table2112" style:family="table">
      <style:table-properties style:width="6.45in" style:rel-width="100%" fo:margin-left="0in" table:align="left"/>
    </style:style>
    <style:style style:name="TableRow2116" style:family="table-row">
      <style:table-row-properties style:min-row-height="0.4631in"/>
    </style:style>
    <style:style style:name="TableCell2117" style:family="table-cell">
      <style:table-cell-properties fo:border="none"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paragraph-properties fo:text-align="start"/>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justify" fo:margin-left="0.5in">
        <style:tab-stops>
          <style:tab-stop style:type="left" style:position="0.2875in"/>
        </style:tab-stops>
      </style:paragraph-properties>
    </style:style>
    <style:style style:name="P2124" style:parent-style-name="Normal" style:family="paragraph">
      <style:paragraph-properties fo:text-align="justify" fo:text-indent="0.5in">
        <style:tab-stops>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0" style:family="table-column">
      <style:table-column-properties style:column-width="0.4875in"/>
    </style:style>
    <style:style style:name="TableColumn2131" style:family="table-column">
      <style:table-column-properties style:column-width="5.3909in"/>
    </style:style>
    <style:style style:name="TableColumn2132" style:family="table-column">
      <style:table-column-properties style:column-width="0.5715in"/>
    </style:style>
    <style:style style:name="Table2129" style:family="table">
      <style:table-properties style:width="6.45in" style:rel-width="100%" fo:margin-left="0in" table:align="left"/>
    </style:style>
    <style:style style:name="TableRow2133" style:family="table-row">
      <style:table-row-properties style:min-row-height="0.4631in"/>
    </style:style>
    <style:style style:name="TableCell2134" style:family="table-cell">
      <style:table-cell-properties fo:border="none"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fo:text-align="start"/>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justify" fo:margin-left="0.5in">
        <style:tab-stops>
          <style:tab-stop style:type="left" style:position="0.2875in"/>
        </style:tab-stops>
      </style:paragraph-properties>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6" style:family="table-column">
      <style:table-column-properties style:column-width="0.4875in"/>
    </style:style>
    <style:style style:name="TableColumn2147" style:family="table-column">
      <style:table-column-properties style:column-width="5.3909in"/>
    </style:style>
    <style:style style:name="TableColumn2148" style:family="table-column">
      <style:table-column-properties style:column-width="0.5715in"/>
    </style:style>
    <style:style style:name="Table2145" style:family="table">
      <style:table-properties style:width="6.45in" style:rel-width="100%" fo:margin-left="0in" table:align="left"/>
    </style:style>
    <style:style style:name="TableRow2149" style:family="table-row">
      <style:table-row-properties style:min-row-height="0.4631in"/>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paragraph-properties fo:text-align="star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8" style:family="table-column">
      <style:table-column-properties style:column-width="0.4875in"/>
    </style:style>
    <style:style style:name="TableColumn2159" style:family="table-column">
      <style:table-column-properties style:column-width="5.3909in"/>
    </style:style>
    <style:style style:name="TableColumn2160" style:family="table-column">
      <style:table-column-properties style:column-width="0.5715in"/>
    </style:style>
    <style:style style:name="Table2157" style:family="table">
      <style:table-properties style:width="6.45in" style:rel-width="100%" fo:margin-left="0in" table:align="left"/>
    </style:style>
    <style:style style:name="TableRow2161" style:family="table-row">
      <style:table-row-properties style:min-row-height="0.4631in"/>
    </style:style>
    <style:style style:name="TableCell2162" style:family="table-cell">
      <style:table-cell-properties fo:border="none"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none" style:vertical-align="middle" fo:padding-top="0in" fo:padding-left="0.075in" fo:padding-bottom="0in" fo:padding-right="0.075in"/>
    </style:style>
    <style:style style:name="P2165" style:parent-style-name="Normal" style:family="paragraph">
      <style:paragraph-properties fo:text-align="start"/>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70" style:family="table-column">
      <style:table-column-properties style:column-width="0.4875in"/>
    </style:style>
    <style:style style:name="TableColumn2171" style:family="table-column">
      <style:table-column-properties style:column-width="5.3909in"/>
    </style:style>
    <style:style style:name="TableColumn2172" style:family="table-column">
      <style:table-column-properties style:column-width="0.5715in"/>
    </style:style>
    <style:style style:name="Table2169" style:family="table">
      <style:table-properties style:width="6.45in" style:rel-width="100%" fo:margin-left="0in" table:align="left"/>
    </style:style>
    <style:style style:name="TableRow2173" style:family="table-row">
      <style:table-row-properties style:min-row-height="0.4631in"/>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text-align="start" fo:line-height="150%"/>
    </style:style>
    <style:style style:name="P2178" style:parent-style-name="Normal" style:family="paragraph">
      <style:paragraph-properties fo:text-align="start" fo:line-height="150%"/>
    </style:style>
    <style:style style:name="P2179" style:parent-style-name="Normal" style:family="paragraph">
      <style:paragraph-properties fo:text-align="start" fo:line-height="150%"/>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84" style:family="table-column">
      <style:table-column-properties style:column-width="0.4875in"/>
    </style:style>
    <style:style style:name="TableColumn2185" style:family="table-column">
      <style:table-column-properties style:column-width="5.3909in"/>
    </style:style>
    <style:style style:name="TableColumn2186" style:family="table-column">
      <style:table-column-properties style:column-width="0.5715in"/>
    </style:style>
    <style:style style:name="Table2183" style:family="table">
      <style:table-properties style:width="6.45in" style:rel-width="100%" fo:margin-left="0in" table:align="left"/>
    </style:style>
    <style:style style:name="TableRow2187" style:family="table-row">
      <style:table-row-properties style:min-row-height="0.4631in"/>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none" style:vertical-align="middle" fo:padding-top="0in" fo:padding-left="0.075in" fo:padding-bottom="0in" fo:padding-right="0.075in"/>
    </style:style>
    <style:style style:name="P2191" style:parent-style-name="Normal" style:family="paragraph">
      <style:paragraph-properties fo:text-align="start" fo:line-height="150%" fo:text-indent="0.5in">
        <style:tab-stops>
          <style:tab-stop style:type="left" style:position="0.5909in"/>
        </style:tab-stops>
      </style:paragraph-properties>
    </style:style>
    <style:style style:name="P2192" style:parent-style-name="Normal" style:family="paragraph">
      <style:paragraph-properties fo:text-align="start" fo:line-height="150%" fo:text-indent="0.5in">
        <style:tab-stops>
          <style:tab-stop style:type="left" style:position="0.5909in"/>
        </style:tab-stops>
      </style:paragraph-properties>
    </style:style>
    <style:style style:name="P2193" style:parent-style-name="Normal" style:family="paragraph">
      <style:paragraph-properties fo:text-align="start" fo:line-height="150%" fo:text-indent="0.5in">
        <style:tab-stops>
          <style:tab-stop style:type="left" style:position="0.5909in"/>
        </style:tab-stops>
      </style:paragraph-properties>
    </style:style>
    <style:style style:name="TableCell2194" style:family="table-cell">
      <style:table-cell-properties fo:border="none"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98" style:family="table-column">
      <style:table-column-properties style:column-width="0.4875in"/>
    </style:style>
    <style:style style:name="TableColumn2199" style:family="table-column">
      <style:table-column-properties style:column-width="5.3909in"/>
    </style:style>
    <style:style style:name="TableColumn2200" style:family="table-column">
      <style:table-column-properties style:column-width="0.5715in"/>
    </style:style>
    <style:style style:name="Table2197" style:family="table">
      <style:table-properties style:width="6.45in" style:rel-width="100%" fo:margin-left="0in" table:align="left"/>
    </style:style>
    <style:style style:name="TableRow2201" style:family="table-row">
      <style:table-row-properties style:min-row-height="0.4631in"/>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text-align="star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10" style:family="table-column">
      <style:table-column-properties style:column-width="0.4875in"/>
    </style:style>
    <style:style style:name="TableColumn2211" style:family="table-column">
      <style:table-column-properties style:column-width="5.3909in"/>
    </style:style>
    <style:style style:name="TableColumn2212" style:family="table-column">
      <style:table-column-properties style:column-width="0.5715in"/>
    </style:style>
    <style:style style:name="Table2209" style:family="table">
      <style:table-properties style:width="6.45in" style:rel-width="100%" fo:margin-left="0in" table:align="left"/>
    </style:style>
    <style:style style:name="TableRow2213" style:family="table-row">
      <style:table-row-properties style:min-row-height="0.4631in"/>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paragraph-properties fo:text-align="star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2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b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95" style:parent-style-name="Normal" style:family="paragraph">
      <style:paragraph-properties fo:text-align="justify" fo:text-indent="0.5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b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b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b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tyle="italic" style:font-style-asian="italic"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b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tyle-complex="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787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tyle-complex="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b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44" style:family="table-column">
      <style:table-column-properties style:column-width="0.4875in"/>
    </style:style>
    <style:style style:name="TableColumn2445" style:family="table-column">
      <style:table-column-properties style:column-width="5.3909in"/>
    </style:style>
    <style:style style:name="TableColumn2446" style:family="table-column">
      <style:table-column-properties style:column-width="0.5715in"/>
    </style:style>
    <style:style style:name="Table2443" style:family="table">
      <style:table-properties style:width="6.45in" style:rel-width="100%" fo:margin-left="0in" table:align="left"/>
    </style:style>
    <style:style style:name="TableRow2447" style:family="table-row">
      <style:table-row-properties style:min-row-height="0.4631in"/>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text-align="start"/>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56" style:family="table-column">
      <style:table-column-properties style:column-width="0.4875in"/>
    </style:style>
    <style:style style:name="TableColumn2457" style:family="table-column">
      <style:table-column-properties style:column-width="5.3909in"/>
    </style:style>
    <style:style style:name="TableColumn2458" style:family="table-column">
      <style:table-column-properties style:column-width="0.5715in"/>
    </style:style>
    <style:style style:name="Table2455" style:family="table">
      <style:table-properties style:width="6.45in" style:rel-width="100%" fo:margin-left="0in" table:align="left"/>
    </style:style>
    <style:style style:name="TableRow2459" style:family="table-row">
      <style:table-row-properties style:min-row-height="0.4631in"/>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start"/>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4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59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5909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5909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87" style:family="table-column">
      <style:table-column-properties style:column-width="0.4875in"/>
    </style:style>
    <style:style style:name="TableColumn2488" style:family="table-column">
      <style:table-column-properties style:column-width="5.3909in"/>
    </style:style>
    <style:style style:name="TableColumn2489" style:family="table-column">
      <style:table-column-properties style:column-width="0.5715in"/>
    </style:style>
    <style:style style:name="Table2486" style:family="table">
      <style:table-properties style:width="6.45in" style:rel-width="100%" fo:margin-left="0in" table:align="left"/>
    </style:style>
    <style:style style:name="TableRow2490" style:family="table-row">
      <style:table-row-properties style:min-row-height="0.4631in"/>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none" style:vertical-align="middle" fo:padding-top="0in" fo:padding-left="0.075in" fo:padding-bottom="0in" fo:padding-right="0.075in"/>
    </style:style>
    <style:style style:name="P2494" style:parent-style-name="Normal" style:family="paragraph">
      <style:paragraph-properties fo:text-align="start"/>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5909in"/>
        </style:tab-stops>
      </style:paragraph-properties>
    </style:style>
    <style:style style:name="P2498" style:parent-style-name="Normal" style:family="paragraph">
      <style:paragraph-properties fo:text-align="justify" fo:text-indent="0.5in">
        <style:tab-stops>
          <style:tab-stop style:type="left" style:position="0.59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03" style:family="table-column">
      <style:table-column-properties style:column-width="0.4875in"/>
    </style:style>
    <style:style style:name="TableColumn2504" style:family="table-column">
      <style:table-column-properties style:column-width="5.3909in"/>
    </style:style>
    <style:style style:name="TableColumn2505" style:family="table-column">
      <style:table-column-properties style:column-width="0.5715in"/>
    </style:style>
    <style:style style:name="Table2502" style:family="table">
      <style:table-properties style:width="6.45in" style:rel-width="100%" fo:margin-left="0in" table:align="left"/>
    </style:style>
    <style:style style:name="TableRow2506" style:family="table-row">
      <style:table-row-properties style:min-row-height="0.4631in"/>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fo:text-align="start"/>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5909in"/>
        </style:tab-stops>
      </style:paragraph-properties>
    </style:style>
    <style:style style:name="P2514" style:parent-style-name="Normal" style:family="paragraph">
      <style:paragraph-properties fo:text-align="justify" fo:text-indent="0.5in">
        <style:tab-stops>
          <style:tab-stop style:type="left" style:position="0.59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20" style:family="table-column">
      <style:table-column-properties style:column-width="0.4875in"/>
    </style:style>
    <style:style style:name="TableColumn2521" style:family="table-column">
      <style:table-column-properties style:column-width="5.3909in"/>
    </style:style>
    <style:style style:name="TableColumn2522" style:family="table-column">
      <style:table-column-properties style:column-width="0.5715in"/>
    </style:style>
    <style:style style:name="Table2519" style:family="table">
      <style:table-properties style:width="6.45in" style:rel-width="100%" fo:margin-left="0in" table:align="left"/>
    </style:style>
    <style:style style:name="TableRow2523" style:family="table-row">
      <style:table-row-properties style:min-row-height="0.4631in"/>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none" style:vertical-align="middle" fo:padding-top="0in" fo:padding-left="0.075in" fo:padding-bottom="0in" fo:padding-right="0.075in"/>
    </style:style>
    <style:style style:name="P2527" style:parent-style-name="Normal" style:family="paragraph">
      <style:paragraph-properties fo:text-align="start"/>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45" style:family="table-column">
      <style:table-column-properties style:column-width="0.4875in"/>
    </style:style>
    <style:style style:name="TableColumn2546" style:family="table-column">
      <style:table-column-properties style:column-width="5.3909in"/>
    </style:style>
    <style:style style:name="TableColumn2547" style:family="table-column">
      <style:table-column-properties style:column-width="0.5715in"/>
    </style:style>
    <style:style style:name="Table2544" style:family="table">
      <style:table-properties style:width="6.45in" style:rel-width="100%" fo:margin-left="0in" table:align="left"/>
    </style:style>
    <style:style style:name="TableRow2548" style:family="table-row">
      <style:table-row-properties style:min-row-height="0.4631in"/>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paragraph-properties fo:text-align="start"/>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74" style:family="table-column">
      <style:table-column-properties style:column-width="0.4875in"/>
    </style:style>
    <style:style style:name="TableColumn2575" style:family="table-column">
      <style:table-column-properties style:column-width="5.3909in"/>
    </style:style>
    <style:style style:name="TableColumn2576" style:family="table-column">
      <style:table-column-properties style:column-width="0.5715in"/>
    </style:style>
    <style:style style:name="Table2573" style:family="table">
      <style:table-properties style:width="6.45in" style:rel-width="100%" fo:margin-left="0in" table:align="left"/>
    </style:style>
    <style:style style:name="TableRow2577" style:family="table-row">
      <style:table-row-properties style:min-row-height="0.4631in"/>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none" style:vertical-align="middle" fo:padding-top="0in" fo:padding-left="0.075in" fo:padding-bottom="0in" fo:padding-right="0.075in"/>
    </style:style>
    <style:style style:name="P2581" style:parent-style-name="Normal" style:family="paragraph">
      <style:paragraph-properties fo:text-align="start"/>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86" style:family="table-column">
      <style:table-column-properties style:column-width="0.4875in"/>
    </style:style>
    <style:style style:name="TableColumn2587" style:family="table-column">
      <style:table-column-properties style:column-width="5.3909in"/>
    </style:style>
    <style:style style:name="TableColumn2588" style:family="table-column">
      <style:table-column-properties style:column-width="0.5715in"/>
    </style:style>
    <style:style style:name="Table2585" style:family="table">
      <style:table-properties style:width="6.45in" style:rel-width="100%" fo:margin-left="0in" table:align="left"/>
    </style:style>
    <style:style style:name="TableRow2589" style:family="table-row">
      <style:table-row-properties style:min-row-height="0.4631in"/>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start"/>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b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39" style:family="table-column">
      <style:table-column-properties style:column-width="0.4875in"/>
    </style:style>
    <style:style style:name="TableColumn2640" style:family="table-column">
      <style:table-column-properties style:column-width="5.3909in"/>
    </style:style>
    <style:style style:name="TableColumn2641" style:family="table-column">
      <style:table-column-properties style:column-width="0.5715in"/>
    </style:style>
    <style:style style:name="Table2638" style:family="table">
      <style:table-properties style:width="6.45in" style:rel-width="100%" fo:margin-left="0in" table:align="left"/>
    </style:style>
    <style:style style:name="TableRow2642" style:family="table-row">
      <style:table-row-properties style:min-row-height="0.4631in"/>
    </style:style>
    <style:style style:name="TableCell2643" style:family="table-cell">
      <style:table-cell-properties fo:border="none"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vertical-align="middle" fo:padding-top="0in" fo:padding-left="0.075in" fo:padding-bottom="0in" fo:padding-right="0.075in"/>
    </style:style>
    <style:style style:name="P2646" style:parent-style-name="Normal" style:family="paragraph">
      <style:paragraph-properties fo:text-align="start"/>
    </style:style>
    <style:style style:name="TableCell2647" style:family="table-cell">
      <style:table-cell-properties fo:border="none"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51" style:family="table-column">
      <style:table-column-properties style:column-width="0.4875in"/>
    </style:style>
    <style:style style:name="TableColumn2652" style:family="table-column">
      <style:table-column-properties style:column-width="5.3909in"/>
    </style:style>
    <style:style style:name="TableColumn2653" style:family="table-column">
      <style:table-column-properties style:column-width="0.5715in"/>
    </style:style>
    <style:style style:name="Table2650" style:family="table">
      <style:table-properties style:width="6.45in" style:rel-width="100%" fo:margin-left="0in" table:align="left"/>
    </style:style>
    <style:style style:name="TableRow2654" style:family="table-row">
      <style:table-row-properties style:min-row-height="0.4631in"/>
    </style:style>
    <style:style style:name="TableCell2655" style:family="table-cell">
      <style:table-cell-properties fo:border="none"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none" style:vertical-align="middle" fo:padding-top="0in" fo:padding-left="0.075in" fo:padding-bottom="0in" fo:padding-right="0.075in"/>
    </style:style>
    <style:style style:name="P2658" style:parent-style-name="Normal" style:family="paragraph">
      <style:paragraph-properties fo:text-align="start"/>
    </style:style>
    <style:style style:name="TableCell2659" style:family="table-cell">
      <style:table-cell-properties fo:border="none"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663" style:family="table-column">
      <style:table-column-properties style:column-width="0.4875in"/>
    </style:style>
    <style:style style:name="TableColumn2664" style:family="table-column">
      <style:table-column-properties style:column-width="5.3909in"/>
    </style:style>
    <style:style style:name="TableColumn2665" style:family="table-column">
      <style:table-column-properties style:column-width="0.5715in"/>
    </style:style>
    <style:style style:name="Table2662" style:family="table">
      <style:table-properties style:width="6.45in" style:rel-width="100%" fo:margin-left="0in" table:align="left"/>
    </style:style>
    <style:style style:name="TableRow2666" style:family="table-row">
      <style:table-row-properties style:min-row-height="0.4631in"/>
    </style:style>
    <style:style style:name="TableCell2667" style:family="table-cell">
      <style:table-cell-properties fo:border="none"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none" style:vertical-align="middle" fo:padding-top="0in" fo:padding-left="0.075in" fo:padding-bottom="0in" fo:padding-right="0.075in"/>
    </style:style>
    <style:style style:name="P2670" style:parent-style-name="Normal" style:family="paragraph">
      <style:paragraph-properties fo:text-align="start"/>
    </style:style>
    <style:style style:name="TableCell2671" style:family="table-cell">
      <style:table-cell-properties fo:border="none"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590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5909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59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b 66.6%"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5909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b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b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b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b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b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b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5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59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37" style:family="table-column">
      <style:table-column-properties style:column-width="0.4875in"/>
    </style:style>
    <style:style style:name="TableColumn2738" style:family="table-column">
      <style:table-column-properties style:column-width="5.3909in"/>
    </style:style>
    <style:style style:name="TableColumn2739" style:family="table-column">
      <style:table-column-properties style:column-width="0.5715in"/>
    </style:style>
    <style:style style:name="Table2736" style:family="table">
      <style:table-properties style:width="6.45in" style:rel-width="100%" fo:margin-left="0in" table:align="left"/>
    </style:style>
    <style:style style:name="TableRow2740" style:family="table-row">
      <style:table-row-properties style:min-row-height="0.4631in"/>
    </style:style>
    <style:style style:name="TableCell2741" style:family="table-cell">
      <style:table-cell-properties fo:border="none"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none" style:vertical-align="middle" fo:padding-top="0in" fo:padding-left="0.075in" fo:padding-bottom="0in" fo:padding-right="0.075in"/>
    </style:style>
    <style:style style:name="P2744" style:parent-style-name="Normal" style:family="paragraph">
      <style:paragraph-properties fo:text-align="start"/>
    </style:style>
    <style:style style:name="TableCell2745" style:family="table-cell">
      <style:table-cell-properties fo:border="none"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590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b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59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59" style:family="table-column">
      <style:table-column-properties style:column-width="0.4875in"/>
    </style:style>
    <style:style style:name="TableColumn2760" style:family="table-column">
      <style:table-column-properties style:column-width="5.3909in"/>
    </style:style>
    <style:style style:name="TableColumn2761" style:family="table-column">
      <style:table-column-properties style:column-width="0.5715in"/>
    </style:style>
    <style:style style:name="Table2758" style:family="table">
      <style:table-properties style:width="6.45in" style:rel-width="100%" fo:margin-left="0in" table:align="left"/>
    </style:style>
    <style:style style:name="TableRow2762" style:family="table-row">
      <style:table-row-properties style:min-row-height="0.4631in"/>
    </style:style>
    <style:style style:name="TableCell2763" style:family="table-cell">
      <style:table-cell-properties fo:border="none"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none" style:vertical-align="middle" fo:padding-top="0in" fo:padding-left="0.075in" fo:padding-bottom="0in" fo:padding-right="0.075in"/>
    </style:style>
    <style:style style:name="P2766" style:parent-style-name="Normal" style:family="paragraph">
      <style:paragraph-properties fo:text-align="start"/>
    </style:style>
    <style:style style:name="TableCell2767" style:family="table-cell">
      <style:table-cell-properties fo:border="none"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1" style:parent-style-name="Normal" style:family="paragraph">
      <style:paragraph-properties fo:text-align="justify" fo:text-indent="0.5in">
        <style:tab-stops>
          <style:tab-stop style:type="left" style:position="0.7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b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59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59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4" style:family="table-column">
      <style:table-column-properties style:column-width="0.4875in"/>
    </style:style>
    <style:style style:name="TableColumn2785" style:family="table-column">
      <style:table-column-properties style:column-width="5.3909in"/>
    </style:style>
    <style:style style:name="TableColumn2786" style:family="table-column">
      <style:table-column-properties style:column-width="0.5715in"/>
    </style:style>
    <style:style style:name="Table2783" style:family="table">
      <style:table-properties style:width="6.45in" style:rel-width="100%" fo:margin-left="0in" table:align="left"/>
    </style:style>
    <style:style style:name="TableRow2787" style:family="table-row">
      <style:table-row-properties style:min-row-height="0.4631in"/>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none" style:vertical-align="middle" fo:padding-top="0in" fo:padding-left="0.075in" fo:padding-bottom="0in" fo:padding-right="0.075in"/>
    </style:style>
    <style:style style:name="P2791" style:parent-style-name="Normal" style:family="paragraph">
      <style:paragraph-properties fo:text-align="start"/>
    </style:style>
    <style:style style:name="TableCell2792" style:family="table-cell">
      <style:table-cell-properties fo:border="none"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6" style:family="table-column">
      <style:table-column-properties style:column-width="0.4875in"/>
    </style:style>
    <style:style style:name="TableColumn2797" style:family="table-column">
      <style:table-column-properties style:column-width="5.3909in"/>
    </style:style>
    <style:style style:name="TableColumn2798" style:family="table-column">
      <style:table-column-properties style:column-width="0.5715in"/>
    </style:style>
    <style:style style:name="Table2795" style:family="table">
      <style:table-properties style:width="6.45in" style:rel-width="100%" fo:margin-left="0in" table:align="left"/>
    </style:style>
    <style:style style:name="TableRow2799" style:family="table-row">
      <style:table-row-properties style:min-row-height="0.4631in"/>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none" style:vertical-align="middle" fo:padding-top="0in" fo:padding-left="0.075in" fo:padding-bottom="0in" fo:padding-right="0.075in"/>
    </style:style>
    <style:style style:name="P2803" style:parent-style-name="Normal" style:family="paragraph">
      <style:paragraph-properties fo:text-align="start"/>
    </style:style>
    <style:style style:name="TableCell2804" style:family="table-cell">
      <style:table-cell-properties fo:border="none"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b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5909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43" style:family="table-column">
      <style:table-column-properties style:column-width="0.4875in"/>
    </style:style>
    <style:style style:name="TableColumn2844" style:family="table-column">
      <style:table-column-properties style:column-width="5.3909in"/>
    </style:style>
    <style:style style:name="TableColumn2845" style:family="table-column">
      <style:table-column-properties style:column-width="0.5715in"/>
    </style:style>
    <style:style style:name="Table2842" style:family="table">
      <style:table-properties style:width="6.45in" style:rel-width="100%" fo:margin-left="0in" table:align="left"/>
    </style:style>
    <style:style style:name="TableRow2846" style:family="table-row">
      <style:table-row-properties style:min-row-height="0.4631in"/>
    </style:style>
    <style:style style:name="TableCell2847" style:family="table-cell">
      <style:table-cell-properties fo:border="none"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none" style:vertical-align="middle" fo:padding-top="0in" fo:padding-left="0.075in" fo:padding-bottom="0in" fo:padding-right="0.075in"/>
    </style:style>
    <style:style style:name="P2850" style:parent-style-name="Normal" style:family="paragraph">
      <style:paragraph-properties fo:text-align="start"/>
    </style:style>
    <style:style style:name="TableCell2851" style:family="table-cell">
      <style:table-cell-properties fo:border="none"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b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5909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5909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59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keep-with-next="always" fo:keep-together="always" fo:text-align="center"/>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keep-with-next="always" fo:keep-together="always" fo:text-align="center"/>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text-properties fo:font-size="10pt" style:font-size-asian="10pt"/>
    </style:style>
    <style:style style:name="P2880" style:parent-style-name="Normal" style:family="paragraph">
      <style:paragraph-properties fo:keep-with-next="always" fo:keep-together="always" fo:text-align="center"/>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text-properties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text-properties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787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78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5909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keep-with-next="always" fo:keep-together="always" fo:text-align="center"/>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keep-with-next="always" fo:keep-together="always" fo:text-align="center"/>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text-properties fo:font-size="10pt" style:font-size-asian="10pt"/>
    </style:style>
    <style:style style:name="P3062" style:parent-style-name="Normal" style:family="paragraph">
      <style:paragraph-properties fo:text-align="justify" fo:text-indent="0.5in">
        <style:tab-stops>
          <style:tab-stop style:type="left" style:position="0.5909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5909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072" style:family="table-column">
      <style:table-column-properties style:column-width="0.4875in"/>
    </style:style>
    <style:style style:name="TableColumn3073" style:family="table-column">
      <style:table-column-properties style:column-width="5.3909in"/>
    </style:style>
    <style:style style:name="TableColumn3074" style:family="table-column">
      <style:table-column-properties style:column-width="0.5715in"/>
    </style:style>
    <style:style style:name="Table3071" style:family="table">
      <style:table-properties style:width="6.45in" style:rel-width="100%" fo:margin-left="0in" table:align="left"/>
    </style:style>
    <style:style style:name="TableRow3075" style:family="table-row">
      <style:table-row-properties style:min-row-height="0.4631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text-align="start"/>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P30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0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4" style:parent-style-name="Normal" style:family="paragraph">
      <style:paragraph-properties fo:text-align="justify" fo:text-indent="0.5in">
        <style:tab-stops>
          <style:tab-stop style:type="left" style:position="0.5909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9" style:parent-style-name="Normal" style:family="paragraph">
      <style:paragraph-properties fo:text-align="justify" fo:text-indent="0.5in">
        <style:tab-stops>
          <style:tab-stop style:type="left" style:position="0.5909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5909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00" style:family="table-column">
      <style:table-column-properties style:column-width="0.4875in"/>
    </style:style>
    <style:style style:name="TableColumn3101" style:family="table-column">
      <style:table-column-properties style:column-width="5.3909in"/>
    </style:style>
    <style:style style:name="TableColumn3102" style:family="table-column">
      <style:table-column-properties style:column-width="0.5715in"/>
    </style:style>
    <style:style style:name="Table3099" style:family="table">
      <style:table-properties style:width="6.45in" style:rel-width="100%" fo:margin-left="0in" table:align="left"/>
    </style:style>
    <style:style style:name="TableRow3103" style:family="table-row">
      <style:table-row-properties style:min-row-height="0.4631in"/>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none" style:vertical-align="middle" fo:padding-top="0in" fo:padding-left="0.075in" fo:padding-bottom="0in" fo:padding-right="0.075in"/>
    </style:style>
    <style:style style:name="P3107" style:parent-style-name="Normal" style:family="paragraph">
      <style:paragraph-properties fo:text-align="start"/>
    </style:style>
    <style:style style:name="TableCell3108" style:family="table-cell">
      <style:table-cell-properties fo:border="none"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2" style:parent-style-name="Normal" style:family="paragraph">
      <style:paragraph-properties fo:text-align="justify" fo:text-indent="0.5in">
        <style:tab-stops>
          <style:tab-stop style:type="left" style:position="0.5909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43in">
        <style:tab-stops>
          <style:tab-stop style:type="left" style:position="0.5909in"/>
        </style:tab-stops>
      </style:paragraph-properties>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1pt"/>
    </style:style>
    <style:style style:name="T3123" style:parent-style-name="DefaultParagraphFont" style:family="text">
      <style:text-properties style:font-size-complex="11pt"/>
    </style:style>
    <style:style style:name="T3124" style:parent-style-name="DefaultParagraphFont" style:family="text">
      <style:text-properties style:font-size-complex="12pt"/>
    </style:style>
    <style:style style:name="T3125" style:parent-style-name="DefaultParagraphFont" style:family="text">
      <style:text-properties style:font-size-complex="11pt"/>
    </style:style>
    <style:style style:name="T3126" style:parent-style-name="DefaultParagraphFont" style:family="text">
      <style:text-properties style:font-size-complex="11pt"/>
    </style:style>
    <style:style style:name="P3127" style:parent-style-name="Normal" style:family="paragraph">
      <style:paragraph-properties fo:text-align="justify" fo:margin-left="0.5in">
        <style:tab-stops/>
      </style:paragraph-properties>
      <style:text-properties style:font-size-complex="11pt"/>
    </style:style>
    <style:style style:name="TableColumn3129" style:family="table-column">
      <style:table-column-properties style:column-width="0.4875in"/>
    </style:style>
    <style:style style:name="TableColumn3130" style:family="table-column">
      <style:table-column-properties style:column-width="5.3909in"/>
    </style:style>
    <style:style style:name="TableColumn3131" style:family="table-column">
      <style:table-column-properties style:column-width="0.5715in"/>
    </style:style>
    <style:style style:name="Table3128" style:family="table">
      <style:table-properties style:width="6.45in" style:rel-width="100%" fo:margin-left="0in" table:align="left"/>
    </style:style>
    <style:style style:name="TableRow3132" style:family="table-row">
      <style:table-row-properties style:min-row-height="0.4631in"/>
    </style:style>
    <style:style style:name="TableCell3133" style:family="table-cell">
      <style:table-cell-properties fo:border="none"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none" style:vertical-align="middle" fo:padding-top="0in" fo:padding-left="0.075in" fo:padding-bottom="0in" fo:padding-right="0.075in"/>
    </style:style>
    <style:style style:name="P3136" style:parent-style-name="Normal" style:family="paragraph">
      <style:paragraph-properties fo:text-align="start"/>
    </style:style>
    <style:style style:name="TableCell3137" style:family="table-cell">
      <style:table-cell-properties fo:border="none"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41" style:parent-style-name="Normal" style:family="paragraph">
      <style:paragraph-properties fo:text-align="justify" fo:text-indent="0.543in">
        <style:tab-stops>
          <style:tab-stop style:type="left" style:position="0.590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9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90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58" style:family="table-column">
      <style:table-column-properties style:column-width="0.4875in"/>
    </style:style>
    <style:style style:name="TableColumn3159" style:family="table-column">
      <style:table-column-properties style:column-width="5.3909in"/>
    </style:style>
    <style:style style:name="TableColumn3160" style:family="table-column">
      <style:table-column-properties style:column-width="0.5715in"/>
    </style:style>
    <style:style style:name="Table3157" style:family="table">
      <style:table-properties style:width="6.45in" style:rel-width="100%" fo:margin-left="0in" table:align="left"/>
    </style:style>
    <style:style style:name="TableRow3161" style:family="table-row">
      <style:table-row-properties style:min-row-height="0.4631in"/>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vertical-align="middle" fo:padding-top="0in" fo:padding-left="0.075in" fo:padding-bottom="0in" fo:padding-right="0.075in"/>
    </style:style>
    <style:style style:name="P3165" style:parent-style-name="Normal" style:family="paragraph">
      <style:paragraph-properties fo:text-align="start"/>
    </style:style>
    <style:style style:name="TableCell3166" style:family="table-cell">
      <style:table-cell-properties fo:border="none"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0" style:parent-style-name="Normal" style:family="paragraph">
      <style:paragraph-properties fo:text-align="justify" fo:text-indent="0.543in">
        <style:tab-stops>
          <style:tab-stop style:type="left" style:position="0.59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5909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78" style:family="table-column">
      <style:table-column-properties style:column-width="0.4875in"/>
    </style:style>
    <style:style style:name="TableColumn3179" style:family="table-column">
      <style:table-column-properties style:column-width="5.3909in"/>
    </style:style>
    <style:style style:name="TableColumn3180" style:family="table-column">
      <style:table-column-properties style:column-width="0.5715in"/>
    </style:style>
    <style:style style:name="Table3177" style:family="table">
      <style:table-properties style:width="6.45in" style:rel-width="100%" fo:margin-left="0in" table:align="left"/>
    </style:style>
    <style:style style:name="TableRow3181" style:family="table-row">
      <style:table-row-properties style:min-row-height="0.4631in"/>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paragraph-properties fo:text-align="start"/>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90" style:parent-style-name="Normal" style:family="paragraph">
      <style:paragraph-properties fo:text-align="justify" fo:text-indent="0.543in">
        <style:tab-stops>
          <style:tab-stop style:type="left" style:position="0.5909in"/>
        </style:tab-stops>
      </style:paragraph-properties>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5909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5909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5909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590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5909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5909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5909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32" style:family="table-column">
      <style:table-column-properties style:column-width="0.4875in"/>
    </style:style>
    <style:style style:name="TableColumn3233" style:family="table-column">
      <style:table-column-properties style:column-width="5.3909in"/>
    </style:style>
    <style:style style:name="TableColumn3234" style:family="table-column">
      <style:table-column-properties style:column-width="0.5715in"/>
    </style:style>
    <style:style style:name="Table3231" style:family="table">
      <style:table-properties style:width="6.45in" style:rel-width="100%" fo:margin-left="0in" table:align="left"/>
    </style:style>
    <style:style style:name="TableRow3235" style:family="table-row">
      <style:table-row-properties style:min-row-height="0.4631in"/>
    </style:style>
    <style:style style:name="TableCell3236" style:family="table-cell">
      <style:table-cell-properties fo:border="none"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text-align="start" fo:text-indent="0.5in">
        <style:tab-stops>
          <style:tab-stop style:type="left" style:position="0.5909in"/>
        </style:tab-stops>
      </style:paragraph-properties>
    </style:style>
    <style:style style:name="TableCell3240" style:family="table-cell">
      <style:table-cell-properties fo:border="none"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4" style:parent-style-name="Normal" style:family="paragraph">
      <style:paragraph-properties fo:text-align="justify" fo:text-indent="0.543in">
        <style:tab-stops>
          <style:tab-stop style:type="left" style:position="0.59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43in">
        <style:tab-stops>
          <style:tab-stop style:type="left" style:position="0.5909in"/>
        </style:tab-stops>
      </style:paragraph-properties>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43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590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text-position="sub 66.6%"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909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5909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b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text-position="sub 66.6%"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1" style:family="table-column">
      <style:table-column-properties style:column-width="0.4875in"/>
    </style:style>
    <style:style style:name="TableColumn3282" style:family="table-column">
      <style:table-column-properties style:column-width="5.3909in"/>
    </style:style>
    <style:style style:name="TableColumn3283" style:family="table-column">
      <style:table-column-properties style:column-width="0.5715in"/>
    </style:style>
    <style:style style:name="Table3280" style:family="table">
      <style:table-properties style:width="6.45in" style:rel-width="100%" fo:margin-left="0in" table:align="left"/>
    </style:style>
    <style:style style:name="TableRow3284" style:family="table-row">
      <style:table-row-properties style:min-row-height="0.4631in"/>
    </style:style>
    <style:style style:name="TableCell3285" style:family="table-cell">
      <style:table-cell-properties fo:border="none"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none" style:vertical-align="middle" fo:padding-top="0in" fo:padding-left="0.075in" fo:padding-bottom="0in" fo:padding-right="0.075in"/>
    </style:style>
    <style:style style:name="P3288" style:parent-style-name="Normal" style:family="paragraph">
      <style:paragraph-properties fo:text-align="start"/>
    </style:style>
    <style:style style:name="TableCell3289" style:family="table-cell">
      <style:table-cell-properties fo:border="none"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P32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93" style:family="table-column">
      <style:table-column-properties style:column-width="0.4875in"/>
    </style:style>
    <style:style style:name="TableColumn3294" style:family="table-column">
      <style:table-column-properties style:column-width="5.3909in"/>
    </style:style>
    <style:style style:name="TableColumn3295" style:family="table-column">
      <style:table-column-properties style:column-width="0.5715in"/>
    </style:style>
    <style:style style:name="Table3292" style:family="table">
      <style:table-properties style:width="6.45in" style:rel-width="100%" fo:margin-left="0in" table:align="left"/>
    </style:style>
    <style:style style:name="TableRow3296" style:family="table-row">
      <style:table-row-properties style:min-row-height="0.4631in"/>
    </style:style>
    <style:style style:name="TableCell3297" style:family="table-cell">
      <style:table-cell-properties fo:border="none"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none" style:vertical-align="middle" fo:padding-top="0in" fo:padding-left="0.075in" fo:padding-bottom="0in" fo:padding-right="0.075in"/>
    </style:style>
    <style:style style:name="P3300" style:parent-style-name="Normal" style:family="paragraph">
      <style:paragraph-properties fo:text-align="start"/>
    </style:style>
    <style:style style:name="TableCell3301" style:family="table-cell">
      <style:table-cell-properties fo:border="none"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05" style:family="table-column">
      <style:table-column-properties style:column-width="0.4875in"/>
    </style:style>
    <style:style style:name="TableColumn3306" style:family="table-column">
      <style:table-column-properties style:column-width="5.3909in"/>
    </style:style>
    <style:style style:name="TableColumn3307" style:family="table-column">
      <style:table-column-properties style:column-width="0.5715in"/>
    </style:style>
    <style:style style:name="Table3304" style:family="table">
      <style:table-properties style:width="6.45in" style:rel-width="100%" fo:margin-left="0in" table:align="left"/>
    </style:style>
    <style:style style:name="TableRow3308" style:family="table-row">
      <style:table-row-properties style:min-row-height="0.4631in"/>
    </style:style>
    <style:style style:name="TableCell3309" style:family="table-cell">
      <style:table-cell-properties fo:border="none"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none" style:vertical-align="middle" fo:padding-top="0in" fo:padding-left="0.075in" fo:padding-bottom="0in" fo:padding-right="0.075in"/>
    </style:style>
    <style:style style:name="P3312" style:parent-style-name="Normal" style:family="paragraph">
      <style:paragraph-properties fo:text-align="start"/>
    </style:style>
    <style:style style:name="TableCell3313" style:family="table-cell">
      <style:table-cell-properties fo:border="none"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P33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17" style:family="table-column">
      <style:table-column-properties style:column-width="0.4875in"/>
    </style:style>
    <style:style style:name="TableColumn3318" style:family="table-column">
      <style:table-column-properties style:column-width="5.3909in"/>
    </style:style>
    <style:style style:name="TableColumn3319" style:family="table-column">
      <style:table-column-properties style:column-width="0.5715in"/>
    </style:style>
    <style:style style:name="Table3316" style:family="table">
      <style:table-properties style:width="6.45in" style:rel-width="100%" fo:margin-left="0in" table:align="left"/>
    </style:style>
    <style:style style:name="TableRow3320" style:family="table-row">
      <style:table-row-properties style:min-row-height="0.4631in"/>
    </style:style>
    <style:style style:name="TableCell3321" style:family="table-cell">
      <style:table-cell-properties fo:border="none"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paragraph-properties fo:text-align="start"/>
    </style:style>
    <style:style style:name="TableCell3325" style:family="table-cell">
      <style:table-cell-properties fo:border="none"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P33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9" style:parent-style-name="Normal" style:family="paragraph">
      <style:paragraph-properties fo:text-align="justify" fo:text-indent="0.543in">
        <style:tab-stops>
          <style:tab-stop style:type="left" style:position="0.590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text-position="sub 66.6%"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43in">
        <style:tab-stops>
          <style:tab-stop style:type="left" style:position="0.5909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43in">
        <style:tab-stops>
          <style:tab-stop style:type="left" style:position="0.5909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43in">
        <style:tab-stops>
          <style:tab-stop style:type="left" style:position="0.5909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text-position="sub 66.6%"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43in">
        <style:tab-stops>
          <style:tab-stop style:type="left" style:position="0.590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43in">
        <style:tab-stops>
          <style:tab-stop style:type="left" style:position="0.5909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5909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5909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text-indent="0.5in">
        <style:tab-stops>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text-position="sub 66.6%"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590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5909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5909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909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909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909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90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90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10" style:family="table-column">
      <style:table-column-properties style:column-width="0.4875in"/>
    </style:style>
    <style:style style:name="TableColumn3411" style:family="table-column">
      <style:table-column-properties style:column-width="5.3909in"/>
    </style:style>
    <style:style style:name="TableColumn3412" style:family="table-column">
      <style:table-column-properties style:column-width="0.5715in"/>
    </style:style>
    <style:style style:name="Table3409" style:family="table">
      <style:table-properties style:width="6.45in" style:rel-width="100%" fo:margin-left="0in" table:align="left"/>
    </style:style>
    <style:style style:name="TableRow3413" style:family="table-row">
      <style:table-row-properties style:min-row-height="0.4631in"/>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paragraph-properties fo:text-align="star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22" style:family="table-column">
      <style:table-column-properties style:column-width="0.4875in"/>
    </style:style>
    <style:style style:name="TableColumn3423" style:family="table-column">
      <style:table-column-properties style:column-width="5.3909in"/>
    </style:style>
    <style:style style:name="TableColumn3424" style:family="table-column">
      <style:table-column-properties style:column-width="0.5715in"/>
    </style:style>
    <style:style style:name="Table3421" style:family="table">
      <style:table-properties style:width="6.45in" style:rel-width="100%" fo:margin-left="0in" table:align="left"/>
    </style:style>
    <style:style style:name="TableRow3425" style:family="table-row">
      <style:table-row-properties style:min-row-height="0.4631in"/>
    </style:style>
    <style:style style:name="TableCell3426" style:family="table-cell">
      <style:table-cell-properties fo:border="none"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start"/>
    </style:style>
    <style:style style:name="TableCell3430" style:family="table-cell">
      <style:table-cell-properties fo:border="none"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4" style:parent-style-name="Normal" style:family="paragraph">
      <style:paragraph-properties fo:text-align="justify" fo:text-indent="0.543in">
        <style:tab-stops>
          <style:tab-stop style:type="left" style:position="0.5909in"/>
        </style:tab-stops>
      </style:paragraph-properties>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43in">
        <style:tab-stops>
          <style:tab-stop style:type="left" style:position="0.5909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43in">
        <style:tab-stops>
          <style:tab-stop style:type="left" style:position="0.59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43in">
        <style:tab-stops>
          <style:tab-stop style:type="left" style:position="0.5909in"/>
        </style:tab-stops>
      </style:paragraph-properties>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59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5909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60" style:family="table-column">
      <style:table-column-properties style:column-width="0.4875in"/>
    </style:style>
    <style:style style:name="TableColumn3461" style:family="table-column">
      <style:table-column-properties style:column-width="5.3909in"/>
    </style:style>
    <style:style style:name="TableColumn3462" style:family="table-column">
      <style:table-column-properties style:column-width="0.5715in"/>
    </style:style>
    <style:style style:name="Table3459" style:family="table">
      <style:table-properties style:width="6.45in" style:rel-width="100%" fo:margin-left="0in" table:align="left"/>
    </style:style>
    <style:style style:name="TableRow3463" style:family="table-row">
      <style:table-row-properties style:min-row-height="0.4631in"/>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start"/>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2" style:parent-style-name="Normal" style:family="paragraph">
      <style:paragraph-properties fo:text-align="justify" fo:text-indent="0.543in">
        <style:tab-stops>
          <style:tab-stop style:type="left" style:position="0.5909in"/>
        </style:tab-stops>
      </style:paragraph-properties>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tyle-complex="italic"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909in"/>
        </style:tab-stops>
      </style:paragraph-properties>
    </style:style>
    <style:style style:name="T3478" style:parent-style-name="DefaultParagraphFont" style:family="text">
      <style:text-properties style:font-style-complex="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909in"/>
        </style:tab-stops>
      </style:paragraph-properties>
    </style:style>
    <style:style style:name="T3482" style:parent-style-name="DefaultParagraphFont" style:family="text">
      <style:text-properties style:font-style-complex="italic"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5909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text-position="sub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95" style:family="table-column">
      <style:table-column-properties style:column-width="0.4875in"/>
    </style:style>
    <style:style style:name="TableColumn3496" style:family="table-column">
      <style:table-column-properties style:column-width="5.3909in"/>
    </style:style>
    <style:style style:name="TableColumn3497" style:family="table-column">
      <style:table-column-properties style:column-width="0.5715in"/>
    </style:style>
    <style:style style:name="Table3494" style:family="table">
      <style:table-properties style:width="6.45in" style:rel-width="100%" fo:margin-left="0in" table:align="left"/>
    </style:style>
    <style:style style:name="TableRow3498" style:family="table-row">
      <style:table-row-properties style:min-row-height="0.4631in"/>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text-align="start"/>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7" style:parent-style-name="Normal" style:family="paragraph">
      <style:paragraph-properties fo:text-align="justify" fo:text-indent="0.543in">
        <style:tab-stops>
          <style:tab-stop style:type="left" style:position="0.5909in"/>
        </style:tab-stops>
      </style:paragraph-properties>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tyle-complex="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5909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21" style:family="table-column">
      <style:table-column-properties style:column-width="0.4875in"/>
    </style:style>
    <style:style style:name="TableColumn3522" style:family="table-column">
      <style:table-column-properties style:column-width="5.3909in"/>
    </style:style>
    <style:style style:name="TableColumn3523" style:family="table-column">
      <style:table-column-properties style:column-width="0.5715in"/>
    </style:style>
    <style:style style:name="Table3520" style:family="table">
      <style:table-properties style:width="6.45in" style:rel-width="100%" fo:margin-left="0in" table:align="left"/>
    </style:style>
    <style:style style:name="TableRow3524" style:family="table-row">
      <style:table-row-properties style:min-row-height="0.4631in"/>
    </style:style>
    <style:style style:name="TableCell3525" style:family="table-cell">
      <style:table-cell-properties fo:border="none"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start"/>
    </style:style>
    <style:style style:name="TableCell3529" style:family="table-cell">
      <style:table-cell-properties fo:border="none"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33" style:parent-style-name="Normal" style:family="paragraph">
      <style:paragraph-properties fo:text-align="justify" fo:text-indent="0.543in">
        <style:tab-stops>
          <style:tab-stop style:type="left" style:position="0.5909in"/>
        </style:tab-stops>
      </style:paragraph-properties>
    </style:style>
    <style:style style:name="T3534" style:parent-style-name="DefaultParagraphFont" style:family="text">
      <style:text-properties style:font-style-complex="italic" style:font-size-complex="12pt"/>
    </style:style>
    <style:style style:name="P3535" style:parent-style-name="Normal" style:family="paragraph">
      <style:paragraph-properties fo:text-align="justify" fo:text-indent="0.543in">
        <style:tab-stops>
          <style:tab-stop style:type="left" style:position="0.5909in"/>
        </style:tab-stops>
      </style:paragraph-properties>
    </style:style>
    <style:style style:name="T3536" style:parent-style-name="DefaultParagraphFont" style:family="text">
      <style:text-properties style:font-style-complex="italic" style:font-size-complex="12pt"/>
    </style:style>
    <style:style style:name="T3537" style:parent-style-name="DefaultParagraphFont" style:family="text">
      <style:text-properties style:font-style-complex="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5909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44" style:family="table-column">
      <style:table-column-properties style:column-width="0.4875in"/>
    </style:style>
    <style:style style:name="TableColumn3545" style:family="table-column">
      <style:table-column-properties style:column-width="5.3909in"/>
    </style:style>
    <style:style style:name="TableColumn3546" style:family="table-column">
      <style:table-column-properties style:column-width="0.5715in"/>
    </style:style>
    <style:style style:name="Table3543" style:family="table">
      <style:table-properties style:width="6.45in" style:rel-width="100%" fo:margin-left="0in" table:align="left"/>
    </style:style>
    <style:style style:name="TableRow3547" style:family="table-row">
      <style:table-row-properties style:min-row-height="0.4631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vertical-align="middle" fo:padding-top="0in" fo:padding-left="0.075in" fo:padding-bottom="0in" fo:padding-right="0.075in"/>
    </style:style>
    <style:style style:name="P3551" style:parent-style-name="Normal" style:family="paragraph">
      <style:paragraph-properties fo:text-align="start"/>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6" style:parent-style-name="Normal" style:family="paragraph">
      <style:paragraph-properties fo:text-align="justify" fo:text-indent="0.543in">
        <style:tab-stops>
          <style:tab-stop style:type="left" style:position="0.5909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43in">
        <style:tab-stops>
          <style:tab-stop style:type="left" style:position="0.5909in"/>
        </style:tab-stops>
      </style:paragraph-properties>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keep-with-next="always" fo:keep-together="always" fo:text-align="center"/>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keep-with-next="always" fo:keep-together="always" fo:text-align="center"/>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text-properties fo:font-size="10pt" style:font-size-asian="10pt"/>
    </style:style>
    <style:style style:name="P3571" style:parent-style-name="Normal" style:family="paragraph">
      <style:paragraph-properties fo:text-align="justify" fo:text-indent="0.5in">
        <style:tab-stops>
          <style:tab-stop style:type="left" style:position="0.590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909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909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5909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5909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909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text-position="sub 66.6%"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text-position="sub 66.6%"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keep-with-next="always" fo:keep-together="always" fo:text-align="center"/>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28" style:parent-style-name="Normal" style:family="paragraph">
      <style:paragraph-properties fo:keep-with-next="always" fo:keep-together="always" fo:text-align="center"/>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1pt"/>
    </style:style>
    <style:style style:name="T3633" style:parent-style-name="DefaultParagraphFont" style:family="text">
      <style:text-properties style:font-size-complex="11pt"/>
    </style:style>
    <style:style style:name="T3634" style:parent-style-name="DefaultParagraphFont" style:family="text">
      <style:text-properties style:font-size-complex="11pt" fo:language="en" fo:country="US"/>
    </style:style>
    <style:style style:name="T3635" style:parent-style-name="DefaultParagraphFont" style:family="text">
      <style:text-properties style:font-size-complex="11pt"/>
    </style:style>
    <style:style style:name="P3636" style:parent-style-name="Normal" style:family="paragraph">
      <style:paragraph-properties fo:text-align="justify" fo:text-indent="0.5in">
        <style:tab-stops>
          <style:tab-stop style:type="left" style:position="0.5909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48" style:family="table-column">
      <style:table-column-properties style:column-width="0.4875in"/>
    </style:style>
    <style:style style:name="TableColumn3649" style:family="table-column">
      <style:table-column-properties style:column-width="5.3909in"/>
    </style:style>
    <style:style style:name="TableColumn3650" style:family="table-column">
      <style:table-column-properties style:column-width="0.5715in"/>
    </style:style>
    <style:style style:name="Table3647" style:family="table">
      <style:table-properties style:width="6.45in" style:rel-width="100%" fo:margin-left="0in" table:align="left"/>
    </style:style>
    <style:style style:name="TableRow3651" style:family="table-row">
      <style:table-row-properties style:min-row-height="0.4631in"/>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start"/>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60" style:family="table-column">
      <style:table-column-properties style:column-width="0.4875in"/>
    </style:style>
    <style:style style:name="TableColumn3661" style:family="table-column">
      <style:table-column-properties style:column-width="5.3909in"/>
    </style:style>
    <style:style style:name="TableColumn3662" style:family="table-column">
      <style:table-column-properties style:column-width="0.5715in"/>
    </style:style>
    <style:style style:name="Table3659" style:family="table">
      <style:table-properties style:width="6.45in" style:rel-width="100%" fo:margin-left="0in" table:align="left"/>
    </style:style>
    <style:style style:name="TableRow3663" style:family="table-row">
      <style:table-row-properties style:min-row-height="0.4631in"/>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start"/>
    </style:style>
    <style:style style:name="P3668" style:parent-style-name="Normal" style:family="paragraph">
      <style:paragraph-properties fo:text-align="star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73" style:family="table-column">
      <style:table-column-properties style:column-width="0.4875in"/>
    </style:style>
    <style:style style:name="TableColumn3674" style:family="table-column">
      <style:table-column-properties style:column-width="5.3909in"/>
    </style:style>
    <style:style style:name="TableColumn3675" style:family="table-column">
      <style:table-column-properties style:column-width="0.5715in"/>
    </style:style>
    <style:style style:name="Table3672" style:family="table">
      <style:table-properties style:width="6.45in" style:rel-width="100%" fo:margin-left="0in" table:align="left"/>
    </style:style>
    <style:style style:name="TableRow3676" style:family="table-row">
      <style:table-row-properties style:min-row-height="0.4631in"/>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paragraph-properties fo:text-align="star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5" style:parent-style-name="Normal" style:family="paragraph">
      <style:paragraph-properties fo:text-align="justify" fo:text-indent="0.5in">
        <style:tab-stops>
          <style:tab-stop style:type="left" style:position="0.5909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text-position="sub 66.6%"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590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text-position="sub 66.6%"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b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text-position="sub 66.6%"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b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tab-stops>
          <style:tab-stop style:type="left" style:position="0.5909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15" style:family="table-column">
      <style:table-column-properties style:column-width="0.4875in"/>
    </style:style>
    <style:style style:name="TableColumn3716" style:family="table-column">
      <style:table-column-properties style:column-width="5.3909in"/>
    </style:style>
    <style:style style:name="TableColumn3717" style:family="table-column">
      <style:table-column-properties style:column-width="0.5715in"/>
    </style:style>
    <style:style style:name="Table3714" style:family="table">
      <style:table-properties style:width="6.45in" style:rel-width="100%" fo:margin-left="0in" table:align="left"/>
    </style:style>
    <style:style style:name="TableRow3718" style:family="table-row">
      <style:table-row-properties style:min-row-height="0.4631in"/>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star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27" style:family="table-column">
      <style:table-column-properties style:column-width="0.4875in"/>
    </style:style>
    <style:style style:name="TableColumn3728" style:family="table-column">
      <style:table-column-properties style:column-width="5.3909in"/>
    </style:style>
    <style:style style:name="TableColumn3729" style:family="table-column">
      <style:table-column-properties style:column-width="0.5715in"/>
    </style:style>
    <style:style style:name="Table3726" style:family="table">
      <style:table-properties style:width="6.45in" style:rel-width="100%" fo:margin-left="0in" table:align="left"/>
    </style:style>
    <style:style style:name="TableRow3730" style:family="table-row">
      <style:table-row-properties style:min-row-height="0.4631in"/>
    </style:style>
    <style:style style:name="TableCell3731" style:family="table-cell">
      <style:table-cell-properties fo:border="none"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none" style:vertical-align="middle" fo:padding-top="0in" fo:padding-left="0.075in" fo:padding-bottom="0in" fo:padding-right="0.075in"/>
    </style:style>
    <style:style style:name="P3734" style:parent-style-name="Normal" style:family="paragraph">
      <style:paragraph-properties fo:text-align="start"/>
    </style:style>
    <style:style style:name="P3735" style:parent-style-name="Normal" style:family="paragraph">
      <style:paragraph-properties fo:text-align="star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P373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40" style:family="table-column">
      <style:table-column-properties style:column-width="0.4875in"/>
    </style:style>
    <style:style style:name="TableColumn3741" style:family="table-column">
      <style:table-column-properties style:column-width="5.3909in"/>
    </style:style>
    <style:style style:name="TableColumn3742" style:family="table-column">
      <style:table-column-properties style:column-width="0.5715in"/>
    </style:style>
    <style:style style:name="Table3739" style:family="table">
      <style:table-properties style:width="6.45in" style:rel-width="100%" fo:margin-left="0in" table:align="left"/>
    </style:style>
    <style:style style:name="TableRow3743" style:family="table-row">
      <style:table-row-properties style:min-row-height="0.4631in"/>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paragraph-properties fo:text-align="start"/>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5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52" style:parent-style-name="Normal" style:family="paragraph">
      <style:paragraph-properties fo:text-align="justify" fo:text-indent="0.5in">
        <style:tab-stops>
          <style:tab-stop style:type="left" style:position="0.5909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b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tyle-complex="italic"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b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5909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b 66.6%"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style="italic" style:font-style-asian="italic" style:font-style-complex="italic"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tab-stops>
          <style:tab-stop style:type="left" style:position="0.5909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5909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82" style:family="table-column">
      <style:table-column-properties style:column-width="0.4875in"/>
    </style:style>
    <style:style style:name="TableColumn3783" style:family="table-column">
      <style:table-column-properties style:column-width="5.3909in"/>
    </style:style>
    <style:style style:name="TableColumn3784" style:family="table-column">
      <style:table-column-properties style:column-width="0.5715in"/>
    </style:style>
    <style:style style:name="Table3781" style:family="table">
      <style:table-properties style:width="6.45in" style:rel-width="100%" fo:margin-left="0in" table:align="left"/>
    </style:style>
    <style:style style:name="TableRow3785" style:family="table-row">
      <style:table-row-properties style:min-row-height="0.4631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star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text-position="sub 66.6%"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style="italic" style:font-style-asian="italic" style:font-style-complex="italic"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909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tyle-complex="italic"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787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b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18" style:family="table-column">
      <style:table-column-properties style:column-width="0.4875in"/>
    </style:style>
    <style:style style:name="TableColumn3819" style:family="table-column">
      <style:table-column-properties style:column-width="5.3909in"/>
    </style:style>
    <style:style style:name="TableColumn3820" style:family="table-column">
      <style:table-column-properties style:column-width="0.5715in"/>
    </style:style>
    <style:style style:name="Table3817" style:family="table">
      <style:table-properties style:width="6.45in" style:rel-width="100%" fo:margin-left="0in" table:align="left"/>
    </style:style>
    <style:style style:name="TableRow3821" style:family="table-row">
      <style:table-row-properties style:min-row-height="0.4631in"/>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star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P38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30" style:family="table-column">
      <style:table-column-properties style:column-width="0.4875in"/>
    </style:style>
    <style:style style:name="TableColumn3831" style:family="table-column">
      <style:table-column-properties style:column-width="5.3909in"/>
    </style:style>
    <style:style style:name="TableColumn3832" style:family="table-column">
      <style:table-column-properties style:column-width="0.5715in"/>
    </style:style>
    <style:style style:name="Table3829" style:family="table">
      <style:table-properties style:width="6.45in" style:rel-width="100%" fo:margin-left="0in" table:align="left"/>
    </style:style>
    <style:style style:name="TableRow3833" style:family="table-row">
      <style:table-row-properties style:min-row-height="0.4631in"/>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paragraph-properties fo:text-align="start" fo:text-indent="0.5in">
        <style:tab-stops>
          <style:tab-stop style:type="left" style:position="0.5909in"/>
        </style:tab-stops>
      </style:paragraph-properties>
    </style:style>
    <style:style style:name="P3839" style:parent-style-name="Normal" style:family="paragraph">
      <style:text-properties fo:font-size="10pt" style:font-size-asian="10pt"/>
    </style:style>
    <style:style style:name="P3840" style:parent-style-name="Normal" style:family="paragraph">
      <style:paragraph-properties fo:text-align="start" fo:text-indent="0.5in">
        <style:tab-stops>
          <style:tab-stop style:type="left" style:position="0.5909in"/>
        </style:tab-stops>
      </style:paragraph-properties>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P38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46" style:family="table-column">
      <style:table-column-properties style:column-width="0.4875in"/>
    </style:style>
    <style:style style:name="TableColumn3847" style:family="table-column">
      <style:table-column-properties style:column-width="5.3909in"/>
    </style:style>
    <style:style style:name="TableColumn3848" style:family="table-column">
      <style:table-column-properties style:column-width="0.5715in"/>
    </style:style>
    <style:style style:name="Table3845" style:family="table">
      <style:table-properties style:width="6.45in" style:rel-width="100%" fo:margin-left="0in" table:align="left"/>
    </style:style>
    <style:style style:name="TableRow3849" style:family="table-row">
      <style:table-row-properties style:min-row-height="0.4631in"/>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text-align="star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85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text-position="sub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787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b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72" style:family="table-column">
      <style:table-column-properties style:column-width="0.4875in"/>
    </style:style>
    <style:style style:name="TableColumn3873" style:family="table-column">
      <style:table-column-properties style:column-width="5.3909in"/>
    </style:style>
    <style:style style:name="TableColumn3874" style:family="table-column">
      <style:table-column-properties style:column-width="0.5715in"/>
    </style:style>
    <style:style style:name="Table3871" style:family="table">
      <style:table-properties style:width="6.45in" style:rel-width="100%" fo:margin-left="0in" table:align="left"/>
    </style:style>
    <style:style style:name="TableRow3875" style:family="table-row">
      <style:table-row-properties style:min-row-height="0.4631in"/>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paragraph-properties fo:text-align="start"/>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84" style:family="table-column">
      <style:table-column-properties style:column-width="0.4875in"/>
    </style:style>
    <style:style style:name="TableColumn3885" style:family="table-column">
      <style:table-column-properties style:column-width="5.3909in"/>
    </style:style>
    <style:style style:name="TableColumn3886" style:family="table-column">
      <style:table-column-properties style:column-width="0.5715in"/>
    </style:style>
    <style:style style:name="Table3883" style:family="table">
      <style:table-properties style:width="6.45in" style:rel-width="100%" fo:margin-left="0in" table:align="left"/>
    </style:style>
    <style:style style:name="TableRow3887" style:family="table-row">
      <style:table-row-properties style:min-row-height="0.4631in"/>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text-properties fo:font-size="10pt" style:font-size-asian="10pt"/>
    </style:style>
    <style:style style:name="P3892" style:parent-style-name="Normal" style:family="paragraph">
      <style:paragraph-properties fo:text-align="start" fo:text-indent="0.5in">
        <style:tab-stops>
          <style:tab-stop style:type="left" style:position="0.5909in"/>
        </style:tab-stops>
      </style:paragraph-properties>
    </style:style>
    <style:style style:name="P3893" style:parent-style-name="Normal" style:family="paragraph">
      <style:text-properties fo:font-size="10pt" style:font-size-asian="10pt"/>
    </style:style>
    <style:style style:name="P3894" style:parent-style-name="Normal" style:family="paragraph">
      <style:paragraph-properties fo:text-align="start" fo:text-indent="0.5in">
        <style:tab-stops>
          <style:tab-stop style:type="left" style:position="0.5909in"/>
        </style:tab-stops>
      </style:paragraph-properties>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00" style:family="table-column">
      <style:table-column-properties style:column-width="0.4875in"/>
    </style:style>
    <style:style style:name="TableColumn3901" style:family="table-column">
      <style:table-column-properties style:column-width="5.3909in"/>
    </style:style>
    <style:style style:name="TableColumn3902" style:family="table-column">
      <style:table-column-properties style:column-width="0.5715in"/>
    </style:style>
    <style:style style:name="Table3899" style:family="table">
      <style:table-properties style:width="6.45in" style:rel-width="100%" fo:margin-left="0in" table:align="left"/>
    </style:style>
    <style:style style:name="TableRow3903" style:family="table-row">
      <style:table-row-properties style:min-row-height="0.4631in"/>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text-align="start"/>
    </style:style>
    <style:style style:name="P3908" style:parent-style-name="Normal" style:family="paragraph">
      <style:paragraph-properties fo:text-align="star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787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tab-stops>
          <style:tab-stop style:type="left" style:position="0.787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b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5909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6" style:family="table-column">
      <style:table-column-properties style:column-width="0.4875in"/>
    </style:style>
    <style:style style:name="TableColumn3927" style:family="table-column">
      <style:table-column-properties style:column-width="5.3909in"/>
    </style:style>
    <style:style style:name="TableColumn3928" style:family="table-column">
      <style:table-column-properties style:column-width="0.5715in"/>
    </style:style>
    <style:style style:name="Table3925" style:family="table">
      <style:table-properties style:width="6.45in" style:rel-width="100%" fo:margin-left="0in" table:align="left"/>
    </style:style>
    <style:style style:name="TableRow3929" style:family="table-row">
      <style:table-row-properties style:min-row-height="0.4631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paragraph-properties fo:text-align="star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3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5909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b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style="italic" style:font-style-asian="italic" style:font-style-complex="italic"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tab-stops>
          <style:tab-stop style:type="left" style:position="0.5909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b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tyle="italic" style:font-style-asian="italic" style:font-style-complex="italic"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in">
        <style:tab-stops>
          <style:tab-stop style:type="left" style:position="0.5909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tyle="italic" style:font-style-asian="italic"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tab-stops>
          <style:tab-stop style:type="left" style:position="0.7875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63" style:family="table-column">
      <style:table-column-properties style:column-width="0.4875in"/>
    </style:style>
    <style:style style:name="TableColumn3964" style:family="table-column">
      <style:table-column-properties style:column-width="5.3909in"/>
    </style:style>
    <style:style style:name="TableColumn3965" style:family="table-column">
      <style:table-column-properties style:column-width="0.5715in"/>
    </style:style>
    <style:style style:name="Table3962" style:family="table">
      <style:table-properties style:width="6.45in" style:rel-width="100%" fo:margin-left="0in" table:align="left"/>
    </style:style>
    <style:style style:name="TableRow3966" style:family="table-row">
      <style:table-row-properties style:min-row-height="0.4631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paragraph-properties fo:text-align="star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justify" fo:margin-left="0.5in">
        <style:tab-stops>
          <style:tab-stop style:type="left" style:position="0.0909in"/>
        </style:tab-stops>
      </style:paragraph-properties>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79" style:family="table-column">
      <style:table-column-properties style:column-width="0.4875in"/>
    </style:style>
    <style:style style:name="TableColumn3980" style:family="table-column">
      <style:table-column-properties style:column-width="5.3909in"/>
    </style:style>
    <style:style style:name="TableColumn3981" style:family="table-column">
      <style:table-column-properties style:column-width="0.5715in"/>
    </style:style>
    <style:style style:name="Table3978" style:family="table">
      <style:table-properties style:width="6.45in" style:rel-width="100%" fo:margin-left="0in" table:align="left"/>
    </style:style>
    <style:style style:name="TableRow3982" style:family="table-row">
      <style:table-row-properties style:min-row-height="0.4631in"/>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text-align="star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justify" fo:margin-left="0.5in">
        <style:tab-stops>
          <style:tab-stop style:type="left" style:position="0.0909in"/>
        </style:tab-stops>
      </style:paragraph-properties>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style:font-style-complex="italic" style:font-size-complex="12pt"/>
    </style:style>
    <style:style style:name="T3992" style:parent-style-name="DefaultParagraphFont" style:family="text">
      <style:text-properties style:font-style-complex="italic" style:font-size-complex="12p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98" style:family="table-column">
      <style:table-column-properties style:column-width="0.4875in"/>
    </style:style>
    <style:style style:name="TableColumn3999" style:family="table-column">
      <style:table-column-properties style:column-width="5.3909in"/>
    </style:style>
    <style:style style:name="TableColumn4000" style:family="table-column">
      <style:table-column-properties style:column-width="0.5715in"/>
    </style:style>
    <style:style style:name="Table3997" style:family="table">
      <style:table-properties style:width="6.45in" style:rel-width="100%" fo:margin-left="0in" table:align="left"/>
    </style:style>
    <style:style style:name="TableRow4001" style:family="table-row">
      <style:table-row-properties style:min-row-height="0.4631in"/>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text-align="star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10" style:family="table-column">
      <style:table-column-properties style:column-width="0.4875in"/>
    </style:style>
    <style:style style:name="TableColumn4011" style:family="table-column">
      <style:table-column-properties style:column-width="5.3909in"/>
    </style:style>
    <style:style style:name="TableColumn4012" style:family="table-column">
      <style:table-column-properties style:column-width="0.5715in"/>
    </style:style>
    <style:style style:name="Table4009" style:family="table">
      <style:table-properties style:width="6.45in" style:rel-width="100%" fo:margin-left="0in" table:align="left"/>
    </style:style>
    <style:style style:name="TableRow4013" style:family="table-row">
      <style:table-row-properties style:min-row-height="0.4631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paragraph-properties fo:text-align="start" fo:text-indent="0.5in">
        <style:tab-stops>
          <style:tab-stop style:type="left" style:position="0.5909in"/>
        </style:tab-stops>
      </style:paragraph-properties>
    </style:style>
    <style:style style:name="P4019" style:parent-style-name="Normal" style:family="paragraph">
      <style:text-properties fo:font-size="10pt" style:font-size-asian="10pt"/>
    </style:style>
    <style:style style:name="P4020" style:parent-style-name="Normal" style:family="paragraph">
      <style:paragraph-properties fo:text-align="start" fo:text-indent="0.5in">
        <style:tab-stops>
          <style:tab-stop style:type="left" style:position="0.5909in"/>
        </style:tab-stops>
      </style:paragraph-properties>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25" style:family="table-column">
      <style:table-column-properties style:column-width="0.4875in"/>
    </style:style>
    <style:style style:name="TableColumn4026" style:family="table-column">
      <style:table-column-properties style:column-width="5.3909in"/>
    </style:style>
    <style:style style:name="TableColumn4027" style:family="table-column">
      <style:table-column-properties style:column-width="0.5715in"/>
    </style:style>
    <style:style style:name="Table4024" style:family="table">
      <style:table-properties style:width="6.45in" style:rel-width="100%" fo:margin-left="0in" table:align="left"/>
    </style:style>
    <style:style style:name="TableRow4028" style:family="table-row">
      <style:table-row-properties style:min-row-height="0.4631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paragraph-properties fo:text-align="start" fo:text-indent="0.5in">
        <style:tab-stops>
          <style:tab-stop style:type="left" style:position="0.5909in"/>
        </style:tab-stops>
      </style:paragraph-properties>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38" style:parent-style-name="Normal" style:family="paragraph">
      <style:paragraph-properties fo:text-align="justify" fo:text-indent="0.5in">
        <style:tab-stops>
          <style:tab-stop style:type="left" style:position="0.5909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text-position="sub 66.6%"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style="italic" style:font-style-asian="italic" style:font-style-complex="italic"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5909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tyle="italic" style:font-style-asian="italic" style:font-style-complex="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tab-stops>
          <style:tab-stop style:type="left" style:position="0.5909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tyle="italic" style:font-style-asian="italic" style:font-style-complex="italic"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tab-stops>
          <style:tab-stop style:type="left" style:position="0.5909in"/>
        </style:tab-stops>
      </style:paragraph-properties>
    </style:style>
    <style:style style:name="P4059" style:parent-style-name="Normal" style:family="paragraph">
      <style:paragraph-properties fo:text-align="justify" fo:text-indent="0.5in">
        <style:tab-stops>
          <style:tab-stop style:type="left" style:position="0.5909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66" style:family="table-column">
      <style:table-column-properties style:column-width="0.4875in"/>
    </style:style>
    <style:style style:name="TableColumn4067" style:family="table-column">
      <style:table-column-properties style:column-width="5.3909in"/>
    </style:style>
    <style:style style:name="TableColumn4068" style:family="table-column">
      <style:table-column-properties style:column-width="0.5715in"/>
    </style:style>
    <style:style style:name="Table4065" style:family="table">
      <style:table-properties style:width="6.45in" style:rel-width="100%" fo:margin-left="0in" table:align="left"/>
    </style:style>
    <style:style style:name="TableRow4069" style:family="table-row">
      <style:table-row-properties style:min-row-height="0.4631in"/>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star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07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5909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b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tyle="italic" style:font-style-asian="italic" style:font-style-complex="italic"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tab-stops>
          <style:tab-stop style:type="left" style:position="0.5909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in">
        <style:tab-stops>
          <style:tab-stop style:type="left" style:position="0.5909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3" style:family="table-column">
      <style:table-column-properties style:column-width="0.4875in"/>
    </style:style>
    <style:style style:name="TableColumn4094" style:family="table-column">
      <style:table-column-properties style:column-width="5.3909in"/>
    </style:style>
    <style:style style:name="TableColumn4095" style:family="table-column">
      <style:table-column-properties style:column-width="0.5715in"/>
    </style:style>
    <style:style style:name="Table4092" style:family="table">
      <style:table-properties style:width="6.45in" style:rel-width="100%" fo:margin-left="0in" table:align="left"/>
    </style:style>
    <style:style style:name="TableRow4096" style:family="table-row">
      <style:table-row-properties style:min-row-height="0.4631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text-align="star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5" style:family="table-column">
      <style:table-column-properties style:column-width="0.4875in"/>
    </style:style>
    <style:style style:name="TableColumn4106" style:family="table-column">
      <style:table-column-properties style:column-width="5.3909in"/>
    </style:style>
    <style:style style:name="TableColumn4107" style:family="table-column">
      <style:table-column-properties style:column-width="0.5715in"/>
    </style:style>
    <style:style style:name="Table4104" style:family="table">
      <style:table-properties style:width="6.45in" style:rel-width="100%" fo:margin-left="0in" table:align="left"/>
    </style:style>
    <style:style style:name="TableRow4108" style:family="table-row">
      <style:table-row-properties style:min-row-height="0.4631in"/>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text-align="start"/>
    </style:style>
    <style:style style:name="P4113" style:parent-style-name="Normal" style:family="paragraph">
      <style:paragraph-properties fo:text-align="star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18" style:family="table-column">
      <style:table-column-properties style:column-width="0.4875in"/>
    </style:style>
    <style:style style:name="TableColumn4119" style:family="table-column">
      <style:table-column-properties style:column-width="5.3909in"/>
    </style:style>
    <style:style style:name="TableColumn4120" style:family="table-column">
      <style:table-column-properties style:column-width="0.5715in"/>
    </style:style>
    <style:style style:name="Table4117" style:family="table">
      <style:table-properties style:width="6.45in" style:rel-width="100%" fo:margin-left="0in" table:align="left"/>
    </style:style>
    <style:style style:name="TableRow4121" style:family="table-row">
      <style:table-row-properties style:min-row-height="0.4631in"/>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star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0" style:parent-style-name="Normal" style:family="paragraph">
      <style:paragraph-properties fo:text-align="justify" fo:text-indent="0.5in">
        <style:tab-stops>
          <style:tab-stop style:type="left" style:position="0.5909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text-position="sub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style="italic" style:font-style-asian="italic" style:font-style-complex="italic"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5909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tab-stops>
          <style:tab-stop style:type="left" style:position="0.5909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9" style:family="table-column">
      <style:table-column-properties style:column-width="0.4875in"/>
    </style:style>
    <style:style style:name="TableColumn4150" style:family="table-column">
      <style:table-column-properties style:column-width="5.3909in"/>
    </style:style>
    <style:style style:name="TableColumn4151" style:family="table-column">
      <style:table-column-properties style:column-width="0.5715in"/>
    </style:style>
    <style:style style:name="Table4148" style:family="table">
      <style:table-properties style:width="6.45in" style:rel-width="100%" fo:margin-left="0in" table:align="left"/>
    </style:style>
    <style:style style:name="TableRow4152" style:family="table-row">
      <style:table-row-properties style:min-row-height="0.4631in"/>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text-align="start"/>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6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61" style:parent-style-name="Normal" style:family="paragraph">
      <style:paragraph-properties fo:text-align="justify" fo:text-indent="0.5in">
        <style:tab-stops>
          <style:tab-stop style:type="left" style:position="0.5909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b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style:font-style-complex="italic"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tab-stops>
          <style:tab-stop style:type="left" style:position="0.5909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keep-with-next="always" fo:keep-together="always" fo:text-align="center"/>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text-properties fo:font-size="10pt" style:font-size-asian="10p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5909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90" style:family="table-column">
      <style:table-column-properties style:column-width="0.418in"/>
    </style:style>
    <style:style style:name="TableColumn4191" style:family="table-column">
      <style:table-column-properties style:column-width="5.5298in"/>
    </style:style>
    <style:style style:name="TableColumn4192" style:family="table-column">
      <style:table-column-properties style:column-width="0.502in"/>
    </style:style>
    <style:style style:name="Table4189" style:family="table">
      <style:table-properties style:width="6.45in" style:rel-width="100%" fo:margin-left="0in" table:align="left"/>
    </style:style>
    <style:style style:name="TableRow4193" style:family="table-row">
      <style:table-row-properties style:min-row-height="0.4631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text-align="start" fo:line-height="115%" fo:text-indent="0.5in">
        <style:tab-stops>
          <style:tab-stop style:type="left" style:position="0.5909in"/>
        </style:tab-stops>
      </style:paragraph-properties>
    </style:style>
    <style:style style:name="P4198" style:parent-style-name="Normal" style:family="paragraph">
      <style:paragraph-properties fo:text-align="center" fo:line-height="115%" fo:text-indent="0.5in">
        <style:tab-stops>
          <style:tab-stop style:type="left" style:position="0.5909in"/>
        </style:tab-stops>
      </style:paragraph-properties>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03" style:parent-style-name="Normal" style:family="paragraph">
      <style:paragraph-properties fo:text-align="justify" fo:text-indent="0.5in">
        <style:tab-stops>
          <style:tab-stop style:type="left" style:position="0.5909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style:font-style-complex="italic"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1pt"/>
    </style:style>
    <style:style style:name="T4215" style:parent-style-name="DefaultParagraphFont" style:family="text">
      <style:text-properties style:font-size-complex="11pt"/>
    </style:style>
    <style:style style:name="P4216"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18" style:family="table-column">
      <style:table-column-properties style:column-width="0.475in"/>
    </style:style>
    <style:style style:name="TableColumn4219" style:family="table-column">
      <style:table-column-properties style:column-width="5.4152in"/>
    </style:style>
    <style:style style:name="TableColumn4220" style:family="table-column">
      <style:table-column-properties style:column-width="0.5597in"/>
    </style:style>
    <style:style style:name="Table4217" style:family="table">
      <style:table-properties style:width="6.45in" style:rel-width="100%" fo:margin-left="0in" table:align="left"/>
    </style:style>
    <style:style style:name="TableRow4221" style:family="table-row">
      <style:table-row-properties style:min-row-height="0.4631in"/>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start"/>
    </style:style>
    <style:style style:name="P4226" style:parent-style-name="Normal" style:family="paragraph">
      <style:paragraph-properties fo:text-align="start"/>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31" style:parent-style-name="Normal" style:family="paragraph">
      <style:paragraph-properties fo:text-align="justify" fo:text-indent="0.5in">
        <style:tab-stops>
          <style:tab-stop style:type="left" style:position="0.5909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text-position="sub 66.6%"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tyle-complex="italic"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5909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1pt"/>
    </style:style>
    <style:style style:name="P4243"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45" style:family="table-column">
      <style:table-column-properties style:column-width="0.4743in" style:use-optimal-column-width="false"/>
    </style:style>
    <style:style style:name="TableColumn4246" style:family="table-column">
      <style:table-column-properties style:column-width="5.4027in" style:use-optimal-column-width="false"/>
    </style:style>
    <style:style style:name="TableColumn4247" style:family="table-column">
      <style:table-column-properties style:column-width="0.5729in" style:use-optimal-column-width="false"/>
    </style:style>
    <style:style style:name="Table4244" style:family="table">
      <style:table-properties style:width="6.45in" style:rel-width="100%" fo:margin-left="0in" table:align="left"/>
    </style:style>
    <style:style style:name="TableRow4248" style:family="table-row">
      <style:table-row-properties style:min-row-height="0.4631in" style:use-optimal-row-height="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text-align="start" fo:line-height="115%"/>
    </style:style>
    <style:style style:name="P4253" style:parent-style-name="Normal" style:family="paragraph">
      <style:paragraph-properties fo:text-align="center" fo:line-height="115%"/>
    </style:style>
    <style:style style:name="P4254" style:parent-style-name="Normal" style:family="paragraph">
      <style:paragraph-properties fo:text-align="start" fo:line-height="115%"/>
    </style:style>
    <style:style style:name="P4255" style:parent-style-name="Normal" style:family="paragraph">
      <style:paragraph-properties fo:text-align="start" fo:line-height="115%"/>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text-position="sub 66.6%"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fo:font-style="italic" style:font-style-asian="italic" style:font-style-complex="italic"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5909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75" style:family="table-column">
      <style:table-column-properties style:column-width="0.4875in"/>
    </style:style>
    <style:style style:name="TableColumn4276" style:family="table-column">
      <style:table-column-properties style:column-width="5.3909in"/>
    </style:style>
    <style:style style:name="TableColumn4277" style:family="table-column">
      <style:table-column-properties style:column-width="0.5715in"/>
    </style:style>
    <style:style style:name="Table4274" style:family="table">
      <style:table-properties style:width="6.45in" style:rel-width="100%" fo:margin-left="0in" table:align="left"/>
    </style:style>
    <style:style style:name="TableRow4278" style:family="table-row">
      <style:table-row-properties style:min-row-height="0.4631in"/>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text-align="star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P42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7" style:parent-style-name="Normal" style:family="paragraph">
      <style:paragraph-properties fo:text-align="justify" fo:text-indent="0.5in">
        <style:tab-stops>
          <style:tab-stop style:type="left" style:position="0.5909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text-position="sub 66.6%"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5909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97" style:family="table-column">
      <style:table-column-properties style:column-width="0.4875in"/>
    </style:style>
    <style:style style:name="TableColumn4298" style:family="table-column">
      <style:table-column-properties style:column-width="5.3909in"/>
    </style:style>
    <style:style style:name="TableColumn4299" style:family="table-column">
      <style:table-column-properties style:column-width="0.5715in"/>
    </style:style>
    <style:style style:name="Table4296" style:family="table">
      <style:table-properties style:width="6.45in" style:rel-width="100%" fo:margin-left="0in" table:align="left"/>
    </style:style>
    <style:style style:name="TableRow4300" style:family="table-row">
      <style:table-row-properties style:min-row-height="0.4631in"/>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star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P43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9" style:parent-style-name="Normal" style:family="paragraph">
      <style:paragraph-properties fo:text-align="justify" fo:text-indent="0.5in">
        <style:tab-stops>
          <style:tab-stop style:type="left" style:position="0.5909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text-position="sub 66.6%"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tyle-complex="italic"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5909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22" style:family="table-column">
      <style:table-column-properties style:column-width="0.4875in"/>
    </style:style>
    <style:style style:name="TableColumn4323" style:family="table-column">
      <style:table-column-properties style:column-width="5.3909in"/>
    </style:style>
    <style:style style:name="TableColumn4324" style:family="table-column">
      <style:table-column-properties style:column-width="0.5715in"/>
    </style:style>
    <style:style style:name="Table4321" style:family="table">
      <style:table-properties style:width="6.45in" style:rel-width="100%" fo:margin-left="0in" table:align="left"/>
    </style:style>
    <style:style style:name="TableRow4325" style:family="table-row">
      <style:table-row-properties style:min-row-height="0.4631in"/>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star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P43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4" style:parent-style-name="Normal" style:family="paragraph">
      <style:paragraph-properties fo:text-align="justify" fo:text-indent="0.5in">
        <style:tab-stops>
          <style:tab-stop style:type="left" style:position="0.5909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text-position="sub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5909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tyle-complex="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fo:language="en" fo:country="U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keep-with-next="always" fo:keep-together="always" fo:text-align="center"/>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P4351" style:parent-style-name="Normal" style:family="paragraph">
      <style:paragraph-properties fo:keep-with-next="always" fo:keep-together="always" fo:text-align="center"/>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text-properties fo:font-size="10pt" style:font-size-asian="10pt"/>
    </style:style>
    <style:style style:name="P4354" style:parent-style-name="Normal" style:family="paragraph">
      <style:paragraph-properties fo:text-align="justify" fo:text-indent="0.5in">
        <style:tab-stops>
          <style:tab-stop style:type="left" style:position="0.5909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5909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5909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77" style:family="table-column">
      <style:table-column-properties style:column-width="0.4875in"/>
    </style:style>
    <style:style style:name="TableColumn4378" style:family="table-column">
      <style:table-column-properties style:column-width="5.3909in"/>
    </style:style>
    <style:style style:name="TableColumn4379" style:family="table-column">
      <style:table-column-properties style:column-width="0.5715in"/>
    </style:style>
    <style:style style:name="Table4376" style:family="table">
      <style:table-properties style:width="6.45in" style:rel-width="100%" fo:margin-left="0in" table:align="left"/>
    </style:style>
    <style:style style:name="TableRow4380" style:family="table-row">
      <style:table-row-properties style:min-row-height="0.4631in"/>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text-align="star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9" style:parent-style-name="Normal" style:family="paragraph">
      <style:paragraph-properties fo:text-align="justify" fo:text-indent="0.5in">
        <style:tab-stops>
          <style:tab-stop style:type="left" style:position="0.5909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text-position="sub 66.6%"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font-style-complex="italic"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43in">
        <style:tab-stops>
          <style:tab-stop style:type="left" style:position="0.5909in"/>
        </style:tab-stops>
      </style:paragraph-properties>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5909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text-position="sub 66.6%"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fo:language="en" fo:country="US"/>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5909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5909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5909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5909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5909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5909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5909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5909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5909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5909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5909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1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59" style:family="table-column">
      <style:table-column-properties style:column-width="0.4875in"/>
    </style:style>
    <style:style style:name="TableColumn4460" style:family="table-column">
      <style:table-column-properties style:column-width="5.3909in"/>
    </style:style>
    <style:style style:name="TableColumn4461" style:family="table-column">
      <style:table-column-properties style:column-width="0.5715in"/>
    </style:style>
    <style:style style:name="Table4458" style:family="table">
      <style:table-properties style:width="6.45in" style:rel-width="100%" fo:margin-left="0in" table:align="left"/>
    </style:style>
    <style:style style:name="TableRow4462" style:family="table-row">
      <style:table-row-properties style:min-row-height="0.4631in"/>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text-align="start"/>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1" style:parent-style-name="Normal" style:family="paragraph">
      <style:paragraph-properties fo:text-align="justify" fo:text-indent="0.543in">
        <style:tab-stops>
          <style:tab-stop style:type="left" style:position="0.5909in"/>
        </style:tab-stops>
      </style:paragraph-properties>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43in">
        <style:tab-stops>
          <style:tab-stop style:type="left" style:position="0.5909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43in">
        <style:tab-stops>
          <style:tab-stop style:type="left" style:position="0.5909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5909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text-position="sub 66.6%"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5909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text-position="sub 66.6%"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5909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97" style:family="table-column">
      <style:table-column-properties style:column-width="0.2972in"/>
    </style:style>
    <style:style style:name="TableColumn4498" style:family="table-column">
      <style:table-column-properties style:column-width="5.6416in"/>
    </style:style>
    <style:style style:name="TableColumn4499" style:family="table-column">
      <style:table-column-properties style:column-width="0.5111in"/>
    </style:style>
    <style:style style:name="Table4496" style:family="table">
      <style:table-properties style:width="6.45in" style:rel-width="100%" fo:margin-left="0in" table:align="left"/>
    </style:style>
    <style:style style:name="TableRow4500" style:family="table-row">
      <style:table-row-properties style:min-row-height="0.4631in"/>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start">
        <style:tab-stops>
          <style:tab-stop style:type="left" style:position="0.5909in"/>
        </style:tab-stops>
      </style:paragraph-properties>
    </style:style>
    <style:style style:name="P4505" style:parent-style-name="Normal" style:family="paragraph">
      <style:text-properties fo:font-size="10pt" style:font-size-asian="10pt"/>
    </style:style>
    <style:style style:name="P4506" style:parent-style-name="Normal" style:family="paragraph">
      <style:paragraph-properties fo:text-align="start">
        <style:tab-stops>
          <style:tab-stop style:type="left" style:position="0.5909in"/>
        </style:tab-stops>
      </style:paragraph-properties>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justify">
        <style:tab-stops>
          <style:tab-stop style:type="left" style:position="0.5909in"/>
        </style:tab-stops>
      </style:paragraph-properties>
    </style:style>
    <style:style style:name="P4511" style:parent-style-name="Normal" style:family="paragraph">
      <style:paragraph-properties fo:text-align="justify" fo:text-indent="0.5in">
        <style:tab-stops>
          <style:tab-stop style:type="left" style:position="0.5909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18" style:family="table-column">
      <style:table-column-properties style:column-width="0.4062in"/>
    </style:style>
    <style:style style:name="TableColumn4519" style:family="table-column">
      <style:table-column-properties style:column-width="5.3111in"/>
    </style:style>
    <style:style style:name="TableColumn4520" style:family="table-column">
      <style:table-column-properties style:column-width="0.7326in"/>
    </style:style>
    <style:style style:name="Table4517" style:family="table">
      <style:table-properties style:width="6.45in" style:rel-width="100%" fo:margin-left="0in" table:align="left"/>
    </style:style>
    <style:style style:name="TableRow4521" style:family="table-row">
      <style:table-row-properties style:min-row-height="0.4631in"/>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text-align="star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P45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30" style:parent-style-name="Normal" style:family="paragraph">
      <style:paragraph-properties fo:text-align="justify" fo:text-indent="0.543in">
        <style:tab-stops>
          <style:tab-stop style:type="left" style:position="0.5909in"/>
        </style:tab-stops>
      </style:paragraph-properties>
    </style:style>
    <style:style style:name="T4531" style:parent-style-name="DefaultParagraphFont" style:family="text">
      <style:text-properties style:font-style-complex="italic" style:font-size-complex="12pt"/>
    </style:style>
    <style:style style:name="P4532" style:parent-style-name="Normal" style:family="paragraph">
      <style:paragraph-properties fo:text-align="justify" fo:text-indent="0.543in">
        <style:tab-stops>
          <style:tab-stop style:type="left" style:position="0.5909in"/>
        </style:tab-stops>
      </style:paragraph-properties>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P4535" style:parent-style-name="Normal" style:family="paragraph">
      <style:paragraph-properties fo:text-align="justify" fo:text-indent="0.543in">
        <style:tab-stops>
          <style:tab-stop style:type="left" style:position="0.5909in"/>
        </style:tab-stops>
      </style:paragraph-properties>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weight-complex="bold" style:font-style-complex="italic" style:font-size-complex="12pt"/>
    </style:style>
    <style:style style:name="T4538" style:parent-style-name="DefaultParagraphFont" style:family="text">
      <style:text-properties fo:font-weight="bold" style:font-weight-asian="bold" style:font-style-complex="italic" style:font-size-complex="12pt"/>
    </style:style>
    <style:style style:name="T4539" style:parent-style-name="DefaultParagraphFont" style:family="text">
      <style:text-properties style:font-style-complex="italic" style:font-size-complex="12pt"/>
    </style:style>
    <style:style style:name="P4540" style:parent-style-name="Normal" style:family="paragraph">
      <style:paragraph-properties fo:text-align="justify" fo:text-indent="0.543in">
        <style:tab-stops>
          <style:tab-stop style:type="left" style:position="0.5909in"/>
        </style:tab-stops>
      </style:paragraph-properties>
    </style:style>
    <style:style style:name="T4541" style:parent-style-name="DefaultParagraphFont" style:family="text">
      <style:text-properties style:font-style-complex="italic" style:font-size-complex="12pt"/>
    </style:style>
    <style:style style:name="T4542" style:parent-style-name="DefaultParagraphFont" style:family="text">
      <style:text-properties style:font-style-complex="italic" style:font-size-complex="12pt"/>
    </style:style>
    <style:style style:name="P45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5" style:family="table-column">
      <style:table-column-properties style:column-width="0.4062in"/>
    </style:style>
    <style:style style:name="TableColumn4546" style:family="table-column">
      <style:table-column-properties style:column-width="5.3111in"/>
    </style:style>
    <style:style style:name="TableColumn4547" style:family="table-column">
      <style:table-column-properties style:column-width="0.7326in"/>
    </style:style>
    <style:style style:name="Table4544" style:family="table">
      <style:table-properties style:width="6.45in" style:rel-width="100%" fo:margin-left="0in" table:align="left"/>
    </style:style>
    <style:style style:name="TableRow4548" style:family="table-row">
      <style:table-row-properties style:min-row-height="0.4631in"/>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text-align="star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P45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57" style:parent-style-name="Normal" style:family="paragraph">
      <style:paragraph-properties fo:text-align="justify" fo:text-indent="0.5in">
        <style:tab-stops>
          <style:tab-stop style:type="left" style:position="0.5909in"/>
        </style:tab-stops>
      </style:paragraph-properties>
    </style:style>
    <style:style style:name="T4558" style:parent-style-name="DefaultParagraphFont" style:family="text">
      <style:text-properties style:font-style-complex="italic" style:font-size-complex="12pt"/>
    </style:style>
    <style:style style:name="P4559" style:parent-style-name="Normal" style:family="paragraph">
      <style:paragraph-properties fo:text-align="justify" fo:text-indent="0.543in">
        <style:tab-stops>
          <style:tab-stop style:type="left" style:position="0.5909in"/>
        </style:tab-stops>
      </style:paragraph-properties>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tyle-complex="italic" style:font-size-complex="12pt"/>
    </style:style>
    <style:style style:name="P4562" style:parent-style-name="Normal" style:family="paragraph">
      <style:paragraph-properties fo:text-align="justify" fo:text-indent="0.543in">
        <style:tab-stops>
          <style:tab-stop style:type="left" style:position="0.5909in"/>
        </style:tab-stops>
      </style:paragraph-properties>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weight-complex="bold" style:font-style-complex="italic" style:font-size-complex="12pt"/>
    </style:style>
    <style:style style:name="T4565" style:parent-style-name="DefaultParagraphFont" style:family="text">
      <style:text-properties fo:font-weight="bold" style:font-weight-asian="bold" style:font-style-complex="italic"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P4568" style:parent-style-name="Normal" style:family="paragraph">
      <style:paragraph-properties fo:text-align="justify" fo:text-indent="0.543in">
        <style:tab-stops>
          <style:tab-stop style:type="left" style:position="0.5909in"/>
        </style:tab-stops>
      </style:paragraph-properties>
    </style:style>
    <style:style style:name="T4569" style:parent-style-name="DefaultParagraphFont" style:family="text">
      <style:text-properties style:font-style-complex="italic" style:font-size-complex="12pt"/>
    </style:style>
    <style:style style:name="P4570" style:parent-style-name="Normal" style:family="paragraph">
      <style:paragraph-properties fo:text-align="justify" fo:text-indent="0.5in">
        <style:tab-stops>
          <style:tab-stop style:type="left" style:position="0.590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5909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5909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5909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5909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4" style:family="table-column">
      <style:table-column-properties style:column-width="0.4659in" style:use-optimal-column-width="false"/>
    </style:style>
    <style:style style:name="TableColumn4595" style:family="table-column">
      <style:table-column-properties style:column-width="5.3958in" style:use-optimal-column-width="false"/>
    </style:style>
    <style:style style:name="TableColumn4596" style:family="table-column">
      <style:table-column-properties style:column-width="0.5729in" style:use-optimal-column-width="false"/>
    </style:style>
    <style:style style:name="Table4593" style:family="table">
      <style:table-properties style:width="6.4347in" style:rel-width="99.76%" fo:margin-left="0in" table:align="left"/>
    </style:style>
    <style:style style:name="TableRow4597" style:family="table-row">
      <style:table-row-properties style:min-row-height="0.4631in" style:use-optimal-row-height="false"/>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text-align="start"/>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07" style:family="table-column">
      <style:table-column-properties style:column-width="0.4875in" style:use-optimal-column-width="false"/>
    </style:style>
    <style:style style:name="TableColumn4608" style:family="table-column">
      <style:table-column-properties style:column-width="5.3909in" style:use-optimal-column-width="false"/>
    </style:style>
    <style:style style:name="TableColumn4609" style:family="table-column">
      <style:table-column-properties style:column-width="0.5715in" style:use-optimal-column-width="false"/>
    </style:style>
    <style:style style:name="Table4606" style:family="table">
      <style:table-properties style:width="6.45in" style:rel-width="100%" fo:margin-left="-0.0034in" table:align="left"/>
    </style:style>
    <style:style style:name="TableRow4610" style:family="table-row">
      <style:table-row-properties style:min-row-height="0.4631in" style:use-optimal-row-height="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text-align="star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21" style:family="table-column">
      <style:table-column-properties style:column-width="0.4659in" style:use-optimal-column-width="false"/>
    </style:style>
    <style:style style:name="TableColumn4622" style:family="table-column">
      <style:table-column-properties style:column-width="5.3958in" style:use-optimal-column-width="false"/>
    </style:style>
    <style:style style:name="TableColumn4623" style:family="table-column">
      <style:table-column-properties style:column-width="0.5729in" style:use-optimal-column-width="false"/>
    </style:style>
    <style:style style:name="Table4620" style:family="table">
      <style:table-properties style:width="6.4347in" style:rel-width="99.76%" fo:margin-left="0in" table:align="left"/>
    </style:style>
    <style:style style:name="TableRow4624" style:family="table-row">
      <style:table-row-properties style:min-row-height="0.4631in" style:use-optimal-row-height="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text-align="start"/>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4" style:parent-style-name="Normal" style:family="paragraph">
      <style:paragraph-properties fo:text-align="justify" fo:text-indent="0.543in"/>
    </style:style>
    <style:style style:name="T4635" style:parent-style-name="DefaultParagraphFont" style:family="text">
      <style:text-properties style:font-size-complex="12pt"/>
    </style:style>
    <style:style style:name="T4636" style:parent-style-name="DefaultParagraphFont" style:family="text">
      <style:text-properties fo:font-style="italic" style:font-style-asian="italic" style:font-style-complex="italic"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43in"/>
    </style:style>
    <style:style style:name="T4639" style:parent-style-name="DefaultParagraphFont" style:family="text">
      <style:text-properties style:font-style-complex="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style>
    <style:style style:name="T4649" style:parent-style-name="DefaultParagraphFont" style:family="text">
      <style:text-properties style:text-position="sub 66.6%"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tyle-complex="italic"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5909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text-position="sub 66.6%"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tyle-complex="italic"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style>
    <style:style style:name="T4662" style:parent-style-name="DefaultParagraphFont" style:family="text">
      <style:text-properties style:text-position="sub 66.6%"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tyle-complex="italic"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style>
    <style:style style:name="T4669" style:parent-style-name="DefaultParagraphFont" style:family="text">
      <style:text-properties style:text-position="sub 66.6%"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style="italic" style:font-style-asian="italic" style:font-style-complex="italic"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text-position="sub 66.6%"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style="italic" style:font-style-asian="italic" style:font-style-complex="italic"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text-position="sub 66.6%"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font-style="italic" style:font-style-asian="italic" style:font-style-complex="italic"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ext-properties style:font-size-complex="12pt"/>
    </style:style>
    <style:style style:name="TableColumn4693" style:family="table-column">
      <style:table-column-properties style:column-width="0.4659in" style:use-optimal-column-width="false"/>
    </style:style>
    <style:style style:name="TableColumn4694" style:family="table-column">
      <style:table-column-properties style:column-width="5.3958in" style:use-optimal-column-width="false"/>
    </style:style>
    <style:style style:name="TableColumn4695" style:family="table-column">
      <style:table-column-properties style:column-width="0.5729in" style:use-optimal-column-width="false"/>
    </style:style>
    <style:style style:name="Table4692" style:family="table">
      <style:table-properties style:width="6.4347in" style:rel-width="99.76%" fo:margin-left="0in" table:align="left"/>
    </style:style>
    <style:style style:name="TableRow4696" style:family="table-row">
      <style:table-row-properties style:min-row-height="0.4631in" style:use-optimal-row-height="false"/>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text-align="start"/>
    </style:style>
    <style:style style:name="P4701" style:parent-style-name="Normal" style:family="paragraph">
      <style:text-properties fo:font-size="5pt" style:font-size-asian="5pt" style:font-size-complex="5pt"/>
    </style:style>
    <style:style style:name="P4702" style:parent-style-name="Normal" style:family="paragraph">
      <style:paragraph-properties fo:text-align="start"/>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tab-stops>
          <style:tab-stop style:type="left" style:position="0.5909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5909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text-position="sub 66.6%"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tab-stops>
          <style:tab-stop style:type="left" style:position="0.5909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590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5909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text-position="sub 66.6%"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text-position="sub 66.6%"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tab-stops>
          <style:tab-stop style:type="left" style:position="0.5909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tab-stops>
          <style:tab-stop style:type="left" style:position="0.5909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text-position="sub 66.6%"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5909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5909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in">
        <style:tab-stops>
          <style:tab-stop style:type="left" style:position="0.5909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tab-stops>
          <style:tab-stop style:type="left" style:position="0.5909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left" style:position="0.5909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tab-stops>
          <style:tab-stop style:type="left" style:position="0.5909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5909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keep-with-next="always" fo:keep-together="always" fo:text-align="center"/>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keep-with-next="always" fo:keep-together="always" fo:text-align="center"/>
    </style:style>
    <style:style style:name="T4790" style:parent-style-name="DefaultParagraphFont" style:family="text">
      <style:text-properties fo:font-weight="bold" style:font-weight-asian="bold" style:font-weight-complex="bold" style:font-size-complex="12pt"/>
    </style:style>
    <style:style style:name="P4791" style:parent-style-name="Normal" style:family="paragraph">
      <style:text-properties fo:font-size="10pt" style:font-size-asian="10pt"/>
    </style:style>
    <style:style style:name="P4792" style:parent-style-name="Normal" style:family="paragraph">
      <style:paragraph-properties fo:text-align="justify" fo:text-indent="0.5in">
        <style:tab-stops>
          <style:tab-stop style:type="left" style:position="0.5909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fo:language="en" fo:country="US"/>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5909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5909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5909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5909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5909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tab-stops>
          <style:tab-stop style:type="left" style:position="0.5909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5909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tab-stops>
          <style:tab-stop style:type="left" style:position="0.5909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in">
        <style:tab-stops>
          <style:tab-stop style:type="left" style:position="0.5909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in">
        <style:tab-stops>
          <style:tab-stop style:type="left" style:position="0.5909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tab-stops>
          <style:tab-stop style:type="left" style:position="0.5909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5909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tab-stops>
          <style:tab-stop style:type="left" style:position="0.5909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tab-stops>
          <style:tab-stop style:type="left" style:position="0.5909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in">
        <style:tab-stops>
          <style:tab-stop style:type="left" style:position="0.5909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in">
        <style:tab-stops>
          <style:tab-stop style:type="left" style:position="0.5909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590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tab-stops>
          <style:tab-stop style:type="left" style:position="0.5909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in">
        <style:tab-stops>
          <style:tab-stop style:type="left" style:position="0.5909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in">
        <style:tab-stops>
          <style:tab-stop style:type="left" style:position="0.59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in">
        <style:tab-stops>
          <style:tab-stop style:type="left" style:position="0.5909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in">
        <style:tab-stops>
          <style:tab-stop style:type="left" style:position="0.5909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language="en" fo:country="U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tab-stops>
          <style:tab-stop style:type="left" style:position="0.5909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keep-with-next="always" fo:keep-together="always" fo:text-align="center"/>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paragraph-properties fo:keep-with-next="always" fo:keep-together="always" fo:text-align="center"/>
    </style:style>
    <style:style style:name="T4902" style:parent-style-name="DefaultParagraphFont" style:family="text">
      <style:text-properties fo:font-weight="bold" style:font-weight-asian="bold" style:font-weight-complex="bold" style:font-size-complex="12pt"/>
    </style:style>
    <style:style style:name="P4903" style:parent-style-name="Normal" style:family="paragraph">
      <style:text-properties fo:font-size="10pt" style:font-size-asian="10pt"/>
    </style:style>
    <style:style style:name="P4904" style:parent-style-name="Normal" style:family="paragraph">
      <style:paragraph-properties fo:text-align="justify" fo:text-indent="0.5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en" style:country-asian="GB"/>
    </style:style>
    <style:style style:name="P4908" style:parent-style-name="Normal" style:family="paragraph">
      <style:paragraph-properties fo:text-align="justify" fo:text-indent="0.5in">
        <style:tab-stops>
          <style:tab-stop style:type="left" style:position="0.78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P4913" style:parent-style-name="Normal" style:family="paragraph">
      <style:paragraph-properties fo:text-align="center"/>
    </style:style>
    <style:style style:name="T4914" style:parent-style-name="DefaultParagraphFont" style:family="text">
      <style:text-properties style:font-size-complex="12pt"/>
    </style:style>
    <style:style style:name="P4915" style:parent-style-name="Normal" style:family="paragraph">
      <style:text-properties style:font-name-asian="MS Mincho" fo:font-weight="bold" style:font-weight-asian="bold" style:font-style-complex="italic" fo:font-size="10pt" style:font-size-asian="10pt"/>
    </style:style>
    <style:style style:name="P4916" style:parent-style-name="Normal" style:family="paragraph">
      <style:text-properties style:font-name-asian="MS Mincho" style:font-style-complex="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style:font-style-complex="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text-properties style:font-name-asian="MS Mincho" style:font-style-complex="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text-properties style:font-name-asian="MS Mincho" style:font-style-complex="italic" fo:font-size="10pt" style:font-size-asian="10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style:font-style-complex="italic" fo:font-size="10pt" style:font-size-asian="10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style:font-style-complex="italic" fo:font-size="10pt" style:font-size-asian="10pt"/>
    </style:style>
    <style:style style:name="P5221" style:parent-style-name="Normal" style:family="paragraph">
      <style:paragraph-properties fo:text-align="justify"/>
      <style:text-properties fo:font-weight="bold" style:font-weight-asian="bold" fo:font-size="10pt" style:font-size-asian="10pt"/>
    </style:style>
    <style:style style:name="P5222" style:parent-style-name="Normal" style:family="paragraph">
      <style:paragraph-properties fo:text-align="justify"/>
      <style:text-properties fo:font-weight="bold" style:font-weight-asian="bold"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weight="bold" style:font-weight-asian="bold"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2-01 iki 2021-07-12</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text:span text:style-name="T16">TAR pastaba.</text:span><text:span text:style-name="T17"><text:s/>Šilumos bazinės kainos dedamosios, nustatytos vadovaujantis Metodikos redakcijomis, galiojusiomis iki 2021-01-08 nutarimo <text:s/>Nr. O3E-3 įsigaliojimo dienos (2021-02-01), galioja iki Tarybos nutarimuose ir (ar) savivaldybių sprendimuose nustatytų datų. Šilumo</text:span><text:span text:style-name="T18">s bazinių kainų ir perskaičiuotų šilumos kainų dedamųjų projektams, pateiktiems iki 2021-01-08 nutarimo <text:s/>Nr. O3E-3 įsigaliojimo dienos (2021-02-01), taikomos Metodikos redakcijos, galiojančios iki šio nutarimo įsigaliojimo dienos (2021-02-01), nuostatos, i</text:span><text:span text:style-name="T19">šskyrus: <text:s/>šilumos bazinės kainos ar perskaičiuotų šilumos kainų dedamųjų nustatymo metu, vadovaujantis Metodikos 70 punktu, įvertinamas šilumos kainoje įskaitytų ir šilumos tiekėjo faktiškai patirtų sąnaudų šilumai įsigyti skirtumas, susidaręs nuo 2019 m.<text:s/></text:span><text:span text:style-name="T20">sausio 1 d. iki pagal 2021-01-08 nutarimu <text:s/>Nr. O3E-3 patvirtintos Metodikos redakcijos 70.5 papunktyje nurodyto laikotarpio pradžios. Šis vertinimas gali būti atliekamas šilumos bazinių kainų ir perskaičiuotų šilumos kainų dedamųjų projektams, pateiktiems<text:s/></text:span><text:span text:style-name="T21">iki šio nutarimo įsigaliojimo dienos (2021-02-01), tai pat už ankstesnių šilumos bazinių kainų nustatymo ir perskaičiuotų šilumos kainų dedamųjų projektų nagrinėjimo metu vertintus laikotarpius</text:span></text:p>
      <text:p text:style-name="P22">Valstybinė energetikos reguliavimo taryba, Nutarimas</text:p>
      <text:p text:style-name="P23"><text:span text:style-name="T24">Nr.<text:s/></text:span><text:a xlink:href="https://www.e-tar.lt/portal/legalAct.html?documentId=f9195a10519411eb9dc7b575f08e8bea" office:target-frame-name="_top" xlink:show="replace"><text:span text:style-name="T25">O3E-3</text:span></text:a><text:span text:style-name="T26">, 2021-01-08, paskelbta TAR 2021-01-08, i. k. 2021-00332</text:span></text:p>
      <text:p text:style-name="P27">Dėl valstybinės kainų ir energetikos kontrolės komisijos 2009 m. liepos 8 d. nutarimo Nr. O3-96 „Dėl<text:s/>Šilumos kainų nustatymo metodikos“ pakeitimo</text:p>
      <text:p text:style-name="Normal"/>
      <text:p text:style-name="P28">Nauja redakcija nuo 2021-02-01:</text:p>
      <text:p text:style-name="Normal"><text:span text:style-name="T29">Nr.<text:s/></text:span><text:a xlink:href="https://www.e-tar.lt/portal/legalAct.html?documentId=f9195a10519411eb9dc7b575f08e8bea" office:target-frame-name="_top" xlink:show="replace"><text:span text:style-name="T30">O3E-3</text:span></text:a><text:span text:style-name="T31">, 2021-01-08, paskelbta TAR 2021-01-08, i. k. 2021-00332</text:span></text:p>
      <text:p text:style-name="P32"/>
      <text:p text:style-name="P33">VALSTYBINĖ ENERGETIKOS REGULIAVIMO TARYBA</text:p>
      <text:p text:style-name="P34">NUTARIMAS</text:p>
      <text:p text:style-name="P35"/>
      <text:p text:style-name="P36">DĖL ŠILUMOS KAINŲ NUSTATYMO METODIKOS</text:p>
      <text:p text:style-name="P37"/>
      <text:p text:style-name="P38">2009 m. liepos 8 d. Nr. O3-96</text:p>
      <text:p text:style-name="P39">Vilnius</text:p>
      <text:p text:style-name="P40"/>
      <text:p text:style-name="P41"/>
      <text:p text:style-name="P42"><text:span text:style-name="T43">Vadovaudamasi Lietuvos Respublikos šilumos ūkio įstatymo 2 straipsnio 35 dalimi, Valstybinė energetikos reguliavimo taryba (toliau –<text:s/></text:span><text:span text:style-name="T44">Taryba) nutaria:</text:span></text:p>
      <text:p text:style-name="P45"><text:span text:style-name="T46">1</text:span><text:span text:style-name="T47">. Patvirtinti Šilumos kainų nustatymo metodiką (toliau – Metodika, pridedama).</text:span></text:p>
      <text:p text:style-name="P48"><text:span text:style-name="T49">2</text:span><text:span text:style-name="T50">. Nustatyti, kad:</text:span></text:p>
      <text:p text:style-name="P51"><text:span text:style-name="T52">2.1</text:span><text:span text:style-name="T53">. skaičiuojant galutines šilumos kainas pagal galiojančias šilumos kainas (kainos dedamąsias), nustatytas vadovaujantis Metodik</text:span><text:span text:style-name="T54">os redakcija, galiojusia iki 2018 m. gruodžio 31 d., pirktos šilumos kaina apskaičiuojama kaip atitinkamo mėnesio šilumos aukcione iš nepriklausomų šilumos gamintojų superkamos šilumos vidutinė svertinė kaina. Šiuo atveju Metodikos 82 punktas netaikomas;</text:span></text:p>
      <text:p text:style-name="P55"><text:span text:style-name="T56">2.2</text:span><text:span text:style-name="T57">. Ūkio subjektui pateikus motyvuotą prašymą, atliekant iki 2017 m. lapkričio 1 d. Tarybai pateiktos šilumos bazinės kainos (kainos dedamųjų), nustatytos nuo 2017 m. lapkričio 1 d. iki Komisijos 2018 m. lapkričio 8 d. nutarimo Nr. O3E-368 „Dėl 2017 m.</text:span><text:span text:style-name="T58"><text:s/>šilumos gamybos, perdavimo, mažmeninio aptarnavimo, karšto vandens tiekimo ir atsiskaitomųjų karšto vandens apskaitos prietaisų aptarnavimo veiklų lyginamųjų rodiklių paskelbimo“ įsigaliojimo, perskaičiavimą antriesiems ar vėlesniems šilumos bazinės kaino</text:span><text:span text:style-name="T59">s (kainos dedamųjų) galiojimo metams, šilumos bazinėje kainoje įvertintas darbo užmokesčio fondas, išskyrus šilumos tiekimo veiklai priskirtų bendrosios veiklos darbuotojų darbo užmokesčio fondą, koreguojamas koeficientu, atitinkančiu Finansų ministerijos<text:s/></text:span><text:span text:style-name="T60">skelbiamo vidutinio bruto darbo užmokesčio pokyčio 2017 m., 2018 m. ir 2019 m. sumą, procentais. Skirtumas tarp šilumos bazinėje kainoje (kainos dedamosiose), išskyrus šilumos tiekimo veiklai priskirtų bendrosios veiklos darbuotojų, įvertinto ir pagal šį p</text:span><text:span text:style-name="T61">apunktį apskaičiuoto darbo užmokesčio fondo, ir nuo šio skirtumo vadovaujantis teisės aktais apskaičiuoto privalomojo socialinio draudimo įmokų dydžio pokytis įvertinamas vadovaujantis Metodikos 65.8 papunkčiu. Vadovaujantis Metodikos 65.6.1 papunkčiu, per</text:span><text:span text:style-name="T62">skaičiuojant šilumos bazinės kainos pastoviąsias sąnaudas Ūkio subjektams, kuriems taikomas<text:s/></text:span><text:soft-page-break/><text:span text:style-name="T63">šis nutarimo papunktis, šilumos bazinėje kainoje įvertintos darbo užmokesčio sąnaudos atitinka sąnaudas, apskaičiuotas pagal šį nutarimo papunktį;</text:span></text:p>
      <text:p text:style-name="P64"><text:span text:style-name="T65">2.3</text:span><text:span text:style-name="T66">. šilumos<text:s/></text:span><text:span text:style-name="T67">bazinės kainos (kainos dedamųjų), nustatytos vadovaujantis Metodikos redakcija, galiojančia iki 2018 m. gruodžio 31 d., perskaičiavimo projektams netaikomas Metodikos 72 punktas;</text:span></text:p>
      <text:p text:style-name="P68"><text:span text:style-name="T69">2.4</text:span><text:span text:style-name="T70">. šilumos tiekėjams, kurių aptarnaujamoje šilumos tiekimo teritorijoje</text:span><text:span text:style-name="T71"><text:s/>veikia nepriklausomi šilumos gamintojai ir kuriems šilumos bazinės kainos (kainų dedamosios) nustatytos vadovaujantis Metodikos redakcija, galiojusia iki 2018 m. gruodžio 31 d., šilumos bazinės kainos (kainų dedamųjų) nustatymo ar jos perskaičiavimų metu<text:s/></text:span><text:span text:style-name="T72">įvertinamas nuo 2019 m. sausio 1 d. faktiškai gautų šilumos (produkto) gamybos šilumos tiekėjo gamybos šaltiniuose paslaugos pajamų ir leistinos gauti pajamų apimties skirtumas, dalyvaujant šilumos aukcione. Jeigu šilumos tiekėjas, dalyvaudamas šilumos auk</text:span><text:span text:style-name="T73">cione, gamino ir pardavė šilumą už didesnę arba mažesnę kainą nei nustatyta šilumos (produkto) gamybos kaina dėl to:</text:span></text:p>
      <text:p text:style-name="P74"><text:span text:style-name="T75">2.4.1</text:span><text:span text:style-name="T76">. atitinkamu laikotarpiu faktiškai gautų pajamų ir leistinos gauti pajamų apimties skirtumas viršijo į nustatytą šilumos (produkto)<text:s/></text:span><text:span text:style-name="T77">gamybos bazinę kainą (kainos dedamąsias) įskaičiuotą investicijų grąžos apimtį daugiau kaip 2 proc., bet ne daugiau kaip 6 proc. (pirmoji riba), 50 proc. skirtumo kompensuojama vartotojų naudai. Jeigu gautų pajamų ir leistinos gauti pajamų apimties skirtum</text:span><text:span text:style-name="T78">as</text:span><text:span text:style-name="T79"><text:s/></text:span><text:span text:style-name="T80">į nustatytą šilumos (produkto) gamybos bazinę kainą (kainos dedamąsias) įskaičiuotą investicijų grąžą viršijo daugiau kaip 6 proc. (antroji riba), vartotojų naudai kompensuojama visa faktinių pajamų neatitiktis virš antrosios ribos ir 50 proc. investici</text:span><text:span text:style-name="T81">jų grąžos viršijimo sumos virš pirmosios ribos. Skirtumas vartotojų naudai kompensuojamas mažinant galutinę šilumos kainą ateinančiam šilumos kainos (kainų dedamųjų) galiojimo laikotarpiui;</text:span></text:p>
      <text:p text:style-name="P82"><text:span text:style-name="T83">2.4.2</text:span><text:span text:style-name="T84">. atitinkamu laikotarpiu faktiškai gautų pajamų ir leisti</text:span><text:span text:style-name="T85">nos gauti pajamų apimties skirtumas buvo mažesnis, nei į nustatytą šilumos bazinę kainą (kainos dedamąsias) įskaičiuota investicijų grąžos apimtis, dėl konkurencijos šilumos gamybos srityje negauta investicijų grąža apskaičiuojama ir konstatuojama, tačiau<text:s/></text:span><text:span text:style-name="T86">ji niekaip nekeičia galutinės šilumos kainos;</text:span></text:p>
      <text:p text:style-name="P87"><text:span text:style-name="T88">2.5</text:span><text:span text:style-name="T89">. taikant šio nutarimo 2.4 papunktį, į šilumos bazinę kainą (kainos dedamąsias), nustatytą vadovaujantis Metodikos redakcija, galiojusia iki 2018 m. gruodžio 31 d., įskaičiuotos pastoviosios ir kintamo</text:span><text:span text:style-name="T90">sios sąnaudos pagal atskiras centralizuoto šilumos tiekimo sistemas į šilumos (produkto) gamybos šilumos tiekėjo gamybos šaltiniuose bei šilumos poreikio piko pajėgumų ir rezervinės galios užtikrinimo sąnaudas atskiriamos vadovaujantis priežastingumo princ</text:span><text:span text:style-name="T91">ipu;</text:span></text:p>
      <text:p text:style-name="P92"><text:span text:style-name="T93">2.6</text:span><text:span text:style-name="T94">. nepriklausomiems šilumos gamintojams, kuriems šilumos bazinės kainos (kainos dedamosios) nustatytos vadovaujantis Metodikos redakcija, galiojusia iki 2018 m. gruodžio 31 d., šilumos bazinės kainos (kainos dedamųjų) nustatymo ar jos perskaičia</text:span><text:span text:style-name="T95">vimų metu įvertinamas nuo 2019 m. sausio 1 d. šilumos aukciono būdu faktiškai gautų šilumos (produkto) gamybos pajamų ir į šilumos bazinę kainą (kainos dedamąsias) įskaičiuotų sąnaudų (leistinos gauti pajamų apimties) skirtumas, dalyvaujant šilumos aukcion</text:span><text:span text:style-name="T96">e. Jeigu nepriklausomas šilumos gamintojas, dalyvaudamas šilumos aukcione, gamino ir pardavė šilumą už didesnę arba mažesnę kainą nei nustatyta šilumos (produkto) gamybos kaina ir dėl to:</text:span></text:p>
      <text:p text:style-name="P97"><text:span text:style-name="T98">2.6.1</text:span><text:span text:style-name="T99">. atitinkamu laikotarpiu šilumos aukciono būdu faktiškai gaut</text:span><text:span text:style-name="T100">ų pajamų ir leistinos gauti pajamų apimties skirtumas viršijo į nustatytą šilumos (produkto) gamybos bazinę kainą (kainos dedamąsias) įskaičiuotą investicijų grąžos apimtį daugiau kaip 2 proc., bet ne daugiau kaip 6 proc. (pirmoji riba), 50 proc. skirtumo<text:s/></text:span><text:span text:style-name="T101">įvertinama Supirkimo tvarkos 13.5 papunktyje nustatyta tvarka. Jeigu šilumos aukciono būdu faktiškai gautų pajamų ir leistinos gauti pajamų apimties skirtumas įskaičiuotą investicijų grąžą viršijo daugiau kaip 6 proc. (antroji riba), visa faktinių pajamų n</text:span><text:span text:style-name="T102">eatitiktis virš antrosios ribos ir 50 proc. investicijų grąžos viršijimo sumos virš pirmosios ribos įvertinama Supirkimo tvarkos 13.5 papunktyje nustatyta tvarka.</text:span><text:span text:style-name="T103"><text:s/></text:span><text:span text:style-name="T104">Papildomai gautų pajamų įtaką galutinei šilumos aukcione parduodamos šilumos kainai apskaičiu</text:span><text:span text:style-name="T105">ojama papildomų pajamų sumą paskirstant baziniam gamintinam šilumos kiekiui Q</text:span><text:span text:style-name="T106">HG</text:span><text:span text:style-name="T107">.</text:span></text:p>
      <text:p text:style-name="P108"><text:span text:style-name="T109">2.6.2</text:span><text:span text:style-name="T110">. atitinkamu laikotarpiu šilumos aukciono būdu faktiškai gautų pajamų ir leistinos gauti pajamų apimties skirtumas buvo mažesnis, nei į nustatytą šilumos (produkto) g</text:span><text:span text:style-name="T111">amybos bazinę kainą<text:s/></text:span><text:soft-page-break/><text:span text:style-name="T112">(kainos dedamosiose) įskaičiuota investicijų grąžos apimtis, dėl konkurencijos šilumos gamybos srityje negauta investicijų grąžą apskaičiuojama ir konstatuojama, tačiau ji niekaip nekeičia šilumos (produkto) gamybos sąnaudų apimties ir<text:s/></text:span><text:span text:style-name="T113">šilumos (produkto) gamybos kainos (kainos dedamųjų) dydžio;</text:span></text:p>
      <text:p text:style-name="P114"><text:span text:style-name="T115">2.7</text:span><text:span text:style-name="T116">.<text:s/></text:span><text:span text:style-name="T117">šilumos bazinės kainos (kainos dedamųjų), nustatytos vadovaujantis Metodikos redakcija, galiojusia iki 2018 m. gruodžio 31 d., perskaičiavimo ar pagal šiuo nutarimu patvirtintos Metodik</text:span><text:span text:style-name="T118">os redakciją šilumos bazinės kainos (kainos dedamųjų) nustatymo metu, taikant šio nutarimo 2.3 ir 2.4 papunkčius, įvertinamas:</text:span></text:p>
      <text:p text:style-name="P119"><text:span text:style-name="T120">2.7.1</text:span><text:span text:style-name="T121">.<text:s/></text:span><text:span text:style-name="T122">nepriklausomo šilumos gamintojo atveju – šilumos aukciono būdu faktiškai gautų šilumos (produkto) gamybos pajamų ir į nu</text:span><text:span text:style-name="T123">statytą šilumos bazinę kainą (kainos dedamąsias) įskaičiuotų sąnaudų (leistinos gauti pajamų apimties) skirtumas, susidaręs 12 mėn. laikotarpiu, skaičiuojant nuo 2019 m. sausio 1 d.;</text:span></text:p>
      <text:p text:style-name="P124"><text:span text:style-name="T125">2.7.2</text:span><text:span text:style-name="T126">.<text:s/></text:span><text:span text:style-name="T127"><text:s/>šilumos tiekėjo atveju – faktiškai gautų pajamų ir į nustatytą šilumos bazinę kainą (kainos dedamąsias) įskaičiuotų atitinkamos centralizuoto šilumos tiekimo sistemos šilumos (produkto) gamybos šilumos tiekėjo gamybos šaltiniuose sąnaudų (leistinos gauti<text:s/></text:span><text:span text:style-name="T128">pajamų apimties) skirtumas, susidaręs 12 mėn. laikotarpiu, skaičiuojant nuo 2019 m. sausio 1 d.</text:span></text:p>
      <text:p text:style-name="P129"/>
      <text:p text:style-name="P130"/>
      <text:p text:style-name="P131"/>
      <text:p text:style-name="P132"><text:span text:style-name="T133">Komisijos pirmininko pavaduotojas<text:s/></text:span><text:span text:style-name="T134"><text:tab/>Danas Janulionis</text:span></text:p>
      <text:p text:style-name="Normal"/>
      <text:soft-page-break/>
      <text:p text:style-name="P135">PATVIRTINTA</text:p>
      <text:p text:style-name="P142">Valstybinės kainų ir energetikos kontrolės</text:p>
      <text:p text:style-name="P143">komisijos 2009 m. liepos 8 d.</text:p>
      <text:p text:style-name="P144">nutarimu Nr. O3-96</text:p>
      <text:p text:style-name="P145">(Valstybinės energetikos reguliavimo</text:p>
      <text:p text:style-name="P146">tarybos 2021 m. sausio 8 d. nutarimo</text:p>
      <text:p text:style-name="P147"><text:span text:style-name="T148">Nr.<text:s/></text:span>O3E-3<text:span text:style-name="T149"><text:s/>redakcija)</text:span></text:p>
      <text:p text:style-name="P150"/>
      <text:p text:style-name="P151"><text:span text:style-name="T152">ŠILUMOS KAINŲ NUSTATYMO</text:span><text:span text:style-name="T153"><text:s/>METODIKA</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 Šilumos kainų nustatymo metodika (toliau – Metodika) reglamentuoja šilumos kainų (kainų dedamųjų) nustatymo reikalavimus.</text:span></text:p>
      <text:p text:style-name="P164"><text:span text:style-name="T165">2</text:span><text:span text:style-name="T166">. Lietuvos Respublikos šilumos ūkio įstatyme (toliau – Įstatymas)<text:s/></text:span><text:span text:style-name="T167">nustatytais atvejais ir tvarka Metodika vadovaujasi:</text:span></text:p>
      <text:p text:style-name="P168"><text:span text:style-name="T169">2.1</text:span><text:span text:style-name="T170">. <text:s/>šilumos tiekėjas ir nepriklausomas šilumos gamintojas (toliau – NŠG), kuriam taikoma privaloma šilumos gamybos kainodara Įstatymo nustatyta tvarka (toliau – Reguliuojamas NŠG) (jei jiems taikomos vienodos Metodikos nuostatos, toliau kartu – Ūkio subjekt</text:span><text:span text:style-name="T171">as), rengdami šilumos bazinių kainų ir perskaičiuotų šilumos kainų dedamųjų projektus ir teikdami juos atitinkamoms Reguliuojančiosioms institucijoms;</text:span></text:p>
      <text:p text:style-name="P172"><text:span text:style-name="T173">2.2</text:span><text:span text:style-name="T174">. Ūkio subjektas, nustatydamas šilumos kainas (kainų dedamąsias);</text:span></text:p>
      <text:p text:style-name="P175"><text:span text:style-name="T176">2.3</text:span><text:span text:style-name="T177">. Valstybinė energetikos<text:s/></text:span><text:span text:style-name="T178">reguliavimo taryba (toliau – Taryba), vertindama šilumos bazinių kainų ir perskaičiuotų šilumos kainų dedamųjų projektus bei nustatydama šilumos bazines kainas (kainų dedamąsias) ir perskaičiuotas šilumos kainų dedamąsias;</text:span></text:p>
      <text:p text:style-name="P179"><text:span text:style-name="T180">2.4</text:span><text:span text:style-name="T181">. savivaldybių tarybos,<text:s/></text:span><text:span text:style-name="T182">ve</text:span><text:span text:style-name="T183">rtindamos šilumos bazinių kainų ir perskaičiuotų šilumos kainų dedamųjų projektus</text:span><text:span text:style-name="T184"><text:s/>ir nustatydamos šilumos bazines kainas (kainų dedamąsias) ir perskaičiuotas šilumos kainų dedamąsias;</text:span></text:p>
      <text:p text:style-name="P185"><text:span text:style-name="T186">2.5</text:span><text:span text:style-name="T187">. gali vadovautis NŠG, kuriems neprivaloma šilumos gamybos kainod</text:span><text:span text:style-name="T188">ara Įstatyme nustatyta tvarka;</text:span></text:p>
      <text:p text:style-name="P189"><text:span text:style-name="T190">2.6</text:span><text:span text:style-name="T191">. Ūkio subjektas, apskaičiuodamas galutines mėnesio šilumos kainas.</text:span></text:p>
      <text:p text:style-name="P192"><text:span text:style-name="T193">3</text:span><text:span text:style-name="T194">. Metodikoje vartojamos šios sąvokos:</text:span></text:p>
      <text:p text:style-name="P195"><text:span text:style-name="T196">3.1</text:span><text:span text:style-name="T197">.<text:s/></text:span><text:span text:style-name="T198">Būtinosios sąnaudos</text:span><text:span text:style-name="T199"><text:s/>– pagal Metodiką šilumos bazinių kainų ir perskaičiuotų šilumos kainų dedamųjų</text:span><text:span text:style-name="T200"><text:s/>nustatymo metu įvertintos atitinkamo verslo vieneto sąnaudos, būtinos saugiam ir patikimam paslaugos (produkto) teikimui mažiausiomis sąnaudomis.</text:span></text:p>
      <text:p text:style-name="P201"><text:span text:style-name="T202">3.2</text:span><text:span text:style-name="T203">.<text:s/></text:span><text:span text:style-name="T204">Centralizuoto šilumos tiekimo (toliau – CŠT) sistema</text:span><text:span text:style-name="T205"><text:s/>– integruotas šilumos perdavimo tinklas, prie k</text:span><text:span text:style-name="T206">urio prijungtuose viename ar keliuose šilumos gamybos šaltiniuose pagaminta šiluma perduodama šilumos vartotojams.</text:span></text:p>
      <text:p text:style-name="P207"><text:span text:style-name="T208">3.3</text:span><text:span text:style-name="T209">.<text:s/></text:span><text:span text:style-name="T210">CŠT sistemos vartotojas</text:span><text:span text:style-name="T211"><text:s/>– juridinis ar fizinis asmuo, kurio naudojami šildymo prietaisai nustatyta tvarka prijungti prie šilumos per</text:span><text:span text:style-name="T212">davimo tinklų ar pastatų šildymo ir karšto vandens sistemų, nepriskirtinas konkurencinių šilumos vartotojų, savarankiško aprūpinimo šiluma vartotojų ar nenutrūkstamo aprūpinimo šiluma vartotojų grupei.</text:span></text:p>
      <text:p text:style-name="P213"><text:span text:style-name="T214">3.4</text:span><text:span text:style-name="T215">.<text:s/></text:span><text:span text:style-name="T216">Galutinė šilumos kaina</text:span><text:span text:style-name="T217"><text:s/>– vartotojams taikoma<text:s/></text:span><text:span text:style-name="T218">šilumos kaina, sudaryta iš pastoviosios, kintamosios ir papildomos dedamųjų, apskaičiuojama kas mėnesį vadovaujantis nustatytomis šilumos kainos dedamosiomis, atsižvelgiant į pakitusias kuro ir perkamos šilumos kainas.</text:span></text:p>
      <text:p text:style-name="P219"><text:span text:style-name="T220">3.5</text:span><text:span text:style-name="T221">.<text:s/></text:span><text:span text:style-name="T222">Leistina gauti pajamų apimti</text:span><text:span text:style-name="T223">s<text:s/></text:span><text:span text:style-name="T224">– šilumos (produkto) gamybos Ūkio subjekto gamybos šaltiniuose pastoviųjų sąnaudų, kintamųjų sąnaudų ir investicijų grąžos suma, nustatyta Reguliuojančiosios institucijos.</text:span></text:p>
      <text:p text:style-name="P225"><text:span text:style-name="T226">3.6</text:span><text:span text:style-name="T227">.<text:s/></text:span><text:span text:style-name="T228">Mažmeninis aptarnavimas</text:span><text:span text:style-name="T229"><text:s/>– veikla, apimanti sąskaitų, mokėjimo pranešimų a</text:span><text:span text:style-name="T230">pie suvartotą šilumą parengimą ir pateikimą vartotojams, šilumos suvartojimo bei mokėjimų apskaitą, vartotojų informavimą bei kitas su mažmeniniu aptarnavimu susijusias paslaugas.</text:span></text:p>
      <text:p text:style-name="P231"><text:span text:style-name="T232">3.7</text:span><text:span text:style-name="T233">.<text:s/></text:span><text:span text:style-name="T234">Perskaičiuotų šilumos kainų dedamųjų ataskaitinis laikotarpis<text:s/></text:span><text:span text:style-name="T235">– dvy</text:span><text:span text:style-name="T236">lika paskutinių mėnesių, einančių du mėnesiai prieš perskaičiuotų šilumos kainų dedamųjų projekto pateikimą.</text:span></text:p>
      <text:p text:style-name="P237"><text:span text:style-name="T238">3.8</text:span><text:span text:style-name="T239">.<text:s/></text:span><text:span text:style-name="T240">Projekcinė šilumos kaina<text:s/></text:span><text:span text:style-name="T241">– šilumos bazinių kainų ar perskaičiuotų šilumos kainų dedamųjų skaičiavimo metu, pagal Metodikos reikalavimus<text:s/></text:span><text:span text:style-name="T242">pritaikius kuro ir superkamos šilumos kainas, apskaičiuota šilumos kaina. Ši kaina apskaičiuojama tik galutinių šilumos kainų palyginimo tikslais ir nėra taikoma nustatant šilumos bazinių kainų ir perskaičiuotų šilumos kainų dedamąsias.</text:span></text:p>
      <text:p text:style-name="P243"><text:span text:style-name="T244">3.9</text:span><text:span text:style-name="T245">.<text:s/></text:span><text:span text:style-name="T246">Realizuota</text:span><text:span text:style-name="T247">s šilumos kiekis</text:span><text:span text:style-name="T248"><text:s/>– šilumos kiekis ties gyvenamųjų namų ir kitų pastatų tiekimo–vartojimo riba, apskaitytas namo įvadiniu atsiskaitomuoju šilumos kiekio matavimo prietaisu.</text:span></text:p>
      <text:p text:style-name="P249"><text:span text:style-name="T250">3.10</text:span><text:span text:style-name="T251">.<text:s/></text:span><text:span text:style-name="T252">Reguliavimo periodas</text:span><text:span text:style-name="T253"><text:s/>– laikotarpis, kuriam nustatoma šilumos bazinė kaina.</text:span></text:p>
      <text:p text:style-name="P254"><text:span text:style-name="T255">3.11</text:span><text:span text:style-name="T256">.<text:s/></text:span><text:span text:style-name="T257">Reguliuojančioji institucija</text:span><text:span text:style-name="T258"><text:s/>–<text:s/></text:span><text:span text:style-name="T259">Taryba</text:span><text:span text:style-name="T260"><text:s/>arba savivaldybės institucija, kurioms pagal Įstatymą suteikta kompetencija kontroliuoti atitinkamo Ūkio subjekto licencijuojamą veiklą ar veiklą, kurios kainos yra reguliuojamos, ir nustatyti šilumos bazine</text:span><text:span text:style-name="T261">s kainas ir (ar) perskaičiuotas šilumos kainų dedamąsias.</text:span></text:p>
      <text:p text:style-name="P262"><text:span text:style-name="T263">3.12</text:span><text:span text:style-name="T264">.<text:s/></text:span><text:span text:style-name="T265">Savarankiško aprūpinimo šiluma vartotojas</text:span><text:span text:style-name="T266"><text:s/>– asmuo, pakeitęs viso pastato apsirūpinimo šiluma būdą, pakeitęs pastato šilumos ir karšto vandens sistemą į mišrią (kombinuotą), apsirūpinantis<text:s/></text:span><text:span text:style-name="T267">šiluma savarankiškai ir įprastai nevartojantis šilumos, tiekiamos Ūkio subjekto valdoma CŠT sistema, tačiau išlaikęs technines priemones, esant poreikiui, gauti šilumos iš CŠT sistemos, o Ūkio subjektas tokio asmens naudai, esant tokio asmens poreikiui, už</text:span><text:span text:style-name="T268">tikrina atitinkamas priemones pateikti šilumą centralizuoto šilumos tiekimo sistema.</text:span></text:p>
      <text:p text:style-name="P269"><text:span text:style-name="T270">3.13</text:span><text:span text:style-name="T271">.<text:s/></text:span><text:span text:style-name="T272">Šilumos bazinės kainos ataskaitinis laikotarpis</text:span><text:span text:style-name="T273"><text:s/>– paskutiniai treji finansiniai metai iki šilumos bazinės kainos projekto pateikimo, už kuriuos pateiktos reguliu</text:span><text:span text:style-name="T274">ojamosios veiklos ataskaitos su nepriklausomo auditoriaus išvada ar reguliuojamosios veiklos ataskaitų patikros ataskaita ir (ar) išvada. Ūkio subjektui pradėjusiam vykdyti reguliuojamą veiklą, pateikus motyvuotą prašymą Reguliuojančiajai institucijai, gal</text:span><text:span text:style-name="T275">i būti vertinamas kitas šilumos bazinės kainos ataskaitinis laikotarpis.</text:span></text:p>
      <text:p text:style-name="P276"><text:span text:style-name="T277">3.14</text:span><text:span text:style-name="T278">.<text:s/></text:span><text:span text:style-name="T279">Šilumos aukcione supirktas šilumos kiekis</text:span><text:span text:style-name="T280"><text:s/>– šilumos tiekėjo šilumos gamybos įrenginiais pagamintas ir šilumos aukcione parduotas bei iš NŠG<text:s/></text:span><text:span text:style-name="T281">supirktas</text:span><text:span text:style-name="T282"><text:s/>šilumos kiekis.</text:span></text:p>
      <text:p text:style-name="P283"><text:span text:style-name="T284">3.15</text:span><text:span text:style-name="T285">. Kitos šioje Metodikoje vartojamos sąvokos atitinka sąvokas, nustatytas Lietuvos Respublikos energetikos įstatyme, Įstatyme, Lietuvos Respublikos klimato kaitos valdymo finansinių instrumentų įstatyme, Lietuvos Respublikos atsinaujinančių išteklių energe</text:span><text:span text:style-name="T286">tikos įstatyme,<text:s/></text:span><text:span text:style-name="T287">Šilumos gamybos ir (ar) supirkimo tvarkos ir sąlygų apraše,</text:span><text:span text:style-name="T288"><text:s/>patvirtintame Valstybinės kainų ir energetikos kontrolės komisijos (toliau – Komisija) 2010 m. spalio 4 d. nutarimu Nr. O3-202 „Dėl Šilumos gamybos ir (ar) supirkimo tvarkos ir sąl</text:span><text:span text:style-name="T289">ygų aprašo patvirtinimo“ (toliau – Supirkimo tvarka), Šilumos sektoriaus įmonių apskaitos atskyrimo ir sąnaudų paskirstymo reikalavimų apraše, patvirtiname Tarybos 2018 m. gruodžio 31 d. nutarimu Nr. O3E-470 „Dėl Šilumos sektoriaus įmonių apskaitos atskyri</text:span><text:span text:style-name="T290">mo ir sąnaudų paskirstymo reikalavimų aprašo patvirtinimo“ (toliau – Aprašas), ir<text:s/></text:span><text:span text:style-name="T291">kituose šilumos tiekimo, šilumos gamybos ir karšto vandens tiekimo veiklą reglamentuojančiuose teisės aktuose.</text:span></text:p>
      <text:p text:style-name="P292"><text:span text:style-name="T293">4</text:span><text:span text:style-name="T294">. Reguliuojančioji institucija, vertindama Ūkio subjekto</text:span><text:span text:style-name="T295"><text:s/>pateiktus duomenis, tarp jų ir duomenis apie uždirbtų pajamų, patirtų sąnaudų, turto dydį bei struktūrą, naudoja:</text:span></text:p>
      <text:p text:style-name="P296"><text:span text:style-name="T297">4.1</text:span><text:span text:style-name="T298">. tiesiogiai iš Ūkio subjekto gautus reguliavimo apskaitos sistemos duomenis ir kitą informaciją, gautą vykdant kituose Lietuvos Respubl</text:span><text:span text:style-name="T299">ikos teisės aktuose nustatytus reikalavimus;</text:span></text:p>
      <text:p text:style-name="P300"><text:span text:style-name="T301">4.2</text:span><text:span text:style-name="T302">. turimus duomenis apie atitinkamas paslaugų (produktų) pajamas, sąnaudas, turtą.</text:span></text:p>
      <text:p text:style-name="P303"><text:span text:style-name="T304">5</text:span><text:span text:style-name="T305">. Reguliuojančiosios institucijos turi teisę iš Ūkio subjektų per 10 darbo dienų nuo reikalavimo gavimo, jeigu nėra</text:span><text:span text:style-name="T306"><text:s/>pagrįstų priežasčių, dėl kurių nustatomas ilgesnis terminas, gauti visą informaciją ir dokumentus, paaiškinimus, pagrindžiančius dokumentus, įskaitant<text:s/></text:span><text:soft-page-break/><text:span text:style-name="T307">pirminių apskaitos dokumentų kopijas, būtinus Įstatyme numatytoms Reguliuojančiosios institucijos funkci</text:span><text:span text:style-name="T308">joms vykdyti.</text:span></text:p>
      <text:p text:style-name="P309"><text:span text:style-name="T310">6</text:span><text:span text:style-name="T311">. Metodikoje naudojami simboliai ir žymėjimai pateikti Metodikos 1 priede.</text:span></text:p>
      <text:p text:style-name="Normal"/>
      <text:p text:style-name="P312"><text:span text:style-name="T313">II</text:span><text:span text:style-name="T314"><text:s/>SKYRIUS</text:span></text:p>
      <text:p text:style-name="P315"><text:span text:style-name="T316">PAGRINDINIAI KAINODAROS REIKALAVIMAI</text:span></text:p>
      <text:p text:style-name="P317"/>
      <text:p text:style-name="P318"><text:span text:style-name="T319">7</text:span><text:span text:style-name="T320">. Metodika reglamentuoja reguliuojamų paslaugų (produktų) kainų nustatymą, kai reguliuojamos<text:s/></text:span><text:span text:style-name="T321">paslaugos (produktai) patenka į:</text:span></text:p>
      <text:p text:style-name="P322"><text:span text:style-name="T323">7.1</text:span><text:span text:style-name="T324">.<text:s/></text:span><text:span text:style-name="T325">šilumos gamybos (įskaitant perkamą šilumą) veiklos verslo vienetą (Aprašo 10.1 papunktis) ir tas paslaugas (produktus) teikia Ūkio subjektas;</text:span></text:p>
      <text:p text:style-name="P326"><text:span text:style-name="T327">7.2</text:span><text:span text:style-name="T328">. šilumos perdavimo veiklos verslo vienetą (Aprašo 10.2 papunktis)<text:s/></text:span><text:span text:style-name="T329">ir mažmeninio aptarnavimo (šilumos pardavimo) veiklos verslo vienetą (Aprašo 10.3 papunktis) ir šilumos tiekėjas paslaugas (produktus) teikia:</text:span></text:p>
      <text:p text:style-name="P330"><text:span text:style-name="T331">7.2.1</text:span><text:span text:style-name="T332">. konkurenciniams šilumos vartotojams;</text:span></text:p>
      <text:p text:style-name="P333"><text:span text:style-name="T334">7.2.2</text:span><text:span text:style-name="T335">. nenutrūkstamo aprūpinimo šiluma vartotojams;</text:span></text:p>
      <text:p text:style-name="P336"><text:span text:style-name="T337">7.2.3</text:span><text:span text:style-name="T338">.<text:s/></text:span><text:span text:style-name="T339">savarankiško aprūpinimo šiluma vartotojams;</text:span></text:p>
      <text:p text:style-name="P340"><text:span text:style-name="T341">7.2.4</text:span><text:span text:style-name="T342">. CŠT sistemos vartotojams.</text:span></text:p>
      <text:p text:style-name="P343"><text:span text:style-name="T344">8</text:span><text:span text:style-name="T345">. Reguliuojamų paslaugų (produktų) kainose įvertinamos reguliuojamų paslaugų (produktų) teikimo būtinosios (valstybės normuojamos) sąnaudos ir investicijų grąža.</text:span></text:p>
      <text:p text:style-name="P346"><text:span text:style-name="T347">9</text:span><text:span text:style-name="T348">. Ūkio subjektas, teikdamas reguliuojamų paslaugų (produktų) kainų projektus, Reguliuojančiajai institucijai turi pateikti planuojamų būtinųjų sąnaudų pagrindimą. Jeigu Ūkio subjektas nepateikia reikiamos informacijos ir neįrodo planuojamų sąnaudų būtinum</text:span><text:span text:style-name="T349">o ir pagrįstumo, laikoma, kad Ūkio subjekto sąnaudos yra nepagrįstos. Nepagrįstos sąnaudos neįtraukiamos į reguliuojamų paslaugų (produktų) kainas.</text:span></text:p>
      <text:p text:style-name="P350"><text:span text:style-name="T351">10</text:span><text:span text:style-name="T352">. Reguliuojamų paslaugų (produktų) kainoms nustatyti taikomas ilgalaikių kainų mechanizmas, t. y. bazi</text:span><text:span text:style-name="T353">niam laikotarpiui nustatoma šilumos bazinė kaina (kainų dedamosios), kuri antrais ir vėlesniais metais perskaičiuojama.</text:span></text:p>
      <text:p text:style-name="P354"><text:span text:style-name="T355">11</text:span><text:span text:style-name="T356">. Šilumos vienanarė kaina ir dvinarė kaina nustatomos ir taikomos konkurencinių šilumos vartotojų ir CŠT sistemos vartotojų grupėm</text:span><text:span text:style-name="T357">s. Nenutrūkstamo aprūpinimo šiluma vartotojams ir savarankiško aprūpinimo šiluma vartotojams nustatoma ir taikoma dvinarė kaina.</text:span></text:p>
      <text:p text:style-name="P358"><text:span text:style-name="T359">12</text:span><text:span text:style-name="T360">. Šilumos kaina nustatoma vienoda visai šilumos tiekėjo aptarnaujamai teritorijai, išskyrus atvejus, kai šilumos tiekėjas</text:span><text:span text:style-name="T361"><text:s/>priima sprendimą diferencijuoti šilumos kainas. Šilumos kainos gali būti diferencijuojamos pagal Įstatyme numatytus kriterijus. Šilumos kainas diferencijuoja šilumos tiekėjas, atitinkamos savivaldybės institucijai pritarus. Diferencijuodamas šilumos kaina</text:span><text:span text:style-name="T362">s, šilumos tiekėjas privalo užtikrinti sąnaudų priežastingumo principo įgyvendinimą, neviršijant Tarybos nustatytos reguliuojamų paslaugų (produktų) metinių pajamų apimties. Jei šilumos tiekėjas priima sprendimą diferencijuoti šilumos kainas, šilumos kaina</text:span><text:span text:style-name="T363"><text:s/>nustatoma vienoda to paties kriterijaus vartotojams.</text:span></text:p>
      <text:p text:style-name="P364"><text:span text:style-name="T365">13</text:span><text:span text:style-name="T366">. Konkurenciniam šilumos vartotojui šilumos kaina nustatoma, nustatant šilumos tiekėjui šilumos bazinę kainą (kainų dedamąsias). Jei reikia nustatyti šilumos kainas naujam konkurenciniam šilumos v</text:span><text:span text:style-name="T367">artotojui šilumos bazinės kainos galiojimo metu, tokiu atveju šilumos kainos nustatomos eilinio perskaičiuotų šilumos kainų dedamųjų nustatymo metu, atsižvelgiant ir įvertinant naujų šilumos kainų įtaką kitiems vartotojams. Kol konkurenciniam šilumos varto</text:span><text:span text:style-name="T368">tojui nėra nustatytos šilumos kainos, jis už suvartotą šilumą atsiskaito šilumos kainomis, nustatytomis CŠT sistemos vartotojams. Abiem atvejais konkurenciniam šilumos vartotojui nustatytos šilumos kainos galioja tiek, kiek galioja šilumos tiekėjui nustaty</text:span><text:span text:style-name="T369">ta šilumos bazinė kaina.</text:span></text:p>
      <text:p text:style-name="P370"><text:span text:style-name="T371">14</text:span><text:span text:style-name="T372">. Naujiems šilumos vartotojams, prisijungusiems prie aprūpinimo šiluma sistemos, leidžiama ne ilgiau kaip trejiems metams nustatyti šilumos kainų dedamąsias, grindžiamas<text:s/></text:span><text:soft-page-break/><text:span text:style-name="T373">tiekėjo būtinosiomis (valstybės normuojamomis) ribinėmi</text:span><text:span text:style-name="T374">s šilumos tiekimo šiems vartotojams sąnaudomis. Ribinės šilumos tiekimo sąnaudos skaičiuojamos prie kintamų šilumos tiekimo sąnaudų, kurios būtų patirtos, padidinus šilumos tiekimo apimtį vienu kiekio vienetu, pridėjus su naujų šilumos vartotojų prijungimu</text:span><text:span text:style-name="T375"><text:s/>susijusias būtinąsias pastoviąsias sąnaudas ir investicijų grąžą. Ūkio subjektai naujiems vartotojams nustatytas kainas ir jų skaičiavimus teikia Reguliuojančiajai institucijai su šilumos bazinės kainos ar perskaičiuotų šilumos kainų dedamųjų projektais.</text:span></text:p>
      <text:p text:style-name="P376"><text:span text:style-name="T377">15</text:span><text:span text:style-name="T378">. Galutinės šilumos kainos privalo būti apskaičiuojamos kas mėnesį, vadovaujantis Metodikos VI skyriaus nuostatomis.</text:span></text:p>
      <text:p text:style-name="P379"><text:span text:style-name="T380">16</text:span><text:span text:style-name="T381">. Vartotojams taikoma galutinė šilumos kaina lygi šilumos (produkto) gamybos (įsigijimo), šilumos perdavimo, mažmeninio<text:s/></text:span><text:span text:style-name="T382">aptarnavimo kainų bei papildomos dedamosios sumai.</text:span></text:p>
      <text:p text:style-name="Normal"/>
      <text:p text:style-name="P383"><text:span text:style-name="T384">III</text:span><text:span text:style-name="T385"><text:s/>SKYRIUS</text:span></text:p>
      <text:p text:style-name="P386"><text:span text:style-name="T387">ŠILUMOS BAZINĖS KAINOS NUSTATYMAS</text:span></text:p>
      <text:p text:style-name="P388"/>
      <text:p text:style-name="P389"><text:span text:style-name="T390">PIRMASIS</text:span><text:span text:style-name="T391"><text:s/>SKIRSNIS</text:span></text:p>
      <text:p text:style-name="P392"><text:span text:style-name="T393">BENDROSIOS NUOSTATOS</text:span></text:p>
      <text:p text:style-name="P394"/>
      <text:p text:style-name="P395"><text:span text:style-name="T396">17</text:span><text:span text:style-name="T397">. Šilumos bazinė kaina sudaryta iš pastoviosios dedamosios ir kintamosios dedamosios. Pastovioji deda</text:span><text:span text:style-name="T398">moji nustatoma ir išreiškiama kaip skaičius (ct/kWh ir Eur/mėn./kW). Kintamoji dedamoji nustatoma kaip funkcinė priklausomybė ir išreiškiama formule.</text:span></text:p>
      <text:p text:style-name="P399"><text:span text:style-name="T400">18</text:span><text:span text:style-name="T401">. Šilumos bazinė kaina (kainų dedamosios) nustatoma šioms verslo vienetų paslaugoms (produktams):</text:span></text:p>
      <text:p text:style-name="P402"><text:span text:style-name="T403">18</text:span><text:span text:style-name="T404">.1</text:span><text:span text:style-name="T405">. šilumos (produkto) gamybai;</text:span></text:p>
      <text:p text:style-name="P406"><text:span text:style-name="T407">18.2</text:span><text:span text:style-name="T408">. šilumos (produkto) gamybai (įsigijimui);</text:span></text:p>
      <text:p text:style-name="P409"><text:span text:style-name="T410">18.3</text:span><text:span text:style-name="T411">. šilumos perdavimui;</text:span></text:p>
      <text:p text:style-name="P412"><text:span text:style-name="T413">18.4</text:span><text:span text:style-name="T414">. mažmeniniam aptarnavimui.</text:span></text:p>
      <text:p text:style-name="P415"><text:span text:style-name="T416">19</text:span><text:span text:style-name="T417">. Šilumos tiekimo įmonių atveju Metodikos 18.1 papunktyje numatytai šilumos (produkto) gamybos ir</text:span><text:span text:style-name="T418"><text:s/>Metodikos 18.2 papunktyje numatytai šilumos (produkto) gamybos (įsigijimo) paslaugai yra nustatomos šilumos bazinės kainų dedamosios, atsižvelgiant į konkrečioje CŠT sistemoje veikiančius Ūkio subjektus:</text:span></text:p>
      <text:p text:style-name="P419"><text:span text:style-name="T420">19.1</text:span><text:span text:style-name="T421">. kai aptarnaujamoje šilumos tiekimo teritori</text:span><text:span text:style-name="T422">joje neveikia NŠG, yra nustatoma šilumos (produkto) gamybos (įsigijimo) bazinė šilumos kaina (kainų dedamosios) pagal Metodikos 55 punktą. Šiuo atveju šilumos (produkto) gamybos kaina (kainų dedamosios) nenustatoma;</text:span></text:p>
      <text:p text:style-name="P423"><text:span text:style-name="T424">19.2</text:span><text:span text:style-name="T425">. kai aptarnaujamoje šilumos tie</text:span><text:span text:style-name="T426">kimo teritorijoje veikia NŠG ir (ar) bandomąją eksploataciją atlieka potencialus NŠG:</text:span></text:p>
      <text:p text:style-name="P427"><text:span text:style-name="T428">19.2.1</text:span><text:span text:style-name="T429">. tik konkrečiose CŠT sistemose, kuriose veikia NŠG, nustatoma šilumos (produkto) gamybos kaina (kainų dedamosios) t. y. pagal Metodikos 54.1 papunktį apskaičiuoj</text:span><text:span text:style-name="T430">ama šilumos (produkto) gamybos sąnaudų apimtis (leistina gauti pajamų apimtis) per metus, išreiškiama vidutine šilumos (produkto) gamybos kaina (ct/kWh) (pastovioji dedamoji) ir formule (kintamoji dedamoji). Tokiu atveju šilumos tiekėjas, teikdamas Reguliu</text:span><text:span text:style-name="T431">ojančiajai institucijai šilumos bazinės kainos projektą, šilumos (produkto) gamybos sąnaudas ir investicijų grąžą turi pateikti pagal kiekvieną CŠT sistemą, kurioje veikia bent vienas NŠG;</text:span></text:p>
      <text:p text:style-name="P432"><text:span text:style-name="T433">19.2.2</text:span><text:span text:style-name="T434">. nustatant šilumos (produkto) gamybos (įsigijimo) kainą<text:s/></text:span><text:span text:style-name="T435">(kainų dedamąsias) pagal Metodikos 55 punktą, įvertinamos CŠT sistemų, kuriose nėra veikiančių NŠG, šilumos (produkto) gamybos sąnaudos ir investicijų grąža, CŠT sistemų, kuriose veikia bent vienas<text:s/></text:span><text:soft-page-break/><text:span text:style-name="T436">NŠG, šilumos (produkto) gamybos šilumos poreikio piko pajė</text:span><text:span text:style-name="T437">gumais ir rezervinės galios užtikrinimo sąnaudos ir investicijų grąža bei šilumos aukcione superkamos šilumos sąnaudos;</text:span></text:p>
      <text:p text:style-name="P438"><text:span text:style-name="T439">19.2.3</text:span><text:span text:style-name="T440">. šilumos tiekėjams CŠT sistemose, kuriose NŠG neveikia, netaikomas reikalavimas nustatyti atskiras šilumos (produkto) gamybos</text:span><text:span text:style-name="T441"><text:s/>šilumos tiekėjo gamybos šaltiniuose ir šilumos (produkto) gamybos šilumos poreikio piko pajėgumais ir rezervinės galios užtikrinimo bazines kainų dedamąsias. Šiuo atveju taikoma Aprašo 12.2 papunktyje numatyta išimtis bei Aprašo 24.4.7 ir 41.21 papunkčiuo</text:span><text:span text:style-name="T442">se nustatytas šilumos generavimo šaltinių galios ribojimas;</text:span></text:p>
      <text:p text:style-name="P443"><text:span text:style-name="T444">19.2.4</text:span><text:span text:style-name="T445">. šilumos tiekėjas, teikdamas Reguliuojančiajai institucijai šilumos bazinės kainos projektą, šilumos (produkto) gamybos šilumos poreikio piko pajėgumais ir rezervinės galios užtikrinimo</text:span><text:span text:style-name="T446"><text:s/>sąnaudas ir investicijų grąžą turi pateikti pagal kiekvieną CŠT sistemą, kurioje veikia bent vienas NŠG.</text:span></text:p>
      <text:p text:style-name="P447"><text:span text:style-name="T448">20</text:span><text:span text:style-name="T449">. NŠG atveju nustatoma šilumos (produkto) gamybos sąnaudų apimtis (leistina gauti pajamų apimtis) per metus, išreiškiama vidutine šilumos<text:s/></text:span><text:span text:style-name="T450">(produkto) gamybos kaina (ct/kWh) (pastovioji dedamoji) ir formule (kintamoji dedamoji), pagal Metodikos 54.1 papunktį. Jeigu Reguliuojamas NŠG teikia rezervinės galios užtikrinimo paslaugą, jam nustatoma</text:span><text:span text:style-name="T451"><text:s/>rezervinės šiluminės galios užtikrinimo paslaugos d</text:span><text:span text:style-name="T452">vinarės kainos pastovioji dalis Eur/mėn./kW pagal Metodikos 54.2.1 papunktį ir dvinarės kainos kintamoji dalis ct/kWh pagal Metodikos 54.2.2 papunktį</text:span><text:span text:style-name="T453">.</text:span></text:p>
      <text:p text:style-name="P454"><text:span text:style-name="T455">21</text:span><text:span text:style-name="T456">. Bazinės šilumos sąnaudos ir kainos antrais ir vėlesniais galiojimo metais taikomos perskaičiavus<text:s/></text:span><text:span text:style-name="T457">ir patikslinus šilumos kainų dedamąsias.</text:span></text:p>
      <text:p text:style-name="Normal"/>
      <text:p text:style-name="P458"><text:span text:style-name="T459">ANTRASIS</text:span><text:span text:style-name="T460"><text:s/>SKIRSNIS</text:span></text:p>
      <text:p text:style-name="P461"><text:span text:style-name="T462">ŠILUMOS BAZINĖS KAINOS NUSTATYMO PROCEDŪRA</text:span></text:p>
      <text:p text:style-name="P463"/>
      <text:p text:style-name="P464"><text:span text:style-name="T465">22</text:span><text:span text:style-name="T466">. Šilumos bazinę kainą (kainų dedamąsias) nustato:</text:span></text:p>
      <text:p text:style-name="P467"><text:span text:style-name="T468">22.1</text:span><text:span text:style-name="T469">. Taryba pagal Įstatymo 32 straipsnio 6 dalį šilumos tiekėjui, realizuojančiam ne m</text:span><text:span text:style-name="T470">ažiau kaip 10 GWh šilumos per metus, ir pagal Įstatymo 32 straipsnio 14 dalį Reguliuojamam NŠG;</text:span></text:p>
      <text:p text:style-name="P471"><text:span text:style-name="T472">22.2</text:span><text:span text:style-name="T473">. savivaldybės taryba pagal Įstatymo 32 straipsnio 7 dalies 2 punktą šilumos tiekėjui, realizuojančiam mažiau nei 10 GWh šilumos per metus.</text:span></text:p>
      <text:p text:style-name="P474"><text:span text:style-name="T475">23</text:span><text:span text:style-name="T476">. Ši</text:span><text:span text:style-name="T477">lumos bazinės kainos (kainų dedamųjų) nustatymo procedūra, kai šilumos tiekėjas realizuoja ne mažiau 10 GWh šilumos per metus:</text:span></text:p>
      <text:p text:style-name="P478"><text:span text:style-name="T479">23.1</text:span><text:span text:style-name="T480">. šilumos tiekėjas, vadovaudamasis Metodika, parengia ir pateikia Tarybai bei atitinkamos savivaldybės institucijai šilumos</text:span><text:span text:style-name="T481"><text:s/>bazinės kainos projektą. Bazinės kainos projektą šilumos tiekėjas privalo pateikti ne vėliau kaip likus 5 mėnesiams iki einamojo reguliavimo periodo pabaigos;</text:span></text:p>
      <text:p text:style-name="P482"><text:span text:style-name="T483">23.2</text:span><text:span text:style-name="T484">. atitinkamos savivaldybės institucija pateikia Tarybai šilumos bazinės kainos projekto<text:s/></text:span><text:span text:style-name="T485">suderinimo dokumentą ir (arba) motyvuotas pastabas ne vėliau kaip per 30 kalendorinių dienų nuo šilumos tiekėjo projekto pateikimo dienos;</text:span></text:p>
      <text:p text:style-name="P486"><text:span text:style-name="T487">23.3</text:span><text:span text:style-name="T488">. Taryba, gavusi atitinkamos savivaldybės institucijos pastabas ir jas motyvuotai įvertinusi, arba tokių past</text:span><text:span text:style-name="T489">abų negavusi per nustatytą 30 kalendorinių dienų terminą, nustato šilumos bazinę kainą (kainų dedamąsias) ne vėliau kaip per 15 kalendorinių dienų;</text:span></text:p>
      <text:p text:style-name="P490"><text:span text:style-name="T491">23.4</text:span><text:span text:style-name="T492">. atitinkamos savivaldybės taryba, vadovaudamasi Tarybos nustatyta šilumos bazine kaina (kainų dedam</text:span><text:span text:style-name="T493">osiomis), Įstatymu bei Metodikos 70–77 punktais, nustato šilumos kainų dedamąsias pirmiesiems šilumos bazinės kainos galiojimo metams ne vėliau kaip per 30 kalendorinių dienų;</text:span></text:p>
      <text:p text:style-name="P494"><text:span text:style-name="T495">23.5</text:span><text:span text:style-name="T496">. jei atitinkamos savivaldybės taryba:</text:span></text:p>
      <text:p text:style-name="P497"><text:span text:style-name="T498">23.5.1</text:span><text:span text:style-name="T499">. šilumos kainų dedamąsia</text:span><text:span text:style-name="T500">s pirmiesiems šilumos bazinės kainos galiojimo metams nustato vadovaudamasi Tarybos nustatyta šilumos bazine kaina (kainų dedamosiomis), vadovaudamasi Įstatymu bei atsižvelgdama į Metodikos 70–77 punktus ir per<text:s/></text:span><text:soft-page-break/><text:span text:style-name="T501">ne ilgesnį nei 30 kalendorinių dienų terminą,</text:span><text:span text:style-name="T502"><text:s/>Taryba atskiru nutarimu konstatuoja, kad šilumos kainų dedamosios nustatytos be pažeidimų;</text:span></text:p>
      <text:p text:style-name="P503"><text:span text:style-name="T504">23.5.2</text:span><text:span text:style-name="T505">. šilumos kainų dedamąsias pirmiesiems šilumos bazinės kainos galiojimo metams nustato nesivadovaudama Tarybos nustatyta šilumos bazine kaina (kainų dedam</text:span><text:span text:style-name="T506">osiomis), arba nesivadovaudama Įstatymu, arba neatsižvelgdama į Metodikos 70–77 punktus, Taryba atskiru nutarimu konstatuoja padarytus pažeidimus ir nurodo 30 kalendorinių dienų terminą pažeidimams pašalinti. Jei per Tarybos nutarime nurodytą terminą atiti</text:span><text:span text:style-name="T507">nkamos savivaldybės taryba pažeidimų nepašalina arba šilumos kainų dedamųjų nenustato per 30 kalendorinių dienų terminą, Taryba įgyja teisę</text:span><text:span text:style-name="T508"><text:s/></text:span><text:span text:style-name="T509">šilumos kainų dedamąsias pirmiesiems šilumos bazinės kainos galiojimo metams nustatyti vienašališkai. Tarybos vienaš</text:span><text:span text:style-name="T510">ališkai nustatytos šilumos kainų dedamosios pirmiesiems šilumos bazinės kainos galiojimo metams skelbiamos viešai, taikomos nuo kito mėnesio pirmos dienos ir galioja, kol atitinkamos savivaldybės taryba pašalina Tarybos nurodytus pažeidimus, tačiau ne ilgi</text:span><text:span text:style-name="T511">au nei 12 mėnesių;</text:span></text:p>
      <text:p text:style-name="P512"><text:span text:style-name="T513">23.6</text:span><text:span text:style-name="T514">. nustatyta šilumos bazinė kaina (kainų dedamosios) įsigalioja nutarimo pasirašymo dieną, jei pačiuose nutarimuose nenustatyta vėlesnė jų įsigaliojimo data, ir galioja 3–5 metus, kaip nurodyta atitinkamame nutarime. Taryba nust</text:span><text:span text:style-name="T515">atytas šilumos bazines kainas (kainų dedamąsias) skelbia savo interneto svetainėje;</text:span></text:p>
      <text:p text:style-name="P516"><text:span text:style-name="T517">23.7</text:span><text:span text:style-name="T518">. šilumos tiekėjas jam nustatytas šilumos bazines kainas (kainų dedamąsias) ir pirmiesiems šilumos bazinės kainos galiojimo metams nustatytas šilumos kainas (kainų<text:s/></text:span><text:span text:style-name="T519">dedamąsias) skelbia viešai.</text:span></text:p>
      <text:p text:style-name="P520"><text:span text:style-name="T521">24</text:span><text:span text:style-name="T522">. Šilumos</text:span><text:span text:style-name="T523"><text:s/></text:span><text:span text:style-name="T524">bazinės kainos (kainų dedamųjų) nustatymo procedūra, kai šilumos tiekėjas realizuoja mažiau nei 10 GWh šilumos per metus teisėtai valdomoje CŠT sistemoje:</text:span></text:p>
      <text:p text:style-name="P525"><text:span text:style-name="T526">24.1</text:span><text:span text:style-name="T527">. šilumos tiekėjas parengia ir pateikia atitinkam</text:span><text:span text:style-name="T528">os savivaldybės institucijai šilumos bazinės kainos projektą. Bazinės kainos projektą, vadovaudamasis šia Metodika, šilumos tiekėjas privalo pateikti ne vėliau kaip likus 5 mėnesiams iki einamojo reguliavimo periodo pabaigos;</text:span></text:p>
      <text:p text:style-name="P529"><text:span text:style-name="T530">24.2</text:span><text:span text:style-name="T531">. atitinkamos savivald</text:span><text:span text:style-name="T532">ybės taryba, vadovaudamasi Įstatymu bei šia Metodika, nustato šilumos bazinę kainą (kainų dedamąsias) ir šilumos kainų dedamąsias pirmiesiems šilumos bazinės kainos galiojimo metams, įskaitant Metodikos 70–77 punktus, ne vėliau kaip per 30 kalendorinių die</text:span><text:span text:style-name="T533">nų;</text:span></text:p>
      <text:p text:style-name="P534"><text:span text:style-name="T535">24.3</text:span><text:span text:style-name="T536">. atitinkamos savivaldybės institucija informuoja Tarybą apie nustatytas šilumos bazines kainas (kainų dedamąsias) per 10 kalendorinių dienų;</text:span></text:p>
      <text:p text:style-name="P537"><text:span text:style-name="T538">24.4</text:span><text:span text:style-name="T539">. atitinkamos savivaldybės institucija šilumos bazines kainas (kainų dedamąsias) skelbia vieša</text:span><text:span text:style-name="T540">i. Šilumos tiekėjas jam nustatytas šilumos bazines kainas (kainų dedamąsias) ir pirmiesiems bazinės kainos galiojimo metams nustatytas šilumos kainas (kainų dedamąsias) skelbia viešai;</text:span></text:p>
      <text:p text:style-name="P541"><text:span text:style-name="T542">24.5</text:span><text:span text:style-name="T543">. nustatyta šilumos bazinė kaina (kainų dedamosios) įsigalioja<text:s/></text:span><text:span text:style-name="T544">sprendimo pasirašymo dieną, jei pačiame sprendime nenustatyta vėlesnė jų įsigaliojimo data ir galioja 3–5 metus, kaip nurodyta atitinkamame sprendime;</text:span></text:p>
      <text:p text:style-name="P545"><text:span text:style-name="T546">24.6</text:span><text:span text:style-name="T547">. skundus dėl savivaldybių tarybų nustatytų šilumos bazinių kainų (kainų dedamųjų) ikiteismine tv</text:span><text:span text:style-name="T548">arka nagrinėja Taryba;</text:span></text:p>
      <text:p text:style-name="P549"><text:span text:style-name="T550">24.7</text:span><text:span text:style-name="T551">. jei savivaldybės institucija, vadovaudamasi Aprašo 18 punktu, yra priėmusi motyvuotą sprendimą dėl neprivalomo apskaitos atkyrimo ir sąnaudų paskirstymo konkretaus šilumos tiekėjo atžvilgiu, šilumos bazinė kaina (kainų deda</text:span><text:span text:style-name="T552">mosios) nustatomos neišskiriant kainos į šilumos (produkto) gamybos (įsigijimo) veiklos verslo vienetą (nurodytą Aprašo 10.1 papunktyje), šilumos perdavimo veiklos verslo vienetą (nurodytą Aprašo 10.2 papunktyje) ir mažmeninio aptarnavimo veiklos verslo vi</text:span><text:span text:style-name="T553">enetą (nurodytą Aprašo 10.3 papunktyje).</text:span></text:p>
      <text:p text:style-name="P554"><text:span text:style-name="T555">25</text:span><text:span text:style-name="T556">. Šilumos bazinės kainos (kainų dedamųjų) nustatymo procedūra Reguliuojamiems NŠG:</text:span></text:p>
      <text:p text:style-name="P557"><text:span text:style-name="T558">25.1</text:span><text:span text:style-name="T559">. Reguliuojamas NŠG, vadovaudamasis šia Metodika ir atsižvelgdamas į įstatuose numatytą tvarką, parengia ir pateikia<text:s/></text:span><text:span text:style-name="T560">Tarybai šilumos bazinės kainos projektą. Šilumos<text:s/></text:span><text:soft-page-break/><text:span text:style-name="T561">bazinės kainos projektą Reguliuojamas NŠG privalo pateikti ne vėliau kaip likus 5 mėnesiams iki einamojo reguliavimo periodo pabaigos;</text:span></text:p>
      <text:p text:style-name="P562"><text:span text:style-name="T563">25.2</text:span><text:span text:style-name="T564">. Taryba nustato šilumos bazinę kainą (kainų dedamąsias), kurios</text:span><text:span text:style-name="T565"><text:s/></text:span><text:span text:style-name="T566">įsigalioja nutarimo pasirašymo dieną, jei pačiuose nutarimuose nenustatyta vėlesnė jų įsigaliojimo data, ir galioja 3–5 metus, kaip nurodyta atitinkamame nutarime. Taryba nustatytas šilumos bazines kainas (kainos dedamąsias) skelbia savo interneto svetain</text:span><text:span text:style-name="T567">ėje;</text:span></text:p>
      <text:p text:style-name="P568"><text:span text:style-name="T569">25.3</text:span><text:span text:style-name="T570">. Reguliuojamas NŠG, vadovaudamasis Tarybos nustatyta šilumos bazine kaina (kainų dedamosiomis), Įstatymu bei Metodikos 70–77 punktais, įstatuose nustatyta tvarka nustato šilumos kainų dedamąsias pirmiesiems šilumos bazinės kainos galiojimo me</text:span><text:span text:style-name="T571">tams ne vėliau kaip per 30 kalendorinių dienų;</text:span></text:p>
      <text:p text:style-name="P572"><text:span text:style-name="T573">25.4</text:span><text:span text:style-name="T574">. jei Reguliuojamas NŠG:</text:span></text:p>
      <text:p text:style-name="P575"><text:span text:style-name="T576">25.4.1</text:span><text:span text:style-name="T577">. šilumos kainų dedamąsias pirmiesiems šilumos bazinės kainos galiojimo metams nustato vadovaudamasis Tarybos nustatyta šilumos bazine kaina (kainos dedamosiomis), Įsta</text:span><text:span text:style-name="T578">tymu bei atsižvelgdamas į Metodikos 70–77 punktus ir per ne ilgesnį nei 30 kalendorinių dienų terminą, Taryba atskiru nutarimu konstatuoja, kad šilumos kainų dedamosios nustatytos be pažeidimų;</text:span></text:p>
      <text:p text:style-name="P579"><text:span text:style-name="T580">25.4.2</text:span><text:span text:style-name="T581">. šilumos kainų dedamąsias pirmiesiems šilumos bazin</text:span><text:span text:style-name="T582">ės kainos galiojimo metams nustato nesivadovaudamas Tarybos nustatyta šilumos bazine kaina (kainų dedamosiomis), arba nesivadovaudamas Įstatymu, arba neatsižvelgdamas į Metodikos 70–77 punktus, Taryba atskiru nutarimu konstatuoja padarytus pažeidimus ir nu</text:span><text:span text:style-name="T583">rodo 30 kalendorinių dienų terminą pažeidimams pašalinti. Jei per Tarybos nutarime nurodytą terminą Reguliuojamas NŠG pažeidimų nepašalina arba šilumos kainų dedamųjų pirmiesiems šilumos bazinės kainos galiojimo metams nenustato per 30 kalendorinių dienų t</text:span><text:span text:style-name="T584">erminą, Taryba šilumos kainų dedamąsias pirmiesiems šilumos bazinės kainos galiojimo metams nustato vienašališkai. Tarybos vienašališkai nustatytos šilumos kainų dedamosios pirmiesiems šilumos bazinės kainos galiojimo metams galioja, kol Reguliuojamas NŠG<text:s/></text:span><text:span text:style-name="T585">pašalina Tarybos nurodytus pažeidimus, tačiau ne ilgiau nei 12 mėnesių;</text:span></text:p>
      <text:p text:style-name="P586"><text:span text:style-name="T587">25.5</text:span><text:span text:style-name="T588">. Reguliuojamas NŠG jam nustatytas šilumos bazines kainas (kainų dedamąsias) ir pirmiesiems šilumos bazinės kainos galiojimo metams nustatytas šilumos kainų dedamąsias skelbi</text:span><text:span text:style-name="T589">a viešai.</text:span></text:p>
      <text:p text:style-name="P590"><text:span text:style-name="T591">26</text:span><text:span text:style-name="T592">. Šilumos tiekėjui, kurio daugiau kaip ½ akcijų nuosavybės teise priklauso vienai ar kelioms savivaldybėms ir kuris valdo skirtingose savivaldybėse esančias CŠT sistemas,<text:s/></text:span><text:span text:style-name="T593">mutatis mutandis</text:span><text:span text:style-name="T594"><text:s/>taikoma Metodikos 25 punkte nurodyta šilumos bazin</text:span><text:span text:style-name="T595">ės kainos (kainų dedamųjų) nustatymo procedūra.</text:span></text:p>
      <text:p text:style-name="Normal"/>
      <text:p text:style-name="P596"><text:span text:style-name="T597">TREČIASIS</text:span><text:span text:style-name="T598"><text:s/>SKIRSNIS</text:span></text:p>
      <text:p text:style-name="P599"><text:span text:style-name="T600">PROJEKTO PATEIKIMAS IR GRĄŽINIMAS</text:span></text:p>
      <text:p text:style-name="P601"/>
      <text:p text:style-name="P602"><text:span text:style-name="T603">27</text:span><text:span text:style-name="T604">.<text:s/></text:span><text:span text:style-name="T605">Ūkio subjektas</text:span><text:span text:style-name="T606"><text:s/>kartu su<text:s/></text:span><text:span text:style-name="T607">šilumos bazinės kainos projektu<text:s/></text:span><text:span text:style-name="T608">Reguliuojančiosioms institucijoms</text:span><text:span text:style-name="T609"><text:s/>privalo pateikti šią</text:span><text:span text:style-name="T610"><text:s/>informaciją:</text:span></text:p>
      <text:p text:style-name="P611"><text:span text:style-name="T612">27.1</text:span><text:span text:style-name="T613">. Ūkio<text:s/></text:span><text:span text:style-name="T614">subjekto šilumos kiekių duomenų suvestinę (Reguliuojamiems NŠG ir šilumos tiekėjams, kurių aptarnaujamoje šilumos tiekimo teritorijoje veikia NŠG – Metodikos 2 priedas, šilumos tiekėjams, kurių aptarnaujamoje šilumos tiekimo teritorijoje NŠG neveikia – Met</text:span><text:span text:style-name="T615">odikos 3 priedas);</text:span></text:p>
      <text:p text:style-name="P616"><text:span text:style-name="T617">27.2</text:span><text:span text:style-name="T618">. Ūkio subjekto duomenų suvestinę bazinei kainai nustatyti (šilumos tiekėjams, kurių aptarnaujamoje šilumos tiekimo teritorijoje veikia NŠG – Metodikos 4 priedas. Šilumos tiekėjams, kurių aptarnaujamoje šilumos tiekimo teritorijo</text:span><text:span text:style-name="T619">je NŠG neveikia – Metodikos 5 priedas, Reguliuojamiems NŠG – Metodikos 6 priedas);</text:span></text:p>
      <text:p text:style-name="P620"><text:span text:style-name="T621">27.3</text:span><text:span text:style-name="T622">. Aprašo 10.1–10.3 papunkčiuose nurodytų verslo vienetų valdomo turto priežiūros ir eksploatavimo darbų planą kiekvieniems reguliavimo periodo metams,</text:span><text:span text:style-name="T623"><text:s/></text:span><text:span text:style-name="T624">atitinkantį<text:s/></text:span><text:soft-page-break/><text:span text:style-name="T625">pl</text:span><text:span text:style-name="T626">anuojamas einamojo remonto ir aptarnavimo sąnaudų grupės sąnaudas (Metodikos 14 priedas). Šį priedą teikia tik šilumos tiekėjai;</text:span></text:p>
      <text:p text:style-name="P627"><text:span text:style-name="T628">27.4</text:span><text:span text:style-name="T629">. Šilumos gamybos ir kuro kiekių pagal katilines suvestinę (Metodikos 7 priedas).</text:span><text:span text:style-name="T630"><text:s/></text:span><text:span text:style-name="T631">Šį priedą teikia šilumos tiekėjai, ku</text:span><text:span text:style-name="T632">rių aptarnaujamoje šilumos tiekimo teritorijoje neveikia NŠG. Šilumos tiekėjai, kurių aptarnaujamoje šilumos tiekimo teritorijoje veikia NŠG, šiame priede nurodo tik CŠT sistemų, kuriose nėra veikiančių NŠG, duomenis;</text:span></text:p>
      <text:p text:style-name="P633"><text:span text:style-name="T634">27.5</text:span><text:span text:style-name="T635">.<text:s/></text:span><text:span text:style-name="T636">Vidutinės faktinės dvejų pas</text:span><text:span text:style-name="T637">kutinių metų ir nustatytos investicijų grąžos neatitikties skaičiavimo, numatyto Metodikos 71 punkte, suvestinę (</text:span><text:span text:style-name="T638">Metodikos<text:s/></text:span><text:span text:style-name="T639">13 priedas). Šį priedą teikia tik šilumos tiekėjai;</text:span></text:p>
      <text:p text:style-name="P640"><text:span text:style-name="T641">27.6</text:span><text:span text:style-name="T642">. Ūkio subjekto šilumos kainoje įskaitytų ir faktiškai patirtų sąnaudų ku</text:span><text:span text:style-name="T643">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44"><text:s/></text:span><text:span text:style-name="T645">pateikia Ū</text:span><text:span text:style-name="T646">kio subjekto šilumos kainoje įskaitytų ir faktiškai patirtų sąnaudų kurui ir šilumai įsigyti skirtumo ataskaitą (Metodikos 12 priedas);</text:span></text:p>
      <text:p text:style-name="P647"><text:span text:style-name="T648">27.7</text:span><text:span text:style-name="T649">. šilumos nuostolių pagal<text:s/></text:span><text:span text:style-name="T650">Šilumos tiekimo vamzdynuose patiriamų šilumos nuostolių nustatymo metodiką, patvirtint</text:span><text:span text:style-name="T651">ą<text:s/></text:span><text:span text:style-name="T652">Lietuvos Respublikos energetikos ministro 2016 m. vasario 5 d. įsakymu Nr. 1–26 „Dėl Šilumos tiekimo vamzdynuose patiriamų šilumos nuostolių nustatymo metodikos patvirtinimo“ (toliau – Nuostolių metodika), skaičiavimus;</text:span></text:p>
      <text:p text:style-name="P653"><text:span text:style-name="T654">27.8</text:span><text:span text:style-name="T655">. investicijų grąžos normo</text:span><text:span text:style-name="T656">s skaičiavimo lentelę (Metodikos 15 priedas);</text:span></text:p>
      <text:p text:style-name="P657"><text:span text:style-name="T658">27.9</text:span><text:span text:style-name="T659">. Ūkio subjekto šilumos aukciono būdu leistinų gauti ir faktiškai gautų pajamų skirtumo skaičiavimo lentelę (Metodikos 16 priedas). Šį priedą teikia tik Ūkio subjektai, kurie vadovaudamiesi Metodikos 72</text:span><text:span text:style-name="T660"><text:s/>punktu, vertina faktiškai gautų ir leistinų gauti pajamų apimties skirtumo neatitikimą nustatytajai investicijų grąžai;</text:span></text:p>
      <text:p text:style-name="P661"><text:span text:style-name="T662">27.10</text:span><text:span text:style-name="T663">.<text:s/></text:span><text:span text:style-name="T664">aiškinamąjį raštą, kuriame pateikta išsami informacija apie šilumos bazinės kainos projekte nurodytas planuojamas būtinąsias</text:span><text:span text:style-name="T665"><text:s/>sąnaudas, šilumos (produkto) gamybos sąnaudų paskirstymo pagal kiekvieną CŠT sistemą, kurioje veikia bent vienas NŠG, pagrindimą, šių sąnaudų išsamius skaičiavimus (lentelių ar kita forma) ir jų pagrindimus, reikalingus ir pakankamus Reguliuojančiajai ins</text:span><text:span text:style-name="T666">titucijai įsitikinti sąnaudų pagrįstumu ir būtinumu;</text:span></text:p>
      <text:p text:style-name="P667"><text:span text:style-name="T668">27.11</text:span><text:span text:style-name="T669">. savivaldybės tarybos arba, Įstatymo numatytais atvejais, Ūkio subjekto sprendimą, kuriuo nustatytas šilumos bazinės kainos galiojimo laikotarpis.</text:span></text:p>
      <text:p text:style-name="P670"><text:span text:style-name="T671">28</text:span><text:span text:style-name="T672">. Šilumos bazinės kainos projektas<text:s/></text:span><text:span text:style-name="T673">laikomas pateiktu, jei jis atitinka Metodikos 27 punkte nustatytus reikalavimus. Įvertinus projekto atitikimą Metodikos 27 punkte nustatytiems reikalavimams, per 15 kalendorinių dienų projektas gali būti grąžinamas projekto rengėjui, nurodant grąžinimo pri</text:span><text:span text:style-name="T674">ežastis, arba pateikiamas prašymas pateikti trūkstamą informaciją. Ūkio subjektas patikslintą projektą pateikia ne vėliau kaip per 30 kalendorinių dienų, o prašomą pateikti trūkstamą informaciją per prašyme nurodytą terminą.</text:span></text:p>
      <text:p text:style-name="Normal"/>
      <text:p text:style-name="P675"><text:span text:style-name="T676">KETVIRTASIS</text:span><text:span text:style-name="T677"><text:s/>SKIRSNIS</text:span></text:p>
      <text:p text:style-name="P678"><text:span text:style-name="T679">ŠILUMOS BAZINĖS KAINOS SKAIČIAVIMAS</text:span></text:p>
      <text:p text:style-name="P680"/>
      <text:p text:style-name="P681"><text:span text:style-name="T682">29</text:span><text:span text:style-name="T683">. Nustatant šilumos bazinę kainą (kainų dedamąsias) atsižvelgiama į:</text:span></text:p>
      <text:p text:style-name="P684"><text:span text:style-name="T685">29.1</text:span><text:span text:style-name="T686">. atitinkamiems verslo vienetams ir atitinkamoms paslaugoms (produktams) faktiškai priskirtų būtinųjų sąnaudų apimtį šilumos bazinės kaino</text:span><text:span text:style-name="T687">s ataskaitiniu laikotarpiu ir priežastis, kurias Ūkio subjektas nurodė kaip lemiančias šių sąnaudų apimties pokyčius, pagrįstumą;</text:span></text:p>
      <text:p text:style-name="P688"><text:span text:style-name="T689">29.2</text:span><text:span text:style-name="T690">. faktiškai suteiktų atitinkamų paslaugų (produktų) kiekius šilumos bazinės kainos ataskaitiniu laikotarpiu ir priežas</text:span><text:span text:style-name="T691">tis, kurias Ūkio subjektas nurodė kaip lemiančias suteiktų paslaugų (produktų) apimties pokyčius, pagrįstumą;</text:span></text:p>
      <text:p text:style-name="P692"><text:span text:style-name="T693">29.3</text:span><text:span text:style-name="T694">. suplanuotus pokyčius Ūkio subjekto veikloje pirmaisiais reguliavimo periodo<text:s/></text:span><text:soft-page-break/><text:span text:style-name="T695">metais, įskaitant investicijų plano įgyvendinimą, turėsianči</text:span><text:span text:style-name="T696">us poveikį sąnaudų, įskaitant investicijų grąžą, apimčiai ir patiektinų paslaugų (produktų) kiekio apimčiai;</text:span></text:p>
      <text:p text:style-name="P697"><text:span text:style-name="T698">29.4</text:span><text:span text:style-name="T699">. lyginamosios analizės atitinkamų rodiklių vertes:</text:span></text:p>
      <text:p text:style-name="P700"><text:span text:style-name="T701">29.4.1</text:span><text:span text:style-name="T702">. jei Ūkio subjekto efektyvumas yra mažesnis, nei atitinkamos Ūkio subjektų gru</text:span><text:span text:style-name="T703">pės efektyvumas, apskaičiuotas pagal lyginamosios analizės atitinkamų rodiklių vertes, Ūkio subjektui nustatoma jo grupės efektyvumą atitinkanti šių sąnaudų apimtis. Reguliuojančioji institucija, atsižvelgdama į Ūkio subjekto faktines sąnaudas, investicijų</text:span><text:span text:style-name="T704"><text:s/>planą ir į galimybę grupės atitinkamų lyginamųjų rodiklių reikšmes pasiekti pirmaisiais reguliavimo periodo metais, gali Ūkio subjektui suformuoti kitokias, nei grupės atitinkamų lyginamųjų rodiklių reikšmės, efektyvumo užduotis, kurias Ūkio subjektas tur</text:span><text:span text:style-name="T705">ės pasiekti ateinančiu reguliavimo periodu;</text:span></text:p>
      <text:p text:style-name="P706"><text:span text:style-name="T707">29.4.2</text:span><text:span text:style-name="T708">. jei Ūkio subjekto planuojamas efektyvumas didesnis, nei atitinkamos Ūkio subjektų grupės efektyvumas, nustatoma Ūkio subjekto šilumos bazinės kainos galiojimo laikotarpiu planuojama metinė sąnaudų api</text:span><text:span text:style-name="T709">mtis;</text:span></text:p>
      <text:p text:style-name="P710"><text:span text:style-name="T711">29.4.3</text:span><text:span text:style-name="T712">. Ūkio subjekto planuojamas efektyvumas grindžiamas šilumos bazinės kainos ataskaitinio laikotarpio faktiniu efektyvumu, įvertinant Metodikos 29.3 papunkčio nuostatas;</text:span></text:p>
      <text:p text:style-name="P713"><text:span text:style-name="T714">29.5</text:span><text:span text:style-name="T715">.<text:s/></text:span><text:span text:style-name="T716">Tarybos atliktų reguliuojamų paslaugų sąnaudų pagrįstumo (bū</text:span><text:span text:style-name="T717">tinumo) patikrinimų, atliekamų vadovaujantis Energetikos įmonių reguliuojamos veiklos patikrinimų tvarkos aprašu, patvirtintu Tarybos 2014 m. gegužės 26 d. nutarimu Nr. O3-140 „Dėl Energetikos įmonių reguliuojamos veiklos patikrinimų tvarkos aprašo patvirt</text:span><text:span text:style-name="T718">inimo“ (toliau – Patikrinimų tvarkos aprašas), rezultatus.</text:span></text:p>
      <text:p text:style-name="P719"><text:span text:style-name="T720">30</text:span><text:span text:style-name="T721">. Reguliuojamų<text:s/></text:span><text:span text:style-name="T722">paslaugų (produktų)<text:s/></text:span><text:span text:style-name="T723">kainų atitinkamos paslaugos (produkto) kaina baziniam laikotarpiui nustatoma pagal formulę:</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734">
            <text:p text:style-name="P735">(1)</text:p>
          </table:table-cell>
        </table:table-row>
      </table:table>
      <text:p text:style-name="P736"/>
      <text:p text:style-name="P737">kur:</text:p>
      <text:p text:style-name="P738"><text:span text:style-name="T739">T</text:span><text:span text:style-name="T740">i</text:span><text:span text:style-name="T741"><text:s/>– reguliuojamų paslaugų (produktų) kaina, Eur/vnt.;</text:span></text:p>
      <text:p text:style-name="P742"><text:span text:style-name="T743">i –<text:s/></text:span><text:span text:style-name="T744">reguliuojama</text:span><text:span text:style-name="T745"><text:s/>paslauga (produktas);</text:span></text:p>
      <text:p text:style-name="P746"><text:span text:style-name="T747">RR</text:span><text:span text:style-name="T748">i</text:span><text:span text:style-name="T749"><text:s/>– būtinųjų pajamų, gautinų iš reguliuojamų paslaugų (produktų) kainų, apimtis,<text:s/></text:span><text:span text:style-name="T750">Eur/metams</text:span><text:span text:style-name="T751">;</text:span></text:p>
      <text:p text:style-name="P752"><text:span text:style-name="T753">Q</text:span><text:span text:style-name="T754">i</text:span><text:span text:style-name="T755"><text:s/>– reguliuojamos paslaugos (produkto) kiekis, vnt./metus;</text:span></text:p>
      <text:p text:style-name="P756"><text:span text:style-name="T757">VC</text:span><text:span text:style-name="T758">i</text:span><text:span text:style-name="T759"><text:s/>– kin</text:span><text:span text:style-name="T760">tamųjų sąnaudų, priskirtinų reguliuojamų</text:span><text:span text:style-name="T761"><text:s/>paslaugų (produktų)</text:span><text:span text:style-name="T762"><text:s/>kainai, apimtis, Eur/metams;</text:span></text:p>
      <text:p text:style-name="P763"><text:span text:style-name="T764">FC</text:span><text:span text:style-name="T765">i</text:span><text:span text:style-name="T766"><text:s/>–<text:s/></text:span><text:span text:style-name="T767">pastoviųjų</text:span><text:span text:style-name="T768"><text:s/>sąnaudų, priskirtinų reguliuojamų<text:s/></text:span><text:span text:style-name="T769">paslaugų (produktų)<text:s/></text:span><text:span text:style-name="T770">kainai, apimtis, Eur/metams;</text:span></text:p>
      <text:p text:style-name="P771"><text:span text:style-name="T772">ROI</text:span><text:span text:style-name="T773">i</text:span><text:span text:style-name="T774"><text:s/>– investicijų grąža, priskirtina paslaugai (produktui), Eur/m</text:span><text:span text:style-name="T775">etams.</text:span></text:p>
      <text:p text:style-name="P776"><text:span text:style-name="T777">Bazinio šilumos kiekio nustatymas</text:span></text:p>
      <text:p text:style-name="P778"><text:span text:style-name="T779">31</text:span><text:span text:style-name="T780">. Bazinis šilumos kiekis nustatomas pagal formulę:</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791">
            <text:p text:style-name="P792">(2)</text:p>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803">
            <text:p text:style-name="P804">(3)</text:p>
          </table:table-cell>
        </table:table-row>
      </table:table>
      <text:p text:style-name="P805"/>
      <text:p text:style-name="P806">arba</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817">
            <text:p text:style-name="P818">(4)</text:p>
          </table:table-cell>
        </table:table-row>
      </table:table>
      <text:p text:style-name="P819"/>
      <text:p text:style-name="P820">arba</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830">
            <text:p text:style-name="P831">(5)</text:p>
          </table:table-cell>
        </table:table-row>
      </table:table>
      <text:p text:style-name="P832"/>
      <text:p text:style-name="P833">kur:</text:p>
      <text:p text:style-name="P834"><text:span text:style-name="T835">Q</text:span><text:span text:style-name="T836">H</text:span><text:span text:style-name="T837"><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838">ntinam šilumos kiekiui Q</text:span><text:span text:style-name="T839">HG,PR</text:span><text:span text:style-name="T840">;</text:span></text:p>
      <text:p text:style-name="P841"><text:span text:style-name="T842">Q</text:span><text:span text:style-name="T843">HP, s</text:span><text:span text:style-name="T844"><text:s/>– šilumos aukcione supirktas šilumos kiekis per metus, atitinkamoje CŠT sistemoje<text:s/></text:span><text:span text:style-name="T845">s</text:span><text:span text:style-name="T846">, kWh;</text:span></text:p>
      <text:p text:style-name="P847"><text:span text:style-name="T848">Q</text:span><text:span text:style-name="T849">HG, PC, s</text:span><text:span text:style-name="T850"><text:s/>– šilumos tiekėjo šilumos poreikio piko pajėgumus užtikrinančiais šilumos gamybos įrenginiais gamintinas šilumos kiek</text:span><text:span text:style-name="T851">is per metus (šilumos bazinės kainos galiojimo laikotarpiu) atitinkamoje CŠT sistemoje</text:span><text:span text:style-name="T852">, kurioje veikia NŠG</text:span><text:span text:style-name="T853">, nustatomas Supirkimo tvarkoje nustatyta tvarka ir yra ne didesnis kaip 10 proc. į šilumos perdavimo tinklą patiektino šilumos kiekio Q</text:span><text:span text:style-name="T854">H, s</text:span><text:span text:style-name="T855">, kWh;</text:span></text:p>
      <text:p text:style-name="P856"><text:span text:style-name="T857">Q</text:span><text:span text:style-name="T858">HG</text:span><text:span text:style-name="T859">, PR</text:span><text:span text:style-name="T860"><text:s/>– CŠT sistemose, kuriose neveikia NŠG, šilumos tiekėjo gamybos šaltiniuose gamintinas šilumos kiekis per metus (šilumos bazinės kainos galiojimo laikotarpiu), nustatomas vadovaujantis Metodikos 32 punktu, kWh;</text:span></text:p>
      <text:p text:style-name="P861"><text:span text:style-name="T862">Q</text:span><text:span text:style-name="T863">H, s</text:span><text:span text:style-name="T864"><text:s/>– bazinis šilumos kiekis, patiektin</text:span><text:span text:style-name="T865">as į šilumos perdavimo tinklą per metus (šilumos bazinės kainos galiojimo laikotarpiu) atitinkamoje CŠT sistemoje<text:s/></text:span><text:span text:style-name="T866">s</text:span><text:span text:style-name="T867">, kurioje veikia bent vienas NŠG, kWh;</text:span></text:p>
      <text:p text:style-name="P868"><text:span text:style-name="T869">Q</text:span><text:span text:style-name="T870">HR</text:span><text:span text:style-name="T871"><text:s/>– realizuotinas šilumos kiekis per metus (šilumos bazinės kainos galiojimo laikotarpiu), nustatyta</text:span><text:span text:style-name="T872">s pagal Metodikos 32 punktą, kWh;</text:span></text:p>
      <text:p text:style-name="P873"><text:span text:style-name="T874">Q</text:span><text:span text:style-name="T875">TL</text:span><text:span text:style-name="T876"><text:s/>– papildomas šilumos kiekis per metus (šilumos bazinės kainos galiojimo laikotarpiu), kWh;</text:span></text:p>
      <text:p text:style-name="P877"><text:span text:style-name="T878">Q</text:span><text:span text:style-name="T879">L</text:span><text:span text:style-name="T880"><text:s/>– šilumos nuostolių kiekis, nustatytas pagal Metodikos 33 punktą, per metus, kWh;</text:span></text:p>
      <text:p text:style-name="P881"><text:span text:style-name="T882">Q</text:span><text:span text:style-name="T883">OC</text:span><text:span text:style-name="T884"><text:s/>–<text:s/></text:span><text:span text:style-name="T885">savoms (administracinėms) ir technol</text:span><text:span text:style-name="T886">oginėms reikmėms naudotinas šilumos kiekis,<text:s/></text:span><text:span text:style-name="T887">nustatytas pagal Metodikos 32</text:span><text:span text:style-name="T888"><text:s/>punktą</text:span><text:span text:style-name="T889">,</text:span><text:span text:style-name="T890"><text:s/>per metus, kWh;</text:span></text:p>
      <text:p text:style-name="P891"><text:span text:style-name="T892">Q</text:span><text:span text:style-name="T893">CC</text:span><text:span text:style-name="T894"><text:s/>– konkurenciniams šilumos vartotojams<text:s/></text:span><text:span text:style-name="T895">realizuotinas šilumos kiekis per metus, kWh;</text:span></text:p>
      <text:p text:style-name="P896"><text:span text:style-name="T897">Q</text:span><text:span text:style-name="T898">USC</text:span><text:span text:style-name="T899"><text:s/>– nenutrūkstamo aprūpinimo šiluma vartotojams<text:s/></text:span><text:span text:style-name="T900">realizuotinas šilumo</text:span><text:span text:style-name="T901">s kiekis per metus, kWh;</text:span></text:p>
      <text:p text:style-name="P902"><text:span text:style-name="T903">Q</text:span><text:span text:style-name="T904">SSC</text:span><text:span text:style-name="T905"><text:s/>– savarankiško aprūpinimo šiluma vartotojams<text:s/></text:span><text:span text:style-name="T906">realizuotinas šilumos kiekis per metus, kWh;</text:span></text:p>
      <text:p text:style-name="P907"><text:span text:style-name="T908">Q</text:span><text:span text:style-name="T909">DHC</text:span><text:span text:style-name="T910"><text:s/>– CŠT sistemos vartotojams<text:s/></text:span><text:span text:style-name="T911">realizuotinas šilumos kiekis per metus, kWh.</text:span></text:p>
      <text:p text:style-name="P912"><text:span text:style-name="T913">32</text:span><text:span text:style-name="T914">. Bazinis šilumos kiekis šilumos bazinės kainos<text:s/></text:span><text:span text:style-name="T915">galiojimo laikotarpiui nustatomas, įvertinus:</text:span></text:p>
      <text:p text:style-name="P916"><text:span text:style-name="T917">32.1</text:span><text:span text:style-name="T918">. faktinę šilumos kiekio metinę apimtį šilumos bazinės kainos ataskaitiniu laikotarpiu;</text:span></text:p>
      <text:p text:style-name="P919"><text:span text:style-name="T920">32.2</text:span><text:span text:style-name="T921">. priežasčių, kurias Ūkio subjektas nurodė kaip lemiančias šilumos kiekio faktinius ir būsimus apimties<text:s/></text:span><text:span text:style-name="T922">pokyčius, pagrįstumą;</text:span></text:p>
      <text:p text:style-name="P923"><text:span text:style-name="T924">32.3</text:span><text:span text:style-name="T925">. efektą dėl investicijų plane numatytų priemonių įgyvendinimo pirmaisiais šilumos bazinės kainos galiojimo metais.</text:span></text:p>
      <text:p text:style-name="P926"><text:span text:style-name="T927">33</text:span><text:span text:style-name="T928">. Šilumos nuostolių apimtis nustatoma įvertinus Metodikos 32 punktą. Faktinių šilumos nuostolių atveju</text:span><text:span text:style-name="T929">:</text:span></text:p>
      <text:p text:style-name="P930"><text:span text:style-name="T931">33.1</text:span><text:span text:style-name="T932">. <text:s/>jei Ūkio subjekto faktiniai šilumos nuostoliai š</text:span><text:span text:style-name="T933">ilumos bazinės kainos<text:s/></text:span><text:span text:style-name="T934">ataskaitiniu laikotarpiu buvo mažesni už šilumos nuostolių kiekį, nustatomą pagal Nuostolių metodiką, tokiu atveju šilumos nuostolių apimčiai nustatyti naudojamas faktinis šil</text:span><text:span text:style-name="T935">umos nuostolių kiekis;</text:span></text:p>
      <text:p text:style-name="P936"><text:span text:style-name="T937">33.2</text:span><text:span text:style-name="T938">. jei Ūkio subjekto faktiniai šilumos nuostoliai š</text:span><text:span text:style-name="T939">ilumos bazinės kainos<text:s/></text:span><text:span text:style-name="T940">ataskaitiniu laikotarpiu buvo didesni už šilumos nuostolių kiekį, nustatomą pagal Nuostolių metodiką, tokiu atveju šilumos nuostolių apimčiai nustatyti n</text:span><text:span text:style-name="T941">audojamas šilumos nuostolių kiekis, nustatomas pagal Nuostolių metodiką;</text:span></text:p>
      <text:p text:style-name="P942"><text:span text:style-name="T943">33.3</text:span><text:span text:style-name="T944">. jei Ūkio subjekto faktiniai šilumos nuostoliai 5 proc. ar didesni nei apskaičiuoti pagal Metodikos 33.2 papunktį, šilumos nuostolių sumažinimui (efektyvumo padidinimui) Regu</text:span><text:span text:style-name="T945">liuojančioji institucija gali nustatyti kitokią šilumos nuostolių apimtį.</text:span></text:p>
      <text:p text:style-name="P946"><text:span text:style-name="T947">34</text:span><text:span text:style-name="T948">. Šilumos aukcione dalyvaujantiems Ūkio subjektams nustatomas Ūkio subjekto šilumos gamybos šaltiniuose gamintinas ir šilumos aukciono būdu parduotinas šilumos kiekis Q</text:span><text:span text:style-name="T949">HA, PR</text:span><text:span text:style-name="T950">, s</text:span><text:span text:style-name="T951"><text:s/>per metus (šilumos bazinės kainos galiojimo laikotarpiu)<text:s/></text:span><text:span text:style-name="T952">atitinkamoje</text:span><text:span text:style-name="T953"><text:s/>CŠT sistemoje. Reguliuojamiems NŠG ir šilumos tiekėjams</text:span><text:span text:style-name="T954">, CŠT sistemose, kuriose veikia NŠG, skaičiuojant šilumos bazinę kainą (kainų dedamąsias) šilumos kiekis nustatomas laikant, ka</text:span><text:span text:style-name="T955">d Reguliuojamas NŠG per metus gamina šilumos kiekį, lygų 45 proc. maksimalaus NŠG valdomų šilumos gamybos įrenginių galimo pagaminti šilumos kiekio (įvertinant, kad įrenginys per metus veikia 8600 val.), o šilumos tiekėjas – 45 proc. maksimalaus valdomų ši</text:span><text:span text:style-name="T956">lumos gamybos įrenginių, kurių pagaminta šiluma parduodama šilumos aukciono būdu, galimo pagaminti šilumos kiekio (įvertinant, kad įrenginys per metus veikia 8600 val.)</text:span><text:span text:style-name="T957">.<text:s/></text:span><text:span text:style-name="T958">Kai Ūkio subjektas šilumą gamina kogeneracinėje jėgainėje, gamintinas ir šilumos aukci</text:span><text:span text:style-name="T959">ono būdu parduotinas šilumos kiekis nustatomas Kogeneracinių jėgainių šilumos ir elektros energijos sąnaudų atskyrimo metodikoje, patvirtintoje Komisijos 2009 m. liepos 22 d. nutarimu Nr. O3-107 „Dėl Kogeneracinių jėgainių šilumos ir elektros energijos sąn</text:span><text:span text:style-name="T960">audų atskyrimo metodikos“ (toliau – Kogeneracinių jėgainių metodika), nustatyta tvarka.</text:span></text:p>
      <text:p text:style-name="P961"><text:span text:style-name="T962">35</text:span><text:span text:style-name="T963">. Reguliuojamam NŠG, kuris teikia rezervinės šiluminės galios užtikrinimo paslaugą, apskaičiuojant kintamąją šios paslaugos kainą, taikomas rezervinės šiluminės g</text:span><text:span text:style-name="T964">alios užtikrinimo atitinkamo mėnesio faktinis šilumos kiekis Q</text:span><text:span text:style-name="T965">HG, CR</text:span><text:span text:style-name="T966">.</text:span></text:p>
      <text:p text:style-name="Normal"/>
      <text:p text:style-name="P967"><text:span text:style-name="T968">Kintamųjų sąnaudų nustatymas</text:span></text:p>
      <text:p text:style-name="P969"/>
      <text:p text:style-name="P970"><text:span text:style-name="T971">36</text:span><text:span text:style-name="T972">. Kintamųjų sąnaudų, priskirtinų atitinkamai reguliuojamai paslaugai (produktui), apimtis vieneriems bazinio laikotarpio metams nustatoma pagal f</text:span><text:span text:style-name="T973">ormulę:</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984">
            <text:p text:style-name="P985">(6)</text:p>
          </table:table-cell>
        </table:table-row>
      </table:table>
      <text:p text:style-name="P986"/>
      <text:p text:style-name="P987">kur:</text:p>
      <text:p text:style-name="P988"><text:span text:style-name="T989">C</text:span><text:span text:style-name="T990">HP, i</text:span><text:span text:style-name="T991"><text:s/>– šilumos aukcione supirkto šilumos kiekio sąnaudos, priskirtinos paslaugai (produktui), Eur;</text:span></text:p>
      <text:p text:style-name="P992"><text:span text:style-name="T993">C</text:span><text:span text:style-name="T994">F, i</text:span><text:span text:style-name="T995"><text:s/>– kuro šilumai gaminti sąnaudos, priskirtinos paslaugai (produktui), Eur;</text:span></text:p>
      <text:p text:style-name="P996"><text:span text:style-name="T997">C</text:span><text:span text:style-name="T998">E, i</text:span><text:span text:style-name="T999"><text:s/>– elektros energijos technologinėms reikmėms sąnaudos, priskirtinos paslaugai (produktui), Eur;</text:span></text:p>
      <text:p text:style-name="P1000"><text:span text:style-name="T1001">C</text:span><text:span text:style-name="T1002">W, i</text:span><text:span text:style-name="T1003"><text:s/>– vandens technologinėms reikmėms sąnaudos, priskirtinos paslaugai (produ</text:span><text:span text:style-name="T1004">ktui), Eur;</text:span></text:p>
      <text:p text:style-name="P1005"><text:span text:style-name="T1006">C</text:span><text:span text:style-name="T1007">O, i</text:span><text:span text:style-name="T1008"><text:s/>– kitos kintamosios sąnaudos, priskirtinos paslaugai (produktui), Eur;</text:span></text:p>
      <text:p text:style-name="P1009"><text:span text:style-name="T1010">C</text:span><text:span text:style-name="T1011">ATL, i</text:span><text:span text:style-name="T1012"><text:s/>– apyvartinių taršos leidimų (toliau – ATL) įsigijimo sąnaudos, priskirtinos paslaugai (produktui), Eur.</text:span></text:p>
      <text:p text:style-name="P1013"><text:span text:style-name="T1014">37</text:span><text:span text:style-name="T1015">. Kintamųjų sąnaudų apimtis vieneriems bazinio l</text:span><text:span text:style-name="T1016">aikotarpio metams nustatoma kaip Metodikos 38–43 punktuose nurodytų sąnaudų grupių metinių apimčių suma. Atitinkamos sąnaudų grupės apimtis nustatoma:</text:span></text:p>
      <text:p text:style-name="P1017"><text:span text:style-name="T1018">37.1</text:span><text:span text:style-name="T1019">. atsižvelgiant į naudojant šilumos tiekėjo valdomus įrenginius pagamintos šilumos ir šilumos aukci</text:span><text:span text:style-name="T1020">one supirktos šilumos proporciją šilumos gamybos (įskaitant perkamą šilumą) veiklos verslo vieneto struktūroje. Ši proporcija nustatoma atsižvelgiant į galimybes supirkti šilumą šilumos aukcione atitinkamoje CŠT sistemoje. Detalų prioritetų, superkant šilu</text:span><text:span text:style-name="T1021">mą šilumos aukciono būdu, sąrašą nustato Supirkimo tvarka;</text:span></text:p>
      <text:p text:style-name="P1022"><text:span text:style-name="T1023">37.2</text:span><text:span text:style-name="T1024">. darant prielaidą, kad šilumos tiekėjas savo technologiniams poreikiams reikalingą minimalų šilumos kiekį gamina pats savo valdomais gamybos įrenginiais.</text:span></text:p>
      <text:p text:style-name="P1025"><text:span text:style-name="T1026">38</text:span><text:span text:style-name="T1027">. Šilumos aukcione superka</text:span><text:span text:style-name="T1028">mos šilumos sąnaudų atveju, atsižvelgiant į nustatytą šilumos aukcione superkamos šilumos kiekį ir projekcines superkamos šilumos kainas. Projekcinės šilumos supirkimo kainos nustatomos vadovaujantis Metodikos 82 punktu.</text:span></text:p>
      <text:p text:style-name="P1029"><text:span text:style-name="T1030">39</text:span><text:span text:style-name="T1031">. Kuro šilumai gaminti sąnaud</text:span><text:span text:style-name="T1032">ų atveju:</text:span></text:p>
      <text:p text:style-name="P1033"><text:span text:style-name="T1034">39.1</text:span><text:span text:style-name="T1035">. atsižvelgiant į Ūkio subjekto optimalią kuro struktūrą atitinkamu laikotarpiu, užtikrinančią mažiausias sąnaudas (vertine išraiška) energijos vienetui pagaminti, ir sudarytą atsižvelgiant į atitinkamos CŠT sistemos technines prielaidas, į</text:span><text:span text:style-name="T1036">skaitant elektrinių ir katilinių darbo režimą, gamybos įrenginių galią, išteklių (kuro rūšių) įsigijimo galimybes, ir teikiant prioritetą atliekų deginimui ir atsinaujinančių energijos išteklių naudojimui;</text:span></text:p>
      <text:p text:style-name="P1037"><text:span text:style-name="T1038">39.2</text:span><text:span text:style-name="T1039">. įvertinus efektą dėl investicijų plane n</text:span><text:span text:style-name="T1040">umatytų priemonių įgyvendinimo pirmaisiais šilumos bazinės kainos galiojimo metais;</text:span></text:p>
      <text:p text:style-name="P1041"><text:span text:style-name="T1042">39.3</text:span><text:span text:style-name="T1043">. naudojant sąlyginio kuro kiekio (t</text:span><text:span text:style-name="T1044">ne</text:span><text:span text:style-name="T1045">) įverčius, nustatytus pagal atitinkamų kuro rūšių šiluminę vertę, ir šilumos generavimo šaltinių efektyvumo rodiklius;</text:span></text:p>
      <text:p text:style-name="P1046"><text:span text:style-name="T1047">39.4</text:span><text:span text:style-name="T1048">. naudojant lyginamųjų kuro sąnaudų (kg</text:span><text:span text:style-name="T1049">ne</text:span><text:span text:style-name="T1050">/MWh) rodiklius. Lyginamųjų kuro sąnaudų rodiklis laikomas sutartiniu kuro kiekiu, reikalingu 1 MWh šilumos pagaminti, atsižvelgiant į nustatytą veiklos efektyvumo padidinimo rodiklį atitinkamai kuro struktūrai. L</text:span><text:span text:style-name="T1051">yginamosios kuro sąnaudos nustatomos atsižvelgiant į Metodikos 29.4 papunktį ir įvertinant investicijų plane numatytų priemonių įgyvendinimo efektą pirmaisiais šilumos bazinės kainos galiojimo metais, taip pat į Tarybos atliktų reguliuojamų paslaugų sąnaud</text:span><text:span text:style-name="T1052">ų pagrįstumo (būtinumo) patikrinimų, atliekamų vadovaujantis Patikrinimų tvarkos aprašu, rezultatus;</text:span></text:p>
      <text:p text:style-name="P1053"><text:span text:style-name="T1054">39.5</text:span><text:span text:style-name="T1055">. siekiant apskaičiuoti projekcines šilumos gamybos sąnaudas, naudojamos kuro kainos, nustatytos vadovaujantis Metodikos 81 punkto nuostatomis.</text:span></text:p>
      <text:p text:style-name="P1056"><text:span text:style-name="T1057">40</text:span><text:span text:style-name="T1058">. Elektros energijos technologinėms reikmėms įsigijimo sąnaudų atveju:</text:span></text:p>
      <text:p text:style-name="P1059"><text:span text:style-name="T1060">40.1</text:span><text:span text:style-name="T1061">. atsižvelgiant į šilumos bazinės kainos ataskaitinio laikotarpio paskutinių metų elektros energijos (kaip ištekliaus) įsigijimo kainas;</text:span></text:p>
      <text:p text:style-name="P1062"><text:span text:style-name="T1063">40.2</text:span><text:span text:style-name="T1064">. įvertinus šių sąnaudų būtin</text:span><text:span text:style-name="T1065">umą reguliuojamoms paslaugoms (produktams) teikti ir atsižvelgiant į Metodikos 29.2–29.5 papunkčių nuostatas;</text:span></text:p>
      <text:p text:style-name="P1066"><text:span text:style-name="T1067">40.3</text:span><text:span text:style-name="T1068">. elektros energijos technologinėms reikmėms apimtis (kWh) vertinama atsižvelgiant į suminę šilumos gamybos ir šilumos perdavimo verslo<text:s/></text:span><text:span text:style-name="T1069">vienetų energijos technologinėms reikmėms apimtį (kWh), apskaičiuotą įvertinant atitinkamus elektros energijos technologinėms reikmėms sąnaudų lyginamuosius rodiklius.</text:span></text:p>
      <text:p text:style-name="P1070"><text:span text:style-name="T1071">41</text:span><text:span text:style-name="T1072">. Vandens technologinėms reikmėms įsigijimo ir nuotekų tvarkymo sąnaudų atveju:</text:span></text:p>
      <text:p text:style-name="P1073"><text:span text:style-name="T1074">41.1</text:span><text:span text:style-name="T1075">. atsižvelgiant į šilumos bazinės kainos ataskaitinio laikotarpio paskutinių metų vandens (kaip ištekliaus) įsigijimo ir nuotekų tvarkymo kainas;</text:span></text:p>
      <text:p text:style-name="P1076"><text:span text:style-name="T1077">41.2</text:span><text:span text:style-name="T1078">. įvertinus šių sąnaudų būtinumą reguliuojamoms paslaugoms (produktams) teikti ir atsižvelgiant<text:s/></text:span><text:span text:style-name="T1079">į Metodikos 29.2–29.5 papunkčių nuostatas;</text:span></text:p>
      <text:p text:style-name="P1080"><text:span text:style-name="T1081">41.3</text:span><text:span text:style-name="T1082">. vandens technologinėms reikmėms apimtis (m</text:span><text:span text:style-name="T1083">3</text:span><text:span text:style-name="T1084">) vertinama atsižvelgiant į suminę šilumos gamybos ir šilumos perdavimo verslo vienetų vandens technologinėms reikmėms apimtį (m</text:span><text:span text:style-name="T1085">3</text:span><text:span text:style-name="T1086">), apskaičiuotą įvertinant atit</text:span><text:span text:style-name="T1087">inkamus vandens technologinėms reikmėms sąnaudų lyginamuosius rodiklius;</text:span></text:p>
      <text:p text:style-name="P1088"><text:span text:style-name="T1089">42</text:span><text:span text:style-name="T1090">. Kitų kintamųjų sąnaudų atveju, atsižvelgiant į kitų kintamųjų sąnaudų (pelenų tvarkymo (išvežimo, utilizavimo), cheminių medžiagų technologijai, energijos išteklių biržos ir</text:span><text:span text:style-name="T1091"><text:s/>(ar) gamtinių dujų biržos operatoriaus teikiamų paslaugų, laboratorinių tyrimų ir pan. sąnaudų) kiekio poreikį ir šilumos bazinės kainos ataskaitinio laikotarpio paskutinių metų įsigijimo kainas, įvertinus šių sąnaudų būtinumą reguliuojamoms paslaugoms (p</text:span><text:span text:style-name="T1092">roduktams) teikti ir atsižvelgiant į Metodikos</text:span><text:span text:style-name="T1093"><text:line-break/>29.2–29.3, 29.5 papunkčių nuostatas.</text:span></text:p>
      <text:p text:style-name="P1094"><text:span text:style-name="T1095">43</text:span><text:span text:style-name="T1096">. ATL įsigijimo sąnaudų atveju:</text:span></text:p>
      <text:p text:style-name="P1097"><text:span text:style-name="T1098">43.1</text:span><text:span text:style-name="T1099">. vadovaujantis Aprašo 42 punkte nustatytais apribojimais;</text:span></text:p>
      <text:p text:style-name="P1100"><text:span text:style-name="T1101">43.2</text:span><text:span text:style-name="T1102">. atsižvelgiant į šilumos bazinės kainos ataskaitinio laikota</text:span><text:span text:style-name="T1103">rpio paskutinių metų ATL įsigijimo kainas;</text:span></text:p>
      <text:p text:style-name="P1104"><text:span text:style-name="T1105">43.3</text:span><text:span text:style-name="T1106">. atsižvelgiant į planuojamą mokamų ATL metinį poreikį, įvertinus nemokamai gautus ATL.</text:span></text:p>
      <text:p text:style-name="Normal"/>
      <text:p text:style-name="P1107"><text:span text:style-name="T1108">Pastoviųjų sąnaudų nustatymas</text:span></text:p>
      <text:p text:style-name="P1109"/>
      <text:p text:style-name="P1110"><text:span text:style-name="T1111">44</text:span><text:span text:style-name="T1112">. Pastoviųjų sąnaudų, priskirtinų atitinkamai reguliuojamai paslaugai (pr</text:span><text:span text:style-name="T1113">oduktui), apimtis vieneriems reguliavimo periodo metams nustatoma kaip visų pastoviųjų sąnaudų, priskirtinų tai paslaugai (produktui), metinių apimčių suma ir apskaičiuojama pagal formulę:</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124">
            <text:p text:style-name="P1125">(7)</text:p>
          </table:table-cell>
        </table:table-row>
      </table:table>
      <text:p text:style-name="P1126"/>
      <text:p text:style-name="P1127">kur:</text:p>
      <text:p text:style-name="P1128"><text:span text:style-name="T1129">C</text:span><text:span text:style-name="T1130">DA, i</text:span><text:span text:style-name="T1131"><text:s/>– nusidėvėjimo (amortizacijos) sąnaudos, priskirtinos paslaugai (produktui), Eur/metams;</text:span></text:p>
      <text:p text:style-name="P1132"><text:span text:style-name="T1133">C</text:span><text:span text:style-name="T1134">CR, i</text:span><text:span text:style-name="T1135"><text:s/>– rezervinės galios užtikrinimo paslaugos įsigijimo iš kitų asmenų sąnaudos, priskirtinos paslaugai (produktui), Eur/metams;</text:span></text:p>
      <text:p text:style-name="P1136"><text:span text:style-name="T1137">C</text:span><text:span text:style-name="T1138">M, i</text:span><text:span text:style-name="T1139"><text:s/>– einamojo remonto ir aptarnavimo sąnaudos, priskirtinos paslaugai (produktui), Eur/metams;</text:span></text:p>
      <text:p text:style-name="P1140"><text:span text:style-name="T1141">C</text:span><text:span text:style-name="T1142">DU, i</text:span><text:span text:style-name="T1143"><text:s/>– darbo užmokesčio sąnaudos, priskirtinos paslaugai (produktui), Eur/metams;</text:span></text:p>
      <text:p text:style-name="P1144"><text:span text:style-name="T1145">C</text:span><text:span text:style-name="T1146">SI, i</text:span><text:span text:style-name="T1147"><text:s/>– su darbo santykiais susijusių privalomųjų mokestinių įmokų sąnaudo</text:span><text:span text:style-name="T1148">s, priskirtinos paslaugai (produktui), Eur/metams;</text:span></text:p>
      <text:p text:style-name="P1149"><text:span text:style-name="T1150">C</text:span><text:span text:style-name="T1151">T, i</text:span><text:span text:style-name="T1152"><text:s/>– mokesčių sąnaudos, priskirtinos paslaugai (produktui), Eur/metams;</text:span></text:p>
      <text:p text:style-name="P1153"><text:span text:style-name="T1154">C</text:span><text:span text:style-name="T1155">O, i</text:span><text:span text:style-name="T1156"><text:s/>– finansinės, administracinės, rinkodaros ir pardavimų, kitos personalo (be darbo užmokesčio ir su darbo santykiais susijusi</text:span><text:span text:style-name="T1157">ų privalomųjų mokestinių įmokų) sąnaudos ir kitos pastoviosios sąnaudos, priskirtinos paslaugai (produktui), Eur/metams.</text:span></text:p>
      <text:p text:style-name="P1158"><text:span text:style-name="T1159">45</text:span><text:span text:style-name="T1160">. Nusidėvėjimo (amortizacijos) sąnaudos apskaičiuojamos atsižvelgiant į:</text:span></text:p>
      <text:p text:style-name="P1161"><text:span text:style-name="T1162">45.1</text:span><text:span text:style-name="T1163">. Aprašo 41.14–41.23 papunkčiuose nurodytus apribo</text:span><text:span text:style-name="T1164">jimus;</text:span></text:p>
      <text:p text:style-name="P1165"><text:span text:style-name="T1166">45.2</text:span><text:span text:style-name="T1167">. šilumos bazinės kainos ataskaitinio laikotarpio paskutinių metų reguliuojamos veiklos ataskaitose metinę priskaitytiną nusidėvėjimo (amortizacijos) sąnaudų sumą nuo atitinkamai paslaugai (produktui) priskirtų ilgalaikio turto vienetų;</text:span></text:p>
      <text:p text:style-name="P1168"><text:span text:style-name="T1169">45</text:span><text:span text:style-name="T1170">.3</text:span><text:span text:style-name="T1171">. iki šilumos bazinės kainos projekto parengimo naujai pradėtų eksploatuoti ilgalaikio turto vienetų nusidėvėjimo (amortizacijos) metines sąnaudas, apskaičiuotas nuo atitinkamai paslaugai (produktui) priskirtų ilgalaikio turto vienetų;</text:span></text:p>
      <text:p text:style-name="P1172"><text:span text:style-name="T1173">45.4</text:span><text:span text:style-name="T1174">.<text:s/></text:span><text:span text:style-name="T1175">atitinkamai paslaugai (produktui) priskirtų naujai pradėtų eksploatuoti ilgalaikio turto vienetų nusidėvėjimo (amortizacijos) sąnaudų, apskaičiuotų per laikotarpį nuo naujų turto vienetų eksploatacijos pradžios iki einamųjų šilumos kainų dedamųjų galiojimo</text:span><text:span text:style-name="T1176"><text:s/>metų pabaigos, sumą;</text:span></text:p>
      <text:p text:style-name="P1177"><text:span text:style-name="T1178">45.5</text:span><text:span text:style-name="T1179">. iki šilumos bazinės kainos projekto parengimo nenaudojamo, nusidėvėjusio ilgalaikio turto vienetų nusidėvėjimo (amortizacijos) metines sąnaudas, apskaičiuotas nuo atitinkamai paslaugai (produktui) priskirtų ilgalaikio turto<text:s/></text:span><text:span text:style-name="T1180">vienetų;</text:span></text:p>
      <text:p text:style-name="P1181"><text:span text:style-name="T1182">45.6</text:span><text:span text:style-name="T1183">. jei naujai pradėtas eksploatuoti ilgalaikio turto vienetas yra eksploatuojamas kogeneraciniais pagrindais, to ilgalaikio turto vieneto vertės, priskirtinos šilumos gamybos verslo vienetui, nustatymui taikoma Kogeneracinių jėgainių metodi</text:span><text:span text:style-name="T1184">koje numatyta tvarka. Tokiu atveju kogeneracinių jėgainių ilgalaikio turto vertė, priskirta šilumos gamybos veiklos verslo vienetui, negali būti didesnė, nei suderinto turto vertė, priskirta šilumos gamybos veiklos verslo vienetui.</text:span></text:p>
      <text:p text:style-name="P1185"><text:span text:style-name="T1186">46</text:span><text:span text:style-name="T1187">. Rezervinės gal</text:span><text:span text:style-name="T1188">ios užtikrinimo sąnaudų, susijusių su šios paslaugos įsigijimu iš kitų asmenų, apimtis nustatoma, atsižvelgiant į šilumos gamybos (įskaitant perkamą šilumą) verslo vienetui ir atitinkamoms paslaugoms (produktams) faktiškai priskirtų būtinųjų sąnaudų apimtį</text:span><text:span text:style-name="T1189"><text:s/>paskutiniais trejais metais ir priežasčių, kurias Ūkio subjektas nurodė kaip lemiančias šių sąnaudų apimties pokyčius, pagrįstumą.</text:span></text:p>
      <text:p text:style-name="P1190"><text:span text:style-name="T1191">47</text:span><text:span text:style-name="T1192">. Einamojo remonto ir aptarnavimo sąnaudų</text:span><text:span text:style-name="T1193"><text:s/></text:span><text:span text:style-name="T1194">atveju atsižvelgiama į Metodikos 29.1, 29.3–29.5 papunkčių nuostatas. Šilumo</text:span><text:span text:style-name="T1195">s tiekėjų planuojama einamojo remonto ir aptarnavimo sąnaudų suma turi sutapti su valdomo turto priežiūros ir eksploatavimo darbų plane numatyta vidutine metine suma. Ribojimas lyginamaisiais rodikliais netaikomas tuo atveju, jeigu Ūkio subjekto bendra pla</text:span><text:span text:style-name="T1196">nuojamų šilumos gamybos (įskaitant perkamą šilumą) veiklos, šilumos perdavimo veiklos ir mažmeninio aptarnavimo veiklos verslo vienetų pastoviųjų sąnaudų suma (toliau – Bendra planuojamų pastoviųjų sąnaudų suma) atitinka Metodikos 52.1 papunkčio nuostatas.</text:span></text:p>
      <text:p text:style-name="P1197"><text:span text:style-name="T1198">48</text:span><text:span text:style-name="T1199">.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200"><text:span text:style-name="T1201">48</text:span><text:span text:style-name="T1202">.1</text:span><text:span text:style-name="T1203">. darbuotojų skaičius nustatomas atsižvelgiant į Metodikos 29.1, 29.3–29.5 papunkčius;</text:span></text:p>
      <text:p text:style-name="P1204"><text:span text:style-name="T1205">48.2</text:span><text:span text:style-name="T1206">.<text:s/></text:span><text:span text:style-name="T1207">vidutinis mėnesio darbo užmokestis nustatomas atsižvelgiant į Metodikos<text:s/></text:span><text:span text:style-name="T1208">29.1, 29.3–29.5 papunkčius</text:span><text:span text:style-name="T1209">, taip pat įvertinus ne didesnį, nei Lietuvos Respublikos</text:span><text:span text:style-name="T1210"><text:s/>finansų ministerijos prognozuojamą, vidutinio darbo užmokesčio pokytį pirmiesiems šilumos bazinės kainos galiojimo metams. Ne didesnis, nei Finansų ministerijos prognozuojamas, vidutinio darbo užmokesčio pokytis įvertinamas, jei Ūkio subjektas Reguliuojan</text:span><text:span text:style-name="T1211">čiajai institucijai pateikia tokio pokyčio įvertinimo poreikį pagrindžiančius argumentus ir dokumentus (pavyzdžiui, savivaldybės tarybos sprendimus, įmonės vadovybės įsakymus dėl pareiginių atlyginimų didinimo, darbo sutartis ir pan.)</text:span><text:span text:style-name="T1212">;</text:span></text:p>
      <text:p text:style-name="P1213"><text:span text:style-name="T1214">48.3</text:span><text:span text:style-name="T1215">.<text:s/></text:span><text:span text:style-name="T1216">kai Ūkio s</text:span><text:span text:style-name="T1217">ubjekto planuojamas darbo užmokesčio fondas yra didesnis už faktinį darbo užmokesčio fondą, Ūkio subjektas turi pateikti darbo užmokesčio fondo didėjimą pagrindžiančius dokumentus;</text:span></text:p>
      <text:p text:style-name="P1218"><text:span text:style-name="T1219">48.4</text:span><text:span text:style-name="T1220">. darbo užmokesčio fondas neturi viršyti siektino darbo užmokesčio<text:s/></text:span><text:span text:style-name="T1221">fondo sumos, suskaičiuotos siektiną darbuotojų skaičių (nustatytą vadovaujantis lyginamosios analizės atitinkamų rodiklių reikšmėmis) padauginus iš šilumos bazinės kainos (kainų dedamųjų) skaičiavimo metu<text:s/></text:span><text:span text:style-name="T1222">Lietuvos statistikos departamento<text:s/></text:span><text:span text:style-name="T1223">paskutinio skelbi</text:span><text:span text:style-name="T1224">amo elektros, dujų, garo tiekimo ir oro kondicionavimo sektoriaus (šalies ūkis be individualiųjų įmonių) vidutinio darbo užmokesčio ir įvertinus ne didesnį nei Finansų ministerijos prognozuojamą vidutinio darbo užmokesčio pokytį pirmiesiems šilumos bazinės</text:span><text:span text:style-name="T1225"><text:s/>kainos galiojimo metams. Tuo atveju, jeigu vadovaujantis Metodikos 29.4.1 papunkčiu įvertintas darbuotojų skaičius yra didesnis nei nustatytas vadovaujantis lyginamosios analizės atitinkamų rodiklių reikšmėmis, siektinas darbo užmokesčio fondas skaičiuoja</text:span><text:span text:style-name="T1226">ma taikant vadovaujantis Metodikos 29.4.1 papunkčiu įvertintą darbuotojų skaičius. Šis ribojimas netaikomas tuo atveju, jeigu Ūkio subjekto Bendra planuojamų pastoviųjų sąnaudų suma atitinka Metodikos 52.1 papunkčio nuostatas.</text:span></text:p>
      <text:p text:style-name="P1227"><text:span text:style-name="T1228">49</text:span><text:span text:style-name="T1229">. Su darbo santykiais</text:span><text:span text:style-name="T1230"><text:s/>susijusių privalomųjų mokestinių įmokų (</text:span><text:span text:style-name="T1231">valstybinio socialinio draudimo įmokų ir garantinio bei ilgalaikio darbo išmokų fondo įmokų</text:span><text:span text:style-name="T1232">) sąnaudos apskaičiuojamos vadovaujantis galiojančiais teisės aktais.</text:span></text:p>
      <text:p text:style-name="P1233"><text:span text:style-name="T1234">50</text:span><text:span text:style-name="T1235">. Mokesčių sąnaudos apskaičiuojamos vadovaujanti</text:span><text:span text:style-name="T1236">s galiojančiais mokesčių sritį reglamentuojančiais teisės aktais.</text:span></text:p>
      <text:p text:style-name="P1237"><text:span text:style-name="T1238">51</text:span><text:span text:style-name="T1239">. Finansinės,<text:s/></text:span><text:span text:style-name="T1240">administracinės, rinkodaros ir pardavimų, kitos personalo (be darbo užmokesčio ir privalomojo socialinio draudimo sąnaudų) sąnaudos ir kitos pastoviosios sąnaudos<text:s/></text:span><text:span text:style-name="T1241">nustato</text:span><text:span text:style-name="T1242">mos atsižvelgiant į Metodikos 29.1, 29.3–29.5 papunkčių nuostatas. Ribojimas lyginamaisiais rodikliais netaikomas tuo atveju, jeigu Ūkio subjekto Bendra planuojamų pastoviųjų sąnaudų suma atitinka Metodikos 52.1 papunkčio nuostatas.</text:span></text:p>
      <text:p text:style-name="P1243"><text:span text:style-name="T1244">52</text:span><text:span text:style-name="T1245">. Darbo užmokesči</text:span><text:span text:style-name="T1246">o sąnaudų, einamojo remonto ir aptarnavimo sąnaudų, kitų pastoviųjų<text:s/></text:span><text:span text:style-name="T1247">sąnaudų<text:s/></text:span><text:span text:style-name="T1248">(finansinių,<text:s/></text:span><text:span text:style-name="T1249">administracinių, rinkodaros ir pardavimų, kitų personalo (be darbo užmokesčio ir privalomojo socialinio draudimo sąnaudų) ir kitų pastoviųjų sąnaudų) suma<text:s/></text:span><text:span text:style-name="T1250">nustatoma, a</text:span><text:span text:style-name="T1251">tsižvelgiant į Metodikos 29.1, 29.3–29.5 papunkčių nuostatas:</text:span></text:p>
      <text:p text:style-name="P1252"><text:span text:style-name="T1253">52.1</text:span><text:span text:style-name="T1254">. jeigu Ūkio subjekto Bendra planuojamų pastoviųjų sąnaudų suma neviršija sąnaudų sumos, apskaičiuotos pagal lyginamuosius rodiklius, pripažįstama planuojama darbo užmokesčio, einamojo rem</text:span><text:span text:style-name="T1255">onto ir aptarnavimo, kitų pastoviųjų sąnaudų (finansinių, administracinių, rinkodaros ir pardavimų, kitų personalo (be darbo užmokesčio ir privalomojo socialinio draudimo sąnaudų) ir kitų pastoviųjų sąnaudų) apimtis;</text:span></text:p>
      <text:p text:style-name="P1256"><text:span text:style-name="T1257">52.2</text:span><text:span text:style-name="T1258">. jeigu Ūkio subjekto Bendra pl</text:span><text:span text:style-name="T1259">anuojamų pastoviųjų sąnaudų suma viršija sąnaudų sumą, apskaičiuotą pagal lyginamuosius rodiklius, vertinamos atskiros sąnaudų grupės:</text:span></text:p>
      <text:p text:style-name="P1260"><text:span text:style-name="T1261">52.2.1</text:span><text:span text:style-name="T1262">. jeigu atskiros sąnaudų grupės (bendrai šilumos gamybos (įskaitant perkamą šilumą), šilumos perdavimo ir mažmeni</text:span><text:span text:style-name="T1263">nio aptarnavimo verslo vienetams) apimtis neviršija sąnaudų sumos, apskaičiuotos pagal lyginamuosius rodiklius, pripažįstama planuojama sąnaudų apimtis;</text:span></text:p>
      <text:p text:style-name="P1264"><text:span text:style-name="T1265">52.2.2</text:span><text:span text:style-name="T1266">. jei atskiros sąnaudų grupės apimtis viršija sąnaudų sumą, apskaičiuotą pagal lyginamuosius<text:s/></text:span><text:span text:style-name="T1267">rodiklius, vertinamos atitinkamos sąnaudų grupės sąnaudos pagal verslo vienetus. Pastoviųjų sąnaudų apimtis atitinkamame verslo vienete koreguojama pagal Metodikos 29.4 papunktį.</text:span></text:p>
      <text:p text:style-name="Normal"/>
      <text:p text:style-name="P1268"><text:span text:style-name="T1269">Investicijų grąža</text:span></text:p>
      <text:p text:style-name="P1270"/>
      <text:p text:style-name="P1271"><text:span text:style-name="T1272">53</text:span><text:span text:style-name="T1273">. Investicijų grąža apskaičiuojama<text:s/></text:span><text:span text:style-name="T1274">atsižvelgiant į:</text:span></text:p>
      <text:p text:style-name="P1275"><text:span text:style-name="T1276">53.1</text:span><text:span text:style-name="T1277">. investicijų grąžos normą<text:s/></text:span><text:span text:style-name="T1278">r</text:span><text:span text:style-name="T1279"><text:s/>(procentais), apskaičiuotą vadovaujantis Investicijų grąžos normos nustatymo metodika, patvirtinta Komisijos 2015 m. rugsėjo 22 d. nutarimu Nr. O3-510 „Dėl Investicijų grąžos normos nustatymo metodikos pa</text:span><text:span text:style-name="T1280">tvirtinimo“ (toliau – WACC metodika);</text:span></text:p>
      <text:p text:style-name="P1281"><text:span text:style-name="T1282">53.2</text:span><text:span text:style-name="T1283">. Aprašo 41.14–41.23 papunkčiuose nurodytus apribojimus;</text:span></text:p>
      <text:p text:style-name="P1284"><text:span text:style-name="T1285">53.3</text:span><text:span text:style-name="T1286">. šilumos bazinės kainos ataskaitinio laikotarpio paskutinių metų reguliuojamos veiklos ataskaitose atitinkamai paslaugai (produktui) priskirtų<text:s/></text:span><text:span text:style-name="T1287">ilgalaikio turto vienetų likutinę vertę;</text:span></text:p>
      <text:p text:style-name="P1288"><text:span text:style-name="T1289">53.4</text:span><text:span text:style-name="T1290">. iki šilumos bazinės kainos projekto parengimo naujai pradėtų eksploatuoti atitinkamai paslaugai (produktui) priskirtų ilgalaikio turto vienetų likutinę vertę, atsižvelgus į Metodikos 45.4 papunktį;</text:span></text:p>
      <text:p text:style-name="P1291"><text:span text:style-name="T1292">53.5</text:span><text:span text:style-name="T1293">. iki šilumos bazinės kainos projekto parengimo atitinkamai paslaugai (produktui) priskirtų nenaudojamų, nusidėvėjusių ilgalaikio turto vienetų likutinę vertę;</text:span></text:p>
      <text:p text:style-name="P1294"><text:span text:style-name="T1295">53.6</text:span><text:span text:style-name="T1296">. naujai pradėtų eksploatuoti ilgalaikio turto vienetų investicijų grąžos, apskaičiuoto</text:span><text:span text:style-name="T1297">s per laikotarpį nuo naujų turto vienetų eksploatacijos pradžios iki einamųjų šilumos kainų dedamųjų galiojimo metų pabaigos, apimties;</text:span></text:p>
      <text:p text:style-name="P1298"><text:span text:style-name="T1299">53.7</text:span><text:span text:style-name="T1300">. investicijų grąža apskaičiuojama, pagal formulę:</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draw:frame draw:style-name="a7" text:anchor-type="as-char" svg:x="0in" svg:y="0in" svg:width="2.02083in" svg:height="0.19792in" style:rel-width="scale" style:rel-height="scale"><draw:object xlink:href="Object 8/" xlink:type="simple" xlink:show="embed" xlink:actuate="onLoad"/></draw:frame></text:p>
          </table:table-cell>
          <table:table-cell table:style-name="TableCell1311">
            <text:p text:style-name="P1312">(8)</text:p>
          </table:table-cell>
        </table:table-row>
      </table:table>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323">
            <text:p text:style-name="P1324">(9)</text:p>
          </table:table-cell>
        </table:table-row>
      </table:table>
      <text:p text:style-name="P1325"/>
      <text:p text:style-name="P1326">kur:</text:p>
      <text:p text:style-name="P1327">r – investicijų grąžos norma, apskaičiuota vadovaujantis WACC metodika, proc.;</text:p>
      <text:p text:style-name="P1328"><text:span text:style-name="T1329">RAB</text:span><text:span text:style-name="T1330">i</text:span><text:span text:style-name="T1331"><text:s/>– reguliuojamo turto likutinė vertė, priskirtina reguliuojamai paslaugai (produktui) (išskyrus mažmeninio aptarnavimo paslaugą), nustatoma, atsižvelgus į Metodikos 53.2–53.5 papunkčius, Eur;</text:span></text:p>
      <text:p text:style-name="P1332"><text:span text:style-name="T1333">ΔRAB</text:span><text:span text:style-name="T1334">i</text:span><text:span text:style-name="T1335"><text:s/>– atitinkamai paslaugai (produktui) (išskyrus mažmeninio a</text:span><text:span text:style-name="T1336">ptarnavimo paslaugą) priskirtos reguliuojamo turto likutinės vertės pokytis nuo naujų turto vienetų eksploatacijos pradžios iki einamųjų šilumos kainų dedamųjų galiojimo metų pabaigos, apskaičiuotas pagal Metodikos 53.6 papunktį, Eur;</text:span></text:p>
      <text:p text:style-name="P1337"><text:span text:style-name="T1338">ROI</text:span><text:span text:style-name="T1339">HS</text:span><text:span text:style-name="T1340"><text:s/>– investicijų g</text:span><text:span text:style-name="T1341">rąža priskirta mažmeninio aptarnavimo paslaugai, Eur/metams;</text:span></text:p>
      <text:p text:style-name="P1342"><text:span text:style-name="T1343">FC</text:span><text:span text:style-name="T1344">HS</text:span><text:span text:style-name="T1345"><text:s/>– pastoviųjų sąnaudų, priskirtinų mažmeninio aptarnavimo paslaugai, apimtis, Eur/metams;</text:span></text:p>
      <text:p text:style-name="P1346"><text:span text:style-name="T1347">53.8</text:span><text:span text:style-name="T1348">. investicijų grąžos normos skaičiavimuose naudojama kapitalo apimtis apskaičiuojama kaip nuo</text:span><text:span text:style-name="T1349">savo ir skolinto kapitalo suma, vadovaujantis formule:</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draw:frame draw:style-name="a9" text:anchor-type="as-char" svg:x="0in" svg:y="0in" svg:width="2.44792in" svg:height="0.19792in" style:rel-width="scale" style:rel-height="scale"><draw:object xlink:href="Object 10/" xlink:type="simple" xlink:show="embed" xlink:actuate="onLoad"/></draw:frame></text:p>
          </table:table-cell>
          <table:table-cell table:style-name="TableCell1360">
            <text:p text:style-name="P1361">(10)</text:p>
          </table:table-cell>
        </table:table-row>
      </table:table>
      <text:p text:style-name="P1362"/>
      <text:p text:style-name="P1363">kur:</text:p>
      <text:p text:style-name="P1364">K – kapitalo apimtis, Eur;</text:p>
      <text:p text:style-name="P1365">E – nuosavo kapitalas, Eur;</text:p>
      <text:p text:style-name="P1366">D – skolintas kapitalas, Eur;</text:p>
      <text:p text:style-name="P1367">A – ilgalaikis ir trumpalaikis turtas, Eur;</text:p>
      <text:p text:style-name="P1368">DS – dotacijos ir<text:s/>subsidijos, Eur;</text:p>
      <text:p text:style-name="P1369">L – ilgalaikiai ir trumpalaikiai įsipareigojimai, Eur;</text:p>
      <text:p text:style-name="P1370"><text:span text:style-name="T1371">D</text:span><text:span text:style-name="T1372">LLF</text:span><text:span text:style-name="T1373"><text:s/>–ilgalaikiai finansiniai įsipareigojimai, įskaitant ilgalaikių įsipareigojimų einamųjų metų dalį, Eur.</text:span></text:p>
      <text:p text:style-name="Normal"/>
      <text:p text:style-name="P1374"><text:span text:style-name="T1375">PENKTASIS</text:span><text:span text:style-name="T1376"><text:s/>SKIRSNIS</text:span></text:p>
      <text:p text:style-name="P1377"><text:span text:style-name="T1378">ŠILUMOS BAZINĖS KAINOS DEDAMOSIOS</text:span></text:p>
      <text:p text:style-name="P1379"/>
      <text:p text:style-name="P1380"><text:span text:style-name="T1381">54</text:span><text:span text:style-name="T1382">. Šil</text:span><text:span text:style-name="T1383">umos (produkto) gamybos bazinė kaina (kainos dedamosios) nustatoma:</text:span></text:p>
      <text:p text:style-name="P1384"><text:span text:style-name="T1385">54.1</text:span><text:span text:style-name="T1386">.<text:s/></text:span><text:span text:style-name="T1387">Reguliuojamo NŠG ir šilumos tiekėjo, kai CŠT sistemoje veikia NŠG,<text:s/></text:span><text:span text:style-name="T1388">vidutinė<text:s/></text:span><text:span text:style-name="T1389">šilumos gamybos šaltiniuose gamintinos ir šilumos aukciono būdu parduotinos<text:s/></text:span><text:span text:style-name="T1390">šilumos (produkto) gamybos b</text:span><text:span text:style-name="T1391">azinė vienanarė kaina (kainos dedamosios):</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draw:frame draw:style-name="a10" text:anchor-type="as-char" svg:x="0in" svg:y="0in" svg:width="2.36458in" svg:height="0.20833in" style:rel-width="scale" style:rel-height="scale"><draw:object xlink:href="Object 11/" xlink:type="simple" xlink:show="embed" xlink:actuate="onLoad"/></draw:frame></text:p>
          </table:table-cell>
          <table:table-cell table:style-name="TableCell1402">
            <text:p text:style-name="P1403">(11)</text:p>
          </table:table-cell>
        </table:table-row>
      </table:table>
      <text:p text:style-name="P1404"/>
      <text:p text:style-name="P1405">kur:</text:p>
      <text:soft-page-break/>
      <text:p text:style-name="P1406"><text:span text:style-name="T1407">T</text:span><text:span text:style-name="T1408">HA, PR, s</text:span><text:span text:style-name="T1409"><text:s/>– vidutinė šilumos gamybos<text:s/></text:span><text:span text:style-name="T1410">šaltiniuose gamintinos ir šilumos aukciono būdu parduotinos<text:s/></text:span><text:span text:style-name="T1411">šilumos (produkto) gamybos bazinė vienanarė kaina atitinkamoje CŠT sistemoje<text:s/></text:span><text:span text:style-name="T1412">s</text:span><text:span text:style-name="T1413">, ct/kWh;</text:span></text:p>
      <text:p text:style-name="P1414"><text:span text:style-name="T1415">T</text:span><text:span text:style-name="T1416">HA, PR, PD, s</text:span><text:span text:style-name="T1417"><text:s/>– vidutinė<text:s/></text:span><text:span text:style-name="T1418">šilumos gamybos šaltiniuose gamintinos ir šilumos aukciono būdu parduotinos<text:s/></text:span><text:span text:style-name="T1419">šilumos (produkto) gamybos bazinės vienanarės kainos pastovioji de</text:span><text:span text:style-name="T1420">damoji atitinkamoje CŠT sistemoje<text:s/></text:span><text:span text:style-name="T1421">s</text:span><text:span text:style-name="T1422">, ct/kWh;</text:span></text:p>
      <text:p text:style-name="P1423"><text:span text:style-name="T1424">T</text:span><text:span text:style-name="T1425">HA, PR, KD, s</text:span><text:span text:style-name="T1426"><text:s/>– vidutinė<text:s/></text:span><text:span text:style-name="T1427">šilumos gamybos šaltiniuose gamintinos ir šilumos aukciono būdu parduotinos<text:s/></text:span><text:span text:style-name="T1428">šilumos (produkto) gamybos bazinės vienanarės kainos kintamoji dedamoji atitinkamoje CŠT sistemoje<text:s/></text:span><text:span text:style-name="T1429">s</text:span><text:span text:style-name="T1430">, ct/kWh;</text:span></text:p>
      <text:p text:style-name="P1431"><text:span text:style-name="T1432">54.1.1</text:span><text:span text:style-name="T1433">. vidutinė<text:s/></text:span><text:span text:style-name="T1434">šilumos gamybos šaltiniuose gamintinos ir šilumos aukciono būdu parduotinos<text:s/></text:span><text:span text:style-name="T1435">šilumos (produkto) gamybos bazinės vienanarės kainos pastovioji dedamoji atitinkamoje CŠT sistemoje<text:s/></text:span><text:span text:style-name="T1436">s</text:span><text:span text:style-name="T1437">:</text:span></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draw:frame draw:style-name="a11" text:anchor-type="as-char" svg:x="0in" svg:y="0in" svg:width="3.09375in" svg:height="0.45833in" style:rel-width="scale" style:rel-height="scale"><draw:object xlink:href="Object 12/" xlink:type="simple" xlink:show="embed" xlink:actuate="onLoad"/></draw:frame></text:p>
          </table:table-cell>
          <table:table-cell table:style-name="TableCell1448">
            <text:p text:style-name="P1449">(12)</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draw:frame draw:style-name="a12" text:anchor-type="as-char" svg:x="0in" svg:y="0in" svg:width="5.20833in" svg:height="0.20833in" style:rel-width="scale" style:rel-height="scale"><draw:object xlink:href="Object 13/" xlink:type="simple" xlink:show="embed" xlink:actuate="onLoad"/></draw:frame></text:p>
            <text:p text:style-name="P1460"/>
            <text:p text:style-name="P1461"><draw:frame draw:style-name="a13" text:anchor-type="as-char" svg:x="0in" svg:y="0in" svg:width="0.76042in" svg:height="0.20833in" style:rel-width="scale" style:rel-height="scale"><draw:object xlink:href="Object 14/" xlink:type="simple" xlink:show="embed" xlink:actuate="onLoad"/></draw:frame></text:p>
          </table:table-cell>
          <table:table-cell table:style-name="TableCell1462">
            <text:p text:style-name="P1463">(13)</text:p>
          </table:table-cell>
        </table:table-row>
      </table:table>
      <text:p text:style-name="P1464"/>
      <text:p text:style-name="P1465">kur:</text:p>
      <text:p text:style-name="P1466"><text:span text:style-name="T1467">FC</text:span><text:span text:style-name="T1468">HA, PR, s</text:span><text:span text:style-name="T1469"><text:s/>– pastoviųjų sąnaudų, priskirtinų šilumos gamybai Ūkio subjekto gamybos šaltiniuose pagal kiekį Q</text:span><text:span text:style-name="T1470">HA, PR s</text:span><text:span text:style-name="T1471">, apimtis, Eur/metams;</text:span></text:p>
      <text:p text:style-name="P1472"><text:span text:style-name="T1473">ROI</text:span><text:span text:style-name="T1474">HA, PR s</text:span><text:span text:style-name="T1475"><text:s/>– investicijų grąžos suma šilumos gamybai Ūkio subjekto gamybos šaltiniuose pagal kiekį Q</text:span><text:span text:style-name="T1476">HA, PR s</text:span><text:span text:style-name="T1477">, Eur/metams;</text:span></text:p>
      <text:p text:style-name="P1478"><text:span text:style-name="T1479">C</text:span><text:span text:style-name="T1480">DA,</text:span><text:span text:style-name="T1481"> HA, PR, s</text:span><text:span text:style-name="T1482"><text:s/>– nusidėvėjimo (amortizacijos) sąnaudų suma šilumos gamybai Ūkio subjekto gamybos šaltiniuose pagal kiekį Q</text:span><text:span text:style-name="T1483">HA, PR, s</text:span><text:span text:style-name="T1484">, Eur/metams;</text:span></text:p>
      <text:p text:style-name="P1485"><text:span text:style-name="T1486">C</text:span><text:span text:style-name="T1487">M, HA, PR, s</text:span><text:span text:style-name="T1488"><text:s/>– einamojo remonto ir aptarnavimo sąnaudų suma šilumos gamybai Ūkio subjekto gamybos šaltiniuose paga</text:span><text:span text:style-name="T1489">l kiekį Q</text:span><text:span text:style-name="T1490">HA, PR, s</text:span><text:span text:style-name="T1491">, Eur/metams;</text:span></text:p>
      <text:p text:style-name="P1492"><text:span text:style-name="T1493">C</text:span><text:span text:style-name="T1494">DU, HA, PR, s</text:span><text:span text:style-name="T1495"><text:s/>– darbo užmokesčio sąnaudų suma šilumos gamybai Ūkio subjekto gamybos šaltiniuose pagal kiekį Q</text:span><text:span text:style-name="T1496">HA, PR, s</text:span><text:span text:style-name="T1497">, Eur/metams;</text:span></text:p>
      <text:p text:style-name="P1498"><text:span text:style-name="T1499">C</text:span><text:span text:style-name="T1500">SI, HA, PR, s</text:span><text:span text:style-name="T1501"><text:s/>– su darbo santykiais susijusių mokestinių įmokų sąnaudų suma šilumos gamybai Ūkio subjekto gamybos šaltiniuose pagal kiekį Q</text:span><text:span text:style-name="T1502">HA, PR, s</text:span><text:span text:style-name="T1503">, Eur/metams;</text:span></text:p>
      <text:p text:style-name="P1504"><text:span text:style-name="T1505">C</text:span><text:span text:style-name="T1506">T, HA, PR, s</text:span><text:span text:style-name="T1507"><text:s/>– mokesčių sąnaudų suma šilumos gamybai Ūkio subjekto gamybos šaltiniuose pagal kiekį Q</text:span><text:span text:style-name="T1508">HA, PR</text:span><text:span text:style-name="T1509">, s</text:span><text:span text:style-name="T1510">, Eur/metams;</text:span></text:p>
      <text:p text:style-name="P1511"><text:span text:style-name="T1512">C</text:span><text:span text:style-name="T1513">O, HA, PR, s</text:span><text:span text:style-name="T1514"><text:s/>– finansinių, administracinių, rinkodaros ir pardavimų, kitų personalo (be darbo užmokesčio ir su darbo santykiais susijusių mokestinių įmokų sąnaudų) sąnaudų ir kitų pastoviųjų sąnaudų suma šilumos gamybai Ūkio subjekto gamy</text:span><text:span text:style-name="T1515">bos šaltiniuose pagal kiekį Q</text:span><text:span text:style-name="T1516">HA, PR, s</text:span><text:span text:style-name="T1517">, Eur/metams;</text:span></text:p>
      <text:p text:style-name="P1518"><text:span text:style-name="T1519">54.1.2</text:span><text:span text:style-name="T1520">. vidutinė<text:s/></text:span><text:span text:style-name="T1521">šilumos gamybos šaltiniuose gamintinos ir šilumos aukciono būdu parduotinos<text:s/></text:span><text:span text:style-name="T1522">šilumos (produkto) gamybos bazinės vienanarės kainos kintamoji dedamoji atitinkamoje CŠT sistemoje<text:s/></text:span><text:span text:style-name="T1523">s</text:span><text:span text:style-name="T1524">:</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draw:frame draw:style-name="a14" text:anchor-type="as-char" svg:x="0in" svg:y="0in" svg:width="2.04167in" svg:height="0.42708in" style:rel-width="scale" style:rel-height="scale"><draw:object xlink:href="Object 15/" xlink:type="simple" xlink:show="embed" xlink:actuate="onLoad"/></draw:frame></text:p>
          </table:table-cell>
          <table:table-cell table:style-name="TableCell1535">
            <text:p text:style-name="P1536">(14)</text:p>
          </table:table-cell>
        </table:table-row>
      </table:table>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draw:frame draw:style-name="a15" text:anchor-type="as-char" svg:x="0in" svg:y="0in" svg:width="4.98958in" svg:height="0.20833in" style:rel-width="scale" style:rel-height="scale"><draw:object xlink:href="Object 16/" xlink:type="simple" xlink:show="embed" xlink:actuate="onLoad"/></draw:frame></text:p>
          </table:table-cell>
          <table:table-cell table:style-name="TableCell1547">
            <text:p text:style-name="P1548">(15)</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draw:frame draw:style-name="a16" text:anchor-type="as-char" svg:x="0in" svg:y="0in" svg:width="4.63542in" svg:height="0.40625in" style:rel-width="scale" style:rel-height="scale"><draw:object xlink:href="Object 17/" xlink:type="simple" xlink:show="embed" xlink:actuate="onLoad"/></draw:frame></text:p>
            <text:p text:style-name="P1559"><draw:frame draw:style-name="a17" text:anchor-type="as-char" svg:x="0in" svg:y="0in" svg:width="4.72917in" svg:height="0.22917in" style:rel-width="scale" style:rel-height="scale"><draw:object xlink:href="Object 18/" xlink:type="simple" xlink:show="embed" xlink:actuate="onLoad"/></draw:frame></text:p>
          </table:table-cell>
          <table:table-cell table:style-name="TableCell1560">
            <text:p text:style-name="P1561">(16)</text:p>
          </table:table-cell>
        </table:table-row>
      </table:table>
      <text:p text:style-name="P1562"/>
      <text:p text:style-name="P1563">kur:</text:p>
      <text:p text:style-name="P1564"><text:span text:style-name="T1565">VC</text:span><text:span text:style-name="T1566">HA, PR, s</text:span><text:span text:style-name="T1567"><text:s/>– kintamųjų sąnaudų, priskirtinų šilumos gamybai Ūkio subjekto gamybos įrenginiuose Q</text:span><text:span text:style-name="T1568">HA, PR, s</text:span><text:span text:style-name="T1569"><text:s/>kiekiui pagaminti,</text:span><text:span text:style-name="T1570"><text:s/>apimtis atitinkamoje, Eur/metams;</text:span></text:p>
      <text:p text:style-name="P1571"><text:span text:style-name="T1572">C</text:span><text:span text:style-name="T1573">F, HA, PR, s</text:span><text:span text:style-name="T1574"><text:s/>– kintamosios sąnaudos kurui, šilumos kiekiui Q</text:span><text:span text:style-name="T1575">HA, PR, s<text:s/></text:span><text:span text:style-name="T1576">pagaminti Ūkio subjekto gamybos įrenginiuose, Eur/metams;</text:span></text:p>
      <text:p text:style-name="P1577"><text:span text:style-name="T1578">C</text:span><text:span text:style-name="T1579">E, HA , PR, s</text:span><text:span text:style-name="T1580"><text:s/>– kintamosios elektros energijos technologinėms reikmėms sąnaudos, šilumos kiekiui Q</text:span><text:span text:style-name="T1581">HA, PR, s</text:span><text:span text:style-name="T1582"><text:s/>pagaminti, Eur/metams;</text:span></text:p>
      <text:p text:style-name="P1583"><text:span text:style-name="T1584">C</text:span><text:span text:style-name="T1585">W, HA , PR, s</text:span><text:span text:style-name="T1586"><text:s/>– kintamosios vandens technologinėms reikmėms įsigijimo ir nuotekų tvarkymo sąnaudos, šilumos kiekiui Q</text:span><text:span text:style-name="T1587">HA, PR, s</text:span><text:span text:style-name="T1588"><text:s/>pagaminti, Eur/metams;</text:span></text:p>
      <text:p text:style-name="P1589"><text:span text:style-name="T1590">C</text:span><text:span text:style-name="T1591">ATL, HA , PR, s</text:span><text:span text:style-name="T1592"><text:s/>– kintamosios ATL įsigijimo sąnaudos, šilumos kiekiui Q</text:span><text:span text:style-name="T1593">HA, PR, s</text:span><text:span text:style-name="T1594"><text:s/>pagaminti, Eur/metams;</text:span></text:p>
      <text:p text:style-name="P1595"><text:span text:style-name="T1596">C</text:span><text:span text:style-name="T1597">O, HA , PR, s</text:span><text:span text:style-name="T1598"><text:s/>– kitos kintamosios sąnaudos, šilumos kiekiui Q</text:span><text:span text:style-name="T1599">HA, PR<text:s/></text:span><text:span text:style-name="T1600">pagaminti, Eur/metams;</text:span></text:p>
      <text:p text:style-name="P1601"><text:span text:style-name="T1602">q</text:span><text:span text:style-name="T1603">f, HA, PR, s</text:span><text:span text:style-name="T1604"><text:s/>– kuro rūšies<text:s/></text:span><text:span text:style-name="T1605">f</text:span><text:span text:style-name="T1606"><text:s/>kieki</text:span><text:span text:style-name="T1607">s šilumos kiekiui Q</text:span><text:span text:style-name="T1608">HA, PR, s</text:span><text:span text:style-name="T1609"><text:s/>kiekiui pagaminti, t</text:span><text:span text:style-name="T1610">ne</text:span><text:span text:style-name="T1611"><text:s/>ar MWh;</text:span></text:p>
      <text:p text:style-name="P1612"><text:span text:style-name="T1613">p</text:span><text:span text:style-name="T1614">f, HA, PR, s</text:span><text:span text:style-name="T1615"><text:s/>– kuro rūšies<text:s/></text:span><text:span text:style-name="T1616">f</text:span><text:span text:style-name="T1617"><text:s/>įsigijimo kaina, apskaičiuojama pagal Metodikos 81 punktą, Eur/t</text:span><text:span text:style-name="T1618">ne</text:span><text:span text:style-name="T1619"><text:s/>ar Eur/MWh;</text:span></text:p>
      <text:p text:style-name="P1620">f – kuro rūšis;</text:p>
      <text:p text:style-name="P1621"><text:span text:style-name="T1622">q</text:span><text:span text:style-name="T1623">E, HA, PR, s</text:span><text:span text:style-name="T1624"><text:s/>– elektros energijos kiekis technologinėms reikmėms, paga</text:span><text:span text:style-name="T1625">l kiekį Q</text:span><text:span text:style-name="T1626">HA, PR, s</text:span><text:span text:style-name="T1627">, kWh;</text:span></text:p>
      <text:p text:style-name="P1628"><text:span text:style-name="T1629">p</text:span><text:span text:style-name="T1630">E, HA, PR, s</text:span><text:span text:style-name="T1631"><text:s/>– elektros energijos kaina, ct/kWh;</text:span></text:p>
      <text:p text:style-name="P1632"><text:span text:style-name="T1633">q</text:span><text:span text:style-name="T1634">W, HA, PR, s</text:span><text:span text:style-name="T1635"><text:s/>– vandens kiekis technologinėms reikmėms, pagal kiekį Q</text:span><text:span text:style-name="T1636">HA, PR, s</text:span><text:span text:style-name="T1637">, m</text:span><text:span text:style-name="T1638">3</text:span><text:span text:style-name="T1639">;</text:span></text:p>
      <text:p text:style-name="P1640"><text:span text:style-name="T1641">p</text:span><text:span text:style-name="T1642">W, HA, PR, s</text:span><text:span text:style-name="T1643"><text:s/>– vandens kaina, Eur/m</text:span><text:span text:style-name="T1644">3</text:span><text:span text:style-name="T1645">;</text:span></text:p>
      <text:p text:style-name="P1646"><text:span text:style-name="T1647">q</text:span><text:span text:style-name="T1648">ATL, HA, PR, s</text:span><text:span text:style-name="T1649"><text:s/>– ATL kiekis technologinėms reikmėms, paga</text:span><text:span text:style-name="T1650">l kiekį Q</text:span><text:span text:style-name="T1651">HA, PR, s</text:span><text:span text:style-name="T1652">, vnt.;</text:span></text:p>
      <text:p text:style-name="P1653"><text:span text:style-name="T1654">p</text:span><text:span text:style-name="T1655">ATL, HA, PR, s</text:span><text:span text:style-name="T1656"><text:s/>– ATL kaina, Eur/vnt.;</text:span></text:p>
      <text:p text:style-name="P1657"><text:span text:style-name="T1658">54.2</text:span><text:span text:style-name="T1659">. Reguliuojamo NŠG teikiamos rezervinės šiluminės galios užtikrinimo paslaugos dvinarė kaina (kainos dedamosios):</text:span></text:p>
      <text:p text:style-name="P1660"><text:span text:style-name="T1661">54.2.1</text:span><text:span text:style-name="T1662">. rezervinės šiluminės galios užtikrinimo paslaugos<text:s/></text:span><text:span text:style-name="T1663">dvinarės kainos pastovioji dedamoji:</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draw:frame draw:style-name="a18" text:anchor-type="as-char" svg:x="0in" svg:y="0in" svg:width="2.39583in" svg:height="0.44792in" style:rel-width="scale" style:rel-height="scale"><draw:object xlink:href="Object 19/" xlink:type="simple" xlink:show="embed" xlink:actuate="onLoad"/></draw:frame></text:p>
          </table:table-cell>
          <table:table-cell table:style-name="TableCell1674">
            <text:p text:style-name="P1675">(17)</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draw:frame draw:style-name="a19" text:anchor-type="as-char" svg:x="0in" svg:y="0in" svg:width="5.29167in" svg:height="0.20833in" style:rel-width="scale" style:rel-height="scale"><draw:object xlink:href="Object 20/" xlink:type="simple" xlink:show="embed" xlink:actuate="onLoad"/></draw:frame></text:p>
          </table:table-cell>
          <table:table-cell table:style-name="TableCell1686">
            <text:p text:style-name="P1687">(18)</text:p>
          </table:table-cell>
        </table:table-row>
      </table:table>
      <text:p text:style-name="P1688"/>
      <text:p text:style-name="P1689">kur:</text:p>
      <text:p text:style-name="P1690"><text:span text:style-name="T1691">T</text:span><text:span text:style-name="T1692">HG, CR, MU</text:span><text:span text:style-name="T1693"><text:s/>– rezervinės šiluminės galios užtikrinimo paslaugos kaina (mėnesio užmokestis), Eur/mėn./kW;</text:span></text:p>
      <text:p text:style-name="P1694"><text:span text:style-name="T1695">FC</text:span><text:span text:style-name="T1696">HG, CR</text:span><text:span text:style-name="T1697"><text:s/>– pastoviųjų sąnaudų, priskirtinų rezervinei šiluminei galiai užtikrinti, NŠG šilumos gamybos įrenginiais, apimtis, Eur/metams;</text:span></text:p>
      <text:p text:style-name="P1698"><text:span text:style-name="T1699">ROI</text:span><text:span text:style-name="T1700">HG, CR</text:span><text:span text:style-name="T1701"><text:s/>– investicijų g</text:span><text:span text:style-name="T1702">rąžos, priskirtinos rezervinei šiluminei galiai užtikrinti, NŠG šilumos gamybos įrenginiais, apimtis, Eur/metams;</text:span></text:p>
      <text:p text:style-name="P1703"><text:span text:style-name="T1704">N</text:span><text:span text:style-name="T1705">CR</text:span><text:span text:style-name="T1706"><text:s/>– rezervinės šiluminės galios užtikrinimo paslaugos kiekis, nustatomas Supirkimo tvarkoje numatyta tvarka, kW;</text:span></text:p>
      <text:p text:style-name="P1707">12 – kalendorinių metų mėnesių skaičius;</text:p>
      <text:p text:style-name="P1708"><text:span text:style-name="T1709">C</text:span><text:span text:style-name="T1710">DA, HG, CR</text:span><text:span text:style-name="T1711"><text:s/>– nusidėvėjimo (amortizacijos) sąnaudų, priskirtinų rezervinei šiluminei galiai užtikrinti, NŠG šilumos gamybos įrenginiais, suma, Eur/metams;</text:span></text:p>
      <text:p text:style-name="P1712"><text:span text:style-name="T1713">C</text:span><text:span text:style-name="T1714">M, HG, CR</text:span><text:span text:style-name="T1715"><text:s/>– einamojo remonto ir aptarnavimo sąnaudų, priskirtinų rezervinei šiluminei<text:s/></text:span><text:span text:style-name="T1716">galiai užtikrinti, NŠG šilumos gamybos įrenginiais, suma, Eur/metams;</text:span></text:p>
      <text:p text:style-name="P1717"><text:span text:style-name="T1718">C</text:span><text:span text:style-name="T1719">DU, HG, CR</text:span><text:span text:style-name="T1720"><text:s/>– darbo užmokesčio sąnaudų, priskirtinų rezervinei šiluminei galiai užtikrinti, NŠG šilumos gamybos įrenginiais, suma, Eur/metams;</text:span></text:p>
      <text:p text:style-name="P1721"><text:span text:style-name="T1722">C</text:span><text:span text:style-name="T1723">SI, HG, CR</text:span><text:span text:style-name="T1724"><text:s/>– su darbo santykiais susijusių</text:span><text:span text:style-name="T1725"><text:s/>mokestinių įmokų sąnaudų, priskirtinų rezervinei šiluminei galiai užtikrinti, NŠG šilumos gamybos įrenginiais, suma, Eur/metams;</text:span></text:p>
      <text:p text:style-name="P1726"><text:span text:style-name="T1727">C</text:span><text:span text:style-name="T1728">T, HG, CR</text:span><text:span text:style-name="T1729"><text:s/>– mokesčių sąnaudų, priskirtinų rezervinei šiluminei galiai užtikrinti, NŠG šilumos gamybos įrenginiais, suma, Eur/metams;</text:span></text:p>
      <text:p text:style-name="P1730"><text:span text:style-name="T1731">C</text:span><text:span text:style-name="T1732">O, HG, CR</text:span><text:span text:style-name="T1733"><text:s/>– finansinių, administracinių, rinkodaros ir pardavimų, kitų personalo (be darbo užmokesčio ir su darbo santykiais susiju</text:span><text:span text:style-name="T1734">sių mokestinių įmokų sąnaudų) ir kitų pastoviųjų sąnaudų, priskirtinų rezervinei šiluminei galiai užtikrinti, NŠG šilumos gamybos įrenginiais, suma, Eur/metams;</text:span></text:p>
      <text:p text:style-name="P1735"><text:span text:style-name="T1736">54.2.2</text:span><text:span text:style-name="T1737">. rezervinės šiluminės galios užtikrinimo paslaugos dvinarės kainos kintamoji dedamoj</text:span><text:span text:style-name="T1738">i:</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draw:frame draw:style-name="a20" text:anchor-type="as-char" svg:x="0in" svg:y="0in" svg:width="4.76042in" svg:height="0.34375in" style:rel-width="scale" style:rel-height="scale"><draw:object xlink:href="Object 21/" xlink:type="simple" xlink:show="embed" xlink:actuate="onLoad"/></draw:frame></text:p>
            <text:p text:style-name="P1748"><draw:frame draw:style-name="a21" text:anchor-type="as-char" svg:x="0in" svg:y="0in" svg:width="4.9375in" svg:height="0.30208in" style:rel-width="scale" style:rel-height="scale"><draw:object xlink:href="Object 22/" xlink:type="simple" xlink:show="embed" xlink:actuate="onLoad"/></draw:frame></text:p>
          </table:table-cell>
          <table:table-cell table:style-name="TableCell1749">
            <text:p text:style-name="P1750">(19)</text:p>
          </table:table-cell>
        </table:table-row>
      </table:table>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draw:frame draw:style-name="a22" text:anchor-type="as-char" svg:x="0in" svg:y="0in" svg:width="4.47917in" svg:height="0.20833in" style:rel-width="scale" style:rel-height="scale"><draw:object xlink:href="Object 23/" xlink:type="simple" xlink:show="embed" xlink:actuate="onLoad"/></draw:frame></text:p>
          </table:table-cell>
          <table:table-cell table:style-name="TableCell1761">
            <text:p text:style-name="P1762">(20)</text:p>
          </table:table-cell>
        </table:table-row>
      </table:table>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draw:frame draw:style-name="a23" text:anchor-type="as-char" svg:x="0in" svg:y="0in" svg:width="5.05208in" svg:height="0.45833in" style:rel-width="scale" style:rel-height="scale"><draw:object xlink:href="Object 24/" xlink:type="simple" xlink:show="embed" xlink:actuate="onLoad"/></draw:frame></text:p>
            <text:p text:style-name="P1773"><draw:frame draw:style-name="a24" text:anchor-type="as-char" svg:x="0in" svg:y="0in" svg:width="5.125in" svg:height="0.30208in" style:rel-width="scale" style:rel-height="scale"><draw:object xlink:href="Object 25/" xlink:type="simple" xlink:show="embed" xlink:actuate="onLoad"/></draw:frame></text:p>
          </table:table-cell>
          <table:table-cell table:style-name="TableCell1774">
            <text:p text:style-name="P1775">(21)</text:p>
          </table:table-cell>
        </table:table-row>
      </table:table>
      <text:p text:style-name="P1776"/>
      <text:p text:style-name="P1777">kur:</text:p>
      <text:p text:style-name="P1778"><text:span text:style-name="T1779">T</text:span><text:span text:style-name="T1780">HG,CR ,KD</text:span><text:span text:style-name="T1781"><text:s/>– rezervinės šiluminės galios užtikrinimo paslaugos kintamoji dedamoji, ct/kWh;</text:span></text:p>
      <text:p text:style-name="P1782"><text:span text:style-name="T1783">q</text:span><text:span text:style-name="T1784">E, HG, CR</text:span><text:span text:style-name="T1785"><text:s/>– elektros energijos kiekis technologinėms reikmėms 1 kWh rezervinės šiluminės galios užtikrinimo paslaugos kiekiui pagaminti, kWh;</text:span></text:p>
      <text:p text:style-name="P1786"><text:span text:style-name="T1787">p</text:span><text:span text:style-name="T1788">E, HG, CR</text:span><text:span text:style-name="T1789"><text:s/>– elektros energijos<text:s/></text:span><text:span text:style-name="T1790">kaina, ct/kWh;</text:span></text:p>
      <text:p text:style-name="P1791"><text:span text:style-name="T1792">q</text:span><text:span text:style-name="T1793">f, HG, CR</text:span><text:span text:style-name="T1794"><text:s/>– kuro rūšies<text:s/></text:span><text:span text:style-name="T1795">f</text:span><text:span text:style-name="T1796"><text:s/>kiekis 1 kWh rezervinės šiluminės galios užtikrinimo paslaugos kiekiui pagaminti, t</text:span><text:span text:style-name="T1797">ne</text:span><text:span text:style-name="T1798"><text:s/>ar MWh;</text:span></text:p>
      <text:p text:style-name="P1799"><text:span text:style-name="T1800">p</text:span><text:span text:style-name="T1801">f, HG, CR</text:span><text:span text:style-name="T1802"><text:s/>– kuro rūšies<text:s/></text:span><text:span text:style-name="T1803">f</text:span><text:span text:style-name="T1804"><text:s/>įsigijimo kaina, apskaičiuojama pagal Metodikos 81 punktą, Eur/t</text:span><text:span text:style-name="T1805">ne</text:span><text:span text:style-name="T1806"><text:s/>ar Eur/MWh;</text:span></text:p>
      <text:p text:style-name="P1807"><text:span text:style-name="T1808">q</text:span><text:span text:style-name="T1809">W, HG, CR</text:span><text:span text:style-name="T1810"><text:s/>– v</text:span><text:span text:style-name="T1811">andens kiekis technologinėms reikmėms 1 kWh rezervinės šiluminės galios užtikrinimo paslaugos kiekiui pagaminti, m;</text:span></text:p>
      <text:p text:style-name="P1812"><text:span text:style-name="T1813">p</text:span><text:span text:style-name="T1814">W, HG, CR</text:span><text:span text:style-name="T1815"><text:s/>– vandens kaina, Eur/m</text:span><text:span text:style-name="T1816">3</text:span><text:span text:style-name="T1817">;</text:span></text:p>
      <text:p text:style-name="P1818"><text:span text:style-name="T1819">q</text:span><text:span text:style-name="T1820">ATL, HG, CR</text:span><text:span text:style-name="T1821"><text:s/>– ATL kiekis technologinėms reikmėms 1 kWh rezervinės šiluminės galios užtikrinimo paslaugos kiekiui pagaminti, vnt.;</text:span></text:p>
      <text:p text:style-name="P1822"><text:span text:style-name="T1823">p</text:span><text:span text:style-name="T1824">ATL, HG, CR</text:span><text:span text:style-name="T1825"><text:s/>– ATL kaina, Eur/vnt.;</text:span></text:p>
      <text:p text:style-name="P1826"><text:span text:style-name="T1827">c</text:span><text:span text:style-name="T1828">O, HG, CR</text:span><text:span text:style-name="T1829"><text:s/>– kitos kintamosios sąnaudos 1 kWh rezervinės šiluminės galios užtikrinimo paslaugos kieki</text:span><text:span text:style-name="T1830">ui pagaminti, kWh;</text:span></text:p>
      <text:p text:style-name="P1831"><text:span text:style-name="T1832">VC</text:span><text:span text:style-name="T1833">HG, CR</text:span><text:span text:style-name="T1834"><text:s/>– kintamųjų sąnaudų, priskirtinų šilumos gamybai NŠG gamybos įrenginiuose Q</text:span><text:span text:style-name="T1835">HG, CR</text:span><text:span text:style-name="T1836"><text:s/>kiekiui pagaminti, apimtis atitinkamoje, Eur/mėn.;</text:span></text:p>
      <text:p text:style-name="P1837"><text:span text:style-name="T1838">C</text:span><text:span text:style-name="T1839">F, HG, CR</text:span><text:span text:style-name="T1840"><text:s/>– kintamosios sąnaudos kurui, šilumos kiekiui Q</text:span><text:span text:style-name="T1841">HG, CR<text:s/></text:span><text:span text:style-name="T1842">pagaminti NŠG gamybos įrengini</text:span><text:span text:style-name="T1843">uose, Eur/mėn.;</text:span></text:p>
      <text:p text:style-name="P1844"><text:span text:style-name="T1845">C</text:span><text:span text:style-name="T1846">E, HG, CR</text:span><text:span text:style-name="T1847"><text:s/>– kintamosios elektros energijos technologinėms reikmėms sąnaudos, šilumos kiekiui Q</text:span><text:span text:style-name="T1848">HG, CR</text:span><text:span text:style-name="T1849"><text:s/>pagaminti, Eur/mėn.;</text:span></text:p>
      <text:p text:style-name="P1850"><text:span text:style-name="T1851">C</text:span><text:span text:style-name="T1852">W, HG, CR</text:span><text:span text:style-name="T1853"><text:s/>– kintamosios vandens technologinėms reikmėms įsigijimo ir nuotekų tvarkymo sąnaudos, šilumos kiekiui Q</text:span><text:span text:style-name="T1854">HG,</text:span><text:span text:style-name="T1855"> CR</text:span><text:span text:style-name="T1856"><text:s/>pagaminti, Eur/mėn.;</text:span></text:p>
      <text:p text:style-name="P1857"><text:span text:style-name="T1858">C</text:span><text:span text:style-name="T1859">ATL, HG, CR</text:span><text:span text:style-name="T1860"><text:s/>– kintamosios ATL įsigijimo sąnaudos, šilumos kiekiui Q</text:span><text:span text:style-name="T1861">HG, CR</text:span><text:span text:style-name="T1862"><text:s/>pagaminti, Eur/mėn.;</text:span></text:p>
      <text:p text:style-name="P1863"><text:span text:style-name="T1864">C</text:span><text:span text:style-name="T1865">O, HG, CR</text:span><text:span text:style-name="T1866"><text:s/>– kitos kintamosios sąnaudos, šilumos kiekiui Q</text:span><text:span text:style-name="T1867">HG, CR<text:s/></text:span><text:span text:style-name="T1868">pagaminti, Eur/mėn.;</text:span></text:p>
      <text:p text:style-name="P1869"><text:span text:style-name="T1870">Q</text:span><text:span text:style-name="T1871">HG, CR<text:s/></text:span><text:span text:style-name="T1872">– rezervinės šiluminės galios užtikrinimo</text:span><text:span text:style-name="T1873"><text:s/>paslaugos šilumos kiekis, kWh.</text:span></text:p>
      <text:p text:style-name="P1874"><text:span text:style-name="T1875">55</text:span><text:span text:style-name="T1876">.<text:s/></text:span><text:span text:style-name="T1877">Šilumos (produkto) gamybos (įsigijimo) bazinė kaina nustatoma</text:span><text:span text:style-name="T1878">:</text:span></text:p>
      <text:p text:style-name="P1879"><text:span text:style-name="T1880">55.1</text:span><text:span text:style-name="T1881">. šilumos (produkto) gamybos (įsigijimo) vienanarė kaina (kainos dedamosios):</text:span></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ext:p text:style-name="P1891"><draw:frame draw:style-name="a25" text:anchor-type="as-char" svg:x="0in" svg:y="0in" svg:width="1.34375in" svg:height="0.20833in" style:rel-width="scale" style:rel-height="scale"><draw:object xlink:href="Object 26/" xlink:type="simple" xlink:show="embed" xlink:actuate="onLoad"/></draw:frame></text:p>
          </table:table-cell>
          <table:table-cell table:style-name="TableCell1892">
            <text:p text:style-name="P1893">(22)</text:p>
          </table:table-cell>
        </table:table-row>
      </table:table>
      <text:p text:style-name="P1894"/>
      <text:p text:style-name="P1895">kur:</text:p>
      <text:p text:style-name="P1896"><text:span text:style-name="T1897">T</text:span><text:span text:style-name="T1898">H</text:span><text:span text:style-name="T1899"><text:s/>– šilumos (produkto) gamybos (įsigijimo) bazinė vienanarė kaina, ct/kWh;</text:span></text:p>
      <text:p text:style-name="P1900"><text:span text:style-name="T1901">T</text:span><text:span text:style-name="T1902">H, PD</text:span><text:span text:style-name="T1903"><text:s/>– šilumos (produkto) gamybos (įsigijimo) bazinės vienanarės kainos pastovioji dedamoji, ct/kWh;</text:span></text:p>
      <text:p text:style-name="P1904"><text:span text:style-name="T1905">T</text:span><text:span text:style-name="T1906">H, KD</text:span><text:span text:style-name="T1907"><text:s/>– šilumos (produkto) gamybos (įsigijimo) bazinės vienanarės kainos kintamoji dedamoji, ct/kWh;</text:span></text:p>
      <text:p text:style-name="P1908"><text:span text:style-name="T1909">55.1.1</text:span><text:span text:style-name="T1910">. šilumos (produkto) gamybos (įsigijimo) bazinės vienanarės kainos pastovioji dedamoji:</text:span></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draw:frame draw:style-name="a26" text:anchor-type="as-char" svg:x="0in" svg:y="0in" svg:width="2.05208in" svg:height="0.41667in" style:rel-width="scale" style:rel-height="scale"><draw:object xlink:href="Object 27/" xlink:type="simple" xlink:show="embed" xlink:actuate="onLoad"/></draw:frame></text:p>
          </table:table-cell>
          <table:table-cell table:style-name="TableCell1921">
            <text:p text:style-name="P1922">(23)</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draw:frame draw:style-name="a27" text:anchor-type="as-char" svg:x="0in" svg:y="0in" svg:width="2.03125in" svg:height="0.20833in" style:rel-width="scale" style:rel-height="scale"><draw:object xlink:href="Object 28/" xlink:type="simple" xlink:show="embed" xlink:actuate="onLoad"/></draw:frame></text:p>
          </table:table-cell>
          <table:table-cell table:style-name="TableCell1933">
            <text:p text:style-name="P1934">(24)</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draw:frame draw:style-name="a28" text:anchor-type="as-char" svg:x="0in" svg:y="0in" svg:width="4.80208in" svg:height="0.20833in" style:rel-width="scale" style:rel-height="scale"><draw:object xlink:href="Object 29/" xlink:type="simple" xlink:show="embed" xlink:actuate="onLoad"/></draw:frame></text:p>
            <text:p text:style-name="P1945"><draw:frame draw:style-name="a29" text:anchor-type="as-char" svg:x="0in" svg:y="0in" svg:width="1.4375in" svg:height="0.20833in" style:rel-width="scale" style:rel-height="scale"><draw:object xlink:href="Object 30/" xlink:type="simple" xlink:show="embed" xlink:actuate="onLoad"/></draw:frame></text:p>
          </table:table-cell>
          <table:table-cell table:style-name="TableCell1946">
            <text:p text:style-name="P1947">(25)</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ext:p text:style-name="P1957"><draw:frame draw:style-name="a30" text:anchor-type="as-char" svg:x="0in" svg:y="0in" svg:width="5.13542in" svg:height="0.20833in" style:rel-width="scale" style:rel-height="scale"><draw:object xlink:href="Object 31/" xlink:type="simple" xlink:show="embed" xlink:actuate="onLoad"/></draw:frame></text:p>
            <text:p text:style-name="P1958"><draw:frame draw:style-name="a31" text:anchor-type="as-char" svg:x="0in" svg:y="0in" svg:width="2.89583in" svg:height="0.20833in" style:rel-width="scale" style:rel-height="scale"><draw:object xlink:href="Object 32/" xlink:type="simple" xlink:show="embed" xlink:actuate="onLoad"/></draw:frame></text:p>
          </table:table-cell>
          <table:table-cell table:style-name="TableCell1959">
            <text:p text:style-name="P1960">(26)</text:p>
          </table:table-cell>
        </table:table-row>
      </table:table>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draw:frame draw:style-name="a32" text:anchor-type="as-char" svg:x="0in" svg:y="0in" svg:width="2.27083in" svg:height="0.20833in" style:rel-width="scale" style:rel-height="scale"><draw:object xlink:href="Object 33/" xlink:type="simple" xlink:show="embed" xlink:actuate="onLoad"/></draw:frame></text:p>
          </table:table-cell>
          <table:table-cell table:style-name="TableCell1971">
            <text:p text:style-name="P1972">(27)</text:p>
          </table:table-cell>
        </table:table-row>
      </table:table>
      <text:p text:style-name="P1973"/>
      <text:p text:style-name="P1974">arba</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draw:frame draw:style-name="a33" text:anchor-type="as-char" svg:x="0in" svg:y="0in" svg:width="2.14583in" svg:height="0.20833in" style:rel-width="scale" style:rel-height="scale"><draw:object xlink:href="Object 34/" xlink:type="simple" xlink:show="embed" xlink:actuate="onLoad"/></draw:frame></text:p>
          </table:table-cell>
          <table:table-cell table:style-name="TableCell1985">
            <text:p text:style-name="P1986">(28)</text:p>
          </table:table-cell>
        </table:table-row>
      </table:table>
      <text:p text:style-name="P1987"/>
      <text:p text:style-name="P1988">kur:</text:p>
      <text:p text:style-name="P1989"><text:span text:style-name="T1990">FC</text:span><text:span text:style-name="T1991">H</text:span><text:span text:style-name="T1992"><text:s/>– pastoviųjų sąnaudų suma per metus šilumai pagaminti (įsigyti), Eur/metams;</text:span></text:p>
      <text:p text:style-name="P1993"><text:span text:style-name="T1994">ROI</text:span><text:span text:style-name="T1995">H</text:span><text:span text:style-name="T1996"><text:s/>– investicijų grąžos suma per metus šilumai pagaminti (įsigyti), Eur/metams;</text:span></text:p>
      <text:p text:style-name="P1997"><text:span text:style-name="T1998">FC</text:span><text:span text:style-name="T1999">HG,PR</text:span><text:span text:style-name="T2000"><text:s/>– pastoviųjų sąnaudų, priskirtinų šilumos gamybai šilumos tiekėjo gamybos įrenginiuose p</text:span><text:span text:style-name="T2001">agal kiekį Q</text:span><text:span text:style-name="T2002">HG,PR</text:span><text:span text:style-name="T2003">, apimtis, Eur/metams;</text:span></text:p>
      <text:p text:style-name="P2004"><text:span text:style-name="T2005">FC</text:span><text:span text:style-name="T2006">HG, PC&amp;CR</text:span><text:span text:style-name="T2007"><text:s/>– pastoviųjų sąnaudų, priskirtinų šilumos poreikio piko pajėgumams ir rezervinei galiai užtikrinti, šilumos tiekėjo gamybos įrenginiais, apimtis, Eur/metams;</text:span></text:p>
      <text:p text:style-name="P2008"><text:span text:style-name="T2009">C</text:span><text:span text:style-name="T2010">DA, HG,PR</text:span><text:span text:style-name="T2011"><text:s/>– nusidėvėjimo (amortizacijos) sąna</text:span><text:span text:style-name="T2012">udų suma šilumos gamybai šilumos tiekėjo gamybos įrenginiuose pagal kiekį Q</text:span><text:span text:style-name="T2013">HG,PR</text:span><text:span text:style-name="T2014">, Eur/metams;</text:span></text:p>
      <text:p text:style-name="P2015"><text:span text:style-name="T2016">C</text:span><text:span text:style-name="T2017">CR, HG,PR</text:span><text:span text:style-name="T2018"><text:s/>– rezervinės galios užtikrinimo paslaugos įsigijimo iš kitų asmenų sąnaudų suma šilumos gamybai šilumos tiekėjo gamybos įrenginiuose pagal kiekį Q</text:span><text:span text:style-name="T2019">HG,PR</text:span><text:span text:style-name="T2020">, Eur/metams;</text:span></text:p>
      <text:p text:style-name="P2021"><text:span text:style-name="T2022">C</text:span><text:span text:style-name="T2023">M, HG,PR</text:span><text:span text:style-name="T2024"><text:s/>– einamojo remonto ir aptarnavimo sąnaudų suma šilumos gamybai šilumos tiekėjo gamybos įrenginiuose pagal kiekį Q</text:span><text:span text:style-name="T2025">HG,PR</text:span><text:span text:style-name="T2026">, Eur/metams;</text:span></text:p>
      <text:p text:style-name="P2027"><text:span text:style-name="T2028">C</text:span><text:span text:style-name="T2029">DU, HG,PR</text:span><text:span text:style-name="T2030"><text:s/>– darbo užmokesčio sąnaudų suma šilumos gamybai šilumos tiekėjo gamybos įrenginiuose pagal kiekį Q</text:span><text:span text:style-name="T2031">HG,PR</text:span><text:span text:style-name="T2032">, Eur/metams;</text:span></text:p>
      <text:p text:style-name="P2033"><text:span text:style-name="T2034">C</text:span><text:span text:style-name="T2035">SI, HG,PR</text:span><text:span text:style-name="T2036"><text:s/>– su darbo santykiais susijusių mokestinių įmokų sąnaudų suma šilumos gamybai šilumos tiekėjo gamybos įrenginiuose pagal kiekį<text:s/></text:span><text:span text:style-name="T2037">Q</text:span><text:span text:style-name="T2038">HG,PR</text:span><text:span text:style-name="T2039">, Eur/metams;</text:span></text:p>
      <text:p text:style-name="P2040"><text:span text:style-name="T2041">C</text:span><text:span text:style-name="T2042">T, HG,PR</text:span><text:span text:style-name="T2043"><text:s/>– mokesčių sąnaudų suma šilumos gamybai šilumos tiekėjo gamybos įrenginiuose pagal kiekį Q</text:span><text:span text:style-name="T2044">HG,PR</text:span><text:span text:style-name="T2045">, Eur/metams;</text:span></text:p>
      <text:p text:style-name="P2046"><text:span text:style-name="T2047">C</text:span><text:span text:style-name="T2048">O, HG,PR</text:span><text:span text:style-name="T2049"><text:s/>– finansinių, administracinių, rinkodaros ir pardavimų, kitų personalo (be darbo užmokesčio ir su darbo san</text:span><text:span text:style-name="T2050">tykiais susijusių mokestinių įmokų sąnaudų) sąnaudų ir kitų pastoviųjų sąnaudų suma šilumos gamybai šilumos tiekėjo gamybos įrenginiuose pagal kiekį Q</text:span><text:span text:style-name="T2051">HG,PR</text:span><text:span text:style-name="T2052">, Eur/metams;</text:span></text:p>
      <text:p text:style-name="P2053"><text:span text:style-name="T2054">C</text:span><text:span text:style-name="T2055">DA, HG, PC&amp;CR</text:span><text:span text:style-name="T2056"><text:s/>– nusidėvėjimo (amortizacijos) sąnaudų, priskirtinų šilumos poreikio pik</text:span><text:span text:style-name="T2057">o pajėgumams ir rezervinei galiai užtikrinti, šilumos tiekėjo gamybos įrenginiais, suma, Eur/metams;</text:span></text:p>
      <text:p text:style-name="P2058"><text:span text:style-name="T2059">C</text:span><text:span text:style-name="T2060">CR, HG, PC&amp;CR</text:span><text:span text:style-name="T2061"><text:s/>– rezervinės galios užtikrinimo paslaugos įsigijimo iš kitų asmenų sąnaudų, priskirtinų šilumos poreikio piko pajėgumams ir rezervinei galia</text:span><text:span text:style-name="T2062">i užtikrinti, šilumos tiekėjo gamybos įrenginiais, suma, Eur/metams;</text:span></text:p>
      <text:p text:style-name="P2063"><text:span text:style-name="T2064">C</text:span><text:span text:style-name="T2065">M, HG, PC&amp;CR</text:span><text:span text:style-name="T2066"><text:s/>– einamojo remonto ir aptarnavimo sąnaudų, priskirtinų šilumos poreikio piko pajėgumams ir rezervinei galiai užtikrinti, šilumos tiekėjo gamybos įrenginiais, suma, Eur/metam</text:span><text:span text:style-name="T2067">s;</text:span></text:p>
      <text:p text:style-name="P2068"><text:span text:style-name="T2069">C</text:span><text:span text:style-name="T2070">DU, HG, PC&amp;CR</text:span><text:span text:style-name="T2071"><text:s/>– darbo užmokesčio sąnaudų, priskirtinų šilumos poreikio piko pajėgumams ir rezervinei galiai užtikrinti, šilumos tiekėjo gamybos įrenginiais, suma, Eur/metams;</text:span></text:p>
      <text:p text:style-name="P2072"><text:span text:style-name="T2073">C</text:span><text:span text:style-name="T2074">SI, HG, PC&amp;CR</text:span><text:span text:style-name="T2075"><text:s/>– su darbo santykiais susijusių mokestinių įmokų sąnaudų, pris</text:span><text:span text:style-name="T2076">kirtinų šilumos poreikio piko pajėgumams ir rezervinei galiai užtikrinti, šilumos tiekėjo gamybos įrenginiais, suma, Eur/metams;</text:span></text:p>
      <text:p text:style-name="P2077"><text:span text:style-name="T2078">C</text:span><text:span text:style-name="T2079">T, HG, PC&amp;CR</text:span><text:span text:style-name="T2080"><text:s/>– mokesčių sąnaudų, priskirtinų šilumos poreikio piko pajėgumams ir rezervinei galiai užtikrinti, šilumos tiekėjo</text:span><text:span text:style-name="T2081"><text:s/>gamybos įrenginiais, suma, Eur/metams;</text:span></text:p>
      <text:p text:style-name="P2082"><text:span text:style-name="T2083">C</text:span><text:span text:style-name="T2084">O, HG, PC&amp;CR</text:span><text:span text:style-name="T2085"><text:s/>– finansinių, administracinių, rinkodaros ir pardavimų, kitų personalo (be darbo užmokesčio ir su darbo santykiais susijusių mokestinių įmokų sąnaudų) sąnaudų, priskirtinų šilumos poreikio piko pajėguma</text:span><text:span text:style-name="T2086">ms ir rezervinei galiai užtikrinti, šilumos tiekėjo gamybos įrenginiais, suma, Eur/metams;</text:span></text:p>
      <text:p text:style-name="P2087"><text:span text:style-name="T2088">ROI</text:span><text:span text:style-name="T2089">HG,PR</text:span><text:span text:style-name="T2090"><text:s/>– investicijų grąžos suma šilumos gamybai šilumos tiekėjo gamybos įrenginiuose pagal kiekį Q</text:span><text:span text:style-name="T2091">HG,PR</text:span><text:span text:style-name="T2092">, Eur/metams;</text:span></text:p>
      <text:p text:style-name="P2093"><text:span text:style-name="T2094">ROI</text:span><text:span text:style-name="T2095">HG, PC&amp;CR</text:span><text:span text:style-name="T2096"><text:s/>– investicijų grąžos, priskirtin</text:span><text:span text:style-name="T2097">os šilumos poreikio piko pajėgumams ir rezervinei galiai užtikrinti, šilumos tiekėjo gamybos įrenginiais, apimtis, Eur/metams;</text:span></text:p>
      <text:p text:style-name="P2098"><text:span text:style-name="T2099">T</text:span><text:span text:style-name="T2100">H, PR, PD</text:span><text:span text:style-name="T2101"><text:s/>– šilumos (produkto) gamybos (įsigijimo) šilumos tiekėjo gamybos įrenginiuose vienanarės bazinės kainos pastovioji ded</text:span><text:span text:style-name="T2102">amoji, ct/kWh;</text:span></text:p>
      <text:p text:style-name="P2103"><text:span text:style-name="T2104">T</text:span><text:span text:style-name="T2105">H, PC&amp;CR, PD<text:s/></text:span><text:span text:style-name="T2106">– šilumos (produkto) gamybos (įsigijimo) bazinės vienanarės kainos už šilumos (produkto) gamybą šilumos poreikio piko pajėgumais ir rezervinės galios užtikrinimą pastovioji dedamoji, ct/kWh;</text:span></text:p>
      <text:p text:style-name="P2107"><text:span text:style-name="T2108">55.1.1.1</text:span><text:span text:style-name="T2109">. šilumos (produkto) gamyb</text:span><text:span text:style-name="T2110">os (įsigijimo) šilumos tiekėjo gamybos įrenginiuose vienanarė kaina:</text:span></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draw:frame draw:style-name="a34" text:anchor-type="as-char" svg:x="0in" svg:y="0in" svg:width="2.77083in" svg:height="0.4375in" style:rel-width="scale" style:rel-height="scale"><draw:object xlink:href="Object 35/" xlink:type="simple" xlink:show="embed" xlink:actuate="onLoad"/></draw:frame></text:p>
          </table:table-cell>
          <table:table-cell table:style-name="TableCell2121">
            <text:p text:style-name="P2122">(29)</text:p>
          </table:table-cell>
        </table:table-row>
      </table:table>
      <text:p text:style-name="P2123"/>
      <text:p text:style-name="P2124"><text:span text:style-name="T2125">55.1.1.2</text:span><text:span text:style-name="T2126">. šilumos (produkto) gamybos (įsigijimo) šilumos poreikio piko pajėgumais ir rezervinės galios užtikrinimo<text:s/></text:span><text:span text:style-name="T2127">vienanarė kaina:</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p text:style-name="P2137"><draw:frame draw:style-name="a35" text:anchor-type="as-char" svg:x="0in" svg:y="0in" svg:width="3.4375in" svg:height="0.4375in" style:rel-width="scale" style:rel-height="scale"><draw:object xlink:href="Object 36/" xlink:type="simple" xlink:show="embed" xlink:actuate="onLoad"/></draw:frame></text:p>
          </table:table-cell>
          <table:table-cell table:style-name="TableCell2138">
            <text:p text:style-name="P2139">(30)</text:p>
          </table:table-cell>
        </table:table-row>
      </table:table>
      <text:p text:style-name="P2140"/>
      <text:p text:style-name="P2141"><text:span text:style-name="T2142">55.1.2</text:span><text:span text:style-name="T2143">. šilumos (produkto) gamybos (įsigijimo) bazinės vienanarės kainos kintamoji dedamoji:</text:span></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ext:p text:style-name="P2153"><draw:frame draw:style-name="a36" text:anchor-type="as-char" svg:x="0in" svg:y="0in" svg:width="1.35417in" svg:height="0.40625in" style:rel-width="scale" style:rel-height="scale"><draw:object xlink:href="Object 37/" xlink:type="simple" xlink:show="embed" xlink:actuate="onLoad"/></draw:frame></text:p>
          </table:table-cell>
          <table:table-cell table:style-name="TableCell2154">
            <text:p text:style-name="P2155">(31)</text:p>
          </table:table-cell>
        </table:table-row>
      </table:table>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ext:p text:style-name="P2165"><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166">
            <text:p text:style-name="P2167">(32)</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draw:frame draw:style-name="a38" text:anchor-type="as-char" svg:x="0in" svg:y="0in" svg:width="4.67708in" svg:height="0.20833in" style:rel-width="scale" style:rel-height="scale"><draw:object xlink:href="Object 39/" xlink:type="simple" xlink:show="embed" xlink:actuate="onLoad"/></draw:frame></text:p>
            <text:p text:style-name="P2178"><draw:frame draw:style-name="a39" text:anchor-type="as-char" svg:x="0in" svg:y="0in" svg:width="5.39583in" svg:height="0.40625in" style:rel-width="scale" style:rel-height="scale"><draw:object xlink:href="Object 40/" xlink:type="simple" xlink:show="embed" xlink:actuate="onLoad"/></draw:frame></text:p>
            <text:p text:style-name="P2179"><draw:frame draw:style-name="a40" text:anchor-type="as-char" svg:x="0in" svg:y="0in" svg:width="2.60417in" svg:height="0.22917in" style:rel-width="scale" style:rel-height="scale"><draw:object xlink:href="Object 41/" xlink:type="simple" xlink:show="embed" xlink:actuate="onLoad"/></draw:frame></text:p>
          </table:table-cell>
          <table:table-cell table:style-name="TableCell2180">
            <text:p text:style-name="P2181">(33)</text:p>
          </table:table-cell>
        </table:table-row>
      </table:table>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draw:frame draw:style-name="a41" text:anchor-type="as-char" svg:x="0in" svg:y="0in" svg:width="4.64583in" svg:height="0.20833in" style:rel-width="scale" style:rel-height="scale"><draw:object xlink:href="Object 42/" xlink:type="simple" xlink:show="embed" xlink:actuate="onLoad"/></draw:frame></text:p>
            <text:p text:style-name="P2192"><draw:frame draw:style-name="a42" text:anchor-type="as-char" svg:x="0in" svg:y="0in" svg:width="4.57292in" svg:height="0.40625in" style:rel-width="scale" style:rel-height="scale"><draw:object xlink:href="Object 43/" xlink:type="simple" xlink:show="embed" xlink:actuate="onLoad"/></draw:frame></text:p>
            <text:p text:style-name="P2193"><draw:frame draw:style-name="a43" text:anchor-type="as-char" svg:x="0in" svg:y="0in" svg:width="2.21875in" svg:height="0.22917in" style:rel-width="scale" style:rel-height="scale"><draw:object xlink:href="Object 44/" xlink:type="simple" xlink:show="embed" xlink:actuate="onLoad"/></draw:frame></text:p>
          </table:table-cell>
          <table:table-cell table:style-name="TableCell2194">
            <text:p text:style-name="P2195">(34)</text:p>
          </table:table-cell>
        </table:table-row>
      </table:table>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draw:frame draw:style-name="a44" text:anchor-type="as-char" svg:x="0in" svg:y="0in" svg:width="1.55208in" svg:height="0.34375in" style:rel-width="scale" style:rel-height="scale"><draw:object xlink:href="Object 45/" xlink:type="simple" xlink:show="embed" xlink:actuate="onLoad"/></draw:frame></text:p>
          </table:table-cell>
          <table:table-cell table:style-name="TableCell2206">
            <text:p text:style-name="P2207">(35)</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draw:frame draw:style-name="a45" text:anchor-type="as-char" svg:x="0in" svg:y="0in" svg:width="2.20833in" svg:height="0.45833in" style:rel-width="scale" style:rel-height="scale"><draw:object xlink:href="Object 46/" xlink:type="simple" xlink:show="embed" xlink:actuate="onLoad"/></draw:frame></text:p>
          </table:table-cell>
          <table:table-cell table:style-name="TableCell2218">
            <text:p text:style-name="P2219">(36)</text:p>
          </table:table-cell>
        </table:table-row>
      </table:table>
      <text:p text:style-name="P2220"/>
      <text:p text:style-name="P2221">kur:</text:p>
      <text:p text:style-name="P2222"><text:span text:style-name="T2223">VC</text:span><text:span text:style-name="T2224">H</text:span><text:span text:style-name="T2225"><text:s/>– kintamųjų sąnaudų suma per metus šilumai pagaminti (įsigyti), Eur/metams;</text:span></text:p>
      <text:p text:style-name="P2226"><text:span text:style-name="T2227">VC</text:span><text:span text:style-name="T2228">HG, PR</text:span><text:span text:style-name="T2229"><text:s/>– kintamųjų sąnaudų, priskirtinų šilumos gamybai šilumos tiekėjo gamybos įrenginiuose Q</text:span><text:span text:style-name="T2230">HG,PR</text:span><text:span text:style-name="T2231"><text:s/>kiekiui pagaminti, apimtis, Eur/metams;</text:span></text:p>
      <text:p text:style-name="P2232"><text:span text:style-name="T2233">VC</text:span><text:span text:style-name="T2234">HG, PC</text:span><text:span text:style-name="T2235"><text:s/>– kintamųjų sąnaudų, priskirtinų šilumos gamybai šilumos poreikio piko pajėgumais Q</text:span><text:span text:style-name="T2236">HG, PC</text:span><text:span text:style-name="T2237">, kiekiui pagaminti, api</text:span><text:span text:style-name="T2238">mtis, Eur/metams;</text:span></text:p>
      <text:p text:style-name="P2239"><text:span text:style-name="T2240">C</text:span><text:span text:style-name="T2241">HP</text:span><text:span text:style-name="T2242"><text:s/>– kintamosios sąnaudos šilumos kiekiui<text:s/></text:span><text:span text:style-name="T2243">šilumos aukcione įsigyti, Eur/metams;</text:span></text:p>
      <text:p text:style-name="P2244"><text:span text:style-name="T2245">C</text:span><text:span text:style-name="T2246">F, HG, PR</text:span><text:span text:style-name="T2247"><text:s/>– kintamosios sąnaudos kurui, šilumos kiekiui Q</text:span><text:span text:style-name="T2248">HG, PR<text:s/></text:span><text:span text:style-name="T2249">pagaminti šilumos tiekėjo gamybos įrenginiuose, Eur/metams;</text:span></text:p>
      <text:p text:style-name="P2250"><text:span text:style-name="T2251">C</text:span><text:span text:style-name="T2252">E, HG ,PR</text:span><text:span text:style-name="T2253"><text:s/>– kintamosios elektro</text:span><text:span text:style-name="T2254">s energijos technologinėms reikmėms sąnaudos, šilumos kiekiui Q</text:span><text:span text:style-name="T2255">HG, PR<text:s/></text:span><text:span text:style-name="T2256">pagaminti, Eur/metams;</text:span></text:p>
      <text:p text:style-name="P2257"><text:span text:style-name="T2258">C</text:span><text:span text:style-name="T2259">W, HG ,PR</text:span><text:span text:style-name="T2260"><text:s/>– kintamosios vandens technologinėms reikmėms įsigijimo ir nuotekų tvarkymo sąnaudos, šilumos kiekiui Q</text:span><text:span text:style-name="T2261">HG, PR<text:s/></text:span><text:span text:style-name="T2262">pagaminti, Eur/metams;</text:span></text:p>
      <text:p text:style-name="P2263"><text:span text:style-name="T2264">C</text:span><text:span text:style-name="T2265">ATL, HG ,PR</text:span><text:span text:style-name="T2266"><text:s/>– kintamosios ATL įsigijimo sąnaudos, šilumos kiekiui Q</text:span><text:span text:style-name="T2267">HG, PR<text:s/></text:span><text:span text:style-name="T2268">pagaminti, Eur/metams;</text:span></text:p>
      <text:p text:style-name="P2269"><text:span text:style-name="T2270">C</text:span><text:span text:style-name="T2271">O, HG ,PR</text:span><text:span text:style-name="T2272"><text:s/>– kitos kintamosios sąnaudos, šilumos kiekiui Q</text:span><text:span text:style-name="T2273">HG, PR<text:s/></text:span><text:span text:style-name="T2274">pagaminti, Eur/metams;</text:span></text:p>
      <text:p text:style-name="P2275"><text:span text:style-name="T2276">q</text:span><text:span text:style-name="T2277">f, HG, PR</text:span><text:span text:style-name="T2278"><text:s/>– kuro rūšies<text:s/></text:span><text:span text:style-name="T2279">f</text:span><text:span text:style-name="T2280"><text:s/>kiekis šilumos kiekiui Q</text:span><text:span text:style-name="T2281">HG,PR</text:span><text:span text:style-name="T2282"><text:s/>kiekiui pagaminti, t</text:span><text:span text:style-name="T2283">ne</text:span><text:span text:style-name="T2284"><text:s/>ar</text:span><text:span text:style-name="T2285"><text:s/>MWh;</text:span></text:p>
      <text:p text:style-name="P2286"><text:span text:style-name="T2287">p</text:span><text:span text:style-name="T2288">f, HG, PR</text:span><text:span text:style-name="T2289"><text:s/>– kuro rūšies<text:s/></text:span><text:span text:style-name="T2290">f</text:span><text:span text:style-name="T2291"><text:s/>įsigijimo kaina, apskaičiuojama pagal Metodikos 81 punktą, Eur/t</text:span><text:span text:style-name="T2292">ne</text:span><text:span text:style-name="T2293"><text:s/>ar Eur/MWh;</text:span></text:p>
      <text:p text:style-name="P2294">f – kuro rūšis;</text:p>
      <text:p text:style-name="P2295"><text:span text:style-name="T2296">q</text:span><text:span text:style-name="T2297">E, HG, PR</text:span><text:span text:style-name="T2298"><text:s/>– elektros energijos kiekis technologinėms reikmėms, pagal kiekį Q</text:span><text:span text:style-name="T2299">HG,PR</text:span><text:span text:style-name="T2300">, kWh;</text:span></text:p>
      <text:p text:style-name="P2301"><text:span text:style-name="T2302">p</text:span><text:span text:style-name="T2303">E, HG, PR</text:span><text:span text:style-name="T2304"><text:s/>– elektros energijos kaina, ct/kWh;</text:span></text:p>
      <text:p text:style-name="P2305"><text:span text:style-name="T2306">q</text:span><text:span text:style-name="T2307">W, HG, PR</text:span><text:span text:style-name="T2308"><text:s/>– vandens kiekis technologinėms reikmėms, pagal kiekį Q</text:span><text:span text:style-name="T2309">HG,PR</text:span><text:span text:style-name="T2310">, m</text:span><text:span text:style-name="T2311">3</text:span><text:span text:style-name="T2312">;</text:span></text:p>
      <text:p text:style-name="P2313"><text:span text:style-name="T2314">p</text:span><text:span text:style-name="T2315">W, HG, PR</text:span><text:span text:style-name="T2316"><text:s/>– vandens kaina, Eur/m</text:span><text:span text:style-name="T2317">3</text:span><text:span text:style-name="T2318">;</text:span></text:p>
      <text:p text:style-name="P2319"><text:span text:style-name="T2320">q</text:span><text:span text:style-name="T2321">ATL, HG, PR</text:span><text:span text:style-name="T2322"><text:s/>– ATL kiekis technologinėms reikmėms, pagal kiekį Q</text:span><text:span text:style-name="T2323">HG,PR</text:span><text:span text:style-name="T2324">, vnt.;</text:span></text:p>
      <text:p text:style-name="P2325"><text:span text:style-name="T2326">p</text:span><text:span text:style-name="T2327">ATL, HG, PR</text:span><text:span text:style-name="T2328"><text:s/>– ATL kaina, Eur</text:span><text:span text:style-name="T2329">/vnt.;</text:span></text:p>
      <text:p text:style-name="P2330"><text:span text:style-name="T2331">C</text:span><text:span text:style-name="T2332">F, HG, PC</text:span><text:span text:style-name="T2333"><text:s/>– kintamosios sąnaudos kurui, šilumos kiekiui Q</text:span><text:span text:style-name="T2334">HG, PC<text:s/></text:span><text:span text:style-name="T2335">pagaminti šilumos tiekėjo gamybos įrenginiuose, Eur/metams;</text:span></text:p>
      <text:p text:style-name="P2336"><text:span text:style-name="T2337">C</text:span><text:span text:style-name="T2338">E, HG ,PC</text:span><text:span text:style-name="T2339"><text:s/>– kintamosios elektros energijos technologinėms reikmėms sąnaudos, šilumos kiekiui Q</text:span><text:span text:style-name="T2340">HG, PC<text:s/></text:span><text:span text:style-name="T2341">pagaminti, Eur/metams;</text:span></text:p>
      <text:p text:style-name="P2342"><text:span text:style-name="T2343">C</text:span><text:span text:style-name="T2344">W, HG ,PC</text:span><text:span text:style-name="T2345"><text:s/>– kintamosios vandens technologinėms reikmėms įsigijimo ir nuotekų tvarkymo sąnaudos, šilumos kiekiui Q</text:span><text:span text:style-name="T2346">HG, PC<text:s/></text:span><text:span text:style-name="T2347">pagaminti, Eur/metams;</text:span></text:p>
      <text:p text:style-name="P2348"><text:span text:style-name="T2349">C</text:span><text:span text:style-name="T2350">ATL, HG ,PC</text:span><text:span text:style-name="T2351"><text:s/>– kintamosios ATL įsigijimo sąnaudos, šilumos kiekiui Q</text:span><text:span text:style-name="T2352">HG, PC<text:s/></text:span><text:span text:style-name="T2353">pagaminti, Eur/metams;</text:span></text:p>
      <text:p text:style-name="P2354"><text:span text:style-name="T2355">C</text:span><text:span text:style-name="T2356">O, HG ,PC</text:span><text:span text:style-name="T2357"><text:s/>–<text:s/></text:span><text:span text:style-name="T2358">kitos kintamosios sąnaudos, šilumos kiekiui Q</text:span><text:span text:style-name="T2359">HG, PC<text:s/></text:span><text:span text:style-name="T2360">pagaminti, Eur/metams;</text:span></text:p>
      <text:p text:style-name="P2361"><text:span text:style-name="T2362">q</text:span><text:span text:style-name="T2363">HG, PC, f</text:span><text:span text:style-name="T2364"><text:s/>– kuro rūšies<text:s/></text:span><text:span text:style-name="T2365">f</text:span><text:span text:style-name="T2366"><text:s/>kiekis šilumos kiekiui Q</text:span><text:span text:style-name="T2367">HG, PC</text:span><text:span text:style-name="T2368"><text:s/>pagaminti, t</text:span><text:span text:style-name="T2369">ne</text:span><text:span text:style-name="T2370"><text:s/>ar MWh;</text:span></text:p>
      <text:p text:style-name="P2371"><text:span text:style-name="T2372">p</text:span><text:span text:style-name="T2373">HG, PC, f</text:span><text:span text:style-name="T2374"><text:s/>– kuro rūšies<text:s/></text:span><text:span text:style-name="T2375">f</text:span><text:span text:style-name="T2376"><text:s/>įsigijimo kaina, apskaičiuojama pagal Metodikos 81 punktą, Eur/t</text:span><text:span text:style-name="T2377">ne</text:span><text:span text:style-name="T2378"><text:s/>ar Eur/MWh;</text:span></text:p>
      <text:p text:style-name="P2379">f – kuro rūšis, nustatoma pagal Supirkimo tvarkoje nustatytą tvarką;</text:p>
      <text:p text:style-name="P2380"><text:span text:style-name="T2381">q</text:span><text:span text:style-name="T2382">E, HG, PC</text:span><text:span text:style-name="T2383"><text:s/>– elektros energijos kiekis technologinėms reikmėms, pagal kiekį Q</text:span><text:span text:style-name="T2384">HG, PC</text:span><text:span text:style-name="T2385">, kWh;</text:span></text:p>
      <text:p text:style-name="P2386"><text:span text:style-name="T2387">p</text:span><text:span text:style-name="T2388">E, HG, PC</text:span><text:span text:style-name="T2389"><text:s/>– elektros energijos kaina, ct/kWh;</text:span></text:p>
      <text:p text:style-name="P2390"><text:span text:style-name="T2391">q</text:span><text:span text:style-name="T2392">W, HG, PC</text:span><text:span text:style-name="T2393"><text:s/>– vandens kiekis technolog</text:span><text:span text:style-name="T2394">inėms reikmėms, pagal kiekį Q</text:span><text:span text:style-name="T2395">HG, PC</text:span><text:span text:style-name="T2396">, m</text:span><text:span text:style-name="T2397">3</text:span><text:span text:style-name="T2398">;</text:span></text:p>
      <text:p text:style-name="P2399"><text:span text:style-name="T2400">q</text:span><text:span text:style-name="T2401">W, HG, PC</text:span><text:span text:style-name="T2402"><text:s/>– vandens kaina, Eur/m</text:span><text:span text:style-name="T2403">3</text:span><text:span text:style-name="T2404">;</text:span></text:p>
      <text:p text:style-name="P2405"><text:span text:style-name="T2406">q</text:span><text:span text:style-name="T2407">ATL, HG, PC</text:span><text:span text:style-name="T2408"><text:s/>– ATL kiekis technologinėms reikmėms, pagal kiekį Q</text:span><text:span text:style-name="T2409">HG, PC</text:span><text:span text:style-name="T2410">, vnt.;</text:span></text:p>
      <text:p text:style-name="P2411"><text:span text:style-name="T2412">p</text:span><text:span text:style-name="T2413">ATL, HG, PC</text:span><text:span text:style-name="T2414"><text:s/>– ATL kiekis technologinėms reikmėms, pagal kiekį Q</text:span><text:span text:style-name="T2415">HG, PC</text:span><text:span text:style-name="T2416">, vnt.;</text:span></text:p>
      <text:p text:style-name="P2417"><text:span text:style-name="T2418">p</text:span><text:span text:style-name="T2419">HP</text:span><text:span text:style-name="T2420"><text:s/>– vidutinė svertinė</text:span><text:span text:style-name="T2421"><text:s/>šilumos įsigijimo šilumos aukcione</text:span><text:span text:style-name="T2422"><text:s/></text:span><text:span text:style-name="T2423">kaina, apskaičiuojama pagal Metodikos 36 formulę, ct/kWh;</text:span></text:p>
      <text:p text:style-name="P2424"><text:span text:style-name="T2425">Q</text:span><text:span text:style-name="T2426">HP, n</text:span><text:span text:style-name="T2427"><text:s/>– šilumos aukcione iš konkretaus Ūkio subjekto supirktos šilumos</text:span><text:span text:style-name="T2428"><text:s/></text:span><text:span text:style-name="T2429">kiekis, kWh;</text:span></text:p>
      <text:p text:style-name="P2430"><text:span text:style-name="T2431">p</text:span><text:span text:style-name="T2432">HP, n</text:span><text:span text:style-name="T2433"><text:s/>– šilumos aukcione iš konkretaus Ūkio subjekto supirktos šilumos</text:span><text:span text:style-name="T2434"><text:s/></text:span><text:span text:style-name="T2435">kaina, ct/kWh;</text:span></text:p>
      <text:p text:style-name="P2436"><text:span text:style-name="T2437">55.2</text:span><text:span text:style-name="T2438">. šilumos (produkto) gamybos (įsigijimo) dvinarė kaina (kainos dedamosios):</text:span></text:p>
      <text:p text:style-name="P2439"><text:span text:style-name="T2440">55.2.1</text:span><text:span text:style-name="T2441">. šilumos (produkto) gamybos (įsigijimo) dvinarės kainos pastovioji dedamoji:</text:span></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
          </table:table-cell>
          <table:table-cell table:style-name="TableCell2450">
            <text:p text:style-name="P2451"><draw:frame draw:style-name="a46" text:anchor-type="as-char" svg:x="0in" svg:y="0in" svg:width="2.20833in" svg:height="0.41667in" style:rel-width="scale" style:rel-height="scale"><draw:object xlink:href="Object 47/" xlink:type="simple" xlink:show="embed" xlink:actuate="onLoad"/></draw:frame></text:p>
          </table:table-cell>
          <table:table-cell table:style-name="TableCell2452">
            <text:p text:style-name="P2453">(37)</text:p>
          </table:table-cell>
        </table:table-row>
      </table:table>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
          </table:table-cell>
          <table:table-cell table:style-name="TableCell2462">
            <text:p text:style-name="P2463"><draw:frame draw:style-name="a47" text:anchor-type="as-char" svg:x="0in" svg:y="0in" svg:width="2.19792in" svg:height="0.20833in" style:rel-width="scale" style:rel-height="scale"><draw:object xlink:href="Object 48/" xlink:type="simple" xlink:show="embed" xlink:actuate="onLoad"/></draw:frame></text:p>
          </table:table-cell>
          <table:table-cell table:style-name="TableCell2464">
            <text:p text:style-name="P2465">(38)</text:p>
          </table:table-cell>
        </table:table-row>
      </table:table>
      <text:p text:style-name="P2466"/>
      <text:p text:style-name="P2467">kur:</text:p>
      <text:p text:style-name="P2468"><text:span text:style-name="T2469">T</text:span><text:span text:style-name="T2470">H, MU</text:span><text:span text:style-name="T2471"><text:s/>– šilumos (produkto) gamybos (įsigijimo) bazinės dvinarės kainos pastovioji dalis (mėnesio užmokestis), Eur/mėn./kW;</text:span></text:p>
      <text:p text:style-name="P2472">8 760 – kalendorinių metų (12 mėnesių) trukmė valandomis;</text:p>
      <text:p text:style-name="P2473"><text:span text:style-name="T2474">T</text:span><text:span text:style-name="T2475">H, MU, PR</text:span><text:span text:style-name="T2476"><text:s/>– šilumos (produkto) gamybos (įsigijimo) šilumos tiekėjo gamybos įrenginiuose bazinės dvinarės kainos pastovioji dalis (mėnesio užmokestis), Eur/mėn./kW;</text:span></text:p>
      <text:p text:style-name="P2477"><text:span text:style-name="T2478">T</text:span><text:span text:style-name="T2479">H, MU, PC&amp;CR</text:span><text:span text:style-name="T2480"><text:s/>– šilumos (produkto) gamybos (įsigijimo) šilumos poreikio piko pajėgumais ir rezervinės</text:span><text:span text:style-name="T2481"><text:s/>galios užtikrinimo bazinės dvinarės kainos pastovioji dalis (mėnesio užmokestis), Eur/mėn./kW;</text:span></text:p>
      <text:p text:style-name="P2482"><text:span text:style-name="T2483">55.2.1.1</text:span><text:span text:style-name="T2484">. šilumos (produkto) gamybos (įsigijimo) šilumos tiekėjo gamybos įrenginiuose bazinė dvinarė kaina:</text:span></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draw:frame draw:style-name="a48" text:anchor-type="as-char" svg:x="0in" svg:y="0in" svg:width="2.92708in" svg:height="0.4375in" style:rel-width="scale" style:rel-height="scale"><draw:object xlink:href="Object 49/" xlink:type="simple" xlink:show="embed" xlink:actuate="onLoad"/></draw:frame></text:p>
          </table:table-cell>
          <table:table-cell table:style-name="TableCell2495">
            <text:p text:style-name="P2496">(39)</text:p>
          </table:table-cell>
        </table:table-row>
      </table:table>
      <text:p text:style-name="P2497"/>
      <text:p text:style-name="P2498"><text:span text:style-name="T2499">55.2.1.2</text:span><text:span text:style-name="T2500">. šilumos (produkto) gamybos (įsigijimo) šilumos poreikio piko pajėgumais ir rezervinės galios užtikrinimo bazinė dvinarė kaina:</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draw:frame draw:style-name="a49" text:anchor-type="as-char" svg:x="0in" svg:y="0in" svg:width="3.59375in" svg:height="0.4375in" style:rel-width="scale" style:rel-height="scale"><draw:object xlink:href="Object 50/" xlink:type="simple" xlink:show="embed" xlink:actuate="onLoad"/></draw:frame></text:p>
          </table:table-cell>
          <table:table-cell table:style-name="TableCell2511">
            <text:p text:style-name="P2512">(40)</text:p>
          </table:table-cell>
        </table:table-row>
      </table:table>
      <text:p text:style-name="P2513"/>
      <text:p text:style-name="P2514"><text:span text:style-name="T2515">55.2.2</text:span><text:span text:style-name="T2516">. ši</text:span><text:span text:style-name="T2517">lumos (produkto) gamybos (įsigijimo) dvinarės kainos kintamoji dedamoji:</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
          </table:table-cell>
          <table:table-cell table:style-name="TableCell2526">
            <text:p text:style-name="P2527"><draw:frame draw:style-name="a50" text:anchor-type="as-char" svg:x="0in" svg:y="0in" svg:width="1.13542in" svg:height="0.20833in" style:rel-width="scale" style:rel-height="scale"><draw:object xlink:href="Object 51/" xlink:type="simple" xlink:show="embed" xlink:actuate="onLoad"/></draw:frame></text:p>
          </table:table-cell>
          <table:table-cell table:style-name="TableCell2528">
            <text:p text:style-name="P2529">(41)</text:p>
          </table:table-cell>
        </table:table-row>
      </table:table>
      <text:p text:style-name="P2530"/>
      <text:p text:style-name="P2531">kur:</text:p>
      <text:p text:style-name="P2532"><text:span text:style-name="T2533">T</text:span><text:span text:style-name="T2534">H ,KD, dv</text:span><text:span text:style-name="T2535"><text:s/>– šilumos (produkto) gamybos (įsigijimo) bazinės dvinarės kainos kintamoji dedamoji, ct/kWh.</text:span></text:p>
      <text:p text:style-name="P2536"><text:span text:style-name="T2537">56</text:span><text:span text:style-name="T2538">. Šilumos perdavimo bazinė<text:s/></text:span><text:span text:style-name="T2539">kaina (kainų dedamosios) nustatoma:</text:span></text:p>
      <text:p text:style-name="P2540"><text:span text:style-name="T2541">56.1</text:span><text:span text:style-name="T2542">. šilumos perdavimo vienanarė kaina (kainos dedamosios):</text:span></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P2552"><draw:frame draw:style-name="a51" text:anchor-type="as-char" svg:x="0in" svg:y="0in" svg:width="1.5625in" svg:height="0.20833in" style:rel-width="scale" style:rel-height="scale"><draw:object xlink:href="Object 52/" xlink:type="simple" xlink:show="embed" xlink:actuate="onLoad"/></draw:frame></text:p>
          </table:table-cell>
          <table:table-cell table:style-name="TableCell2553">
            <text:p text:style-name="P2554">(42)</text:p>
          </table:table-cell>
        </table:table-row>
      </table:table>
      <text:p text:style-name="P2555"/>
      <text:p text:style-name="P2556">kur:</text:p>
      <text:p text:style-name="P2557"><text:span text:style-name="T2558">T</text:span><text:span text:style-name="T2559">HT</text:span><text:span text:style-name="T2560"><text:s/>– šilumos perdavimo bazinė vienanarė kaina, ct/kWh;</text:span></text:p>
      <text:p text:style-name="P2561"><text:span text:style-name="T2562">T</text:span><text:span text:style-name="T2563">HT, PD</text:span><text:span text:style-name="T2564"><text:s/>– šilumos perdavimo bazinės vienanarės kainos pastovioji dedamoji, ct/kWh;</text:span></text:p>
      <text:p text:style-name="P2565"><text:span text:style-name="T2566">T</text:span><text:span text:style-name="T2567">HT, KD</text:span><text:span text:style-name="T2568"><text:s/>– šilumos perdavimo bazinės vienanarės kainos kintamoji dedamoji, ct/kWh;</text:span></text:p>
      <text:p text:style-name="P2569"><text:span text:style-name="T2570">56.1.1</text:span><text:span text:style-name="T2571">. šilumos perdavimo vienanarės kainos pastovioji dedamoji:</text:span></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
          </table:table-cell>
          <table:table-cell table:style-name="TableCell2580">
            <text:p text:style-name="P2581"><draw:frame draw:style-name="a52" text:anchor-type="as-char" svg:x="0in" svg:y="0in" svg:width="2.27083in" svg:height="0.41667in" style:rel-width="scale" style:rel-height="scale"><draw:object xlink:href="Object 53/" xlink:type="simple" xlink:show="embed" xlink:actuate="onLoad"/></draw:frame></text:p>
          </table:table-cell>
          <table:table-cell table:style-name="TableCell2582">
            <text:p text:style-name="P2583">(43)</text:p>
          </table:table-cell>
        </table:table-row>
      </table:table>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ext:p text:style-name="P2593"><draw:frame draw:style-name="a53" text:anchor-type="as-char" svg:x="0in" svg:y="0in" svg:width="4.01042in" svg:height="0.20833in" style:rel-width="scale" style:rel-height="scale"><draw:object xlink:href="Object 54/" xlink:type="simple" xlink:show="embed" xlink:actuate="onLoad"/></draw:frame></text:p>
          </table:table-cell>
          <table:table-cell table:style-name="TableCell2594">
            <text:p text:style-name="P2595">(44)</text:p>
          </table:table-cell>
        </table:table-row>
      </table:table>
      <text:p text:style-name="P2596"/>
      <text:p text:style-name="P2597">kur:</text:p>
      <text:p text:style-name="P2598"><text:span text:style-name="T2599">FC</text:span><text:span text:style-name="T2600">HT</text:span><text:span text:style-name="T2601"><text:s/>– pastoviųjų sąnaudų suma šilumai CŠT tinklu perduoti, Eur/metams;</text:span></text:p>
      <text:p text:style-name="P2602"><text:span text:style-name="T2603">ROI</text:span><text:span text:style-name="T2604">HT</text:span><text:span text:style-name="T2605"><text:s/>– investicijų grąžos suma šilumai CŠT tinklu perduoti, Eur/metams;</text:span></text:p>
      <text:p text:style-name="P2606"><text:span text:style-name="T2607">C</text:span><text:span text:style-name="T2608">DA, HT</text:span><text:span text:style-name="T2609"><text:s/>– nusidėvėjimo (amortizacijos) sąnaudų suma šilumai CŠT tinklu perduoti, Eur/metams;</text:span></text:p>
      <text:p text:style-name="P2610"><text:span text:style-name="T2611">C</text:span><text:span text:style-name="T2612">M, HT</text:span><text:span text:style-name="T2613"><text:s/>– einamojo remonto ir aptarnavimo sąnaudų suma šilumai CŠT tinklu perduoti, Eur/metams;</text:span></text:p>
      <text:p text:style-name="P2614"><text:span text:style-name="T2615">C</text:span><text:span text:style-name="T2616">DU, HT</text:span><text:span text:style-name="T2617"><text:s/>– darbo užmokesčio sąnaudų suma šilumai CŠT tinklu perduoti,<text:s/></text:span><text:span text:style-name="T2618">Eur/metams;</text:span></text:p>
      <text:p text:style-name="P2619"><text:span text:style-name="T2620">C</text:span><text:span text:style-name="T2621">SI, HT</text:span><text:span text:style-name="T2622"><text:s/>– su darbo santykiais susijusių mokestinių įmokų sąnaudų suma šilumai CŠT tinklu perduoti, Eur/metams;</text:span></text:p>
      <text:p text:style-name="P2623"><text:span text:style-name="T2624">C</text:span><text:span text:style-name="T2625">T, HT</text:span><text:span text:style-name="T2626"><text:s/>– mokesčių sąnaudų suma šilumai CŠT tinklu perduoti, Eur/metams;</text:span></text:p>
      <text:p text:style-name="P2627"><text:span text:style-name="T2628">C</text:span><text:span text:style-name="T2629">O, HT</text:span><text:span text:style-name="T2630"><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631"><text:span text:style-name="T2632">56.1.2</text:span><text:span text:style-name="T2633">.<text:s/></text:span><text:span text:style-name="T2634">šilumos per</text:span><text:span text:style-name="T2635">davimo<text:s/></text:span><text:span text:style-name="T2636">vienanarės kainos kintamoji dedamoji:</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draw:frame draw:style-name="a54" text:anchor-type="as-char" svg:x="0in" svg:y="0in" svg:width="1.5in" svg:height="0.40625in" style:rel-width="scale" style:rel-height="scale"><draw:object xlink:href="Object 55/" xlink:type="simple" xlink:show="embed" xlink:actuate="onLoad"/></draw:frame></text:p>
          </table:table-cell>
          <table:table-cell table:style-name="TableCell2647">
            <text:p text:style-name="P2648">(45)</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draw:frame draw:style-name="a55" text:anchor-type="as-char" svg:x="0in" svg:y="0in" svg:width="2.5625in" svg:height="0.20833in" style:rel-width="scale" style:rel-height="scale"><draw:object xlink:href="Object 56/" xlink:type="simple" xlink:show="embed" xlink:actuate="onLoad"/></draw:frame></text:p>
          </table:table-cell>
          <table:table-cell table:style-name="TableCell2659">
            <text:p text:style-name="P2660">(46)</text:p>
          </table:table-cell>
        </table:table-row>
      </table:table>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draw:frame draw:style-name="a56" text:anchor-type="as-char" svg:x="0in" svg:y="0in" svg:width="4.53125in" svg:height="0.40625in" style:rel-width="scale" style:rel-height="scale"><draw:object xlink:href="Object 57/" xlink:type="simple" xlink:show="embed" xlink:actuate="onLoad"/></draw:frame></text:p>
          </table:table-cell>
          <table:table-cell table:style-name="TableCell2671">
            <text:p text:style-name="P2672">(47)</text:p>
          </table:table-cell>
        </table:table-row>
      </table:table>
      <text:p text:style-name="P2673"/>
      <text:p text:style-name="P2674">kur:</text:p>
      <text:p text:style-name="P2675"><text:span text:style-name="T2676">VC</text:span><text:span text:style-name="T2677">HT</text:span><text:span text:style-name="T2678"><text:s/>– kintamųjų sąnaudų suma šilumai CŠT tinklu perduoti, Eur/metams;</text:span></text:p>
      <text:p text:style-name="P2679"><text:span text:style-name="T2680">C</text:span><text:span text:style-name="T2681">TL</text:span><text:span text:style-name="T2682"><text:s/>– papildomo šilumos kiekio Q</text:span><text:span text:style-name="T2683">TL</text:span><text:span text:style-name="T2684"><text:s/>sąnaudų suma, Eur/metams;</text:span></text:p>
      <text:p text:style-name="P2685"><text:span text:style-name="T2686">C</text:span><text:span text:style-name="T2687">E, HT</text:span><text:span text:style-name="T2688"><text:s/>– elektros energijos technologinėms reikmėms įsigijimo sąnaudos, šilumos kiekiui Q</text:span><text:span text:style-name="T2689">HT</text:span><text:span text:style-name="T2690"><text:s/>CŠT tinklu perduoti, Eur/metams;</text:span></text:p>
      <text:p text:style-name="P2691"><text:span text:style-name="T2692">C</text:span><text:span text:style-name="T2693">W,</text:span><text:span text:style-name="T2694"> HT</text:span><text:span text:style-name="T2695"><text:s/>– vandens technologinėms reikmėms įsigijimo ir nuotekų tvarkymo sąnaudos, šilumos kiekiui Q</text:span><text:span text:style-name="T2696">HT</text:span><text:span text:style-name="T2697"><text:s/>CŠT tinklu perduoti, Eur/metams;</text:span></text:p>
      <text:p text:style-name="P2698"><text:span text:style-name="T2699">C</text:span><text:span text:style-name="T2700">O, HT</text:span><text:span text:style-name="T2701"><text:s/>– kitos kintamosios sąnaudos, šilumos kiekiui Q</text:span><text:span text:style-name="T2702">HT</text:span><text:span text:style-name="T2703"><text:s/>CŠT tinklu perduoti, Eur/metams;</text:span></text:p>
      <text:p text:style-name="P2704"><text:span text:style-name="T2705">q</text:span><text:span text:style-name="T2706">E, HT</text:span><text:span text:style-name="T2707"><text:s/>– elektros energijos kiekis<text:s/></text:span><text:span text:style-name="T2708">technologinėms reikmėms, pagal kiekį Q</text:span><text:span text:style-name="T2709">H</text:span><text:span text:style-name="T2710">, kWh;</text:span></text:p>
      <text:p text:style-name="P2711"><text:span text:style-name="T2712">p</text:span><text:span text:style-name="T2713">E, HT</text:span><text:span text:style-name="T2714"><text:s/>– elektros energijos kaina, ct/kWh;</text:span></text:p>
      <text:p text:style-name="P2715"><text:span text:style-name="T2716">q</text:span><text:span text:style-name="T2717">W, HT</text:span><text:span text:style-name="T2718"><text:s/>– vandens kiekis technologinėms reikmėms, pagal kiekį Q</text:span><text:span text:style-name="T2719">H</text:span><text:span text:style-name="T2720">, m</text:span><text:span text:style-name="T2721">3</text:span><text:span text:style-name="T2722">;</text:span></text:p>
      <text:p text:style-name="P2723"><text:span text:style-name="T2724">q</text:span><text:span text:style-name="T2725">W, HT</text:span><text:span text:style-name="T2726"><text:s/>– vandens kaina, Eur/m</text:span><text:span text:style-name="T2727">3</text:span><text:span text:style-name="T2728">;</text:span></text:p>
      <text:p text:style-name="P2729"><text:span text:style-name="T2730">56.2</text:span><text:span text:style-name="T2731">. šilumos perdavimo dvinarė kaina (kainos dedamosios):</text:span></text:p>
      <text:p text:style-name="P2732"><text:span text:style-name="T2733">56.2.1</text:span><text:span text:style-name="T2734">. šilumos perdavimo dvinarės kainos pastovioji dedamoji:</text:span></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draw:frame draw:style-name="a57" text:anchor-type="as-char" svg:x="0in" svg:y="0in" svg:width="2.42708in" svg:height="0.41667in" style:rel-width="scale" style:rel-height="scale"><draw:object xlink:href="Object 58/" xlink:type="simple" xlink:show="embed" xlink:actuate="onLoad"/></draw:frame></text:p>
          </table:table-cell>
          <table:table-cell table:style-name="TableCell2745">
            <text:p text:style-name="P2746">(48)</text:p>
          </table:table-cell>
        </table:table-row>
      </table:table>
      <text:p text:style-name="P2747"/>
      <text:p text:style-name="P2748">kur:</text:p>
      <text:p text:style-name="P2749"><text:span text:style-name="T2750">T</text:span><text:span text:style-name="T2751">HT ,MU</text:span><text:span text:style-name="T2752"><text:s/>– šilumos perdavimo bazinės dvinarės kainos pastovioji dalis (mėnesio užmokestis), Eur/mėn./kW;</text:span></text:p>
      <text:p text:style-name="P2753"><text:span text:style-name="T2754">56.2.2</text:span><text:span text:style-name="T2755">. šilumos<text:s/></text:span><text:span text:style-name="T2756">perdavimo dvinarės kainos kintamoji dedamoji:</text:span></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
          </table:table-cell>
          <table:table-cell table:style-name="TableCell2765">
            <text:p text:style-name="P2766"><draw:frame draw:style-name="a58" text:anchor-type="as-char" svg:x="0in" svg:y="0in" svg:width="1.28125in" svg:height="0.20833in" style:rel-width="scale" style:rel-height="scale"><draw:object xlink:href="Object 59/" xlink:type="simple" xlink:show="embed" xlink:actuate="onLoad"/></draw:frame></text:p>
          </table:table-cell>
          <table:table-cell table:style-name="TableCell2767">
            <text:p text:style-name="P2768">(49)</text:p>
          </table:table-cell>
        </table:table-row>
      </table:table>
      <text:p text:style-name="P2769"/>
      <text:p text:style-name="P2770">kur:</text:p>
      <text:p text:style-name="P2771"><text:span text:style-name="T2772">T</text:span><text:span text:style-name="T2773">HT ,KD, dv</text:span><text:span text:style-name="T2774"><text:s/>– šilumos perdavimo bazinės dvinarės kainos kintamoji dedamoji, ct/kWh.</text:span></text:p>
      <text:p text:style-name="P2775"><text:span text:style-name="T2776">57</text:span><text:span text:style-name="T2777">. mažmeninio aptarnavimo bazinė kaina:</text:span></text:p>
      <text:p text:style-name="P2778"><text:span text:style-name="T2779">57.1</text:span><text:span text:style-name="T2780">. jei vartotojas pasirinko<text:s/></text:span><text:span text:style-name="T2781">mokėti už kiekvieną realizuotiną šilumos kilovatvalandę:</text:span></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draw:frame draw:style-name="a59" text:anchor-type="as-char" svg:x="0in" svg:y="0in" svg:width="2.32292in" svg:height="0.41667in" style:rel-width="scale" style:rel-height="scale"><draw:object xlink:href="Object 60/" xlink:type="simple" xlink:show="embed" xlink:actuate="onLoad"/></draw:frame></text:p>
          </table:table-cell>
          <table:table-cell table:style-name="TableCell2792">
            <text:p text:style-name="P2793">(50)</text:p>
          </table:table-cell>
        </table:table-row>
      </table:table>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
          </table:table-cell>
          <table:table-cell table:style-name="TableCell2802">
            <text:p text:style-name="P2803"><draw:frame draw:style-name="a60" text:anchor-type="as-char" svg:x="0in" svg:y="0in" svg:width="3.94792in" svg:height="0.20833in" style:rel-width="scale" style:rel-height="scale"><draw:object xlink:href="Object 61/" xlink:type="simple" xlink:show="embed" xlink:actuate="onLoad"/></draw:frame></text:p>
          </table:table-cell>
          <table:table-cell table:style-name="TableCell2804">
            <text:p text:style-name="P2805">(51)</text:p>
          </table:table-cell>
        </table:table-row>
      </table:table>
      <text:p text:style-name="P2806"/>
      <text:p text:style-name="P2807">kur:</text:p>
      <text:p text:style-name="P2808"><text:span text:style-name="T2809">T</text:span><text:span text:style-name="T2810">HS, PD</text:span><text:span text:style-name="T2811"><text:s/>–mažmeninio aptarnavimo bazinė kaina, ct/kWh;</text:span></text:p>
      <text:p text:style-name="P2812"><text:span text:style-name="T2813">C</text:span><text:span text:style-name="T2814">DA, HS</text:span><text:span text:style-name="T2815"><text:s/>– nusidėvėjimo (amortizacijos) sąnaudų suma užtikrinti mažmeninį aptarnavimą, Eur/metams;</text:span></text:p>
      <text:p text:style-name="P2816"><text:span text:style-name="T2817">C</text:span><text:span text:style-name="T2818">M, HS</text:span><text:span text:style-name="T2819"><text:s/>– einamojo remonto ir aptarnavimo sąnaudų suma užtikrinti mažmeninį aptarnavimą, Eur/metams;</text:span></text:p>
      <text:p text:style-name="P2820"><text:span text:style-name="T2821">C</text:span><text:span text:style-name="T2822">DU, HS</text:span><text:span text:style-name="T2823"><text:s/>– darbo užmokesčio sąnaudų suma užtikrinti mažmeninį aptarnavimą, Eur/metams;</text:span></text:p>
      <text:p text:style-name="P2824"><text:span text:style-name="T2825">C</text:span><text:span text:style-name="T2826">SI, HS</text:span><text:span text:style-name="T2827"><text:s/>– su darbo santykiais susijusių mokestinių įmokų sąnaudų suma užtikrinti mažmeninį aptarnavimą, Eur/metams;</text:span></text:p>
      <text:p text:style-name="P2828"><text:span text:style-name="T2829">C</text:span><text:span text:style-name="T2830">T, HS</text:span><text:span text:style-name="T2831"><text:s/>– mokesčių sąnaudų suma užtikrinti mažmeninį aptarnavi</text:span><text:span text:style-name="T2832">mą, Eur/metams;</text:span></text:p>
      <text:p text:style-name="P2833"><text:span text:style-name="T2834">C</text:span><text:span text:style-name="T2835">O, HS</text:span><text:span text:style-name="T2836"><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2837">s;</text:span></text:p>
      <text:p text:style-name="P2838"><text:span text:style-name="T2839">57.2</text:span><text:span text:style-name="T2840">. jei vartotojas pasirinko mokėti kaip pastovų (mėnesio) užmokestį:</text:span></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
          </table:table-cell>
          <table:table-cell table:style-name="TableCell2849">
            <text:p text:style-name="P2850"><draw:frame draw:style-name="a61" text:anchor-type="as-char" svg:x="0in" svg:y="0in" svg:width="2.40625in" svg:height="0.41667in" style:rel-width="scale" style:rel-height="scale"><draw:object xlink:href="Object 62/" xlink:type="simple" xlink:show="embed" xlink:actuate="onLoad"/></draw:frame></text:p>
          </table:table-cell>
          <table:table-cell table:style-name="TableCell2851">
            <text:p text:style-name="P2852">(52)</text:p>
          </table:table-cell>
        </table:table-row>
      </table:table>
      <text:p text:style-name="P2853"/>
      <text:p text:style-name="P2854">kur:</text:p>
      <text:p text:style-name="P2855"><text:span text:style-name="T2856">T</text:span><text:span text:style-name="T2857">HS ,MU</text:span><text:span text:style-name="T2858"><text:s/>– mažmeninio aptarnavimo bazinis pastovus (mėnesio) užmokestis, Eur/mėn./kW.</text:span></text:p>
      <text:p text:style-name="P2859"><text:span text:style-name="T2860">58</text:span><text:span text:style-name="T2861">. Konkurencinių šilumos</text:span><text:span text:style-name="T2862"><text:s/>vartotojų atveju taikytina šilumos bazinė kaina (kainų dedamosios) nustatoma individualių sąnaudų principu:</text:span></text:p>
      <text:p text:style-name="P2863"><text:span text:style-name="T2864">58.1</text:span><text:span text:style-name="T2865">. kaip konkurencinio šilumos vartotojo šilumos (produkto) kainos, individualios šilumos perdavimo kainos ir mažmeninio aptarnavimo kainos sum</text:span><text:span text:style-name="T2866">a;</text:span></text:p>
      <text:p text:style-name="P2867"><text:span text:style-name="T2868">58.2</text:span><text:span text:style-name="T2869">.<text:s/></text:span><text:span text:style-name="T2870">jeigu konkurencinis šilumos vartotojas turi teisinę, finansinę galimybę ir ketinimus atsijungti nuo CŠT sistemos, kaip tai numatyta Šilumos vartotojų pripažinimo konkurenciniais šilumos vartotojais tvarkos apraše, patvirtintame Komisijos 2011<text:s/></text:span><text:span text:style-name="T2871">m. rugsėjo 30 d. nutarimu Nr. O3</text:span><text:span text:style-name="T2872">‑265 „Dėl Šilumos vartotojų pripažinimo konkurenciniais šilumos vartotojais tvarkos aprašo patvirtinimo“, konkurenciniam vartotojui individualių sąnaudų principu nustatoma šilumos kaina, ne žemesnė nei priimant sprendimą dėl</text:span><text:span text:style-name="T2873"><text:s/>konkurencinio vartotojo statuso suteikimo metu pagal Metodikos nuostatas apskaičiuota prognozuojama apsirūpinimo šilumos energija alternatyvos savikaina.</text:span></text:p>
      <text:p text:style-name="Normal"/>
      <text:p text:style-name="P2874"><text:span text:style-name="T2875">IV</text:span><text:span text:style-name="T2876"><text:s/>SKYRIUS</text:span></text:p>
      <text:p text:style-name="P2877"><text:span text:style-name="T2878">ŠILUMOS KAINŲ DEDAMŲJŲ PERSKAIČIAVIMAS IR NUSTATYMAS</text:span></text:p>
      <text:p text:style-name="P2879"/>
      <text:p text:style-name="P2880"><text:span text:style-name="T2881">PIRMASIS</text:span><text:span text:style-name="T2882"><text:s/>SKIRSNIS</text:span></text:p>
      <text:p text:style-name="P2883"><text:span text:style-name="T2884">PERSKAIČIUOTŲ ŠILUMOS KAINŲ DEDAMŲJŲ NUSTATYMO PROCEDŪRA</text:span></text:p>
      <text:p text:style-name="P2885"/>
      <text:p text:style-name="P2886"><text:span text:style-name="T2887">59</text:span><text:span text:style-name="T2888">. Perskaičiuotų šilumos kainų dedamųjų nustatymo procedūra, kai šilumos tiekėjas realizuoja ne mažiau 10 GWh šilumos per metus:</text:span></text:p>
      <text:p text:style-name="P2889"><text:span text:style-name="T2890">59.1</text:span><text:span text:style-name="T2891">. šilumos tiekėjas, vadovaudamasis Metodika, parengia ir p</text:span><text:span text:style-name="T2892">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text:span><text:span text:style-name="T2893">liojimo metų pabaigos;</text:span></text:p>
      <text:p text:style-name="P2894"><text:span text:style-name="T2895">59.2</text:span><text:span text:style-name="T2896">. atitinkamos savivaldybės taryba perskaičiuotas šilumos kainų dedamąsias nustato per 30 kalendorinių dienų;</text:span></text:p>
      <text:p text:style-name="P2897"><text:span text:style-name="T2898">59.3</text:span><text:span text:style-name="T2899">. Šilumos tiekėjas pateikia Tarybai atitinkamos savivaldybės tarybos nustatytas perskaičiuotas šilumos kainų</text:span><text:span text:style-name="T2900"><text:s/>dedamąsias per 10 kalendorinių dienų nuo jų nustatymo;</text:span></text:p>
      <text:p text:style-name="P2901"><text:span text:style-name="T2902">59.4</text:span><text:span text:style-name="T2903">. jei atitinkamos savivaldybės taryba:</text:span></text:p>
      <text:p text:style-name="P2904"><text:span text:style-name="T2905">59.4.1</text:span><text:span text:style-name="T2906">. perskaičiuotas šilumos kainų dedamąsias nustato vadovaudamasi Įstatymu bei Metodikos nuostatomis, atsižvelgdama į Metodikos 70–77 punktus, ir p</text:span><text:span text:style-name="T2907">er ne ilgesnį nei 30 kalendorinių dienų terminą, Taryba atskiru nutarimu konstatuoja, kad šilumos kainų dedamosios nustatytos be pažeidimų;</text:span></text:p>
      <text:p text:style-name="P2908"><text:span text:style-name="T2909">59.4.2</text:span><text:span text:style-name="T2910">. perskaičiuotas šilumos kainų dedamąsias nustato nesivadovaudama Įstatymu bei Metodika, arba neatsižvelgd</text:span><text:span text:style-name="T2911">ama į Metodikos 70–77 punktus, Taryba atskiru nutarimu konstatuoja padarytus pažeidimus ir nurodo 30 kalendorinių dienų terminą pažeidimams pašalinti. Jei per Tarybos nutarime nurodytą terminą atitinkamos savivaldybės taryba pažeidimų nepašalina arba šilum</text:span><text:span text:style-name="T2912">os kainų dedamųjų nenustato per 30 kalendorinių dienų terminą, Taryba įgyja teisę perskaičiuotas šilumos kainų dedamąsias nustatyti vienašališkai, atskiru nutarimu. Tarybos vienašališkai nustatytos perskaičiuotos šilumos kainų dedamosios galioja, kol atiti</text:span><text:span text:style-name="T2913">nkamos savivaldybės taryba pašalina Tarybos nurodytus pažeidimus, tačiau ne ilgiau nei 12 mėnesių;</text:span></text:p>
      <text:p text:style-name="P2914"><text:span text:style-name="T2915">59.5</text:span><text:span text:style-name="T2916">. savivaldybės tarybos ar Tarybos vienašališkai nustatytos perskaičiuotos šilumos kainų dedamosios įsigalioja nuo kito mėnesio pirmos dienos ir gal</text:span><text:span text:style-name="T2917">ioja ne ilgiau kaip 12 mėnesių;</text:span></text:p>
      <text:p text:style-name="P2918"><text:span text:style-name="T2919">59.6</text:span><text:span text:style-name="T2920">. Taryba šilumos tiekėjui nustatytas perskaičiuotas šilumos kainų dedamąsias skelbia viešai. Šilumos tiekėjas jam nustatytas perskaičiuotas šilumos kainų dedamąsias skelbia viešai.</text:span></text:p>
      <text:p text:style-name="P2921"><text:span text:style-name="T2922">60</text:span><text:span text:style-name="T2923">. Perskaičiuotų šilumos kai</text:span><text:span text:style-name="T2924">nų dedamųjų nustatymo procedūra, kai šilumos tiekėjas realizuoja mažiau nei 10 GWh šilumos per metus teisėtai valdomoje<text:s/></text:span><text:span text:style-name="T2925">CŠT<text:s/></text:span><text:span text:style-name="T2926">sistemoje:</text:span></text:p>
      <text:p text:style-name="P2927"><text:span text:style-name="T2928">60.1</text:span><text:span text:style-name="T2929">. šilumos tiekėjas, vadovaudamasis šia Metodika, parengia ir pateikia atitinkamos savivaldybės institucijai perskai</text:span><text:span text:style-name="T2930">čiuotų šilumos kainų dedamųjų projektą. Perskaičiuotų šilumos kainų dedamųjų projektą šilumos tiekėjas privalo pateikti ne vėliau kaip likus 3 mėnesiams iki einamųjų šilumos kainų dedamųjų galiojimo metų pabaigos;</text:span></text:p>
      <text:p text:style-name="P2931"><text:span text:style-name="T2932">60.2</text:span><text:span text:style-name="T2933">. atitinkamos savivaldybės taryba<text:s/></text:span><text:span text:style-name="T2934">perskaičiuotas šilumos kainų dedamąsias nustato per 30 kalendorinių dienų;</text:span></text:p>
      <text:p text:style-name="P2935"><text:span text:style-name="T2936">60.3</text:span><text:span text:style-name="T2937">. atitinkamos savivaldybės institucija informuoja Tarybą apie nustatytas perskaičiuotas šilumos kainų dedamąsias per 10 kalendorinių dienų;</text:span></text:p>
      <text:p text:style-name="P2938"><text:span text:style-name="T2939">60.4</text:span><text:span text:style-name="T2940">. atitinkamos savivaldybė</text:span><text:span text:style-name="T2941">s institucija perskaičiuotas šilumos kainų dedamąsias skelbia viešai. Šilumos tiekėjas jam nustatytas perskaičiuotas šilumos kainų dedamąsias skelbia viešai;</text:span></text:p>
      <text:p text:style-name="P2942"><text:span text:style-name="T2943">60.5</text:span><text:span text:style-name="T2944">. nustatytos perskaičiuotos šilumos kainų dedamosios įsigalioja nuo kito mėnesio pirmos di</text:span><text:span text:style-name="T2945">enos ir galioja ne ilgiau kaip 12 mėnesių;</text:span></text:p>
      <text:p text:style-name="P2946"><text:span text:style-name="T2947">60.6</text:span><text:span text:style-name="T2948">. skundus dėl savivaldybių tarybų nustatytų perskaičiuotų šilumos kainų dedamųjų ikiteismine tvarka nagrinėja Taryba;</text:span></text:p>
      <text:p text:style-name="P2949"><text:span text:style-name="T2950">60.7</text:span><text:span text:style-name="T2951">. jei savivaldybės institucija, vadovaudamasi Aprašo 18 punktu, yra priėmusi<text:s/></text:span><text:span text:style-name="T2952">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2953">los verslo vienetą (nurodytą Aprašo 10.1 papunktyje), šilumos perdavimo veiklos verslo vienetą (nurodytą Aprašo 10.2 papunktyje) ir mažmeninio aptarnavimo veiklos verslo vienetą (nurodytą Aprašo 10.3 papunktyje).</text:span></text:p>
      <text:p text:style-name="P2954"><text:span text:style-name="T2955">61</text:span><text:span text:style-name="T2956">. Perskaičiuotų šilumos kainų dedam</text:span><text:span text:style-name="T2957">ųjų nustatymo procedūra Reguliuojamiems NŠG:</text:span></text:p>
      <text:p text:style-name="P2958"><text:span text:style-name="T2959">61.1</text:span><text:span text:style-name="T2960">. Reguliuojamas NŠG, vadovaudamasis šia Metodika, parengia ir pateikia Tarybai perskaičiuotų šilumos kainų dedamųjų projektą ir įstatuose nustatyta tvarka priimtą sprendimą dėl perskaičiuotų šilumos kainų<text:s/></text:span><text:span text:style-name="T2961">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2962">G pateikia įstatuose nustatyta tvarka nustatytas perskaičiuotas kainų dedamąsias;</text:span></text:p>
      <text:p text:style-name="P2963"><text:span text:style-name="T2964">61.2</text:span><text:span text:style-name="T2965">. jei Reguliuojamas NŠG:</text:span></text:p>
      <text:p text:style-name="P2966"><text:span text:style-name="T2967">61.2.1</text:span><text:span text:style-name="T2968">. perskaičiuotas šilumos kainų dedamąsias nustato vadovaudamasis Įstatymu bei šios Metodikos nuostatomis, atsižvelgdamas į Metodikos<text:s/></text:span><text:span text:style-name="T2969">70–77 punktus, ir per ne ilgesnį nei 30 kalendorinių dienų terminą, Taryba atskiru nutarimu konstatuoja, kad šilumos kainų dedamosios nustatytos be pažeidimų;</text:span></text:p>
      <text:p text:style-name="P2970"><text:span text:style-name="T2971">61.2.2</text:span><text:span text:style-name="T2972">. perskaičiuotas šilumos kainų dedamąsias nustato nesivadovaudamas Įstatymu bei šia Met</text:span><text:span text:style-name="T2973">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2974"><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2975">mosios galioja, kol Reguliuojamas NŠG pašalina Tarybos nurodytus pažeidimus, tačiau ne ilgiau nei 12 mėnesių;</text:span></text:p>
      <text:p text:style-name="P2976"><text:span text:style-name="T2977">61.3</text:span><text:span text:style-name="T2978">. Reguliuojamas NŠG jam nustatytas perskaičiuotas šilumos kainų dedamąsias skelbia viešai;</text:span></text:p>
      <text:p text:style-name="P2979"><text:span text:style-name="T2980">61.4</text:span><text:span text:style-name="T2981">. nustatytos perskaičiuotos šilumos k</text:span><text:span text:style-name="T2982">ainų dedamosios įsigalioja nuo kito mėnesio pirmos dienos ir galioja ne ilgiau kaip 12 mėnesių;</text:span></text:p>
      <text:p text:style-name="P2983"><text:span text:style-name="T2984">61.5</text:span><text:span text:style-name="T2985">. Reguliuojamo NŠG pagamintos ir į<text:s/></text:span><text:span text:style-name="T2986">CŠT<text:s/></text:span><text:span text:style-name="T2987">tinklą tiekiamos šilumos kainai visais atvejais taikomos Supirkimo tvarkos nuostatos.</text:span></text:p>
      <text:p text:style-name="P2988"><text:span text:style-name="T2989">62</text:span><text:span text:style-name="T2990">. Šilumos tiekėjui,</text:span><text:span text:style-name="T2991"><text:s/>kurio daugiau kaip ½ akcijų nuosavybės teise priklauso vienai ar kelioms savivaldybėms ir kuris valdo skirtingose savivaldybėse esančias<text:s/></text:span><text:span text:style-name="T2992">CŠT</text:span><text:span text:style-name="T2993"><text:s/>sistemas,<text:s/></text:span><text:span text:style-name="T2994">mutatis mutandis</text:span><text:span text:style-name="T2995"><text:s/>taikoma Metodikos 61 punkte nurodyta perskaičiuotų šilumos kainų dedamųjų nustatymo pro</text:span><text:span text:style-name="T2996">cedūra.</text:span></text:p>
      <text:p text:style-name="Normal"/>
      <text:p text:style-name="P2997"><text:span text:style-name="T2998">ANTRASIS</text:span><text:span text:style-name="T2999"><text:s/>SKIRSNIS</text:span></text:p>
      <text:p text:style-name="P3000"><text:span text:style-name="T3001">PROJEKTO PATEIKIMAS IR GRĄŽINIMAS</text:span></text:p>
      <text:p text:style-name="P3002"/>
      <text:p text:style-name="P3003"><text:span text:style-name="T3004">63</text:span><text:span text:style-name="T3005">.<text:s/></text:span><text:span text:style-name="T3006">Ūkio subjektas</text:span><text:span text:style-name="T3007"><text:s/>kartu su perskaičiuotų<text:s/></text:span><text:span text:style-name="T3008">šilumos kainų dedamųjų projektu<text:s/></text:span><text:span text:style-name="T3009">Tarybai</text:span><text:span text:style-name="T3010"><text:s/>privalo pateikti šią</text:span><text:span text:style-name="T3011"><text:s/>informaciją:</text:span></text:p>
      <text:p text:style-name="P3012"><text:span text:style-name="T3013">63.1</text:span><text:span text:style-name="T3014">. Ūkio subjekto duomenų suvestinę perskaičiuotoms šilumos<text:s/></text:span><text:span text:style-name="T3015">kainų dedamosioms nustatyti (šilumos tiekėjams – Metodikos 8 priedas, Reguliuojamiems NŠG – Metodikos 9 priedas);</text:span></text:p>
      <text:p text:style-name="P3016"><text:span text:style-name="T3017">63.2</text:span><text:span text:style-name="T3018">. Ūkio subjekto faktiškai atliktų investicijų suvestinę (Metodikos 10 priedas);</text:span></text:p>
      <text:p text:style-name="P3019"><text:span text:style-name="T3020">63.3</text:span><text:span text:style-name="T3021">.<text:s/></text:span><text:span text:style-name="T3022">Ūkio subjekto šilumos kainoje įskaitytų ir f</text:span><text:span text:style-name="T3023">aktiškai patirtų sąnaudų kurui įsigyti skirtumo ataskaitą (Metodikos 11 priedas). Šį priedą teikia šilumos tiekėjai, kurių aptarnaujamoje šilumos tiekimo teritorijoje neveikia NŠG. Šilumos tiekėjai, kurių aptarnaujamoje šilumos tiekimo teritorijoje veikia<text:s/></text:span><text:span text:style-name="T3024">bent vienas NŠG,</text:span><text:span text:style-name="T3025"><text:s/></text:span><text:span text:style-name="T3026">pateikia Ūkio subjekto šilumos kainoje įskaitytų ir faktiškai patirtų sąnaudų kurui ir šilumai įsigyti skirtumo ataskaitą (Metodikos 12 priedas);</text:span></text:p>
      <text:p text:style-name="P3027"><text:span text:style-name="T3028">63.4</text:span><text:span text:style-name="T3029">.<text:s/></text:span><text:span text:style-name="T3030">Vidutinės faktinės dvejų paskutinių metų ir nustatytos investicijų grąžos neatitikt</text:span><text:span text:style-name="T3031">ies skaičiavimo, numatyto Metodikos 71 punkte, suvestinę (</text:span><text:span text:style-name="T3032">Metodikos<text:s/></text:span><text:span text:style-name="T3033">13 priedas). Šį priedą teikia tik šilumos tiekėjai;</text:span></text:p>
      <text:p text:style-name="P3034"><text:span text:style-name="T3035">63.5</text:span><text:span text:style-name="T3036">. Šilumos gamybos ir kuro kiekių pagal katilines suvestinę (Metodikos 7 priedas). Šį priedą teikia šilumos tiekėjai, kurių aptar</text:span><text:span text:style-name="T3037">naujamoje šilumos tiekimo teritorijoje neveikia NŠG. Šilumos tiekėjai, kurių aptarnaujamoje šilumos tiekimo teritorijoje veikia NŠG, šiame priede nurodo tik CŠT sistemų, kuriose nėra veikiančių NŠG, duomenis. Priedas teikiamas tuo atveju, kai šilumos kainų</text:span><text:span text:style-name="T3038"><text:s/>dedamųjų perskaičiavimo metu keičiama kuro struktūra;</text:span></text:p>
      <text:p text:style-name="P3039"><text:span text:style-name="T3040">63.6</text:span><text:span text:style-name="T3041">. Investicijų grąžos normos skaičiavimo lentelę (Metodikos 15 priedas);</text:span></text:p>
      <text:p text:style-name="P3042"><text:span text:style-name="T3043">63.7</text:span><text:span text:style-name="T3044">. Ūkio subjekto šilumos aukciono būdu leistinų gauti ir faktiškai gautų pajamų skirtumo skaičiavimo lentelę (Meto</text:span><text:span text:style-name="T3045">dikos 16 priedas). Šį priedą teikia tik Ūkio subjektai, kurie vadovaudamiesi Metodikos 72 punktu, vertina faktiškai gautų ir leistinų gauti pajamų apimties skirtumo neatitikimą nustatytai investicijų grąžai;</text:span></text:p>
      <text:p text:style-name="P3046"><text:span text:style-name="T3047">63.8</text:span><text:span text:style-name="T3048">. aiškinamąjį raštą, kuriame pateikiama<text:s/></text:span><text:span text:style-name="T3049">išsami informacija apie šilumos bazinės kainos perskaičiavimo ir koregavimo koeficientų skaičiavimą ir jų įtaką šilumos kainai, taip pat kitų sąnaudų, dėl kurių koreguojama šilumos bazinė kaina, išsamūs skaičiavimai (lentelių ar kita forma) bei jų pagrindi</text:span><text:span text:style-name="T3050">mas, reikalingi ir pakankami Reguliuojančiajai institucijai įsitikinti sąnaudų pagrįstumu ir būtinumu.</text:span></text:p>
      <text:p text:style-name="P3051"><text:span text:style-name="T3052">64</text:span><text:span text:style-name="T3053">. Perskaičiuotų šilumos kainų dedamųjų projektas laikomas pateiktu, jei jis atitinka Metodikos 63 punkte nustatytus reikalavimus. Įvertinus<text:s/></text:span><text:span text:style-name="T3054">projekto atitikimą Metodikos 63 punkte nurodytiems reikalavimams, per 15 kalendorinių dienų projektas gali būti grąžinamas jį tobulinti projektų rengėjui, nurodant grąžinimo priežastis, arba pateikiamas prašymas pateikti trūkstamą informaciją. Ūkio subjekt</text:span><text:span text:style-name="T3055">as patikslintą projektą pateikia ne vėliau kaip per 30 kalendorinių dienų, o prašomą pateikti trūkstamą informaciją per prašyme nurodytą terminą.</text:span></text:p>
      <text:p text:style-name="Normal"/>
      <text:p text:style-name="P3056"><text:span text:style-name="T3057">ANTRASIS</text:span><text:span text:style-name="T3058"><text:s/>SKIRSNIS</text:span></text:p>
      <text:p text:style-name="P3059"><text:span text:style-name="T3060">PASTOVIŲJŲ SĄNAUDŲ PERSKAIČIAVIMAS</text:span></text:p>
      <text:p text:style-name="P3061"/>
      <text:p text:style-name="P3062"><text:span text:style-name="T3063">65</text:span><text:span text:style-name="T3064">. Šilumos bazinės kainos pastoviosios sąnau</text:span><text:span text:style-name="T3065">dos ir investicijų grąža perskaičiuojamos atsižvelgiant į:</text:span></text:p>
      <text:p text:style-name="P3066"><text:span text:style-name="T3067">65.1</text:span><text:span text:style-name="T3068">. efektyvumo koeficientą, kuris nustatomas kaip pusė Lietuvos statistikos departamento skelbiamo šilumos kainos perskaičiavimo ataskaitinio laikotarpio infliacijos dydžio, bet ne didesnis kai</text:span><text:span text:style-name="T3069">p 3 procentai (infliacijos dydžiu laikomas vidutinis metinis vartotojų kainų indekso pokytis):</text:span></text:p>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ext:p text:style-name="P3079"><draw:frame draw:style-name="a62" text:anchor-type="as-char" svg:x="0in" svg:y="0in" svg:width="1.79167in" svg:height="0.5in" style:rel-width="scale" style:rel-height="scale"><draw:object xlink:href="Object 63/" xlink:type="simple" xlink:show="embed" xlink:actuate="onLoad"/></draw:frame></text:p>
          </table:table-cell>
          <table:table-cell table:style-name="TableCell3080">
            <text:p text:style-name="P3081">(53)</text:p>
          </table:table-cell>
        </table:table-row>
      </table:table>
      <text:p text:style-name="P3082"/>
      <text:p text:style-name="P3083">kur:</text:p>
      <text:p text:style-name="P3084"><text:span text:style-name="T3085">I</text:span><text:span text:style-name="T3086">EF, y</text:span><text:span text:style-name="T3087"><text:s/>– efektyvumo koeficientas, vnt. dalimis;</text:span></text:p>
      <text:p text:style-name="P3088">y – metai po šilumos bazinės kainos nustatymo (y = 2,...,5);</text:p>
      <text:p text:style-name="P3089"><text:span text:style-name="T3090">VKI</text:span><text:span text:style-name="T3091">y</text:span><text:span text:style-name="T3092"><text:s/>– vidutinis metinis (metai palyginti su ankstesniais metais) vartotojų kainų indekso pokytis metais y, vnt. dalimis, apskaičiuojamas kaip perskaičiuotų šilumos kainų dedamųjų ataskaitinio laikotarpio paskutinio mėnesio vartotojų kainų indekso ir paskutini</text:span><text:span text:style-name="T3093">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span text:style-name="T3094">;</text:span></text:p>
      <text:p text:style-name="P3095"><text:span text:style-name="T3096">65.1.1</text:span><text:span text:style-name="T3097">. efektyvumo koeficiento įtaka perskaičiuojamoms sąnaudoms nustatoma pagal formulę:</text:span></text:p>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
          </table:table-cell>
          <table:table-cell table:style-name="TableCell3106">
            <text:p text:style-name="P3107"><draw:frame draw:style-name="a63" text:anchor-type="as-char" svg:x="0in" svg:y="0in" svg:width="2.71875in" svg:height="0.26042in" style:rel-width="scale" style:rel-height="scale"><draw:object xlink:href="Object 64/" xlink:type="simple" xlink:show="embed" xlink:actuate="onLoad"/></draw:frame></text:p>
          </table:table-cell>
          <table:table-cell table:style-name="TableCell3108">
            <text:p text:style-name="P3109">(54)</text:p>
          </table:table-cell>
        </table:table-row>
      </table:table>
      <text:p text:style-name="P3110"/>
      <text:p text:style-name="P3111">kur:</text:p>
      <text:p text:style-name="P3112"><text:span text:style-name="T3113">∆FC</text:span><text:span text:style-name="T3114">EF, i, y</text:span><text:span text:style-name="T3115"><text:s/>– sąnaudų pokytis, priskirtas atitinkamai paslaugai (produktui) metais y dėl efektyvumo koeficiento, Eur;</text:span></text:p>
      <text:p text:style-name="P3116"><draw:frame draw:style-name="a64" text:anchor-type="as-char" svg:x="0in" svg:y="0in" svg:width="0.23958in" svg:height="0.26042in" style:rel-width="scale" style:rel-height="scale"><draw:object xlink:href="Object 65/" xlink:type="simple" xlink:show="embed" xlink:actuate="onLoad"/></draw:frame><text:span text:style-name="T3117">– pagal Energetikos įstatymą mokami mokesčiai, įvertinti šilumos bazinės kainos pastoviojoje dedamojoje, Eur;</text:span></text:p>
      <text:p text:style-name="P3118"><text:span text:style-name="T3119">65.2</text:span><text:span text:style-name="T3120">. realizuoto šilumos k</text:span><text:span text:style-name="T3121">iekio neatitikimą tarp nustatyto bazinėje kainoje (kainų dedamosiose) ir realizuoto šilumos kiekio perskaičiuotų šilumos kainų dedamųjų ataskaitiniu laikotarpiu,</text:span><text:span text:style-name="T3122"><text:s/>išskyrus atvejus, jei realizuoto šilumos kiekio neatitiktis susidarė dėl šilumos bazinės kaino</text:span><text:span text:style-name="T3123">s galiojimo laikotarpiu naujai prijungtų šilumos tiekimo sistemų, dėl ko šilumos kiekis padidėjo.</text:span><text:span text:style-name="T3124"><text:s/></text:span><text:span text:style-name="T3125">Šis punktas netaikomas perskaičiuojant šilumos (produkto) gamybos sąnaudas šilumos tiekėjo CŠT sistemų, kuriose veikia NŠG (išskyrus minėtų CŠT sistemų poreik</text:span><text:span text:style-name="T3126">io piko pajėgumų ir rezervinės galios užtikrinimo sąnaudų atveju), ir Reguliuojamų NŠG atveju. Realizacijos kiekio koeficientas apskaičiuojamas:</text:span></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
          </table:table-cell>
          <table:table-cell table:style-name="TableCell3135">
            <text:p text:style-name="P3136"><draw:frame draw:style-name="a65" text:anchor-type="as-char" svg:x="0in" svg:y="0in" svg:width="1.90625in" svg:height="0.40625in" style:rel-width="scale" style:rel-height="scale"><draw:object xlink:href="Object 66/" xlink:type="simple" xlink:show="embed" xlink:actuate="onLoad"/></draw:frame></text:p>
          </table:table-cell>
          <table:table-cell table:style-name="TableCell3137">
            <text:p text:style-name="P3138">(55)</text:p>
          </table:table-cell>
        </table:table-row>
      </table:table>
      <text:p text:style-name="P3139"/>
      <text:p text:style-name="P3140">kur:</text:p>
      <text:p text:style-name="P3141"><draw:frame draw:style-name="a66" text:anchor-type="as-char" svg:x="0in" svg:y="0in" svg:width="0.23958in" svg:height="0.23958in" style:rel-width="scale" style:rel-height="scale"><draw:object xlink:href="Object 67/" xlink:type="simple" xlink:show="embed" xlink:actuate="onLoad"/></draw:frame><text:span text:style-name="T3142">– realizacijos kiekio koeficientas, vnt.<text:s/></text:span><text:span text:style-name="T3143">dalimis;</text:span></text:p>
      <text:p text:style-name="P3144"><text:span text:style-name="T3145">Q</text:span><text:span text:style-name="T3146">HR, y</text:span><text:span text:style-name="T3147"><text:s/>– faktiškai šilumos kainos perskaičiavimo ataskaitiniu laikotarpiu y realizuotas šilumos kiekis, kWh;</text:span></text:p>
      <text:p text:style-name="P3148"><text:span text:style-name="T3149">Q</text:span><text:span text:style-name="T3150">HR, NS, y</text:span><text:span text:style-name="T3151"><text:s/>– realizuotas šilumos kiekis naujai prijungtose šilumos tiekimo sistemose, kWh;</text:span></text:p>
      <text:p text:style-name="P3152"><text:span text:style-name="T3153">65.2.1</text:span><text:span text:style-name="T3154">. realizuoto šilumos kiekio neatitikimo</text:span><text:span text:style-name="T3155"><text:s/>įtaka perskaičiuojamoms sąnaudoms nustatoma pagal formulę:</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draw:frame draw:style-name="a67" text:anchor-type="as-char" svg:x="0in" svg:y="0in" svg:width="2.05208in" svg:height="0.26042in" style:rel-width="scale" style:rel-height="scale"><draw:object xlink:href="Object 68/" xlink:type="simple" xlink:show="embed" xlink:actuate="onLoad"/></draw:frame></text:p>
          </table:table-cell>
          <table:table-cell table:style-name="TableCell3166">
            <text:p text:style-name="P3167">(56)</text:p>
          </table:table-cell>
        </table:table-row>
      </table:table>
      <text:p text:style-name="P3168"/>
      <text:p text:style-name="P3169">kur:</text:p>
      <text:p text:style-name="P3170"><draw:frame draw:style-name="a68" text:anchor-type="as-char" svg:x="0in" svg:y="0in" svg:width="0.55208in" svg:height="0.22917in" style:rel-width="scale" style:rel-height="scale"><draw:object xlink:href="Object 69/" xlink:type="simple" xlink:show="embed" xlink:actuate="onLoad"/></draw:frame><text:span text:style-name="T3171">– sąnaudų pokytis, priskirtas atitinkamai paslaugai (produktui) metais y dėl realizuoto šilumos kiekio neatitikimo,<text:s/></text:span><text:span text:style-name="T3172">Eur;</text:span></text:p>
      <text:p text:style-name="P3173"><text:span text:style-name="T3174">65.2.2</text:span><text:span text:style-name="T3175">. realizuoto šilumos kiekio neatitikimo įtaka perskaičiuojamai investicijų grąžai nustatoma pagal formulę:</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
          </table:table-cell>
          <table:table-cell table:style-name="TableCell3184">
            <text:p text:style-name="P3185"><draw:frame draw:style-name="a69" text:anchor-type="as-char" svg:x="0in" svg:y="0in" svg:width="1.61458in" svg:height="0.22917in" style:rel-width="scale" style:rel-height="scale"><draw:object xlink:href="Object 70/" xlink:type="simple" xlink:show="embed" xlink:actuate="onLoad"/></draw:frame></text:p>
          </table:table-cell>
          <table:table-cell table:style-name="TableCell3186">
            <text:p text:style-name="P3187">(57)</text:p>
          </table:table-cell>
        </table:table-row>
      </table:table>
      <text:p text:style-name="P3188"/>
      <text:p text:style-name="P3189">kur:</text:p>
      <text:p text:style-name="P3190"><draw:frame draw:style-name="a70" text:anchor-type="as-char" svg:x="0in" svg:y="0in" svg:width="0.61458in" svg:height="0.23958in" style:rel-width="scale" style:rel-height="scale"><draw:object xlink:href="Object 71/" xlink:type="simple" xlink:show="embed" xlink:actuate="onLoad"/></draw:frame><text:span text:style-name="T3191">– i</text:span><text:span text:style-name="T3192">nvesticijų grąžos pokytis metais y dėl realizuoto šilumos kiekio<text:s/></text:span><text:span text:style-name="T3193">neatitikimo, Eur;</text:span></text:p>
      <text:p text:style-name="P3194"><text:span text:style-name="T3195">65.3</text:span><text:span text:style-name="T3196">. ilgalaikio turto vienetų nusidėvėjimo (amortizacijos) sąnaudų pokytį dėl naujai pradėtų eksploatuoti ilgalaikio turto vienetų ir nenaudojamų, nusidėvėjusių ilgalaikio turto vienetų:</text:span></text:p>
      <text:p text:style-name="P3197"><text:span text:style-name="T3198">65.3.1</text:span><text:span text:style-name="T3199">. nusidėvėjimo (amortizacijos) sąnau</text:span><text:span text:style-name="T3200">dų padidėjimą dėl:</text:span></text:p>
      <text:p text:style-name="P3201"><text:span text:style-name="T3202">65.3.1.1</text:span><text:span text:style-name="T3203">. iki perskaičiuotų šilumos kainų dedamųjų projekto parengimo naujai pradėtų eksploatuoti ilgalaikio turto vienetų nusidėvėjimo (amortizacijos) metinių sąnaudų, kurios skaičiuojamos atsižvelgus į Aprašo 41.14–41.23 papunkčių ri</text:span><text:span text:style-name="T3204">bojimus;</text:span></text:p>
      <text:p text:style-name="P3205"><text:span text:style-name="T3206">65.3.1.2</text:span><text:span text:style-name="T3207">. naujai pradėtų eksploatuoti ilgalaikio turto vienetų nusidėvėjimo (amortizacijos) sąnaudų, apskaičiuotų per laikotarpį nuo naujų turto vienetų eksploatacijos pradžios iki einamųjų šilumos kainų dedamųjų galiojimo metų pabaigos;</text:span></text:p>
      <text:p text:style-name="P3208"><text:span text:style-name="T3209">6</text:span><text:span text:style-name="T3210">5.3.2</text:span><text:span text:style-name="T3211">. nusidėvėjimo (amortizacijos) sąnaudų sumažėjimą dėl:</text:span></text:p>
      <text:p text:style-name="P3212"><text:span text:style-name="T3213">65.3.2.1</text:span><text:span text:style-name="T3214">. iki perskaičiuotų šilumos kainų dedamųjų projekto parengimo nenaudojamų, nusidėvėjusių ilgalaikio turto vienetų nusidėvėjimo (amortizacijos) metinių sąnaudų;</text:span></text:p>
      <text:p text:style-name="P3215"><text:span text:style-name="T3216">65.3.2.2</text:span><text:span text:style-name="T3217">. ilgalaikio</text:span><text:span text:style-name="T3218"><text:s/>turto vienetų nusidėvėjimo (amortizacijos) sąnaudų, apskaičiuotų per laikotarpį nuo naujų turto vienetų eksploatacijos pradžios iki einamųjų šilumos kainų dedamųjų galiojimo metų pabaigos, įvertintų paskutinio šilumos kainų dedamųjų nustatymo metu pagal M</text:span><text:span text:style-name="T3219">etodikos 45.4 papunktį arba 65.3.1.2 papunktį;</text:span></text:p>
      <text:p text:style-name="P3220"><text:span text:style-name="T3221">65.3.3</text:span><text:span text:style-name="T3222">. jei naujai pradėtas eksploatuoti ilgalaikio turto vienetas yra eksploatuojamas kogeneraciniais pagrindais, to ilgalaikio turto vieneto vertės, priskirtinos šilumos gamybos verslo vienetui, nustat</text:span><text:span text:style-name="T3223">ymui taikoma Kogeneracinių jėgainių metodikoje numatyta tvarka. Tokiu atveju kogeneracinių jėgainių ilgalaikio turto vertė, priskirta šilumos gamybos veiklos verslo vienetui, negali būti didesnė, nei suderinto turto vertė, priskirta</text:span><text:span text:style-name="T3224"><text:s/></text:span><text:span text:style-name="T3225">šilumos gamybos veiklos</text:span><text:span text:style-name="T3226"><text:s/>verslo vienetui;</text:span></text:p>
      <text:p text:style-name="P3227"><text:span text:style-name="T3228">65.3.4</text:span><text:span text:style-name="T3229">. nusidėvėjimo (amortizacijos) sąnaudų pokyčio įtaka perskaičiuojamoms sąnaudoms nustatoma pagal formulę:</text:span></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
          </table:table-cell>
          <table:table-cell table:style-name="TableCell3238">
            <text:p text:style-name="P3239"><draw:frame draw:style-name="a71" text:anchor-type="as-char" svg:x="0in" svg:y="0in" svg:width="2.60417in" svg:height="0.46875in" style:rel-width="scale" style:rel-height="scale"><draw:object xlink:href="Object 72/" xlink:type="simple" xlink:show="embed" xlink:actuate="onLoad"/></draw:frame></text:p>
          </table:table-cell>
          <table:table-cell table:style-name="TableCell3240">
            <text:p text:style-name="P3241">(58)</text:p>
          </table:table-cell>
        </table:table-row>
      </table:table>
      <text:p text:style-name="P3242"/>
      <text:p text:style-name="P3243">kur:</text:p>
      <text:p text:style-name="P3244"><draw:frame draw:style-name="a72" text:anchor-type="as-char" svg:x="0in" svg:y="0in" svg:width="0.61458in" svg:height="0.23958in" style:rel-width="scale" style:rel-height="scale"><draw:object xlink:href="Object 73/" xlink:type="simple" xlink:show="embed" xlink:actuate="onLoad"/></draw:frame><text:span text:style-name="T3245">– sąnaudų pokytis metais</text:span><text:span text:style-name="T3246"><text:s/>y dėl nusidėvėjimo (amortizacijos) sąnaudų pokyčio, Eur;</text:span></text:p>
      <text:p text:style-name="P3247"><draw:frame draw:style-name="a73" text:anchor-type="as-char" svg:x="0in" svg:y="0in" svg:width="0.33333in" svg:height="0.22917in" style:rel-width="scale" style:rel-height="scale"><draw:object xlink:href="Object 74/" xlink:type="simple" xlink:show="embed" xlink:actuate="onLoad"/></draw:frame><text:span text:style-name="T3248">– nusidėvėjimo (amortizacijos) sąnaudos, apskaičiuotos atsižvelgus į Metodikos 65.3.1 ir 65.3.3 papunkčius, priskirtos paslaugai (produktui), metais y, Eur;</text:span></text:p>
      <text:p text:style-name="P3249"><draw:frame draw:style-name="a74" text:anchor-type="as-char" svg:x="0in" svg:y="0in" svg:width="0.33333in" svg:height="0.22917in" style:rel-width="scale" style:rel-height="scale"><draw:object xlink:href="Object 75/" xlink:type="simple" xlink:show="embed" xlink:actuate="onLoad"/></draw:frame><text:span text:style-name="T3250">– nusidėvėjimo<text:s/></text:span><text:span text:style-name="T3251">(amortizacijos) sąnaudos, apskaičiuotos atsižvelgus į Metodikos 65.3.2 papunkčius, priskirtos paslaugai (produktui), metais y, Eur;</text:span></text:p>
      <text:p text:style-name="P3252"><text:span text:style-name="T3253">65.4</text:span><text:span text:style-name="T3254">. investicijų grąžos pokytį dėl skolinto kapitalo kainos R</text:span><text:span text:style-name="T3255">d</text:span><text:span text:style-name="T3256"><text:s/>pokyčio:</text:span></text:p>
      <text:p text:style-name="P3257"><text:span text:style-name="T3258">65.4.1</text:span><text:span text:style-name="T3259">. taikant atitinkamai paslaugai (prod</text:span><text:span text:style-name="T3260">uktui) priskirtą reguliuojamo turto likutinę vertę (mažmeninio aptarnavimo verslo vienetui – pastoviąsias sąnaudas), nustatytą šilumos bazinės kainos skaičiavimo ir paskutinio šilumos kainos perskaičiavimo metu;</text:span></text:p>
      <text:p text:style-name="P3261"><text:span text:style-name="T3262">65.4.2</text:span><text:span text:style-name="T3263">. taikant skolinto kapitalo kainą<text:s/></text:span><text:span text:style-name="T3264">R</text:span><text:span text:style-name="T3265">d</text:span><text:span text:style-name="T3266">, apskaičiuotą vadovaujantis WACC metodika, ir šilumos bazinės kainos skaičiavimo metu nustatytą nuosavo kapitalo grąžą R</text:span><text:span text:style-name="T3267">e</text:span><text:span text:style-name="T3268"><text:s/>ir skolinto kapitalo W</text:span><text:span text:style-name="T3269">D</text:span><text:span text:style-name="T3270"><text:s/>bei nuosavo kapitalo W</text:span><text:span text:style-name="T3271">E</text:span><text:span text:style-name="T3272"><text:s/>dalis;</text:span></text:p>
      <text:p text:style-name="P3273"><text:span text:style-name="T3274">65.4.3</text:span><text:span text:style-name="T3275">. investicijų grąžos pokyčio (dėl skolinto kapitalo kainos R</text:span><text:span text:style-name="T3276">d</text:span><text:span text:style-name="T3277"><text:s/>poky</text:span><text:span text:style-name="T3278">čio) įtaka perskaičiuojamoms sąnaudoms nustatoma pagal formulę:</text:span></text:p>
      <text:p text:style-name="P3279"/>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
          </table:table-cell>
          <table:table-cell table:style-name="TableCell3287">
            <text:p text:style-name="P3288"><draw:frame draw:style-name="a75" text:anchor-type="as-char" svg:x="0in" svg:y="0in" svg:width="1.77083in" svg:height="0.21875in" style:rel-width="scale" style:rel-height="scale"><draw:object xlink:href="Object 76/" xlink:type="simple" xlink:show="embed" xlink:actuate="onLoad"/></draw:frame></text:p>
          </table:table-cell>
          <table:table-cell table:style-name="TableCell3289">
            <text:p text:style-name="P3290">(59)</text:p>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
          </table:table-cell>
          <table:table-cell table:style-name="TableCell3299">
            <text:p text:style-name="P3300"><draw:frame draw:style-name="a76" text:anchor-type="as-char" svg:x="0in" svg:y="0in" svg:width="2.07292in" svg:height="0.21875in" style:rel-width="scale" style:rel-height="scale"><draw:object xlink:href="Object 77/" xlink:type="simple" xlink:show="embed" xlink:actuate="onLoad"/></draw:frame></text:p>
          </table:table-cell>
          <table:table-cell table:style-name="TableCell3301">
            <text:p text:style-name="P3302">(60)</text:p>
          </table:table-cell>
        </table:table-row>
      </table:table>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draw:frame draw:style-name="a77" text:anchor-type="as-char" svg:x="0in" svg:y="0in" svg:width="1.34375in" svg:height="0.21875in" style:rel-width="scale" style:rel-height="scale"><draw:object xlink:href="Object 78/" xlink:type="simple" xlink:show="embed" xlink:actuate="onLoad"/></draw:frame></text:p>
          </table:table-cell>
          <table:table-cell table:style-name="TableCell3313">
            <text:p text:style-name="P3314">(61)</text:p>
          </table:table-cell>
        </table:table-row>
      </table:table>
      <text:p text:style-name="P3315"/>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
          </table:table-cell>
          <table:table-cell table:style-name="TableCell3323">
            <text:p text:style-name="P3324"><draw:frame draw:style-name="a78" text:anchor-type="as-char" svg:x="0in" svg:y="0in" svg:width="1.4375in" svg:height="0.21875in" style:rel-width="scale" style:rel-height="scale"><draw:object xlink:href="Object 79/" xlink:type="simple" xlink:show="embed" xlink:actuate="onLoad"/></draw:frame></text:p>
          </table:table-cell>
          <table:table-cell table:style-name="TableCell3325">
            <text:p text:style-name="P3326">(62)</text:p>
          </table:table-cell>
        </table:table-row>
      </table:table>
      <text:p text:style-name="P3327"/>
      <text:p text:style-name="P3328">kur:</text:p>
      <text:p text:style-name="P3329"><draw:frame draw:style-name="a79" text:anchor-type="as-char" svg:x="0in" svg:y="0in" svg:width="0.5in" svg:height="0.22917in" style:rel-width="scale" style:rel-height="scale"><draw:object xlink:href="Object 80/" xlink:type="simple" xlink:show="embed" xlink:actuate="onLoad"/></draw:frame><text:span text:style-name="T3330">– investicijų grąžos (išskyrus mažmeninio aptarnavimo paslaugą) pokytis metais y dėl priskaitytinos investicijų grąžos pokyčio, susijusio su skolinto kapitalo kainos R</text:span><text:span text:style-name="T3331">d</text:span><text:span text:style-name="T3332"><text:s/>pokyčiu, Eur;</text:span></text:p>
      <text:p text:style-name="P3333"><draw:frame draw:style-name="a80" text:anchor-type="as-char" svg:x="0in" svg:y="0in" svg:width="0.33333in" svg:height="0.19792in" style:rel-width="scale" style:rel-height="scale"><draw:object xlink:href="Object 81/" xlink:type="simple" xlink:show="embed" xlink:actuate="onLoad"/></draw:frame><text:span text:style-name="T3334">– priskaityta investicijų grąžos apimtis (išskyrus mažmeninio aptar</text:span><text:span text:style-name="T3335">navimo paslaugą), nustatyta šilumos bazinės kainos skaičiavimo metu, priskirta paslaugai (produktui), Eur;</text:span></text:p>
      <text:p text:style-name="P3336"><draw:frame draw:style-name="a81" text:anchor-type="as-char" svg:x="0in" svg:y="0in" svg:width="0.40625in" svg:height="0.22917in" style:rel-width="scale" style:rel-height="scale"><draw:object xlink:href="Object 82/" xlink:type="simple" xlink:show="embed" xlink:actuate="onLoad"/></draw:frame><text:span text:style-name="T3337">– investicijų grąžos apimtis (išskyrus mažmeninio aptarnavimo paslaugą) metais y, priskirta paslaugai (produktui), perskaičiuota atsižvelgiant</text:span><text:span text:style-name="T3338"><text:s/>į skolinto kapitalo kainos R</text:span><text:span text:style-name="T3339">d</text:span><text:span text:style-name="T3340"><text:s/>pokyčius, Eur;</text:span></text:p>
      <text:p text:style-name="P3341"><draw:frame draw:style-name="a82" text:anchor-type="as-char" svg:x="0in" svg:y="0in" svg:width="0.625in" svg:height="0.22917in" style:rel-width="scale" style:rel-height="scale"><draw:object xlink:href="Object 83/" xlink:type="simple" xlink:show="embed" xlink:actuate="onLoad"/></draw:frame><text:span text:style-name="T3342">– investicijų grąžos, priskirtos mažmeninio aptarnavimo paslaugai, pokytis metais y dėl priskaitytinos investicijų grąžos pokyčio, susijusio su skolinto kapitalo kainos R</text:span><text:span text:style-name="T3343">d</text:span><text:span text:style-name="T3344"><text:s/>pokyčiu, Eur;</text:span></text:p>
      <text:p text:style-name="P3345"><draw:frame draw:style-name="a83" text:anchor-type="as-char" svg:x="0in" svg:y="0in" svg:width="0.42708in" svg:height="0.19792in" style:rel-width="scale" style:rel-height="scale"><draw:object xlink:href="Object 84/" xlink:type="simple" xlink:show="embed" xlink:actuate="onLoad"/></draw:frame><text:span text:style-name="T3346">– priska</text:span><text:span text:style-name="T3347">ityta investicijų grąžos apimtis, priskirta mažmeninio aptarnavimo paslaugai, nustatyta šilumos bazinės kainos skaičiavimo metu, priskirta paslaugai (produktui), Eur;</text:span></text:p>
      <text:p text:style-name="P3348"><draw:frame draw:style-name="a84" text:anchor-type="as-char" svg:x="0in" svg:y="0in" svg:width="0.52083in" svg:height="0.22917in" style:rel-width="scale" style:rel-height="scale"><draw:object xlink:href="Object 85/" xlink:type="simple" xlink:show="embed" xlink:actuate="onLoad"/></draw:frame><text:span text:style-name="T3349">– investicijų grąžos apimtis, priskirta mažmeninio aptarnavimo paslaugai, metais<text:s/></text:span><text:span text:style-name="T3350">y, priskirta paslaugai (produktui), perskaičiuota atsižvelgiant į skolinto kapitalo kainos R</text:span><text:span text:style-name="T3351">d</text:span><text:span text:style-name="T3352"><text:s/>pokyčius, Eur;</text:span></text:p>
      <text:p text:style-name="P3353"><text:span text:style-name="T3354">r</text:span><text:span text:style-name="T3355">y</text:span><text:span text:style-name="T3356"><text:s/>– investicijų grąžos norma metais y, apskaičiuota pagal WACC metodiką, proc.;</text:span></text:p>
      <text:p text:style-name="P3357"><text:span text:style-name="T3358">RAB</text:span><text:span text:style-name="T3359">i,</text:span><text:span text:style-name="T3360"><text:s/>– reguliuojamo turto likutinė vertė, priskirtina reguliuojam</text:span><text:span text:style-name="T3361">ai paslaugai (produktui) (išskyrus mažmeninio aptarnavimo paslaugą), įvertinta šilumos bazinės kainos nustatymo metu, Eur;</text:span></text:p>
      <text:p text:style-name="P3362"><text:span text:style-name="T3363">FC</text:span><text:span text:style-name="T3364">HS</text:span><text:span text:style-name="T3365"><text:s/>– pastoviųjų sąnaudų, priskirtinų mažmeninio aptarnavimo paslaugai apimtis, įvertinta šilumos bazinės kainos nustatymo metu, Eur</text:span><text:span text:style-name="T3366">;</text:span></text:p>
      <text:p text:style-name="P3367"><text:span text:style-name="T3368">65.5</text:span><text:span text:style-name="T3369">. investicijų grąžos pokytį</text:span><text:span text:style-name="T3370"><text:s/></text:span><text:span text:style-name="T3371">dėl naujai pradėtų eksploatuoti ilgalaikio turto vienetų ir nenaudojamų, nusidėvėjusių ilgalaikio turto vienetų bei dėl mažmeninio aptarnavimo verslo vienetui priskirtų pastoviųjų sąnaudų pokyčio:</text:span></text:p>
      <text:p text:style-name="P3372"><text:span text:style-name="T3373">65.5.1</text:span><text:span text:style-name="T3374">. taikant i</text:span><text:span text:style-name="T3375">nvesticijų grąžos normą, nustatytą pagal Metodikos 65.4.2 papunktį;</text:span></text:p>
      <text:p text:style-name="P3376"><text:span text:style-name="T3377">65.5.2</text:span><text:span text:style-name="T3378">. investicijų grąžos padidėjimą dėl:</text:span></text:p>
      <text:p text:style-name="P3379"><text:span text:style-name="T3380">65.5.2.1</text:span><text:span text:style-name="T3381">. iki perskaičiuotų šilumos kainų dedamųjų projekto parengimo pradėtų eksploatuoti ilgalaikio turto vienetų vertės, atsižvelgus į A</text:span><text:span text:style-name="T3382">prašo 24.4 papunktyje numatytus apribojimus;</text:span></text:p>
      <text:p text:style-name="P3383"><text:span text:style-name="T3384">65.5.2.2</text:span><text:span text:style-name="T3385">. naujai pradėtų eksploatuoti ilgalaikio turto vienetų investicijų grąžos, apskaičiuotos per laikotarpį nuo naujų turto vienetų eksploatacijos pradžios iki einamųjų šilumos kainų dedamųjų galiojimo m</text:span><text:span text:style-name="T3386">etų pabaigos, apimties;</text:span></text:p>
      <text:p text:style-name="P3387"><text:span text:style-name="T3388">65.5.2.3</text:span><text:span text:style-name="T3389">. mažmeninio aptarnavimo verslo vienetui priskirtų pastoviųjų sąnaudų padidėjimo, apskaičiuoto pagal Metodikos 65.1–65.3, 65.6, 65.8, 65.9 papunkčius;</text:span></text:p>
      <text:p text:style-name="P3390"><text:span text:style-name="T3391">65.5.3</text:span><text:span text:style-name="T3392">. investicijų grąžos sumažėjimą dėl:</text:span></text:p>
      <text:p text:style-name="P3393"><text:span text:style-name="T3394">65.5.3.1</text:span><text:span text:style-name="T3395">. <text:s/>iki per</text:span><text:span text:style-name="T3396">skaičiuotų šilumos kainų dedamųjų projekto parengimo nebenaudojamų, nusidėvėjusių ilgalaikio turto vienetų metinės investicijų grąžos;</text:span></text:p>
      <text:p text:style-name="P3397"><text:span text:style-name="T3398">65.5.3.2</text:span><text:span text:style-name="T3399">. investicijų grąžos, apskaičiuotos per laikotarpį nuo naujų turto vienetų eksploatacijos pradžios iki einamų</text:span><text:span text:style-name="T3400">jų šilumos kainų dedamųjų galiojimo metų pabaigos, įvertintų paskutinio šilumos kainų dedamųjų nustatymo metu pagal Metodikos 53.6 papunktį arba 65.5.2.2 papunktį;</text:span></text:p>
      <text:p text:style-name="P3401"><text:span text:style-name="T3402">65.5.3.3</text:span><text:span text:style-name="T3403">. mažmeninio aptarnavimo verslo vienetui priskirtų pastoviųjų sąnaudų sumažėjimo</text:span><text:span text:style-name="T3404">, apskaičiuoto pagal Metodikos 65.1–65.3, 65.6, 65.8, 65.9 papunkčius;</text:span></text:p>
      <text:p text:style-name="P3405"><text:span text:style-name="T3406">65.5.4</text:span><text:span text:style-name="T3407">. investicijų grąžos pokyčio įtaka perskaičiuojamoms sąnaudoms nustatoma pagal formulę:</text:span></text:p>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draw:frame draw:style-name="a85" text:anchor-type="as-char" svg:x="0in" svg:y="0in" svg:width="2.48958in" svg:height="0.34375in" style:rel-width="scale" style:rel-height="scale"><draw:object xlink:href="Object 86/" xlink:type="simple" xlink:show="embed" xlink:actuate="onLoad"/></draw:frame></text:p>
          </table:table-cell>
          <table:table-cell table:style-name="TableCell3418">
            <text:p text:style-name="P3419">(63)</text:p>
          </table:table-cell>
        </table:table-row>
      </table:table>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
          </table:table-cell>
          <table:table-cell table:style-name="TableCell3428">
            <text:p text:style-name="P3429"><draw:frame draw:style-name="a86" text:anchor-type="as-char" svg:x="0in" svg:y="0in" svg:width="2.29167in" svg:height="0.22917in" style:rel-width="scale" style:rel-height="scale"><draw:object xlink:href="Object 87/" xlink:type="simple" xlink:show="embed" xlink:actuate="onLoad"/></draw:frame></text:p>
          </table:table-cell>
          <table:table-cell table:style-name="TableCell3430">
            <text:p text:style-name="P3431">(64)</text:p>
          </table:table-cell>
        </table:table-row>
      </table:table>
      <text:p text:style-name="P3432"/>
      <text:p text:style-name="P3433">kur:</text:p>
      <text:p text:style-name="P3434"><draw:frame draw:style-name="a87" text:anchor-type="as-char" svg:x="0in" svg:y="0in" svg:width="0.59375in" svg:height="0.23958in" style:rel-width="scale" style:rel-height="scale"><draw:object xlink:href="Object 88/" xlink:type="simple" xlink:show="embed" xlink:actuate="onLoad"/></draw:frame><text:span text:style-name="T3435">– investicijų grąžos (išskyrus mažmeninio aptarnavimo paslaugą) pokytis metais y dėl priskaitytinos investicijų grąžos, susijusios su įvykdytais investiciniais projektais, Eur;</text:span></text:p>
      <text:p text:style-name="P3436"><draw:frame draw:style-name="a88" text:anchor-type="as-char" svg:x="0in" svg:y="0in" svg:width="0.48958in" svg:height="0.23958in" style:rel-width="scale" style:rel-height="scale"><draw:object xlink:href="Object 89/" xlink:type="simple" xlink:show="embed" xlink:actuate="onLoad"/></draw:frame><text:span text:style-name="T3437">– investicijų grąža, apska</text:span><text:span text:style-name="T3438">ičiuota atsižvelgus į Metodikos 65.5.2.1 ir 65.5.2.2 papunkčius, priskirta paslaugai (produktui), metais y, Eur;</text:span></text:p>
      <text:p text:style-name="P3439"><draw:frame draw:style-name="a89" text:anchor-type="as-char" svg:x="0in" svg:y="0in" svg:width="0.44792in" svg:height="0.23958in" style:rel-width="scale" style:rel-height="scale"><draw:object xlink:href="Object 90/" xlink:type="simple" xlink:show="embed" xlink:actuate="onLoad"/></draw:frame><text:span text:style-name="T3440">– investicijų grąža, apskaičiuota atsižvelgus į Metodikos 65.5.3.1 ir 65.5.3.2 papunkčius, priskirta paslaugai (produktui), metais y,<text:s/></text:span><text:span text:style-name="T3441">Eur;</text:span></text:p>
      <text:p text:style-name="P3442"><draw:frame draw:style-name="a90" text:anchor-type="as-char" svg:x="0in" svg:y="0in" svg:width="0.625in" svg:height="0.23958in" style:rel-width="scale" style:rel-height="scale"><draw:object xlink:href="Object 91/" xlink:type="simple" xlink:show="embed" xlink:actuate="onLoad"/></draw:frame><text:span text:style-name="T3443">– investicijų grąžos pokytis metais y dėl priskaitytinos investicijų grąžos, susijusios su mažmeninio aptarnavimo verslo vienetui priskirtų būtinųjų sąnaudų pokyčiu, Eur;</text:span></text:p>
      <text:p text:style-name="P3444"><text:span text:style-name="T3445">FC</text:span><text:span text:style-name="T3446">HS, y</text:span><text:span text:style-name="T3447"><text:s/>– perskaičiuota p</text:span><text:span text:style-name="T3448">astoviųjų sąnaudų, priskirtinų mažmeniniam ap</text:span><text:span text:style-name="T3449">tarnavimui apimtis metais y, Eur</text:span><text:span text:style-name="T3450">;</text:span></text:p>
      <text:p text:style-name="P3451"><text:span text:style-name="T3452">65.6</text:span><text:span text:style-name="T3453">. darbo užmokesčio sąnaudų ir su darbo santykiais susijusių privalomųjų mokestinių įmokų sąnaudų pokytį dėl:</text:span></text:p>
      <text:p text:style-name="P3454"><text:span text:style-name="T3455">65.6.1</text:span><text:span text:style-name="T3456">. darbo užmokesčio sąnaudų pokyčio, įvertinus ne didesnį, nei Finansų ministerijos prognozuojam</text:span><text:span text:style-name="T3457">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458"/>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
          </table:table-cell>
          <table:table-cell table:style-name="TableCell3466">
            <text:p text:style-name="P3467"><draw:frame draw:style-name="a91" text:anchor-type="as-char" svg:x="0in" svg:y="0in" svg:width="3.25in" svg:height="0.64583in" style:rel-width="scale" style:rel-height="scale"><draw:object xlink:href="Object 92/" xlink:type="simple" xlink:show="embed" xlink:actuate="onLoad"/></draw:frame></text:p>
          </table:table-cell>
          <table:table-cell table:style-name="TableCell3468">
            <text:p text:style-name="P3469">(65)</text:p>
          </table:table-cell>
        </table:table-row>
      </table:table>
      <text:p text:style-name="P3470"/>
      <text:p text:style-name="P3471">kur:</text:p>
      <text:p text:style-name="P3472"><draw:frame draw:style-name="a92" text:anchor-type="as-char" svg:x="0in" svg:y="0in" svg:width="0.46875in" svg:height="0.23958in" style:rel-width="scale" style:rel-height="scale"><draw:object xlink:href="Object 93/" xlink:type="simple" xlink:show="embed" xlink:actuate="onLoad"/></draw:frame><text:span text:style-name="T3473">–</text:span><text:span text:style-name="T3474"><text:s/>darbo užmokesčio sąnaudų pokytis metais<text:s/></text:span><text:span text:style-name="T3475">y</text:span><text:span text:style-name="T3476">, priskirtas paslaugai (produktui), įvertinus Finansų ministerijos skelbiamą darbo užmokesčio pokytį, Eur;</text:span></text:p>
      <text:p text:style-name="P3477"><draw:frame draw:style-name="a93" text:anchor-type="as-char" svg:x="0in" svg:y="0in" svg:width="0.28125in" svg:height="0.20833in" style:rel-width="scale" style:rel-height="scale"><draw:object xlink:href="Object 94/" xlink:type="simple" xlink:show="embed" xlink:actuate="onLoad"/></draw:frame><text:span text:style-name="T3478">– d</text:span><text:span text:style-name="T3479">arbo užmokesči</text:span><text:span text:style-name="T3480">o sąnaudos, priskirtos paslaugai (produktui), įvertintos šilumos bazinėje kainoje, Eur;</text:span></text:p>
      <text:p text:style-name="P3481"><draw:frame draw:style-name="a94" text:anchor-type="as-char" svg:x="0in" svg:y="0in" svg:width="0.36458in" svg:height="0.23958in" style:rel-width="scale" style:rel-height="scale"><draw:object xlink:href="Object 95/" xlink:type="simple" xlink:show="embed" xlink:actuate="onLoad"/></draw:frame><text:span text:style-name="T3482">– d</text:span><text:span text:style-name="T3483">arbo užmokesčio sąnaudų pokytis, įvertintas praėjusių šilumos kainų dedamųjų perskaičiavimų metu, Eur;</text:span></text:p>
      <text:p text:style-name="P3484"><text:span text:style-name="T3485">k</text:span><text:span text:style-name="T3486">DU(y+1)</text:span><text:span text:style-name="T3487"><text:s/>– ne didesnis nei Finansų ministerijos prognoz</text:span><text:span text:style-name="T3488">uojamas vidutinio darbo užmokesčio pokytis ateinantiems kainos nustatymo metams, proc.</text:span></text:p>
      <text:p text:style-name="P3489"><text:span text:style-name="T3490">65.6.2</text:span><text:span text:style-name="T3491">. vadovaujantis galiojančiais teisės aktais apskaičiuoto su darbo santykiais susijusių privalomųjų mokestinių įmokų (valstybinio socialinio draudimo įmokų ir<text:s/></text:span><text:span text:style-name="T3492">garantinio bei ilgalaikio darbo išmokų fondo įmokų) sąnaudų pokytį dėl darbo užmokesčio sąnaudų pokyčio, nustatomą pagal formulę:</text:span></text:p>
      <text:p text:style-name="P3493"/>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P3500"/>
          </table:table-cell>
          <table:table-cell table:style-name="TableCell3501">
            <text:p text:style-name="P3502"><draw:frame draw:style-name="a95" text:anchor-type="as-char" svg:x="0in" svg:y="0in" svg:width="1.47917in" svg:height="0.23958in" style:rel-width="scale" style:rel-height="scale"><draw:object xlink:href="Object 96/" xlink:type="simple" xlink:show="embed" xlink:actuate="onLoad"/></draw:frame></text:p>
          </table:table-cell>
          <table:table-cell table:style-name="TableCell3503">
            <text:p text:style-name="P3504">(66)</text:p>
          </table:table-cell>
        </table:table-row>
      </table:table>
      <text:p text:style-name="P3505"/>
      <text:p text:style-name="P3506">kur:</text:p>
      <text:p text:style-name="P3507"><draw:frame draw:style-name="a96" text:anchor-type="as-char" svg:x="0in" svg:y="0in" svg:width="0.41667in" svg:height="0.23958in" style:rel-width="scale" style:rel-height="scale"><draw:object xlink:href="Object 97/" xlink:type="simple" xlink:show="embed" xlink:actuate="onLoad"/></draw:frame><text:span text:style-name="T3508">–<text:s/></text:span><text:span text:style-name="T3509">privalomųjų su darbo santykiais susijusių mokestinių įmokų dydžio<text:s/></text:span><text:span text:style-name="T3510">pokytis metais </text:span><text:span text:style-name="T3511">y</text:span><text:span text:style-name="T3512">, priskirtas paslaugai (produktui), Eur;</text:span></text:p>
      <text:p text:style-name="P3513"><text:span text:style-name="T3514">si – privalomųjų su darbo santykiais susijusių mokestinių įmokų tarifas, vnt. dalimis.</text:span></text:p>
      <text:p text:style-name="P3515"><text:span text:style-name="T3516">65.7</text:span><text:span text:style-name="T3517">. balansavimo CŠT sistemose paslaugos teikimo rezultato įtaką, kuri perskaičiuojamoms sąnaudoms nustat</text:span><text:span text:style-name="T3518">oma pagal formulę:</text:span></text:p>
      <text:p text:style-name="P3519"/>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draw:frame draw:style-name="a97" text:anchor-type="as-char" svg:x="0in" svg:y="0in" svg:width="1.55208in" svg:height="0.21875in" style:rel-width="scale" style:rel-height="scale"><draw:object xlink:href="Object 98/" xlink:type="simple" xlink:show="embed" xlink:actuate="onLoad"/></draw:frame></text:p>
          </table:table-cell>
          <table:table-cell table:style-name="TableCell3529">
            <text:p text:style-name="P3530">(67)</text:p>
          </table:table-cell>
        </table:table-row>
      </table:table>
      <text:p text:style-name="P3531"/>
      <text:p text:style-name="P3532">kur:</text:p>
      <text:p text:style-name="P3533"><draw:frame draw:style-name="a98" text:anchor-type="as-char" svg:x="0in" svg:y="0in" svg:width="0.73958in" svg:height="0.21875in" style:rel-width="scale" style:rel-height="scale"><draw:object xlink:href="Object 99/" xlink:type="simple" xlink:show="embed" xlink:actuate="onLoad"/></draw:frame><text:span text:style-name="T3534">– sąnaudų pokytis šilumos perdavimo veiklos verslo vienete metais y dėl balansavimo CŠT sistemose paslaugos teikimo rezultato įtakos, Eur;</text:span></text:p>
      <text:p text:style-name="P3535"><draw:frame draw:style-name="a99" text:anchor-type="as-char" svg:x="0in" svg:y="0in" svg:width="0.57292in" svg:height="0.21875in" style:rel-width="scale" style:rel-height="scale"><draw:object xlink:href="Object 100/" xlink:type="simple" xlink:show="embed" xlink:actuate="onLoad"/></draw:frame><text:span text:style-name="T3536">– balansavimo CŠT sistemose pasla</text:span><text:span text:style-name="T3537">ugos teikimo rezultatas, apskaičiuojamas Naudojimosi šilumos perdavimo tinklais sąlygų sąvade, patvirtintame Komisijos 2015 m. sausio 19 d. nutarimu Nr. O3-6 „Dėl Naudojimosi šilumos perdavimo tinklais sąlygų sąvado patvirtinimo“, nustatyta</text:span><text:span text:style-name="T3538"><text:s/>tvarka, Eur;</text:span></text:p>
      <text:p text:style-name="P3539"><text:span text:style-name="T3540">65.8</text:span><text:span text:style-name="T3541">. kitus, nuo Ūkio subjekto valios nepriklausančių veiksnių nulemtus, neišvengiamus sąnaudų pokyčius. Kitų sąnaudų pokyčio įtaka perskaičiuojamoms sąnaudoms nustatoma pagal formulę:</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
          </table:table-cell>
          <table:table-cell table:style-name="TableCell3550">
            <text:p text:style-name="P3551"><draw:frame draw:style-name="a100" text:anchor-type="as-char" svg:x="0in" svg:y="0in" svg:width="1.11458in" svg:height="0.21875in" style:rel-width="scale" style:rel-height="scale"><draw:object xlink:href="Object 101/" xlink:type="simple" xlink:show="embed" xlink:actuate="onLoad"/></draw:frame></text:p>
          </table:table-cell>
          <table:table-cell table:style-name="TableCell3552">
            <text:p text:style-name="P3553">(68)</text:p>
          </table:table-cell>
        </table:table-row>
      </table:table>
      <text:p text:style-name="P3554"/>
      <text:p text:style-name="P3555">kur:</text:p>
      <text:p text:style-name="P3556"><draw:frame draw:style-name="a101" text:anchor-type="as-char" svg:x="0in" svg:y="0in" svg:width="0.52083in" svg:height="0.21875in" style:rel-width="scale" style:rel-height="scale"><draw:object xlink:href="Object 102/" xlink:type="simple" xlink:show="embed" xlink:actuate="onLoad"/></draw:frame><text:span text:style-name="T3557">– sąnaudų pokytis<text:s/></text:span><text:span text:style-name="T3558">metais y dėl kitų sąnaudų pokyčių, nepriklausančių nuo Ūkio subjekto valios, Eur;</text:span></text:p>
      <text:p text:style-name="P3559"><draw:frame draw:style-name="a102" text:anchor-type="as-char" svg:x="0in" svg:y="0in" svg:width="0.33333in" svg:height="0.21875in" style:rel-width="scale" style:rel-height="scale"><draw:object xlink:href="Object 103/" xlink:type="simple" xlink:show="embed" xlink:actuate="onLoad"/></draw:frame><text:span text:style-name="T3560">– nuo Ūkio subjekto valios nepriklausančių veiksnių nulemtos pastoviosios sąnaudos, priskirtos paslaugai (produktui), Eur;</text:span></text:p>
      <text:p text:style-name="P3561"><text:span text:style-name="T3562">65.9</text:span><text:span text:style-name="T3563">. Tarybos atliktų reguliuojamų paslau</text:span><text:span text:style-name="T3564">gų sąnaudų pagrįstumo (būtinumo) patikrinimų, atliekamų vadovaujantis Patikrinimų tvarkos aprašu, rezultatus.</text:span></text:p>
      <text:p text:style-name="Normal"/>
      <text:p text:style-name="P3565"><text:span text:style-name="T3566">TREČIASIS</text:span><text:span text:style-name="T3567"><text:s/>SKIRSNIS</text:span></text:p>
      <text:p text:style-name="P3568"><text:span text:style-name="T3569">KINTAMŲJŲ SĄNAUDŲ PERSKAIČIAVIMAS</text:span></text:p>
      <text:p text:style-name="P3570"/>
      <text:p text:style-name="P3571"><text:span text:style-name="T3572">66</text:span><text:span text:style-name="T3573">. Šilumos bazinės kainos kintamoji dedamoji perskaičiuojama, atsižvelgiant į:</text:span></text:p>
      <text:p text:style-name="P3574"><text:span text:style-name="T3575">66.1</text:span><text:span text:style-name="T3576">. pagamintos ir įsigytos šilumos kiekių (struktūros) pokyčius (pavyzdžiui, prijungus naują CŠT sistemą, pasikeitus NŠG skaičiui konkrečioje<text:s/></text:span><text:span text:style-name="T3577">CŠT<text:s/></text:span><text:span text:style-name="T3578">sistemoje ir pan.), įskaitant pokyčius, įvykusius nuo perskaičiuotų šilumos kainų dedamųjų projekto patei</text:span><text:span text:style-name="T3579">kimo iki šilumos kainų dedamųjų nustatymo. Ūkio subjektas informuoja Reguliuojančiąją instituciją apie minėtus pakeitimus ir jų įtaką šilumos kainai;</text:span></text:p>
      <text:p text:style-name="P3580"><text:span text:style-name="T3581">66.2</text:span><text:span text:style-name="T3582">. Ūkio subjekto faktiškai naudojamo kuro pokyčius:</text:span></text:p>
      <text:p text:style-name="P3583"><text:span text:style-name="T3584">66.2.1</text:span><text:span text:style-name="T3585">. Ūkio subjekto naudojamo kuro struktūr</text:span><text:span text:style-name="T3586">os pokyčius dėl faktiškai atliktų investicinių projektų</text:span><text:span text:style-name="T3587"><text:s/></text:span><text:span text:style-name="T3588">į šilumos gamybos įrenginius. Šiuo atveju koreguojamos šilumos bazinės kainos skaičiavimo metu nustatytos lyginamosios kuro, elektros energijos, vandens technologinėms reikmėms, ATL įsigijimo ir kitos</text:span><text:span text:style-name="T3589"><text:s/>kintamosios sąnaudos (Metodikos 66.4 papunktis) šilumos vienetui gaminti ir koreguojama šilumos kainos pastovioji dedamoji atsižvelgiant į Metodikos 65.3 ir 65.5 papunkčius;</text:span></text:p>
      <text:p text:style-name="P3590"><text:span text:style-name="T3591">66.2.2</text:span><text:span text:style-name="T3592">. pakitusią kuro struktūrą, lyginamąsias kuro, elektros ir vandens ener</text:span><text:span text:style-name="T3593">gijos sąnaudas šilumos vienetui gaminti, kitas kintamąsias sąnaudas, kai bazinės kainos galiojimo laikotarpiu yra prijungiamos naujos šilumos tiekimo sistemos;</text:span></text:p>
      <text:p text:style-name="P3594"><text:span text:style-name="T3595">66.3</text:span><text:span text:style-name="T3596">. faktinius (perskaičiuotų šilumos kainų dedamųjų ataskaitinio laikotarpio) elektros e</text:span><text:span text:style-name="T3597">nergijos, vandens technologinėms reikmėms, ATL kainų pokyčius (pagal bazinį arba šilumos bazinės kainos perskaičiavimo metu pagal Metodikos 66.1 papunktį koreguotą šilumos kiekį);</text:span></text:p>
      <text:p text:style-name="P3598"><text:span text:style-name="T3599">66.4</text:span><text:span text:style-name="T3600">. faktinius (perskaičiuotų šilumos kainų dedamųjų ataskaitinio<text:s/></text:span><text:span text:style-name="T3601">laikotarpio) kitų kintamųjų sąnaudų (pelenų tvarkymo (išvežimo, utilizavimo), cheminių medžiagų technologijai, energijos išteklių biržos ir (ar) gamtinių dujų biržos operatoriaus teikiamų paslaugų, laboratorinių tyrimų ir pan.) kainų pokyčius (pagal bazinę</text:span><text:span text:style-name="T3602"><text:s/>arba šilumos bazinės kainos perskaičiavimo metu pagal Metodikos 66.2.1 papunktį koreguotą kuro struktūrą);</text:span></text:p>
      <text:p text:style-name="P3603"><text:span text:style-name="T3604">66.5</text:span><text:span text:style-name="T3605">. kitų, nuo Ūkio subjekto valios nepriklausančių veiksnių nulemtus, neišvengiamus kintamųjų sąnaudų pokyčius (pagal bazinę arba šilumos bazi</text:span><text:span text:style-name="T3606">nės kainos perskaičiavimo metu pagal Metodikos 66.2.1 papunktį koreguotą kuro struktūrą).</text:span></text:p>
      <text:p text:style-name="P3607"><text:span text:style-name="T3608">66.6</text:span><text:span text:style-name="T3609">. Tarybos atliktų reguliuojamų paslaugų sąnaudų pagrįstumo (būtinumo) patikrinimų, atliekamų vadovaujantis Tarybos patvirtintu Patikrinimų tvarkos aprašu, rez</text:span><text:span text:style-name="T3610">ultatus.</text:span></text:p>
      <text:p text:style-name="P3611"><text:span text:style-name="T3612">67</text:span><text:span text:style-name="T3613">. Jei šilumos kainos kintamoji dedamoji perskaičiuojama atsižvelgus į Metodikos 66.2.1 papunktyje numatytą atvejį ir šilumos kainoje įvertinamos prognozuojamos šilumos gamybos įrenginio lyginamosios kuro sąnaudos (kg</text:span><text:span text:style-name="T3614">ne</text:span><text:span text:style-name="T3615">/MWh) arba šilumos ba</text:span><text:span text:style-name="T3616">zinėje kainoje įvertinamos prognozuojamos šilumos gamybos įrenginio lyginamosios kuro sąnaudos (kg</text:span><text:span text:style-name="T3617">ne</text:span><text:span text:style-name="T3618">/MWh), kito perskaičiavimo metu lyginamųjų kuro sąnaudų (kg</text:span><text:span text:style-name="T3619">ne</text:span><text:span text:style-name="T3620">/MWh) rodiklis koreguojamas atsižvelgus į faktinius to šilumos gamybos įrenginio rodiklius, mot</text:span><text:span text:style-name="T3621">yvuotus Ūkio subjekto argumentus dėl lyginamųjų kuro sąnaudų dydžio ir į Metodikos 29.4 ir 39.4 papunkčiuose numatytus ribojimus.</text:span></text:p>
      <text:p text:style-name="Normal"/>
      <text:p text:style-name="P3622"><text:span text:style-name="T3623">KETVIRTASIS</text:span><text:span text:style-name="T3624"><text:s/>SKIRSNIS</text:span></text:p>
      <text:p text:style-name="P3625"><text:span text:style-name="T3626">PERSKAIČIUOTOS ŠILUMOS KAINŲ DEDAMOSIOS</text:span></text:p>
      <text:p text:style-name="P3627"/>
      <text:p text:style-name="P3628"><text:span text:style-name="T3629">Pastoviosios dedamosios perskaičiavimas ir nustatymas</text:span></text:p>
      <text:p text:style-name="P3630"/>
      <text:p text:style-name="P3631"><text:span text:style-name="T3632">68</text:span><text:span text:style-name="T3633">. Bazinės sąnaudos ir šilumos bazinės kainos pastovioji dedamoji perskaičiuojama ir nustatoma pagal Metodikos 65</text:span><text:span text:style-name="T3634"><text:s/></text:span><text:span text:style-name="T3635">punktą:</text:span></text:p>
      <text:p text:style-name="P3636"><text:span text:style-name="T3637">68.1</text:span><text:span text:style-name="T3638">. perskaičiuotų šilumos (produkto) gamybos kainų dedamųjų atveju:</text:span></text:p>
      <text:p text:style-name="P3639"><text:span text:style-name="T3640">68.1.1</text:span><text:span text:style-name="T3641">. perskaičiuotų<text:s/></text:span><text:span text:style-name="T3642">Reguliuojamo NŠG ir šilumos tiekėjo gamybos įrenginiais gamintinos ir šilumos aukciono būdu parduotinos<text:s/></text:span><text:span text:style-name="T3643">šilumos (produkto) gamybos sąnaudų ir vidutinės vienanarės kainos atveju,<text:s/></text:span><text:span text:style-name="T3644">kai aptarnaujamoje šilumos tiekimo teritorijoje veikia NŠG</text:span><text:span text:style-name="T3645">:</text:span></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
          </table:table-cell>
          <table:table-cell table:style-name="TableCell3654">
            <text:p text:style-name="P3655"><draw:frame draw:style-name="a103" text:anchor-type="as-char" svg:x="0in" svg:y="0in" svg:width="3.21875in" svg:height="0.46875in" style:rel-width="scale" style:rel-height="scale"><draw:object xlink:href="Object 104/" xlink:type="simple" xlink:show="embed" xlink:actuate="onLoad"/></draw:frame></text:p>
          </table:table-cell>
          <table:table-cell table:style-name="TableCell3656">
            <text:p text:style-name="P3657">(69)</text:p>
          </table:table-cell>
        </table:table-row>
      </table:table>
      <text:p text:style-name="P3658"/>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
          </table:table-cell>
          <table:table-cell table:style-name="TableCell3666">
            <text:p text:style-name="P3667"><draw:frame draw:style-name="a104" text:anchor-type="as-char" svg:x="0in" svg:y="0in" svg:width="4.78125in" svg:height="0.21875in" style:rel-width="scale" style:rel-height="scale"><draw:object xlink:href="Object 105/" xlink:type="simple" xlink:show="embed" xlink:actuate="onLoad"/></draw:frame></text:p>
            <text:p text:style-name="P3668"><draw:frame draw:style-name="a105" text:anchor-type="as-char" svg:x="0in" svg:y="0in" svg:width="1.92708in" svg:height="0.21875in" style:rel-width="scale" style:rel-height="scale"><draw:object xlink:href="Object 106/" xlink:type="simple" xlink:show="embed" xlink:actuate="onLoad"/></draw:frame></text:p>
          </table:table-cell>
          <table:table-cell table:style-name="TableCell3669">
            <text:p text:style-name="P3670">(70)</text:p>
          </table:table-cell>
        </table:table-row>
      </table:table>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draw:frame draw:style-name="a106" text:anchor-type="as-char" svg:x="0in" svg:y="0in" svg:width="3.63542in" svg:height="0.21875in" style:rel-width="scale" style:rel-height="scale"><draw:object xlink:href="Object 107/" xlink:type="simple" xlink:show="embed" xlink:actuate="onLoad"/></draw:frame></text:p>
          </table:table-cell>
          <table:table-cell table:style-name="TableCell3681">
            <text:p text:style-name="P3682">(71)</text:p>
          </table:table-cell>
        </table:table-row>
      </table:table>
      <text:p text:style-name="P3683"/>
      <text:p text:style-name="P3684">kur:</text:p>
      <text:p text:style-name="P3685"><text:span text:style-name="T3686">T</text:span><text:span text:style-name="T3687">HA, PR, PD, y</text:span><text:span text:style-name="T3688"><text:s/>– perskaičiuota<text:s/></text:span><text:span text:style-name="T3689">vidutinė<text:s/></text:span><text:span text:style-name="T3690">šilumos gamybos įrenginiuose gamintinos ir šilumos aukciono būdu parduotinos<text:s/></text:span><text:span text:style-name="T3691">šilumos (produkto) gamybos vienanarės kainos pastovioji dedamoji</text:span><text:span text:style-name="T3692"><text:s/>metais y, ct/</text:span><text:span text:style-name="T3693">kWh;</text:span></text:p>
      <text:p text:style-name="P3694"><text:span text:style-name="T3695">FC</text:span><text:span text:style-name="T3696">HA, PR, y</text:span><text:span text:style-name="T3697"><text:s/>– perskaičiuota p</text:span><text:span text:style-name="T3698">astoviųjų sąnaudų, priskirtinų šilumos gamybai Ūkio subjekto gamybos šaltiniuose pagal kiekį Q</text:span><text:span text:style-name="T3699">HA, PR</text:span><text:span text:style-name="T3700">, apimtis metais y, Eur;</text:span></text:p>
      <text:p text:style-name="P3701"><text:span text:style-name="T3702">ROI</text:span><text:span text:style-name="T3703">HA, PR, y</text:span><text:span text:style-name="T3704"><text:s/>– perskaičiuota investicijų grąžos</text:span><text:span text:style-name="T3705">, priskirtinos šilumos gamybai Ūkio subjekto gamyb</text:span><text:span text:style-name="T3706">os šaltiniuose pagal kiekį Q</text:span><text:span text:style-name="T3707">HA, PR</text:span><text:span text:style-name="T3708">, apimtis metais y, Eur;</text:span></text:p>
      <text:p text:style-name="P3709"><text:span text:style-name="T3710">68.1.2</text:span><text:span text:style-name="T3711">.<text:s/></text:span><text:span text:style-name="T3712">Reguliuojamo NŠG teikiamos rezervinės šiluminės galios užtikrinimo paslaugos kainos atveju:</text:span></text:p>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
          </table:table-cell>
          <table:table-cell table:style-name="TableCell3721">
            <text:p text:style-name="P3722"><draw:frame draw:style-name="a107" text:anchor-type="as-char" svg:x="0in" svg:y="0in" svg:width="2.55208in" svg:height="0.41667in" style:rel-width="scale" style:rel-height="scale"><draw:object xlink:href="Object 108/" xlink:type="simple" xlink:show="embed" xlink:actuate="onLoad"/></draw:frame></text:p>
          </table:table-cell>
          <table:table-cell table:style-name="TableCell3723">
            <text:p text:style-name="P3724">(72)</text:p>
          </table:table-cell>
        </table:table-row>
      </table:table>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draw:frame draw:style-name="a108" text:anchor-type="as-char" svg:x="0in" svg:y="0in" svg:width="4.92708in" svg:height="0.21875in" style:rel-width="scale" style:rel-height="scale"><draw:object xlink:href="Object 109/" xlink:type="simple" xlink:show="embed" xlink:actuate="onLoad"/></draw:frame></text:p>
            <text:p text:style-name="P3735"><draw:frame draw:style-name="a109" text:anchor-type="as-char" svg:x="0in" svg:y="0in" svg:width="2.90625in" svg:height="0.21875in" style:rel-width="scale" style:rel-height="scale"><draw:object xlink:href="Object 110/" xlink:type="simple" xlink:show="embed" xlink:actuate="onLoad"/></draw:frame></text:p>
          </table:table-cell>
          <table:table-cell table:style-name="TableCell3736">
            <text:p text:style-name="P3737">(73)</text:p>
          </table:table-cell>
        </table:table-row>
      </table:table>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
          </table:table-cell>
          <table:table-cell table:style-name="TableCell3746">
            <text:p text:style-name="P3747"><draw:frame draw:style-name="a110" text:anchor-type="as-char" svg:x="0in" svg:y="0in" svg:width="4.76042in" svg:height="0.21875in" style:rel-width="scale" style:rel-height="scale"><draw:object xlink:href="Object 111/" xlink:type="simple" xlink:show="embed" xlink:actuate="onLoad"/></draw:frame></text:p>
          </table:table-cell>
          <table:table-cell table:style-name="TableCell3748">
            <text:p text:style-name="P3749">(74)</text:p>
          </table:table-cell>
        </table:table-row>
      </table:table>
      <text:p text:style-name="P3750"/>
      <text:p text:style-name="P3751">kur:</text:p>
      <text:p text:style-name="P3752"><text:span text:style-name="T3753">T</text:span><text:span text:style-name="T3754">HG, CR, MU, y</text:span><text:span text:style-name="T3755"><text:s/>– perskaičiuota rezervinės galios užtikrinimo paslaugos kaina (mėnesio užmokestis), metais<text:s/></text:span><text:span text:style-name="T3756">y</text:span><text:span text:style-name="T3757">, Eur/mėn./kW;</text:span></text:p>
      <text:p text:style-name="P3758"><text:span text:style-name="T3759">FC</text:span><text:span text:style-name="T3760">HG, CR, y</text:span><text:span text:style-name="T3761"><text:s/>–<text:s/></text:span><text:span text:style-name="T3762">perskaičiuota<text:s/></text:span><text:span text:style-name="T3763">pastoviųjų sąnaudų, priskirtinų rezervinei galiai užtikrinti, NŠG gamybos įrenginiais, apimtis metais<text:s/></text:span><text:span text:style-name="T3764">y</text:span><text:span text:style-name="T3765">, Eur;</text:span></text:p>
      <text:p text:style-name="P3766"><text:span text:style-name="T3767">ROI</text:span><text:span text:style-name="T3768">HG, CR, y</text:span><text:span text:style-name="T3769"><text:s/>–<text:s/></text:span><text:span text:style-name="T3770">perskaičiuota<text:s/></text:span><text:span text:style-name="T3771">investicijų grąžos, priskirtinos rezervinei galiai užtikrinti, NŠG gamybos įrenginiais, apimtis metais<text:s/></text:span><text:span text:style-name="T3772">y</text:span><text:span text:style-name="T3773">, Eur;</text:span></text:p>
      <text:p text:style-name="P3774"><text:span text:style-name="T3775">68.2</text:span><text:span text:style-name="T3776">. perskaičiuotų šilumos (produkto) gamybos (įsigijimo) kainų dedamųjų atveju:</text:span></text:p>
      <text:p text:style-name="P3777"><text:span text:style-name="T3778">68.2.1</text:span><text:span text:style-name="T3779">. šilumos (produkto) gamybos (įsigijimo) vienanarės kainos atveju:</text:span></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
          </table:table-cell>
          <table:table-cell table:style-name="TableCell3788">
            <text:p text:style-name="P3789"><draw:frame draw:style-name="a111" text:anchor-type="as-char" svg:x="0in" svg:y="0in" svg:width="2.44792in" svg:height="0.21875in" style:rel-width="scale" style:rel-height="scale"><draw:object xlink:href="Object 112/" xlink:type="simple" xlink:show="embed" xlink:actuate="onLoad"/></draw:frame></text:p>
          </table:table-cell>
          <table:table-cell table:style-name="TableCell3790">
            <text:p text:style-name="P3791">(75)</text:p>
          </table:table-cell>
        </table:table-row>
      </table:table>
      <text:p text:style-name="P3792"/>
      <text:p text:style-name="P3793">kur:</text:p>
      <text:p text:style-name="P3794"><text:span text:style-name="T3795">T</text:span><text:span text:style-name="T3796">H, PD, y</text:span><text:span text:style-name="T3797"><text:s/>– perskaičiuota ši</text:span><text:span text:style-name="T3798">lumos (produkto) gamybos (įsigijimo) kainos pastovioji dedamoji metais<text:s/></text:span><text:span text:style-name="T3799">y</text:span><text:span text:style-name="T3800">, ct/kWh;</text:span></text:p>
      <text:p text:style-name="P3801"><text:span text:style-name="T3802">T</text:span><text:span text:style-name="T3803">H, PR, PD, y</text:span><text:span text:style-name="T3804"><text:s/>– perskaičiuota šilumos (produkto) gamybos (įsigijimo) šilumos tiekėjo gamybos įrenginiuose kainos pastovioji dedamoji metais<text:s/></text:span><text:span text:style-name="T3805">y</text:span><text:span text:style-name="T3806">, ct/kWh;</text:span></text:p>
      <text:p text:style-name="P3807"><text:span text:style-name="T3808">T</text:span><text:span text:style-name="T3809">H, PC&amp;CR, PD, y<text:s/></text:span><text:span text:style-name="T3810">– pers</text:span><text:span text:style-name="T3811">kaičiuota šilumos (produkto) gamybos (įsigijimo) šilumos poreikio piko pajėgumais ir rezervinės galios užtikrinimo kainos pastovioji dedamoji metais y, ct/kWh;</text:span></text:p>
      <text:p text:style-name="P3812"><text:span text:style-name="T3813">68.2.1.1</text:span><text:span text:style-name="T3814">. perskaičiuotos šilumos (produkto) gamybos (įsigijimo) šilumos tiekėjo gamybos įrengi</text:span><text:span text:style-name="T3815">niuose vienanarės kainos atveju:</text:span></text:p>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
          </table:table-cell>
          <table:table-cell table:style-name="TableCell3824">
            <text:p text:style-name="P3825"><draw:frame draw:style-name="a112" text:anchor-type="as-char" svg:x="0in" svg:y="0in" svg:width="3.07292in" svg:height="0.44792in" style:rel-width="scale" style:rel-height="scale"><draw:object xlink:href="Object 113/" xlink:type="simple" xlink:show="embed" xlink:actuate="onLoad"/></draw:frame></text:p>
          </table:table-cell>
          <table:table-cell table:style-name="TableCell3826">
            <text:p text:style-name="P3827">(76)</text:p>
          </table:table-cell>
        </table:table-row>
      </table:table>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
            <text:p text:style-name="P3838"><draw:frame draw:style-name="a113" text:anchor-type="as-char" svg:x="0in" svg:y="0in" svg:width="4.90625in" svg:height="0.21875in" style:rel-width="scale" style:rel-height="scale"><draw:object xlink:href="Object 114/" xlink:type="simple" xlink:show="embed" xlink:actuate="onLoad"/></draw:frame></text:p>
            <text:p text:style-name="P3839"/>
            <text:p text:style-name="P3840"><draw:frame draw:style-name="a114" text:anchor-type="as-char" svg:x="0in" svg:y="0in" svg:width="2.88542in" svg:height="0.21875in" style:rel-width="scale" style:rel-height="scale"><draw:object xlink:href="Object 115/" xlink:type="simple" xlink:show="embed" xlink:actuate="onLoad"/></draw:frame></text:p>
            <text:p text:style-name="P3841"/>
          </table:table-cell>
          <table:table-cell table:style-name="TableCell3842">
            <text:p text:style-name="P3843">(77)</text:p>
          </table:table-cell>
        </table:table-row>
      </table:table>
      <text:p text:style-name="P3844"/>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draw:frame draw:style-name="a115" text:anchor-type="as-char" svg:x="0in" svg:y="0in" svg:width="4.82292in" svg:height="0.21875in" style:rel-width="scale" style:rel-height="scale"><draw:object xlink:href="Object 116/" xlink:type="simple" xlink:show="embed" xlink:actuate="onLoad"/></draw:frame></text:p>
          </table:table-cell>
          <table:table-cell table:style-name="TableCell3854">
            <text:p text:style-name="P3855">(78)</text:p>
          </table:table-cell>
        </table:table-row>
      </table:table>
      <text:p text:style-name="P3856"/>
      <text:p text:style-name="P3857">kur:</text:p>
      <text:p text:style-name="P3858"><text:span text:style-name="T3859">FC</text:span><text:span text:style-name="T3860">HG, PR, y</text:span><text:span text:style-name="T3861"><text:s/>– perskaičiuota pastoviųjų sąnaudų, priskirtinų šilumos gamybai šilumos tiekėjo gamybos įrenginiuose, apimtis, Eur/metams;</text:span></text:p>
      <text:p text:style-name="P3862"><text:span text:style-name="T3863">ROI</text:span><text:span text:style-name="T3864">HG, PR, y</text:span><text:span text:style-name="T3865"><text:s/>– perskaičiuota investicijų grąžos suma šilumos gamybai šilumos tiekėjo gamybos įrenginiuose, Eur/metams;</text:span></text:p>
      <text:p text:style-name="P3866"><text:span text:style-name="T3867">68.2.1.2</text:span><text:span text:style-name="T3868">.</text:span><text:span text:style-name="T3869"><text:s/>perskaičiuotos šilumos (produkto) gamybos (įsigijimo) šilumos poreikio piko pajėgumais ir rezervinės galios užtikrinimo vienanarės kainos atveju:</text:span></text:p>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draw:frame draw:style-name="a116" text:anchor-type="as-char" svg:x="0in" svg:y="0in" svg:width="3.75in" svg:height="0.44792in" style:rel-width="scale" style:rel-height="scale"><draw:object xlink:href="Object 117/" xlink:type="simple" xlink:show="embed" xlink:actuate="onLoad"/></draw:frame></text:p>
          </table:table-cell>
          <table:table-cell table:style-name="TableCell3880">
            <text:p text:style-name="P3881">(79)</text:p>
          </table:table-cell>
        </table:table-row>
      </table:table>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
            <text:p text:style-name="P3892"><draw:frame draw:style-name="a117" text:anchor-type="as-char" svg:x="0in" svg:y="0in" svg:width="4.66667in" svg:height="0.21875in" style:rel-width="scale" style:rel-height="scale"><draw:object xlink:href="Object 118/" xlink:type="simple" xlink:show="embed" xlink:actuate="onLoad"/></draw:frame></text:p>
            <text:p text:style-name="P3893"/>
            <text:p text:style-name="P3894"><draw:frame draw:style-name="a118" text:anchor-type="as-char" svg:x="0in" svg:y="0in" svg:width="4.95833in" svg:height="0.22917in" style:rel-width="scale" style:rel-height="scale"><draw:object xlink:href="Object 119/" xlink:type="simple" xlink:show="embed" xlink:actuate="onLoad"/></draw:frame></text:p>
            <text:p text:style-name="P3895"/>
          </table:table-cell>
          <table:table-cell table:style-name="TableCell3896">
            <text:p text:style-name="P3897">(80)</text:p>
          </table:table-cell>
        </table:table-row>
      </table:table>
      <text:p text:style-name="P3898"/>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P3905"/>
          </table:table-cell>
          <table:table-cell table:style-name="TableCell3906">
            <text:p text:style-name="P3907"><draw:frame draw:style-name="a119" text:anchor-type="as-char" svg:x="0in" svg:y="0in" svg:width="4.82292in" svg:height="0.22917in" style:rel-width="scale" style:rel-height="scale"><draw:object xlink:href="Object 120/" xlink:type="simple" xlink:show="embed" xlink:actuate="onLoad"/></draw:frame></text:p>
            <text:p text:style-name="P3908"><draw:frame draw:style-name="a120" text:anchor-type="as-char" svg:x="0in" svg:y="0in" svg:width="1.21875in" svg:height="0.21875in" style:rel-width="scale" style:rel-height="scale"><draw:object xlink:href="Object 121/" xlink:type="simple" xlink:show="embed" xlink:actuate="onLoad"/></draw:frame></text:p>
          </table:table-cell>
          <table:table-cell table:style-name="TableCell3909">
            <text:p text:style-name="P3910">(81)</text:p>
          </table:table-cell>
        </table:table-row>
      </table:table>
      <text:p text:style-name="P3911"/>
      <text:p text:style-name="P3912">kur:</text:p>
      <text:p text:style-name="P3913"><text:span text:style-name="T3914">FC</text:span><text:span text:style-name="T3915">HG, PC&amp;CR,y</text:span><text:span text:style-name="T3916"><text:s/>– perskaičiuota pastoviųjų sąnaudų, priskirtinų šilumos poreikio piko pajėgumams ir rezervinei galiai užtikrinti, šilumos tiekėjo gamybos įrenginiais, apimtis, Eur/metams;</text:span></text:p>
      <text:p text:style-name="P3917"><text:span text:style-name="T3918">ROI</text:span><text:span text:style-name="T3919">HG, PC&amp;CR,y</text:span><text:span text:style-name="T3920"><text:s/>– perskaičiuota investicijų grąžos, priskirtinos šilumos poreikio piko pajėgumams ir rezervinei galiai užtikrinti, šilumos tiekėjo gamybos įrenginiais, apimtis, Eur/metams;</text:span></text:p>
      <text:p text:style-name="P3921"><text:span text:style-name="T3922">68.2.2</text:span><text:span text:style-name="T3923">. šilumos (produkto) gamybos (įsigijimo) dvinarės kainos atveju:</text:span></text:p>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draw:frame draw:style-name="a121" text:anchor-type="as-char" svg:x="0in" svg:y="0in" svg:width="2.5in" svg:height="0.21875in" style:rel-width="scale" style:rel-height="scale"><draw:object xlink:href="Object 122/" xlink:type="simple" xlink:show="embed" xlink:actuate="onLoad"/></draw:frame></text:p>
          </table:table-cell>
          <table:table-cell table:style-name="TableCell3934">
            <text:p text:style-name="P3935">(82)</text:p>
          </table:table-cell>
        </table:table-row>
      </table:table>
      <text:p text:style-name="P3936"/>
      <text:p text:style-name="P3937">kur:</text:p>
      <text:p text:style-name="P3938"><text:span text:style-name="T3939">T</text:span><text:span text:style-name="T3940">H, MU, y</text:span><text:span text:style-name="T3941"><text:s/>– perskaičiuotos šilumos (produkto) gamybos (įsigijimo) dvinarės kainos pastovioji dalis (mėnesio užmokestis) metais<text:s/></text:span><text:span text:style-name="T3942">y</text:span><text:span text:style-name="T3943">, Eur/mėn./kW;</text:span></text:p>
      <text:p text:style-name="P3944"><text:span text:style-name="T3945">T</text:span><text:span text:style-name="T3946">H, MU, PR, y</text:span><text:span text:style-name="T3947"><text:s/>– perskaičiuotos šilumos (produkto)<text:s/></text:span><text:span text:style-name="T3948">gamybos (įsigijimo) šilumos tiekėjo gamybos įrenginiuose dvinarės kainos pastovioji dalis (mėnesio užmokestis) metais<text:s/></text:span><text:span text:style-name="T3949">y</text:span><text:span text:style-name="T3950">, Eur/mėn./kW;</text:span></text:p>
      <text:p text:style-name="P3951"><text:span text:style-name="T3952">T</text:span><text:span text:style-name="T3953">H, MU, PC&amp;CR, y</text:span><text:span text:style-name="T3954"><text:s/>– perskaičiuotos šilumos (produkto) gamybos (įsigijimo) šilumos poreikio piko pajėgumais ir rezervinės ga</text:span><text:span text:style-name="T3955">lios užtikrinimo dvinarės kainos pastovioji dalis (mėnesio užmokestis) metais<text:s/></text:span><text:span text:style-name="T3956">y</text:span><text:span text:style-name="T3957">, Eur/mėn./kW;</text:span></text:p>
      <text:p text:style-name="P3958"><text:span text:style-name="T3959">68.2.2.1</text:span><text:span text:style-name="T3960">. perskaičiuotos šilumos (produkto) gamybos (įsigijimo) šilumos tiekėjo gamybos įrenginiuose dvinarės kainos atveju:</text:span></text:p>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
          </table:table-cell>
          <table:table-cell table:style-name="TableCell3969">
            <text:p text:style-name="P3970"><draw:frame draw:style-name="a122" text:anchor-type="as-char" svg:x="0in" svg:y="0in" svg:width="3.22917in" svg:height="0.44792in" style:rel-width="scale" style:rel-height="scale"><draw:object xlink:href="Object 123/" xlink:type="simple" xlink:show="embed" xlink:actuate="onLoad"/></draw:frame></text:p>
          </table:table-cell>
          <table:table-cell table:style-name="TableCell3971">
            <text:p text:style-name="P3972">(83)</text:p>
          </table:table-cell>
        </table:table-row>
      </table:table>
      <text:p text:style-name="P3973"/>
      <text:p text:style-name="P3974"><text:span text:style-name="T3975">68.2.2.2</text:span><text:span text:style-name="T3976">. perskaičiuotos šilumos (produkto) gamybos (įsigijimo) šilumos poreikio piko pajėgumais ir rezervinės galios užtikrinimo dvinarės kainos atveju:</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draw:frame draw:style-name="a123" text:anchor-type="as-char" svg:x="0in" svg:y="0in" svg:width="3.90625in" svg:height="0.44792in" style:rel-width="scale" style:rel-height="scale"><draw:object xlink:href="Object 124/" xlink:type="simple" xlink:show="embed" xlink:actuate="onLoad"/></draw:frame></text:p>
          </table:table-cell>
          <table:table-cell table:style-name="TableCell3987">
            <text:p text:style-name="P3988">(84)</text:p>
          </table:table-cell>
        </table:table-row>
      </table:table>
      <text:p text:style-name="P3989"/>
      <text:p text:style-name="P3990"><text:span text:style-name="T3991">68.3</text:span><text:span text:style-name="T3992">. perskaičiuotų šilumos perdavimo kainų dedamųjų atveju:</text:span></text:p>
      <text:p text:style-name="P3993"><text:span text:style-name="T3994">68.3.1</text:span><text:span text:style-name="T3995">. šilumos perdavimo vienanarės kainos atveju:</text:span></text:p>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ext:p text:style-name="P4005"><draw:frame draw:style-name="a124" text:anchor-type="as-char" svg:x="0in" svg:y="0in" svg:width="2.65625in" svg:height="0.44792in" style:rel-width="scale" style:rel-height="scale"><draw:object xlink:href="Object 125/" xlink:type="simple" xlink:show="embed" xlink:actuate="onLoad"/></draw:frame></text:p>
          </table:table-cell>
          <table:table-cell table:style-name="TableCell4006">
            <text:p text:style-name="P4007">(85)</text:p>
          </table:table-cell>
        </table:table-row>
      </table:table>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
            <text:p text:style-name="P4018"><draw:frame draw:style-name="a125" text:anchor-type="as-char" svg:x="0in" svg:y="0in" svg:width="4.92708in" svg:height="0.21875in" style:rel-width="scale" style:rel-height="scale"><draw:object xlink:href="Object 126/" xlink:type="simple" xlink:show="embed" xlink:actuate="onLoad"/></draw:frame></text:p>
            <text:p text:style-name="P4019"/>
            <text:p text:style-name="P4020"><draw:frame draw:style-name="a126" text:anchor-type="as-char" svg:x="0in" svg:y="0in" svg:width="2.32292in" svg:height="0.21875in" style:rel-width="scale" style:rel-height="scale"><draw:object xlink:href="Object 127/" xlink:type="simple" xlink:show="embed" xlink:actuate="onLoad"/></draw:frame></text:p>
          </table:table-cell>
          <table:table-cell table:style-name="TableCell4021">
            <text:p text:style-name="P4022">(86)</text:p>
          </table:table-cell>
        </table:table-row>
      </table:table>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ext:p text:style-name="P4033"><draw:frame draw:style-name="a127" text:anchor-type="as-char" svg:x="0in" svg:y="0in" svg:width="3.88542in" svg:height="0.21875in" style:rel-width="scale" style:rel-height="scale"><draw:object xlink:href="Object 128/" xlink:type="simple" xlink:show="embed" xlink:actuate="onLoad"/></draw:frame></text:p>
          </table:table-cell>
          <table:table-cell table:style-name="TableCell4034">
            <text:p text:style-name="P4035">(87)</text:p>
          </table:table-cell>
        </table:table-row>
      </table:table>
      <text:p text:style-name="P4036"/>
      <text:p text:style-name="P4037">kur:</text:p>
      <text:p text:style-name="P4038"><text:span text:style-name="T4039">T</text:span><text:span text:style-name="T4040">HT, PD, y</text:span><text:span text:style-name="T4041"><text:s/>– perskaičiuota šilumos perdavimo kainos pastovioji dedamoji metais<text:s/></text:span><text:span text:style-name="T4042">y</text:span><text:span text:style-name="T4043">, ct/kWh;</text:span></text:p>
      <text:p text:style-name="P4044"><text:span text:style-name="T4045">FC</text:span><text:span text:style-name="T4046">HT, y</text:span><text:span text:style-name="T4047"><text:s/>– perskaičiuota p</text:span><text:span text:style-name="T4048">astoviųjų sąnaudų, priskirtinų šilumos perdavimui apimtis metais<text:s/></text:span><text:span text:style-name="T4049">y</text:span><text:span text:style-name="T4050">, Eur;</text:span></text:p>
      <text:p text:style-name="P4051"><text:span text:style-name="T4052">ROI</text:span><text:span text:style-name="T4053">HT, y</text:span><text:span text:style-name="T4054"><text:s/>– perskaičiuota investicijų grąžos</text:span><text:span text:style-name="T4055">, priskirtinos šilumos perdavimui apimtis metais<text:s/></text:span><text:span text:style-name="T4056">y</text:span><text:span text:style-name="T4057">, Eur;</text:span></text:p>
      <text:p text:style-name="P4058"/>
      <text:p text:style-name="P4059"><text:span text:style-name="T4060">68.3.2</text:span><text:span text:style-name="T4061">.<text:s/></text:span><text:span text:style-name="T4062">šilumos</text:span><text:span text:style-name="T4063"><text:s/>perdavimo dvinarės kainos atveju:</text:span></text:p>
      <text:p text:style-name="P4064"/>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
          </table:table-cell>
          <table:table-cell table:style-name="TableCell4072">
            <text:p text:style-name="P4073"><draw:frame draw:style-name="a128" text:anchor-type="as-char" svg:x="0in" svg:y="0in" svg:width="2.75in" svg:height="0.44792in" style:rel-width="scale" style:rel-height="scale"><draw:object xlink:href="Object 129/" xlink:type="simple" xlink:show="embed" xlink:actuate="onLoad"/></draw:frame></text:p>
          </table:table-cell>
          <table:table-cell table:style-name="TableCell4074">
            <text:p text:style-name="P4075">(88)</text:p>
          </table:table-cell>
        </table:table-row>
      </table:table>
      <text:p text:style-name="P4076"/>
      <text:p text:style-name="P4077">kur:</text:p>
      <text:p text:style-name="P4078"><text:span text:style-name="T4079">T</text:span><text:span text:style-name="T4080">HT, MU, y</text:span><text:span text:style-name="T4081"><text:s/>– perskaičiuotos šilumos perdavimo dvinarės kainos pastovioji d</text:span><text:span text:style-name="T4082">alis (mėnesio užmokestis) metais<text:s/></text:span><text:span text:style-name="T4083">y</text:span><text:span text:style-name="T4084">, Eur/mėn./kW;</text:span></text:p>
      <text:p text:style-name="P4085"><text:span text:style-name="T4086">68.4</text:span><text:span text:style-name="T4087">. perskaičiuotų mažmeninio aptarnavimo kainų dedamųjų atveju:</text:span></text:p>
      <text:p text:style-name="P4088"><text:span text:style-name="T4089">68.4.1</text:span><text:span text:style-name="T4090">. mažmeninio aptarnavimo kainos kilovatvalandei atveju:</text:span></text:p>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
          </table:table-cell>
          <table:table-cell table:style-name="TableCell4099">
            <text:p text:style-name="P4100"><draw:frame draw:style-name="a129" text:anchor-type="as-char" svg:x="0in" svg:y="0in" svg:width="2.63542in" svg:height="0.44792in" style:rel-width="scale" style:rel-height="scale"><draw:object xlink:href="Object 130/" xlink:type="simple" xlink:show="embed" xlink:actuate="onLoad"/></draw:frame></text:p>
          </table:table-cell>
          <table:table-cell table:style-name="TableCell4101">
            <text:p text:style-name="P4102">(89)</text:p>
          </table:table-cell>
        </table:table-row>
      </table:table>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
          </table:table-cell>
          <table:table-cell table:style-name="TableCell4111">
            <text:p text:style-name="P4112"><draw:frame draw:style-name="a130" text:anchor-type="as-char" svg:x="0in" svg:y="0in" svg:width="4.6875in" svg:height="0.21875in" style:rel-width="scale" style:rel-height="scale"><draw:object xlink:href="Object 131/" xlink:type="simple" xlink:show="embed" xlink:actuate="onLoad"/></draw:frame></text:p>
            <text:p text:style-name="P4113"><draw:frame draw:style-name="a131" text:anchor-type="as-char" svg:x="0in" svg:y="0in" svg:width="1.54167in" svg:height="0.21875in" style:rel-width="scale" style:rel-height="scale"><draw:object xlink:href="Object 132/" xlink:type="simple" xlink:show="embed" xlink:actuate="onLoad"/></draw:frame></text:p>
          </table:table-cell>
          <table:table-cell table:style-name="TableCell4114">
            <text:p text:style-name="P4115">(90)</text:p>
          </table:table-cell>
        </table:table-row>
      </table:table>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ext:p text:style-name="P4125"><draw:frame draw:style-name="a132" text:anchor-type="as-char" svg:x="0in" svg:y="0in" svg:width="3.84375in" svg:height="0.21875in" style:rel-width="scale" style:rel-height="scale"><draw:object xlink:href="Object 133/" xlink:type="simple" xlink:show="embed" xlink:actuate="onLoad"/></draw:frame></text:p>
          </table:table-cell>
          <table:table-cell table:style-name="TableCell4126">
            <text:p text:style-name="P4127">(91)</text:p>
          </table:table-cell>
        </table:table-row>
      </table:table>
      <text:p text:style-name="P4128"/>
      <text:p text:style-name="P4129">kur:</text:p>
      <text:p text:style-name="P4130"><text:span text:style-name="T4131">T</text:span><text:span text:style-name="T4132">HS, PD, y</text:span><text:span text:style-name="T4133"><text:s/>– perska</text:span><text:span text:style-name="T4134">ičiuota mažmeninio aptarnavimo kainos pastovioji dedamoji metais<text:s/></text:span><text:span text:style-name="T4135">y</text:span><text:span text:style-name="T4136">, ct/kWh;</text:span></text:p>
      <text:p text:style-name="P4137"><text:span text:style-name="T4138">ROI</text:span><text:span text:style-name="T4139">HS, y</text:span><text:span text:style-name="T4140"><text:s/>– perskaičiuota investicijų grąžos</text:span><text:span text:style-name="T4141">, priskirtinos mažmeniniam aptarnavimui apimtis metais<text:s/></text:span><text:span text:style-name="T4142">y</text:span><text:span text:style-name="T4143">, Eur;</text:span></text:p>
      <text:p text:style-name="P4144"><text:span text:style-name="T4145">68.4.2</text:span><text:span text:style-name="T4146">. mažmeninio aptarnavimo pastovaus (mėnesio) užmokesčio atveju:</text:span></text:p>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
          </table:table-cell>
          <table:table-cell table:style-name="TableCell4155">
            <text:p text:style-name="P4156"><draw:frame draw:style-name="a133" text:anchor-type="as-char" svg:x="0in" svg:y="0in" svg:width="2.71875in" svg:height="0.44792in" style:rel-width="scale" style:rel-height="scale"><draw:object xlink:href="Object 134/" xlink:type="simple" xlink:show="embed" xlink:actuate="onLoad"/></draw:frame></text:p>
          </table:table-cell>
          <table:table-cell table:style-name="TableCell4157">
            <text:p text:style-name="P4158">(92)</text:p>
          </table:table-cell>
        </table:table-row>
      </table:table>
      <text:p text:style-name="P4159"/>
      <text:p text:style-name="P4160">kur:</text:p>
      <text:p text:style-name="P4161"><text:span text:style-name="T4162">T</text:span><text:span text:style-name="T4163">HS, MU, y</text:span><text:span text:style-name="T4164"><text:s/>– perskaičiuotas mažmeninio aptarnavimo pastovus (mėnesio) užmokestis metais<text:s/></text:span><text:span text:style-name="T4165">y</text:span><text:span text:style-name="T4166">, Eur/mėn./kW;</text:span></text:p>
      <text:p text:style-name="P4167"><text:span text:style-name="T4168">68.5</text:span><text:span text:style-name="T4169">. Konkurencinių šilumos vartotojų atveju,<text:s/></text:span><text:span text:style-name="T4170">mutatis mutandis</text:span><text:span text:style-name="T4171"><text:s/>taikoma Metodikos</text:span><text:span text:style-name="T4172"><text:line-break/>68.2–68.4 papunkčiuose nurodyta bazinių sąnaudų ir šilumos bazinės kainos pastoviosios dedamosios perskaičiavimo ir nustatymo procedūra.</text:span></text:p>
      <text:p text:style-name="Normal"/>
      <text:p text:style-name="P4173"><text:span text:style-name="T4174">Kintamosios dedamosios perskaičiavimas ir nustatymas</text:span></text:p>
      <text:p text:style-name="P4175"/>
      <text:p text:style-name="P4176"><text:span text:style-name="T4177">69</text:span><text:span text:style-name="T4178">. Šilumos bazinės kainos<text:s/></text:span><text:span text:style-name="T4179">kintamoji dedamoji perskaičiuojama ir nustatoma pagal Metodikos 66 ir 67 punktų nuostatas:</text:span></text:p>
      <text:p text:style-name="P4180"><text:span text:style-name="T4181">69.1</text:span><text:span text:style-name="T4182">. perskaičiuotos<text:s/></text:span><text:span text:style-name="T4183">šilumos<text:s/></text:span><text:span text:style-name="T4184">tiekėjo arba Reguliuojamo NŠG<text:s/></text:span><text:span text:style-name="T4185">šilumos gamybos įrenginiuose gamintinos ir šilumos aukciono būdu parduotinos<text:s/></text:span><text:span text:style-name="T4186">šilumos (produkto) gamybos<text:s/></text:span><text:span text:style-name="T4187">kainos atveju, kai aptarnaujamoje šilumos tiekimo teritorijoje veikia NŠG:</text:span></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
          </table:table-cell>
          <table:table-cell table:style-name="TableCell4196">
            <text:p text:style-name="P4197"><draw:frame draw:style-name="a134" text:anchor-type="as-char" svg:x="0in" svg:y="0in" svg:width="5.07292in" svg:height="0.46875in" style:rel-width="scale" style:rel-height="scale"><draw:object xlink:href="Object 135/" xlink:type="simple" xlink:show="embed" xlink:actuate="onLoad"/></draw:frame></text:p>
            <text:p text:style-name="P4198"><draw:frame draw:style-name="a135" text:anchor-type="as-char" svg:x="0in" svg:y="0in" svg:width="5.375in" svg:height="0.54167in" style:rel-width="scale" style:rel-height="scale"><draw:object xlink:href="Object 136/" xlink:type="simple" xlink:show="embed" xlink:actuate="onLoad"/></draw:frame></text:p>
          </table:table-cell>
          <table:table-cell table:style-name="TableCell4199">
            <text:p text:style-name="P4200">(93)</text:p>
          </table:table-cell>
        </table:table-row>
      </table:table>
      <text:p text:style-name="P4201"/>
      <text:p text:style-name="P4202">kur:</text:p>
      <text:p text:style-name="P4203"><text:span text:style-name="T4204">T</text:span><text:span text:style-name="T4205">HA, PR, KD, y</text:span><text:span text:style-name="T4206"><text:s/>– perskaičiuota šilumos gamybos įrenginiuose gamintinos ir šilumos aukciono būdu parduotinos<text:s/></text:span><text:span text:style-name="T4207">šilumos (produkto) gamybos kainos kintamoji dedamoji</text:span><text:span text:style-name="T4208"><text:s/>metais<text:s/></text:span><text:span text:style-name="T4209">y</text:span><text:span text:style-name="T4210">, ct/kWh;</text:span></text:p>
      <text:p text:style-name="P4211"><text:span text:style-name="T4212">69.2</text:span><text:span text:style-name="T4213">.<text:s/></text:span><text:span text:style-name="T4214">perskaičiuotos rezerv</text:span><text:span text:style-name="T4215">inės šiluminės galios užtikrinimo paslaugos dvinarės kainos atveju:</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
          </table:table-cell>
          <table:table-cell table:style-name="TableCell4224">
            <text:p text:style-name="P4225"><draw:frame draw:style-name="a136" text:anchor-type="as-char" svg:x="0in" svg:y="0in" svg:width="5.16667in" svg:height="0.34375in" style:rel-width="scale" style:rel-height="scale"><draw:object xlink:href="Object 137/" xlink:type="simple" xlink:show="embed" xlink:actuate="onLoad"/></draw:frame></text:p>
            <text:p text:style-name="P4226"><draw:frame draw:style-name="a137" text:anchor-type="as-char" svg:x="0in" svg:y="0in" svg:width="5.25in" svg:height="0.30208in" style:rel-width="scale" style:rel-height="scale"><draw:object xlink:href="Object 138/" xlink:type="simple" xlink:show="embed" xlink:actuate="onLoad"/></draw:frame></text:p>
          </table:table-cell>
          <table:table-cell table:style-name="TableCell4227">
            <text:p text:style-name="P4228">(94)</text:p>
          </table:table-cell>
        </table:table-row>
      </table:table>
      <text:p text:style-name="P4229"/>
      <text:p text:style-name="P4230">kur:</text:p>
      <text:p text:style-name="P4231"><text:span text:style-name="T4232">T</text:span><text:span text:style-name="T4233">HG, CR, KD, y</text:span><text:span text:style-name="T4234"><text:s/>– perskaičiuota<text:s/></text:span><text:span text:style-name="T4235">rezervinės šiluminės galios užtikrinimo paslaugos kainos kintamoji dedamoji</text:span><text:span text:style-name="T4236"><text:s/>metais<text:s/></text:span><text:span text:style-name="T4237">y</text:span><text:span text:style-name="T4238">, ct/kWh;</text:span></text:p>
      <text:p text:style-name="P4239"><text:span text:style-name="T4240">69.3</text:span><text:span text:style-name="T4241">.<text:s/></text:span><text:span text:style-name="T4242">šilumos (produkto) gamybos (įsigijimo) vienanarės kainos atveju:</text:span></text:p>
      <text:p text:style-name="P4243"/>
      <table:table table:style-name="Table4244">
        <table:table-columns>
          <table:table-column table:style-name="TableColumn4245"/>
          <table:table-column table:style-name="TableColumn4246"/>
          <table:table-column table:style-name="TableColumn4247"/>
        </table:table-columns>
        <table:table-row table:style-name="TableRow4248">
          <table:table-cell table:style-name="TableCell4249">
            <text:p text:style-name="P4250"/>
          </table:table-cell>
          <table:table-cell table:style-name="TableCell4251">
            <text:p text:style-name="P4252"><draw:frame draw:style-name="a138" text:anchor-type="as-char" svg:x="0in" svg:y="0in" svg:width="5.17708in" svg:height="0.44792in" style:rel-width="scale" style:rel-height="scale"><draw:object xlink:href="Object 139/" xlink:type="simple" xlink:show="embed" xlink:actuate="onLoad"/></draw:frame></text:p>
            <text:p text:style-name="P4253"><draw:frame draw:style-name="a139" text:anchor-type="as-char" svg:x="0in" svg:y="0in" svg:width="5.23958in" svg:height="0.44792in" style:rel-width="scale" style:rel-height="scale"><draw:object xlink:href="Object 140/" xlink:type="simple" xlink:show="embed" xlink:actuate="onLoad"/></draw:frame></text:p>
            <text:p text:style-name="P4254"><draw:frame draw:style-name="a140" text:anchor-type="as-char" svg:x="0in" svg:y="0in" svg:width="4.38542in" svg:height="0.52083in" style:rel-width="scale" style:rel-height="scale"><draw:object xlink:href="Object 141/" xlink:type="simple" xlink:show="embed" xlink:actuate="onLoad"/></draw:frame></text:p>
            <text:p text:style-name="P4255"><draw:frame draw:style-name="a141" text:anchor-type="as-char" svg:x="0in" svg:y="0in" svg:width="5.47917in" svg:height="0.52083in" style:rel-width="scale" style:rel-height="scale"><draw:object xlink:href="Object 142/" xlink:type="simple" xlink:show="embed" xlink:actuate="onLoad"/></draw:frame></text:p>
            <text:p text:style-name="P4256"/>
          </table:table-cell>
          <table:table-cell table:style-name="TableCell4257">
            <text:p text:style-name="P4258">(95)</text:p>
          </table:table-cell>
        </table:table-row>
      </table:table>
      <text:p text:style-name="P4259"/>
      <text:p text:style-name="P4260">kur:</text:p>
      <text:p text:style-name="P4261"><text:span text:style-name="T4262">T</text:span><text:span text:style-name="T4263">H, KD, y</text:span><text:span text:style-name="T4264"><text:s/>– perskaičiuota<text:s/></text:span><text:span text:style-name="T4265">šilumos (produkto) gamybos (įsigijimo) kainos kintamoji dedamoji</text:span><text:span text:style-name="T4266"><text:s/>metais<text:s/></text:span><text:span text:style-name="T4267">y</text:span><text:span text:style-name="T4268">, ct/kWh;</text:span></text:p>
      <text:p text:style-name="P4269"><text:span text:style-name="T4270">69.4</text:span><text:span text:style-name="T4271">. šilumos (produkto) gamybos (įsigijimo)<text:s/></text:span><text:span text:style-name="T4272">dvinarės kainos atveju:</text:span></text:p>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
          </table:table-cell>
          <table:table-cell table:style-name="TableCell4281">
            <text:p text:style-name="P4282"><draw:frame draw:style-name="a142" text:anchor-type="as-char" svg:x="0in" svg:y="0in" svg:width="1.34375in" svg:height="0.21875in" style:rel-width="scale" style:rel-height="scale"><draw:object xlink:href="Object 143/" xlink:type="simple" xlink:show="embed" xlink:actuate="onLoad"/></draw:frame></text:p>
          </table:table-cell>
          <table:table-cell table:style-name="TableCell4283">
            <text:p text:style-name="P4284">(96)</text:p>
          </table:table-cell>
        </table:table-row>
      </table:table>
      <text:p text:style-name="P4285"/>
      <text:p text:style-name="P4286">kur:</text:p>
      <text:p text:style-name="P4287"><text:span text:style-name="T4288">T</text:span><text:span text:style-name="T4289">H, KD, dv, y</text:span><text:span text:style-name="T4290"><text:s/>– perskaičiuota<text:s/></text:span><text:span text:style-name="T4291">šilumos (produkto) gamybos (įsigijimo) dvinarės kainos kintamoji dedamoji, ct/kWh;</text:span></text:p>
      <text:p text:style-name="P4292"><text:span text:style-name="T4293">69.5</text:span><text:span text:style-name="T4294">. šilumos perdavimo vienanarės kainos atveju:</text:span></text:p>
      <text:p text:style-name="P4295"/>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
          </table:table-cell>
          <table:table-cell table:style-name="TableCell4303">
            <text:p text:style-name="P4304"><draw:frame draw:style-name="a143" text:anchor-type="as-char" svg:x="0in" svg:y="0in" svg:width="4.65625in" svg:height="0.72917in" style:rel-width="scale" style:rel-height="scale"><draw:object xlink:href="Object 144/" xlink:type="simple" xlink:show="embed" xlink:actuate="onLoad"/></draw:frame></text:p>
          </table:table-cell>
          <table:table-cell table:style-name="TableCell4305">
            <text:p text:style-name="P4306">(97)</text:p>
          </table:table-cell>
        </table:table-row>
      </table:table>
      <text:p text:style-name="P4307"/>
      <text:p text:style-name="P4308">kur:</text:p>
      <text:p text:style-name="P4309"><text:span text:style-name="T4310">T</text:span><text:span text:style-name="T4311">HT, KD, y</text:span><text:span text:style-name="T4312"><text:s/>– perskaičiuota<text:s/></text:span><text:span text:style-name="T4313">šilumos perdavimo kainos kintamoji dedamoji</text:span><text:span text:style-name="T4314"><text:s/>metais<text:s/></text:span><text:span text:style-name="T4315">y</text:span><text:span text:style-name="T4316">, ct/kWh.</text:span></text:p>
      <text:p text:style-name="P4317"><text:span text:style-name="T4318">69.6</text:span><text:span text:style-name="T4319">. šilumos perdavimo dvinarės kainos atveju:</text:span></text:p>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ext:p text:style-name="P4327"/>
          </table:table-cell>
          <table:table-cell table:style-name="TableCell4328">
            <text:p text:style-name="P4329"><draw:frame draw:style-name="a144" text:anchor-type="as-char" svg:x="0in" svg:y="0in" svg:width="1.48958in" svg:height="0.21875in" style:rel-width="scale" style:rel-height="scale"><draw:object xlink:href="Object 145/" xlink:type="simple" xlink:show="embed" xlink:actuate="onLoad"/></draw:frame></text:p>
          </table:table-cell>
          <table:table-cell table:style-name="TableCell4330">
            <text:p text:style-name="P4331">(98)</text:p>
          </table:table-cell>
        </table:table-row>
      </table:table>
      <text:p text:style-name="P4332"/>
      <text:p text:style-name="P4333">kur:</text:p>
      <text:p text:style-name="P4334"><text:span text:style-name="T4335">T</text:span><text:span text:style-name="T4336">HT, KD, dv, y</text:span><text:span text:style-name="T4337"><text:s/>– perskaičiuota<text:s/></text:span><text:span text:style-name="T4338">šilumos perdavimo dvinarės kainos kintamoji dedamoji, ct/kWh;</text:span></text:p>
      <text:p text:style-name="P4339"><text:span text:style-name="T4340">69.7</text:span><text:span text:style-name="T4341">. Konkurencinių šilumos vartotojų atveju,<text:s/></text:span><text:span text:style-name="T4342">mutatis mutandis</text:span><text:span text:style-name="T4343"><text:s/>taikoma Metodikos</text:span><text:span text:style-name="T4344"><text:line-break/>69.2</text:span><text:span text:style-name="T4345">–69.6<text:s/></text:span><text:span text:style-name="T4346">papunkčiuose nurodyta bazinių sąnaudų ir šilumos bazinės<text:s/></text:span><text:span text:style-name="T4347">kainos pastoviosios dedamosios perskaičiavimo ir nustatymo procedūra.</text:span></text:p>
      <text:p text:style-name="Normal"/>
      <text:p text:style-name="P4348"><text:span text:style-name="T4349">V</text:span><text:span text:style-name="T4350"><text:s/>SKYRIUS</text:span></text:p>
      <text:p text:style-name="P4351"><text:span text:style-name="T4352">PAPILDOMOS DEDAMOSIOS NUSTATYMAS</text:span></text:p>
      <text:p text:style-name="P4353"/>
      <text:p text:style-name="P4354"><text:span text:style-name="T4355">70</text:span><text:span text:style-name="T4356">. Jeigu šilumos kainoje įskaitytų sąnaudų kurui ir šilumai įsigyti dydis per Metodikos 70.5 papunktyje nurodytą laikotarpį<text:s/></text:span><text:span text:style-name="T4357">neatitiko šilumos tiekėjo faktiškai patirtų sąnaudų kurui ir šilumai įsigyti dydžio, šis skirtumas įvertinamas šilumos bazinių kainų dedamųjų nustatymo ar jų perskaičiavimo metu:</text:span></text:p>
      <text:p text:style-name="P4358"><text:span text:style-name="T4359">70.1</text:span><text:span text:style-name="T4360">. teigiamas skirtumas (kai surinkta daugiau pajamų, išskyrus pajamas pa</text:span><text:span text:style-name="T4361">gal Metodikos 81.4 papunktį, nei patirta sąnaudų kurui ir šilumai įsigyti) kompensuojamas vartotojų naudai, nustatant papildomą šilumos kainos dedamąją, mažinančią šilumos kainą, skirtumą paskirstant baziniam realizuotinos šilumos kiekiui;</text:span></text:p>
      <text:p text:style-name="P4362"><text:span text:style-name="T4363">70.2</text:span><text:span text:style-name="T4364">. neigia</text:span><text:span text:style-name="T4365">mas skirtumas (kai surinkta mažiau pajamų, nei patirta sąnaudų kurui ir šilumai įsigyti) kompensuojamas šilumos tiekėjo naudai, nustatant papildomą šilumos kainos dedamąją, didinančią šilumos kainą, išdėstant skirtumą 12 mėnesių laikotarpiui (skirtumą pask</text:span><text:span text:style-name="T4366">irstant baziniam realizuotinos šilumos kiekiui);</text:span></text:p>
      <text:p text:style-name="P4367"><text:span text:style-name="T4368">70.3</text:span><text:span text:style-name="T4369">. jei šilumos tiekėjo atitinkamo suvartoto kuro kaina viršija Tarybos skelbiamos atitinkamos kuro rūšies (žaliavos) rinkos kainas šalyje, įvertinus objektyvias kainų skirtumo priežastis, galima skaič</text:span><text:span text:style-name="T4370">iavimuose naudoti didesnę kuro kainą, tačiau ji neturi viršyti vidurkio daugiau kaip 5 proc., išskyrus Metodikos 81.6 ir 81.7 papunkčiuose nustatytus atvejus. Sprendimą dėl minėtų kuro kainų objektyvumo priima Reguliuojančioji institucija;</text:span></text:p>
      <text:p text:style-name="P4371"><text:span text:style-name="T4372">70.4</text:span><text:span text:style-name="T4373">. papild</text:span><text:span text:style-name="T4374">oma kuro ir pirktos šilumos sąnaudų ar pajamų neatitikimo dedamoji nustatoma pagal formulę:</text:span></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
          </table:table-cell>
          <table:table-cell table:style-name="TableCell4383">
            <text:p text:style-name="P4384"><draw:frame draw:style-name="a145" text:anchor-type="as-char" svg:x="0in" svg:y="0in" svg:width="4.89583in" svg:height="0.44792in" style:rel-width="scale" style:rel-height="scale"><draw:object xlink:href="Object 146/" xlink:type="simple" xlink:show="embed" xlink:actuate="onLoad"/></draw:frame></text:p>
          </table:table-cell>
          <table:table-cell table:style-name="TableCell4385">
            <text:p text:style-name="P4386">(99)</text:p>
          </table:table-cell>
        </table:table-row>
      </table:table>
      <text:p text:style-name="P4387"/>
      <text:p text:style-name="P4388">kur:</text:p>
      <text:p text:style-name="P4389"><text:span text:style-name="T4390">ΔT</text:span><text:span text:style-name="T4391">HG&amp;HP, y</text:span><text:span text:style-name="T4392"><text:s/>– papildoma kuro ir šilumos įsigijimo sąnaudų neatitikimo dedamoji metams<text:s/></text:span><text:span text:style-name="T4393">y</text:span><text:span text:style-name="T4394">, ct/kWh;</text:span></text:p>
      <text:p text:style-name="P4395"><draw:frame draw:style-name="a146" text:anchor-type="as-char" svg:x="0in" svg:y="0in" svg:width="1.55208in" svg:height="0.23958in" style:rel-width="scale" style:rel-height="scale"><draw:object xlink:href="Object 147/" xlink:type="simple" xlink:show="embed" xlink:actuate="onLoad"/></draw:frame><text:span text:style-name="T4396">– šilumos kainoje įskaitytų sąnaudų kurui ir šilumai įsigyti dydis atitinkamu laikotarpiu, Eur;</text:span></text:p>
      <text:p text:style-name="P4397"><text:span text:style-name="T4398">C</text:span><text:span text:style-name="T4399">HG,PR,F&amp;HG,PC,F&amp;HP,y-1</text:span><text:span text:style-name="T4400"><text:s/>– faktiškai patirtos sąnau</text:span><text:span text:style-name="T4401">dos kuro ir šilumos įsigijimui atitinkamu laikotarpiu, apskaičiuotos vadovaujantis Metodikos 70.8</text:span><text:span text:style-name="T4402"><text:s/></text:span><text:span text:style-name="T4403">papunkčiu, Eur;</text:span></text:p>
      <text:p text:style-name="P4404"><text:span text:style-name="T4405">70.5</text:span><text:span text:style-name="T4406">. šilumos bazinės kainos perskaičiavimo metu įvertinamas šilumos kainoje įskaitytų ir faktiškai patirtų sąnaudų kurui ir (ar) šilumai<text:s/></text:span><text:span text:style-name="T4407">įsigyti skirtumas, susidaręs nuo ankstesniame šilumos kainos perskaičiavime vertinto laikotarpio pabaigos iki paskutinių finansinių metų už kuriuos pateiktos reguliuojamosios veiklos ataskaitos su nepriklausomo auditoriaus išvada ar reguliuojamosios veiklo</text:span><text:span text:style-name="T4408">s ataskaitų patikros ataskaita ir (ar) išvada pabaigos. Šilumos bazinės kainos nustatymo metu minėtam sąnaudų skirtumui apskaičiuoti įvertinamas laikotarpis nuo paskutiniame šilumos bazinės kainos perskaičiavime vertinto laikotarpio pabaigos iki paskutinių</text:span><text:span text:style-name="T4409"><text:s/>finansinių metų už kuriuos pateiktos reguliuojamosios veiklos ataskaitos su nepriklausomo auditoriaus išvada ar reguliuojamosios veiklos ataskaitų patikros ataskaita ir (ar) išvada pabaigos;</text:span></text:p>
      <text:p text:style-name="P4410"><text:span text:style-name="T4411">70.6</text:span><text:span text:style-name="T4412">. nustatant praėjusiais kalendoriniais metais faktiškai<text:s/></text:span><text:span text:style-name="T4413">patirtas sąnaudas kurui, įvertinama, ar šilumos tiekėjas laikėsi Energijos išteklių rinkos įstatyme numatytų įpareigojimų. Sąnaudų įtraukimo į šilumos kainą ribojimas pagal vidutinę biokuro biržos kainą ir (ar) vidutinę gamtinių dujų biržos kainą nėra taik</text:span><text:span text:style-name="T4414">omas tais atvejais, kai energijos išteklių biržoje ir (ar) gamtinių dujų biržoje dėl objektyvių priežasčių nebuvo galima įsigyti reikalingo atitinkamos biokuro rūšies ir (ar) gamtinių dujų kiekio ar jo dalies;</text:span></text:p>
      <text:p text:style-name="P4415"><text:span text:style-name="T4416">70.7</text:span><text:span text:style-name="T4417">. šilumos bazinės kainos nustatymo met</text:span><text:span text:style-name="T4418">u apskaičiuotas šilumos kainoje įskaitytų ir faktiškai patirtų sąnaudų kurui ir šilumai įsigyti skirtumas įvertinamas nustatant pirmųjų šilumos bazinės kainos galiojimo metų šilumos kainą;</text:span></text:p>
      <text:p text:style-name="P4419"><text:span text:style-name="T4420">70.8</text:span><text:span text:style-name="T4421">. skaičiuojant šilumos kainoje įskaitytų ir faktinių sąnaud</text:span><text:span text:style-name="T4422">ų kurui ir šilumai įsigyti dydžio neatitikimą, faktinis sąnaudų kurui ir šilumai įsigyti dydis ribojamas (mažinamas) šilumos kainoje nustatytais rodikliais: šilumos nuostolių apimtimi (Metodikos 33 papunktis), lyginamosiomis kuro sąnaudomis (Metodikos 39.4</text:span><text:span text:style-name="T4423"><text:s/>papunktis), kuro kainomis (Metodikos 81 punktas) ir superkamos šilumos kainomis (Metodikos 82 punktas);</text:span></text:p>
      <text:p text:style-name="P4424"><text:span text:style-name="T4425">70.9</text:span><text:span text:style-name="T4426">. Metodikos 70.1 ir 70.2 papunkčiai netaikomi Reguliuojamiems NŠG ir šilumos tiekėjams CŠT sistemų, kuriose veikia bent vienas NŠG, šilumos auk</text:span><text:span text:style-name="T4427">ciono būdu parduotinos šilumos atveju. Šilumos tiekėjams tose CŠT sistemose, kuriose veikia bent vienas NŠG, įvertinamas šilumos kainoje įskaitytų ir faktiškai patirtų šilumos poreikio piko pajėgumų ir rezervinės galios užtikrinimo paslaugos sąnaudų kurui<text:s/></text:span><text:span text:style-name="T4428">įsigyti dydžių skirtumas bei šilumos kainoje įskaitytų ir faktiškai patirtų sąnaudų šilumai įsigyti dydžių skirtumas.</text:span></text:p>
      <text:p text:style-name="P4429"><text:span text:style-name="T4430">71</text:span><text:span text:style-name="T4431">. Šilumos bazinės kainos ir perskaičiuotų šilumos kainų dedamųjų nustatymo metu vertinama šilumos tiekėjo faktinės dvejų paskutini</text:span><text:span text:style-name="T4432">ų finansinių metų, dėl kurių yra pateiktos reguliuojamosios veiklos ataskaitos su nepriklausomo audito išvadomis ar reguliuojamosios veiklos ataskaitų patikros ataskaitomis ir (ar) išvadomis, investicijų grąžos ir Reguliuojančiosios institucijos nustatytos</text:span><text:span text:style-name="T4433"><text:s/>dvejų paskutinių finansinių metų investicijų grąžos neatitiktis:</text:span></text:p>
      <text:p text:style-name="P4434"><text:span text:style-name="T4435">71.1</text:span><text:span text:style-name="T4436">. faktinės dvejų paskutinių finansinių metų investicijų grąžos neatitiktis Reguliuojančiosios institucijos nustatytai dvejų paskutinių finansinių metų investicijų grąžai vertinama tų f</text:span><text:span text:style-name="T4437">inansinių metų, kurių neatitikties vertinimas dar nėra atliktas;</text:span></text:p>
      <text:p text:style-name="P4438"><text:span text:style-name="T4439">71.2</text:span><text:span text:style-name="T4440">. faktinės dvejų paskutinių finansinių metų investicijų grąžos neatitikties šilumos tiekėjui nustatytai investicijų grąžai skaičiavimai atliekami šilumos gamybos (įskaitant perkamą ši</text:span><text:span text:style-name="T4441">lumą), šilumos perdavimo ir mažmeninio aptarnavimo veiklų verslo vienetams bendrai, išskyrus Metodikos 71.3 papunktyje numatytą atvejį;</text:span></text:p>
      <text:p text:style-name="P4442"><text:span text:style-name="T4443">71.3</text:span><text:span text:style-name="T4444">. CŠT sistemose, kuriose veikia NŠG, faktinės dvejų paskutinių finansinių metų investicijų grąžos neatitiktis ši</text:span><text:span text:style-name="T4445">lumos tiekėjui nustatytai investicijų grąžai, vertinama tik šilumos (produkto) gamybos šilumos poreikio piko pajėgumais ir rezervinės galios užtikrinimo paslaugoje bei šilumos perdavimo ir mažmeninio aptarnavimo verslo vienetuose.</text:span></text:p>
      <text:p text:style-name="P4446"><text:span text:style-name="T4447">71.4</text:span><text:span text:style-name="T4448">. jeigu šilumos t</text:span><text:span text:style-name="T4449">iekėjo faktinė dvejų paskutinių finansinių metų, dėl kurių yra pateiktos reguliuojamosios veiklos ataskaitos su nepriklausomo audito išvadomis ar reguliuojamosios veiklos ataskaitų patikros ataskaitomis ir (ar) išvadomis, investicijų grąža viršija Reguliuo</text:span><text:span text:style-name="T4450">jančiosios institucijos nustatytą dvejų paskutinių finansinių metų investicijų grąžą:</text:span></text:p>
      <text:p text:style-name="P4451"><text:span text:style-name="T4452">71.4.1</text:span><text:span text:style-name="T4453">. daugiau kaip 2 proc., bet ne daugiau kaip 6 proc. (pirmoji riba), 50 proc. investicijų grąžos skirtumo</text:span><text:span text:style-name="T4454"><text:s/></text:span><text:span text:style-name="T4455">kompensuojama vartotojų naudai. Vartotojams kompensuojama</text:span><text:span text:style-name="T4456"><text:s/>suma nustatoma pagal formulę:</text:span></text:p>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
          </table:table-cell>
          <table:table-cell table:style-name="TableCell4465">
            <text:p text:style-name="P4466"><draw:frame draw:style-name="a147" text:anchor-type="as-char" svg:x="0in" svg:y="0in" svg:width="4.5in" svg:height="0.42708in" style:rel-width="scale" style:rel-height="scale"><draw:object xlink:href="Object 148/" xlink:type="simple" xlink:show="embed" xlink:actuate="onLoad"/></draw:frame></text:p>
          </table:table-cell>
          <table:table-cell table:style-name="TableCell4467">
            <text:p text:style-name="P4468">(100)</text:p>
          </table:table-cell>
        </table:table-row>
      </table:table>
      <text:p text:style-name="P4469"/>
      <text:p text:style-name="P4470">kur:</text:p>
      <text:p text:style-name="P4471"><draw:frame draw:style-name="a148" text:anchor-type="as-char" svg:x="0in" svg:y="0in" svg:width="0.41667in" svg:height="0.22917in" style:rel-width="scale" style:rel-height="scale"><draw:object xlink:href="Object 149/" xlink:type="simple" xlink:show="embed" xlink:actuate="onLoad"/></draw:frame><text:span text:style-name="T4472">– investicijų grąžos pokytis metais y dėl faktinės investicijų grąžos neatitikimo priskaitytajai, Eur;</text:span></text:p>
      <text:p text:style-name="P4473"><draw:frame draw:style-name="a149" text:anchor-type="as-char" svg:x="0in" svg:y="0in" svg:width="0.63542in" svg:height="0.23958in" style:rel-width="scale" style:rel-height="scale"><draw:object xlink:href="Object 150/" xlink:type="simple" xlink:show="embed" xlink:actuate="onLoad"/></draw:frame><text:span text:style-name="T4474">–<text:s/></text:span><text:span text:style-name="T4475">Reguliuojančiosios institucijos nustatyta investicijų grąža įvertinta priešpaskutiniais finansiniais metais galiojusioje šilumos kainoje, Eur;</text:span></text:p>
      <text:p text:style-name="P4476"><draw:frame draw:style-name="a150" text:anchor-type="as-char" svg:x="0in" svg:y="0in" svg:width="0.59375in" svg:height="0.23958in" style:rel-width="scale" style:rel-height="scale"><draw:object xlink:href="Object 151/" xlink:type="simple" xlink:show="embed" xlink:actuate="onLoad"/></draw:frame><text:span text:style-name="T4477">– Reguliuojančiosios institucijos nustatyta investicijų grąža įvertinta paskutiniais finansiniais metais</text:span><text:span text:style-name="T4478"><text:s/>galiojusioje šilumos kainoje, Eur;</text:span></text:p>
      <text:p text:style-name="P4479"><text:span text:style-name="T4480">ROI</text:span><text:span text:style-name="T4481">(y-1)</text:span><text:span text:style-name="T4482"><text:s/>– paskutinių finansinių metų šilumos tiekimo veiklos rezultatas, pakoreguotas dėl atitinkamu laikotarpiu susidariusių nesusigrąžintų sąnaudų ir (ar) papildomai gautų pajamų bei dėl atitinkamu laikotarpiu grąžintų ankstesniais laikotarpiais gautų papildomų</text:span><text:span text:style-name="T4483"><text:s/>pajamų ir (ar) susigrąžintų ankstesniais laikotarpiais patirtų sąnaudų, Eur. Šilumos tiekėjų, kurių aptarnaujamoje šilumos tiekimo teritorijoje veikia NŠG, šilumos tiekimo veiklos rezultatas koreguojamas papildomo šilumos kiekio sąnaudomis, kaip numatyta<text:s/></text:span><text:span text:style-name="T4484">Metodikos 72.5 papunktyje;</text:span></text:p>
      <text:p text:style-name="P4485"><text:span text:style-name="T4486">ROI</text:span><text:span text:style-name="T4487">(y-2)</text:span><text:span text:style-name="T4488"><text:s/>– priešpaskutinių finansinių metų šilumos tiekimo veiklos rezultatas, pakoreguotas dėl atitinkamu laikotarpiu susidariusių nesusigrąžintų sąnaudų ir (ar) papildomai gautų pajamų bei dėl atitinkamu laikotarpiu grąžintų an</text:span><text:span text:style-name="T4489">kstesniais laikotarpiais gautų papildomų pajamų ir (ar) susigrąžintų ankstesniais laikotarpiais patirtų sąnaudų, Eur. Šilumos tiekėjų, kurių aptarnaujamoje šilumos tiekimo teritorijoje veikia NŠG, šilumos tiekimo veiklos rezultatas koreguojamas papildomo š</text:span><text:span text:style-name="T4490">ilumos kiekio sąnaudomis, kaip numatyta Metodikos 72.5 papunktyje;</text:span></text:p>
      <text:p text:style-name="P4491"><text:span text:style-name="T4492">71.4.2</text:span><text:span text:style-name="T4493">. daugiau kaip 6 proc. (antroji riba), vartotojų naudai kompensuojama visa investicijų grąžos suma virš antrosios ribos ir 50 proc. investicijų grąžos viršijimo sumos virš pirmosi</text:span><text:span text:style-name="T4494">os ribos. Vartotojams kompensuojama suma nustatoma pagal formulę:</text:span></text:p>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ext:p text:style-name="P4504"><draw:frame draw:style-name="a151" text:anchor-type="as-char" svg:x="0in" svg:y="0in" svg:width="5.35417in" svg:height="0.46875in" style:rel-width="scale" style:rel-height="scale"><draw:object xlink:href="Object 152/" xlink:type="simple" xlink:show="embed" xlink:actuate="onLoad"/></draw:frame></text:p>
            <text:p text:style-name="P4505"/>
            <text:p text:style-name="P4506"><draw:frame draw:style-name="a152" text:anchor-type="as-char" svg:x="0in" svg:y="0in" svg:width="4.17708in" svg:height="0.30208in" style:rel-width="scale" style:rel-height="scale"><draw:object xlink:href="Object 153/" xlink:type="simple" xlink:show="embed" xlink:actuate="onLoad"/></draw:frame></text:p>
            <text:p text:style-name="P4507"/>
          </table:table-cell>
          <table:table-cell table:style-name="TableCell4508">
            <text:p text:style-name="P4509">(101)</text:p>
          </table:table-cell>
        </table:table-row>
      </table:table>
      <text:p text:style-name="P4510"/>
      <text:p text:style-name="P4511"><text:span text:style-name="T4512">71.5</text:span><text:span text:style-name="T4513">. šilumos<text:s/></text:span><text:span text:style-name="T4514">tiekėjų, kurių aptarnaujamoje šilumos tiekimo teritorijoje veikia NŠG, finansinių metų šilumos tiekimo veiklos rezultatas koreguojamas (šilumos tiekimo veiklos sąnaudos yra didinamos) papildomo šilumos kiekio sąnaudomis, kurios apskaičiuojamos pagal formul</text:span><text:span text:style-name="T4515">es:</text:span></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
          </table:table-cell>
          <table:table-cell table:style-name="TableCell4524">
            <text:p text:style-name="P4525"><draw:frame draw:style-name="a153" text:anchor-type="as-char" svg:x="0in" svg:y="0in" svg:width="2.375in" svg:height="0.44792in" style:rel-width="scale" style:rel-height="scale"><draw:object xlink:href="Object 154/" xlink:type="simple" xlink:show="embed" xlink:actuate="onLoad"/></draw:frame></text:p>
          </table:table-cell>
          <table:table-cell table:style-name="TableCell4526">
            <text:p text:style-name="P4527">(102)</text:p>
          </table:table-cell>
        </table:table-row>
      </table:table>
      <text:p text:style-name="P4528"/>
      <text:p text:style-name="P4529">kur:</text:p>
      <text:p text:style-name="P4530"><draw:frame draw:style-name="a154" text:anchor-type="as-char" svg:x="0in" svg:y="0in" svg:width="0.61458in" svg:height="0.23958in" style:rel-width="scale" style:rel-height="scale"><draw:object xlink:href="Object 155/" xlink:type="simple" xlink:show="embed" xlink:actuate="onLoad"/></draw:frame><text:span text:style-name="T4531">– paskutinių finansinių metų papildomo šilumos kiekio sąnaudos, Eur;</text:span></text:p>
      <text:p text:style-name="P4532"><draw:frame draw:style-name="a155" text:anchor-type="as-char" svg:x="0in" svg:y="0in" svg:width="0.61458in" svg:height="0.21875in" style:rel-width="scale" style:rel-height="scale"><draw:object xlink:href="Object 156/" xlink:type="simple" xlink:show="embed" xlink:actuate="onLoad"/></draw:frame><text:span text:style-name="T4533">– paskutinių finansinių metų faktinės šilumos (produkto) gamybos (įsigijimo)<text:s/></text:span><text:span text:style-name="T4534">sąnaudos, CŠT sistemose, kuriose veikia NŠG, Eur;</text:span></text:p>
      <text:p text:style-name="P4535"><draw:frame draw:style-name="a156" text:anchor-type="as-char" svg:x="0in" svg:y="0in" svg:width="0.63542in" svg:height="0.21875in" style:rel-width="scale" style:rel-height="scale"><draw:object xlink:href="Object 157/" xlink:type="simple" xlink:show="embed" xlink:actuate="onLoad"/></draw:frame><text:span text:style-name="T4536">– paskutiniais finansiniais metais faktiškai<text:s/></text:span><text:span text:style-name="T4537">į šilumos perdavimo tinklą patiektas</text:span><text:span text:style-name="T4538"><text:s/></text:span><text:span text:style-name="T4539">šilumos kiekis CŠT sistemose, kuriose veikia NŠG, kWh;</text:span></text:p>
      <text:p text:style-name="P4540"><draw:frame draw:style-name="a157" text:anchor-type="as-char" svg:x="0in" svg:y="0in" svg:width="0.69792in" svg:height="0.21875in" style:rel-width="scale" style:rel-height="scale"><draw:object xlink:href="Object 158/" xlink:type="simple" xlink:show="embed" xlink:actuate="onLoad"/></draw:frame><text:span text:style-name="T4541">– paskutinių finansinių metų faktinis papildomas</text:span><text:span text:style-name="T4542"><text:s/>šilumos kiekis CŠT sistemose, kuriose veikia NŠG, kWh;</text:span></text:p>
      <text:p text:style-name="P4543"/>
      <table:table table:style-name="Table4544">
        <table:table-columns>
          <table:table-column table:style-name="TableColumn4545"/>
          <table:table-column table:style-name="TableColumn4546"/>
          <table:table-column table:style-name="TableColumn4547"/>
        </table:table-columns>
        <table:table-row table:style-name="TableRow4548">
          <table:table-cell table:style-name="TableCell4549">
            <text:p text:style-name="P4550"/>
          </table:table-cell>
          <table:table-cell table:style-name="TableCell4551">
            <text:p text:style-name="P4552"><draw:frame draw:style-name="a158" text:anchor-type="as-char" svg:x="0in" svg:y="0in" svg:width="2.375in" svg:height="0.44792in" style:rel-width="scale" style:rel-height="scale"><draw:object xlink:href="Object 159/" xlink:type="simple" xlink:show="embed" xlink:actuate="onLoad"/></draw:frame></text:p>
          </table:table-cell>
          <table:table-cell table:style-name="TableCell4553">
            <text:p text:style-name="P4554">(103)</text:p>
          </table:table-cell>
        </table:table-row>
      </table:table>
      <text:p text:style-name="P4555"/>
      <text:p text:style-name="P4556">kur:</text:p>
      <text:p text:style-name="P4557"><draw:frame draw:style-name="a159" text:anchor-type="as-char" svg:x="0in" svg:y="0in" svg:width="0.61458in" svg:height="0.23958in" style:rel-width="scale" style:rel-height="scale"><draw:object xlink:href="Object 160/" xlink:type="simple" xlink:show="embed" xlink:actuate="onLoad"/></draw:frame><text:span text:style-name="T4558">– priešpaskutinių finansinių metų papildomo šilumos kiekio sąnaudos, Eur;</text:span></text:p>
      <text:p text:style-name="P4559"><draw:frame draw:style-name="a160" text:anchor-type="as-char" svg:x="0in" svg:y="0in" svg:width="0.61458in" svg:height="0.21875in" style:rel-width="scale" style:rel-height="scale"><draw:object xlink:href="Object 161/" xlink:type="simple" xlink:show="embed" xlink:actuate="onLoad"/></draw:frame><text:span text:style-name="T4560">– priešpaskutinių<text:s/></text:span><text:span text:style-name="T4561">finansinių metų faktinės šilumos (produkto) gamybos (įsigijimo) sąnaudos CŠT sistemose, kuriose veikia NŠG, Eur;</text:span></text:p>
      <text:p text:style-name="P4562"><draw:frame draw:style-name="a161" text:anchor-type="as-char" svg:x="0in" svg:y="0in" svg:width="0.63542in" svg:height="0.21875in" style:rel-width="scale" style:rel-height="scale"><draw:object xlink:href="Object 162/" xlink:type="simple" xlink:show="embed" xlink:actuate="onLoad"/></draw:frame><text:span text:style-name="T4563">– priešpaskutiniais finansiniais metais faktiškai<text:s/></text:span><text:span text:style-name="T4564">į šilumos perdavimo tinklą patiektas</text:span><text:span text:style-name="T4565"><text:s/></text:span><text:span text:style-name="T4566">šilumos kiekis CŠT sistemose, kuriose veikia N</text:span><text:span text:style-name="T4567">ŠG, kWh;</text:span></text:p>
      <text:p text:style-name="P4568"><draw:frame draw:style-name="a162" text:anchor-type="as-char" svg:x="0in" svg:y="0in" svg:width="0.69792in" svg:height="0.21875in" style:rel-width="scale" style:rel-height="scale"><draw:object xlink:href="Object 163/" xlink:type="simple" xlink:show="embed" xlink:actuate="onLoad"/></draw:frame><text:span text:style-name="T4569">– priešpaskutinių finansinių metų faktinis papildomas šilumos kiekis CŠT sistemose, kuriose veikia NŠG, kWh;</text:span></text:p>
      <text:p text:style-name="P4570"><text:span text:style-name="T4571">71.6</text:span><text:span text:style-name="T4572">. dėl faktinės dvejų paskutinių finansinių metų investicijų grąžos neatitikties šilumos tiekėjui nustatytai investicijų</text:span><text:span text:style-name="T4573"><text:s/>grąžai vartotojams kompensuojama suma šilumos kainoje įvertinama nustatant šilumos kainą mažinančią papildomą šilumos kainos dedamąją (</text:span><draw:frame draw:style-name="a163" text:anchor-type="as-char" svg:x="0in" svg:y="0in" svg:width="0.42708in" svg:height="0.22917in" style:rel-width="scale" style:rel-height="scale"><draw:object xlink:href="Object 164/" xlink:type="simple" xlink:show="embed" xlink:actuate="onLoad"/></draw:frame><text:span text:style-name="T4574">), apskaičiuotą sumą paskirstant baziniam realizuotinos šilumos kiekiui.</text:span></text:p>
      <text:p text:style-name="P4575"><text:span text:style-name="T4576">72</text:span><text:span text:style-name="T4577">. Ūkio subjektai, dalyvaudami šil</text:span><text:span text:style-name="T4578">umos aukcione, negali gauti daugiau pajamų, nei leistina gauti pajamų metinė apimtis, apskaičiuota pagal Metodiką. Šilumos bazinės kainos ir perskaičiuotų šilumos kainų dedamųjų nustatymo metu vertinama Ūkio subjektui šilumą parduodant šilumos aukciono būd</text:span><text:span text:style-name="T4579">u susidaręs faktiškai gautų pajamų ir leistinos gauti pajamų apimties skirtumo (toliau – Pajamų skirtumas) neatitikimas Ūkio subjektui nustatytai investicijų grąžai, įskaičiuotai į leistiną gauti pajamų apimtį:</text:span></text:p>
      <text:p text:style-name="P4580"><text:span text:style-name="T4581">72.1</text:span><text:span text:style-name="T4582">. Pajamų skirtumo ir Ūkio subjektui nus</text:span><text:span text:style-name="T4583">tatytos investicijų grąžos, įskaičiuotos į leistiną gauti pajamų apimtį, skirtumas vertinamas už 12 mėnesių laikotarpį nuo paskutinio šilumos bazinės kainos nustatymo ar jos perskaičiavimo metu įvertinto mėnesio;</text:span></text:p>
      <text:p text:style-name="P4584"><text:span text:style-name="T4585">72.2</text:span><text:span text:style-name="T4586">. jeigu Pajamų skirtumas viršija Ūk</text:span><text:span text:style-name="T4587">io subjektui nustatytą investicijų grąžą, įskaičiuotą į leistiną gauti pajamų apimtį:</text:span></text:p>
      <text:p text:style-name="P4588"><text:span text:style-name="T4589">72.2.1</text:span><text:span text:style-name="T4590">. daugiau kaip 2 proc., bet ne daugiau kaip 6 proc. (pirmoji riba), 50 proc. skirtumo dydžiu mažinama leistina gauti pajamų apimtis. Leistiną gauti pajamų apimtį<text:s/></text:span><text:span text:style-name="T4591">mažinanti suma apskaičiuojama pagal formulę:</text:span></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
          </table:table-cell>
          <table:table-cell table:style-name="TableCell4600">
            <text:p text:style-name="P4601"><draw:frame draw:style-name="a164" text:anchor-type="as-char" svg:x="0in" svg:y="0in" svg:width="4.22917in" svg:height="0.41667in" style:rel-width="scale" style:rel-height="scale"><draw:object xlink:href="Object 165/" xlink:type="simple" xlink:show="embed" xlink:actuate="onLoad"/></draw:frame></text:p>
          </table:table-cell>
          <table:table-cell table:style-name="TableCell4602">
            <text:p text:style-name="P4603"><text:span text:style-name="T4604">(104)</text:span></text:p>
          </table:table-cell>
        </table:table-row>
      </table:table>
      <text:p text:style-name="P4605"/>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ext:p text:style-name="P4614"><draw:frame draw:style-name="a165" text:anchor-type="as-char" svg:x="0in" svg:y="0in" svg:width="3.64583in" svg:height="0.21875in" style:rel-width="scale" style:rel-height="scale"><draw:object xlink:href="Object 166/" xlink:type="simple" xlink:show="embed" xlink:actuate="onLoad"/></draw:frame></text:p>
          </table:table-cell>
          <table:table-cell table:style-name="TableCell4615">
            <text:p text:style-name="P4616"><text:span text:style-name="T4617">(1</text:span><text:span text:style-name="T4618">05)</text:span></text:p>
          </table:table-cell>
        </table:table-row>
      </table:table>
      <text:p text:style-name="P4619"/>
      <table:table table:style-name="Table4620">
        <table:table-columns>
          <table:table-column table:style-name="TableColumn4621"/>
          <table:table-column table:style-name="TableColumn4622"/>
          <table:table-column table:style-name="TableColumn4623"/>
        </table:table-columns>
        <table:table-row table:style-name="TableRow4624">
          <table:table-cell table:style-name="TableCell4625">
            <text:p text:style-name="P4626"/>
          </table:table-cell>
          <table:table-cell table:style-name="TableCell4627">
            <text:p text:style-name="P4628"><draw:frame draw:style-name="a166" text:anchor-type="as-char" svg:x="0in" svg:y="0in" svg:width="3.1875in" svg:height="0.40625in" style:rel-width="scale" style:rel-height="scale"><draw:object xlink:href="Object 167/" xlink:type="simple" xlink:show="embed" xlink:actuate="onLoad"/></draw:frame></text:p>
          </table:table-cell>
          <table:table-cell table:style-name="TableCell4629">
            <text:p text:style-name="P4630"><text:span text:style-name="T4631">(106)</text:span></text:p>
          </table:table-cell>
        </table:table-row>
      </table:table>
      <text:p text:style-name="P4632"/>
      <text:p text:style-name="P4633">kur:</text:p>
      <text:p text:style-name="P4634"><draw:frame draw:style-name="a167" text:anchor-type="as-char" svg:x="0in" svg:y="0in" svg:width="0.73958in" svg:height="0.23958in" style:rel-width="scale" style:rel-height="scale"><draw:object xlink:href="Object 168/" xlink:type="simple" xlink:show="embed" xlink:actuate="onLoad"/></draw:frame><text:span text:style-name="T4635">– Ūkio subjekto šilumos (produkto) gamybos papildomos pajamos, gautos dalyvaujant šilumos aukcione, atitinkamoje CŠT sistemoje<text:s/></text:span><text:span text:style-name="T4636">s</text:span><text:span text:style-name="T4637">, Eur;</text:span></text:p>
      <text:p text:style-name="P4638"><draw:frame draw:style-name="a168" text:anchor-type="as-char" svg:x="0in" svg:y="0in" svg:width="0.75in" svg:height="0.21875in" style:rel-width="scale" style:rel-height="scale"><draw:object xlink:href="Object 169/" xlink:type="simple" xlink:show="embed" xlink:actuate="onLoad"/></draw:frame><text:span text:style-name="T4639">– leis</text:span><text:span text:style-name="T4640">tina gauti pajamų apimtis, atitinkamoje CŠT sistemoje<text:s/></text:span><text:span text:style-name="T4641">s</text:span><text:span text:style-name="T4642">, Eur. Šilumos (produkto) gamybos pastoviosios sąnaudos ir investicijų grąža atitinka Reguliuojančiosios institucijos nustatytą apimtį. Šilumos (produkto) gamybos kintamosios sąnaudos</text:span><text:span text:style-name="T4643"><text:s/>apskaičiuojamos pagal šilumos aukciono rezultatus pagamintam šilumos kiekiui, taikant nustatytoje šilumos (produkto) gamybos kainos kintamojoje dedamojoje užfiksuotus šilumos gamybos efektyvumo rodiklius ir kuro kainas,</text:span><text:span text:style-name="T4644"><text:s/></text:span><text:span text:style-name="T4645">apskaičiuotas vadovaujantis Metodik</text:span><text:span text:style-name="T4646">os 81 punktu;</text:span></text:p>
      <text:p text:style-name="P4647"><text:span text:style-name="T4648">ROI</text:span><text:span text:style-name="T4649">HA, PR, s, y</text:span><text:span text:style-name="T4650"><text:s/>– investicijų grąža priskirtina šilumos gamybai Ūkio subjekto šilumos gamybos šaltiniais, atitinkamoje CŠT sistemoje<text:s/></text:span><text:span text:style-name="T4651">s</text:span><text:span text:style-name="T4652">, Eur. Kai vertinamu laikotarpiu galiojo skirtingos šilumos kainų dedamosios, apskaičiuojant konkretaus mėne</text:span><text:span text:style-name="T4653">sio leistiną gauti pajamų apimtį, atitinkamoje šilumos kainoje įskaičiuota investicijų grąža dalinama iš 12 mėnesių;</text:span></text:p>
      <text:p text:style-name="P4654"><text:span text:style-name="T4655">R</text:span><text:span text:style-name="T4656">HA, PR, s, y</text:span><text:span text:style-name="T4657"><text:s/>– Ūkio subjekto šilumos (produkto) gamybos pajamos, gautos dalyvaujant šilumos aukcione, atitinkamoje CŠT sistemoje<text:s/></text:span><text:span text:style-name="T4658">s</text:span><text:span text:style-name="T4659">, Eur;</text:span></text:p>
      <text:p text:style-name="P4660"><text:span text:style-name="T4661">FC</text:span><text:span text:style-name="T4662">HA, PR, s, y</text:span><text:span text:style-name="T4663"><text:s/>– pastoviųjų sąnaudų, priskirtinų šilumos gamybai Ūkio subjekto šilumos gamybos šaltiniais, apimtis atitinkamoje CŠT sistemoje<text:s/></text:span><text:span text:style-name="T4664">s</text:span><text:span text:style-name="T4665">, Eur. Kai vertinamu laikotarpiu galiojo skirtingos šilumos kainų dedamosios, apskaičiuojant konkretaus mėnesio l</text:span><text:span text:style-name="T4666">eistiną gauti pajamų apimtį, atitinkamoje šilumos kainoje įskaičiuotos pastoviosios sąnaudos ir investicijų grąža dalinamos iš 12 mėnesių;</text:span></text:p>
      <text:p text:style-name="P4667"><text:span text:style-name="T4668">VC</text:span><text:span text:style-name="T4669">HA, PR, s, y</text:span><text:span text:style-name="T4670"><text:s/>– kintamųjų sąnaudų, priskirtinų šilumos gamybai Ūkio subjekto šilumos gamybos šaltiniais apimtis, aps</text:span><text:span text:style-name="T4671">kaičiuota vadovaujantis Metodikos 81 punktu, atitinkamoje CŠT sistemoje<text:s/></text:span><text:span text:style-name="T4672">s</text:span><text:span text:style-name="T4673">, Eur;</text:span></text:p>
      <text:p text:style-name="P4674"><text:span text:style-name="T4675">Q</text:span><text:span text:style-name="T4676">HA, PR, s, m</text:span><text:span text:style-name="T4677"><text:s/>– Ūkio subjekto šilumos gamybos šaltiniuose pagamintas ir pagal atitinkamo mėnesio šilumos aukciono rezultatus supirktas šilumos kiekis, atitinkamoje CŠT sistemoj</text:span><text:span text:style-name="T4678">e<text:s/></text:span><text:span text:style-name="T4679">s</text:span><text:span text:style-name="T4680">, kWh;</text:span></text:p>
      <text:p text:style-name="P4681"><text:span text:style-name="T4682">T</text:span><text:span text:style-name="T4683">HA, PR, s, m</text:span><text:span text:style-name="T4684"><text:s/>– Ūkio subjekto šilumos gamybos šaltiniuose pagamintos ir pagal atitinkamo mėnesio šilumos aukciono rezultatus supirktos šilumos kaina, atitinkamoje CŠT sistemoje<text:s/></text:span><text:span text:style-name="T4685">s</text:span><text:span text:style-name="T4686">, ct/kWh;</text:span></text:p>
      <text:p text:style-name="P4687"><text:span text:style-name="T4688">72.2.2</text:span><text:span text:style-name="T4689">. daugiau kaip 6 proc. (antroji riba), leistina<text:s/></text:span><text:span text:style-name="T4690">gauti pajamų apimtis mažinama visu Pajamų skirtumu virš antrosios ribos ir 50 proc. investicijų grąžos viršijimo sumos virš pirmosios ribos. Leistiną gauti pajamų apimti mažinanti suma nustatoma pagal formulę:</text:span></text:p>
      <text:p text:style-name="P4691"/>
      <table:table table:style-name="Table4692">
        <table:table-columns>
          <table:table-column table:style-name="TableColumn4693"/>
          <table:table-column table:style-name="TableColumn4694"/>
          <table:table-column table:style-name="TableColumn4695"/>
        </table:table-columns>
        <table:table-row table:style-name="TableRow4696">
          <table:table-cell table:style-name="TableCell4697">
            <text:p text:style-name="P4698"/>
          </table:table-cell>
          <table:table-cell table:style-name="TableCell4699">
            <text:p text:style-name="P4700"><draw:frame draw:style-name="a169" text:anchor-type="as-char" svg:x="0in" svg:y="0in" svg:width="3.54167in" svg:height="0.22917in" style:rel-width="scale" style:rel-height="scale"><draw:object xlink:href="Object 170/" xlink:type="simple" xlink:show="embed" xlink:actuate="onLoad"/></draw:frame></text:p>
            <text:p text:style-name="P4701"/>
            <text:p text:style-name="P4702"><draw:frame draw:style-name="a170" text:anchor-type="as-char" svg:x="0in" svg:y="0in" svg:width="4in" svg:height="0.38542in" style:rel-width="scale" style:rel-height="scale"><draw:object xlink:href="Object 171/" xlink:type="simple" xlink:show="embed" xlink:actuate="onLoad"/></draw:frame></text:p>
          </table:table-cell>
          <table:table-cell table:style-name="TableCell4703">
            <text:p text:style-name="P4704"><text:span text:style-name="T4705">(</text:span><text:span text:style-name="T4706">107</text:span><text:span text:style-name="T4707">)</text:span></text:p>
          </table:table-cell>
        </table:table-row>
      </table:table>
      <text:p text:style-name="P4708"/>
      <text:p text:style-name="P4709"><text:span text:style-name="T4710">72.3</text:span><text:span text:style-name="T4711">. jeigu Ūkio subjektas, dalyvaudamas šilumos aukcione, pagal aukciono rezultatus gamino ir pardavė šilumą už didesn</text:span><text:span text:style-name="T4712">ę arba mažesnę kainą, nei nustatyta vidutinė šilumos (produkto) gamybos kaina, ir dėl to:</text:span></text:p>
      <text:p text:style-name="P4713"><text:span text:style-name="T4714">72.3.1</text:span><text:span text:style-name="T4715">. <text:s/>vadovaujantis Metodikos 72.2 papunkčiu apskaičiuota, kad Metodikos 72.1 papunktyje nurodytu laikotarpiu Ūkio subjektas gavo papildomų pajamų, papildomai ga</text:span><text:span text:style-name="T4716">utos pajamos įvertinamos Supirkimo tvarkos 13.5 papunktyje nustatyta tvarka. Papildomai gautų pajamų įtaka galutinei šilumos aukcione parduodamos šilumos kainai apskaičiuojama papildomų pajamų sumą paskirstant baziniam Ūkio subjekto šilumos gamybos šaltini</text:span><text:span text:style-name="T4717">uose gamintinam ir šilumos aukciono būdu parduotinam šilumos kiekiui Q</text:span><text:span text:style-name="T4718">HA, PR, s</text:span><text:span text:style-name="T4719">;</text:span></text:p>
      <text:p text:style-name="P4720"><text:span text:style-name="T4721">72.3.2</text:span><text:span text:style-name="T4722">. Metodikos 72.1 papunktyje nurodytu laikotarpiu faktiškai gautos pajamos neviršijo leistinos gauti pajamų apimties, dėl konkurencijos šilumos gamybos srityje negaut</text:span><text:span text:style-name="T4723">os pajamos apskaičiuojamos ir konstatuojamos, tačiau jos niekaip nekeičia leistinos gauti pajamų apimties ir vidutinės šilumos (produkto) gamybos kainos (kainos dedamųjų) dydžio;</text:span></text:p>
      <text:p text:style-name="P4724"><text:span text:style-name="T4725">72.3.3</text:span><text:span text:style-name="T4726">. Metodikos 73.1 papunktyje nurodytu laikotarpiu Pajamų skirtumas Ū</text:span><text:span text:style-name="T4727">kio subjektui nustatytą investicijų grąžą, įskaičiuotą į leistiną gauti pajamų apimtį, viršija mažiau kaip 2 proc., ši suma apskaičiuojama ir konstatuojama, tačiau ji niekaip nekeičia leistinos gauti pajamų apimties ir vidutinės šilumos (produkto) gamybos<text:s/></text:span><text:span text:style-name="T4728">kainos (kainos dedamųjų) dydžio.</text:span></text:p>
      <text:p text:style-name="P4729"><text:span text:style-name="T4730">73</text:span><text:span text:style-name="T4731">. Jeigu nustatoma, kad Ūkio subjektas šilumos kainas apskaičiavo ir taikė pažeisdamas teisės aktų reikalavimus ir dėl to:</text:span></text:p>
      <text:p text:style-name="P4732"><text:span text:style-name="T4733">73.1</text:span><text:span text:style-name="T4734">. gavo papildomų pajamų, gautos papildomos pajamos (R</text:span><text:span text:style-name="T4735">TAP, y-1</text:span><text:span text:style-name="T4736">) kompensuojamos<text:s/></text:span><text:span text:style-name="T4737">vartotojų naudai, nustatant papildomą šilumos sąnaudų dedamąją (ΔT</text:span><text:span text:style-name="T4738">TAP, y</text:span><text:span text:style-name="T4739">), mažinančią šilumos kainą, skirtumą paskirstant baziniam realizuotinos šilumos kiekiui;</text:span></text:p>
      <text:p text:style-name="P4740"><text:span text:style-name="T4741">73.2</text:span><text:span text:style-name="T4742">. patyrė papildomų sąnaudų (žalos), ši suma konstatuojama teisės aktų nustatyta tvarka</text:span><text:span text:style-name="T4743">, tačiau ji niekaip nekeičia šilumos sąnaudų dedamųjų dydžio.</text:span></text:p>
      <text:p text:style-name="P4744"><text:span text:style-name="T4745">74</text:span><text:span text:style-name="T4746">. Tarybos atliktų reguliuojamų paslaugų sąnaudų pagrįstumo (būtinumo) patikrinimų, atliekamų vadovaujantis Patikrinimų tvarkos aprašu, rezultatų įtaka bei kitų Ūkio subjekto papildomai g</text:span><text:span text:style-name="T4747">autų pajamų ir (ar) nepadengtų sąnaudų įtaka (ΔT</text:span><text:span text:style-name="T4748">y</text:span><text:span text:style-name="T4749">) šilumos kainai nustatoma kaip papildoma dedamoji, papildomai gautas pajamas ir (ar) sąnaudas paskirstant baziniam realizuotinos šilumos kiekiui.</text:span></text:p>
      <text:p text:style-name="P4750"><text:span text:style-name="T4751">75</text:span><text:span text:style-name="T4752">. Kai Metodikos 70–74 punktuose numatyta tvarka apskai</text:span><text:span text:style-name="T4753">čiuotų Ūkio subjekto papildomai gautų pajamų sumos grąžinimas per vienerius metus neleistų Ūkio subjektui užtikrinti patikimos šilumos gamybos ir (ar) tiekimo vartotojams, t. y. kai papildomai gautų pajamų suma viršija Ūkio subjektui nustatytą metinę inves</text:span><text:span text:style-name="T4754">ticijų grąžą ir (ar) Ūkio subjektas pateikia motyvuotus paaiškinimus, papildomai gautos pajamos gali būti grąžinamos per ilgesnį nei 12 mėnesių laikotarpį.</text:span></text:p>
      <text:p text:style-name="P4755"><text:span text:style-name="T4756">76</text:span><text:span text:style-name="T4757">. Kai Metodikos 70–74 punktuose numatyta tvarka apskaičiuotų Ūkio subjekto papildomai gautų pa</text:span><text:span text:style-name="T4758">jamų grąžinimas išdėstomas per ilgesnį nei 12 mėnesių laikotarpį, įvertinama pinigų kaina:</text:span></text:p>
      <text:p text:style-name="P4759"><text:span text:style-name="T4760">76.1</text:span><text:span text:style-name="T4761">. pinigų kainos nustatymui taikoma skolinto kapitalo kainos viršutinė riba pagal Lietuvos banko skelbiamus duomenis, šilumos bazinės kainos projekto ar<text:s/></text:span><text:span text:style-name="T4762">perskaičiuotų šilumos kainų dedamųjų projekto pateikimo metu skelbiama Tarybos tinklalapio skiltyje „Duomenys vidutinei svertinei kapitalo kainai (WACC) skaičiuoti“, bazinės kainos ar perskaičiuotų šilumos kainų dedamųjų projekto pateikimo metu;</text:span></text:p>
      <text:p text:style-name="P4763"><text:span text:style-name="T4764">76.2</text:span><text:span text:style-name="T4765">.<text:s/></text:span><text:span text:style-name="T4766">pirmųjų metų palūkanos apskaičiuojamos kaip paprastosios palūkanos nuo praėjus vieneriems papildomos dedamosios taikymo metams likusios grąžinti papildomai gautų pajamų sumos, laikant, kad kiekvienais metais grąžinama tokia pati papildomai gautų pajamų sum</text:span><text:span text:style-name="T4767">os dalis;</text:span></text:p>
      <text:p text:style-name="P4768"><text:span text:style-name="T4769">76.3</text:span><text:span text:style-name="T4770">. antrųjų ir paskesnių metų palūkanos apskaičiuojamos taikant linijinį palūkanų skaičiavimo metodą nuo antraisiais ir paskesniais metais grąžintinos papildomai gautų pajamų sumos, laikant, kad kiekvieną mėnesį grąžinama tokia pati papildo</text:span><text:span text:style-name="T4771">mai gautų pajamų sumos dalis;</text:span></text:p>
      <text:p text:style-name="P4772"><text:span text:style-name="T4773">76.4</text:span><text:span text:style-name="T4774">. pagal Metodikos 76.2 ir 76.3 papunkčius apskaičiuota palūkanų suma išdėstoma visam papildomai gautų pajamų grąžinimo laikotarpiui.</text:span><text:span text:style-name="T4775"><text:s/></text:span><text:span text:style-name="T4776">Apskaičiuota palūkanų suma ir papildomai gautos pajamos paskirstomos baziniam realizu</text:span><text:span text:style-name="T4777">otinos šilumos kiekiui, nustatant šilumos kainą mažinančią papildomą dedamąją.</text:span></text:p>
      <text:p text:style-name="P4778"><text:span text:style-name="T4779">77</text:span><text:span text:style-name="T4780">. Šilumos kainoje, vadovaujantis Metodikos 70, 71, 73–77 punktais nustatyto teigiamo skirtumo kompensavimas vartotojų naudai arba neigiamo skirtumo kompensavimas Ūkio su</text:span><text:span text:style-name="T4781">bjekto naudai, pagal Energetikos įstatymą mokami mokesčiai, taip pat kitos Ūkio subjekto gautos pajamos ar sąnaudos, kurių susidarymą lėmė teisės aktų pasikeitimai, įvertinamos šilumos bazinės kainos nustatymo arba perskaičiavimo metu, atsižvelgus į faktiš</text:span><text:span text:style-name="T4782">kai realizuotą šilumos kiekį, pasibaigus atitinkamos dedamosios taikymo laikotarpiui.</text:span><text:span text:style-name="T4783"><text:s/></text:span><text:span text:style-name="T4784">Vadovaujantis Metodikos 72 punktu apskaičiuotų Ūkio subjekto šilumos (produkto) gamybos papildomų pajamų, gautų dalyvaujant šilumos aukcione, grąžinimas įvertinamas atsiž</text:span><text:span text:style-name="T4785">velgus į faktiškai šilumos aukcione parduotą šilumos kiekį.</text:span></text:p>
      <text:p text:style-name="Normal"/>
      <text:p text:style-name="P4786"><text:span text:style-name="T4787">VI</text:span><text:span text:style-name="T4788"><text:s/>SKYRIUS</text:span></text:p>
      <text:p text:style-name="P4789"><text:span text:style-name="T4790">GALUTINĖS ŠILUMOS KAINOS SKAIČIAVIMAS</text:span></text:p>
      <text:p text:style-name="P4791"/>
      <text:p text:style-name="P4792"><text:span text:style-name="T4793">78</text:span><text:span text:style-name="T4794">. Galutinės šilumos kainos privalo būti keičiamos kas mėnesį, keičiantis kuro ir (ar) šilumos aukciono būdu superkamos šilumos kainom</text:span><text:span text:style-name="T4795">s. Šilumos tiekėjas privalo kas mėnesį apskaičiuoti ir taikyti galutines šilumos kainas, kuriose įvertintos aktualios kuro ir (ar) šilumos aukciono būdu superkamos šilumos kainos, nustatytos pagal Metodikos 81</text:span><text:span text:style-name="T4796"><text:s/></text:span><text:span text:style-name="T4797">ir 82 punktus.</text:span></text:p>
      <text:p text:style-name="P4798"><text:span text:style-name="T4799">79</text:span><text:span text:style-name="T4800">. Pirmaisiais šilumos baz</text:span><text:span text:style-name="T4801">inės kainos galiojimo metais taikoma galutinė šilumos kaina apskaičiuojama, atsižvelgus į Metodikos 78 punktą:</text:span></text:p>
      <text:p text:style-name="P4802"><text:span text:style-name="T4803">79.1</text:span><text:span text:style-name="T4804">. vienanarės kainos atveju kaip Metodikos 55.1, 56.1, 57.1 papunkčiuose ir 70, 71, 73–77 punktuose nurodytų dedamųjų suma;</text:span></text:p>
      <text:p text:style-name="P4805"><text:span text:style-name="T4806">79.2</text:span><text:span text:style-name="T4807">. dvinar</text:span><text:span text:style-name="T4808">ės kainos atveju:</text:span></text:p>
      <text:p text:style-name="P4809"><text:span text:style-name="T4810">79.2.1</text:span><text:span text:style-name="T4811">. pastovioji dvinarės kainos dalis kaip Metodikos 55.2.1, 56.2.1 ir 57.2 papunkčiuose nurodytų dedamųjų suma;</text:span></text:p>
      <text:p text:style-name="P4812"><text:span text:style-name="T4813">79.2.2</text:span><text:span text:style-name="T4814">. kintamoji dvinarės kainos dedamoji kaip Metodikos 55.2.2 ir 56.2.2 papunkčiuose nurodytų dedamųjų suma;</text:span></text:p>
      <text:p text:style-name="P4815"><text:span text:style-name="T4816">79</text:span><text:span text:style-name="T4817">.2.3</text:span><text:span text:style-name="T4818">. papildoma dedamoji kaip Metodikos 70, 71, 73–77 punktuose nurodytų dedamųjų suma.</text:span></text:p>
      <text:p text:style-name="P4819"><text:span text:style-name="T4820">80</text:span><text:span text:style-name="T4821">. Antraisiais ir vėlesniaisiais šilumos bazinės kainos galiojimo metais taikoma galutinė šilumos kaina apskaičiuojama, atsižvelgus į Metodikos 78 punktą:</text:span></text:p>
      <text:p text:style-name="P4822"><text:span text:style-name="T4823">80</text:span><text:span text:style-name="T4824">.1</text:span><text:span text:style-name="T4825">. vienanarės kainos atveju kaip Metodikos 68.2.1, 68.3.1, 68.4.1, 69.3, 69.5 papunkčiuose ir 70, 71, 73–77 punktuose nurodytų dedamųjų suma;</text:span></text:p>
      <text:p text:style-name="P4826"><text:span text:style-name="T4827">80.2</text:span><text:span text:style-name="T4828">. dvinarės kainos atveju:</text:span></text:p>
      <text:p text:style-name="P4829"><text:span text:style-name="T4830">80.2.1</text:span><text:span text:style-name="T4831">. pastovioji dvinarės kainos dalis kaip Metodikos 68.2.2, 68.3.2 ir<text:s/></text:span><text:span text:style-name="T4832">68.4.2 papunkčiuose nurodytų dedamųjų suma;</text:span></text:p>
      <text:p text:style-name="P4833"><text:span text:style-name="T4834">80.2.2</text:span><text:span text:style-name="T4835">. kintamoji dvinarės kainos dedamoji kaip Metodikos 69.4 ir 69.6 papunkčiuose nurodytų dedamųjų suma;</text:span></text:p>
      <text:p text:style-name="P4836"><text:span text:style-name="T4837">80.2.3</text:span><text:span text:style-name="T4838">. papildoma dedamoji kaip Metodikos 70, 71, 73–77 punktuose nurodytų dedamųjų suma.</text:span></text:p>
      <text:p text:style-name="P4839"><text:span text:style-name="T4840">81</text:span><text:span text:style-name="T4841">. Aktualios kuro kainos apskaičiuojamos atsižvelgiant į atitinkamos kuro rūšies kainas:</text:span></text:p>
      <text:p text:style-name="P4842"><text:span text:style-name="T4843">81.1</text:span><text:span text:style-name="T4844">. gamtinių dujų kaina lygi gamtinių dujų pirkimo, akcizo, transportavimo ir balansavimo kainų sumai. Gamtinių dujų pirkimo kaina lygi paskutinio mėnesio, eina</text:span><text:span text:style-name="T4845">nčio prieš šilumos kainų skaičiavimą, gamtinių dujų pirkimo kainai, apskaičiuotai vadovaujantis Metodikos 81.2, 81.4, 81.5 ir 81.7 papunkčių nuostatomis. Gamtinių dujų transportavimo kainą sudaro gamtinių dujų perdavimo, metinių užsakomų ir vartojimo pajėg</text:span><text:span text:style-name="T4846">umų, saugumo dedamosios, skirstymo, nenutrūkstamo tiekimo paslaugų mokesčiai. Gamtinių dujų transportavimo kaina apskaičiuojama pagal galiojančias gamtinių dujų perdavimo, skirstymo ir kitų paslaugų sutartis;</text:span></text:p>
      <text:p text:style-name="P4847"><text:span text:style-name="T4848">81.2</text:span><text:span text:style-name="T4849">. nustatytas kaip 105 proc. vidutinės g</text:span><text:span text:style-name="T4850">amtinių dujų (žaliavos) rinkos kainos šalyje paskutinį mėnesį, einantį prieš šilumos kainų skaičiavimą. Vidutinė gamtinių dujų (žaliavos) rinkos kaina nustatoma vadovaujantis Tarybos 2020 m. rugpjūčio 31 d. nutarimu Nr. O3E-762 „Dėl Vidutinės gamtinių dujų</text:span><text:span text:style-name="T4851"><text:s/>biržos kainos nustatymo tvarkos ir sąlygų aprašo patvirtinimo“ patvirtintu Vidutinės gamtinių dujų biržos kainos nustatymo tvarkos ir sąlygų aprašu. Jei Ūkio subjekto atitinkamo mėnesio faktiškai pirktų gamtinių dujų (žaliavos) kaina yra žemesnė už 105 pr</text:span><text:span text:style-name="T4852">oc. vidutinės gamtinių dujų (žaliavos) rinkos kainos, galutinės šilumos kainos skaičiavimuose taikoma faktinė gamtinių dujų (žaliavos) kaina;</text:span></text:p>
      <text:p text:style-name="P4853"><text:span text:style-name="T4854">81.3</text:span><text:span text:style-name="T4855">. nustatytas kaip 105 proc. vidutinės atitinkamos kuro (išskyrus gamtinių dujų) rūšies (žaliavos) rinkos k</text:span><text:span text:style-name="T4856">ainos šalyje paskutinį mėnesį, einantį prieš šilumos kainų skaičiavimą. Vidutinė biokuro kaina ir vidutinė biokuro biržos kaina nustatoma vadovaujantis Komisijos 2013 m. gruodžio 27 d. nutarimu Nr. O3-759 „Dėl Vidutinės biokuro kainos nustatymo tvarkos ir<text:s/></text:span><text:span text:style-name="T4857">sąlygų aprašo patvirtinimo“ patvirtintu Vidutinės biokuro kainos nustatymo tvarkos ir sąlygų aprašu. Kito kuro vidutinė kaina apskaičiuojama kaip geometrinis svertinis Ūkio subjektų pirkto atitinkamos rūšies (žaliavos) kuro kainų vidurkis. Nustatant viduti</text:span><text:span text:style-name="T4858">nę atitinkamos kuro rūšies (žaliavos) rinkos kainą atmetamos atitinkamo laikotarpio ekstremalios vertės (atitinkamos kuro rūšies didžiausia ir mažiausia kaina atitinkamu laikotarpiu), esant daugiau kaip 3 atitinkamos kuro rūšies (žaliavos) pirkimams per la</text:span><text:span text:style-name="T4859">ikotarpį. Jei Ūkio subjekto atitinkamo mėnesio faktiškai pirkto biokuro kaina ar kito kuro (žaliavos) kaina yra žemesnė už 105 proc. atitinkamos biokuro rūšies rinkos kainos ar kito kuro rūšies (žaliavos) rinkos kainos, galutinės šilumos kainos skaičiavimu</text:span><text:span text:style-name="T4860">ose taikoma faktinė biokuro kaina ar kito kuro (žaliavos) kaina. Kuro transportavimo ir kitos su kuro (išskyrus biokuro ir gamtinių dujų) įsigijimu susijusios sąnaudos nustatomos pagal faktinius duomenis;</text:span></text:p>
      <text:p text:style-name="P4861"><text:span text:style-name="T4862">81.4</text:span><text:span text:style-name="T4863">. nustatyta kaip 90 proc. vidutinės atitink</text:span><text:span text:style-name="T4864">amos biokuro rūšies rinkos kainos, gamtinių dujų (žaliavos) rinkos kainos ar kito kuro rūšies (žaliavos) rinkos kainos šalyje paskutinį mėnesį, einantį prieš galutinių šilumos kainų skaičiavimą, jei Ūkio subjekto faktinė (apmokėta pagal sutartis) atitinkam</text:span><text:span text:style-name="T4865">o biokuro, gamtinių dujų (žaliavos) ar kito kuro ištekliaus (žaliavos) įsigijimo kaina yra 10 ar daugiau procentų mažesnė už atitinkamo laikotarpio vidutinę atitinkamos biokuro rūšies rinkos kainą, gamtinių dujų (žaliavos) rinkos kainą ar kito kuro rūšies<text:s/></text:span><text:span text:style-name="T4866">(žaliavos) rinkos kainą;</text:span></text:p>
      <text:p text:style-name="P4867"><text:span text:style-name="T4868">81.5</text:span><text:span text:style-name="T4869">. jei kuro kainų nustatymo laikotarpiu atitinkamos rūšies kuro Ūkio subjektas nepirko, kuro kaina nustatoma vadovaujantis galiojančiomis kuro pirkimo sutartimis, įvertinant Metodikos 81.2 ir 81.3 papunkčiuose nustatytą ribo</text:span><text:span text:style-name="T4870">jimą. Jei Ūkio subjektas kuro pirkimo sutarčių nėra sudaręs arba kuro pirkimo sutartyse nenumatyta fiksuota kuro įsigijimo kaina, taikoma Tarybos skelbiama paskutinio mėnesio, einančio prieš galutinių šilumos kainų skaičiavimą, vidutinė atitinkamos biokuro</text:span><text:span text:style-name="T4871"><text:s/>rūšies rinkos kaina, gamtinių dujų (žaliavos) rinkos kaina ar kito kuro rūšies (žaliavos) rinkos kaina;</text:span></text:p>
      <text:p text:style-name="P4872"><text:span text:style-name="T4873">81.6</text:span><text:span text:style-name="T4874">. nustatyta kaip faktinė Ūkio subjekto biokuro atskiro sandorio kaina, jei Ūkio subjektas biokurą įsigijo energijos išteklių biržoje. Tokiu atv</text:span><text:span text:style-name="T4875">eju netaikomas Metodikos 81.3–81.5 papunkčių ribojimas biokuro įsigijimo kainai;</text:span></text:p>
      <text:p text:style-name="P4876"><text:span text:style-name="T4877">81.7</text:span><text:span text:style-name="T4878">. nustatyta kaip faktinė Ūkio subjekto gamtinių dujų atskiro sandorio kaina, jei Ūkio subjektas gamtines dujas įsigijo gamtinių dujų biržoje. Tokiu atveju netaikomas M</text:span><text:span text:style-name="T4879">etodikos 81.2–81.5 papunkčių ribojimas gamtinių dujų įsigijimo kainai;</text:span></text:p>
      <text:p text:style-name="P4880"><text:span text:style-name="T4881">81.8</text:span><text:span text:style-name="T4882">. Kai Ūkio subjektas biokurą įsigyja energijos išteklių biržoje ir (ar) gamtines dujas įsigyja gamtinių dujų biržoje, apskaičiuojant galutinę biokuro kainą ir (ar) gamtinių dujų</text:span><text:span text:style-name="T4883"><text:s/>kainą, taikomą galutinės šilumos kainos skaičiavime, įvertinamas prekybos energijos išteklių biržoje ir (ar) gamtinių dujų biržoje mokestis.</text:span></text:p>
      <text:p text:style-name="P4884"><text:span text:style-name="T4885">82</text:span><text:span text:style-name="T4886">. Aktuali šilumos aukciono būdu superkamos šilumos kaina, taikoma galutinės šilumos kainos skaičiavimuose,</text:span><text:span text:style-name="T4887"><text:s/>nustatoma:</text:span></text:p>
      <text:p text:style-name="P4888"><text:span text:style-name="T4889">82.1</text:span><text:span text:style-name="T4890">. pagal Metodikos<text:s/></text:span><text:span text:style-name="T4891">36</text:span><text:span text:style-name="T4892"><text:s/>formulę, kaip vidutinė svertinė šilumos aukcione supirktos šilumos kaina, pagal to mėnesio, kuriam skaičiuojama galutinė šilumos kaina, šilumos aukciono rezultatus. Šilumos supirkimo aukcione superkamos šilumos kaina<text:s/></text:span><text:span text:style-name="T4893">negali būti didesnė, nei vadovaujantis Supirkimo tvarka apskaičiuotos palyginamosios šilumos gamybos sąnaudos;</text:span></text:p>
      <text:p text:style-name="P4894"><text:span text:style-name="T4895">82.2</text:span><text:span text:style-name="T4896">. jeigu šilumos tiekėjas šilumos aukcione atitinkamą mėnesį šilumos nesupirko, t. y. šilumos aukcione supirktas šilumos kiekis yra lygus<text:s/></text:span><text:span text:style-name="T4897">nuliui, galutinės šilumos kainos skaičiavimuose taikoma superkamos šilumos kaina, lygi to mėnesio, kuriam skaičiuojama galutinė šilumos kaina, vadovaujantis Supirkimo tvarka apskaičiuotoms palyginamosios šilumos gamybos sąnaudoms.</text:span></text:p>
      <text:p text:style-name="Normal"/>
      <text:p text:style-name="P4898"><text:span text:style-name="T4899">VII</text:span><text:span text:style-name="T4900"><text:s/>SKYRIUS</text:span></text:p>
      <text:p text:style-name="P4901"><text:span text:style-name="T4902">BAIGIAMOSIOS NUOSTATOS</text:span></text:p>
      <text:p text:style-name="P4903"/>
      <text:p text:style-name="P4904"><text:span text:style-name="T4905">83</text:span><text:span text:style-name="T4906">.<text:s/></text:span><text:span text:style-name="T4907">Ūkio subjektas, pažeidę Metodikos reikalavimus, taip pat už informacijos, nurodytos Metodikoje, nepateikimą ar žinomai klaidingos informacijos pateikimą, atsako Lietuvos Respublikos įstatymų nustatyta tvarka.</text:span></text:p>
      <text:p text:style-name="P4908"><text:span text:style-name="T4909">84</text:span><text:span text:style-name="T4910">.<text:s/></text:span><text:span text:style-name="T4911">Reguliu</text:span><text:span text:style-name="T4912">ojančiosios institucijos veiksmai ar neveikimas įgyvendinant Metodiką gali būti skundžiami Lietuvos Respublikos įstatymų nustatyta tvarka.</text:span></text:p>
      <text:p text:style-name="Normal"/>
      <text:p text:style-name="P4913"><text:span text:style-name="T4914">__________</text:span></text:p>
      <text:p text:style-name="Normal"/>
      <text:p text:style-name="Normal"/>
      <text:p text:style-name="Normal"/>
      <text:p text:style-name="P4915">Priedų pakeitimai:</text:p>
      <text:p text:style-name="Normal"/>
      <text:p text:style-name="P4916">o3-358(priedas 1)</text:p>
      <text:p text:style-name="P4917">Priedo pakeitimai:</text:p>
      <text:p text:style-name="P4918"><text:span text:style-name="T4919">Nr.<text:s/></text:span><text:a xlink:href="https://www.e-tar.lt/portal/legalAct.html?documentId=649139d0e80011e38557d238694e3fc9" office:target-frame-name="_top" xlink:show="replace"><text:span text:style-name="T4920">O3-153</text:span></text:a><text:span text:style-name="T4921">, 2014-05-30, paskelbta TAR 2014-05-30, i. k. 2014-05843</text:span></text:p>
      <text:p text:style-name="P4922"><text:span text:style-name="T4923">Nr.<text:s/></text:span><text:a xlink:href="https://www.e-tar.lt/portal/legalAct.html?documentId=5604473016ff11e4afafe56485a7e49a" office:target-frame-name="_top" xlink:show="replace"><text:span text:style-name="T4924">O3-358</text:span></text:a><text:span text:style-name="T4925">, 2014-07-28, paskelbta TAR 2014-07-29, i. k. 2014-10627</text:span></text:p>
      <text:p text:style-name="P4926">Neteko galios nuo: 2019-01-01</text:p>
      <text:p text:style-name="P4927"><text:span text:style-name="T4928">Nr.<text:s/></text:span><text:a xlink:href="https://www.e-tar.lt/portal/legalAct.html?documentId=a526ba100cea11e9a5eaf2cd290f1944" office:target-frame-name="_top" xlink:show="replace"><text:span text:style-name="T4929">O3E-475</text:span></text:a><text:span text:style-name="T4930">, 2018-12-31, paskelbta TAR 2018-12-31, i. k.<text:s/></text:span><text:span text:style-name="T4931">2018-22066</text:span></text:p>
      <text:p text:style-name="Normal"/>
      <text:p text:style-name="P4932">o3-358(priedas 2)</text:p>
      <text:p text:style-name="P4933">Priedo pakeitimai:</text:p>
      <text:p text:style-name="P4934"><text:span text:style-name="T4935">Nr.<text:s/></text:span><text:a xlink:href="https://www.e-tar.lt/portal/legalAct.html?documentId=649139d0e80011e38557d238694e3fc9" office:target-frame-name="_top" xlink:show="replace"><text:span text:style-name="T4936">O3-153</text:span></text:a><text:span text:style-name="T4937">, 2014-05-30, paskelbta TAR 2014-05-30, i. k. 2014-05843</text:span></text:p>
      <text:p text:style-name="P4938"><text:span text:style-name="T4939">Nr.<text:s/></text:span><text:a xlink:href="https://www.e-tar.lt/portal/legalAct.html?documentId=5604473016ff11e4afafe56485a7e49a" office:target-frame-name="_top" xlink:show="replace"><text:span text:style-name="T4940">O3-358</text:span></text:a><text:span text:style-name="T4941">, 2014-07-28, paskelbta TAR 2014-07-29, i. k. 2014-10627</text:span></text:p>
      <text:p text:style-name="P4942">Neteko galios nuo: 2019-01-01</text:p>
      <text:p text:style-name="P4943"><text:span text:style-name="T4944">Nr.<text:s/></text:span><text:a xlink:href="https://www.e-tar.lt/portal/legalAct.html?documentId=a526ba100cea11e9a5eaf2cd290f1944" office:target-frame-name="_top" xlink:show="replace"><text:span text:style-name="T4945">O</text:span><text:span text:style-name="T4946">3E-475</text:span></text:a><text:span text:style-name="T4947">, 2018-12-31, paskelbta TAR 2018-12-31, i. k. 2018-22066</text:span></text:p>
      <text:p text:style-name="Normal"/>
      <text:p text:style-name="P4948">o3-358(priedas 3)</text:p>
      <text:p text:style-name="P4949">Priedo pakeitimai:</text:p>
      <text:p text:style-name="P4950"><text:span text:style-name="T4951">Nr.<text:s/></text:span><text:a xlink:href="https://www.e-tar.lt/portal/legalAct.html?documentId=649139d0e80011e38557d238694e3fc9" office:target-frame-name="_top" xlink:show="replace"><text:span text:style-name="T4952">O3-153</text:span></text:a><text:span text:style-name="T4953">, 2014-05-30, paskelbta TAR 2014-05-30, i. k. 2</text:span><text:span text:style-name="T4954">014-05843</text:span></text:p>
      <text:p text:style-name="P4955"><text:span text:style-name="T4956">Nr.<text:s/></text:span><text:a xlink:href="https://www.e-tar.lt/portal/legalAct.html?documentId=5604473016ff11e4afafe56485a7e49a" office:target-frame-name="_top" xlink:show="replace"><text:span text:style-name="T4957">O3-358</text:span></text:a><text:span text:style-name="T4958">, 2014-07-28, paskelbta TAR 2014-07-29, i. k. 2014-10627</text:span></text:p>
      <text:p text:style-name="P4959">Neteko galios nuo: 2019-01-01</text:p>
      <text:p text:style-name="P4960"><text:span text:style-name="T4961">Nr.<text:s/></text:span><text:a xlink:href="https://www.e-tar.lt/portal/legalAct.html?documentId=a526ba100cea11e9a5eaf2cd290f1944" office:target-frame-name="_top" xlink:show="replace"><text:span text:style-name="T4962">O3E-475</text:span></text:a><text:span text:style-name="T4963">, 2018-12-31, paskelbta TAR 2018-12-31, i. k. 2018-22066</text:span></text:p>
      <text:p text:style-name="Normal"/>
      <text:p text:style-name="P4964">o3-358(priedas 4)</text:p>
      <text:p text:style-name="P4965">Priedo pakeitimai:</text:p>
      <text:p text:style-name="P4966"><text:span text:style-name="T4967">Nr.<text:s/></text:span><text:a xlink:href="https://www.e-tar.lt/portal/legalAct.html?documentId=649139d0e80011e38557d238694e3fc9" office:target-frame-name="_top" xlink:show="replace"><text:span text:style-name="T4968">O</text:span><text:span text:style-name="T4969">3-153</text:span></text:a><text:span text:style-name="T4970">, 2014-05-30, paskelbta TAR 2014-05-30, i. k. 2014-05843</text:span></text:p>
      <text:p text:style-name="P4971"><text:span text:style-name="T4972">Nr.<text:s/></text:span><text:a xlink:href="https://www.e-tar.lt/portal/legalAct.html?documentId=5604473016ff11e4afafe56485a7e49a" office:target-frame-name="_top" xlink:show="replace"><text:span text:style-name="T4973">O3-358</text:span></text:a><text:span text:style-name="T4974">, 2014-07-28, paskelbta TAR 2014-07-29, i. k. 2014-10627</text:span></text:p>
      <text:p text:style-name="P4975">Neteko galios nuo: 2019-01-01</text:p>
      <text:p text:style-name="P4976"><text:span text:style-name="T4977">Nr.<text:s/></text:span><text:a xlink:href="https://www.e-tar.lt/portal/legalAct.html?documentId=a526ba100cea11e9a5eaf2cd290f1944" office:target-frame-name="_top" xlink:show="replace"><text:span text:style-name="T4978">O3E-475</text:span></text:a><text:span text:style-name="T4979">, 2018-12-31, paskelbta TAR 2018-12-31, i. k. 2018-22066</text:span></text:p>
      <text:p text:style-name="Normal"/>
      <text:p text:style-name="P4980">o3-358(priedas 5)</text:p>
      <text:p text:style-name="P4981">Priedo pakeitimai:</text:p>
      <text:p text:style-name="P4982"><text:span text:style-name="T4983">Nr.<text:s/></text:span><text:a xlink:href="https://www.e-tar.lt/portal/legalAct.html?documentId=649139d0e80011e38557d238694e3fc9" office:target-frame-name="_top" xlink:show="replace"><text:span text:style-name="T4984">O3-153</text:span></text:a><text:span text:style-name="T4985">, 2014-05-30, paskelbta TAR 2014-05-30, i. k. 2014-05843</text:span></text:p>
      <text:p text:style-name="P4986"><text:span text:style-name="T4987">Nr.<text:s/></text:span><text:a xlink:href="https://www.e-tar.lt/portal/legalAct.html?documentId=5604473016ff11e4afafe56485a7e49a" office:target-frame-name="_top" xlink:show="replace"><text:span text:style-name="T4988">O3-358</text:span></text:a><text:span text:style-name="T4989">, 2014-07-28, paskelbta TAR 2014-0</text:span><text:span text:style-name="T4990">7-29, i. k. 2014-10627</text:span></text:p>
      <text:p text:style-name="P4991">Neteko galios nuo: 2019-01-01</text:p>
      <text:p text:style-name="P4992"><text:span text:style-name="T4993">Nr.<text:s/></text:span><text:a xlink:href="https://www.e-tar.lt/portal/legalAct.html?documentId=a526ba100cea11e9a5eaf2cd290f1944" office:target-frame-name="_top" xlink:show="replace"><text:span text:style-name="T4994">O3E-475</text:span></text:a><text:span text:style-name="T4995">, 2018-12-31, paskelbta TAR 2018-12-31, i. k. 2018-22066</text:span></text:p>
      <text:p text:style-name="Normal"/>
      <text:p text:style-name="P4996">6 priedo pakeitimas pagal O3E-480</text:p>
      <text:p text:style-name="P4997">Priedo pakeitimai:</text:p>
      <text:p text:style-name="P4998"><text:span text:style-name="T4999">Nr.<text:s/></text:span><text:a xlink:href="https://www.e-tar.lt/portal/legalAct.html?documentId=649139d0e80011e38557d238694e3fc9" office:target-frame-name="_top" xlink:show="replace"><text:span text:style-name="T5000">O3-153</text:span></text:a><text:span text:style-name="T5001">, 2014-05-30, paskelbta TAR 2014-05-30, i. k. 2014-05843</text:span></text:p>
      <text:p text:style-name="P5002"><text:span text:style-name="T5003">Nr.<text:s/></text:span><text:a xlink:href="https://www.e-tar.lt/portal/legalAct.html?documentId=8ae51280be3211e79122ea2db7aeb5f0" office:target-frame-name="_top" xlink:show="replace"><text:span text:style-name="T5004">O3E-480</text:span></text:a><text:span text:style-name="T5005">, 2017-10-31, paskelbta TAR 2017-10-31, i. k. 2017-17216</text:span></text:p>
      <text:p text:style-name="P5006">Neteko galios nuo: 2019-01-01</text:p>
      <text:p text:style-name="P5007"><text:span text:style-name="T5008">Nr.<text:s/></text:span><text:a xlink:href="https://www.e-tar.lt/portal/legalAct.html?documentId=a526ba100cea11e9a5eaf2cd290f1944" office:target-frame-name="_top" xlink:show="replace"><text:span text:style-name="T5009">O3E-475</text:span></text:a><text:span text:style-name="T5010">, 2018-12-31, paskelbta<text:s/></text:span><text:span text:style-name="T5011">TAR 2018-12-31, i. k. 2018-22066</text:span></text:p>
      <text:p text:style-name="Normal"/>
      <text:p text:style-name="P5012">o3-542(priedas 7)</text:p>
      <text:p text:style-name="P5013">Priedo pakeitimai:</text:p>
      <text:p text:style-name="P5014"><text:span text:style-name="T5015">Nr.<text:s/></text:span><text:a xlink:href="https://www.e-tar.lt/portal/legalAct.html?documentId=649139d0e80011e38557d238694e3fc9" office:target-frame-name="_top" xlink:show="replace"><text:span text:style-name="T5016">O3-153</text:span></text:a><text:span text:style-name="T5017">, 2014-05-30, paskelbta TAR 2014-05-30, i. k. 2014-05843</text:span></text:p>
      <text:p text:style-name="P5018"><text:span text:style-name="T5019">Nr.<text:s/></text:span><text:a xlink:href="https://www.e-tar.lt/portal/legalAct.html?documentId=5604473016ff11e4afafe56485a7e49a" office:target-frame-name="_top" xlink:show="replace"><text:span text:style-name="T5020">O3-358</text:span></text:a><text:span text:style-name="T5021">, 2014-07-28, paskelbta TAR 2014-07-29, i. k. 2014-10627</text:span></text:p>
      <text:p text:style-name="P5022"><text:span text:style-name="T5023">Nr.<text:s/></text:span><text:a xlink:href="https://www.e-tar.lt/portal/legalAct.html?documentId=e9ddfe30727811e5906bc3a96c765ff4" office:target-frame-name="_top" xlink:show="replace"><text:span text:style-name="T5024">O3-542</text:span></text:a><text:span text:style-name="T5025">, 2</text:span><text:span text:style-name="T5026">015-10-14, paskelbta TAR 2015-10-14, i. k. 2015-15188</text:span></text:p>
      <text:p text:style-name="P5027">Neteko galios nuo: 2019-01-01</text:p>
      <text:p text:style-name="P5028"><text:span text:style-name="T5029">Nr.<text:s/></text:span><text:a xlink:href="https://www.e-tar.lt/portal/legalAct.html?documentId=a526ba100cea11e9a5eaf2cd290f1944" office:target-frame-name="_top" xlink:show="replace"><text:span text:style-name="T5030">O3E-475</text:span></text:a><text:span text:style-name="T5031">, 2018-12-31, paskelbta TAR 2018-12-31, i. k. 2018-22066</text:span></text:p>
      <text:p text:style-name="Normal"/>
      <text:p text:style-name="P5032">o3-542(priedas 8)</text:p>
      <text:p text:style-name="P5033">Priedo pakeitimai:</text:p>
      <text:p text:style-name="P5034"><text:span text:style-name="T5035">Nr.<text:s/></text:span><text:a xlink:href="https://www.e-tar.lt/portal/legalAct.html?documentId=649139d0e80011e38557d238694e3fc9" office:target-frame-name="_top" xlink:show="replace"><text:span text:style-name="T5036">O3-153</text:span></text:a><text:span text:style-name="T5037">, 2014-05-30, paskelbta TAR 2014-05-30, i. k. 2014-05843</text:span></text:p>
      <text:p text:style-name="P5038"><text:span text:style-name="T5039">Nr.<text:s/></text:span><text:a xlink:href="https://www.e-tar.lt/portal/legalAct.html?documentId=5604473016ff11e4afafe56485a7e49a" office:target-frame-name="_top" xlink:show="replace"><text:span text:style-name="T5040">O3-358</text:span></text:a><text:span text:style-name="T5041">, 2014-07-28, paskelbta TAR 2014-07-29, i. k. 2014-10627</text:span></text:p>
      <text:p text:style-name="P5042"><text:span text:style-name="T5043">Nr.<text:s/></text:span><text:a xlink:href="https://www.e-tar.lt/portal/legalAct.html?documentId=e9ddfe30727811e5906bc3a96c765ff4" office:target-frame-name="_top" xlink:show="replace"><text:span text:style-name="T5044">O3-542</text:span></text:a><text:span text:style-name="T5045">, 2015-10-14, paskelbta TAR 2015-10-14, i. k. 2015-15188</text:span></text:p>
      <text:p text:style-name="P5046">Neteko galios nuo: 2019-01-01</text:p>
      <text:p text:style-name="P5047"><text:span text:style-name="T5048">Nr.<text:s/></text:span><text:a xlink:href="https://www.e-tar.lt/portal/legalAct.html?documentId=a526ba100cea11e9a5eaf2cd290f1944" office:target-frame-name="_top" xlink:show="replace"><text:span text:style-name="T5049">O3E-475</text:span></text:a><text:span text:style-name="T5050">, 2018-12-31, paskelbta TAR 2018-12-31, i. k. 201</text:span><text:span text:style-name="T5051">8-22066</text:span></text:p>
      <text:p text:style-name="Normal"/>
      <text:p text:style-name="P5052">o3-542(priedas 9)</text:p>
      <text:p text:style-name="P5053">Priedo pakeitimai:</text:p>
      <text:p text:style-name="P5054"><text:span text:style-name="T5055">Nr.<text:s/></text:span><text:a xlink:href="https://www.e-tar.lt/portal/legalAct.html?documentId=649139d0e80011e38557d238694e3fc9" office:target-frame-name="_top" xlink:show="replace"><text:span text:style-name="T5056">O3-153</text:span></text:a><text:span text:style-name="T5057">, 2014-05-30, paskelbta TAR 2014-05-30, i. k. 2014-05843</text:span></text:p>
      <text:p text:style-name="P5058"><text:span text:style-name="T5059">Nr.<text:s/></text:span><text:a xlink:href="https://www.e-tar.lt/portal/legalAct.html?documentId=5604473016ff11e4afafe56485a7e49a" office:target-frame-name="_top" xlink:show="replace"><text:span text:style-name="T5060">O3-358</text:span></text:a><text:span text:style-name="T5061">, 2014-07-28, paskelbta TAR 2014-07-29, i. k. 2014-10627</text:span></text:p>
      <text:p text:style-name="P5062"><text:span text:style-name="T5063">Nr.<text:s/></text:span><text:a xlink:href="https://www.e-tar.lt/portal/legalAct.html?documentId=e9ddfe30727811e5906bc3a96c765ff4" office:target-frame-name="_top" xlink:show="replace"><text:span text:style-name="T5064">O3-542</text:span></text:a><text:span text:style-name="T5065">, 2015-10-14, paskelbta TAR 2015-10-14, i. k. 2015-15188</text:span></text:p>
      <text:p text:style-name="P5066">Neteko galios nuo: 2019-01-01</text:p>
      <text:p text:style-name="P5067"><text:span text:style-name="T5068">Nr.<text:s/></text:span><text:a xlink:href="https://www.e-tar.lt/portal/legalAct.html?documentId=a526ba100cea11e9a5eaf2cd290f1944" office:target-frame-name="_top" xlink:show="replace"><text:span text:style-name="T5069">O3E-475</text:span></text:a><text:span text:style-name="T5070">, 2018-12-31, paskelbta TAR 2018-12-31, i. k. 201</text:span><text:span text:style-name="T5071">8-22066</text:span></text:p>
      <text:p text:style-name="Normal"/>
      <text:p text:style-name="P5072">o3-358(priedas 10)</text:p>
      <text:p text:style-name="P5073">Priedo pakeitimai:</text:p>
      <text:p text:style-name="P5074"><text:span text:style-name="T5075">Nr.<text:s/></text:span><text:a xlink:href="https://www.e-tar.lt/portal/legalAct.html?documentId=649139d0e80011e38557d238694e3fc9" office:target-frame-name="_top" xlink:show="replace"><text:span text:style-name="T5076">O3-153</text:span></text:a><text:span text:style-name="T5077">, 2014-05-30, paskelbta TAR 2014-05-30, i. k. 2014-05843</text:span></text:p>
      <text:p text:style-name="P5078"><text:span text:style-name="T5079">Nr.<text:s/></text:span><text:a xlink:href="https://www.e-tar.lt/portal/legalAct.html?documentId=5604473016ff11e4afafe56485a7e49a" office:target-frame-name="_top" xlink:show="replace"><text:span text:style-name="T5080">O3-358</text:span></text:a><text:span text:style-name="T5081">, 2014-07-28, paskelbta TAR 2014-07-29, i. k. 2014-10627</text:span></text:p>
      <text:p text:style-name="P5082">Neteko galios nuo: 2019-01-01</text:p>
      <text:p text:style-name="P5083"><text:span text:style-name="T5084">Nr.<text:s/></text:span><text:a xlink:href="https://www.e-tar.lt/portal/legalAct.html?documentId=a526ba100cea11e9a5eaf2cd290f1944" office:target-frame-name="_top" xlink:show="replace"><text:span text:style-name="T5085">O3E</text:span><text:span text:style-name="T5086">-475</text:span></text:a><text:span text:style-name="T5087">, 2018-12-31, paskelbta TAR 2018-12-31, i. k. 2018-22066</text:span></text:p>
      <text:p text:style-name="Normal"/>
      <text:p text:style-name="P5088">o3-542(priedas 11)</text:p>
      <text:p text:style-name="P5089">Priedo pakeitimai:</text:p>
      <text:p text:style-name="P5090"><text:span text:style-name="T5091">Nr.<text:s/></text:span><text:a xlink:href="https://www.e-tar.lt/portal/legalAct.html?documentId=649139d0e80011e38557d238694e3fc9" office:target-frame-name="_top" xlink:show="replace"><text:span text:style-name="T5092">O3-153</text:span></text:a><text:span text:style-name="T5093">, 2014-05-30, paskelbta TAR 2014-05-30, i. k.<text:s/></text:span><text:span text:style-name="T5094">2014-05843</text:span></text:p>
      <text:p text:style-name="P5095"><text:span text:style-name="T5096">Nr.<text:s/></text:span><text:a xlink:href="https://www.e-tar.lt/portal/legalAct.html?documentId=5604473016ff11e4afafe56485a7e49a" office:target-frame-name="_top" xlink:show="replace"><text:span text:style-name="T5097">O3-358</text:span></text:a><text:span text:style-name="T5098">, 2014-07-28, paskelbta TAR 2014-07-29, i. k. 2014-10627</text:span></text:p>
      <text:p text:style-name="P5099"><text:span text:style-name="T5100">Nr.<text:s/></text:span><text:a xlink:href="https://www.e-tar.lt/portal/legalAct.html?documentId=e9ddfe30727811e5906bc3a96c765ff4" office:target-frame-name="_top" xlink:show="replace"><text:span text:style-name="T5101">O3-542</text:span></text:a><text:span text:style-name="T5102">, 2015-10-14, paskelbta TAR 2015-10-14, i. k. 2015-15188</text:span></text:p>
      <text:p text:style-name="P5103">Neteko galios nuo: 2019-01-01</text:p>
      <text:p text:style-name="P5104"><text:span text:style-name="T5105">Nr.<text:s/></text:span><text:a xlink:href="https://www.e-tar.lt/portal/legalAct.html?documentId=a526ba100cea11e9a5eaf2cd290f1944" office:target-frame-name="_top" xlink:show="replace"><text:span text:style-name="T5106">O3E-475</text:span></text:a><text:span text:style-name="T5107">, 2018-12-31, paskelbta TAR 2018</text:span><text:span text:style-name="T5108">-12-31, i. k. 2018-22066</text:span></text:p>
      <text:p text:style-name="Normal"/>
      <text:p text:style-name="P5109">o3-542(priedas 12)</text:p>
      <text:p text:style-name="P5110">Priedo pakeitimai:</text:p>
      <text:p text:style-name="P5111"><text:span text:style-name="T5112">Nr.<text:s/></text:span><text:a xlink:href="https://www.e-tar.lt/portal/legalAct.html?documentId=649139d0e80011e38557d238694e3fc9" office:target-frame-name="_top" xlink:show="replace"><text:span text:style-name="T5113">O3-153</text:span></text:a><text:span text:style-name="T5114">, 2014-05-30, paskelbta TAR 2014-05-30, i. k. 2014-05843</text:span></text:p>
      <text:p text:style-name="P5115"><text:span text:style-name="T5116">Nr.<text:s/></text:span><text:a xlink:href="https://www.e-tar.lt/portal/legalAct.html?documentId=5604473016ff11e4afafe56485a7e49a" office:target-frame-name="_top" xlink:show="replace"><text:span text:style-name="T5117">O3-358</text:span></text:a><text:span text:style-name="T5118">, 2014-07-28, paskelbta TAR 2014-07-29, i. k. 2014-10627</text:span></text:p>
      <text:p text:style-name="P5119"><text:span text:style-name="T5120">Nr.<text:s/></text:span><text:a xlink:href="https://www.e-tar.lt/portal/legalAct.html?documentId=e9ddfe30727811e5906bc3a96c765ff4" office:target-frame-name="_top" xlink:show="replace"><text:span text:style-name="T5121">O3-542</text:span></text:a><text:span text:style-name="T5122">, 2015-10-14, paskelbta TAR 2015-10-14, i. k. 2015-15188</text:span></text:p>
      <text:p text:style-name="P5123">Neteko galios nuo: 2019-01-01</text:p>
      <text:p text:style-name="P5124"><text:span text:style-name="T5125">Nr.<text:s/></text:span><text:a xlink:href="https://www.e-tar.lt/portal/legalAct.html?documentId=a526ba100cea11e9a5eaf2cd290f1944" office:target-frame-name="_top" xlink:show="replace"><text:span text:style-name="T5126">O3E-475</text:span></text:a><text:span text:style-name="T5127">, 2018-12-31, paskelbta TAR 2018-12-31, i. k. 201</text:span><text:span text:style-name="T5128">8-22066</text:span></text:p>
      <text:p text:style-name="Normal"/>
      <text:p text:style-name="P5129">o3-542(priedas 13)</text:p>
      <text:p text:style-name="P5130">Priedo pakeitimai:</text:p>
      <text:p text:style-name="P5131"><text:span text:style-name="T5132">Nr.<text:s/></text:span><text:a xlink:href="https://www.e-tar.lt/portal/legalAct.html?documentId=649139d0e80011e38557d238694e3fc9" office:target-frame-name="_top" xlink:show="replace"><text:span text:style-name="T5133">O3-153</text:span></text:a><text:span text:style-name="T5134">, 2014-05-30, paskelbta TAR 2014-05-30, i. k. 2014-05843</text:span></text:p>
      <text:p text:style-name="P5135"><text:span text:style-name="T5136">Nr.<text:s/></text:span><text:a xlink:href="https://www.e-tar.lt/portal/legalAct.html?documentId=5604473016ff11e4afafe56485a7e49a" office:target-frame-name="_top" xlink:show="replace"><text:span text:style-name="T5137">O3-358</text:span></text:a><text:span text:style-name="T5138">, 2014-07-28, paskelbta TAR 2014-07-29, i. k. 2014-10627</text:span></text:p>
      <text:p text:style-name="P5139"><text:span text:style-name="T5140">Nr.<text:s/></text:span><text:a xlink:href="https://www.e-tar.lt/portal/legalAct.html?documentId=e9ddfe30727811e5906bc3a96c765ff4" office:target-frame-name="_top" xlink:show="replace"><text:span text:style-name="T5141">O3-542</text:span></text:a><text:span text:style-name="T5142">, 2015-10-14, paskelbta TAR 2015-10-14, i. k. 2015-15188</text:span></text:p>
      <text:p text:style-name="P5143">Neteko galios nuo: 2019-01-01</text:p>
      <text:p text:style-name="P5144"><text:span text:style-name="T5145">Nr.<text:s/></text:span><text:a xlink:href="https://www.e-tar.lt/portal/legalAct.html?documentId=a526ba100cea11e9a5eaf2cd290f1944" office:target-frame-name="_top" xlink:show="replace"><text:span text:style-name="T5146">O3E-475</text:span></text:a><text:span text:style-name="T5147">, 2018-12-31, paskelbta TAR 2018-12-31, i. k. 201</text:span><text:span text:style-name="T5148">8-22066</text:span></text:p>
      <text:p text:style-name="Normal"/>
      <text:p text:style-name="P5149">o3-542(priedas 14)</text:p>
      <text:p text:style-name="P5150">Priedo pakeitimai:</text:p>
      <text:p text:style-name="P5151"><text:span text:style-name="T5152">Nr.<text:s/></text:span><text:a xlink:href="https://www.e-tar.lt/portal/legalAct.html?documentId=649139d0e80011e38557d238694e3fc9" office:target-frame-name="_top" xlink:show="replace"><text:span text:style-name="T5153">O3-153</text:span></text:a><text:span text:style-name="T5154">, 2014-05-30, paskelbta TAR 2014-05-30, i. k. 2014-05843</text:span></text:p>
      <text:p text:style-name="P5155"><text:span text:style-name="T5156">Nr.<text:s/></text:span><text:a xlink:href="https://www.e-tar.lt/portal/legalAct.html?documentId=5604473016ff11e4afafe56485a7e49a" office:target-frame-name="_top" xlink:show="replace"><text:span text:style-name="T5157">O3-358</text:span></text:a><text:span text:style-name="T5158">, 2014-07-28, paskelbta TAR 2014-07-29, i. k. 2014-10627</text:span></text:p>
      <text:p text:style-name="P5159"><text:span text:style-name="T5160">Nr.<text:s/></text:span><text:a xlink:href="https://www.e-tar.lt/portal/legalAct.html?documentId=e9ddfe30727811e5906bc3a96c765ff4" office:target-frame-name="_top" xlink:show="replace"><text:span text:style-name="T5161">O3-542</text:span></text:a><text:span text:style-name="T5162">, 2015-10-14, paskelbta TAR</text:span><text:span text:style-name="T5163"><text:s/>2015-10-14, i. k. 2015-15188</text:span></text:p>
      <text:p text:style-name="P5164">Neteko galios nuo: 2019-01-01</text:p>
      <text:p text:style-name="P5165"><text:span text:style-name="T5166">Nr.<text:s/></text:span><text:a xlink:href="https://www.e-tar.lt/portal/legalAct.html?documentId=a526ba100cea11e9a5eaf2cd290f1944" office:target-frame-name="_top" xlink:show="replace"><text:span text:style-name="T5167">O3E-475</text:span></text:a><text:span text:style-name="T5168">, 2018-12-31, paskelbta TAR 2018-12-31, i. k. 2018-22066</text:span></text:p>
      <text:p text:style-name="Normal"/>
      <text:p text:style-name="P5169">o3-542(priedas 15)</text:p>
      <text:p text:style-name="P5170">Priedo pakeitimai:</text:p>
      <text:p text:style-name="P5171"><text:span text:style-name="T5172">Nr.<text:s/></text:span><text:a xlink:href="https://www.e-tar.lt/portal/legalAct.html?documentId=649139d0e80011e38557d238694e3fc9" office:target-frame-name="_top" xlink:show="replace"><text:span text:style-name="T5173">O3-153</text:span></text:a><text:span text:style-name="T5174">, 2014-05-30, paskelbta TAR 2014-05-30, i. k. 2014-05843</text:span></text:p>
      <text:p text:style-name="P5175"><text:span text:style-name="T5176">Nr.<text:s/></text:span><text:a xlink:href="https://www.e-tar.lt/portal/legalAct.html?documentId=5604473016ff11e4afafe56485a7e49a" office:target-frame-name="_top" xlink:show="replace"><text:span text:style-name="T5177">O3-358</text:span></text:a><text:span text:style-name="T5178">, 2014-07-28, paskelbta TAR 2014-07-29, i. k. 2014-10627</text:span></text:p>
      <text:p text:style-name="P5179"><text:span text:style-name="T5180">Nr.<text:s/></text:span><text:a xlink:href="https://www.e-tar.lt/portal/legalAct.html?documentId=e9ddfe30727811e5906bc3a96c765ff4" office:target-frame-name="_top" xlink:show="replace"><text:span text:style-name="T5181">O3-542</text:span></text:a><text:span text:style-name="T5182">, 2015-10-14, paskelbta TAR 2015-10-14, i. k. 2015-15188</text:span></text:p>
      <text:p text:style-name="P5183">Neteko galios nuo: 2019-01-01</text:p>
      <text:p text:style-name="P5184"><text:span text:style-name="T5185">Nr.<text:s/></text:span><text:a xlink:href="https://www.e-tar.lt/portal/legalAct.html?documentId=a526ba100cea11e9a5eaf2cd290f1944" office:target-frame-name="_top" xlink:show="replace"><text:span text:style-name="T5186">O3E-475</text:span></text:a><text:span text:style-name="T5187">, 2018-12-31, paskelbta TAR 2018-12-31, i. k. 2018-22066</text:span></text:p>
      <text:p text:style-name="Normal"/>
      <text:p text:style-name="P5188">o3-153(priedas 17)</text:p>
      <text:p text:style-name="P5189">Priedo pakeitimai:</text:p>
      <text:p text:style-name="P5190"><text:span text:style-name="T5191">Nr.<text:s/></text:span><text:a xlink:href="https://www.e-tar.lt/portal/legalAct.html?documentId=649139d0e80011e38557d238694e3fc9" office:target-frame-name="_top" xlink:show="replace"><text:span text:style-name="T5192">O3-153</text:span></text:a><text:span text:style-name="T5193">, 2014-05-</text:span><text:span text:style-name="T5194">30, paskelbta TAR 2014-05-30, i. k. 2014-05843</text:span></text:p>
      <text:p text:style-name="P5195">Neteko galios nuo: 2019-01-01</text:p>
      <text:p text:style-name="P5196"><text:span text:style-name="T5197">Nr.<text:s/></text:span><text:a xlink:href="https://www.e-tar.lt/portal/legalAct.html?documentId=a526ba100cea11e9a5eaf2cd290f1944" office:target-frame-name="_top" xlink:show="replace"><text:span text:style-name="T5198">O3E-475</text:span></text:a><text:span text:style-name="T5199">, 2018-12-31, paskelbta TAR 2018-12-31, i. k. 2018-22066</text:span></text:p>
      <text:p text:style-name="Normal"/>
      <text:p text:style-name="P5200">o3-542(priedas 16)</text:p>
      <text:p text:style-name="P5201">Priedo pakeitimai:</text:p>
      <text:p text:style-name="P5202"><text:span text:style-name="T5203">Nr.<text:s/></text:span><text:a xlink:href="https://www.e-tar.lt/portal/legalAct.html?documentId=649139d0e80011e38557d238694e3fc9" office:target-frame-name="_top" xlink:show="replace"><text:span text:style-name="T5204">O3-153</text:span></text:a><text:span text:style-name="T5205">, 2014-05-30, paskelbta TAR 2014-05-30, i. k. 2014-05843</text:span></text:p>
      <text:p text:style-name="P5206"><text:span text:style-name="T5207">Nr.<text:s/></text:span><text:a xlink:href="https://www.e-tar.lt/portal/legalAct.html?documentId=5604473016ff11e4afafe56485a7e49a" office:target-frame-name="_top" xlink:show="replace"><text:span text:style-name="T5208">O3-358</text:span></text:a><text:span text:style-name="T5209">, 2014-07-28, paskelbta TAR 2014-07-29, i. k. 2014-10627</text:span></text:p>
      <text:p text:style-name="P5210"><text:span text:style-name="T5211">Nr.<text:s/></text:span><text:a xlink:href="https://www.e-tar.lt/portal/legalAct.html?documentId=e9ddfe30727811e5906bc3a96c765ff4" office:target-frame-name="_top" xlink:show="replace"><text:span text:style-name="T5212">O3-542</text:span></text:a><text:span text:style-name="T5213">, 2015-10-14, paskelbta TAR 2015-10-14, i. k. 20</text:span><text:span text:style-name="T5214">15-15188</text:span></text:p>
      <text:p text:style-name="P5215">Neteko galios nuo: 2019-01-01</text:p>
      <text:p text:style-name="P5216"><text:span text:style-name="T5217">Nr.<text:s/></text:span><text:a xlink:href="https://www.e-tar.lt/portal/legalAct.html?documentId=a526ba100cea11e9a5eaf2cd290f1944" office:target-frame-name="_top" xlink:show="replace"><text:span text:style-name="T5218">O3E-475</text:span></text:a><text:span text:style-name="T5219">, 2018-12-31, paskelbta TAR 2018-12-31, i. k. 2018-22066</text:span></text:p>
      <text:p text:style-name="Normal"/>
      <text:p text:style-name="P5220">Priedai</text:p>
      <text:p text:style-name="Normal"/>
      <text:p text:style-name="P5221"/>
      <text:p text:style-name="P5222"/>
      <text:p text:style-name="P5223"><text:span text:style-name="T5224">Pakeitimai:</text:span></text:p>
      <text:p text:style-name="P5225"/>
      <text:p text:style-name="P5226"><text:span text:style-name="T5227">1.</text:span></text:p>
      <text:p text:style-name="P5228"><text:span text:style-name="T5229">Valstybinė kainų ir<text:s/></text:span><text:span text:style-name="T5230">energetikos kontrolės komisija, Nutarimas</text:span></text:p>
      <text:p text:style-name="P5231"><text:span text:style-name="T5232">Nr.<text:s/></text:span><text:a xlink:href="https://www.e-tar.lt/portal/legalAct.html?documentId=TAR.88244E5BCAB5" office:target-frame-name="_top" xlink:show="replace"><text:span text:style-name="T5233">O3-203</text:span></text:a><text:span text:style-name="T5234">, 2010-10-04, Žin., 2010, Nr. 122-6255 (2010-10-14), i. k. 110106ANUTA00O3-203</text:span></text:p>
      <text:p text:style-name="P5235"><text:span text:style-name="T5236">Dėl Valstybinės kainų ir energetikos kontro</text:span><text:span text:style-name="T5237">lės komisijos 2009 m. liepos 8 d. nutarimu Nr. O3-96 patvirtintos Šilumos kainų nustatymo metodikos dalinio pakeitimo</text:span></text:p>
      <text:p text:style-name="P5238"/>
      <text:p text:style-name="P5239"><text:span text:style-name="T5240">2.</text:span></text:p>
      <text:p text:style-name="P5241"><text:span text:style-name="T5242">Valstybinė kainų ir energetikos kontrolės komisija, Nutarimas</text:span></text:p>
      <text:p text:style-name="P5243"><text:span text:style-name="T5244">Nr.<text:s/></text:span><text:a xlink:href="https://www.e-tar.lt/portal/legalAct.html?documentId=TAR.300304D35043" office:target-frame-name="_top" xlink:show="replace"><text:span text:style-name="T5245">O3-325</text:span></text:a><text:span text:style-name="T5246">, 2011-10-26, Žin., 2011, Nr. 130-6214 (2011-10-29), i. k. 111106ANUTA00O3-325</text:span></text:p>
      <text:p text:style-name="P5247"><text:span text:style-name="T5248">Dėl Valstybinės kainų ir energetikos kontrolės komisijos 2009 m. liepos 8 d. nutarimo Nr. O</text:span><text:span text:style-name="T5249">3-96 "Dėl Šilumos kainų nustatymo metodikos" pakeitimo</text:span></text:p>
      <text:p text:style-name="P5250"/>
      <text:p text:style-name="P5251"><text:span text:style-name="T5252">3.</text:span></text:p>
      <text:p text:style-name="P5253"><text:span text:style-name="T5254">Valstybinė kainų ir energetikos kontrolės komisija, Nutarimas</text:span></text:p>
      <text:p text:style-name="P5255"><text:span text:style-name="T5256">Nr.<text:s/></text:span><text:a xlink:href="https://www.e-tar.lt/portal/legalAct.html?documentId=TAR.39A0285C55BF" office:target-frame-name="_top" xlink:show="replace"><text:span text:style-name="T5257">O3-444</text:span></text:a><text:span text:style-name="T5258">, 2011-12-29, Žin., 2011, Nr. 164-7858 (201</text:span><text:span text:style-name="T5259">1-12-31), i. k. 111106ANUTA00O3-444</text:span></text:p>
      <text:p text:style-name="P5260"><text:span text:style-name="T5261">Dėl Valstybinės kainų ir energetikos kontrolės komisijos 2009 m. liepos 8 d. nutarimo Nr. O3-96 "Dėl Šilumos kainų nustatymo metodikos" pakeitimo</text:span></text:p>
      <text:p text:style-name="P5262"/>
      <text:p text:style-name="P5263"><text:span text:style-name="T5264">4.</text:span></text:p>
      <text:p text:style-name="P5265"><text:span text:style-name="T5266">Valstybinė kainų ir energetikos kontrolės komisija, Nutarimas</text:span></text:p>
      <text:p text:style-name="P5267"><text:span text:style-name="T5268">Nr.<text:s/></text:span><text:a xlink:href="https://www.e-tar.lt/portal/legalAct.html?documentId=TAR.0130BE2EEF72" office:target-frame-name="_top" xlink:show="replace"><text:span text:style-name="T5269">O3-6</text:span></text:a><text:span text:style-name="T5270">, 2012-01-27, Žin., 2012, Nr. 15-684 (2012-02-02), i. k. 112106ANUTA0000O3-6</text:span></text:p>
      <text:p text:style-name="P5271"><text:span text:style-name="T5272">Dėl Valstybinės kainų ir energetikos kontrolės komisijos 2009 m. liepos 8 d. nutarimo Nr. O3-96</text:span><text:span text:style-name="T5273"><text:s/>"Dėl Šilumos kainų nustatymo metodikos" pakeitimo</text:span></text:p>
      <text:p text:style-name="P5274"/>
      <text:p text:style-name="P5275"><text:span text:style-name="T5276">5.</text:span></text:p>
      <text:p text:style-name="P5277"><text:span text:style-name="T5278">Valstybinė kainų ir energetikos kontrolės komisija, Nutarimas</text:span></text:p>
      <text:p text:style-name="P5279"><text:span text:style-name="T5280">Nr.<text:s/></text:span><text:a xlink:href="https://www.e-tar.lt/portal/legalAct.html?documentId=TAR.DDB130AD7A4E" office:target-frame-name="_top" xlink:show="replace"><text:span text:style-name="T5281">O3-256</text:span></text:a><text:span text:style-name="T5282">, 2013-06-27, Žin., 2013, Nr. 69-3505 (2013-06-</text:span><text:span text:style-name="T5283">29), i. k. 113106ANUTA00O3-256</text:span></text:p>
      <text:p text:style-name="P5284"><text:span text:style-name="T5285">Dėl Valstybinės kainų ir energetikos kontrolės komisijos 2009 m. liepos 8 d. nutarimo Nr. O3-96 "Dėl Šilumos kainų nustatymo metodikos" pakeitimo</text:span></text:p>
      <text:p text:style-name="P5286"/>
      <text:p text:style-name="P5287"><text:span text:style-name="T5288">6.</text:span></text:p>
      <text:p text:style-name="P5289"><text:span text:style-name="T5290">Valstybinė kainų ir energetikos kontrolės komisija, Nutarimas</text:span></text:p>
      <text:p text:style-name="P5291"><text:span text:style-name="T5292">Nr.<text:s/></text:span><text:a xlink:href="https://www.e-tar.lt/portal/legalAct.html?documentId=TAR.3B84E21F4FC5" office:target-frame-name="_top" xlink:show="replace"><text:span text:style-name="T5293">O3-73</text:span></text:a><text:span text:style-name="T5294">, 2013-02-28, Žin., 2013, Nr. 25-1249 (2013-03-08), i. k. 113106ANUTA000O3-73</text:span></text:p>
      <text:p text:style-name="P5295"><text:span text:style-name="T5296">Dėl Valstybinės kainų ir energetikos kontrolės komisijos 2009 m. liepos 8 d. nutarimo Nr. O3-96 "Dėl</text:span><text:span text:style-name="T5297"><text:s/>Šilumos kainų nustatymo metodikos" pakeitimo</text:span></text:p>
      <text:p text:style-name="P5298"/>
      <text:p text:style-name="P5299"><text:span text:style-name="T5300">7.</text:span></text:p>
      <text:p text:style-name="P5301"><text:span text:style-name="T5302">Valstybinė kainų ir energetikos kontrolės komisija, Nutarimas</text:span></text:p>
      <text:p text:style-name="P5303"><text:span text:style-name="T5304">Nr.<text:s/></text:span><text:a xlink:href="https://www.e-tar.lt/portal/legalAct.html?documentId=649139d0e80011e38557d238694e3fc9" office:target-frame-name="_top" xlink:show="replace"><text:span text:style-name="T5305">O3-153</text:span></text:a><text:span text:style-name="T5306">, 2014-05-30, paskelbta TAR 2014-05-</text:span><text:span text:style-name="T5307">30, i. k. 2014-05843</text:span></text:p>
      <text:p text:style-name="P5308"><text:span text:style-name="T5309">Dėl Valstybinės kainų ir energetikos kontrolės komisijos 2013 m. vasario 28 d. nutarimo Nr. O3-73 "Dėl Valstybinės kainų ir energetikos kontrolės komisijos 2009 m. liepos 8 d. nutarimo Nr. O3-96 „Dėl šilumos kainų nustatymo metodikos“<text:s/></text:span><text:span text:style-name="T5310">pakeitimo“ pakeitimo</text:span></text:p>
      <text:p text:style-name="P5311"/>
      <text:p text:style-name="P5312"><text:span text:style-name="T5313">8.</text:span></text:p>
      <text:p text:style-name="P5314"><text:span text:style-name="T5315">Valstybinė kainų ir energetikos kontrolės komisija, Nutarimas</text:span></text:p>
      <text:p text:style-name="P5316"><text:span text:style-name="T5317">Nr.<text:s/></text:span><text:a xlink:href="https://www.e-tar.lt/portal/legalAct.html?documentId=8f4e3ef07bbe11e4bb60d9a84e36596f" office:target-frame-name="_top" xlink:show="replace"><text:span text:style-name="T5318">O3-928</text:span></text:a><text:span text:style-name="T5319">, 2014-12-04, paskelbta TAR 2014-12-04, i. k. 2014-18999</text:span></text:p>
      <text:p text:style-name="P5320"><text:span text:style-name="T5321">Dėl<text:s/></text:span><text:span text:style-name="T5322">Valstybinės kainų ir energetikos kontrolės komisijos 2009 m. liepos 8 d. nutarimo Nr. O3-96 „Dėl Šilumos kainų nustatymo metodikos“ pakeitimo</text:span></text:p>
      <text:p text:style-name="P5323"/>
      <text:p text:style-name="P5324"><text:span text:style-name="T5325">9.</text:span></text:p>
      <text:p text:style-name="P5326"><text:span text:style-name="T5327">Valstybinė kainų ir energetikos kontrolės komisija, Nutarimas</text:span></text:p>
      <text:p text:style-name="P5328"><text:span text:style-name="T5329">Nr.<text:s/></text:span><text:a xlink:href="https://www.e-tar.lt/portal/legalAct.html?documentId=5604473016ff11e4afafe56485a7e49a" office:target-frame-name="_top" xlink:show="replace"><text:span text:style-name="T5330">O3-358</text:span></text:a><text:span text:style-name="T5331">, 2014-07-28, paskelbta TAR 2014-07-29, i. k. 2014-10627</text:span></text:p>
      <text:p text:style-name="P5332"><text:span text:style-name="T5333">Dėl Valstybinės kainų ir energetikos kontrolės komisijos 2009 m. liepos 8 d. nutarimo Nr. O3-96 „Dėl Šilumos kainų nustatymo metodikos“<text:s/></text:span><text:span text:style-name="T5334">pakeitimo</text:span></text:p>
      <text:p text:style-name="P5335"/>
      <text:p text:style-name="P5336"><text:span text:style-name="T5337">10.</text:span></text:p>
      <text:p text:style-name="P5338"><text:span text:style-name="T5339">Valstybinė kainų ir energetikos kontrolės komisija, Nutarimas</text:span></text:p>
      <text:p text:style-name="P5340"><text:span text:style-name="T5341">Nr.<text:s/></text:span><text:a xlink:href="https://www.e-tar.lt/portal/legalAct.html?documentId=e9ddfe30727811e5906bc3a96c765ff4" office:target-frame-name="_top" xlink:show="replace"><text:span text:style-name="T5342">O3-542</text:span></text:a><text:span text:style-name="T5343">, 2015-10-14, paskelbta TAR 2015-10-14, i. k. 2015-15188</text:span></text:p>
      <text:p text:style-name="P5344"><text:span text:style-name="T5345">Dėl Valstybinė</text:span><text:span text:style-name="T5346">s kainų ir energetikos kontrolės komisijos 2013 m. vasario 28 d. nutarimo Nr. O3-73 „Dėl Valstybinės kainų ir energetikos kontrolės komisijos 2009 m. liepos 8 d. nutarimo Nr. O3-96 „Dėl Šilumos kainų nustatymo metodikos“ pakeitimo“ pakeitimo</text:span></text:p>
      <text:p text:style-name="P5347"/>
      <text:p text:style-name="P5348"><text:span text:style-name="T5349">11.</text:span></text:p>
      <text:p text:style-name="P5350"><text:span text:style-name="T5351">Valstybin</text:span><text:span text:style-name="T5352">ė kainų ir energetikos kontrolės komisija, Nutarimas</text:span></text:p>
      <text:p text:style-name="P5353"><text:span text:style-name="T5354">Nr.<text:s/></text:span><text:a xlink:href="https://www.e-tar.lt/portal/legalAct.html?documentId=ed1f33f061b811e589fccd6fa118e11c" office:target-frame-name="_top" xlink:show="replace"><text:span text:style-name="T5355">O3-517</text:span></text:a><text:span text:style-name="T5356">, 2015-09-22, paskelbta TAR 2015-09-23, i. k. 2015-14113</text:span></text:p>
      <text:p text:style-name="P5357"><text:span text:style-name="T5358">Dėl Valstybinės kainų ir energetikos k</text:span><text:span text:style-name="T5359">ontrolės komisijos 2009 m. liepos 8 d. nutarimo Nr. O3-96 „Dėl Šilumos kainų nustatymo metodikos“ pakeitimo</text:span></text:p>
      <text:p text:style-name="P5360"/>
      <text:p text:style-name="P5361"><text:span text:style-name="T5362">12.</text:span></text:p>
      <text:p text:style-name="P5363"><text:span text:style-name="T5364">Valstybinė kainų ir energetikos kontrolės komisija, Nutarimas</text:span></text:p>
      <text:p text:style-name="P5365"><text:span text:style-name="T5366">Nr.<text:s/></text:span><text:a xlink:href="https://www.e-tar.lt/portal/legalAct.html?documentId=a3c8ff40d0cd11e583a295d9366c7ab3" office:target-frame-name="_top" xlink:show="replace"><text:span text:style-name="T5367">O3-44</text:span></text:a><text:span text:style-name="T5368">, 2016-02-11, paskelbta TAR 2016-02-12, i. k. 2016-02724</text:span></text:p>
      <text:p text:style-name="P5369"><text:span text:style-name="T5370">Dėl Valstybinės kainų ir energetikos kontrolės komisijos 2009 m. liepos 8 d. nutarimo Nr. O3-96 „Dėl Šilumos kainų nustatymo metodikos“ pakeitimo</text:span></text:p>
      <text:p text:style-name="P5371"/>
      <text:p text:style-name="P5372"><text:span text:style-name="T5373">13.</text:span></text:p>
      <text:p text:style-name="P5374"><text:span text:style-name="T5375">Valstybinė kainų ir en</text:span><text:span text:style-name="T5376">ergetikos kontrolės komisija, Nutarimas</text:span></text:p>
      <text:p text:style-name="P5377"><text:span text:style-name="T5378">Nr.<text:s/></text:span><text:a xlink:href="https://www.e-tar.lt/portal/legalAct.html?documentId=4edf90214f4911e6b72ff16034f7f796" office:target-frame-name="_top" xlink:show="replace"><text:span text:style-name="T5379">O3-225</text:span></text:a><text:span text:style-name="T5380">, 2016-07-21, paskelbta TAR 2016-07-22, i. k. 2016-20919</text:span></text:p>
      <text:p text:style-name="P5381"><text:span text:style-name="T5382">Dėl Valstybinės kainų ir energetikos kontrolės<text:s/></text:span><text:span text:style-name="T5383">komisijos 2013 m. vasario 28 d. nutarimo Nr. O3-73 ,,Dėl Valstybinės kainų ir energetikos kontrolės komisijos 2009 m. liepos 8 d. nutarimo Nr. O3-96 „Dėl Šilumos kainų nustatymo metodikos“ pakeitimo“ pakeitimo</text:span></text:p>
      <text:p text:style-name="P5384"/>
      <text:p text:style-name="P5385"><text:span text:style-name="T5386">14.</text:span></text:p>
      <text:p text:style-name="P5387"><text:span text:style-name="T5388">Valstybinė kainų ir energetikos kontrolės</text:span><text:span text:style-name="T5389"><text:s/>komisija, Nutarimas</text:span></text:p>
      <text:p text:style-name="P5390"><text:span text:style-name="T5391">Nr.<text:s/></text:span><text:a xlink:href="https://www.e-tar.lt/portal/legalAct.html?documentId=8ae51280be3211e79122ea2db7aeb5f0" office:target-frame-name="_top" xlink:show="replace"><text:span text:style-name="T5392">O3E-480</text:span></text:a><text:span text:style-name="T5393">, 2017-10-31, paskelbta TAR 2017-10-31, i. k. 2017-17216</text:span></text:p>
      <text:p text:style-name="P5394"><text:span text:style-name="T5395">Dėl Valstybinės kainų ir energetikos kontrolės komisijos 2009 m. liep</text:span><text:span text:style-name="T5396">os 8 d. nutarimo Nr. O3-96 „Dėl Šilumos kainų nustatymo metodikos“ pakeitimo</text:span></text:p>
      <text:p text:style-name="P5397"/>
      <text:p text:style-name="P5398"><text:span text:style-name="T5399">15.</text:span></text:p>
      <text:p text:style-name="P5400"><text:span text:style-name="T5401">Valstybinė kainų ir energetikos kontrolės komisija, Nutarimas</text:span></text:p>
      <text:p text:style-name="P5402"><text:span text:style-name="T5403">Nr.<text:s/></text:span><text:a xlink:href="https://www.e-tar.lt/portal/legalAct.html?documentId=b409e4e0591611e89f00961ca6c2310f" office:target-frame-name="_top" xlink:show="replace"><text:span text:style-name="T5404">O3E-152</text:span></text:a><text:span text:style-name="T5405">,<text:s/></text:span><text:span text:style-name="T5406">2018-05-16, paskelbta TAR 2018-05-17, i. k. 2018-07879</text:span></text:p>
      <text:p text:style-name="P5407"><text:span text:style-name="T5408">Dėl Valstybinės kainų ir energetikos kontrolės komisijos 2009 m. liepos 8 d. nutarimo Nr. O3-96 „Dėl Šilumos kainų nustatymo metodikos“ pakeitimo</text:span></text:p>
      <text:p text:style-name="P5409"/>
      <text:p text:style-name="P5410"><text:span text:style-name="T5411">16.</text:span></text:p>
      <text:p text:style-name="P5412"><text:span text:style-name="T5413">Valstybinė kainų ir energetikos kontrolės komisija</text:span><text:span text:style-name="T5414">, Nutarimas</text:span></text:p>
      <text:p text:style-name="P5415"><text:span text:style-name="T5416">Nr.<text:s/></text:span><text:a xlink:href="https://www.e-tar.lt/portal/legalAct.html?documentId=41b62b901c9611e88e8fef3b3f51dc2f" office:target-frame-name="_top" xlink:show="replace"><text:span text:style-name="T5417">O3E-55</text:span></text:a><text:span text:style-name="T5418">, 2018-02-28, paskelbta TAR 2018-03-01, i. k. 2018-03248</text:span></text:p>
      <text:p text:style-name="P5419"><text:span text:style-name="T5420">Dėl Valstybinės kainų ir energetikos kontrolės komisijos 2009 m. liepos 8 d. nu</text:span><text:span text:style-name="T5421">tarimo Nr. O3-96 „Dėl Šilumos kainų nustatymo metodikos“ pakeitimo</text:span></text:p>
      <text:p text:style-name="P5422"/>
      <text:p text:style-name="P5423"><text:span text:style-name="T5424">17.</text:span></text:p>
      <text:p text:style-name="P5425"><text:span text:style-name="T5426">Valstybinė kainų ir energetikos kontrolės komisija, Nutarimas</text:span></text:p>
      <text:p text:style-name="P5427"><text:span text:style-name="T5428">Nr.<text:s/></text:span><text:a xlink:href="https://www.e-tar.lt/portal/legalAct.html?documentId=6cabdfa00ce811e9a5eaf2cd290f1944" office:target-frame-name="_top" xlink:show="replace"><text:span text:style-name="T5429">O3E-472</text:span></text:a><text:span text:style-name="T5430">, 2018-12-31,</text:span><text:span text:style-name="T5431"><text:s/>paskelbta TAR 2018-12-31, i. k. 2018-22055</text:span></text:p>
      <text:p text:style-name="P5432"><text:span text:style-name="T5433">Dėl Valstybinės kainų ir energetikos kontrolės komisijos 2018 m. vasario 28 d. nutarimo Nr. O3E-55 „Dėl Valstybinės kainų ir energetikos kontrolės komisijos 2009 m. liepos 8 d. nutarimo Nr. O3-96 „Dėl Šilumos kai</text:span><text:span text:style-name="T5434">nų nustatymo metodikos“ pakeitimo“ pakeitimo</text:span></text:p>
      <text:p text:style-name="P5435"/>
      <text:p text:style-name="P5436"><text:span text:style-name="T5437">18.</text:span></text:p>
      <text:p text:style-name="P5438"><text:span text:style-name="T5439">Valstybinė kainų ir energetikos kontrolės komisija, Nutarimas</text:span></text:p>
      <text:p text:style-name="P5440"><text:span text:style-name="T5441">Nr.<text:s/></text:span><text:a xlink:href="https://www.e-tar.lt/portal/legalAct.html?documentId=9b84e8100cea11e9a5eaf2cd290f1944" office:target-frame-name="_top" xlink:show="replace"><text:span text:style-name="T5442">O3E-474</text:span></text:a><text:span text:style-name="T5443">, 2018-12-31, paskelbta TAR 2018-12</text:span><text:span text:style-name="T5444">-31, i. k. 2018-22064</text:span></text:p>
      <text:p text:style-name="P5445"><text:span text:style-name="T5446">Dėl Valstybinės kainų ir energetikos kontrolės komisijos 2018 m. vasario 28 d. nutarimo Nr. O3E-55 „Dėl Valstybinės kainų ir energetikos kontrolės komisijos 2009 m. liepos 8 d. nutarimo Nr. O3-96 „Dėl Šilumos kainų nustatymo metodikos</text:span><text:span text:style-name="T5447">“ pakeitimo“ pakeitimo</text:span></text:p>
      <text:p text:style-name="P5448"/>
      <text:p text:style-name="P5449"><text:span text:style-name="T5450">19.</text:span></text:p>
      <text:p text:style-name="P5451"><text:span text:style-name="T5452">Valstybinė kainų ir energetikos kontrolės komisija, Nutarimas</text:span></text:p>
      <text:p text:style-name="P5453"><text:span text:style-name="T5454">Nr.<text:s/></text:span><text:a xlink:href="https://www.e-tar.lt/portal/legalAct.html?documentId=a526ba100cea11e9a5eaf2cd290f1944" office:target-frame-name="_top" xlink:show="replace"><text:span text:style-name="T5455">O3E-475</text:span></text:a><text:span text:style-name="T5456">, 2018-12-31, paskelbta TAR 2018-12-31, i. k. 2018-22066</text:span></text:p>
      <text:p text:style-name="P5457"><text:span text:style-name="T5458">Dėl Valstybinės kainų ir energetikos kontrolės komisijos 2009 m. liepos 8 d. nutarimo Nr. O3-96 „Dėl Šilumos kainų nustatymo metodikos“ pakeitimo</text:span></text:p>
      <text:p text:style-name="P5459"/>
      <text:p text:style-name="P5460"><text:span text:style-name="T5461">20.</text:span></text:p>
      <text:p text:style-name="P5462"><text:span text:style-name="T5463">Valstybinė kainų ir energetikos kontrolės komisija, Nutarimas</text:span></text:p>
      <text:p text:style-name="P5464"><text:span text:style-name="T5465">Nr.<text:s/></text:span><text:a xlink:href="https://www.e-tar.lt/portal/legalAct.html?documentId=36541a000ceb11e9a5eaf2cd290f1944" office:target-frame-name="_top" xlink:show="replace"><text:span text:style-name="T5466">O3E-477</text:span></text:a><text:span text:style-name="T5467">, 2018-12-31, paskelbta TAR 2018-12-31, i. k. 2018-22069</text:span></text:p>
      <text:p text:style-name="P5468"><text:span text:style-name="T5469">Dėl Valstybinės kainų ir energetikos kontrolės komisijos 2009 m. liepos 8 d. nutarimo Nr. O3-96 „Dėl Šilumos kainų nustatymo metodiko</text:span><text:span text:style-name="T5470">s“ pakeitimo</text:span></text:p>
      <text:p text:style-name="P5471"/>
      <text:p text:style-name="P5472"><text:span text:style-name="T5473">21.</text:span></text:p>
      <text:p text:style-name="P5474"><text:span text:style-name="T5475">Valstybinė kainų ir energetikos kontrolės komisija, Nutarimas</text:span></text:p>
      <text:p text:style-name="P5476"><text:span text:style-name="T5477">Nr.<text:s/></text:span><text:a xlink:href="https://www.e-tar.lt/portal/legalAct.html?documentId=693bb1807e1a11e98436e02a0124fc68" office:target-frame-name="_top" xlink:show="replace"><text:span text:style-name="T5478">O3E-160</text:span></text:a><text:span text:style-name="T5479">, 2019-05-24, paskelbta TAR 2019-05-24, i. k. 2019-08301</text:span></text:p>
      <text:p text:style-name="P5480"><text:span text:style-name="T5481">Dėl<text:s/></text:span><text:span text:style-name="T5482">Valstybinės kainų ir energetikos kontrolės komisijos 2009 m. liepos 8 d. nutarimo Nr. O3-96 „Dėl Šilumos kainų nustatymo metodikos“ pakeitimo</text:span></text:p>
      <text:p text:style-name="P5483"/>
      <text:p text:style-name="P5484"><text:span text:style-name="T5485">22.</text:span></text:p>
      <text:p text:style-name="P5486"><text:span text:style-name="T5487">Valstybinė energetikos reguliavimo taryba, Nutarimas</text:span></text:p>
      <text:p text:style-name="P5488"><text:span text:style-name="T5489">Nr.<text:s/></text:span><text:a xlink:href="https://www.e-tar.lt/portal/legalAct.html?documentId=9eb4d7d0232711eabe008ea93139d588" office:target-frame-name="_top" xlink:show="replace"><text:span text:style-name="T5490">O3E-887</text:span></text:a><text:span text:style-name="T5491">, 2019-12-20, paskelbta TAR 2019-12-20, i. k. 2019-20954</text:span></text:p>
      <text:p text:style-name="P5492"><text:span text:style-name="T5493">Dėl Valstybinės kainų ir energetikos kontrolės komisijos 2009 m. liepos 8 d. nutarimo Nr. O3-96 „Dėl Šilumos kainų nustatymo metodikos“ pakeitimo</text:span></text:p>
      <text:p text:style-name="P5494"/>
      <text:p text:style-name="P5495"><text:span text:style-name="T5496">23.</text:span></text:p>
      <text:p text:style-name="P5497"><text:span text:style-name="T5498">Valstybinė energetikos reguliavimo taryba, Nutarimas</text:span></text:p>
      <text:p text:style-name="P5499"><text:span text:style-name="T5500">Nr.<text:s/></text:span><text:a xlink:href="https://www.e-tar.lt/portal/legalAct.html?documentId=9edfe840452611eb8d9fe110e148c770" office:target-frame-name="_top" xlink:show="replace"><text:span text:style-name="T5501">O3E-1511</text:span></text:a><text:span text:style-name="T5502">, 2020-12-23, paskelbta TAR 2020-12-23, i. k. 2020-28457</text:span></text:p>
      <text:p text:style-name="P5503"><text:span text:style-name="T5504">Dėl Valstybinės kainų ir energe</text:span><text:span text:style-name="T5505">tikos kontrolės komisijos 2009 m. liepos 8 d. nutarimo Nr. O3-96 „Dėl Šilumos kainų nustatymo metodikos“ pakeitimo</text:span></text:p>
      <text:p text:style-name="P5506"/>
      <text:p text:style-name="P5507"><text:span text:style-name="T5508">24.</text:span></text:p>
      <text:p text:style-name="P5509"><text:span text:style-name="T5510">Valstybinė energetikos reguliavimo taryba, Nutarimas</text:span></text:p>
      <text:p text:style-name="P5511"><text:span text:style-name="T5512">Nr.<text:s/></text:span><text:a xlink:href="https://www.e-tar.lt/portal/legalAct.html?documentId=f9195a10519411eb9dc7b575f08e8bea" office:target-frame-name="_top" xlink:show="replace"><text:span text:style-name="T5513">O3E-3</text:span></text:a><text:span text:style-name="T5514">, 2021-01-08, paskelbta TAR 2021-01-08, i. k. 2021-00332</text:span></text:p>
      <text:p text:style-name="P5515"><text:span text:style-name="T5516">Dėl valstybinės kainų ir energetikos kontrolės komisijos 2009 m. liepos 8 d. nutarimo Nr. O3-96 „Dėl Šilumos kainų nustatymo metodikos“ pakeitimo</text:span></text:p>
      <text:p text:style-name="P5517"/>
      <text:p text:style-name="P5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6"><text:span text:style-name="T137"><text:page-number text:fixed="false">16</text:page-number></text:span></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7-13T04:26:00Z</meta:creation-date>
    <dc:date>2021-07-13T04:26:00Z</dc:date>
    <meta:template xlink:href="Normal.dotm" xlink:type="simple"/>
    <meta:editing-cycles>2</meta:editing-cycles>
    <meta:editing-duration>PT0S</meta:editing-duration>
    <meta:document-statistic meta:page-count="20" meta:paragraph-count="1204" meta:word-count="20530" meta:character-count="173513" meta:row-count="4534" meta:non-whitespace-character-count="154187"/>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