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Object 16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content.xml" manifest:media-type="text/xml"/>
  <manifest:file-entry manifest:full-path="Object 120/content.xml" manifest:media-type="text/xml"/>
  <manifest:file-entry manifest:full-path="Object 122/content.xml" manifest:media-type="text/xml"/>
  <manifest:file-entry manifest:full-path="Object 119/content.xml" manifest:media-type="text/xml"/>
  <manifest:file-entry manifest:full-path="Object 121/content.xml" manifest:media-type="text/xml"/>
  <manifest:file-entry manifest:full-path="Object 117/content.xml" manifest:media-type="text/xml"/>
  <manifest:file-entry manifest:full-path="Object 123/content.xml" manifest:media-type="text/xml"/>
  <manifest:file-entry manifest:full-path="Object 116/content.xml" manifest:media-type="text/xml"/>
  <manifest:file-entry manifest:full-path="Object 115/content.xml" manifest:media-type="text/xml"/>
  <manifest:file-entry manifest:full-path="Object 114/content.xml" manifest:media-type="text/xml"/>
  <manifest:file-entry manifest:full-path="Object 118/content.xml" manifest:media-type="text/xml"/>
  <manifest:file-entry manifest:full-path="Object 124/content.xml" manifest:media-type="text/xml"/>
  <manifest:file-entry manifest:full-path="Object 125/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26/content.xml" manifest:media-type="text/xml"/>
  <manifest:file-entry manifest:full-path="Object 113/content.xml" manifest:media-type="text/xml"/>
  <manifest:file-entry manifest:full-path="Object 111/content.xml" manifest:media-type="text/xml"/>
  <manifest:file-entry manifest:full-path="Object 134/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12/content.xml" manifest:media-type="text/xml"/>
  <manifest:file-entry manifest:full-path="Object 135/content.xml" manifest:media-type="text/xml"/>
  <manifest:file-entry manifest:full-path="Object 136/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60/content.xml" manifest:media-type="text/xml"/>
  <manifest:file-entry manifest:full-path="Object 159/content.xml" manifest:media-type="text/xml"/>
  <manifest:file-entry manifest:full-path="Object 168/content.xml" manifest:media-type="text/xml"/>
  <manifest:file-entry manifest:full-path="Object 169/content.xml" manifest:media-type="text/xml"/>
  <manifest:file-entry manifest:full-path="Object 170/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72/content.xml" manifest:media-type="text/xml"/>
  <manifest:file-entry manifest:full-path="Object 171/content.xml" manifest:media-type="text/xml"/>
  <manifest:file-entry manifest:full-path="Object 158/content.xml" manifest:media-type="text/xml"/>
  <manifest:file-entry manifest:full-path="Object 157/content.xml" manifest:media-type="text/xml"/>
  <manifest:file-entry manifest:full-path="Object 156/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37/content.xml" manifest:media-type="text/xml"/>
  <manifest:file-entry manifest:full-path="Object 145/content.xml" manifest:media-type="text/xml"/>
  <manifest:file-entry manifest:full-path="Object 146/content.xml" manifest:media-type="text/xml"/>
  <manifest:file-entry manifest:full-path="Object 147/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49/content.xml" manifest:media-type="text/xml"/>
  <manifest:file-entry manifest:full-path="Object 148/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54/content.xml" manifest:media-type="text/xml"/>
  <manifest:file-entry manifest:full-path="Object 56/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55/content.xml" manifest:media-type="text/xml"/>
  <manifest:file-entry manifest:full-path="Object 61/content.xml" manifest:media-type="text/xml"/>
  <manifest:file-entry manifest:full-path="Object 59/content.xml" manifest:media-type="text/xml"/>
  <manifest:file-entry manifest:full-path="Object 58/content.xml" manifest:media-type="text/xml"/>
  <manifest:file-entry manifest:full-path="Object 57/content.xml" manifest:media-type="text/xml"/>
  <manifest:file-entry manifest:full-path="Object 60/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fo:color="#000000" style:font-size-complex="12pt"/>
    </style:style>
    <style:style style:name="P33" style:parent-style-name="Normal" style:family="paragraph">
      <style:paragraph-properties fo:text-align="center"/>
      <style:text-properties fo:font-weight="bold" style:font-weight-asian="bold" style:font-weight-complex="bold" fo:color="#000000" style:font-size-complex="12pt"/>
    </style:style>
    <style:style style:name="P34" style:parent-style-name="Normal" style:family="paragraph">
      <style:text-properties fo:font-size="10pt" style:font-size-asian="10pt"/>
    </style:style>
    <style:style style:name="P35" style:parent-style-name="Normal" style:family="paragraph">
      <style:paragraph-properties fo:text-align="center"/>
      <style:text-properties fo:font-weight="bold" style:font-weight-asian="bold" style:font-weight-complex="bold" fo:color="#000000" style:font-size-complex="12pt"/>
    </style:style>
    <style:style style:name="P36" style:parent-style-name="Normal" style:family="paragraph">
      <style:paragraph-properties fo:text-align="center"/>
      <style:text-properties fo:font-weight="bold" style:font-weight-asian="bold" style:font-weight-complex="bold" fo:color="#000000" style:font-size-complex="12p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5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5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P158" style:parent-style-name="Normal" style:master-page-name="MPF1" style:family="paragraph">
      <style:paragraph-properties fo:break-before="page" fo:text-indent="3.3472in" style:page-number="1"/>
      <style:text-properties style:font-size-complex="12pt"/>
    </style:style>
    <style:style style:name="P165" style:parent-style-name="Normal" style:family="paragraph">
      <style:paragraph-properties fo:text-indent="3.3472in"/>
      <style:text-properties style:font-size-complex="12pt"/>
    </style:style>
    <style:style style:name="P166" style:parent-style-name="Normal" style:family="paragraph">
      <style:paragraph-properties fo:text-indent="3.3472in"/>
      <style:text-properties style:font-size-complex="12pt"/>
    </style:style>
    <style:style style:name="P167" style:parent-style-name="Normal" style:family="paragraph">
      <style:paragraph-properties fo:text-indent="3.3472in"/>
      <style:text-properties style:font-size-complex="12pt"/>
    </style:style>
    <style:style style:name="P168" style:parent-style-name="Normal" style:family="paragraph">
      <style:paragraph-properties fo:text-indent="3.3472in"/>
      <style:text-properties style:font-size-complex="12pt"/>
    </style:style>
    <style:style style:name="P169" style:parent-style-name="Normal" style:family="paragraph">
      <style:paragraph-properties fo:text-indent="3.3472in"/>
      <style:text-properties style:font-size-complex="12pt"/>
    </style:style>
    <style:style style:name="P170" style:parent-style-name="Normal" style:family="paragraph">
      <style:paragraph-properties fo:text-indent="3.347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fo:font-size="10pt" style:font-size-asian="10pt"/>
    </style:style>
    <style:style style:name="P177" style:parent-style-name="Normal" style:family="paragraph">
      <style:paragraph-properties fo:keep-with-next="always" fo:keep-together="alway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keep-with-next="always" fo:keep-together="alway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text-properties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keep-with-next="always" fo:keep-together="alway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keep-with-next="always" fo:keep-together="alway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text-properties fo:font-size="10pt" style:font-size-asian="10p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keep-with-next="always" fo:keep-together="always" fo:text-align="center"/>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keep-with-next="always" fo:keep-together="always" fo:text-align="center"/>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text-properties fo:font-size="10pt" style:font-size-asian="10pt"/>
    </style:style>
    <style:style style:name="P414" style:parent-style-name="Normal" style:family="paragraph">
      <style:paragraph-properties fo:keep-with-next="always" fo:keep-together="always" fo:text-align="center"/>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keep-with-next="always" fo:keep-together="always" fo:text-align="center"/>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text-properties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keep-with-next="always" fo:keep-together="always" fo:text-align="center"/>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keep-with-next="always" fo:keep-together="always" fo:text-align="center"/>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text-properties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keep-with-next="always" fo:keep-together="always" fo:text-align="center"/>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keep-with-next="always" fo:keep-together="always" fo:text-align="center"/>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text-properties fo:font-size="10pt" style:font-size-asian="10p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2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text-position="super 66.6%"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1pt"/>
    </style:style>
    <style:style style:name="T740" style:parent-style-name="DefaultParagraphFont" style:family="text">
      <style:text-properties style:text-position="super 66.6%"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keep-with-next="always" fo:keep-together="always" fo:text-align="center"/>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keep-with-next="always" fo:keep-together="always" fo:text-align="center"/>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text-properties fo:font-size="10pt" style:font-size-asian="10pt"/>
    </style:style>
    <style:style style:name="P85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TableColumn896" style:family="table-column">
      <style:table-column-properties style:column-width="0.4875in"/>
    </style:style>
    <style:style style:name="TableColumn897" style:family="table-column">
      <style:table-column-properties style:column-width="5.3909in"/>
    </style:style>
    <style:style style:name="TableColumn898" style:family="table-column">
      <style:table-column-properties style:column-width="0.5715in"/>
    </style:style>
    <style:style style:name="Table895" style:family="table">
      <style:table-properties style:width="6.45in" style:rel-width="100%" fo:margin-left="0in" table:align="left"/>
    </style:style>
    <style:style style:name="TableRow899" style:family="table-row">
      <style:table-row-properties style:min-row-height="0.4631in"/>
    </style:style>
    <style:style style:name="TableCell900" style:family="table-cell">
      <style:table-cell-properties fo:border="none"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none" style:writing-mode="lr-tb" style:vertical-align="middle" fo:padding-top="0in" fo:padding-left="0.075in" fo:padding-bottom="0in" fo:padding-right="0.075in"/>
    </style:style>
    <style:style style:name="P903" style:parent-style-name="Normal" style:family="paragraph">
      <style:paragraph-properties fo:text-align="start"/>
    </style:style>
    <style:style style:name="TableCell904" style:family="table-cell">
      <style:table-cell-properties fo:border="none"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fo:text-indent="0.5in"/>
      <style:text-properties style:font-size-complex="12pt" style:language-asian="lt" style:country-asian="LT"/>
    </style:style>
    <style:style style:name="P908" style:parent-style-name="Normal" style:family="paragraph">
      <style:paragraph-properties fo:widows="0" fo:orphans="0" fo:text-align="justify"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text-position="sub 66.6%"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in">
        <style:tab-stops>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text-position="sub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text-position="sub 66.6%"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b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b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text-position="sub 66.6%" style:font-size-complex="12pt"/>
    </style:style>
    <style:style style:name="T944" style:parent-style-name="DefaultParagraphFont" style:family="text">
      <style:text-properties style:font-size-complex="12pt"/>
    </style:style>
    <style:style style:name="P945" style:parent-style-name="Normal" style:family="paragraph">
      <style:paragraph-properties fo:keep-with-next="always" fo:keep-together="always" fo:text-align="center"/>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52" style:family="table-column">
      <style:table-column-properties style:column-width="0.4875in"/>
    </style:style>
    <style:style style:name="TableColumn953" style:family="table-column">
      <style:table-column-properties style:column-width="5.3909in"/>
    </style:style>
    <style:style style:name="TableColumn954" style:family="table-column">
      <style:table-column-properties style:column-width="0.5715in"/>
    </style:style>
    <style:style style:name="Table951" style:family="table">
      <style:table-properties style:width="6.45in" style:rel-width="100%" fo:margin-left="0in" table:align="left"/>
    </style:style>
    <style:style style:name="TableRow955" style:family="table-row">
      <style:table-row-properties style:min-row-height="0.4631in"/>
    </style:style>
    <style:style style:name="TableCell956" style:family="table-cell">
      <style:table-cell-properties fo:border="none"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none" style:writing-mode="lr-tb" style:vertical-align="middle" fo:padding-top="0in" fo:padding-left="0.075in" fo:padding-bottom="0in" fo:padding-right="0.075in"/>
    </style:style>
    <style:style style:name="P959" style:parent-style-name="Normal" style:family="paragraph">
      <style:paragraph-properties fo:text-align="start"/>
    </style:style>
    <style:style style:name="TableCell960" style:family="table-cell">
      <style:table-cell-properties fo:border="none"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64" style:family="table-column">
      <style:table-column-properties style:column-width="0.4875in"/>
    </style:style>
    <style:style style:name="TableColumn965" style:family="table-column">
      <style:table-column-properties style:column-width="5.3909in"/>
    </style:style>
    <style:style style:name="TableColumn966" style:family="table-column">
      <style:table-column-properties style:column-width="0.5715in"/>
    </style:style>
    <style:style style:name="Table963" style:family="table">
      <style:table-properties style:width="6.45in" style:rel-width="100%" fo:margin-left="0in" table:align="left"/>
    </style:style>
    <style:style style:name="TableRow967" style:family="table-row">
      <style:table-row-properties style:min-row-height="0.4631in"/>
    </style:style>
    <style:style style:name="TableCell968" style:family="table-cell">
      <style:table-cell-properties fo:border="none"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none" style:writing-mode="lr-tb" style:vertical-align="middle" fo:padding-top="0in" fo:padding-left="0.075in" fo:padding-bottom="0in" fo:padding-right="0.075in"/>
    </style:style>
    <style:style style:name="P971" style:parent-style-name="Normal" style:family="paragraph">
      <style:paragraph-properties fo:text-align="start"/>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7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7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978" style:family="table-column">
      <style:table-column-properties style:column-width="0.4875in"/>
    </style:style>
    <style:style style:name="TableColumn979" style:family="table-column">
      <style:table-column-properties style:column-width="5.3909in"/>
    </style:style>
    <style:style style:name="TableColumn980" style:family="table-column">
      <style:table-column-properties style:column-width="0.5715in"/>
    </style:style>
    <style:style style:name="Table977" style:family="table">
      <style:table-properties style:width="6.45in" style:rel-width="100%" fo:margin-left="0in" table:align="left"/>
    </style:style>
    <style:style style:name="TableRow981" style:family="table-row">
      <style:table-row-properties style:min-row-height="0.4631in"/>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paragraph-properties fo:text-align="start"/>
    </style:style>
    <style:style style:name="TableCell986" style:family="table-cell">
      <style:table-cell-properties fo:border="none"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8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991" style:family="table-column">
      <style:table-column-properties style:column-width="0.4875in"/>
    </style:style>
    <style:style style:name="TableColumn992" style:family="table-column">
      <style:table-column-properties style:column-width="5.3909in"/>
    </style:style>
    <style:style style:name="TableColumn993" style:family="table-column">
      <style:table-column-properties style:column-width="0.5715in"/>
    </style:style>
    <style:style style:name="Table990" style:family="table">
      <style:table-properties style:width="6.45in" style:rel-width="100%" fo:margin-left="0in" table:align="left"/>
    </style:style>
    <style:style style:name="TableRow994" style:family="table-row">
      <style:table-row-properties style:min-row-height="0.4631in"/>
    </style:style>
    <style:style style:name="TableCell995" style:family="table-cell">
      <style:table-cell-properties fo:border="none"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none" style:writing-mode="lr-tb" style:vertical-align="middle" fo:padding-top="0in" fo:padding-left="0.075in" fo:padding-bottom="0in" fo:padding-right="0.075in"/>
    </style:style>
    <style:style style:name="P998" style:parent-style-name="Normal" style:family="paragraph">
      <style:paragraph-properties fo:text-align="start"/>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0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0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b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b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b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tyle-complex="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b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b 66.6%" style:font-size-complex="12pt" style:language-asian="lt" style:country-asian="LT"/>
    </style:style>
    <style:style style:name="T1028" style:parent-style-name="DefaultParagraphFont" style:family="text">
      <style:text-properties style:text-position="sub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b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b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b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text-position="sub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text-position="sub 66.6%"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text-position="sub 66.6%"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text-position="sub 66.6%"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text-position="sub 66.6%"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text-position="sub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T1117" style:parent-style-name="DefaultParagraphFont" style:family="text">
      <style:text-properties style:text-position="sub 66.6%" style:font-size-complex="11pt"/>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b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keep-with-next="always" fo:keep-together="always" fo:text-align="center"/>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text-properties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1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145" style:family="table-column">
      <style:table-column-properties style:column-width="0.4875in"/>
    </style:style>
    <style:style style:name="TableColumn1146" style:family="table-column">
      <style:table-column-properties style:column-width="5.3909in"/>
    </style:style>
    <style:style style:name="TableColumn1147" style:family="table-column">
      <style:table-column-properties style:column-width="0.5715in"/>
    </style:style>
    <style:style style:name="Table1144" style:family="table">
      <style:table-properties style:width="6.45in" style:rel-width="100%" fo:margin-left="0in" table:align="left"/>
    </style:style>
    <style:style style:name="TableRow1148" style:family="table-row">
      <style:table-row-properties style:min-row-height="0.4631in"/>
    </style:style>
    <style:style style:name="TableCell1149" style:family="table-cell">
      <style:table-cell-properties fo:border="none"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none" style:writing-mode="lr-tb" style:vertical-align="middle" fo:padding-top="0in" fo:padding-left="0.075in" fo:padding-bottom="0in" fo:padding-right="0.075in"/>
    </style:style>
    <style:style style:name="P1152" style:parent-style-name="Normal" style:family="paragraph">
      <style:paragraph-properties fo:text-align="start"/>
    </style:style>
    <style:style style:name="TableCell1153" style:family="table-cell">
      <style:table-cell-properties fo:border="none"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P1155"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15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b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b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b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b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b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b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keep-with-next="always" fo:keep-together="always" fo:text-align="center"/>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text-properties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ext-properties style:font-size-complex="12pt"/>
    </style:style>
    <style:style style:name="TableColumn1301" style:family="table-column">
      <style:table-column-properties style:column-width="0.4875in"/>
    </style:style>
    <style:style style:name="TableColumn1302" style:family="table-column">
      <style:table-column-properties style:column-width="5.3909in"/>
    </style:style>
    <style:style style:name="TableColumn1303" style:family="table-column">
      <style:table-column-properties style:column-width="0.5715in"/>
    </style:style>
    <style:style style:name="Table1300" style:family="table">
      <style:table-properties style:width="6.45in" style:rel-width="100%" fo:margin-left="0in" table:align="left"/>
    </style:style>
    <style:style style:name="TableRow1304" style:family="table-row">
      <style:table-row-properties style:min-row-height="0.4631in"/>
    </style:style>
    <style:style style:name="TableCell1305" style:family="table-cell">
      <style:table-cell-properties fo:border="none"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none" style:writing-mode="lr-tb" style:vertical-align="middle" fo:padding-top="0in" fo:padding-left="0.075in" fo:padding-bottom="0in" fo:padding-right="0.075in"/>
    </style:style>
    <style:style style:name="P1308" style:parent-style-name="Normal" style:family="paragraph">
      <style:paragraph-properties fo:text-align="start"/>
    </style:style>
    <style:style style:name="TableCell1309" style:family="table-cell">
      <style:table-cell-properties fo:border="none"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b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b 66.6%"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b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b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b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b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b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4.083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4.083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keep-with-next="always" fo:keep-together="always" fo:text-align="center"/>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text-properties fo:font-size="10pt" style:font-size-asian="10pt"/>
    </style:style>
    <style:style style:name="P1461" style:parent-style-name="Normal" style:family="paragraph">
      <style:paragraph-properties fo:widows="0" fo:orphans="0" fo:text-align="justify" fo:text-indent="0.5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fo:font-style="italic" style:font-style-asian="italic"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fo:font-style="italic" style:font-style-asian="italic" style:font-style-complex="italic" style:language-asian="lt" style:country-asian="LT"/>
    </style:style>
    <style:style style:name="T1470" style:parent-style-name="DefaultParagraphFont" style:family="text">
      <style:text-properties fo:font-style="italic" style:font-style-asian="italic" style:font-style-complex="italic" style:text-position="super 66.6%"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5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text-indent="0.5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margin-left="0.5in">
        <style:tab-stops>
          <style:tab-stop style:type="left" style:position="0.2875in"/>
        </style:tab-stops>
      </style:paragraph-properties>
    </style:style>
    <style:style style:name="T1498" style:parent-style-name="DefaultParagraphFont" style:family="text">
      <style:text-properties style:font-size-complex="11pt"/>
    </style:style>
    <style:style style:name="T1499" style:parent-style-name="DefaultParagraphFont" style:family="text">
      <style:text-properties style:font-size-complex="11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03" style:family="table-column">
      <style:table-column-properties style:column-width="0.4875in"/>
    </style:style>
    <style:style style:name="TableColumn1504" style:family="table-column">
      <style:table-column-properties style:column-width="5.3909in"/>
    </style:style>
    <style:style style:name="TableColumn1505" style:family="table-column">
      <style:table-column-properties style:column-width="0.5715in"/>
    </style:style>
    <style:style style:name="Table1502" style:family="table">
      <style:table-properties style:width="6.45in" style:rel-width="100%" fo:margin-left="0in" table:align="left"/>
    </style:style>
    <style:style style:name="TableRow1506" style:family="table-row">
      <style:table-row-properties style:min-row-height="0.4631in"/>
    </style:style>
    <style:style style:name="TableCell1507" style:family="table-cell">
      <style:table-cell-properties fo:border="none"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none" style:writing-mode="lr-tb" style:vertical-align="middle" fo:padding-top="0in" fo:padding-left="0.075in" fo:padding-bottom="0in" fo:padding-right="0.075in"/>
    </style:style>
    <style:style style:name="P1510" style:parent-style-name="Normal" style:family="paragraph">
      <style:paragraph-properties fo:text-align="start"/>
    </style:style>
    <style:style style:name="TableCell1511" style:family="table-cell">
      <style:table-cell-properties fo:border="none"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15" style:family="table-column">
      <style:table-column-properties style:column-width="0.4875in"/>
    </style:style>
    <style:style style:name="TableColumn1516" style:family="table-column">
      <style:table-column-properties style:column-width="5.3909in"/>
    </style:style>
    <style:style style:name="TableColumn1517" style:family="table-column">
      <style:table-column-properties style:column-width="0.5715in"/>
    </style:style>
    <style:style style:name="Table1514" style:family="table">
      <style:table-properties style:width="6.45in" style:rel-width="100%" fo:margin-left="0in" table:align="left"/>
    </style:style>
    <style:style style:name="TableRow1518" style:family="table-row">
      <style:table-row-properties style:min-row-height="0.4631in"/>
    </style:style>
    <style:style style:name="TableCell1519" style:family="table-cell">
      <style:table-cell-properties fo:border="none"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none" style:writing-mode="lr-tb" style:vertical-align="middle" fo:padding-top="0in" fo:padding-left="0.075in" fo:padding-bottom="0in" fo:padding-right="0.075in"/>
    </style:style>
    <style:style style:name="P1522" style:parent-style-name="Normal" style:family="paragraph">
      <style:paragraph-properties fo:text-align="start"/>
    </style:style>
    <style:style style:name="TableCell1523" style:family="table-cell">
      <style:table-cell-properties fo:border="none"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P1525"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2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2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28" style:parent-style-name="Normal" style:family="paragraph">
      <style:paragraph-properties fo:widows="0" fo:orphans="0" fo:text-align="justify" fo:text-indent="0.5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b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b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543in">
        <style:tab-stops>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b 66.6%"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5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b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1pt"/>
    </style:style>
    <style:style style:name="T1557" style:parent-style-name="DefaultParagraphFont" style:family="text">
      <style:text-properties style:font-size-complex="11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TableColumn1562" style:family="table-column">
      <style:table-column-properties style:column-width="0.4875in"/>
    </style:style>
    <style:style style:name="TableColumn1563" style:family="table-column">
      <style:table-column-properties style:column-width="5.3909in"/>
    </style:style>
    <style:style style:name="TableColumn1564" style:family="table-column">
      <style:table-column-properties style:column-width="0.5715in"/>
    </style:style>
    <style:style style:name="Table1561" style:family="table">
      <style:table-properties style:width="6.45in" style:rel-width="100%" fo:margin-left="0in" table:align="left"/>
    </style:style>
    <style:style style:name="TableRow1565" style:family="table-row">
      <style:table-row-properties style:min-row-height="0.4631in"/>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none" style:writing-mode="lr-tb" style:vertical-align="middle" fo:padding-top="0in" fo:padding-left="0.075in" fo:padding-bottom="0in" fo:padding-right="0.075in"/>
    </style:style>
    <style:style style:name="P1569" style:parent-style-name="Normal" style:family="paragraph">
      <style:paragraph-properties fo:text-align="start"/>
    </style:style>
    <style:style style:name="TableCell1570" style:family="table-cell">
      <style:table-cell-properties fo:border="none"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P1572" style:parent-style-name="Normal" style:family="paragraph">
      <style:paragraph-properties fo:widows="0" fo:orphans="0" fo:text-align="justify" fo:margin-left="0.5in">
        <style:tab-stops>
          <style:tab-stop style:type="left" style:position="0.2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57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74" style:parent-style-name="Normal" style:family="paragraph">
      <style:paragraph-properties fo:widows="0" fo:orphans="0" fo:text-align="justify" fo:text-indent="0.543in">
        <style:tab-stops>
          <style:tab-stop style:type="left" style:position="0.7875in"/>
        </style:tab-stops>
      </style:paragraph-properties>
    </style:style>
    <style:style style:name="T1575" style:parent-style-name="DefaultParagraphFont" style:family="text">
      <style:text-properties style:font-style-complex="italic" style:font-size-complex="12pt" style:language-asian="lt" style:country-asian="LT"/>
    </style:style>
    <style:style style:name="P1576" style:parent-style-name="Normal" style:family="paragraph">
      <style:paragraph-properties fo:widows="0" fo:orphans="0" fo:text-align="justify" fo:text-indent="0.543in">
        <style:tab-stops>
          <style:tab-stop style:type="left" style:position="0.7875in"/>
        </style:tab-stops>
      </style:paragraph-properties>
    </style:style>
    <style:style style:name="T1577" style:parent-style-name="DefaultParagraphFont" style:family="text">
      <style:text-properties style:font-style-complex="italic" style:font-size-complex="12pt" style:language-asian="lt" style:country-asian="LT"/>
    </style:style>
    <style:style style:name="T1578" style:parent-style-name="DefaultParagraphFont" style:family="text">
      <style:text-properties style:font-style-complex="italic" style:font-size-complex="12pt" style:language-asian="lt" style:country-asian="LT"/>
    </style:style>
    <style:style style:name="P1579" style:parent-style-name="Normal" style:family="paragraph">
      <style:paragraph-properties fo:widows="0" fo:orphans="0" fo:text-align="justify" fo:text-indent="0.543in">
        <style:tab-stops>
          <style:tab-stop style:type="left" style:position="0.7875in"/>
        </style:tab-stops>
      </style:paragraph-properties>
    </style:style>
    <style:style style:name="T1580" style:parent-style-name="DefaultParagraphFont" style:family="text">
      <style:text-properties style:font-style-complex="italic" style:font-size-complex="12pt" style:language-asian="lt" style:country-asian="LT"/>
    </style:style>
    <style:style style:name="T1581" style:parent-style-name="DefaultParagraphFont" style:family="text">
      <style:text-properties style:font-style-complex="italic"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text-position="super 66.6%"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keep-with-next="always" fo:keep-together="always" fo:text-align="center"/>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P1616" style:parent-style-name="Normal" style:family="paragraph">
      <style:paragraph-properties fo:keep-with-next="always" fo:keep-together="always" fo:text-align="center"/>
    </style:style>
    <style:style style:name="T1617" style:parent-style-name="DefaultParagraphFont" style:family="text">
      <style:text-properties fo:font-weight="bold" style:font-weight-asian="bold" style:font-weight-complex="bold" style:font-size-complex="12pt"/>
    </style:style>
    <style:style style:name="P1618" style:parent-style-name="Normal" style:family="paragraph">
      <style:text-properties fo:font-size="10pt" style:font-size-asian="10pt"/>
    </style:style>
    <style:style style:name="P1619" style:parent-style-name="Normal" style:family="paragraph">
      <style:paragraph-properties fo:text-align="justify" fo:text-indent="0.5in">
        <style:tab-stops>
          <style:tab-stop style:type="left" style:position="0.5909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tab-stops>
          <style:tab-stop style:type="left" style:position="0.5909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32" style:family="table-column">
      <style:table-column-properties style:column-width="0.4875in"/>
    </style:style>
    <style:style style:name="TableColumn1633" style:family="table-column">
      <style:table-column-properties style:column-width="5.3909in"/>
    </style:style>
    <style:style style:name="TableColumn1634" style:family="table-column">
      <style:table-column-properties style:column-width="0.5715in"/>
    </style:style>
    <style:style style:name="Table1631" style:family="table">
      <style:table-properties style:width="6.45in" style:rel-width="100%" fo:margin-left="0in" table:align="left"/>
    </style:style>
    <style:style style:name="TableRow1635" style:family="table-row">
      <style:table-row-properties style:min-row-height="0.4631in"/>
    </style:style>
    <style:style style:name="TableCell1636" style:family="table-cell">
      <style:table-cell-properties fo:border="none"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none" style:writing-mode="lr-tb" style:vertical-align="middle" fo:padding-top="0in" fo:padding-left="0.075in" fo:padding-bottom="0in" fo:padding-right="0.075in"/>
    </style:style>
    <style:style style:name="P1639" style:parent-style-name="Normal" style:family="paragraph">
      <style:paragraph-properties fo:text-align="start"/>
    </style:style>
    <style:style style:name="TableCell1640" style:family="table-cell">
      <style:table-cell-properties fo:border="none"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P164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44" style:parent-style-name="Normal" style:family="paragraph">
      <style:paragraph-properties fo:text-align="justify" fo:text-indent="0.5in">
        <style:tab-stops>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b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tyle-complex="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0.78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b 66.6%"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tyle-complex="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tab-stops>
          <style:tab-stop style:type="left" style:position="0.78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b 66.6%"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tyle-complex="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tyle-complex="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79" style:family="table-column">
      <style:table-column-properties style:column-width="0.4875in"/>
    </style:style>
    <style:style style:name="TableColumn1680" style:family="table-column">
      <style:table-column-properties style:column-width="5.3909in"/>
    </style:style>
    <style:style style:name="TableColumn1681" style:family="table-column">
      <style:table-column-properties style:column-width="0.5715in"/>
    </style:style>
    <style:style style:name="Table1678" style:family="table">
      <style:table-properties style:width="6.45in" style:rel-width="100%" fo:margin-left="0in" table:align="left"/>
    </style:style>
    <style:style style:name="TableRow1682" style:family="table-row">
      <style:table-row-properties style:min-row-height="0.5326in"/>
    </style:style>
    <style:style style:name="TableCell1683" style:family="table-cell">
      <style:table-cell-properties fo:border="none"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none" style:writing-mode="lr-tb" style:vertical-align="middle" fo:padding-top="0in" fo:padding-left="0.075in" fo:padding-bottom="0in" fo:padding-right="0.075in"/>
    </style:style>
    <style:style style:name="P1686" style:parent-style-name="Normal" style:family="paragraph">
      <style:paragraph-properties fo:text-align="start"/>
    </style:style>
    <style:style style:name="TableCell1687" style:family="table-cell">
      <style:table-cell-properties fo:border="none"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P168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91" style:family="table-column">
      <style:table-column-properties style:column-width="0.4875in"/>
    </style:style>
    <style:style style:name="TableColumn1692" style:family="table-column">
      <style:table-column-properties style:column-width="5.3909in"/>
    </style:style>
    <style:style style:name="TableColumn1693" style:family="table-column">
      <style:table-column-properties style:column-width="0.5715in"/>
    </style:style>
    <style:style style:name="Table1690" style:family="table">
      <style:table-properties style:width="6.45in" style:rel-width="100%" fo:margin-left="0in" table:align="left"/>
    </style:style>
    <style:style style:name="TableRow1694" style:family="table-row">
      <style:table-row-properties style:min-row-height="0.4631in"/>
    </style:style>
    <style:style style:name="TableCell1695" style:family="table-cell">
      <style:table-cell-properties fo:border="none"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none" style:writing-mode="lr-tb" style:vertical-align="middle" fo:padding-top="0in" fo:padding-left="0.075in" fo:padding-bottom="0in" fo:padding-right="0.075in"/>
    </style:style>
    <style:style style:name="P1698" style:parent-style-name="Normal" style:family="paragraph">
      <style:paragraph-properties fo:text-align="start"/>
    </style:style>
    <style:style style:name="P1699" style:parent-style-name="Normal" style:family="paragraph">
      <style:text-properties fo:font-size="5pt" style:font-size-asian="5pt" style:font-size-complex="5pt"/>
    </style:style>
    <style:style style:name="P1700" style:parent-style-name="Normal" style:family="paragraph">
      <style:paragraph-properties fo:text-align="start"/>
    </style:style>
    <style:style style:name="TableCell1701" style:family="table-cell">
      <style:table-cell-properties fo:border="none"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70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05" style:parent-style-name="Normal" style:family="paragraph">
      <style:paragraph-properties fo:text-align="justify" fo:text-indent="0.5in">
        <style:tab-stops>
          <style:tab-stop style:type="left" style:position="0.78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b 66.6%"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b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b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b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0.787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b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b 66.6%"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tab-stops>
          <style:tab-stop style:type="left" style:position="0.78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position="sub 66.6%"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b 66.6%"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tab-stops>
          <style:tab-stop style:type="left" style:position="0.78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b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b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tab-stops>
          <style:tab-stop style:type="left" style:position="0.78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b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b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b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b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0.78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b 66.6%"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b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tyle="italic" style:font-style-asian="italic" style:font-style-complex="italic"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65" style:family="table-column">
      <style:table-column-properties style:column-width="0.4875in"/>
    </style:style>
    <style:style style:name="TableColumn1766" style:family="table-column">
      <style:table-column-properties style:column-width="5.3909in"/>
    </style:style>
    <style:style style:name="TableColumn1767" style:family="table-column">
      <style:table-column-properties style:column-width="0.5715in"/>
    </style:style>
    <style:style style:name="Table1764" style:family="table">
      <style:table-properties style:width="6.45in" style:rel-width="100%" fo:margin-left="0in" table:align="left"/>
    </style:style>
    <style:style style:name="TableRow1768" style:family="table-row">
      <style:table-row-properties style:min-row-height="0.4631in"/>
    </style:style>
    <style:style style:name="TableCell1769" style:family="table-cell">
      <style:table-cell-properties fo:border="none"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none" style:writing-mode="lr-tb" style:vertical-align="middle" fo:padding-top="0in" fo:padding-left="0.075in" fo:padding-bottom="0in" fo:padding-right="0.075in"/>
    </style:style>
    <style:style style:name="P1772" style:parent-style-name="Normal" style:family="paragraph">
      <style:paragraph-properties fo:text-align="start"/>
    </style:style>
    <style:style style:name="TableCell1773" style:family="table-cell">
      <style:table-cell-properties fo:border="none"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P177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77" style:family="table-column">
      <style:table-column-properties style:column-width="0.4875in"/>
    </style:style>
    <style:style style:name="TableColumn1778" style:family="table-column">
      <style:table-column-properties style:column-width="5.3909in"/>
    </style:style>
    <style:style style:name="TableColumn1779" style:family="table-column">
      <style:table-column-properties style:column-width="0.5715in"/>
    </style:style>
    <style:style style:name="Table1776" style:family="table">
      <style:table-properties style:width="6.45in" style:rel-width="100%" fo:margin-left="0in" table:align="left"/>
    </style:style>
    <style:style style:name="TableRow1780" style:family="table-row">
      <style:table-row-properties style:min-row-height="0.4631in"/>
    </style:style>
    <style:style style:name="TableCell1781" style:family="table-cell">
      <style:table-cell-properties fo:border="none"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none" style:writing-mode="lr-tb" style:vertical-align="middle" fo:padding-top="0in" fo:padding-left="0.075in" fo:padding-bottom="0in" fo:padding-right="0.075in"/>
    </style:style>
    <style:style style:name="P1784" style:parent-style-name="Normal" style:family="paragraph">
      <style:paragraph-properties fo:text-align="start"/>
    </style:style>
    <style:style style:name="TableCell1785" style:family="table-cell">
      <style:table-cell-properties fo:border="none"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1789" style:family="table-column">
      <style:table-column-properties style:column-width="0.4875in"/>
    </style:style>
    <style:style style:name="TableColumn1790" style:family="table-column">
      <style:table-column-properties style:column-width="5.3909in"/>
    </style:style>
    <style:style style:name="TableColumn1791" style:family="table-column">
      <style:table-column-properties style:column-width="0.5715in"/>
    </style:style>
    <style:style style:name="Table1788" style:family="table">
      <style:table-properties style:width="6.45in" style:rel-width="100%" fo:margin-left="0in" table:align="left"/>
    </style:style>
    <style:style style:name="TableRow1792" style:family="table-row">
      <style:table-row-properties style:min-row-height="0.4631in"/>
    </style:style>
    <style:style style:name="TableCell1793" style:family="table-cell">
      <style:table-cell-properties fo:border="none"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none" style:writing-mode="lr-tb" style:vertical-align="middle" fo:padding-top="0in" fo:padding-left="0.075in" fo:padding-bottom="0in" fo:padding-right="0.075in"/>
    </style:style>
    <style:style style:name="P1796" style:parent-style-name="Normal" style:family="paragraph">
      <style:paragraph-properties fo:text-align="start" fo:line-height="115%"/>
    </style:style>
    <style:style style:name="P1797" style:parent-style-name="Normal" style:family="paragraph">
      <style:paragraph-properties fo:text-align="start" fo:line-height="115%"/>
    </style:style>
    <style:style style:name="TableCell1798" style:family="table-cell">
      <style:table-cell-properties fo:border="none"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180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0.787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b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b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787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b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b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tab-stops>
          <style:tab-stop style:type="left" style:position="0.7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b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b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78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b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b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0.7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b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b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78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b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b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0.787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style="italic" style:font-style-asian="italic" style:font-style-complex="italic"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b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tab-stops>
          <style:tab-stop style:type="left" style:position="0.787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b 66.6%"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tyle-complex="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b 66.6%"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b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b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tab-stops>
          <style:tab-stop style:type="left" style:position="0.787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b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b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per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0.78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b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per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tab-stops>
          <style:tab-stop style:type="left" style:position="0.787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b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b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tab-stops>
          <style:tab-stop style:type="left" style:position="0.78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b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08" style:family="table-column">
      <style:table-column-properties style:column-width="0.4875in"/>
    </style:style>
    <style:style style:name="TableColumn1909" style:family="table-column">
      <style:table-column-properties style:column-width="5.3909in"/>
    </style:style>
    <style:style style:name="TableColumn1910" style:family="table-column">
      <style:table-column-properties style:column-width="0.5715in"/>
    </style:style>
    <style:style style:name="Table1907" style:family="table">
      <style:table-properties style:width="6.45in" style:rel-width="100%" fo:margin-left="0in" table:align="left"/>
    </style:style>
    <style:style style:name="TableRow1911" style:family="table-row">
      <style:table-row-properties style:min-row-height="0.4631in"/>
    </style:style>
    <style:style style:name="TableCell1912" style:family="table-cell">
      <style:table-cell-properties fo:border="none" style:writing-mode="lr-tb"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none" style:writing-mode="lr-tb" style:vertical-align="middle" fo:padding-top="0in" fo:padding-left="0.075in" fo:padding-bottom="0in" fo:padding-right="0.075in"/>
    </style:style>
    <style:style style:name="P1915" style:parent-style-name="Normal" style:family="paragraph">
      <style:paragraph-properties fo:text-align="start"/>
    </style:style>
    <style:style style:name="TableCell1916" style:family="table-cell">
      <style:table-cell-properties fo:border="none"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P1918"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20" style:family="table-column">
      <style:table-column-properties style:column-width="0.4875in"/>
    </style:style>
    <style:style style:name="TableColumn1921" style:family="table-column">
      <style:table-column-properties style:column-width="5.3909in"/>
    </style:style>
    <style:style style:name="TableColumn1922" style:family="table-column">
      <style:table-column-properties style:column-width="0.5715in"/>
    </style:style>
    <style:style style:name="Table1919" style:family="table">
      <style:table-properties style:width="6.45in" style:rel-width="100%" fo:margin-left="0in" table:align="left"/>
    </style:style>
    <style:style style:name="TableRow1923" style:family="table-row">
      <style:table-row-properties style:min-row-height="0.4631in"/>
    </style:style>
    <style:style style:name="TableCell1924" style:family="table-cell">
      <style:table-cell-properties fo:border="none"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none" style:writing-mode="lr-tb" style:vertical-align="middle" fo:padding-top="0in" fo:padding-left="0.075in" fo:padding-bottom="0in" fo:padding-right="0.075in"/>
    </style:style>
    <style:style style:name="P1927" style:parent-style-name="Normal" style:family="paragraph">
      <style:paragraph-properties fo:text-align="start"/>
    </style:style>
    <style:style style:name="TableCell1928" style:family="table-cell">
      <style:table-cell-properties fo:border="none"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0.5909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b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0.78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b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0.78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b 66.6%"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tab-stops>
          <style:tab-stop style:type="left" style:position="0.787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b 66.6%"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0.787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b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0.7875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b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0.787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b 66.6%"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tab-stops>
          <style:tab-stop style:type="left" style:position="0.787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b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0.787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0.787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b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07%"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ableColumn1981" style:family="table-column">
      <style:table-column-properties style:column-width="0.4875in"/>
    </style:style>
    <style:style style:name="TableColumn1982" style:family="table-column">
      <style:table-column-properties style:column-width="5.3909in"/>
    </style:style>
    <style:style style:name="TableColumn1983" style:family="table-column">
      <style:table-column-properties style:column-width="0.5715in"/>
    </style:style>
    <style:style style:name="Table1980" style:family="table">
      <style:table-properties style:width="6.45in" style:rel-width="100%" fo:margin-left="0in" table:align="left"/>
    </style:style>
    <style:style style:name="TableRow1984" style:family="table-row">
      <style:table-row-properties style:min-row-height="0.4631in"/>
    </style:style>
    <style:style style:name="TableCell1985" style:family="table-cell">
      <style:table-cell-properties fo:border="none" style:writing-mode="lr-tb" style:vertical-align="middle" fo:padding-top="0in" fo:padding-left="0.075in" fo:padding-bottom="0in" fo:padding-right="0.075in"/>
    </style:style>
    <style:style style:name="P1986" style:parent-style-name="Normal" style:family="paragraph">
      <style:paragraph-properties fo:text-align="center"/>
      <style:text-properties fo:font-style="italic" style:font-style-asian="italic" style:font-size-complex="12pt" style:language-asian="lt" style:country-asian="LT"/>
    </style:style>
    <style:style style:name="TableCell1987" style:family="table-cell">
      <style:table-cell-properties fo:border="none" style:writing-mode="lr-tb" style:vertical-align="middle" fo:padding-top="0in" fo:padding-left="0.075in" fo:padding-bottom="0in" fo:padding-right="0.075in"/>
    </style:style>
    <style:style style:name="P1988" style:parent-style-name="Normal" style:family="paragraph">
      <style:paragraph-properties fo:text-align="start"/>
    </style:style>
    <style:style style:name="P1989" style:parent-style-name="Normal" style:family="paragraph">
      <style:paragraph-properties fo:text-align="start"/>
    </style:style>
    <style:style style:name="TableCell1990" style:family="table-cell">
      <style:table-cell-properties fo:border="none"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94" style:family="table-column">
      <style:table-column-properties style:column-width="0.4875in"/>
    </style:style>
    <style:style style:name="TableColumn1995" style:family="table-column">
      <style:table-column-properties style:column-width="5.3909in"/>
    </style:style>
    <style:style style:name="TableColumn1996" style:family="table-column">
      <style:table-column-properties style:column-width="0.5715in"/>
    </style:style>
    <style:style style:name="Table1993" style:family="table">
      <style:table-properties style:width="6.45in" style:rel-width="100%" fo:margin-left="0in" table:align="left"/>
    </style:style>
    <style:style style:name="TableRow1997" style:family="table-row">
      <style:table-row-properties style:min-row-height="0.4631in"/>
    </style:style>
    <style:style style:name="TableCell1998" style:family="table-cell">
      <style:table-cell-properties fo:border="none"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none" style:writing-mode="lr-tb" style:vertical-align="middle" fo:padding-top="0in" fo:padding-left="0.075in" fo:padding-bottom="0in" fo:padding-right="0.075in"/>
    </style:style>
    <style:style style:name="P2001" style:parent-style-name="Normal" style:family="paragraph">
      <style:paragraph-properties fo:text-align="start"/>
    </style:style>
    <style:style style:name="TableCell2002" style:family="table-cell">
      <style:table-cell-properties fo:border="none"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006" style:family="table-column">
      <style:table-column-properties style:column-width="0.4875in"/>
    </style:style>
    <style:style style:name="TableColumn2007" style:family="table-column">
      <style:table-column-properties style:column-width="5.3909in"/>
    </style:style>
    <style:style style:name="TableColumn2008" style:family="table-column">
      <style:table-column-properties style:column-width="0.5715in"/>
    </style:style>
    <style:style style:name="Table2005" style:family="table">
      <style:table-properties style:width="6.45in" style:rel-width="100%" fo:margin-left="0in" table:align="left"/>
    </style:style>
    <style:style style:name="TableRow2009" style:family="table-row">
      <style:table-row-properties style:min-row-height="0.4631in"/>
    </style:style>
    <style:style style:name="TableCell2010" style:family="table-cell">
      <style:table-cell-properties fo:border="none"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none" style:writing-mode="lr-tb" style:vertical-align="middle" fo:padding-top="0in" fo:padding-left="0.075in" fo:padding-bottom="0in" fo:padding-right="0.075in"/>
    </style:style>
    <style:style style:name="P2013" style:parent-style-name="Normal" style:family="paragraph">
      <style:paragraph-properties fo:text-align="start" fo:line-height="115%"/>
    </style:style>
    <style:style style:name="P2014" style:parent-style-name="Normal" style:family="paragraph">
      <style:paragraph-properties fo:text-align="start" fo:line-height="115%"/>
    </style:style>
    <style:style style:name="TableCell2015" style:family="table-cell">
      <style:table-cell-properties fo:border="none"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0.5909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b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0.787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b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tab-stops>
          <style:tab-stop style:type="left" style:position="0.787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text-position="sub 66.6%"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tab-stops>
          <style:tab-stop style:type="left" style:position="0.787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b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style="italic" style:font-style-asian="italic" style:font-style-complex="italic"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0.78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b 66.6%"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tyle="italic" style:font-style-asian="italic" style:font-style-complex="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0.7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b 66.6%"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b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per 66.6%"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787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b 66.6%"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b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0.787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b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0.787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b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b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0.787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b 66.6%" style:font-size-complex="12pt" style:language-asian="lt" style:country-asian="LT"/>
    </style:style>
    <style:style style:name="T2078" style:parent-style-name="DefaultParagraphFont" style:family="text">
      <style:text-properties style:text-position="sub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b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0.787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b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b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0.7875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b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b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0.787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b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text-position="sub 66.6%"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0.7875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b 66.6%"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b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7875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position="sub 66.6%"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tab-stops>
          <style:tab-stop style:type="left" style:position="0.787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0.787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26" style:family="table-column">
      <style:table-column-properties style:column-width="0.4875in"/>
    </style:style>
    <style:style style:name="TableColumn2127" style:family="table-column">
      <style:table-column-properties style:column-width="5.3909in"/>
    </style:style>
    <style:style style:name="TableColumn2128" style:family="table-column">
      <style:table-column-properties style:column-width="0.5715in"/>
    </style:style>
    <style:style style:name="Table2125" style:family="table">
      <style:table-properties style:width="6.45in" style:rel-width="100%" fo:margin-left="0in" table:align="left"/>
    </style:style>
    <style:style style:name="TableRow2129" style:family="table-row">
      <style:table-row-properties style:min-row-height="0.4631in"/>
    </style:style>
    <style:style style:name="TableCell2130" style:family="table-cell">
      <style:table-cell-properties fo:border="none"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none" style:writing-mode="lr-tb" style:vertical-align="middle" fo:padding-top="0in" fo:padding-left="0.075in" fo:padding-bottom="0in" fo:padding-right="0.075in"/>
    </style:style>
    <style:style style:name="P2133" style:parent-style-name="Normal" style:family="paragraph">
      <style:paragraph-properties fo:text-align="start"/>
    </style:style>
    <style:style style:name="TableCell2134" style:family="table-cell">
      <style:table-cell-properties fo:border="none"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P213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0.787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b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0.7875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text-position="sub 66.6%"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0.787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b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0.787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55" style:family="table-column">
      <style:table-column-properties style:column-width="0.4875in"/>
    </style:style>
    <style:style style:name="TableColumn2156" style:family="table-column">
      <style:table-column-properties style:column-width="5.3909in"/>
    </style:style>
    <style:style style:name="TableColumn2157" style:family="table-column">
      <style:table-column-properties style:column-width="0.5715in"/>
    </style:style>
    <style:style style:name="Table2154" style:family="table">
      <style:table-properties style:width="6.45in" style:rel-width="100%" fo:margin-left="0in" table:align="left"/>
    </style:style>
    <style:style style:name="TableRow2158" style:family="table-row">
      <style:table-row-properties style:min-row-height="0.4631in"/>
    </style:style>
    <style:style style:name="TableCell2159" style:family="table-cell">
      <style:table-cell-properties fo:border="none"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none" style:writing-mode="lr-tb" style:vertical-align="middle" fo:padding-top="0in" fo:padding-left="0.075in" fo:padding-bottom="0in" fo:padding-right="0.075in"/>
    </style:style>
    <style:style style:name="P2162" style:parent-style-name="Normal" style:family="paragraph">
      <style:paragraph-properties fo:text-align="start"/>
    </style:style>
    <style:style style:name="TableCell2163" style:family="table-cell">
      <style:table-cell-properties fo:border="none"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P216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67" style:family="table-column">
      <style:table-column-properties style:column-width="0.4875in"/>
    </style:style>
    <style:style style:name="TableColumn2168" style:family="table-column">
      <style:table-column-properties style:column-width="5.3909in"/>
    </style:style>
    <style:style style:name="TableColumn2169" style:family="table-column">
      <style:table-column-properties style:column-width="0.5715in"/>
    </style:style>
    <style:style style:name="Table2166" style:family="table">
      <style:table-properties style:width="6.45in" style:rel-width="100%" fo:margin-left="0in" table:align="left"/>
    </style:style>
    <style:style style:name="TableRow2170" style:family="table-row">
      <style:table-row-properties style:min-row-height="0.4631in"/>
    </style:style>
    <style:style style:name="TableCell2171" style:family="table-cell">
      <style:table-cell-properties fo:border="none"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none" style:writing-mode="lr-tb" style:vertical-align="middle" fo:padding-top="0in" fo:padding-left="0.075in" fo:padding-bottom="0in" fo:padding-right="0.075in"/>
    </style:style>
    <style:style style:name="P2174" style:parent-style-name="Normal" style:family="paragraph">
      <style:paragraph-properties fo:text-align="start"/>
    </style:style>
    <style:style style:name="TableCell2175" style:family="table-cell">
      <style:table-cell-properties fo:border="none"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P217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79" style:family="table-column">
      <style:table-column-properties style:column-width="0.4875in"/>
    </style:style>
    <style:style style:name="TableColumn2180" style:family="table-column">
      <style:table-column-properties style:column-width="5.3909in"/>
    </style:style>
    <style:style style:name="TableColumn2181" style:family="table-column">
      <style:table-column-properties style:column-width="0.5715in"/>
    </style:style>
    <style:style style:name="Table2178" style:family="table">
      <style:table-properties style:width="6.45in" style:rel-width="100%" fo:margin-left="0in" table:align="left"/>
    </style:style>
    <style:style style:name="TableRow2182" style:family="table-row">
      <style:table-row-properties style:min-row-height="0.4631in"/>
    </style:style>
    <style:style style:name="TableCell2183" style:family="table-cell">
      <style:table-cell-properties fo:border="none"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none" style:writing-mode="lr-tb" style:vertical-align="middle" fo:padding-top="0in" fo:padding-left="0.075in" fo:padding-bottom="0in" fo:padding-right="0.075in"/>
    </style:style>
    <style:style style:name="P2186" style:parent-style-name="Normal" style:family="paragraph">
      <style:paragraph-properties fo:text-align="start"/>
    </style:style>
    <style:style style:name="P2187" style:parent-style-name="Normal" style:family="paragraph">
      <style:paragraph-properties fo:text-align="start"/>
    </style:style>
    <style:style style:name="TableCell2188" style:family="table-cell">
      <style:table-cell-properties fo:border="none"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92" style:family="table-column">
      <style:table-column-properties style:column-width="0.4875in"/>
    </style:style>
    <style:style style:name="TableColumn2193" style:family="table-column">
      <style:table-column-properties style:column-width="5.3909in"/>
    </style:style>
    <style:style style:name="TableColumn2194" style:family="table-column">
      <style:table-column-properties style:column-width="0.5715in"/>
    </style:style>
    <style:style style:name="Table2191" style:family="table">
      <style:table-properties style:width="6.45in" style:rel-width="100%" fo:margin-left="0in" table:align="left"/>
    </style:style>
    <style:style style:name="TableRow2195" style:family="table-row">
      <style:table-row-properties style:min-row-height="0.4631in"/>
    </style:style>
    <style:style style:name="TableCell2196" style:family="table-cell">
      <style:table-cell-properties fo:border="none" style:writing-mode="lr-tb"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none" style:writing-mode="lr-tb" style:vertical-align="middle" fo:padding-top="0in" fo:padding-left="0.075in" fo:padding-bottom="0in" fo:padding-right="0.075in"/>
    </style:style>
    <style:style style:name="P2199" style:parent-style-name="Normal" style:family="paragraph">
      <style:paragraph-properties fo:text-align="start"/>
    </style:style>
    <style:style style:name="P2200" style:parent-style-name="Normal" style:family="paragraph">
      <style:paragraph-properties fo:text-align="start"/>
    </style:style>
    <style:style style:name="TableCell2201" style:family="table-cell">
      <style:table-cell-properties fo:border="none"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05" style:family="table-column">
      <style:table-column-properties style:column-width="0.4875in"/>
    </style:style>
    <style:style style:name="TableColumn2206" style:family="table-column">
      <style:table-column-properties style:column-width="5.3909in"/>
    </style:style>
    <style:style style:name="TableColumn2207" style:family="table-column">
      <style:table-column-properties style:column-width="0.5715in"/>
    </style:style>
    <style:style style:name="Table2204" style:family="table">
      <style:table-properties style:width="6.45in" style:rel-width="100%" fo:margin-left="0in" table:align="left"/>
    </style:style>
    <style:style style:name="TableRow2208" style:family="table-row">
      <style:table-row-properties style:min-row-height="0.4631in"/>
    </style:style>
    <style:style style:name="TableCell2209" style:family="table-cell">
      <style:table-cell-properties fo:border="none"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none" style:writing-mode="lr-tb" style:vertical-align="middle" fo:padding-top="0in" fo:padding-left="0.075in" fo:padding-bottom="0in" fo:padding-right="0.075in"/>
    </style:style>
    <style:style style:name="P2212" style:parent-style-name="Normal" style:family="paragraph">
      <style:paragraph-properties fo:text-align="start"/>
    </style:style>
    <style:style style:name="TableCell2213" style:family="table-cell">
      <style:table-cell-properties fo:border="none" style:writing-mode="lr-tb"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P221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217"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219" style:family="table-column">
      <style:table-column-properties style:column-width="0.4875in"/>
    </style:style>
    <style:style style:name="TableColumn2220" style:family="table-column">
      <style:table-column-properties style:column-width="5.3909in"/>
    </style:style>
    <style:style style:name="TableColumn2221" style:family="table-column">
      <style:table-column-properties style:column-width="0.5715in"/>
    </style:style>
    <style:style style:name="Table2218" style:family="table">
      <style:table-properties style:width="6.45in" style:rel-width="100%" fo:margin-left="0in" table:align="left"/>
    </style:style>
    <style:style style:name="TableRow2222" style:family="table-row">
      <style:table-row-properties style:min-row-height="0.4631in"/>
    </style:style>
    <style:style style:name="TableCell2223" style:family="table-cell">
      <style:table-cell-properties fo:border="none" style:writing-mode="lr-tb"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none" style:writing-mode="lr-tb" style:vertical-align="middle" fo:padding-top="0in" fo:padding-left="0.075in" fo:padding-bottom="0in" fo:padding-right="0.075in"/>
    </style:style>
    <style:style style:name="P2226" style:parent-style-name="Normal" style:family="paragraph">
      <style:paragraph-properties fo:text-align="start"/>
    </style:style>
    <style:style style:name="TableCell2227" style:family="table-cell">
      <style:table-cell-properties fo:border="none"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78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text-position="sub 66.6%"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0.787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b 66.6%"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787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text-position="sub 66.6%"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b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0.787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b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tab-stops>
          <style:tab-stop style:type="left" style:position="0.787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b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position="sub 66.6%"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0.787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b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text-position="sub 66.6%"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tab-stops>
          <style:tab-stop style:type="left" style:position="0.787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b 66.6%"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b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0.7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b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b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787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b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b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0.787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b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text-position="sub 66.6%"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tab-stops>
          <style:tab-stop style:type="left" style:position="0.7875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b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b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0.7875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b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0.787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b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0.787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b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787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b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0.7875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b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0.787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b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tab-stops>
          <style:tab-stop style:type="left" style:position="0.7875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b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0.787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b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b 66.6%" style:font-size-complex="12pt" style:language-asian="lt" style:country-asian="LT"/>
    </style:style>
    <style:style style:name="T2334" style:parent-style-name="DefaultParagraphFont" style:family="text">
      <style:text-properties style:text-position="sub 66.6%"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0.7875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b 66.6%"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787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b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0.7875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position="sub 66.6%"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787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55" style:family="table-column">
      <style:table-column-properties style:column-width="0.4875in"/>
    </style:style>
    <style:style style:name="TableColumn2356" style:family="table-column">
      <style:table-column-properties style:column-width="5.3909in"/>
    </style:style>
    <style:style style:name="TableColumn2357" style:family="table-column">
      <style:table-column-properties style:column-width="0.5715in"/>
    </style:style>
    <style:style style:name="Table2354" style:family="table">
      <style:table-properties style:width="6.45in" style:rel-width="100%" fo:margin-left="0in" table:align="left"/>
    </style:style>
    <style:style style:name="TableRow2358" style:family="table-row">
      <style:table-row-properties style:min-row-height="0.4631in"/>
    </style:style>
    <style:style style:name="TableCell2359" style:family="table-cell">
      <style:table-cell-properties fo:border="none"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none" style:writing-mode="lr-tb" style:vertical-align="middle" fo:padding-top="0in" fo:padding-left="0.075in" fo:padding-bottom="0in" fo:padding-right="0.075in"/>
    </style:style>
    <style:style style:name="P2362" style:parent-style-name="Normal" style:family="paragraph">
      <style:paragraph-properties fo:text-align="start"/>
    </style:style>
    <style:style style:name="TableCell2363" style:family="table-cell">
      <style:table-cell-properties fo:border="none"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P2365" style:parent-style-name="Normal" style:family="paragraph">
      <style:paragraph-properties fo:text-align="justify" fo:margin-left="0.5in">
        <style:tab-stops>
          <style:tab-stop style:type="left" style:position="0.2875in"/>
        </style:tab-stops>
      </style:paragraph-properties>
    </style:style>
    <style:style style:name="P2366" style:parent-style-name="Normal" style:family="paragraph">
      <style:paragraph-properties fo:text-align="justify" fo:text-indent="0.5in">
        <style:tab-stops>
          <style:tab-stop style:type="left" style:position="0.787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72" style:family="table-column">
      <style:table-column-properties style:column-width="0.4875in"/>
    </style:style>
    <style:style style:name="TableColumn2373" style:family="table-column">
      <style:table-column-properties style:column-width="5.3909in"/>
    </style:style>
    <style:style style:name="TableColumn2374" style:family="table-column">
      <style:table-column-properties style:column-width="0.5715in"/>
    </style:style>
    <style:style style:name="Table2371" style:family="table">
      <style:table-properties style:width="6.45in" style:rel-width="100%" fo:margin-left="0in" table:align="left"/>
    </style:style>
    <style:style style:name="TableRow2375" style:family="table-row">
      <style:table-row-properties style:min-row-height="0.4631in"/>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none" style:writing-mode="lr-tb" style:vertical-align="middle" fo:padding-top="0in" fo:padding-left="0.075in" fo:padding-bottom="0in" fo:padding-right="0.075in"/>
    </style:style>
    <style:style style:name="P2379" style:parent-style-name="Normal" style:family="paragraph">
      <style:paragraph-properties fo:text-align="start"/>
    </style:style>
    <style:style style:name="TableCell2380" style:family="table-cell">
      <style:table-cell-properties fo:border="none"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P2382" style:parent-style-name="Normal" style:family="paragraph">
      <style:paragraph-properties fo:text-align="justify" fo:margin-left="0.5in">
        <style:tab-stops>
          <style:tab-stop style:type="left" style:position="0.2875in"/>
        </style:tab-stops>
      </style:paragraph-properties>
    </style:style>
    <style:style style:name="P2383" style:parent-style-name="Normal" style:family="paragraph">
      <style:paragraph-properties fo:text-align="justify" fo:line-height="107%"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88" style:family="table-column">
      <style:table-column-properties style:column-width="0.4875in"/>
    </style:style>
    <style:style style:name="TableColumn2389" style:family="table-column">
      <style:table-column-properties style:column-width="5.3909in"/>
    </style:style>
    <style:style style:name="TableColumn2390" style:family="table-column">
      <style:table-column-properties style:column-width="0.5715in"/>
    </style:style>
    <style:style style:name="Table2387" style:family="table">
      <style:table-properties style:width="6.45in" style:rel-width="100%" fo:margin-left="0in" table:align="left"/>
    </style:style>
    <style:style style:name="TableRow2391" style:family="table-row">
      <style:table-row-properties style:min-row-height="0.4631in"/>
    </style:style>
    <style:style style:name="TableCell2392" style:family="table-cell">
      <style:table-cell-properties fo:border="none"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none" style:writing-mode="lr-tb" style:vertical-align="middle" fo:padding-top="0in" fo:padding-left="0.075in" fo:padding-bottom="0in" fo:padding-right="0.075in"/>
    </style:style>
    <style:style style:name="P2395" style:parent-style-name="Normal" style:family="paragraph">
      <style:paragraph-properties fo:text-align="start"/>
    </style:style>
    <style:style style:name="TableCell2396" style:family="table-cell">
      <style:table-cell-properties fo:border="none" style:writing-mode="lr-tb"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P239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00" style:family="table-column">
      <style:table-column-properties style:column-width="0.4875in"/>
    </style:style>
    <style:style style:name="TableColumn2401" style:family="table-column">
      <style:table-column-properties style:column-width="5.3909in"/>
    </style:style>
    <style:style style:name="TableColumn2402" style:family="table-column">
      <style:table-column-properties style:column-width="0.5715in"/>
    </style:style>
    <style:style style:name="Table2399" style:family="table">
      <style:table-properties style:width="6.45in" style:rel-width="100%" fo:margin-left="0in" table:align="left"/>
    </style:style>
    <style:style style:name="TableRow2403" style:family="table-row">
      <style:table-row-properties style:min-row-height="0.4631in"/>
    </style:style>
    <style:style style:name="TableCell2404" style:family="table-cell">
      <style:table-cell-properties fo:border="none"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none" style:writing-mode="lr-tb" style:vertical-align="middle" fo:padding-top="0in" fo:padding-left="0.075in" fo:padding-bottom="0in" fo:padding-right="0.075in"/>
    </style:style>
    <style:style style:name="P2407" style:parent-style-name="Normal" style:family="paragraph">
      <style:paragraph-properties fo:text-align="start"/>
    </style:style>
    <style:style style:name="TableCell2408" style:family="table-cell">
      <style:table-cell-properties fo:border="none"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2412" style:family="table-column">
      <style:table-column-properties style:column-width="0.4875in"/>
    </style:style>
    <style:style style:name="TableColumn2413" style:family="table-column">
      <style:table-column-properties style:column-width="5.3909in"/>
    </style:style>
    <style:style style:name="TableColumn2414" style:family="table-column">
      <style:table-column-properties style:column-width="0.5715in"/>
    </style:style>
    <style:style style:name="Table2411" style:family="table">
      <style:table-properties style:width="6.45in" style:rel-width="100%" fo:margin-left="0in" table:align="left"/>
    </style:style>
    <style:style style:name="TableRow2415" style:family="table-row">
      <style:table-row-properties style:min-row-height="0.4631in"/>
    </style:style>
    <style:style style:name="TableCell2416" style:family="table-cell">
      <style:table-cell-properties fo:border="none" style:writing-mode="lr-tb"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none" style:writing-mode="lr-tb" style:vertical-align="middle" fo:padding-top="0in" fo:padding-left="0.075in" fo:padding-bottom="0in" fo:padding-right="0.075in"/>
    </style:style>
    <style:style style:name="P2419" style:parent-style-name="Normal" style:family="paragraph">
      <style:paragraph-properties fo:text-align="start" fo:line-height="150%"/>
    </style:style>
    <style:style style:name="P2420" style:parent-style-name="Normal" style:family="paragraph">
      <style:paragraph-properties fo:text-align="start" fo:line-height="150%"/>
    </style:style>
    <style:style style:name="P2421" style:parent-style-name="Normal" style:family="paragraph">
      <style:paragraph-properties fo:text-align="start" fo:line-height="150%"/>
    </style:style>
    <style:style style:name="TableCell2422" style:family="table-cell">
      <style:table-cell-properties fo:border="none"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P242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2426" style:family="table-column">
      <style:table-column-properties style:column-width="0.4875in"/>
    </style:style>
    <style:style style:name="TableColumn2427" style:family="table-column">
      <style:table-column-properties style:column-width="5.3909in"/>
    </style:style>
    <style:style style:name="TableColumn2428" style:family="table-column">
      <style:table-column-properties style:column-width="0.5715in"/>
    </style:style>
    <style:style style:name="Table2425" style:family="table">
      <style:table-properties style:width="6.45in" style:rel-width="100%" fo:margin-left="0in" table:align="left"/>
    </style:style>
    <style:style style:name="TableRow2429" style:family="table-row">
      <style:table-row-properties style:min-row-height="0.4631in"/>
    </style:style>
    <style:style style:name="TableCell2430" style:family="table-cell">
      <style:table-cell-properties fo:border="none"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none" style:writing-mode="lr-tb" style:vertical-align="middle" fo:padding-top="0in" fo:padding-left="0.075in" fo:padding-bottom="0in" fo:padding-right="0.075in"/>
    </style:style>
    <style:style style:name="P2433" style:parent-style-name="Normal" style:family="paragraph">
      <style:paragraph-properties fo:text-align="start" fo:line-height="150%" fo:text-indent="0.5in">
        <style:tab-stops>
          <style:tab-stop style:type="left" style:position="0.5909in"/>
        </style:tab-stops>
      </style:paragraph-properties>
    </style:style>
    <style:style style:name="P2434" style:parent-style-name="Normal" style:family="paragraph">
      <style:paragraph-properties fo:text-align="start" fo:line-height="150%" fo:text-indent="0.5in">
        <style:tab-stops>
          <style:tab-stop style:type="left" style:position="0.5909in"/>
        </style:tab-stops>
      </style:paragraph-properties>
    </style:style>
    <style:style style:name="P2435" style:parent-style-name="Normal" style:family="paragraph">
      <style:paragraph-properties fo:text-align="start" fo:line-height="150%" fo:text-indent="0.5in">
        <style:tab-stops>
          <style:tab-stop style:type="left" style:position="0.5909in"/>
        </style:tab-stops>
      </style:paragraph-properties>
    </style:style>
    <style:style style:name="TableCell2436" style:family="table-cell">
      <style:table-cell-properties fo:border="none"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2440" style:family="table-column">
      <style:table-column-properties style:column-width="0.4875in"/>
    </style:style>
    <style:style style:name="TableColumn2441" style:family="table-column">
      <style:table-column-properties style:column-width="5.3909in"/>
    </style:style>
    <style:style style:name="TableColumn2442" style:family="table-column">
      <style:table-column-properties style:column-width="0.5715in"/>
    </style:style>
    <style:style style:name="Table2439" style:family="table">
      <style:table-properties style:width="6.45in" style:rel-width="100%" fo:margin-left="0in" table:align="left"/>
    </style:style>
    <style:style style:name="TableRow2443" style:family="table-row">
      <style:table-row-properties style:min-row-height="0.4631in"/>
    </style:style>
    <style:style style:name="TableCell2444" style:family="table-cell">
      <style:table-cell-properties fo:border="none"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none" style:writing-mode="lr-tb" style:vertical-align="middle" fo:padding-top="0in" fo:padding-left="0.075in" fo:padding-bottom="0in" fo:padding-right="0.075in"/>
    </style:style>
    <style:style style:name="P2447" style:parent-style-name="Normal" style:family="paragraph">
      <style:paragraph-properties fo:text-align="start"/>
    </style:style>
    <style:style style:name="TableCell2448" style:family="table-cell">
      <style:table-cell-properties fo:border="none"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2452" style:family="table-column">
      <style:table-column-properties style:column-width="0.4875in"/>
    </style:style>
    <style:style style:name="TableColumn2453" style:family="table-column">
      <style:table-column-properties style:column-width="5.3909in"/>
    </style:style>
    <style:style style:name="TableColumn2454" style:family="table-column">
      <style:table-column-properties style:column-width="0.5715in"/>
    </style:style>
    <style:style style:name="Table2451" style:family="table">
      <style:table-properties style:width="6.45in" style:rel-width="100%" fo:margin-left="0in" table:align="left"/>
    </style:style>
    <style:style style:name="TableRow2455" style:family="table-row">
      <style:table-row-properties style:min-row-height="0.4631in"/>
    </style:style>
    <style:style style:name="TableCell2456" style:family="table-cell">
      <style:table-cell-properties fo:border="none"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none" style:writing-mode="lr-tb" style:vertical-align="middle" fo:padding-top="0in" fo:padding-left="0.075in" fo:padding-bottom="0in" fo:padding-right="0.075in"/>
    </style:style>
    <style:style style:name="P2459" style:parent-style-name="Normal" style:family="paragraph">
      <style:paragraph-properties fo:text-align="start"/>
    </style:style>
    <style:style style:name="TableCell2460" style:family="table-cell">
      <style:table-cell-properties fo:border="none"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246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464" style:parent-style-name="Normal" style:family="paragraph">
      <style:paragraph-properties fo:text-align="justify" fo:text-indent="0.5in">
        <style:tab-stops>
          <style:tab-stop style:type="left" style:position="0.787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b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0.7875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b 66.6%"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b 66.6%"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7875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b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b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7875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b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787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b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b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787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b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b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787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b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b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0.787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b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b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7875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b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b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0.7875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b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style="italic" style:font-style-asian="italic" style:font-style-complex="italic"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b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7875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b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style="italic" style:font-style-asian="italic" style:font-style-complex="italic"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534" style:parent-style-name="Normal" style:family="paragraph">
      <style:paragraph-properties fo:text-align="justify" fo:text-indent="0.5in">
        <style:tab-stops>
          <style:tab-stop style:type="left" style:position="0.7875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0.7875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0.787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b 66.6%"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per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0.7875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b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per 66.6%"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tab-stops>
          <style:tab-stop style:type="left" style:position="0.7875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b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78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b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0.7875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text-position="sub 66.6%"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b 66.6%"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tab-stops>
          <style:tab-stop style:type="left" style:position="0.7875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text-position="sub 66.6%"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b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0.7875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text-position="sub 66.6%"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b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0.7875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b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b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0.7875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b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b 66.6%" style:font-size-complex="12pt" style:language-asian="lt" style:country-asian="LT"/>
    </style:style>
    <style:style style:name="T2599" style:parent-style-name="DefaultParagraphFont" style:family="text">
      <style:text-properties style:text-position="sub 66.6%"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0.7875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b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style="italic" style:font-style-asian="italic" style:font-style-complex="italic"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text-position="sub 66.6%"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tab-stops>
          <style:tab-stop style:type="left" style:position="0.7875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b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style="italic" style:font-style-asian="italic" style:font-style-complex="italic"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7875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text-position="sub 66.6%"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sub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0.7875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b 66.6%"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7875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b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b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per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tab-stops>
          <style:tab-stop style:type="left" style:position="0.7875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b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0.7875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text-position="sub 66.6%"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b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787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b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b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7875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b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style="italic" style:font-style-asian="italic" style:font-style-complex="italic"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787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b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style="italic" style:font-style-asian="italic" style:font-style-complex="italic"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0.78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b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tyle="italic" style:font-style-asian="italic" style:font-style-complex="italic"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tab-stops>
          <style:tab-stop style:type="left" style:position="0.7875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tab-stops>
          <style:tab-stop style:type="left" style:position="0.5909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687" style:family="table-column">
      <style:table-column-properties style:column-width="0.4875in"/>
    </style:style>
    <style:style style:name="TableColumn2688" style:family="table-column">
      <style:table-column-properties style:column-width="5.3909in"/>
    </style:style>
    <style:style style:name="TableColumn2689" style:family="table-column">
      <style:table-column-properties style:column-width="0.5715in"/>
    </style:style>
    <style:style style:name="Table2686" style:family="table">
      <style:table-properties style:width="6.45in" style:rel-width="100%" fo:margin-left="0in" table:align="left"/>
    </style:style>
    <style:style style:name="TableRow2690" style:family="table-row">
      <style:table-row-properties style:min-row-height="0.4631in"/>
    </style:style>
    <style:style style:name="TableCell2691" style:family="table-cell">
      <style:table-cell-properties fo:border="none" style:writing-mode="lr-tb"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none" style:writing-mode="lr-tb" style:vertical-align="middle" fo:padding-top="0in" fo:padding-left="0.075in" fo:padding-bottom="0in" fo:padding-right="0.075in"/>
    </style:style>
    <style:style style:name="P2694" style:parent-style-name="Normal" style:family="paragraph">
      <style:paragraph-properties fo:text-align="start"/>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P269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699" style:family="table-column">
      <style:table-column-properties style:column-width="0.4875in"/>
    </style:style>
    <style:style style:name="TableColumn2700" style:family="table-column">
      <style:table-column-properties style:column-width="5.3909in"/>
    </style:style>
    <style:style style:name="TableColumn2701" style:family="table-column">
      <style:table-column-properties style:column-width="0.5715in"/>
    </style:style>
    <style:style style:name="Table2698" style:family="table">
      <style:table-properties style:width="6.45in" style:rel-width="100%" fo:margin-left="0in" table:align="left"/>
    </style:style>
    <style:style style:name="TableRow2702" style:family="table-row">
      <style:table-row-properties style:min-row-height="0.4631in"/>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Normal" style:family="paragraph">
      <style:paragraph-properties fo:text-align="start"/>
    </style:style>
    <style:style style:name="TableCell2707" style:family="table-cell">
      <style:table-cell-properties fo:border="none"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P2709"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71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0.5909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b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16" style:parent-style-name="Normal" style:family="paragraph">
      <style:paragraph-properties fo:text-align="justify" fo:text-indent="0.5in">
        <style:tab-stops>
          <style:tab-stop style:type="left" style:position="0.5909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b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tab-stops>
          <style:tab-stop style:type="left" style:position="0.5909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b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tab-stops>
          <style:tab-stop style:type="left" style:position="0.5909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31" style:family="table-column">
      <style:table-column-properties style:column-width="0.4875in"/>
    </style:style>
    <style:style style:name="TableColumn2732" style:family="table-column">
      <style:table-column-properties style:column-width="5.3909in"/>
    </style:style>
    <style:style style:name="TableColumn2733" style:family="table-column">
      <style:table-column-properties style:column-width="0.5715in"/>
    </style:style>
    <style:style style:name="Table2730" style:family="table">
      <style:table-properties style:width="6.45in" style:rel-width="100%" fo:margin-left="0in" table:align="left"/>
    </style:style>
    <style:style style:name="TableRow2734" style:family="table-row">
      <style:table-row-properties style:min-row-height="0.4631in"/>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Normal" style:family="paragraph">
      <style:paragraph-properties fo:text-align="start"/>
    </style:style>
    <style:style style:name="TableCell2739" style:family="table-cell">
      <style:table-cell-properties fo:border="none"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5909in"/>
        </style:tab-stops>
      </style:paragraph-properties>
    </style:style>
    <style:style style:name="P2742" style:parent-style-name="Normal" style:family="paragraph">
      <style:paragraph-properties fo:text-align="justify" fo:text-indent="0.5in">
        <style:tab-stops>
          <style:tab-stop style:type="left" style:position="0.5909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48" style:family="table-column">
      <style:table-column-properties style:column-width="0.4875in"/>
    </style:style>
    <style:style style:name="TableColumn2749" style:family="table-column">
      <style:table-column-properties style:column-width="5.3909in"/>
    </style:style>
    <style:style style:name="TableColumn2750" style:family="table-column">
      <style:table-column-properties style:column-width="0.5715in"/>
    </style:style>
    <style:style style:name="Table2747" style:family="table">
      <style:table-properties style:width="6.45in" style:rel-width="100%" fo:margin-left="0in" table:align="left"/>
    </style:style>
    <style:style style:name="TableRow2751" style:family="table-row">
      <style:table-row-properties style:min-row-height="0.4631in"/>
    </style:style>
    <style:style style:name="TableCell2752" style:family="table-cell">
      <style:table-cell-properties fo:border="none" style:writing-mode="lr-tb"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none" style:writing-mode="lr-tb" style:vertical-align="middle" fo:padding-top="0in" fo:padding-left="0.075in" fo:padding-bottom="0in" fo:padding-right="0.075in"/>
    </style:style>
    <style:style style:name="P2755" style:parent-style-name="Normal" style:family="paragraph">
      <style:paragraph-properties fo:text-align="start"/>
    </style:style>
    <style:style style:name="TableCell2756" style:family="table-cell">
      <style:table-cell-properties fo:border="none" style:writing-mode="lr-tb" style:vertical-align="middle"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P2758" style:parent-style-name="Normal" style:family="paragraph">
      <style:paragraph-properties fo:text-align="justify" fo:text-indent="0.5in">
        <style:tab-stops>
          <style:tab-stop style:type="left" style:position="0.5909in"/>
        </style:tab-stops>
      </style:paragraph-properties>
    </style:style>
    <style:style style:name="P2759" style:parent-style-name="Normal" style:family="paragraph">
      <style:paragraph-properties fo:text-align="justify" fo:text-indent="0.5in">
        <style:tab-stops>
          <style:tab-stop style:type="left" style:position="0.5909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65" style:family="table-column">
      <style:table-column-properties style:column-width="0.4875in"/>
    </style:style>
    <style:style style:name="TableColumn2766" style:family="table-column">
      <style:table-column-properties style:column-width="5.3909in"/>
    </style:style>
    <style:style style:name="TableColumn2767" style:family="table-column">
      <style:table-column-properties style:column-width="0.5715in"/>
    </style:style>
    <style:style style:name="Table2764" style:family="table">
      <style:table-properties style:width="6.45in" style:rel-width="100%" fo:margin-left="0in" table:align="left"/>
    </style:style>
    <style:style style:name="TableRow2768" style:family="table-row">
      <style:table-row-properties style:min-row-height="0.4631in"/>
    </style:style>
    <style:style style:name="TableCell2769" style:family="table-cell">
      <style:table-cell-properties fo:border="none" style:writing-mode="lr-tb"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none" style:writing-mode="lr-tb" style:vertical-align="middle" fo:padding-top="0in" fo:padding-left="0.075in" fo:padding-bottom="0in" fo:padding-right="0.075in"/>
    </style:style>
    <style:style style:name="P2772" style:parent-style-name="Normal" style:family="paragraph">
      <style:paragraph-properties fo:text-align="start"/>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P277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77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77" style:parent-style-name="Normal" style:family="paragraph">
      <style:paragraph-properties fo:text-align="justify" fo:text-indent="0.5in">
        <style:tab-stops>
          <style:tab-stop style:type="left" style:position="0.787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text-position="sub 66.6%"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tab-stops>
          <style:tab-stop style:type="left" style:position="0.7875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0.7875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790" style:family="table-column">
      <style:table-column-properties style:column-width="0.4875in"/>
    </style:style>
    <style:style style:name="TableColumn2791" style:family="table-column">
      <style:table-column-properties style:column-width="5.3909in"/>
    </style:style>
    <style:style style:name="TableColumn2792" style:family="table-column">
      <style:table-column-properties style:column-width="0.5715in"/>
    </style:style>
    <style:style style:name="Table2789" style:family="table">
      <style:table-properties style:width="6.45in" style:rel-width="100%" fo:margin-left="0in" table:align="left"/>
    </style:style>
    <style:style style:name="TableRow2793" style:family="table-row">
      <style:table-row-properties style:min-row-height="0.4631in"/>
    </style:style>
    <style:style style:name="TableCell2794" style:family="table-cell">
      <style:table-cell-properties fo:border="none" style:writing-mode="lr-tb"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Normal" style:family="paragraph">
      <style:paragraph-properties fo:text-align="start"/>
    </style:style>
    <style:style style:name="TableCell2798" style:family="table-cell">
      <style:table-cell-properties fo:border="none" style:writing-mode="lr-tb"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P280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8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02" style:parent-style-name="Normal" style:family="paragraph">
      <style:paragraph-properties fo:text-align="justify" fo:text-indent="0.5in">
        <style:tab-stops>
          <style:tab-stop style:type="left" style:position="0.7875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b 66.6%"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tab-stops>
          <style:tab-stop style:type="left" style:position="0.7875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b 66.6%"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787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b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5909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19" style:family="table-column">
      <style:table-column-properties style:column-width="0.4875in"/>
    </style:style>
    <style:style style:name="TableColumn2820" style:family="table-column">
      <style:table-column-properties style:column-width="5.3909in"/>
    </style:style>
    <style:style style:name="TableColumn2821" style:family="table-column">
      <style:table-column-properties style:column-width="0.5715in"/>
    </style:style>
    <style:style style:name="Table2818" style:family="table">
      <style:table-properties style:width="6.45in" style:rel-width="100%" fo:margin-left="0in" table:align="left"/>
    </style:style>
    <style:style style:name="TableRow2822" style:family="table-row">
      <style:table-row-properties style:min-row-height="0.4631in"/>
    </style:style>
    <style:style style:name="TableCell2823" style:family="table-cell">
      <style:table-cell-properties fo:border="none" style:writing-mode="lr-tb"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none" style:writing-mode="lr-tb" style:vertical-align="middle" fo:padding-top="0in" fo:padding-left="0.075in" fo:padding-bottom="0in" fo:padding-right="0.075in"/>
    </style:style>
    <style:style style:name="P2826" style:parent-style-name="Normal" style:family="paragraph">
      <style:paragraph-properties fo:text-align="start"/>
    </style:style>
    <style:style style:name="TableCell2827" style:family="table-cell">
      <style:table-cell-properties fo:border="none" style:writing-mode="lr-tb"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style:style>
    <style:style style:name="P282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31" style:family="table-column">
      <style:table-column-properties style:column-width="0.4875in"/>
    </style:style>
    <style:style style:name="TableColumn2832" style:family="table-column">
      <style:table-column-properties style:column-width="5.3909in"/>
    </style:style>
    <style:style style:name="TableColumn2833" style:family="table-column">
      <style:table-column-properties style:column-width="0.5715in"/>
    </style:style>
    <style:style style:name="Table2830" style:family="table">
      <style:table-properties style:width="6.45in" style:rel-width="100%" fo:margin-left="0in" table:align="left"/>
    </style:style>
    <style:style style:name="TableRow2834" style:family="table-row">
      <style:table-row-properties style:min-row-height="0.4631in"/>
    </style:style>
    <style:style style:name="TableCell2835" style:family="table-cell">
      <style:table-cell-properties fo:border="none"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none" style:writing-mode="lr-tb" style:vertical-align="middle" fo:padding-top="0in" fo:padding-left="0.075in" fo:padding-bottom="0in" fo:padding-right="0.075in"/>
    </style:style>
    <style:style style:name="P2838" style:parent-style-name="Normal" style:family="paragraph">
      <style:paragraph-properties fo:text-align="start"/>
    </style:style>
    <style:style style:name="TableCell2839" style:family="table-cell">
      <style:table-cell-properties fo:border="none"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P284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4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43" style:parent-style-name="Normal" style:family="paragraph">
      <style:paragraph-properties fo:text-align="justify" fo:text-indent="0.5in">
        <style:tab-stops>
          <style:tab-stop style:type="left" style:position="0.7875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text-position="sub 66.6%"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7875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text-position="sub 66.6%"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7875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text-position="sub 66.6%"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tab-stops>
          <style:tab-stop style:type="left" style:position="0.787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b 66.6%"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tab-stops>
          <style:tab-stop style:type="left" style:position="0.787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text-position="sub 66.6%"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tab-stops>
          <style:tab-stop style:type="left" style:position="0.7875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text-position="sub 66.6%"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tab-stops>
          <style:tab-stop style:type="left" style:position="0.7875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b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tab-stops>
          <style:tab-stop style:type="left" style:position="0.7875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text-position="sub 66.6%"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tab-stops>
          <style:tab-stop style:type="left" style:position="0.787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style>
    <style:style style:name="P2882"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884" style:family="table-column">
      <style:table-column-properties style:column-width="0.4875in"/>
    </style:style>
    <style:style style:name="TableColumn2885" style:family="table-column">
      <style:table-column-properties style:column-width="5.3909in"/>
    </style:style>
    <style:style style:name="TableColumn2886" style:family="table-column">
      <style:table-column-properties style:column-width="0.5715in"/>
    </style:style>
    <style:style style:name="Table2883" style:family="table">
      <style:table-properties style:width="6.45in" style:rel-width="100%" fo:margin-left="0in" table:align="left"/>
    </style:style>
    <style:style style:name="TableRow2887" style:family="table-row">
      <style:table-row-properties style:min-row-height="0.4631in"/>
    </style:style>
    <style:style style:name="TableCell2888" style:family="table-cell">
      <style:table-cell-properties fo:border="none"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none" style:writing-mode="lr-tb" style:vertical-align="middle" fo:padding-top="0in" fo:padding-left="0.075in" fo:padding-bottom="0in" fo:padding-right="0.075in"/>
    </style:style>
    <style:style style:name="P2891" style:parent-style-name="Normal" style:family="paragraph">
      <style:paragraph-properties fo:text-align="start"/>
    </style:style>
    <style:style style:name="TableCell2892" style:family="table-cell">
      <style:table-cell-properties fo:border="none" style:writing-mode="lr-tb"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P2894"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896" style:family="table-column">
      <style:table-column-properties style:column-width="0.4875in"/>
    </style:style>
    <style:style style:name="TableColumn2897" style:family="table-column">
      <style:table-column-properties style:column-width="5.3909in"/>
    </style:style>
    <style:style style:name="TableColumn2898" style:family="table-column">
      <style:table-column-properties style:column-width="0.5715in"/>
    </style:style>
    <style:style style:name="Table2895" style:family="table">
      <style:table-properties style:width="6.45in" style:rel-width="100%" fo:margin-left="0in" table:align="left"/>
    </style:style>
    <style:style style:name="TableRow2899" style:family="table-row">
      <style:table-row-properties style:min-row-height="0.4631in"/>
    </style:style>
    <style:style style:name="TableCell2900" style:family="table-cell">
      <style:table-cell-properties fo:border="none" style:writing-mode="lr-tb"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none" style:writing-mode="lr-tb" style:vertical-align="middle" fo:padding-top="0in" fo:padding-left="0.075in" fo:padding-bottom="0in" fo:padding-right="0.075in"/>
    </style:style>
    <style:style style:name="P2903" style:parent-style-name="Normal" style:family="paragraph">
      <style:paragraph-properties fo:text-align="start"/>
    </style:style>
    <style:style style:name="TableCell2904" style:family="table-cell">
      <style:table-cell-properties fo:border="none" style:writing-mode="lr-tb"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P290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908" style:family="table-column">
      <style:table-column-properties style:column-width="0.4875in"/>
    </style:style>
    <style:style style:name="TableColumn2909" style:family="table-column">
      <style:table-column-properties style:column-width="5.3909in"/>
    </style:style>
    <style:style style:name="TableColumn2910" style:family="table-column">
      <style:table-column-properties style:column-width="0.5715in"/>
    </style:style>
    <style:style style:name="Table2907" style:family="table">
      <style:table-properties style:width="6.45in" style:rel-width="100%" fo:margin-left="0in" table:align="left"/>
    </style:style>
    <style:style style:name="TableRow2911" style:family="table-row">
      <style:table-row-properties style:min-row-height="0.4631in"/>
    </style:style>
    <style:style style:name="TableCell2912" style:family="table-cell">
      <style:table-cell-properties fo:border="none" style:writing-mode="lr-tb"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none" style:writing-mode="lr-tb" style:vertical-align="middle" fo:padding-top="0in" fo:padding-left="0.075in" fo:padding-bottom="0in" fo:padding-right="0.075in"/>
    </style:style>
    <style:style style:name="P2915" style:parent-style-name="Normal" style:family="paragraph">
      <style:paragraph-properties fo:text-align="start"/>
    </style:style>
    <style:style style:name="TableCell2916" style:family="table-cell">
      <style:table-cell-properties fo:border="none" style:writing-mode="lr-tb"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20" style:parent-style-name="Normal" style:family="paragraph">
      <style:paragraph-properties fo:text-align="justify" fo:text-indent="0.5in">
        <style:tab-stops>
          <style:tab-stop style:type="left" style:position="0.7875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text-position="sub 66.6%"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tab-stops>
          <style:tab-stop style:type="left" style:position="0.5909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position="sub 66.6%"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text-position="sub 66.6%"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tab-stops>
          <style:tab-stop style:type="left" style:position="0.5909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text-position="sub 66.6%"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text-position="sub 66.6%"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tab-stops>
          <style:tab-stop style:type="left" style:position="0.5909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text-position="sub 66.6%" style:font-size-complex="12pt" style:language-asian="lt" style:country-asian="LT"/>
    </style:style>
    <style:style style:name="T2939" style:parent-style-name="DefaultParagraphFont" style:family="text">
      <style:text-properties style:text-position="sub 66.6%"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b 66.6%"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in">
        <style:tab-stops>
          <style:tab-stop style:type="left" style:position="0.5909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text-position="sub 66.6%"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text-position="sub 66.6%"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in">
        <style:tab-stops>
          <style:tab-stop style:type="left" style:position="0.787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b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787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b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tab-stops>
          <style:tab-stop style:type="left" style:position="0.787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text-position="sub 66.6%"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text-position="sub 66.6%"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position="super 66.6%"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in">
        <style:tab-stops>
          <style:tab-stop style:type="left" style:position="0.7875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text-position="sub 66.6%"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text-position="super 66.6%"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tab-stops>
          <style:tab-stop style:type="left" style:position="0.5909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in">
        <style:tab-stops>
          <style:tab-stop style:type="left" style:position="0.5909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982" style:family="table-column">
      <style:table-column-properties style:column-width="0.4875in"/>
    </style:style>
    <style:style style:name="TableColumn2983" style:family="table-column">
      <style:table-column-properties style:column-width="5.3909in"/>
    </style:style>
    <style:style style:name="TableColumn2984" style:family="table-column">
      <style:table-column-properties style:column-width="0.5715in"/>
    </style:style>
    <style:style style:name="Table2981" style:family="table">
      <style:table-properties style:width="6.45in" style:rel-width="100%" fo:margin-left="0in" table:align="left"/>
    </style:style>
    <style:style style:name="TableRow2985" style:family="table-row">
      <style:table-row-properties style:min-row-height="0.4631in"/>
    </style:style>
    <style:style style:name="TableCell2986" style:family="table-cell">
      <style:table-cell-properties fo:border="none"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none" style:writing-mode="lr-tb" style:vertical-align="middle" fo:padding-top="0in" fo:padding-left="0.075in" fo:padding-bottom="0in" fo:padding-right="0.075in"/>
    </style:style>
    <style:style style:name="P2989" style:parent-style-name="Normal" style:family="paragraph">
      <style:paragraph-properties fo:text-align="start"/>
    </style:style>
    <style:style style:name="TableCell2990" style:family="table-cell">
      <style:table-cell-properties fo:border="none"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P299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99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994" style:parent-style-name="Normal" style:family="paragraph">
      <style:paragraph-properties fo:text-align="justify" fo:text-indent="0.5in">
        <style:tab-stops>
          <style:tab-stop style:type="left" style:position="0.5909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text-position="sub 66.6%"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tab-stops>
          <style:tab-stop style:type="left" style:position="0.5909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04" style:family="table-column">
      <style:table-column-properties style:column-width="0.4875in"/>
    </style:style>
    <style:style style:name="TableColumn3005" style:family="table-column">
      <style:table-column-properties style:column-width="5.3909in"/>
    </style:style>
    <style:style style:name="TableColumn3006" style:family="table-column">
      <style:table-column-properties style:column-width="0.5715in"/>
    </style:style>
    <style:style style:name="Table3003" style:family="table">
      <style:table-properties style:width="6.45in" style:rel-width="100%" fo:margin-left="0in" table:align="left"/>
    </style:style>
    <style:style style:name="TableRow3007" style:family="table-row">
      <style:table-row-properties style:min-row-height="0.4631in"/>
    </style:style>
    <style:style style:name="TableCell3008" style:family="table-cell">
      <style:table-cell-properties fo:border="none"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none" style:writing-mode="lr-tb" style:vertical-align="middle" fo:padding-top="0in" fo:padding-left="0.075in" fo:padding-bottom="0in" fo:padding-right="0.075in"/>
    </style:style>
    <style:style style:name="P3011" style:parent-style-name="Normal" style:family="paragraph">
      <style:paragraph-properties fo:text-align="start"/>
    </style:style>
    <style:style style:name="TableCell3012" style:family="table-cell">
      <style:table-cell-properties fo:border="none" style:writing-mode="lr-tb"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P301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1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16" style:parent-style-name="Normal" style:family="paragraph">
      <style:paragraph-properties fo:text-align="justify" fo:text-indent="0.5in">
        <style:tab-stops>
          <style:tab-stop style:type="left" style:position="0.7875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text-position="sub 66.6%"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5in">
        <style:tab-stops>
          <style:tab-stop style:type="left" style:position="0.5909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in">
        <style:tab-stops>
          <style:tab-stop style:type="left" style:position="0.5909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29" style:family="table-column">
      <style:table-column-properties style:column-width="0.4875in"/>
    </style:style>
    <style:style style:name="TableColumn3030" style:family="table-column">
      <style:table-column-properties style:column-width="5.3909in"/>
    </style:style>
    <style:style style:name="TableColumn3031" style:family="table-column">
      <style:table-column-properties style:column-width="0.5715in"/>
    </style:style>
    <style:style style:name="Table3028" style:family="table">
      <style:table-properties style:width="6.45in" style:rel-width="100%" fo:margin-left="0in" table:align="left"/>
    </style:style>
    <style:style style:name="TableRow3032" style:family="table-row">
      <style:table-row-properties style:min-row-height="0.4631in"/>
    </style:style>
    <style:style style:name="TableCell3033" style:family="table-cell">
      <style:table-cell-properties fo:border="none" style:writing-mode="lr-tb"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none" style:writing-mode="lr-tb" style:vertical-align="middle" fo:padding-top="0in" fo:padding-left="0.075in" fo:padding-bottom="0in" fo:padding-right="0.075in"/>
    </style:style>
    <style:style style:name="P3036" style:parent-style-name="Normal" style:family="paragraph">
      <style:paragraph-properties fo:text-align="start"/>
    </style:style>
    <style:style style:name="TableCell3037" style:family="table-cell">
      <style:table-cell-properties fo:border="none"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P303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41" style:family="table-column">
      <style:table-column-properties style:column-width="0.4875in"/>
    </style:style>
    <style:style style:name="TableColumn3042" style:family="table-column">
      <style:table-column-properties style:column-width="5.3909in"/>
    </style:style>
    <style:style style:name="TableColumn3043" style:family="table-column">
      <style:table-column-properties style:column-width="0.5715in"/>
    </style:style>
    <style:style style:name="Table3040" style:family="table">
      <style:table-properties style:width="6.45in" style:rel-width="100%" fo:margin-left="0in" table:align="left"/>
    </style:style>
    <style:style style:name="TableRow3044" style:family="table-row">
      <style:table-row-properties style:min-row-height="0.4631in"/>
    </style:style>
    <style:style style:name="TableCell3045" style:family="table-cell">
      <style:table-cell-properties fo:border="none" style:writing-mode="lr-tb"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none" style:writing-mode="lr-tb" style:vertical-align="middle" fo:padding-top="0in" fo:padding-left="0.075in" fo:padding-bottom="0in" fo:padding-right="0.075in"/>
    </style:style>
    <style:style style:name="P3048" style:parent-style-name="Normal" style:family="paragraph">
      <style:paragraph-properties fo:text-align="start"/>
    </style:style>
    <style:style style:name="TableCell3049" style:family="table-cell">
      <style:table-cell-properties fo:border="none"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P30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5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53" style:parent-style-name="Normal" style:family="paragraph">
      <style:paragraph-properties fo:text-align="justify" fo:text-indent="0.5in">
        <style:tab-stops>
          <style:tab-stop style:type="left" style:position="0.7875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b 66.6%"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in">
        <style:tab-stops>
          <style:tab-stop style:type="left" style:position="0.7875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text-position="sub 66.6%"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in">
        <style:tab-stops>
          <style:tab-stop style:type="left" style:position="0.7875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text-position="sub 66.6%"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in">
        <style:tab-stops>
          <style:tab-stop style:type="left" style:position="0.7875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text-position="sub 66.6%"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in">
        <style:tab-stops>
          <style:tab-stop style:type="left" style:position="0.7875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text-position="sub 66.6%"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in">
        <style:tab-stops>
          <style:tab-stop style:type="left" style:position="0.7875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text-position="sub 66.6%"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in">
        <style:tab-stops>
          <style:tab-stop style:type="left" style:position="0.7875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text-position="sub 66.6%"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in">
        <style:tab-stops>
          <style:tab-stop style:type="left" style:position="0.5909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88" style:family="table-column">
      <style:table-column-properties style:column-width="0.4875in"/>
    </style:style>
    <style:style style:name="TableColumn3089" style:family="table-column">
      <style:table-column-properties style:column-width="5.3909in"/>
    </style:style>
    <style:style style:name="TableColumn3090" style:family="table-column">
      <style:table-column-properties style:column-width="0.5715in"/>
    </style:style>
    <style:style style:name="Table3087" style:family="table">
      <style:table-properties style:width="6.45in" style:rel-width="100%" fo:margin-left="0in" table:align="left"/>
    </style:style>
    <style:style style:name="TableRow3091" style:family="table-row">
      <style:table-row-properties style:min-row-height="0.4631in"/>
    </style:style>
    <style:style style:name="TableCell3092" style:family="table-cell">
      <style:table-cell-properties fo:border="none"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none" style:writing-mode="lr-tb" style:vertical-align="middle" fo:padding-top="0in" fo:padding-left="0.075in" fo:padding-bottom="0in" fo:padding-right="0.075in"/>
    </style:style>
    <style:style style:name="P3095" style:parent-style-name="Normal" style:family="paragraph">
      <style:paragraph-properties fo:text-align="start"/>
    </style:style>
    <style:style style:name="TableCell3096" style:family="table-cell">
      <style:table-cell-properties fo:border="none"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P309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309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100" style:parent-style-name="Normal" style:family="paragraph">
      <style:paragraph-properties fo:text-align="justify" fo:text-indent="0.5in">
        <style:tab-stops>
          <style:tab-stop style:type="left" style:position="0.5909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text-position="sub 66.6%"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5in">
        <style:tab-stops>
          <style:tab-stop style:type="left" style:position="0.5909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tab-stops>
          <style:tab-stop style:type="left" style:position="0.5909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keep-with-next="always" fo:keep-together="always" fo:text-align="center"/>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P3125" style:parent-style-name="Normal" style:family="paragraph">
      <style:paragraph-properties fo:keep-with-next="always" fo:keep-together="always" fo:text-align="center"/>
    </style:style>
    <style:style style:name="T3126" style:parent-style-name="DefaultParagraphFont" style:family="text">
      <style:text-properties fo:font-weight="bold" style:font-weight-asian="bold" style:font-weight-complex="bold" style:font-size-complex="12pt"/>
    </style:style>
    <style:style style:name="P3127" style:parent-style-name="Normal" style:family="paragraph">
      <style:text-properties fo:font-size="10pt" style:font-size-asian="10pt"/>
    </style:style>
    <style:style style:name="P3128" style:parent-style-name="Normal" style:family="paragraph">
      <style:paragraph-properties fo:keep-with-next="always" fo:keep-together="always" fo:text-align="center"/>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weight-complex="bold" style:font-size-complex="12pt"/>
    </style:style>
    <style:style style:name="P3132" style:parent-style-name="Normal" style:family="paragraph">
      <style:paragraph-properties fo:keep-with-next="always" fo:keep-together="always" fo:text-align="center"/>
    </style:style>
    <style:style style:name="T3133" style:parent-style-name="DefaultParagraphFont" style:family="text">
      <style:text-properties fo:font-weight="bold" style:font-weight-asian="bold" style:font-weight-complex="bold" style:font-size-complex="12pt"/>
    </style:style>
    <style:style style:name="P3134" style:parent-style-name="Normal" style:family="paragraph">
      <style:text-properties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style>
    <style:style style:name="T3240" style:parent-style-name="DefaultParagraphFont" style:family="text">
      <style:text-properties fo:font-style="italic" style:font-style-asian="italic" style:font-style-complex="italic" style:font-size-complex="12pt"/>
    </style:style>
    <style:style style:name="T3241" style:parent-style-name="DefaultParagraphFont" style:family="text">
      <style:text-properties style:font-size-complex="12pt"/>
    </style:style>
    <style:style style:name="P3242" style:parent-style-name="Normal" style:family="paragraph">
      <style:paragraph-properties fo:keep-with-next="always" fo:keep-together="always" fo:text-align="center"/>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fo:font-weight="bold" style:font-weight-asian="bold" style:font-weight-complex="bold" style:font-size-complex="12pt"/>
    </style:style>
    <style:style style:name="P3245" style:parent-style-name="Normal" style:family="paragraph">
      <style:paragraph-properties fo:keep-with-next="always" fo:keep-together="always" fo:text-align="center"/>
    </style:style>
    <style:style style:name="T3246" style:parent-style-name="DefaultParagraphFont" style:family="text">
      <style:text-properties fo:font-weight="bold" style:font-weight-asian="bold" style:font-weight-complex="bold" style:font-size-complex="12pt"/>
    </style:style>
    <style:style style:name="P3247" style:parent-style-name="Normal" style:family="paragraph">
      <style:text-properties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tab-stops>
          <style:tab-stop style:type="left" style:position="0.7875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tab-stops>
          <style:tab-stop style:type="left" style:position="0.7875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in">
        <style:tab-stops>
          <style:tab-stop style:type="left" style:position="0.7875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tab-stops>
          <style:tab-stop style:type="left" style:position="0.5909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style>
    <style:style style:name="T3309" style:parent-style-name="DefaultParagraphFont" style:family="text">
      <style:text-properties style:language-asian="lt" style:country-asian="LT"/>
    </style:style>
    <style:style style:name="T3310" style:parent-style-name="DefaultParagraphFont" style:family="text">
      <style:text-properties style:text-position="super 66.6%"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text-position="super 66.6%"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text-position="super 66.6%"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text-position="super 66.6%"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4923in"/>
    </style:style>
    <style:style style:name="T3330" style:parent-style-name="DefaultParagraphFont" style:family="text">
      <style:text-properties style:language-asian="lt" style:country-asian="LT"/>
    </style:style>
    <style:style style:name="T3331" style:parent-style-name="DefaultParagraphFont" style:family="text">
      <style:text-properties style:text-position="super 66.6%"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text-position="super 66.6%"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text-position="super 66.6%"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4923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text-position="super 66.6%"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text-position="super 66.6%"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language-asian="lt" style:country-asian="L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per 66.6%"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language-asian="lt" style:country-asian="L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text-position="super 66.6%"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text-position="super 66.6%"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text-position="super 66.6%"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text-position="super 66.6%"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text-position="super 66.6%"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text-position="super 66.6%"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text-position="super 66.6%"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text-position="super 66.6%"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text-position="super 66.6%"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text-position="super 66.6%"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keep-with-next="always" fo:keep-together="always" fo:text-align="center"/>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fo:font-weight="bold" style:font-weight-asian="bold" style:font-weight-complex="bold" style:font-size-complex="12pt"/>
    </style:style>
    <style:style style:name="P3439" style:parent-style-name="Normal" style:family="paragraph">
      <style:paragraph-properties fo:keep-with-next="always" fo:keep-together="always" fo:text-align="center"/>
    </style:style>
    <style:style style:name="T3440" style:parent-style-name="DefaultParagraphFont" style:family="text">
      <style:text-properties fo:font-weight="bold" style:font-weight-asian="bold" style:font-weight-complex="bold" style:font-size-complex="12pt"/>
    </style:style>
    <style:style style:name="P3441" style:parent-style-name="Normal" style:family="paragraph">
      <style:text-properties fo:font-size="10pt" style:font-size-asian="10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tab-stops>
          <style:tab-stop style:type="left" style:position="0.5909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tab-stops>
          <style:tab-stop style:type="left" style:position="0.5909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57" style:family="table-column">
      <style:table-column-properties style:column-width="0.4875in"/>
    </style:style>
    <style:style style:name="TableColumn3458" style:family="table-column">
      <style:table-column-properties style:column-width="5.3909in"/>
    </style:style>
    <style:style style:name="TableColumn3459" style:family="table-column">
      <style:table-column-properties style:column-width="0.5715in"/>
    </style:style>
    <style:style style:name="Table3456" style:family="table">
      <style:table-properties style:width="6.45in" style:rel-width="100%" fo:margin-left="0in" table:align="left"/>
    </style:style>
    <style:style style:name="TableRow3460" style:family="table-row">
      <style:table-row-properties style:min-row-height="0.4631in"/>
    </style:style>
    <style:style style:name="TableCell3461" style:family="table-cell">
      <style:table-cell-properties fo:border="none" style:writing-mode="lr-tb" style:vertical-align="middle"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none" style:writing-mode="lr-tb" style:vertical-align="middle" fo:padding-top="0in" fo:padding-left="0.075in" fo:padding-bottom="0in" fo:padding-right="0.075in"/>
    </style:style>
    <style:style style:name="P3464" style:parent-style-name="Normal" style:family="paragraph">
      <style:paragraph-properties fo:text-align="start"/>
    </style:style>
    <style:style style:name="TableCell3465" style:family="table-cell">
      <style:table-cell-properties fo:border="none"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P346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4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69" style:parent-style-name="Normal" style:family="paragraph">
      <style:paragraph-properties fo:text-align="justify" fo:text-indent="0.5in">
        <style:tab-stops>
          <style:tab-stop style:type="left" style:position="0.5909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text-position="sub 66.6%"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74" style:parent-style-name="Normal" style:family="paragraph">
      <style:paragraph-properties fo:text-align="justify" fo:text-indent="0.5in">
        <style:tab-stops>
          <style:tab-stop style:type="left" style:position="0.5909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text-position="sub 66.6%"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tab-stops>
          <style:tab-stop style:type="left" style:position="0.5909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85" style:family="table-column">
      <style:table-column-properties style:column-width="0.4875in"/>
    </style:style>
    <style:style style:name="TableColumn3486" style:family="table-column">
      <style:table-column-properties style:column-width="5.3909in"/>
    </style:style>
    <style:style style:name="TableColumn3487" style:family="table-column">
      <style:table-column-properties style:column-width="0.5715in"/>
    </style:style>
    <style:style style:name="Table3484" style:family="table">
      <style:table-properties style:width="6.45in" style:rel-width="100%" fo:margin-left="0in" table:align="left"/>
    </style:style>
    <style:style style:name="TableRow3488" style:family="table-row">
      <style:table-row-properties style:min-row-height="0.4631in"/>
    </style:style>
    <style:style style:name="TableCell3489" style:family="table-cell">
      <style:table-cell-properties fo:border="none" style:writing-mode="lr-tb" style:vertical-align="middle"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none" style:writing-mode="lr-tb" style:vertical-align="middle" fo:padding-top="0in" fo:padding-left="0.075in" fo:padding-bottom="0in" fo:padding-right="0.075in"/>
    </style:style>
    <style:style style:name="P3492" style:parent-style-name="Normal" style:family="paragraph">
      <style:paragraph-properties fo:text-align="start"/>
    </style:style>
    <style:style style:name="TableCell3493" style:family="table-cell">
      <style:table-cell-properties fo:border="none" style:writing-mode="lr-tb" style:vertical-align="middle"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P349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49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97" style:parent-style-name="Normal" style:family="paragraph">
      <style:paragraph-properties fo:text-align="justify" fo:text-indent="0.5in">
        <style:tab-stops>
          <style:tab-stop style:type="left" style:position="0.5909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text-position="sub 66.6%"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43in">
        <style:tab-stops>
          <style:tab-stop style:type="left" style:position="0.5909in"/>
        </style:tab-stops>
      </style:paragraph-properties>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1pt"/>
    </style:style>
    <style:style style:name="T3509" style:parent-style-name="DefaultParagraphFont" style:family="text">
      <style:text-properties style:font-size-complex="11pt"/>
    </style:style>
    <style:style style:name="T3510" style:parent-style-name="DefaultParagraphFont" style:family="text">
      <style:text-properties style:font-size-complex="12pt"/>
    </style:style>
    <style:style style:name="T3511" style:parent-style-name="DefaultParagraphFont" style:family="text">
      <style:text-properties style:font-size-complex="11pt"/>
    </style:style>
    <style:style style:name="T3512" style:parent-style-name="DefaultParagraphFont" style:family="text">
      <style:text-properties style:font-size-complex="11pt"/>
    </style:style>
    <style:style style:name="P3513" style:parent-style-name="Normal" style:family="paragraph">
      <style:paragraph-properties fo:text-align="justify" fo:margin-left="0.5in">
        <style:tab-stops/>
      </style:paragraph-properties>
      <style:text-properties style:font-size-complex="11pt"/>
    </style:style>
    <style:style style:name="TableColumn3515" style:family="table-column">
      <style:table-column-properties style:column-width="0.4875in"/>
    </style:style>
    <style:style style:name="TableColumn3516" style:family="table-column">
      <style:table-column-properties style:column-width="5.3909in"/>
    </style:style>
    <style:style style:name="TableColumn3517" style:family="table-column">
      <style:table-column-properties style:column-width="0.5715in"/>
    </style:style>
    <style:style style:name="Table3514" style:family="table">
      <style:table-properties style:width="6.45in" style:rel-width="100%" fo:margin-left="0in" table:align="left"/>
    </style:style>
    <style:style style:name="TableRow3518" style:family="table-row">
      <style:table-row-properties style:min-row-height="0.4631in"/>
    </style:style>
    <style:style style:name="TableCell3519" style:family="table-cell">
      <style:table-cell-properties fo:border="none"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none" style:writing-mode="lr-tb" style:vertical-align="middle" fo:padding-top="0in" fo:padding-left="0.075in" fo:padding-bottom="0in" fo:padding-right="0.075in"/>
    </style:style>
    <style:style style:name="P3522" style:parent-style-name="Normal" style:family="paragraph">
      <style:paragraph-properties fo:text-align="start"/>
    </style:style>
    <style:style style:name="TableCell3523" style:family="table-cell">
      <style:table-cell-properties fo:border="none"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P352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2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27" style:parent-style-name="Normal" style:family="paragraph">
      <style:paragraph-properties fo:text-align="justify" fo:text-indent="0.543in">
        <style:tab-stops>
          <style:tab-stop style:type="left" style:position="0.5909in"/>
        </style:tab-stops>
      </style:paragraph-properties>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tab-stops>
          <style:tab-stop style:type="left" style:position="0.5909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text-position="sub 66.6%"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tab-stops>
          <style:tab-stop style:type="left" style:position="0.5909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text-position="sub 66.6%"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tab-stops>
          <style:tab-stop style:type="left" style:position="0.5909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43" style:family="table-column">
      <style:table-column-properties style:column-width="0.4875in"/>
    </style:style>
    <style:style style:name="TableColumn3544" style:family="table-column">
      <style:table-column-properties style:column-width="5.3909in"/>
    </style:style>
    <style:style style:name="TableColumn3545" style:family="table-column">
      <style:table-column-properties style:column-width="0.5715in"/>
    </style:style>
    <style:style style:name="Table3542" style:family="table">
      <style:table-properties style:width="6.45in" style:rel-width="100%" fo:margin-left="0in" table:align="left"/>
    </style:style>
    <style:style style:name="TableRow3546" style:family="table-row">
      <style:table-row-properties style:min-row-height="0.4631in"/>
    </style:style>
    <style:style style:name="TableCell3547" style:family="table-cell">
      <style:table-cell-properties fo:border="none"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none" style:writing-mode="lr-tb" style:vertical-align="middle" fo:padding-top="0in" fo:padding-left="0.075in" fo:padding-bottom="0in" fo:padding-right="0.075in"/>
    </style:style>
    <style:style style:name="P3550" style:parent-style-name="Normal" style:family="paragraph">
      <style:paragraph-properties fo:text-align="start"/>
    </style:style>
    <style:style style:name="TableCell3551" style:family="table-cell">
      <style:table-cell-properties fo:border="none" style:writing-mode="lr-tb"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P355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55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55" style:parent-style-name="Normal" style:family="paragraph">
      <style:paragraph-properties fo:text-align="justify" fo:text-indent="0.543in">
        <style:tab-stops>
          <style:tab-stop style:type="left" style:position="0.5909in"/>
        </style:tab-stops>
      </style:paragraph-properties>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tab-stops>
          <style:tab-stop style:type="left" style:position="0.5909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63" style:family="table-column">
      <style:table-column-properties style:column-width="0.4875in"/>
    </style:style>
    <style:style style:name="TableColumn3564" style:family="table-column">
      <style:table-column-properties style:column-width="5.3909in"/>
    </style:style>
    <style:style style:name="TableColumn3565" style:family="table-column">
      <style:table-column-properties style:column-width="0.5715in"/>
    </style:style>
    <style:style style:name="Table3562" style:family="table">
      <style:table-properties style:width="6.45in" style:rel-width="100%" fo:margin-left="0in" table:align="left"/>
    </style:style>
    <style:style style:name="TableRow3566" style:family="table-row">
      <style:table-row-properties style:min-row-height="0.4631in"/>
    </style:style>
    <style:style style:name="TableCell3567" style:family="table-cell">
      <style:table-cell-properties fo:border="none"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none" style:writing-mode="lr-tb" style:vertical-align="middle" fo:padding-top="0in" fo:padding-left="0.075in" fo:padding-bottom="0in" fo:padding-right="0.075in"/>
    </style:style>
    <style:style style:name="P3570" style:parent-style-name="Normal" style:family="paragraph">
      <style:paragraph-properties fo:text-align="start"/>
    </style:style>
    <style:style style:name="TableCell3571" style:family="table-cell">
      <style:table-cell-properties fo:border="none"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size-complex="12pt" style:language-asian="lt" style:country-asian="LT"/>
    </style:style>
    <style:style style:name="P35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7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75" style:parent-style-name="Normal" style:family="paragraph">
      <style:paragraph-properties fo:text-align="justify" fo:text-indent="0.543in">
        <style:tab-stops>
          <style:tab-stop style:type="left" style:position="0.5909in"/>
        </style:tab-stops>
      </style:paragraph-properties>
    </style:style>
    <style:style style:name="T3576" style:parent-style-name="DefaultParagraphFont" style:family="text">
      <style:text-properties style:font-style-complex="italic"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tab-stops>
          <style:tab-stop style:type="left" style:position="0.5909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tab-stops>
          <style:tab-stop style:type="left" style:position="0.5909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4923in">
        <style:tab-stops>
          <style:tab-stop style:type="left" style:position="0.5909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4923in">
        <style:tab-stops>
          <style:tab-stop style:type="left" style:position="0.5909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tab-stops>
          <style:tab-stop style:type="left" style:position="0.5909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tab-stops>
          <style:tab-stop style:type="left" style:position="0.5909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4923in">
        <style:tab-stops>
          <style:tab-stop style:type="left" style:position="0.5909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1pt"/>
    </style:style>
    <style:style style:name="T3606" style:parent-style-name="DefaultParagraphFont" style:family="text">
      <style:text-properties style:font-size-complex="11pt"/>
    </style:style>
    <style:style style:name="T3607" style:parent-style-name="DefaultParagraphFont" style:family="text">
      <style:text-properties style:font-size-complex="11pt"/>
    </style:style>
    <style:style style:name="T3608" style:parent-style-name="DefaultParagraphFont" style:family="text">
      <style:text-properties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tab-stops>
          <style:tab-stop style:type="left" style:position="0.5909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20" style:family="table-column">
      <style:table-column-properties style:column-width="0.4875in"/>
    </style:style>
    <style:style style:name="TableColumn3621" style:family="table-column">
      <style:table-column-properties style:column-width="5.3909in"/>
    </style:style>
    <style:style style:name="TableColumn3622" style:family="table-column">
      <style:table-column-properties style:column-width="0.5715in"/>
    </style:style>
    <style:style style:name="Table3619" style:family="table">
      <style:table-properties style:width="6.45in" style:rel-width="100%" fo:margin-left="0in" table:align="left"/>
    </style:style>
    <style:style style:name="TableRow3623" style:family="table-row">
      <style:table-row-properties style:min-row-height="0.4631in"/>
    </style:style>
    <style:style style:name="TableCell3624" style:family="table-cell">
      <style:table-cell-properties fo:border="none"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none" style:writing-mode="lr-tb" style:vertical-align="middle" fo:padding-top="0in" fo:padding-left="0.075in" fo:padding-bottom="0in" fo:padding-right="0.075in"/>
    </style:style>
    <style:style style:name="P3627" style:parent-style-name="Normal" style:family="paragraph">
      <style:paragraph-properties fo:text-align="start" fo:text-indent="0.5in">
        <style:tab-stops>
          <style:tab-stop style:type="left" style:position="0.5909in"/>
        </style:tab-stops>
      </style:paragraph-properties>
    </style:style>
    <style:style style:name="TableCell3628" style:family="table-cell">
      <style:table-cell-properties fo:border="none" style:writing-mode="lr-tb" style:vertical-align="middle"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P363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3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32" style:parent-style-name="Normal" style:family="paragraph">
      <style:paragraph-properties fo:text-align="justify" fo:text-indent="0.543in">
        <style:tab-stops>
          <style:tab-stop style:type="left" style:position="0.5909in"/>
        </style:tab-stops>
      </style:paragraph-properties>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43in">
        <style:tab-stops>
          <style:tab-stop style:type="left" style:position="0.5909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43in">
        <style:tab-stops>
          <style:tab-stop style:type="left" style:position="0.5909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tab-stops>
          <style:tab-stop style:type="left" style:position="0.5909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text-position="sub 66.6%"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tab-stops>
          <style:tab-stop style:type="left" style:position="0.5909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tab-stops>
          <style:tab-stop style:type="left" style:position="0.5909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text-position="sub 66.6%"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text-position="sub 66.6%"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text-position="sub 66.6%"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text-position="sub 66.6%"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07%" fo:text-indent="0.5in"/>
    </style:style>
    <style:style style:name="T3662" style:parent-style-name="DefaultParagraphFont" style:family="text">
      <style:text-properties style:font-size-complex="11pt"/>
    </style:style>
    <style:style style:name="T3663" style:parent-style-name="DefaultParagraphFont" style:family="text">
      <style:text-properties style:font-size-complex="11pt"/>
    </style:style>
    <style:style style:name="T3664" style:parent-style-name="DefaultParagraphFont" style:family="text">
      <style:text-properties style:font-size-complex="12pt"/>
    </style:style>
    <style:style style:name="T3665" style:parent-style-name="DefaultParagraphFont" style:family="text">
      <style:text-properties style:text-position="sub 66.6%"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69" style:family="table-column">
      <style:table-column-properties style:column-width="0.4875in"/>
    </style:style>
    <style:style style:name="TableColumn3670" style:family="table-column">
      <style:table-column-properties style:column-width="5.3909in"/>
    </style:style>
    <style:style style:name="TableColumn3671" style:family="table-column">
      <style:table-column-properties style:column-width="0.5715in"/>
    </style:style>
    <style:style style:name="Table3668" style:family="table">
      <style:table-properties style:width="6.45in" style:rel-width="100%" fo:margin-left="0in" table:align="left"/>
    </style:style>
    <style:style style:name="TableRow3672" style:family="table-row">
      <style:table-row-properties style:min-row-height="0.4631in"/>
    </style:style>
    <style:style style:name="TableCell3673" style:family="table-cell">
      <style:table-cell-properties fo:border="none"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none" style:writing-mode="lr-tb" style:vertical-align="middle" fo:padding-top="0in" fo:padding-left="0.075in" fo:padding-bottom="0in" fo:padding-right="0.075in"/>
    </style:style>
    <style:style style:name="P3676" style:parent-style-name="Normal" style:family="paragraph">
      <style:paragraph-properties fo:text-align="start"/>
    </style:style>
    <style:style style:name="TableCell3677" style:family="table-cell">
      <style:table-cell-properties fo:border="none"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P367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81" style:family="table-column">
      <style:table-column-properties style:column-width="0.4875in"/>
    </style:style>
    <style:style style:name="TableColumn3682" style:family="table-column">
      <style:table-column-properties style:column-width="5.3909in"/>
    </style:style>
    <style:style style:name="TableColumn3683" style:family="table-column">
      <style:table-column-properties style:column-width="0.5715in"/>
    </style:style>
    <style:style style:name="Table3680" style:family="table">
      <style:table-properties style:width="6.45in" style:rel-width="100%" fo:margin-left="0in" table:align="left"/>
    </style:style>
    <style:style style:name="TableRow3684" style:family="table-row">
      <style:table-row-properties style:min-row-height="0.4631in"/>
    </style:style>
    <style:style style:name="TableCell3685" style:family="table-cell">
      <style:table-cell-properties fo:border="none" style:writing-mode="lr-tb" style:vertical-align="middle"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none" style:writing-mode="lr-tb" style:vertical-align="middle" fo:padding-top="0in" fo:padding-left="0.075in" fo:padding-bottom="0in" fo:padding-right="0.075in"/>
    </style:style>
    <style:style style:name="P3688" style:parent-style-name="Normal" style:family="paragraph">
      <style:paragraph-properties fo:text-align="start"/>
    </style:style>
    <style:style style:name="TableCell3689" style:family="table-cell">
      <style:table-cell-properties fo:border="none"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P369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93" style:family="table-column">
      <style:table-column-properties style:column-width="0.4875in"/>
    </style:style>
    <style:style style:name="TableColumn3694" style:family="table-column">
      <style:table-column-properties style:column-width="5.3909in"/>
    </style:style>
    <style:style style:name="TableColumn3695" style:family="table-column">
      <style:table-column-properties style:column-width="0.5715in"/>
    </style:style>
    <style:style style:name="Table3692" style:family="table">
      <style:table-properties style:width="6.45in" style:rel-width="100%" fo:margin-left="0in" table:align="left"/>
    </style:style>
    <style:style style:name="TableRow3696" style:family="table-row">
      <style:table-row-properties style:min-row-height="0.4631in"/>
    </style:style>
    <style:style style:name="TableCell3697" style:family="table-cell">
      <style:table-cell-properties fo:border="none"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none" style:writing-mode="lr-tb" style:vertical-align="middle" fo:padding-top="0in" fo:padding-left="0.075in" fo:padding-bottom="0in" fo:padding-right="0.075in"/>
    </style:style>
    <style:style style:name="P3700" style:parent-style-name="Normal" style:family="paragraph">
      <style:paragraph-properties fo:text-align="start"/>
    </style:style>
    <style:style style:name="TableCell3701" style:family="table-cell">
      <style:table-cell-properties fo:border="none" style:writing-mode="lr-tb" style:vertical-align="middle"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P370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705" style:family="table-column">
      <style:table-column-properties style:column-width="0.4875in"/>
    </style:style>
    <style:style style:name="TableColumn3706" style:family="table-column">
      <style:table-column-properties style:column-width="5.3909in"/>
    </style:style>
    <style:style style:name="TableColumn3707" style:family="table-column">
      <style:table-column-properties style:column-width="0.5715in"/>
    </style:style>
    <style:style style:name="Table3704" style:family="table">
      <style:table-properties style:width="6.45in" style:rel-width="100%" fo:margin-left="0in" table:align="left"/>
    </style:style>
    <style:style style:name="TableRow3708" style:family="table-row">
      <style:table-row-properties style:min-row-height="0.4631in"/>
    </style:style>
    <style:style style:name="TableCell3709" style:family="table-cell">
      <style:table-cell-properties fo:border="none"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none" style:writing-mode="lr-tb" style:vertical-align="middle" fo:padding-top="0in" fo:padding-left="0.075in" fo:padding-bottom="0in" fo:padding-right="0.075in"/>
    </style:style>
    <style:style style:name="P3712" style:parent-style-name="Normal" style:family="paragraph">
      <style:paragraph-properties fo:text-align="start"/>
    </style:style>
    <style:style style:name="TableCell3713" style:family="table-cell">
      <style:table-cell-properties fo:border="none" style:writing-mode="lr-tb" style:vertical-align="middle" fo:padding-top="0in" fo:padding-left="0.075in" fo:padding-bottom="0in" fo:padding-right="0.075in"/>
    </style:style>
    <style:style style:name="P3714" style:parent-style-name="Normal" style:family="paragraph">
      <style:paragraph-properties fo:text-align="center"/>
      <style:text-properties style:font-size-complex="12pt" style:language-asian="lt" style:country-asian="LT"/>
    </style:style>
    <style:style style:name="P371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1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17" style:parent-style-name="Normal" style:family="paragraph">
      <style:paragraph-properties fo:text-align="justify" fo:text-indent="0.543in">
        <style:tab-stops>
          <style:tab-stop style:type="left" style:position="0.5909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font-style="italic" style:font-style-asian="italic" style:font-style-complex="italic"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text-position="sub 66.6%"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543in">
        <style:tab-stops>
          <style:tab-stop style:type="left" style:position="0.5909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543in">
        <style:tab-stops>
          <style:tab-stop style:type="left" style:position="0.5909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font-style="italic" style:font-style-asian="italic" style:font-style-complex="italic"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text-position="sub 66.6%"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543in">
        <style:tab-stops>
          <style:tab-stop style:type="left" style:position="0.5909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text-position="sub 66.6%"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543in">
        <style:tab-stops>
          <style:tab-stop style:type="left" style:position="0.5909in"/>
        </style:tab-stops>
      </style:paragraph-properties>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543in">
        <style:tab-stops>
          <style:tab-stop style:type="left" style:position="0.5909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font-style="italic" style:font-style-asian="italic" style:font-style-complex="italic"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text-position="sub 66.6%"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5in">
        <style:tab-stops>
          <style:tab-stop style:type="left" style:position="0.5909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text-position="sub 66.6%"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font-style="italic" style:font-style-asian="italic" style:font-style-complex="italic"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543in">
        <style:tab-stops>
          <style:tab-stop style:type="left" style:position="0.5909in"/>
        </style:tab-stops>
      </style:paragraph-propertie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font-style="italic" style:font-style-asian="italic"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5in">
        <style:tab-stops>
          <style:tab-stop style:type="left" style:position="0.5909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text-position="sub 66.6%"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5in">
        <style:tab-stops>
          <style:tab-stop style:type="left" style:position="0.5909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widows="0" fo:orphans="0" fo:text-align="justify" fo:text-indent="0.5in">
        <style:tab-stops>
          <style:tab-stop style:type="left" style:position="0.7875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text-position="sub 66.6%"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tab-stops>
          <style:tab-stop style:type="left" style:position="0.5909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tab-stops>
          <style:tab-stop style:type="left" style:position="0.5909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tab-stops>
          <style:tab-stop style:type="left" style:position="0.5909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tab-stops>
          <style:tab-stop style:type="left" style:position="0.5909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tab-stops>
          <style:tab-stop style:type="left" style:position="0.5909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tab-stops>
          <style:tab-stop style:type="left" style:position="0.5909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tab-stops>
          <style:tab-stop style:type="left" style:position="0.5909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in">
        <style:tab-stops>
          <style:tab-stop style:type="left" style:position="0.5909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tab-stops>
          <style:tab-stop style:type="left" style:position="0.5909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tab-stops>
          <style:tab-stop style:type="left" style:position="0.5909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in">
        <style:tab-stops>
          <style:tab-stop style:type="left" style:position="0.5909in"/>
        </style:tab-stops>
      </style:paragraph-properties>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818" style:family="table-column">
      <style:table-column-properties style:column-width="0.4875in"/>
    </style:style>
    <style:style style:name="TableColumn3819" style:family="table-column">
      <style:table-column-properties style:column-width="5.3909in"/>
    </style:style>
    <style:style style:name="TableColumn3820" style:family="table-column">
      <style:table-column-properties style:column-width="0.5715in"/>
    </style:style>
    <style:style style:name="Table3817" style:family="table">
      <style:table-properties style:width="6.45in" style:rel-width="100%" fo:margin-left="0in" table:align="left"/>
    </style:style>
    <style:style style:name="TableRow3821" style:family="table-row">
      <style:table-row-properties style:min-row-height="0.4631in"/>
    </style:style>
    <style:style style:name="TableCell3822" style:family="table-cell">
      <style:table-cell-properties fo:border="none"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none" style:writing-mode="lr-tb" style:vertical-align="middle" fo:padding-top="0in" fo:padding-left="0.075in" fo:padding-bottom="0in" fo:padding-right="0.075in"/>
    </style:style>
    <style:style style:name="P3825" style:parent-style-name="Normal" style:family="paragraph">
      <style:paragraph-properties fo:text-align="start"/>
    </style:style>
    <style:style style:name="TableCell3826" style:family="table-cell">
      <style:table-cell-properties fo:border="none"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size-complex="12pt" style:language-asian="lt" style:country-asian="LT"/>
    </style:style>
    <style:style style:name="P382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30" style:family="table-column">
      <style:table-column-properties style:column-width="0.4875in"/>
    </style:style>
    <style:style style:name="TableColumn3831" style:family="table-column">
      <style:table-column-properties style:column-width="5.3909in"/>
    </style:style>
    <style:style style:name="TableColumn3832" style:family="table-column">
      <style:table-column-properties style:column-width="0.5715in"/>
    </style:style>
    <style:style style:name="Table3829" style:family="table">
      <style:table-properties style:width="6.45in" style:rel-width="100%" fo:margin-left="0in" table:align="left"/>
    </style:style>
    <style:style style:name="TableRow3833" style:family="table-row">
      <style:table-row-properties style:min-row-height="0.4631in"/>
    </style:style>
    <style:style style:name="TableCell3834" style:family="table-cell">
      <style:table-cell-properties fo:border="none"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none" style:writing-mode="lr-tb" style:vertical-align="middle" fo:padding-top="0in" fo:padding-left="0.075in" fo:padding-bottom="0in" fo:padding-right="0.075in"/>
    </style:style>
    <style:style style:name="P3837" style:parent-style-name="Normal" style:family="paragraph">
      <style:paragraph-properties fo:text-align="start"/>
    </style:style>
    <style:style style:name="TableCell3838" style:family="table-cell">
      <style:table-cell-properties fo:border="none"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P384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4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42" style:parent-style-name="Normal" style:family="paragraph">
      <style:paragraph-properties fo:text-align="justify" fo:text-indent="0.543in">
        <style:tab-stops>
          <style:tab-stop style:type="left" style:position="0.5909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font-style="italic" style:font-style-asian="italic" style:font-style-complex="italic"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text-indent="0.543in">
        <style:tab-stops>
          <style:tab-stop style:type="left" style:position="0.5909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font-style="italic" style:font-style-asian="italic" style:font-style-complex="italic"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543in">
        <style:tab-stops>
          <style:tab-stop style:type="left" style:position="0.5909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font-style="italic" style:font-style-asian="italic" style:font-style-complex="italic"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543in">
        <style:tab-stops>
          <style:tab-stop style:type="left" style:position="0.5909in"/>
        </style:tab-stops>
      </style:paragraph-properties>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5in">
        <style:tab-stops>
          <style:tab-stop style:type="left" style:position="0.5909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text-position="sub 66.6%"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font-style="italic" style:font-style-asian="italic" style:font-style-complex="italic"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style:language-asian="lt" style:country-asian="LT"/>
    </style:style>
    <style:style style:name="T3871" style:parent-style-name="DefaultParagraphFont" style:family="text">
      <style:text-properties style:text-position="super 66.6%"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text-position="super 66.6%"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style:language-asian="lt" style:country-asian="LT"/>
    </style:style>
    <style:style style:name="T3884" style:parent-style-name="DefaultParagraphFont" style:family="text">
      <style:text-properties style:text-position="super 66.6%"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tab-stops>
          <style:tab-stop style:type="left" style:position="0.5909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paragraph-properties fo:text-align="justify"/>
      <style:text-properties style:language-asian="lt" style:country-asian="LT"/>
    </style:style>
    <style:style style:name="TableColumn3904" style:family="table-column">
      <style:table-column-properties style:column-width="0.4875in"/>
    </style:style>
    <style:style style:name="TableColumn3905" style:family="table-column">
      <style:table-column-properties style:column-width="5.3909in"/>
    </style:style>
    <style:style style:name="TableColumn3906" style:family="table-column">
      <style:table-column-properties style:column-width="0.5715in"/>
    </style:style>
    <style:style style:name="Table3903" style:family="table">
      <style:table-properties style:width="6.45in" style:rel-width="100%" fo:margin-left="0in" table:align="left"/>
    </style:style>
    <style:style style:name="TableRow3907" style:family="table-row">
      <style:table-row-properties style:min-row-height="0.4631in"/>
    </style:style>
    <style:style style:name="TableCell3908" style:family="table-cell">
      <style:table-cell-properties fo:border="none" style:writing-mode="lr-tb" style:vertical-align="middle"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none" style:writing-mode="lr-tb" style:vertical-align="middle" fo:padding-top="0in" fo:padding-left="0.075in" fo:padding-bottom="0in" fo:padding-right="0.075in"/>
    </style:style>
    <style:style style:name="P3911" style:parent-style-name="Normal" style:family="paragraph">
      <style:paragraph-properties fo:text-align="start"/>
    </style:style>
    <style:style style:name="TableCell3912" style:family="table-cell">
      <style:table-cell-properties fo:border="none" style:writing-mode="lr-tb"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language-asian="lt" style:country-asian="LT"/>
    </style:style>
    <style:style style:name="P3914" style:parent-style-name="Normal" style:family="paragraph">
      <style:paragraph-properties fo:text-align="justify"/>
      <style:text-properties style:language-asian="lt" style:country-asian="LT"/>
    </style:style>
    <style:style style:name="P391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916" style:parent-style-name="Normal" style:family="paragraph">
      <style:paragraph-properties fo:text-align="justify" fo:text-indent="0.543in">
        <style:tab-stops>
          <style:tab-stop style:type="left" style:position="0.5909in"/>
        </style:tab-stops>
      </style:paragraph-properties>
    </style:style>
    <style:style style:name="T3917" style:parent-style-name="DefaultParagraphFont" style:family="text">
      <style:text-properties style:font-style-complex="italic"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style="italic" style:font-style-asian="italic" style:font-style-complex="italic"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in">
        <style:tab-stops>
          <style:tab-stop style:type="left" style:position="0.5909in"/>
        </style:tab-stops>
      </style:paragraph-properties>
    </style:style>
    <style:style style:name="T3922" style:parent-style-name="DefaultParagraphFont" style:family="text">
      <style:text-properties style:font-style-complex="italic"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in">
        <style:tab-stops>
          <style:tab-stop style:type="left" style:position="0.5909in"/>
        </style:tab-stops>
      </style:paragraph-properties>
    </style:style>
    <style:style style:name="T3926" style:parent-style-name="DefaultParagraphFont" style:family="text">
      <style:text-properties style:font-style-complex="italic"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5in">
        <style:tab-stops>
          <style:tab-stop style:type="left" style:position="0.5909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text-position="sub 66.6%"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tab-stops>
          <style:tab-stop style:type="left" style:position="0.5909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43" style:family="table-column">
      <style:table-column-properties style:column-width="0.4875in"/>
    </style:style>
    <style:style style:name="TableColumn3944" style:family="table-column">
      <style:table-column-properties style:column-width="5.3909in"/>
    </style:style>
    <style:style style:name="TableColumn3945" style:family="table-column">
      <style:table-column-properties style:column-width="0.5715in"/>
    </style:style>
    <style:style style:name="Table3942" style:family="table">
      <style:table-properties style:width="6.45in" style:rel-width="100%" fo:margin-left="0in" table:align="left"/>
    </style:style>
    <style:style style:name="TableRow3946" style:family="table-row">
      <style:table-row-properties style:min-row-height="0.4631in"/>
    </style:style>
    <style:style style:name="TableCell3947" style:family="table-cell">
      <style:table-cell-properties fo:border="none" style:writing-mode="lr-tb" style:vertical-align="middle" fo:padding-top="0in" fo:padding-left="0.075in" fo:padding-bottom="0in" fo:padding-right="0.075in"/>
    </style:style>
    <style:style style:name="P3948" style:parent-style-name="Normal" style:family="paragraph">
      <style:paragraph-properties fo:text-align="center"/>
      <style:text-properties style:font-size-complex="12pt" style:language-asian="lt" style:country-asian="LT"/>
    </style:style>
    <style:style style:name="TableCell3949" style:family="table-cell">
      <style:table-cell-properties fo:border="none" style:writing-mode="lr-tb" style:vertical-align="middle" fo:padding-top="0in" fo:padding-left="0.075in" fo:padding-bottom="0in" fo:padding-right="0.075in"/>
    </style:style>
    <style:style style:name="P3950" style:parent-style-name="Normal" style:family="paragraph">
      <style:paragraph-properties fo:text-align="start"/>
    </style:style>
    <style:style style:name="TableCell3951" style:family="table-cell">
      <style:table-cell-properties fo:border="none" style:writing-mode="lr-tb" style:vertical-align="middle" fo:padding-top="0in" fo:padding-left="0.075in" fo:padding-bottom="0in" fo:padding-right="0.075in"/>
    </style:style>
    <style:style style:name="P3952" style:parent-style-name="Normal" style:family="paragraph">
      <style:paragraph-properties fo:text-align="center"/>
      <style:text-properties style:font-size-complex="12pt" style:language-asian="lt" style:country-asian="LT"/>
    </style:style>
    <style:style style:name="P395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5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55" style:parent-style-name="Normal" style:family="paragraph">
      <style:paragraph-properties fo:text-align="justify" fo:text-indent="0.543in">
        <style:tab-stops>
          <style:tab-stop style:type="left" style:position="0.5909in"/>
        </style:tab-stops>
      </style:paragraph-properties>
    </style:style>
    <style:style style:name="T3956" style:parent-style-name="DefaultParagraphFont" style:family="text">
      <style:text-properties style:font-style-complex="italic"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font-style="italic" style:font-style-asian="italic" style:font-style-complex="italic"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in">
        <style:tab-stops>
          <style:tab-stop style:type="left" style:position="0.5909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968" style:family="table-column">
      <style:table-column-properties style:column-width="0.4875in"/>
    </style:style>
    <style:style style:name="TableColumn3969" style:family="table-column">
      <style:table-column-properties style:column-width="5.3909in"/>
    </style:style>
    <style:style style:name="TableColumn3970" style:family="table-column">
      <style:table-column-properties style:column-width="0.5715in"/>
    </style:style>
    <style:style style:name="Table3967" style:family="table">
      <style:table-properties style:width="6.45in" style:rel-width="100%" fo:margin-left="0in" table:align="left"/>
    </style:style>
    <style:style style:name="TableRow3971" style:family="table-row">
      <style:table-row-properties style:min-row-height="0.4631in"/>
    </style:style>
    <style:style style:name="TableCell3972" style:family="table-cell">
      <style:table-cell-properties fo:border="none"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none" style:writing-mode="lr-tb" style:vertical-align="middle" fo:padding-top="0in" fo:padding-left="0.075in" fo:padding-bottom="0in" fo:padding-right="0.075in"/>
    </style:style>
    <style:style style:name="P3975" style:parent-style-name="Normal" style:family="paragraph">
      <style:paragraph-properties fo:text-align="start"/>
    </style:style>
    <style:style style:name="TableCell3976" style:family="table-cell">
      <style:table-cell-properties fo:border="none"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size-complex="12pt" style:language-asian="lt" style:country-asian="LT"/>
    </style:style>
    <style:style style:name="P39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80" style:parent-style-name="Normal" style:family="paragraph">
      <style:paragraph-properties fo:text-align="justify" fo:text-indent="0.543in">
        <style:tab-stops>
          <style:tab-stop style:type="left" style:position="0.5909in"/>
        </style:tab-stops>
      </style:paragraph-properties>
    </style:style>
    <style:style style:name="T3981" style:parent-style-name="DefaultParagraphFont" style:family="text">
      <style:text-properties style:font-style-complex="italic" style:font-size-complex="12pt"/>
    </style:style>
    <style:style style:name="P3982" style:parent-style-name="Normal" style:family="paragraph">
      <style:paragraph-properties fo:text-align="justify" fo:text-indent="0.543in">
        <style:tab-stops>
          <style:tab-stop style:type="left" style:position="0.5909in"/>
        </style:tab-stops>
      </style:paragraph-properties>
    </style:style>
    <style:style style:name="T3983" style:parent-style-name="DefaultParagraphFont" style:family="text">
      <style:text-properties style:font-style-complex="italic" style:font-size-complex="12pt"/>
    </style:style>
    <style:style style:name="T3984" style:parent-style-name="DefaultParagraphFont" style:family="text">
      <style:text-properties style:font-style-complex="italic"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in">
        <style:tab-stops>
          <style:tab-stop style:type="left" style:position="0.5909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992" style:family="table-column">
      <style:table-column-properties style:column-width="0.4875in"/>
    </style:style>
    <style:style style:name="TableColumn3993" style:family="table-column">
      <style:table-column-properties style:column-width="5.3909in"/>
    </style:style>
    <style:style style:name="TableColumn3994" style:family="table-column">
      <style:table-column-properties style:column-width="0.5715in"/>
    </style:style>
    <style:style style:name="Table3991" style:family="table">
      <style:table-properties style:width="6.45in" style:rel-width="100%" fo:margin-left="0in" table:align="left"/>
    </style:style>
    <style:style style:name="TableRow3995" style:family="table-row">
      <style:table-row-properties style:min-row-height="0.4631in"/>
    </style:style>
    <style:style style:name="TableCell3996" style:family="table-cell">
      <style:table-cell-properties fo:border="none" style:writing-mode="lr-tb" style:vertical-align="middle"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none" style:writing-mode="lr-tb" style:vertical-align="middle" fo:padding-top="0in" fo:padding-left="0.075in" fo:padding-bottom="0in" fo:padding-right="0.075in"/>
    </style:style>
    <style:style style:name="P3999" style:parent-style-name="Normal" style:family="paragraph">
      <style:paragraph-properties fo:text-align="start"/>
    </style:style>
    <style:style style:name="TableCell4000" style:family="table-cell">
      <style:table-cell-properties fo:border="none"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P40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0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04" style:parent-style-name="Normal" style:family="paragraph">
      <style:paragraph-properties fo:text-align="justify" fo:text-indent="0.543in">
        <style:tab-stops>
          <style:tab-stop style:type="left" style:position="0.5909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43in">
        <style:tab-stops>
          <style:tab-stop style:type="left" style:position="0.5909in"/>
        </style:tab-stops>
      </style:paragraph-properties>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5in">
        <style:tab-stops>
          <style:tab-stop style:type="left" style:position="0.5909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keep-with-next="always" fo:keep-together="always" fo:text-align="center"/>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fo:font-weight="bold" style:font-weight-asian="bold" style:font-weight-complex="bold" style:font-size-complex="12pt"/>
    </style:style>
    <style:style style:name="P4016" style:parent-style-name="Normal" style:family="paragraph">
      <style:paragraph-properties fo:keep-with-next="always" fo:keep-together="always" fo:text-align="center"/>
    </style:style>
    <style:style style:name="T4017" style:parent-style-name="DefaultParagraphFont" style:family="text">
      <style:text-properties fo:font-weight="bold" style:font-weight-asian="bold" style:font-weight-complex="bold" style:font-size-complex="12pt"/>
    </style:style>
    <style:style style:name="P4018" style:parent-style-name="Normal" style:family="paragraph">
      <style:text-properties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5in">
        <style:tab-stops>
          <style:tab-stop style:type="left" style:position="0.5909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tab-stops>
          <style:tab-stop style:type="left" style:position="0.5909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tab-stops>
          <style:tab-stop style:type="left" style:position="0.5909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style>
    <style:style style:name="T4037" style:parent-style-name="DefaultParagraphFont" style:family="text">
      <style:text-properties style:language-asian="lt" style:country-asian="LT"/>
    </style:style>
    <style:style style:name="T4038" style:parent-style-name="DefaultParagraphFont" style:family="text">
      <style:text-properties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in"/>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tab-stops>
          <style:tab-stop style:type="left" style:position="0.5909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5in">
        <style:tab-stops>
          <style:tab-stop style:type="left" style:position="0.5909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in">
        <style:tab-stops>
          <style:tab-stop style:type="left" style:position="0.5909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tab-stops>
          <style:tab-stop style:type="left" style:position="0.5909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5in"/>
    </style:style>
    <style:style style:name="T4074" style:parent-style-name="DefaultParagraphFont" style:family="text">
      <style:text-properties style:font-size-complex="11pt"/>
    </style:style>
    <style:style style:name="T4075" style:parent-style-name="DefaultParagraphFont" style:family="text">
      <style:text-properties style:font-size-complex="11pt"/>
    </style:style>
    <style:style style:name="T4076" style:parent-style-name="DefaultParagraphFont" style:family="text">
      <style:text-properties style:font-size-complex="11pt"/>
    </style:style>
    <style:style style:name="T4077" style:parent-style-name="DefaultParagraphFont" style:family="text">
      <style:text-properties style:font-size-complex="11pt"/>
    </style:style>
    <style:style style:name="T4078" style:parent-style-name="DefaultParagraphFont" style:family="text">
      <style:text-properties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keep-with-next="always" fo:keep-together="always" fo:text-align="center"/>
    </style:style>
    <style:style style:name="T4086" style:parent-style-name="DefaultParagraphFont" style:family="text">
      <style:text-properties fo:font-weight="bold" style:font-weight-asian="bold" style:font-weight-complex="bold" style:font-size-complex="12pt"/>
    </style:style>
    <style:style style:name="T4087" style:parent-style-name="DefaultParagraphFont" style:family="text">
      <style:text-properties fo:font-weight="bold" style:font-weight-asian="bold" style:font-weight-complex="bold" style:font-size-complex="12pt"/>
    </style:style>
    <style:style style:name="P4088" style:parent-style-name="Normal" style:family="paragraph">
      <style:paragraph-properties fo:keep-with-next="always" fo:keep-together="always" fo:text-align="center"/>
    </style:style>
    <style:style style:name="T4089" style:parent-style-name="DefaultParagraphFont" style:family="text">
      <style:text-properties fo:font-weight="bold" style:font-weight-asian="bold" style:font-weight-complex="bold" style:font-size-complex="12pt"/>
    </style:style>
    <style:style style:name="P409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keep-with-next="always" fo:keep-together="always" fo:text-align="center"/>
    </style:style>
    <style:style style:name="T4097" style:parent-style-name="DefaultParagraphFont" style:family="text">
      <style:text-properties fo:font-weight="bold" style:font-weight-asian="bold" style:font-weight-complex="bold" style:font-size-complex="12pt"/>
    </style:style>
    <style:style style:name="P409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1pt"/>
    </style:style>
    <style:style style:name="T4101" style:parent-style-name="DefaultParagraphFont" style:family="text">
      <style:text-properties style:font-size-complex="11pt"/>
    </style:style>
    <style:style style:name="T4102" style:parent-style-name="DefaultParagraphFont" style:family="text">
      <style:text-properties style:font-size-complex="11pt" fo:language="en" fo:country="US"/>
    </style:style>
    <style:style style:name="T4103" style:parent-style-name="DefaultParagraphFont" style:family="text">
      <style:text-properties style:font-size-complex="11pt"/>
    </style:style>
    <style:style style:name="P4104" style:parent-style-name="Normal" style:family="paragraph">
      <style:paragraph-properties fo:text-align="justify" fo:text-indent="0.5in">
        <style:tab-stops>
          <style:tab-stop style:type="left" style:position="0.5909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tab-stops>
          <style:tab-stop style:type="left" style:position="0.5909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18" style:family="table-column">
      <style:table-column-properties style:column-width="0.4875in"/>
    </style:style>
    <style:style style:name="TableColumn4119" style:family="table-column">
      <style:table-column-properties style:column-width="5.3909in"/>
    </style:style>
    <style:style style:name="TableColumn4120" style:family="table-column">
      <style:table-column-properties style:column-width="0.5715in"/>
    </style:style>
    <style:style style:name="Table4117" style:family="table">
      <style:table-properties style:width="6.45in" style:rel-width="100%" fo:margin-left="0in" table:align="left"/>
    </style:style>
    <style:style style:name="TableRow4121" style:family="table-row">
      <style:table-row-properties style:min-row-height="0.4631in"/>
    </style:style>
    <style:style style:name="TableCell4122" style:family="table-cell">
      <style:table-cell-properties fo:border="none" style:writing-mode="lr-tb" style:vertical-align="middle"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none" style:writing-mode="lr-tb" style:vertical-align="middle" fo:padding-top="0in" fo:padding-left="0.075in" fo:padding-bottom="0in" fo:padding-right="0.075in"/>
    </style:style>
    <style:style style:name="P4125" style:parent-style-name="Normal" style:family="paragraph">
      <style:paragraph-properties fo:text-align="start"/>
    </style:style>
    <style:style style:name="TableCell4126" style:family="table-cell">
      <style:table-cell-properties fo:border="none" style:writing-mode="lr-tb"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30" style:family="table-column">
      <style:table-column-properties style:column-width="0.4875in"/>
    </style:style>
    <style:style style:name="TableColumn4131" style:family="table-column">
      <style:table-column-properties style:column-width="5.3909in"/>
    </style:style>
    <style:style style:name="TableColumn4132" style:family="table-column">
      <style:table-column-properties style:column-width="0.5715in"/>
    </style:style>
    <style:style style:name="Table4129" style:family="table">
      <style:table-properties style:width="6.45in" style:rel-width="100%" fo:margin-left="0in" table:align="left"/>
    </style:style>
    <style:style style:name="TableRow4133" style:family="table-row">
      <style:table-row-properties style:min-row-height="0.4631in"/>
    </style:style>
    <style:style style:name="TableCell4134" style:family="table-cell">
      <style:table-cell-properties fo:border="none"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none" style:writing-mode="lr-tb" style:vertical-align="middle" fo:padding-top="0in" fo:padding-left="0.075in" fo:padding-bottom="0in" fo:padding-right="0.075in"/>
    </style:style>
    <style:style style:name="P4137" style:parent-style-name="Normal" style:family="paragraph">
      <style:paragraph-properties fo:text-align="start"/>
    </style:style>
    <style:style style:name="P4138" style:parent-style-name="Normal" style:family="paragraph">
      <style:paragraph-properties fo:text-align="start"/>
    </style:style>
    <style:style style:name="TableCell4139" style:family="table-cell">
      <style:table-cell-properties fo:border="none" style:writing-mode="lr-tb"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language-asian="lt" style:country-asian="LT"/>
    </style:style>
    <style:style style:name="P414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43" style:family="table-column">
      <style:table-column-properties style:column-width="0.4875in"/>
    </style:style>
    <style:style style:name="TableColumn4144" style:family="table-column">
      <style:table-column-properties style:column-width="5.3909in"/>
    </style:style>
    <style:style style:name="TableColumn4145" style:family="table-column">
      <style:table-column-properties style:column-width="0.5715in"/>
    </style:style>
    <style:style style:name="Table4142" style:family="table">
      <style:table-properties style:width="6.45in" style:rel-width="100%" fo:margin-left="0in" table:align="left"/>
    </style:style>
    <style:style style:name="TableRow4146" style:family="table-row">
      <style:table-row-properties style:min-row-height="0.4631in"/>
    </style:style>
    <style:style style:name="TableCell4147" style:family="table-cell">
      <style:table-cell-properties fo:border="none" style:writing-mode="lr-tb" style:vertical-align="middle" fo:padding-top="0in" fo:padding-left="0.075in" fo:padding-bottom="0in" fo:padding-right="0.075in"/>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none" style:writing-mode="lr-tb" style:vertical-align="middle" fo:padding-top="0in" fo:padding-left="0.075in" fo:padding-bottom="0in" fo:padding-right="0.075in"/>
    </style:style>
    <style:style style:name="P4150" style:parent-style-name="Normal" style:family="paragraph">
      <style:paragraph-properties fo:text-align="start"/>
    </style:style>
    <style:style style:name="TableCell4151" style:family="table-cell">
      <style:table-cell-properties fo:border="none" style:writing-mode="lr-tb" style:vertical-align="middle" fo:padding-top="0in" fo:padding-left="0.075in" fo:padding-bottom="0in" fo:padding-right="0.075in"/>
    </style:style>
    <style:style style:name="P4152" style:parent-style-name="Normal" style:family="paragraph">
      <style:paragraph-properties fo:text-align="center"/>
      <style:text-properties style:font-size-complex="12pt" style:language-asian="lt" style:country-asian="LT"/>
    </style:style>
    <style:style style:name="P415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5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55" style:parent-style-name="Normal" style:family="paragraph">
      <style:paragraph-properties fo:text-align="justify" fo:text-indent="0.5in">
        <style:tab-stops>
          <style:tab-stop style:type="left" style:position="0.5909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text-position="sub 66.6%"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tab-stops>
          <style:tab-stop style:type="left" style:position="0.5909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text-position="sub 66.6%"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text-position="sub 66.6%"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5in">
        <style:tab-stops>
          <style:tab-stop style:type="left" style:position="0.5909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text-position="sub 66.6%"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text-position="sub 66.6%"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text-indent="0.5in">
        <style:tab-stops>
          <style:tab-stop style:type="left" style:position="0.5909in"/>
        </style:tab-stops>
      </style:paragraph-properties>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186" style:family="table-column">
      <style:table-column-properties style:column-width="0.4875in"/>
    </style:style>
    <style:style style:name="TableColumn4187" style:family="table-column">
      <style:table-column-properties style:column-width="5.3909in"/>
    </style:style>
    <style:style style:name="TableColumn4188" style:family="table-column">
      <style:table-column-properties style:column-width="0.5715in"/>
    </style:style>
    <style:style style:name="Table4185" style:family="table">
      <style:table-properties style:width="6.45in" style:rel-width="100%" fo:margin-left="0in" table:align="left"/>
    </style:style>
    <style:style style:name="TableRow4189" style:family="table-row">
      <style:table-row-properties style:min-row-height="0.4631in"/>
    </style:style>
    <style:style style:name="TableCell4190" style:family="table-cell">
      <style:table-cell-properties fo:border="none" style:writing-mode="lr-tb" style:vertical-align="middle"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none" style:writing-mode="lr-tb" style:vertical-align="middle" fo:padding-top="0in" fo:padding-left="0.075in" fo:padding-bottom="0in" fo:padding-right="0.075in"/>
    </style:style>
    <style:style style:name="P4193" style:parent-style-name="Normal" style:family="paragraph">
      <style:paragraph-properties fo:text-align="start"/>
    </style:style>
    <style:style style:name="TableCell4194" style:family="table-cell">
      <style:table-cell-properties fo:border="none" style:writing-mode="lr-tb" style:vertical-align="middle" fo:padding-top="0in" fo:padding-left="0.075in" fo:padding-bottom="0in" fo:padding-right="0.075in"/>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4198" style:family="table-column">
      <style:table-column-properties style:column-width="0.4875in"/>
    </style:style>
    <style:style style:name="TableColumn4199" style:family="table-column">
      <style:table-column-properties style:column-width="5.3909in"/>
    </style:style>
    <style:style style:name="TableColumn4200" style:family="table-column">
      <style:table-column-properties style:column-width="0.5715in"/>
    </style:style>
    <style:style style:name="Table4197" style:family="table">
      <style:table-properties style:width="6.45in" style:rel-width="100%" fo:margin-left="0in" table:align="left"/>
    </style:style>
    <style:style style:name="TableRow4201" style:family="table-row">
      <style:table-row-properties style:min-row-height="0.4631in"/>
    </style:style>
    <style:style style:name="TableCell4202" style:family="table-cell">
      <style:table-cell-properties fo:border="none"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none" style:writing-mode="lr-tb" style:vertical-align="middle" fo:padding-top="0in" fo:padding-left="0.075in" fo:padding-bottom="0in" fo:padding-right="0.075in"/>
    </style:style>
    <style:style style:name="P4205" style:parent-style-name="Normal" style:family="paragraph">
      <style:paragraph-properties fo:text-align="start"/>
    </style:style>
    <style:style style:name="P4206" style:parent-style-name="Normal" style:family="paragraph">
      <style:paragraph-properties fo:text-align="start"/>
    </style:style>
    <style:style style:name="TableCell4207" style:family="table-cell">
      <style:table-cell-properties fo:border="none" style:writing-mode="lr-tb" style:vertical-align="middle" fo:padding-top="0in" fo:padding-left="0.075in" fo:padding-bottom="0in" fo:padding-right="0.075in"/>
    </style:style>
    <style:style style:name="P4208" style:parent-style-name="Normal" style:family="paragraph">
      <style:paragraph-properties fo:text-align="center"/>
      <style:text-properties style:font-size-complex="12pt" style:language-asian="lt" style:country-asian="LT"/>
    </style:style>
    <style:style style:name="P420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4211" style:family="table-column">
      <style:table-column-properties style:column-width="0.4875in"/>
    </style:style>
    <style:style style:name="TableColumn4212" style:family="table-column">
      <style:table-column-properties style:column-width="5.3909in"/>
    </style:style>
    <style:style style:name="TableColumn4213" style:family="table-column">
      <style:table-column-properties style:column-width="0.5715in"/>
    </style:style>
    <style:style style:name="Table4210" style:family="table">
      <style:table-properties style:width="6.45in" style:rel-width="100%" fo:margin-left="0in" table:align="left"/>
    </style:style>
    <style:style style:name="TableRow4214" style:family="table-row">
      <style:table-row-properties style:min-row-height="0.4631in"/>
    </style:style>
    <style:style style:name="TableCell4215" style:family="table-cell">
      <style:table-cell-properties fo:border="none" style:writing-mode="lr-tb" style:vertical-align="middle"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none" style:writing-mode="lr-tb" style:vertical-align="middle" fo:padding-top="0in" fo:padding-left="0.075in" fo:padding-bottom="0in" fo:padding-right="0.075in"/>
    </style:style>
    <style:style style:name="P4218" style:parent-style-name="Normal" style:family="paragraph">
      <style:paragraph-properties fo:text-align="start"/>
    </style:style>
    <style:style style:name="TableCell4219" style:family="table-cell">
      <style:table-cell-properties fo:border="none" style:writing-mode="lr-tb" style:vertical-align="middle" fo:padding-top="0in" fo:padding-left="0.075in" fo:padding-bottom="0in" fo:padding-right="0.075in"/>
    </style:style>
    <style:style style:name="P4220" style:parent-style-name="Normal" style:family="paragraph">
      <style:paragraph-properties fo:text-align="center"/>
      <style:text-properties style:font-size-complex="12pt" style:language-asian="lt" style:country-asian="LT"/>
    </style:style>
    <style:style style:name="P422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22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223" style:parent-style-name="Normal" style:family="paragraph">
      <style:paragraph-properties fo:text-align="justify" fo:text-indent="0.5in">
        <style:tab-stops>
          <style:tab-stop style:type="left" style:position="0.5909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text-position="sub 66.6%"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font-style="italic" style:font-style-asian="italic" style:font-style-complex="italic"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5in">
        <style:tab-stops>
          <style:tab-stop style:type="left" style:position="0.5909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text-position="sub 66.6%"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fo:font-style="italic" style:font-style-asian="italic" style:font-style-complex="italic"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text-indent="0.5in">
        <style:tab-stops>
          <style:tab-stop style:type="left" style:position="0.5909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text-position="sub 66.6%"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fo:font-style="italic" style:font-style-asian="italic" style:font-style-complex="italic"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5in">
        <style:tab-stops>
          <style:tab-stop style:type="left" style:position="0.5909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tab-stops>
          <style:tab-stop style:type="left" style:position="0.5909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255" style:family="table-column">
      <style:table-column-properties style:column-width="0.4875in"/>
    </style:style>
    <style:style style:name="TableColumn4256" style:family="table-column">
      <style:table-column-properties style:column-width="5.3909in"/>
    </style:style>
    <style:style style:name="TableColumn4257" style:family="table-column">
      <style:table-column-properties style:column-width="0.5715in"/>
    </style:style>
    <style:style style:name="Table4254" style:family="table">
      <style:table-properties style:width="6.45in" style:rel-width="100%" fo:margin-left="0in" table:align="left"/>
    </style:style>
    <style:style style:name="TableRow4258" style:family="table-row">
      <style:table-row-properties style:min-row-height="0.4631in"/>
    </style:style>
    <style:style style:name="TableCell4259" style:family="table-cell">
      <style:table-cell-properties fo:border="none" style:writing-mode="lr-tb" style:vertical-align="middle" fo:padding-top="0in" fo:padding-left="0.075in" fo:padding-bottom="0in" fo:padding-right="0.075in"/>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none" style:writing-mode="lr-tb" style:vertical-align="middle" fo:padding-top="0in" fo:padding-left="0.075in" fo:padding-bottom="0in" fo:padding-right="0.075in"/>
    </style:style>
    <style:style style:name="P4262" style:parent-style-name="Normal" style:family="paragraph">
      <style:paragraph-properties fo:text-align="start"/>
    </style:style>
    <style:style style:name="TableCell4263" style:family="table-cell">
      <style:table-cell-properties fo:border="none" style:writing-mode="lr-tb"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language-asian="lt" style:country-asian="LT"/>
    </style:style>
    <style:style style:name="P42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67" style:parent-style-name="Normal" style:family="paragraph">
      <style:paragraph-properties fo:text-align="justify" fo:text-indent="0.5in">
        <style:tab-stops>
          <style:tab-stop style:type="left" style:position="0.5909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text-position="sub 66.6%"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font-style="italic" style:font-style-asian="italic" style:font-style-complex="italic"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tab-stops>
          <style:tab-stop style:type="left" style:position="0.5909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text-position="sub 66.6%"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font-style="italic" style:font-style-asian="italic" style:font-style-complex="italic"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5in">
        <style:tab-stops>
          <style:tab-stop style:type="left" style:position="0.7875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text-position="sub 66.6%"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5in">
        <style:tab-stops>
          <style:tab-stop style:type="left" style:position="0.7875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289" style:family="table-column">
      <style:table-column-properties style:column-width="0.4875in"/>
    </style:style>
    <style:style style:name="TableColumn4290" style:family="table-column">
      <style:table-column-properties style:column-width="5.3909in"/>
    </style:style>
    <style:style style:name="TableColumn4291" style:family="table-column">
      <style:table-column-properties style:column-width="0.5715in"/>
    </style:style>
    <style:style style:name="Table4288" style:family="table">
      <style:table-properties style:width="6.45in" style:rel-width="100%" fo:margin-left="0in" table:align="left"/>
    </style:style>
    <style:style style:name="TableRow4292" style:family="table-row">
      <style:table-row-properties style:min-row-height="0.4631in"/>
    </style:style>
    <style:style style:name="TableCell4293" style:family="table-cell">
      <style:table-cell-properties fo:border="none"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none" style:writing-mode="lr-tb" style:vertical-align="middle" fo:padding-top="0in" fo:padding-left="0.075in" fo:padding-bottom="0in" fo:padding-right="0.075in"/>
    </style:style>
    <style:style style:name="P4296" style:parent-style-name="Normal" style:family="paragraph">
      <style:paragraph-properties fo:text-align="start"/>
    </style:style>
    <style:style style:name="TableCell4297" style:family="table-cell">
      <style:table-cell-properties fo:border="none"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P429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01" style:family="table-column">
      <style:table-column-properties style:column-width="0.4875in"/>
    </style:style>
    <style:style style:name="TableColumn4302" style:family="table-column">
      <style:table-column-properties style:column-width="5.3909in"/>
    </style:style>
    <style:style style:name="TableColumn4303" style:family="table-column">
      <style:table-column-properties style:column-width="0.5715in"/>
    </style:style>
    <style:style style:name="Table4300" style:family="table">
      <style:table-properties style:width="6.45in" style:rel-width="100%" fo:margin-left="0in" table:align="left"/>
    </style:style>
    <style:style style:name="TableRow4304" style:family="table-row">
      <style:table-row-properties style:min-row-height="0.4631in"/>
    </style:style>
    <style:style style:name="TableCell4305" style:family="table-cell">
      <style:table-cell-properties fo:border="none"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none" style:writing-mode="lr-tb" style:vertical-align="middle" fo:padding-top="0in" fo:padding-left="0.075in" fo:padding-bottom="0in" fo:padding-right="0.075in"/>
    </style:style>
    <style:style style:name="P4308" style:parent-style-name="Normal" style:family="paragraph">
      <style:text-properties fo:font-size="10pt" style:font-size-asian="10pt"/>
    </style:style>
    <style:style style:name="P4309" style:parent-style-name="Normal" style:family="paragraph">
      <style:paragraph-properties fo:text-align="start" fo:text-indent="0.5in">
        <style:tab-stops>
          <style:tab-stop style:type="left" style:position="0.5909in"/>
        </style:tab-stops>
      </style:paragraph-properties>
    </style:style>
    <style:style style:name="P4310" style:parent-style-name="Normal" style:family="paragraph">
      <style:text-properties fo:font-size="10pt" style:font-size-asian="10pt"/>
    </style:style>
    <style:style style:name="P4311" style:parent-style-name="Normal" style:family="paragraph">
      <style:paragraph-properties fo:text-align="start" fo:text-indent="0.5in">
        <style:tab-stops>
          <style:tab-stop style:type="left" style:position="0.5909in"/>
        </style:tab-stops>
      </style:paragraph-properties>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none"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P431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17" style:family="table-column">
      <style:table-column-properties style:column-width="0.4875in"/>
    </style:style>
    <style:style style:name="TableColumn4318" style:family="table-column">
      <style:table-column-properties style:column-width="5.3909in"/>
    </style:style>
    <style:style style:name="TableColumn4319" style:family="table-column">
      <style:table-column-properties style:column-width="0.5715in"/>
    </style:style>
    <style:style style:name="Table4316" style:family="table">
      <style:table-properties style:width="6.45in" style:rel-width="100%" fo:margin-left="0in" table:align="left"/>
    </style:style>
    <style:style style:name="TableRow4320" style:family="table-row">
      <style:table-row-properties style:min-row-height="0.4631in"/>
    </style:style>
    <style:style style:name="TableCell4321" style:family="table-cell">
      <style:table-cell-properties fo:border="none"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none" style:writing-mode="lr-tb" style:vertical-align="middle" fo:padding-top="0in" fo:padding-left="0.075in" fo:padding-bottom="0in" fo:padding-right="0.075in"/>
    </style:style>
    <style:style style:name="P4324" style:parent-style-name="Normal" style:family="paragraph">
      <style:paragraph-properties fo:text-align="start"/>
    </style:style>
    <style:style style:name="TableCell4325" style:family="table-cell">
      <style:table-cell-properties fo:border="none" style:writing-mode="lr-tb" style:vertical-align="middle" fo:padding-top="0in" fo:padding-left="0.075in" fo:padding-bottom="0in" fo:padding-right="0.075in"/>
    </style:style>
    <style:style style:name="P4326" style:parent-style-name="Normal" style:family="paragraph">
      <style:paragraph-properties fo:text-align="center"/>
      <style:text-properties style:font-size-complex="12pt" style:language-asian="lt" style:country-asian="LT"/>
    </style:style>
    <style:style style:name="P432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32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329" style:parent-style-name="Normal" style:family="paragraph">
      <style:paragraph-properties fo:text-align="justify" fo:text-indent="0.5in">
        <style:tab-stops>
          <style:tab-stop style:type="left" style:position="0.7875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text-position="sub 66.6%"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text-indent="0.5in">
        <style:tab-stops>
          <style:tab-stop style:type="left" style:position="0.7875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text-position="sub 66.6%"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text-indent="0.5in">
        <style:tab-stops>
          <style:tab-stop style:type="left" style:position="0.7875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43" style:family="table-column">
      <style:table-column-properties style:column-width="0.4875in"/>
    </style:style>
    <style:style style:name="TableColumn4344" style:family="table-column">
      <style:table-column-properties style:column-width="5.3909in"/>
    </style:style>
    <style:style style:name="TableColumn4345" style:family="table-column">
      <style:table-column-properties style:column-width="0.5715in"/>
    </style:style>
    <style:style style:name="Table4342" style:family="table">
      <style:table-properties style:width="6.45in" style:rel-width="100%" fo:margin-left="0in" table:align="left"/>
    </style:style>
    <style:style style:name="TableRow4346" style:family="table-row">
      <style:table-row-properties style:min-row-height="0.4631in"/>
    </style:style>
    <style:style style:name="TableCell4347" style:family="table-cell">
      <style:table-cell-properties fo:border="none" style:writing-mode="lr-tb"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none" style:writing-mode="lr-tb" style:vertical-align="middle" fo:padding-top="0in" fo:padding-left="0.075in" fo:padding-bottom="0in" fo:padding-right="0.075in"/>
    </style:style>
    <style:style style:name="P4350" style:parent-style-name="Normal" style:family="paragraph">
      <style:paragraph-properties fo:text-align="start"/>
    </style:style>
    <style:style style:name="TableCell4351" style:family="table-cell">
      <style:table-cell-properties fo:border="none" style:writing-mode="lr-tb" style:vertical-align="middle"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55" style:family="table-column">
      <style:table-column-properties style:column-width="0.4875in"/>
    </style:style>
    <style:style style:name="TableColumn4356" style:family="table-column">
      <style:table-column-properties style:column-width="5.3909in"/>
    </style:style>
    <style:style style:name="TableColumn4357" style:family="table-column">
      <style:table-column-properties style:column-width="0.5715in"/>
    </style:style>
    <style:style style:name="Table4354" style:family="table">
      <style:table-properties style:width="6.45in" style:rel-width="100%" fo:margin-left="0in" table:align="left"/>
    </style:style>
    <style:style style:name="TableRow4358" style:family="table-row">
      <style:table-row-properties style:min-row-height="0.4631in"/>
    </style:style>
    <style:style style:name="TableCell4359" style:family="table-cell">
      <style:table-cell-properties fo:border="none"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none" style:writing-mode="lr-tb" style:vertical-align="middle" fo:padding-top="0in" fo:padding-left="0.075in" fo:padding-bottom="0in" fo:padding-right="0.075in"/>
    </style:style>
    <style:style style:name="P4362" style:parent-style-name="Normal" style:family="paragraph">
      <style:text-properties fo:font-size="10pt" style:font-size-asian="10pt"/>
    </style:style>
    <style:style style:name="P4363" style:parent-style-name="Normal" style:family="paragraph">
      <style:paragraph-properties fo:text-align="start" fo:text-indent="0.5in">
        <style:tab-stops>
          <style:tab-stop style:type="left" style:position="0.5909in"/>
        </style:tab-stops>
      </style:paragraph-properties>
    </style:style>
    <style:style style:name="P4364" style:parent-style-name="Normal" style:family="paragraph">
      <style:text-properties fo:font-size="10pt" style:font-size-asian="10pt"/>
    </style:style>
    <style:style style:name="P4365" style:parent-style-name="Normal" style:family="paragraph">
      <style:paragraph-properties fo:text-align="start" fo:text-indent="0.5in">
        <style:tab-stops>
          <style:tab-stop style:type="left" style:position="0.5909in"/>
        </style:tab-stops>
      </style:paragraph-properties>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none" style:writing-mode="lr-tb"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P436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71" style:family="table-column">
      <style:table-column-properties style:column-width="0.4875in"/>
    </style:style>
    <style:style style:name="TableColumn4372" style:family="table-column">
      <style:table-column-properties style:column-width="5.3909in"/>
    </style:style>
    <style:style style:name="TableColumn4373" style:family="table-column">
      <style:table-column-properties style:column-width="0.5715in"/>
    </style:style>
    <style:style style:name="Table4370" style:family="table">
      <style:table-properties style:width="6.45in" style:rel-width="100%" fo:margin-left="0in" table:align="left"/>
    </style:style>
    <style:style style:name="TableRow4374" style:family="table-row">
      <style:table-row-properties style:min-row-height="0.4631in"/>
    </style:style>
    <style:style style:name="TableCell4375" style:family="table-cell">
      <style:table-cell-properties fo:border="none"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none" style:writing-mode="lr-tb" style:vertical-align="middle" fo:padding-top="0in" fo:padding-left="0.075in" fo:padding-bottom="0in" fo:padding-right="0.075in"/>
    </style:style>
    <style:style style:name="P4378" style:parent-style-name="Normal" style:family="paragraph">
      <style:paragraph-properties fo:text-align="start"/>
    </style:style>
    <style:style style:name="P4379" style:parent-style-name="Normal" style:family="paragraph">
      <style:paragraph-properties fo:text-align="start"/>
    </style:style>
    <style:style style:name="TableCell4380" style:family="table-cell">
      <style:table-cell-properties fo:border="none" style:writing-mode="lr-tb" style:vertical-align="middle"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38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384" style:parent-style-name="Normal" style:family="paragraph">
      <style:paragraph-properties fo:text-align="justify" fo:text-indent="0.5in">
        <style:tab-stops>
          <style:tab-stop style:type="left" style:position="0.7875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text-position="sub 66.6%"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text-indent="0.5in">
        <style:tab-stops>
          <style:tab-stop style:type="left" style:position="0.7875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text-position="sub 66.6%"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5in">
        <style:tab-stops>
          <style:tab-stop style:type="left" style:position="0.5909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98" style:family="table-column">
      <style:table-column-properties style:column-width="0.4875in"/>
    </style:style>
    <style:style style:name="TableColumn4399" style:family="table-column">
      <style:table-column-properties style:column-width="5.3909in"/>
    </style:style>
    <style:style style:name="TableColumn4400" style:family="table-column">
      <style:table-column-properties style:column-width="0.5715in"/>
    </style:style>
    <style:style style:name="Table4397" style:family="table">
      <style:table-properties style:width="6.45in" style:rel-width="100%" fo:margin-left="0in" table:align="left"/>
    </style:style>
    <style:style style:name="TableRow4401" style:family="table-row">
      <style:table-row-properties style:min-row-height="0.4631in"/>
    </style:style>
    <style:style style:name="TableCell4402" style:family="table-cell">
      <style:table-cell-properties fo:border="none" style:writing-mode="lr-tb" style:vertical-align="middle"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none" style:writing-mode="lr-tb" style:vertical-align="middle" fo:padding-top="0in" fo:padding-left="0.075in" fo:padding-bottom="0in" fo:padding-right="0.075in"/>
    </style:style>
    <style:style style:name="P4405" style:parent-style-name="Normal" style:family="paragraph">
      <style:paragraph-properties fo:text-align="start"/>
    </style:style>
    <style:style style:name="TableCell4406" style:family="table-cell">
      <style:table-cell-properties fo:border="none" style:writing-mode="lr-tb"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P440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0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410" style:parent-style-name="Normal" style:family="paragraph">
      <style:paragraph-properties fo:text-align="justify" fo:text-indent="0.5in">
        <style:tab-stops>
          <style:tab-stop style:type="left" style:position="0.5909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text-position="sub 66.6%"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style="italic" style:font-style-asian="italic" style:font-style-complex="italic"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5in">
        <style:tab-stops>
          <style:tab-stop style:type="left" style:position="0.5909in"/>
        </style:tab-stops>
      </style:paragraph-properties>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text-position="sub 66.6%"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font-style="italic" style:font-style-asian="italic" style:font-style-complex="italic"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5in">
        <style:tab-stops>
          <style:tab-stop style:type="left" style:position="0.5909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text-position="sub 66.6%"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font-style="italic" style:font-style-asian="italic" style:font-style-complex="italic"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text-indent="0.5in">
        <style:tab-stops>
          <style:tab-stop style:type="left" style:position="0.7875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435" style:family="table-column">
      <style:table-column-properties style:column-width="0.4875in"/>
    </style:style>
    <style:style style:name="TableColumn4436" style:family="table-column">
      <style:table-column-properties style:column-width="5.3909in"/>
    </style:style>
    <style:style style:name="TableColumn4437" style:family="table-column">
      <style:table-column-properties style:column-width="0.5715in"/>
    </style:style>
    <style:style style:name="Table4434" style:family="table">
      <style:table-properties style:width="6.45in" style:rel-width="100%" fo:margin-left="0in" table:align="left"/>
    </style:style>
    <style:style style:name="TableRow4438" style:family="table-row">
      <style:table-row-properties style:min-row-height="0.4631in"/>
    </style:style>
    <style:style style:name="TableCell4439" style:family="table-cell">
      <style:table-cell-properties fo:border="none" style:writing-mode="lr-tb" style:vertical-align="middle" fo:padding-top="0in" fo:padding-left="0.075in" fo:padding-bottom="0in" fo:padding-right="0.075in"/>
    </style:style>
    <style:style style:name="P4440" style:parent-style-name="Normal" style:family="paragraph">
      <style:paragraph-properties fo:text-align="center"/>
      <style:text-properties style:font-size-complex="12pt" style:language-asian="lt" style:country-asian="LT"/>
    </style:style>
    <style:style style:name="TableCell4441" style:family="table-cell">
      <style:table-cell-properties fo:border="none" style:writing-mode="lr-tb" style:vertical-align="middle" fo:padding-top="0in" fo:padding-left="0.075in" fo:padding-bottom="0in" fo:padding-right="0.075in"/>
    </style:style>
    <style:style style:name="P4442" style:parent-style-name="Normal" style:family="paragraph">
      <style:paragraph-properties fo:text-align="start"/>
    </style:style>
    <style:style style:name="TableCell4443" style:family="table-cell">
      <style:table-cell-properties fo:border="none" style:writing-mode="lr-tb" style:vertical-align="middle"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P4445" style:parent-style-name="Normal" style:family="paragraph">
      <style:paragraph-properties fo:text-align="justify" fo:margin-left="0.5in">
        <style:tab-stops>
          <style:tab-stop style:type="left" style:position="0.0909in"/>
        </style:tab-stops>
      </style:paragraph-properties>
    </style:style>
    <style:style style:name="P4446" style:parent-style-name="Normal" style:family="paragraph">
      <style:paragraph-properties fo:text-align="justify" fo:text-indent="0.5in">
        <style:tab-stops>
          <style:tab-stop style:type="left" style:position="0.7875in"/>
        </style:tab-stops>
      </style:paragraph-properties>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451" style:family="table-column">
      <style:table-column-properties style:column-width="0.4875in"/>
    </style:style>
    <style:style style:name="TableColumn4452" style:family="table-column">
      <style:table-column-properties style:column-width="5.3909in"/>
    </style:style>
    <style:style style:name="TableColumn4453" style:family="table-column">
      <style:table-column-properties style:column-width="0.5715in"/>
    </style:style>
    <style:style style:name="Table4450" style:family="table">
      <style:table-properties style:width="6.45in" style:rel-width="100%" fo:margin-left="0in" table:align="left"/>
    </style:style>
    <style:style style:name="TableRow4454" style:family="table-row">
      <style:table-row-properties style:min-row-height="0.4631in"/>
    </style:style>
    <style:style style:name="TableCell4455" style:family="table-cell">
      <style:table-cell-properties fo:border="none" style:writing-mode="lr-tb" style:vertical-align="middle"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none" style:writing-mode="lr-tb" style:vertical-align="middle" fo:padding-top="0in" fo:padding-left="0.075in" fo:padding-bottom="0in" fo:padding-right="0.075in"/>
    </style:style>
    <style:style style:name="P4458" style:parent-style-name="Normal" style:family="paragraph">
      <style:paragraph-properties fo:text-align="start"/>
    </style:style>
    <style:style style:name="TableCell4459" style:family="table-cell">
      <style:table-cell-properties fo:border="none" style:writing-mode="lr-tb" style:vertical-align="middle"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P4461" style:parent-style-name="Normal" style:family="paragraph">
      <style:paragraph-properties fo:text-align="justify" fo:margin-left="0.5in">
        <style:tab-stops>
          <style:tab-stop style:type="left" style:position="0.0909in"/>
        </style:tab-stops>
      </style:paragraph-properties>
    </style:style>
    <style:style style:name="P4462" style:parent-style-name="Normal" style:family="paragraph">
      <style:paragraph-properties fo:text-align="justify" fo:text-indent="0.5in">
        <style:tab-stops>
          <style:tab-stop style:type="left" style:position="0.5909in"/>
        </style:tab-stops>
      </style:paragraph-properties>
    </style:style>
    <style:style style:name="T4463" style:parent-style-name="DefaultParagraphFont" style:family="text">
      <style:text-properties style:font-style-complex="italic" style:font-size-complex="12pt"/>
    </style:style>
    <style:style style:name="T4464" style:parent-style-name="DefaultParagraphFont" style:family="text">
      <style:text-properties style:font-style-complex="italic" style:font-size-complex="12pt"/>
    </style:style>
    <style:style style:name="P4465" style:parent-style-name="Normal" style:family="paragraph">
      <style:paragraph-properties fo:text-align="justify" fo:text-indent="0.5in">
        <style:tab-stops>
          <style:tab-stop style:type="left" style:position="0.5909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470" style:family="table-column">
      <style:table-column-properties style:column-width="0.4875in"/>
    </style:style>
    <style:style style:name="TableColumn4471" style:family="table-column">
      <style:table-column-properties style:column-width="5.3909in"/>
    </style:style>
    <style:style style:name="TableColumn4472" style:family="table-column">
      <style:table-column-properties style:column-width="0.5715in"/>
    </style:style>
    <style:style style:name="Table4469" style:family="table">
      <style:table-properties style:width="6.45in" style:rel-width="100%" fo:margin-left="0in" table:align="left"/>
    </style:style>
    <style:style style:name="TableRow4473" style:family="table-row">
      <style:table-row-properties style:min-row-height="0.4631in"/>
    </style:style>
    <style:style style:name="TableCell4474" style:family="table-cell">
      <style:table-cell-properties fo:border="none"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none" style:writing-mode="lr-tb" style:vertical-align="middle" fo:padding-top="0in" fo:padding-left="0.075in" fo:padding-bottom="0in" fo:padding-right="0.075in"/>
    </style:style>
    <style:style style:name="P4477" style:parent-style-name="Normal" style:family="paragraph">
      <style:paragraph-properties fo:text-align="start"/>
    </style:style>
    <style:style style:name="TableCell4478" style:family="table-cell">
      <style:table-cell-properties fo:border="none" style:writing-mode="lr-tb"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P448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482" style:family="table-column">
      <style:table-column-properties style:column-width="0.4875in"/>
    </style:style>
    <style:style style:name="TableColumn4483" style:family="table-column">
      <style:table-column-properties style:column-width="5.3909in"/>
    </style:style>
    <style:style style:name="TableColumn4484" style:family="table-column">
      <style:table-column-properties style:column-width="0.5715in"/>
    </style:style>
    <style:style style:name="Table4481" style:family="table">
      <style:table-properties style:width="6.45in" style:rel-width="100%" fo:margin-left="0in" table:align="left"/>
    </style:style>
    <style:style style:name="TableRow4485" style:family="table-row">
      <style:table-row-properties style:min-row-height="0.4631in"/>
    </style:style>
    <style:style style:name="TableCell4486" style:family="table-cell">
      <style:table-cell-properties fo:border="none"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none" style:writing-mode="lr-tb" style:vertical-align="middle" fo:padding-top="0in" fo:padding-left="0.075in" fo:padding-bottom="0in" fo:padding-right="0.075in"/>
    </style:style>
    <style:style style:name="P4489" style:parent-style-name="Normal" style:family="paragraph">
      <style:text-properties fo:font-size="10pt" style:font-size-asian="10pt"/>
    </style:style>
    <style:style style:name="P4490" style:parent-style-name="Normal" style:family="paragraph">
      <style:paragraph-properties fo:text-align="start" fo:text-indent="0.5in">
        <style:tab-stops>
          <style:tab-stop style:type="left" style:position="0.5909in"/>
        </style:tab-stops>
      </style:paragraph-properties>
    </style:style>
    <style:style style:name="P4491" style:parent-style-name="Normal" style:family="paragraph">
      <style:text-properties fo:font-size="10pt" style:font-size-asian="10pt"/>
    </style:style>
    <style:style style:name="P4492" style:parent-style-name="Normal" style:family="paragraph">
      <style:paragraph-properties fo:text-align="start" fo:text-indent="0.5in">
        <style:tab-stops>
          <style:tab-stop style:type="left" style:position="0.5909in"/>
        </style:tab-stops>
      </style:paragraph-properties>
    </style:style>
    <style:style style:name="TableCell4493" style:family="table-cell">
      <style:table-cell-properties fo:border="none" style:writing-mode="lr-tb" style:vertical-align="middle"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P449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497" style:family="table-column">
      <style:table-column-properties style:column-width="0.4875in"/>
    </style:style>
    <style:style style:name="TableColumn4498" style:family="table-column">
      <style:table-column-properties style:column-width="5.3909in"/>
    </style:style>
    <style:style style:name="TableColumn4499" style:family="table-column">
      <style:table-column-properties style:column-width="0.5715in"/>
    </style:style>
    <style:style style:name="Table4496" style:family="table">
      <style:table-properties style:width="6.45in" style:rel-width="100%" fo:margin-left="0in" table:align="left"/>
    </style:style>
    <style:style style:name="TableRow4500" style:family="table-row">
      <style:table-row-properties style:min-row-height="0.4631in"/>
    </style:style>
    <style:style style:name="TableCell4501" style:family="table-cell">
      <style:table-cell-properties fo:border="none"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none" style:writing-mode="lr-tb" style:vertical-align="middle" fo:padding-top="0in" fo:padding-left="0.075in" fo:padding-bottom="0in" fo:padding-right="0.075in"/>
    </style:style>
    <style:style style:name="P4504" style:parent-style-name="Normal" style:family="paragraph">
      <style:text-properties fo:font-size="10pt" style:font-size-asian="10pt"/>
    </style:style>
    <style:style style:name="P4505" style:parent-style-name="Normal" style:family="paragraph">
      <style:paragraph-properties fo:text-align="start" fo:text-indent="0.5in">
        <style:tab-stops>
          <style:tab-stop style:type="left" style:position="0.5909in"/>
        </style:tab-stops>
      </style:paragraph-properties>
    </style:style>
    <style:style style:name="TableCell4506" style:family="table-cell">
      <style:table-cell-properties fo:border="none" style:writing-mode="lr-tb" style:vertical-align="middle" fo:padding-top="0in" fo:padding-left="0.075in" fo:padding-bottom="0in" fo:padding-right="0.075in"/>
    </style:style>
    <style:style style:name="P4507" style:parent-style-name="Normal" style:family="paragraph">
      <style:paragraph-properties fo:text-align="center"/>
      <style:text-properties style:font-size-complex="12pt" style:language-asian="lt" style:country-asian="LT"/>
    </style:style>
    <style:style style:name="P45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0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10" style:parent-style-name="Normal" style:family="paragraph">
      <style:paragraph-properties fo:text-align="justify" fo:text-indent="0.5in">
        <style:tab-stops>
          <style:tab-stop style:type="left" style:position="0.5909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text-position="sub 66.6%" style:font-size-complex="12pt"/>
    </style:style>
    <style:style style:name="T4513" style:parent-style-name="DefaultParagraphFont" style:family="text">
      <style:text-properties style:font-size-complex="12pt"/>
    </style:style>
    <style:style style:name="T4514" style:parent-style-name="DefaultParagraphFont" style:family="text">
      <style:text-properties fo:font-style="italic" style:font-style-asian="italic" style:font-style-complex="italic"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in">
        <style:tab-stops>
          <style:tab-stop style:type="left" style:position="0.5909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text-position="sub 66.6%"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fo:font-style="italic" style:font-style-asian="italic" style:font-style-complex="italic"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text-indent="0.5in">
        <style:tab-stops>
          <style:tab-stop style:type="left" style:position="0.5909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text-position="sub 66.6%"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fo:font-style="italic" style:font-style-asian="italic" style:font-style-complex="italic"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5in">
        <style:tab-stops>
          <style:tab-stop style:type="left" style:position="0.5909in"/>
        </style:tab-stops>
      </style:paragraph-properties>
    </style:style>
    <style:style style:name="P4532" style:parent-style-name="Normal" style:family="paragraph">
      <style:paragraph-properties fo:text-align="justify" fo:text-indent="0.5in">
        <style:tab-stops>
          <style:tab-stop style:type="left" style:position="0.5909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style>
    <style:style style:name="P453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39" style:family="table-column">
      <style:table-column-properties style:column-width="0.4875in"/>
    </style:style>
    <style:style style:name="TableColumn4540" style:family="table-column">
      <style:table-column-properties style:column-width="5.3909in"/>
    </style:style>
    <style:style style:name="TableColumn4541" style:family="table-column">
      <style:table-column-properties style:column-width="0.5715in"/>
    </style:style>
    <style:style style:name="Table4538" style:family="table">
      <style:table-properties style:width="6.45in" style:rel-width="100%" fo:margin-left="0in" table:align="left"/>
    </style:style>
    <style:style style:name="TableRow4542" style:family="table-row">
      <style:table-row-properties style:min-row-height="0.4631in"/>
    </style:style>
    <style:style style:name="TableCell4543" style:family="table-cell">
      <style:table-cell-properties fo:border="none" style:writing-mode="lr-tb" style:vertical-align="middle" fo:padding-top="0in" fo:padding-left="0.075in" fo:padding-bottom="0in" fo:padding-right="0.075in"/>
    </style:style>
    <style:style style:name="P4544" style:parent-style-name="Normal" style:family="paragraph">
      <style:paragraph-properties fo:text-align="center"/>
      <style:text-properties style:font-size-complex="12pt" style:language-asian="lt" style:country-asian="LT"/>
    </style:style>
    <style:style style:name="TableCell4545" style:family="table-cell">
      <style:table-cell-properties fo:border="none" style:writing-mode="lr-tb" style:vertical-align="middle" fo:padding-top="0in" fo:padding-left="0.075in" fo:padding-bottom="0in" fo:padding-right="0.075in"/>
    </style:style>
    <style:style style:name="P4546" style:parent-style-name="Normal" style:family="paragraph">
      <style:paragraph-properties fo:text-align="start"/>
    </style:style>
    <style:style style:name="TableCell4547" style:family="table-cell">
      <style:table-cell-properties fo:border="none" style:writing-mode="lr-tb" style:vertical-align="middle" fo:padding-top="0in" fo:padding-left="0.075in" fo:padding-bottom="0in" fo:padding-right="0.075in"/>
    </style:style>
    <style:style style:name="P4548" style:parent-style-name="Normal" style:family="paragraph">
      <style:paragraph-properties fo:text-align="center"/>
      <style:text-properties style:font-size-complex="12pt" style:language-asian="lt" style:country-asian="LT"/>
    </style:style>
    <style:style style:name="P454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455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551" style:parent-style-name="Normal" style:family="paragraph">
      <style:paragraph-properties fo:text-align="justify" fo:text-indent="0.5in">
        <style:tab-stops>
          <style:tab-stop style:type="left" style:position="0.5909in"/>
        </style:tab-stops>
      </style:paragraph-properties>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text-position="sub 66.6%"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fo:font-style="italic" style:font-style-asian="italic" style:font-style-complex="italic"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text-indent="0.5in">
        <style:tab-stops>
          <style:tab-stop style:type="left" style:position="0.5909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text-indent="0.5in">
        <style:tab-stops>
          <style:tab-stop style:type="left" style:position="0.5909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66" style:family="table-column">
      <style:table-column-properties style:column-width="0.4875in"/>
    </style:style>
    <style:style style:name="TableColumn4567" style:family="table-column">
      <style:table-column-properties style:column-width="5.3909in"/>
    </style:style>
    <style:style style:name="TableColumn4568" style:family="table-column">
      <style:table-column-properties style:column-width="0.5715in"/>
    </style:style>
    <style:style style:name="Table4565" style:family="table">
      <style:table-properties style:width="6.45in" style:rel-width="100%" fo:margin-left="0in" table:align="left"/>
    </style:style>
    <style:style style:name="TableRow4569" style:family="table-row">
      <style:table-row-properties style:min-row-height="0.4631in"/>
    </style:style>
    <style:style style:name="TableCell4570" style:family="table-cell">
      <style:table-cell-properties fo:border="none" style:writing-mode="lr-tb" style:vertical-align="middle" fo:padding-top="0in" fo:padding-left="0.075in" fo:padding-bottom="0in" fo:padding-right="0.075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none" style:writing-mode="lr-tb" style:vertical-align="middle" fo:padding-top="0in" fo:padding-left="0.075in" fo:padding-bottom="0in" fo:padding-right="0.075in"/>
    </style:style>
    <style:style style:name="P4573" style:parent-style-name="Normal" style:family="paragraph">
      <style:paragraph-properties fo:text-align="start"/>
    </style:style>
    <style:style style:name="TableCell4574" style:family="table-cell">
      <style:table-cell-properties fo:border="none" style:writing-mode="lr-tb" style:vertical-align="middle"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P457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78" style:family="table-column">
      <style:table-column-properties style:column-width="0.4875in"/>
    </style:style>
    <style:style style:name="TableColumn4579" style:family="table-column">
      <style:table-column-properties style:column-width="5.3909in"/>
    </style:style>
    <style:style style:name="TableColumn4580" style:family="table-column">
      <style:table-column-properties style:column-width="0.5715in"/>
    </style:style>
    <style:style style:name="Table4577" style:family="table">
      <style:table-properties style:width="6.45in" style:rel-width="100%" fo:margin-left="0in" table:align="left"/>
    </style:style>
    <style:style style:name="TableRow4581" style:family="table-row">
      <style:table-row-properties style:min-row-height="0.4631in"/>
    </style:style>
    <style:style style:name="TableCell4582" style:family="table-cell">
      <style:table-cell-properties fo:border="none" style:writing-mode="lr-tb" style:vertical-align="middle" fo:padding-top="0in" fo:padding-left="0.075in" fo:padding-bottom="0in" fo:padding-right="0.075in"/>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none" style:writing-mode="lr-tb" style:vertical-align="middle" fo:padding-top="0in" fo:padding-left="0.075in" fo:padding-bottom="0in" fo:padding-right="0.075in"/>
    </style:style>
    <style:style style:name="P4585" style:parent-style-name="Normal" style:family="paragraph">
      <style:paragraph-properties fo:text-align="start"/>
    </style:style>
    <style:style style:name="P4586" style:parent-style-name="Normal" style:family="paragraph">
      <style:paragraph-properties fo:text-align="start"/>
    </style:style>
    <style:style style:name="TableCell4587" style:family="table-cell">
      <style:table-cell-properties fo:border="none" style:writing-mode="lr-tb" style:vertical-align="middle"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P458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591" style:family="table-column">
      <style:table-column-properties style:column-width="0.4875in"/>
    </style:style>
    <style:style style:name="TableColumn4592" style:family="table-column">
      <style:table-column-properties style:column-width="5.3909in"/>
    </style:style>
    <style:style style:name="TableColumn4593" style:family="table-column">
      <style:table-column-properties style:column-width="0.5715in"/>
    </style:style>
    <style:style style:name="Table4590" style:family="table">
      <style:table-properties style:width="6.45in" style:rel-width="100%" fo:margin-left="0in" table:align="left"/>
    </style:style>
    <style:style style:name="TableRow4594" style:family="table-row">
      <style:table-row-properties style:min-row-height="0.4631in"/>
    </style:style>
    <style:style style:name="TableCell4595" style:family="table-cell">
      <style:table-cell-properties fo:border="none" style:writing-mode="lr-tb" style:vertical-align="middle"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TableCell4597" style:family="table-cell">
      <style:table-cell-properties fo:border="none" style:writing-mode="lr-tb" style:vertical-align="middle" fo:padding-top="0in" fo:padding-left="0.075in" fo:padding-bottom="0in" fo:padding-right="0.075in"/>
    </style:style>
    <style:style style:name="P4598" style:parent-style-name="Normal" style:family="paragraph">
      <style:paragraph-properties fo:text-align="start"/>
    </style:style>
    <style:style style:name="TableCell4599" style:family="table-cell">
      <style:table-cell-properties fo:border="none" style:writing-mode="lr-tb"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language-asian="lt" style:country-asian="LT"/>
    </style:style>
    <style:style style:name="P46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03" style:parent-style-name="Normal" style:family="paragraph">
      <style:paragraph-properties fo:text-align="justify" fo:text-indent="0.5in">
        <style:tab-stops>
          <style:tab-stop style:type="left" style:position="0.5909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text-position="sub 66.6%"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font-style="italic" style:font-style-asian="italic" style:font-style-complex="italic"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tab-stops>
          <style:tab-stop style:type="left" style:position="0.5909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text-position="sub 66.6%"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fo:font-style="italic" style:font-style-asian="italic" style:font-style-complex="italic"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text-indent="0.5in">
        <style:tab-stops>
          <style:tab-stop style:type="left" style:position="0.5909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22" style:family="table-column">
      <style:table-column-properties style:column-width="0.4875in"/>
    </style:style>
    <style:style style:name="TableColumn4623" style:family="table-column">
      <style:table-column-properties style:column-width="5.3909in"/>
    </style:style>
    <style:style style:name="TableColumn4624" style:family="table-column">
      <style:table-column-properties style:column-width="0.5715in"/>
    </style:style>
    <style:style style:name="Table4621" style:family="table">
      <style:table-properties style:width="6.45in" style:rel-width="100%" fo:margin-left="0in" table:align="left"/>
    </style:style>
    <style:style style:name="TableRow4625" style:family="table-row">
      <style:table-row-properties style:min-row-height="0.4631in"/>
    </style:style>
    <style:style style:name="TableCell4626" style:family="table-cell">
      <style:table-cell-properties fo:border="none" style:writing-mode="lr-tb" style:vertical-align="middle" fo:padding-top="0in" fo:padding-left="0.075in" fo:padding-bottom="0in" fo:padding-right="0.075in"/>
    </style:style>
    <style:style style:name="P4627" style:parent-style-name="Normal" style:family="paragraph">
      <style:paragraph-properties fo:text-align="center"/>
      <style:text-properties style:font-size-complex="12pt" style:language-asian="lt" style:country-asian="LT"/>
    </style:style>
    <style:style style:name="TableCell4628" style:family="table-cell">
      <style:table-cell-properties fo:border="none" style:writing-mode="lr-tb" style:vertical-align="middle" fo:padding-top="0in" fo:padding-left="0.075in" fo:padding-bottom="0in" fo:padding-right="0.075in"/>
    </style:style>
    <style:style style:name="P4629" style:parent-style-name="Normal" style:family="paragraph">
      <style:paragraph-properties fo:text-align="start"/>
    </style:style>
    <style:style style:name="TableCell4630" style:family="table-cell">
      <style:table-cell-properties fo:border="none" style:writing-mode="lr-tb" style:vertical-align="middle" fo:padding-top="0in" fo:padding-left="0.075in" fo:padding-bottom="0in" fo:padding-right="0.075in"/>
    </style:style>
    <style:style style:name="P4631" style:parent-style-name="Normal" style:family="paragraph">
      <style:paragraph-properties fo:text-align="center"/>
      <style:text-properties style:font-size-complex="12pt" style:language-asian="lt" style:country-asian="LT"/>
    </style:style>
    <style:style style:name="P463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63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634" style:parent-style-name="Normal" style:family="paragraph">
      <style:paragraph-properties fo:text-align="justify" fo:text-indent="0.5in">
        <style:tab-stops>
          <style:tab-stop style:type="left" style:position="0.5909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text-position="sub 66.6%"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fo:font-style="italic" style:font-style-asian="italic" style:font-style-complex="italic"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text-indent="0.5in">
        <style:tab-stops>
          <style:tab-stop style:type="left" style:position="0.5909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fo:font-style="italic" style:font-style-asian="italic"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keep-with-next="always" fo:keep-together="always" fo:text-align="center"/>
    </style:style>
    <style:style style:name="T4648" style:parent-style-name="DefaultParagraphFont" style:family="text">
      <style:text-properties fo:font-weight="bold" style:font-weight-asian="bold" style:font-weight-complex="bold" style:font-size-complex="12pt"/>
    </style:style>
    <style:style style:name="P4649" style:parent-style-name="Normal" style:family="paragraph">
      <style:text-properties fo:font-size="10pt" style:font-size-asian="10pt"/>
    </style:style>
    <style:style style:name="P4650" style:parent-style-name="Normal" style:family="paragraph">
      <style:paragraph-properties fo:text-align="justify" fo:text-indent="0.5in">
        <style:tab-stops>
          <style:tab-stop style:type="left" style:position="0.5909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5in">
        <style:tab-stops>
          <style:tab-stop style:type="left" style:position="0.5909in"/>
        </style:tab-stops>
      </style:paragraph-properties>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664" style:family="table-column">
      <style:table-column-properties style:column-width="0.418in"/>
    </style:style>
    <style:style style:name="TableColumn4665" style:family="table-column">
      <style:table-column-properties style:column-width="5.5298in"/>
    </style:style>
    <style:style style:name="TableColumn4666" style:family="table-column">
      <style:table-column-properties style:column-width="0.502in"/>
    </style:style>
    <style:style style:name="Table4663" style:family="table">
      <style:table-properties style:width="6.45in" style:rel-width="100%" fo:margin-left="0in" table:align="left"/>
    </style:style>
    <style:style style:name="TableRow4667" style:family="table-row">
      <style:table-row-properties style:min-row-height="0.4631in"/>
    </style:style>
    <style:style style:name="TableCell4668" style:family="table-cell">
      <style:table-cell-properties fo:border="none" style:writing-mode="lr-tb" style:vertical-align="middle" fo:padding-top="0in" fo:padding-left="0.075in" fo:padding-bottom="0in" fo:padding-right="0.075in"/>
    </style:style>
    <style:style style:name="P4669" style:parent-style-name="Normal" style:family="paragraph">
      <style:paragraph-properties fo:text-align="center"/>
      <style:text-properties style:font-size-complex="12pt" style:language-asian="lt" style:country-asian="LT"/>
    </style:style>
    <style:style style:name="TableCell4670" style:family="table-cell">
      <style:table-cell-properties fo:border="none" style:writing-mode="lr-tb" style:vertical-align="middle" fo:padding-top="0in" fo:padding-left="0.075in" fo:padding-bottom="0in" fo:padding-right="0.075in"/>
    </style:style>
    <style:style style:name="P4671" style:parent-style-name="Normal" style:family="paragraph">
      <style:paragraph-properties fo:text-align="start" fo:line-height="115%" fo:text-indent="0.5in">
        <style:tab-stops>
          <style:tab-stop style:type="left" style:position="0.5909in"/>
        </style:tab-stops>
      </style:paragraph-properties>
    </style:style>
    <style:style style:name="P4672" style:parent-style-name="Normal" style:family="paragraph">
      <style:paragraph-properties fo:text-align="center" fo:line-height="115%" fo:text-indent="0.5in">
        <style:tab-stops>
          <style:tab-stop style:type="left" style:position="0.5909in"/>
        </style:tab-stops>
      </style:paragraph-properties>
    </style:style>
    <style:style style:name="TableCell4673" style:family="table-cell">
      <style:table-cell-properties fo:border="none" style:writing-mode="lr-tb" style:vertical-align="middle" fo:padding-top="0in" fo:padding-left="0.075in" fo:padding-bottom="0in" fo:padding-right="0.075in"/>
    </style:style>
    <style:style style:name="P4674" style:parent-style-name="Normal" style:family="paragraph">
      <style:paragraph-properties fo:text-align="center"/>
      <style:text-properties style:font-size-complex="12pt" style:language-asian="lt" style:country-asian="LT"/>
    </style:style>
    <style:style style:name="P467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67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77" style:parent-style-name="Normal" style:family="paragraph">
      <style:paragraph-properties fo:text-align="justify" fo:text-indent="0.5in">
        <style:tab-stops>
          <style:tab-stop style:type="left" style:position="0.5909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text-position="sub 66.6%"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style>
    <style:style style:name="T4683" style:parent-style-name="DefaultParagraphFont" style:family="text">
      <style:text-properties fo:font-style="italic" style:font-style-asian="italic" style:font-style-complex="italic"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1pt"/>
    </style:style>
    <style:style style:name="T4689" style:parent-style-name="DefaultParagraphFont" style:family="text">
      <style:text-properties style:font-size-complex="11pt"/>
    </style:style>
    <style:style style:name="P4690"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692" style:family="table-column">
      <style:table-column-properties style:column-width="0.475in"/>
    </style:style>
    <style:style style:name="TableColumn4693" style:family="table-column">
      <style:table-column-properties style:column-width="5.4152in"/>
    </style:style>
    <style:style style:name="TableColumn4694" style:family="table-column">
      <style:table-column-properties style:column-width="0.5597in"/>
    </style:style>
    <style:style style:name="Table4691" style:family="table">
      <style:table-properties style:width="6.45in" style:rel-width="100%" fo:margin-left="0in" table:align="left"/>
    </style:style>
    <style:style style:name="TableRow4695" style:family="table-row">
      <style:table-row-properties style:min-row-height="0.4631in"/>
    </style:style>
    <style:style style:name="TableCell4696" style:family="table-cell">
      <style:table-cell-properties fo:border="none" style:writing-mode="lr-tb" style:vertical-align="middle" fo:padding-top="0in" fo:padding-left="0.075in" fo:padding-bottom="0in" fo:padding-right="0.075in"/>
    </style:style>
    <style:style style:name="P4697" style:parent-style-name="Normal" style:family="paragraph">
      <style:paragraph-properties fo:text-align="center"/>
      <style:text-properties style:font-size-complex="12pt" style:language-asian="lt" style:country-asian="LT"/>
    </style:style>
    <style:style style:name="TableCell4698" style:family="table-cell">
      <style:table-cell-properties fo:border="none" style:writing-mode="lr-tb" style:vertical-align="middle" fo:padding-top="0in" fo:padding-left="0.075in" fo:padding-bottom="0in" fo:padding-right="0.075in"/>
    </style:style>
    <style:style style:name="P4699" style:parent-style-name="Normal" style:family="paragraph">
      <style:paragraph-properties fo:text-align="start"/>
    </style:style>
    <style:style style:name="P4700" style:parent-style-name="Normal" style:family="paragraph">
      <style:paragraph-properties fo:text-align="start"/>
    </style:style>
    <style:style style:name="TableCell4701" style:family="table-cell">
      <style:table-cell-properties fo:border="none" style:writing-mode="lr-tb" style:vertical-align="middle" fo:padding-top="0in" fo:padding-left="0.075in" fo:padding-bottom="0in" fo:padding-right="0.075in"/>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0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05" style:parent-style-name="Normal" style:family="paragraph">
      <style:paragraph-properties fo:text-align="justify" fo:text-indent="0.5in">
        <style:tab-stops>
          <style:tab-stop style:type="left" style:position="0.5909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text-position="sub 66.6%"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style>
    <style:style style:name="T4711" style:parent-style-name="DefaultParagraphFont" style:family="text">
      <style:text-properties fo:font-style="italic" style:font-style-asian="italic" style:font-style-complex="italic"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5in">
        <style:tab-stops>
          <style:tab-stop style:type="left" style:position="0.5909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1pt"/>
    </style:style>
    <style:style style:name="P4717"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719" style:family="table-column">
      <style:table-column-properties style:column-width="0.4743in" style:use-optimal-column-width="false"/>
    </style:style>
    <style:style style:name="TableColumn4720" style:family="table-column">
      <style:table-column-properties style:column-width="5.4027in" style:use-optimal-column-width="false"/>
    </style:style>
    <style:style style:name="TableColumn4721" style:family="table-column">
      <style:table-column-properties style:column-width="0.5729in" style:use-optimal-column-width="false"/>
    </style:style>
    <style:style style:name="Table4718" style:family="table">
      <style:table-properties style:width="6.45in" style:rel-width="100%" fo:margin-left="0in" table:align="left"/>
    </style:style>
    <style:style style:name="TableRow4722" style:family="table-row">
      <style:table-row-properties style:min-row-height="0.4631in" style:use-optimal-row-height="false"/>
    </style:style>
    <style:style style:name="TableCell4723" style:family="table-cell">
      <style:table-cell-properties fo:border="none" style:writing-mode="lr-tb" style:vertical-align="middle" fo:padding-top="0in" fo:padding-left="0.075in" fo:padding-bottom="0in" fo:padding-right="0.075in"/>
    </style:style>
    <style:style style:name="P4724" style:parent-style-name="Normal" style:family="paragraph">
      <style:paragraph-properties fo:text-align="center"/>
      <style:text-properties style:font-size-complex="12pt" style:language-asian="lt" style:country-asian="LT"/>
    </style:style>
    <style:style style:name="TableCell4725" style:family="table-cell">
      <style:table-cell-properties fo:border="none" style:writing-mode="lr-tb" style:vertical-align="middle" fo:padding-top="0in" fo:padding-left="0.075in" fo:padding-bottom="0in" fo:padding-right="0.075in"/>
    </style:style>
    <style:style style:name="P4726" style:parent-style-name="Normal" style:family="paragraph">
      <style:paragraph-properties fo:text-align="start" fo:line-height="115%"/>
    </style:style>
    <style:style style:name="P4727" style:parent-style-name="Normal" style:family="paragraph">
      <style:paragraph-properties fo:text-align="center" fo:line-height="115%"/>
    </style:style>
    <style:style style:name="P4728" style:parent-style-name="Normal" style:family="paragraph">
      <style:paragraph-properties fo:text-align="start" fo:line-height="115%"/>
    </style:style>
    <style:style style:name="P4729" style:parent-style-name="Normal" style:family="paragraph">
      <style:paragraph-properties fo:text-align="start" fo:line-height="115%"/>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none" style:writing-mode="lr-tb" style:vertical-align="middle" fo:padding-top="0in" fo:padding-left="0.075in" fo:padding-bottom="0in" fo:padding-right="0.075in"/>
    </style:style>
    <style:style style:name="P4732" style:parent-style-name="Normal" style:family="paragraph">
      <style:paragraph-properties fo:text-align="center"/>
      <style:text-properties style:font-size-complex="12pt" style:language-asian="lt" style:country-asian="LT"/>
    </style:style>
    <style:style style:name="P47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3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35" style:parent-style-name="Normal" style:family="paragraph">
      <style:paragraph-properties fo:text-align="justify" fo:text-indent="0.5in">
        <style:tab-stops>
          <style:tab-stop style:type="left" style:position="0.5909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text-position="sub 66.6%"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fo:font-style="italic" style:font-style-asian="italic" style:font-style-complex="italic"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5in">
        <style:tab-stops>
          <style:tab-stop style:type="left" style:position="0.5909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48" style:family="table-column">
      <style:table-column-properties style:column-width="0.4875in"/>
    </style:style>
    <style:style style:name="TableColumn4749" style:family="table-column">
      <style:table-column-properties style:column-width="5.3909in"/>
    </style:style>
    <style:style style:name="TableColumn4750" style:family="table-column">
      <style:table-column-properties style:column-width="0.5715in"/>
    </style:style>
    <style:style style:name="Table4747" style:family="table">
      <style:table-properties style:width="6.45in" style:rel-width="100%" fo:margin-left="0in" table:align="left"/>
    </style:style>
    <style:style style:name="TableRow4751" style:family="table-row">
      <style:table-row-properties style:min-row-height="0.4631in"/>
    </style:style>
    <style:style style:name="TableCell4752" style:family="table-cell">
      <style:table-cell-properties fo:border="none" style:writing-mode="lr-tb" style:vertical-align="middle" fo:padding-top="0in" fo:padding-left="0.075in" fo:padding-bottom="0in" fo:padding-right="0.075in"/>
    </style:style>
    <style:style style:name="P4753" style:parent-style-name="Normal" style:family="paragraph">
      <style:paragraph-properties fo:text-align="center"/>
      <style:text-properties style:font-size-complex="12pt" style:language-asian="lt" style:country-asian="LT"/>
    </style:style>
    <style:style style:name="TableCell4754" style:family="table-cell">
      <style:table-cell-properties fo:border="none" style:writing-mode="lr-tb" style:vertical-align="middle" fo:padding-top="0in" fo:padding-left="0.075in" fo:padding-bottom="0in" fo:padding-right="0.075in"/>
    </style:style>
    <style:style style:name="P4755" style:parent-style-name="Normal" style:family="paragraph">
      <style:paragraph-properties fo:text-align="start"/>
    </style:style>
    <style:style style:name="TableCell4756" style:family="table-cell">
      <style:table-cell-properties fo:border="none" style:writing-mode="lr-tb" style:vertical-align="middle" fo:padding-top="0in" fo:padding-left="0.075in" fo:padding-bottom="0in" fo:padding-right="0.075in"/>
    </style:style>
    <style:style style:name="P4757" style:parent-style-name="Normal" style:family="paragraph">
      <style:paragraph-properties fo:text-align="center"/>
      <style:text-properties style:font-size-complex="12pt" style:language-asian="lt" style:country-asian="LT"/>
    </style:style>
    <style:style style:name="P475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7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60" style:parent-style-name="Normal" style:family="paragraph">
      <style:paragraph-properties fo:text-align="justify" fo:text-indent="0.5in">
        <style:tab-stops>
          <style:tab-stop style:type="left" style:position="0.5909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text-position="sub 66.6%"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text-indent="0.5in">
        <style:tab-stops>
          <style:tab-stop style:type="left" style:position="0.5909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70" style:family="table-column">
      <style:table-column-properties style:column-width="0.4875in"/>
    </style:style>
    <style:style style:name="TableColumn4771" style:family="table-column">
      <style:table-column-properties style:column-width="5.3909in"/>
    </style:style>
    <style:style style:name="TableColumn4772" style:family="table-column">
      <style:table-column-properties style:column-width="0.5715in"/>
    </style:style>
    <style:style style:name="Table4769" style:family="table">
      <style:table-properties style:width="6.45in" style:rel-width="100%" fo:margin-left="0in" table:align="left"/>
    </style:style>
    <style:style style:name="TableRow4773" style:family="table-row">
      <style:table-row-properties style:min-row-height="0.4631in"/>
    </style:style>
    <style:style style:name="TableCell4774" style:family="table-cell">
      <style:table-cell-properties fo:border="none" style:writing-mode="lr-tb" style:vertical-align="middle"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none" style:writing-mode="lr-tb" style:vertical-align="middle" fo:padding-top="0in" fo:padding-left="0.075in" fo:padding-bottom="0in" fo:padding-right="0.075in"/>
    </style:style>
    <style:style style:name="P4777" style:parent-style-name="Normal" style:family="paragraph">
      <style:paragraph-properties fo:text-align="start"/>
    </style:style>
    <style:style style:name="TableCell4778" style:family="table-cell">
      <style:table-cell-properties fo:border="none" style:writing-mode="lr-tb" style:vertical-align="middle"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P478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78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82" style:parent-style-name="Normal" style:family="paragraph">
      <style:paragraph-properties fo:text-align="justify" fo:text-indent="0.5in">
        <style:tab-stops>
          <style:tab-stop style:type="left" style:position="0.5909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text-position="sub 66.6%"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style>
    <style:style style:name="T4788" style:parent-style-name="DefaultParagraphFont" style:family="text">
      <style:text-properties fo:font-style="italic" style:font-style-asian="italic" style:font-style-complex="italic"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5in">
        <style:tab-stops>
          <style:tab-stop style:type="left" style:position="0.5909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95" style:family="table-column">
      <style:table-column-properties style:column-width="0.4875in"/>
    </style:style>
    <style:style style:name="TableColumn4796" style:family="table-column">
      <style:table-column-properties style:column-width="5.3909in"/>
    </style:style>
    <style:style style:name="TableColumn4797" style:family="table-column">
      <style:table-column-properties style:column-width="0.5715in"/>
    </style:style>
    <style:style style:name="Table4794" style:family="table">
      <style:table-properties style:width="6.45in" style:rel-width="100%" fo:margin-left="0in" table:align="left"/>
    </style:style>
    <style:style style:name="TableRow4798" style:family="table-row">
      <style:table-row-properties style:min-row-height="0.4631in"/>
    </style:style>
    <style:style style:name="TableCell4799" style:family="table-cell">
      <style:table-cell-properties fo:border="none" style:writing-mode="lr-tb" style:vertical-align="middle" fo:padding-top="0in" fo:padding-left="0.075in" fo:padding-bottom="0in" fo:padding-right="0.075in"/>
    </style:style>
    <style:style style:name="P4800" style:parent-style-name="Normal" style:family="paragraph">
      <style:paragraph-properties fo:text-align="center"/>
      <style:text-properties style:font-size-complex="12pt" style:language-asian="lt" style:country-asian="LT"/>
    </style:style>
    <style:style style:name="TableCell4801" style:family="table-cell">
      <style:table-cell-properties fo:border="none" style:writing-mode="lr-tb" style:vertical-align="middle" fo:padding-top="0in" fo:padding-left="0.075in" fo:padding-bottom="0in" fo:padding-right="0.075in"/>
    </style:style>
    <style:style style:name="P4802" style:parent-style-name="Normal" style:family="paragraph">
      <style:paragraph-properties fo:text-align="start"/>
    </style:style>
    <style:style style:name="TableCell4803" style:family="table-cell">
      <style:table-cell-properties fo:border="none" style:writing-mode="lr-tb" style:vertical-align="middle" fo:padding-top="0in" fo:padding-left="0.075in" fo:padding-bottom="0in" fo:padding-right="0.075in"/>
    </style:style>
    <style:style style:name="P4804" style:parent-style-name="Normal" style:family="paragraph">
      <style:paragraph-properties fo:text-align="center"/>
      <style:text-properties style:font-size-complex="12pt" style:language-asian="lt" style:country-asian="LT"/>
    </style:style>
    <style:style style:name="P480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07" style:parent-style-name="Normal" style:family="paragraph">
      <style:paragraph-properties fo:text-align="justify" fo:text-indent="0.5in">
        <style:tab-stops>
          <style:tab-stop style:type="left" style:position="0.5909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text-position="sub 66.6%"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text-indent="0.5in">
        <style:tab-stops>
          <style:tab-stop style:type="left" style:position="0.5909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fo:font-style="italic" style:font-style-asian="italic" style:font-style-complex="italic"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fo:language="en" fo:country="U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keep-with-next="always" fo:keep-together="always" fo:text-align="center"/>
    </style:style>
    <style:style style:name="T4822" style:parent-style-name="DefaultParagraphFont" style:family="text">
      <style:text-properties fo:font-weight="bold" style:font-weight-asian="bold" style:font-weight-complex="bold" style:font-size-complex="12pt"/>
    </style:style>
    <style:style style:name="T4823" style:parent-style-name="DefaultParagraphFont" style:family="text">
      <style:text-properties fo:font-weight="bold" style:font-weight-asian="bold" style:font-weight-complex="bold" style:font-size-complex="12pt"/>
    </style:style>
    <style:style style:name="P4824" style:parent-style-name="Normal" style:family="paragraph">
      <style:paragraph-properties fo:keep-with-next="always" fo:keep-together="always" fo:text-align="center"/>
    </style:style>
    <style:style style:name="T4825" style:parent-style-name="DefaultParagraphFont" style:family="text">
      <style:text-properties fo:font-weight="bold" style:font-weight-asian="bold" style:font-weight-complex="bold" style:font-size-complex="12pt"/>
    </style:style>
    <style:style style:name="P4826" style:parent-style-name="Normal" style:family="paragraph">
      <style:text-properties fo:font-size="10pt" style:font-size-asian="10pt"/>
    </style:style>
    <style:style style:name="P4827" style:parent-style-name="Normal" style:family="paragraph">
      <style:paragraph-properties fo:text-align="justify" fo:text-indent="0.5in">
        <style:tab-stops>
          <style:tab-stop style:type="left" style:position="0.5909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5in"/>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T4834" style:parent-style-name="DefaultParagraphFont" style:family="text">
      <style:text-properties style:language-asian="lt" style:country-asian="LT"/>
    </style:style>
    <style:style style:name="T4835" style:parent-style-name="DefaultParagraphFont" style:family="text">
      <style:text-properties style:text-position="super 66.6%" style:language-asian="lt" style:country-asian="LT"/>
    </style:style>
    <style:style style:name="T4836" style:parent-style-name="DefaultParagraphFont" style:family="text">
      <style:text-properties style:language-asian="lt" style:country-asian="L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style>
    <style:style style:name="T4843" style:parent-style-name="DefaultParagraphFont" style:family="text">
      <style:text-properties style:language-asian="lt" style:country-asian="LT"/>
    </style:style>
    <style:style style:name="T4844" style:parent-style-name="DefaultParagraphFont" style:family="text">
      <style:text-properties style:language-asian="lt" style:country-asian="LT"/>
    </style:style>
    <style:style style:name="T4845" style:parent-style-name="DefaultParagraphFont" style:family="text">
      <style:text-properties style:language-asian="lt" style:country-asian="LT"/>
    </style:style>
    <style:style style:name="T4846" style:parent-style-name="DefaultParagraphFont" style:family="text">
      <style:text-properties style:text-position="super 66.6%" style:language-asian="lt" style:country-asian="LT"/>
    </style:style>
    <style:style style:name="T4847" style:parent-style-name="DefaultParagraphFont" style:family="text">
      <style:text-properties style:language-asian="lt" style:country-asian="L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5in">
        <style:tab-stops>
          <style:tab-stop style:type="left" style:position="0.5909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5in">
        <style:tab-stops>
          <style:tab-stop style:type="left" style:position="0.5909in"/>
        </style:tab-stops>
      </style:paragraph-properties>
    </style:style>
    <style:style style:name="T4859" style:parent-style-name="DefaultParagraphFont" style:family="text">
      <style:text-properties style:language-asian="lt" style:country-asian="LT"/>
    </style:style>
    <style:style style:name="T4860" style:parent-style-name="DefaultParagraphFont" style:family="text">
      <style:text-properties style:language-asian="lt" style:country-asian="LT"/>
    </style:style>
    <style:style style:name="P486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63" style:family="table-column">
      <style:table-column-properties style:column-width="0.4875in"/>
    </style:style>
    <style:style style:name="TableColumn4864" style:family="table-column">
      <style:table-column-properties style:column-width="5.3909in"/>
    </style:style>
    <style:style style:name="TableColumn4865" style:family="table-column">
      <style:table-column-properties style:column-width="0.5715in"/>
    </style:style>
    <style:style style:name="Table4862" style:family="table">
      <style:table-properties style:width="6.45in" style:rel-width="100%" fo:margin-left="0in" table:align="left"/>
    </style:style>
    <style:style style:name="TableRow4866" style:family="table-row">
      <style:table-row-properties style:min-row-height="0.4631in"/>
    </style:style>
    <style:style style:name="TableCell4867" style:family="table-cell">
      <style:table-cell-properties fo:border="none" style:writing-mode="lr-tb" style:vertical-align="middle"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none" style:writing-mode="lr-tb" style:vertical-align="middle" fo:padding-top="0in" fo:padding-left="0.075in" fo:padding-bottom="0in" fo:padding-right="0.075in"/>
    </style:style>
    <style:style style:name="P4870" style:parent-style-name="Normal" style:family="paragraph">
      <style:paragraph-properties fo:text-align="start"/>
    </style:style>
    <style:style style:name="TableCell4871" style:family="table-cell">
      <style:table-cell-properties fo:border="none" style:writing-mode="lr-tb" style:vertical-align="middle" fo:padding-top="0in" fo:padding-left="0.075in" fo:padding-bottom="0in" fo:padding-right="0.075in"/>
    </style:style>
    <style:style style:name="P4872" style:parent-style-name="Normal" style:family="paragraph">
      <style:paragraph-properties fo:text-align="center"/>
      <style:text-properties style:font-size-complex="12pt" style:language-asian="lt" style:country-asian="LT"/>
    </style:style>
    <style:style style:name="P487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7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875" style:parent-style-name="Normal" style:family="paragraph">
      <style:paragraph-properties fo:text-align="justify" fo:text-indent="0.5in">
        <style:tab-stops>
          <style:tab-stop style:type="left" style:position="0.5909in"/>
        </style:tab-stops>
      </style:paragraph-properties>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text-position="sub 66.6%"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fo:font-style="italic" style:font-style-asian="italic" style:font-style-complex="italic"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text-indent="0.543in">
        <style:tab-stops>
          <style:tab-stop style:type="left" style:position="0.5909in"/>
        </style:tab-stops>
      </style:paragraph-properties>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text-indent="0.5in">
        <style:tab-stops>
          <style:tab-stop style:type="left" style:position="0.5909in"/>
        </style:tab-stops>
      </style:paragraph-properties>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text-position="sub 66.6%"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tab-stops>
          <style:tab-stop style:type="left" style:position="0.5909in"/>
        </style:tab-stops>
      </style:paragraph-properties>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text-position="super 66.6%"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language-asian="lt" style:country-asian="LT"/>
    </style:style>
    <style:style style:name="T4908" style:parent-style-name="DefaultParagraphFont" style:family="text">
      <style:text-properties style:text-position="super 66.6%" style:language-asian="lt" style:country-asian="LT"/>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style:text-position="super 66.6%" style:language-asian="lt" style:country-asian="LT"/>
    </style:style>
    <style:style style:name="T4912" style:parent-style-name="DefaultParagraphFont" style:family="text">
      <style:text-properties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style:language-asian="lt" style:country-asian="LT"/>
    </style:style>
    <style:style style:name="T4915" style:parent-style-name="DefaultParagraphFont" style:family="text">
      <style:text-properties style:text-position="super 66.6%" style:language-asian="lt" style:country-asian="LT"/>
    </style:style>
    <style:style style:name="T4916" style:parent-style-name="DefaultParagraphFont" style:family="text">
      <style:text-properties style:language-asian="lt" style:country-asian="LT"/>
    </style:style>
    <style:style style:name="T4917" style:parent-style-name="DefaultParagraphFont" style:family="text">
      <style:text-properties style:language-asian="lt" style:country-asian="LT"/>
    </style:style>
    <style:style style:name="T4918" style:parent-style-name="DefaultParagraphFont" style:family="text">
      <style:text-properties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5in">
        <style:tab-stops>
          <style:tab-stop style:type="left" style:position="0.5909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5in">
        <style:tab-stops>
          <style:tab-stop style:type="left" style:position="0.5909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5in"/>
    </style:style>
    <style:style style:name="T4935" style:parent-style-name="DefaultParagraphFont" style:family="text">
      <style:text-properties style:language-asian="lt" style:country-asian="LT"/>
    </style:style>
    <style:style style:name="T4936" style:parent-style-name="DefaultParagraphFont" style:family="text">
      <style:text-properties style:language-asian="lt" style:country-asian="LT"/>
    </style:style>
    <style:style style:name="T4937" style:parent-style-name="DefaultParagraphFont" style:family="text">
      <style:text-properties style:language-asian="lt" style:country-asian="L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text-indent="0.5in">
        <style:tab-stops>
          <style:tab-stop style:type="left" style:position="0.5909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5in">
        <style:tab-stops>
          <style:tab-stop style:type="left" style:position="0.5909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5in">
        <style:tab-stops>
          <style:tab-stop style:type="left" style:position="0.5909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5in">
        <style:tab-stops>
          <style:tab-stop style:type="left" style:position="0.5909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5in">
        <style:tab-stops>
          <style:tab-stop style:type="left" style:position="0.5909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5in">
        <style:tab-stops>
          <style:tab-stop style:type="left" style:position="0.5909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5in"/>
    </style:style>
    <style:style style:name="T4972" style:parent-style-name="DefaultParagraphFont" style:family="text">
      <style:text-properties style:language-asian="lt" style:country-asian="LT"/>
    </style:style>
    <style:style style:name="T4973" style:parent-style-name="DefaultParagraphFont" style:family="text">
      <style:text-properties style:language-asian="lt" style:country-asian="LT"/>
    </style:style>
    <style:style style:name="T4974" style:parent-style-name="DefaultParagraphFont" style:family="text">
      <style:text-properties style:language-asian="lt" style:country-asian="LT"/>
    </style:style>
    <style:style style:name="P4975" style:parent-style-name="Normal" style:family="paragraph">
      <style:paragraph-properties fo:text-align="justify" fo:text-indent="0.5in"/>
      <style:text-properties style:language-asian="lt" style:country-asian="LT"/>
    </style:style>
    <style:style style:name="TableColumn4977" style:family="table-column">
      <style:table-column-properties style:column-width="0.4875in"/>
    </style:style>
    <style:style style:name="TableColumn4978" style:family="table-column">
      <style:table-column-properties style:column-width="5.3909in"/>
    </style:style>
    <style:style style:name="TableColumn4979" style:family="table-column">
      <style:table-column-properties style:column-width="0.5715in"/>
    </style:style>
    <style:style style:name="Table4976" style:family="table">
      <style:table-properties style:width="6.45in" style:rel-width="100%" fo:margin-left="0in" table:align="left"/>
    </style:style>
    <style:style style:name="TableRow4980" style:family="table-row">
      <style:table-row-properties style:min-row-height="0.4631in"/>
    </style:style>
    <style:style style:name="TableCell4981" style:family="table-cell">
      <style:table-cell-properties fo:border="none" style:writing-mode="lr-tb" style:vertical-align="middle"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none" style:writing-mode="lr-tb" style:vertical-align="middle" fo:padding-top="0in" fo:padding-left="0.075in" fo:padding-bottom="0in" fo:padding-right="0.075in"/>
    </style:style>
    <style:style style:name="P4984" style:parent-style-name="Normal" style:family="paragraph">
      <style:paragraph-properties fo:text-align="start"/>
    </style:style>
    <style:style style:name="TableCell4985" style:family="table-cell">
      <style:table-cell-properties fo:border="none" style:writing-mode="lr-tb" style:vertical-align="middle" fo:padding-top="0in" fo:padding-left="0.075in" fo:padding-bottom="0in" fo:padding-right="0.075in"/>
    </style:style>
    <style:style style:name="P4986" style:parent-style-name="Normal" style:family="paragraph">
      <style:paragraph-properties fo:text-align="center"/>
      <style:text-properties style:font-size-complex="12pt" style:language-asian="lt" style:country-asian="LT"/>
    </style:style>
    <style:style style:name="P4987" style:parent-style-name="Normal" style:family="paragraph">
      <style:paragraph-properties fo:text-align="justify" fo:text-indent="0.5in"/>
      <style:text-properties style:language-asian="lt" style:country-asian="LT"/>
    </style:style>
    <style:style style:name="P498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989" style:parent-style-name="Normal" style:family="paragraph">
      <style:paragraph-properties fo:text-align="justify" fo:text-indent="0.543in">
        <style:tab-stops>
          <style:tab-stop style:type="left" style:position="0.5909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text-indent="0.543in">
        <style:tab-stops>
          <style:tab-stop style:type="left" style:position="0.5909in"/>
        </style:tab-stops>
      </style:paragraph-properties>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text-indent="0.543in">
        <style:tab-stops>
          <style:tab-stop style:type="left" style:position="0.5909in"/>
        </style:tab-stops>
      </style:paragraph-properties>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text-indent="0.5in">
        <style:tab-stops>
          <style:tab-stop style:type="left" style:position="0.5909in"/>
        </style:tab-stops>
      </style:paragraph-properties>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text-position="sub 66.6%"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text-indent="0.5in">
        <style:tab-stops>
          <style:tab-stop style:type="left" style:position="0.5909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text-position="sub 66.6%"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4923in">
        <style:tab-stops>
          <style:tab-stop style:type="left" style:position="0.5909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020" style:family="table-column">
      <style:table-column-properties style:column-width="0.2972in"/>
    </style:style>
    <style:style style:name="TableColumn5021" style:family="table-column">
      <style:table-column-properties style:column-width="5.6416in"/>
    </style:style>
    <style:style style:name="TableColumn5022" style:family="table-column">
      <style:table-column-properties style:column-width="0.5111in"/>
    </style:style>
    <style:style style:name="Table5019" style:family="table">
      <style:table-properties style:width="6.45in" style:rel-width="100%" fo:margin-left="0in" table:align="left"/>
    </style:style>
    <style:style style:name="TableRow5023" style:family="table-row">
      <style:table-row-properties style:min-row-height="0.4631in"/>
    </style:style>
    <style:style style:name="TableCell5024" style:family="table-cell">
      <style:table-cell-properties fo:border="none" style:writing-mode="lr-tb" style:vertical-align="middle" fo:padding-top="0in" fo:padding-left="0.075in" fo:padding-bottom="0in" fo:padding-right="0.075in"/>
    </style:style>
    <style:style style:name="P5025" style:parent-style-name="Normal" style:family="paragraph">
      <style:paragraph-properties fo:text-align="center"/>
      <style:text-properties fo:font-size="11pt" style:font-size-asian="11pt" style:font-size-complex="11pt" style:language-asian="lt" style:country-asian="LT"/>
    </style:style>
    <style:style style:name="TableCell5026" style:family="table-cell">
      <style:table-cell-properties fo:border="none" style:writing-mode="lr-tb" style:vertical-align="middle" fo:padding-top="0in" fo:padding-left="0.075in" fo:padding-bottom="0in" fo:padding-right="0.075in"/>
    </style:style>
    <style:style style:name="P5027" style:parent-style-name="Normal" style:family="paragraph">
      <style:paragraph-properties fo:text-align="start">
        <style:tab-stops>
          <style:tab-stop style:type="left" style:position="0.5909in"/>
        </style:tab-stops>
      </style:paragraph-properties>
    </style:style>
    <style:style style:name="P5028" style:parent-style-name="Normal" style:family="paragraph">
      <style:text-properties fo:font-size="10pt" style:font-size-asian="10pt"/>
    </style:style>
    <style:style style:name="P5029" style:parent-style-name="Normal" style:family="paragraph">
      <style:paragraph-properties fo:text-align="start">
        <style:tab-stops>
          <style:tab-stop style:type="left" style:position="0.5909in"/>
        </style:tab-stops>
      </style:paragraph-properties>
    </style:style>
    <style:style style:name="P5030" style:parent-style-name="Normal" style:family="paragraph">
      <style:paragraph-properties fo:text-align="center"/>
      <style:text-properties fo:font-size="11pt" style:font-size-asian="11pt" style:font-size-complex="11pt" style:language-asian="lt" style:country-asian="LT"/>
    </style:style>
    <style:style style:name="TableCell5031" style:family="table-cell">
      <style:table-cell-properties fo:border="none" style:writing-mode="lr-tb" style:vertical-align="middle" fo:padding-top="0in" fo:padding-left="0.075in" fo:padding-bottom="0in" fo:padding-right="0.075in"/>
    </style:style>
    <style:style style:name="P5032" style:parent-style-name="Normal" style:family="paragraph">
      <style:paragraph-properties fo:text-align="center"/>
      <style:text-properties style:font-size-complex="12pt" style:language-asian="lt" style:country-asian="LT"/>
    </style:style>
    <style:style style:name="P5033" style:parent-style-name="Normal" style:family="paragraph">
      <style:paragraph-properties fo:text-align="justify">
        <style:tab-stops>
          <style:tab-stop style:type="left" style:position="0.5909in"/>
        </style:tab-stops>
      </style:paragraph-properties>
    </style:style>
    <style:style style:name="P5034" style:parent-style-name="Normal" style:family="paragraph">
      <style:paragraph-properties fo:text-align="justify" fo:text-indent="0.5in">
        <style:tab-stops>
          <style:tab-stop style:type="left" style:position="0.5909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040" style:family="table-column">
      <style:table-column-properties style:column-width="0.4062in"/>
    </style:style>
    <style:style style:name="TableColumn5041" style:family="table-column">
      <style:table-column-properties style:column-width="5.3111in"/>
    </style:style>
    <style:style style:name="TableColumn5042" style:family="table-column">
      <style:table-column-properties style:column-width="0.7326in"/>
    </style:style>
    <style:style style:name="Table5039" style:family="table">
      <style:table-properties style:width="6.45in" style:rel-width="100%" fo:margin-left="0in" table:align="left"/>
    </style:style>
    <style:style style:name="TableRow5043" style:family="table-row">
      <style:table-row-properties style:min-row-height="0.4631in"/>
    </style:style>
    <style:style style:name="TableCell5044" style:family="table-cell">
      <style:table-cell-properties fo:border="none" style:writing-mode="lr-tb" style:vertical-align="middle"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none" style:writing-mode="lr-tb" style:vertical-align="middle" fo:padding-top="0in" fo:padding-left="0.075in" fo:padding-bottom="0in" fo:padding-right="0.075in"/>
    </style:style>
    <style:style style:name="P5047" style:parent-style-name="Normal" style:family="paragraph">
      <style:paragraph-properties fo:text-align="start"/>
    </style:style>
    <style:style style:name="TableCell5048" style:family="table-cell">
      <style:table-cell-properties fo:border="none" style:writing-mode="lr-tb" style:vertical-align="middle" fo:padding-top="0in" fo:padding-left="0.075in" fo:padding-bottom="0in" fo:padding-right="0.075in"/>
    </style:style>
    <style:style style:name="P5049" style:parent-style-name="Normal" style:family="paragraph">
      <style:paragraph-properties fo:text-align="center"/>
      <style:text-properties style:font-size-complex="12pt" style:language-asian="lt" style:country-asian="LT"/>
    </style:style>
    <style:style style:name="P505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05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052" style:parent-style-name="Normal" style:family="paragraph">
      <style:paragraph-properties fo:text-align="justify" fo:text-indent="0.543in">
        <style:tab-stops>
          <style:tab-stop style:type="left" style:position="0.5909in"/>
        </style:tab-stops>
      </style:paragraph-properties>
    </style:style>
    <style:style style:name="T5053" style:parent-style-name="DefaultParagraphFont" style:family="text">
      <style:text-properties style:font-style-complex="italic" style:font-size-complex="12pt"/>
    </style:style>
    <style:style style:name="P5054" style:parent-style-name="Normal" style:family="paragraph">
      <style:paragraph-properties fo:text-align="justify" fo:text-indent="0.543in">
        <style:tab-stops>
          <style:tab-stop style:type="left" style:position="0.5909in"/>
        </style:tab-stops>
      </style:paragraph-properties>
    </style:style>
    <style:style style:name="T5055" style:parent-style-name="DefaultParagraphFont" style:family="text">
      <style:text-properties style:font-style-complex="italic" style:font-size-complex="12pt"/>
    </style:style>
    <style:style style:name="T5056" style:parent-style-name="DefaultParagraphFont" style:family="text">
      <style:text-properties style:font-style-complex="italic" style:font-size-complex="12pt"/>
    </style:style>
    <style:style style:name="P5057" style:parent-style-name="Normal" style:family="paragraph">
      <style:paragraph-properties fo:text-align="justify" fo:text-indent="0.543in">
        <style:tab-stops>
          <style:tab-stop style:type="left" style:position="0.5909in"/>
        </style:tab-stops>
      </style:paragraph-properties>
    </style:style>
    <style:style style:name="T5058" style:parent-style-name="DefaultParagraphFont" style:family="text">
      <style:text-properties style:font-style-complex="italic" style:font-size-complex="12pt"/>
    </style:style>
    <style:style style:name="T5059" style:parent-style-name="DefaultParagraphFont" style:family="text">
      <style:text-properties style:font-weight-complex="bold" style:font-style-complex="italic" style:font-size-complex="12pt"/>
    </style:style>
    <style:style style:name="T5060" style:parent-style-name="DefaultParagraphFont" style:family="text">
      <style:text-properties fo:font-weight="bold" style:font-weight-asian="bold" style:font-style-complex="italic" style:font-size-complex="12pt"/>
    </style:style>
    <style:style style:name="T5061" style:parent-style-name="DefaultParagraphFont" style:family="text">
      <style:text-properties style:font-style-complex="italic" style:font-size-complex="12pt"/>
    </style:style>
    <style:style style:name="P5062" style:parent-style-name="Normal" style:family="paragraph">
      <style:paragraph-properties fo:text-align="justify" fo:text-indent="0.543in">
        <style:tab-stops>
          <style:tab-stop style:type="left" style:position="0.5909in"/>
        </style:tab-stops>
      </style:paragraph-properties>
    </style:style>
    <style:style style:name="T5063" style:parent-style-name="DefaultParagraphFont" style:family="text">
      <style:text-properties style:font-style-complex="italic" style:font-size-complex="12pt"/>
    </style:style>
    <style:style style:name="T5064" style:parent-style-name="DefaultParagraphFont" style:family="text">
      <style:text-properties style:font-style-complex="italic" style:font-size-complex="12pt"/>
    </style:style>
    <style:style style:name="P506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067" style:family="table-column">
      <style:table-column-properties style:column-width="0.4062in"/>
    </style:style>
    <style:style style:name="TableColumn5068" style:family="table-column">
      <style:table-column-properties style:column-width="5.3111in"/>
    </style:style>
    <style:style style:name="TableColumn5069" style:family="table-column">
      <style:table-column-properties style:column-width="0.7326in"/>
    </style:style>
    <style:style style:name="Table5066" style:family="table">
      <style:table-properties style:width="6.45in" style:rel-width="100%" fo:margin-left="0in" table:align="left"/>
    </style:style>
    <style:style style:name="TableRow5070" style:family="table-row">
      <style:table-row-properties style:min-row-height="0.4631in"/>
    </style:style>
    <style:style style:name="TableCell5071" style:family="table-cell">
      <style:table-cell-properties fo:border="none" style:writing-mode="lr-tb" style:vertical-align="middle"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none" style:writing-mode="lr-tb" style:vertical-align="middle" fo:padding-top="0in" fo:padding-left="0.075in" fo:padding-bottom="0in" fo:padding-right="0.075in"/>
    </style:style>
    <style:style style:name="P5074" style:parent-style-name="Normal" style:family="paragraph">
      <style:paragraph-properties fo:text-align="start"/>
    </style:style>
    <style:style style:name="TableCell5075" style:family="table-cell">
      <style:table-cell-properties fo:border="none" style:writing-mode="lr-tb" style:vertical-align="middle"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P507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07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079" style:parent-style-name="Normal" style:family="paragraph">
      <style:paragraph-properties fo:text-align="justify" fo:text-indent="0.5in">
        <style:tab-stops>
          <style:tab-stop style:type="left" style:position="0.5909in"/>
        </style:tab-stops>
      </style:paragraph-properties>
    </style:style>
    <style:style style:name="T5080" style:parent-style-name="DefaultParagraphFont" style:family="text">
      <style:text-properties style:font-style-complex="italic" style:font-size-complex="12pt"/>
    </style:style>
    <style:style style:name="P5081" style:parent-style-name="Normal" style:family="paragraph">
      <style:paragraph-properties fo:text-align="justify" fo:text-indent="0.543in">
        <style:tab-stops>
          <style:tab-stop style:type="left" style:position="0.5909in"/>
        </style:tab-stops>
      </style:paragraph-properties>
    </style:style>
    <style:style style:name="T5082" style:parent-style-name="DefaultParagraphFont" style:family="text">
      <style:text-properties style:font-style-complex="italic" style:font-size-complex="12pt"/>
    </style:style>
    <style:style style:name="P5083" style:parent-style-name="Normal" style:family="paragraph">
      <style:paragraph-properties fo:text-align="justify" fo:text-indent="0.543in">
        <style:tab-stops>
          <style:tab-stop style:type="left" style:position="0.5909in"/>
        </style:tab-stops>
      </style:paragraph-properties>
    </style:style>
    <style:style style:name="T5084" style:parent-style-name="DefaultParagraphFont" style:family="text">
      <style:text-properties style:font-style-complex="italic" style:font-size-complex="12pt"/>
    </style:style>
    <style:style style:name="T5085" style:parent-style-name="DefaultParagraphFont" style:family="text">
      <style:text-properties style:font-weight-complex="bold" style:font-style-complex="italic" style:font-size-complex="12pt"/>
    </style:style>
    <style:style style:name="T5086" style:parent-style-name="DefaultParagraphFont" style:family="text">
      <style:text-properties fo:font-weight="bold" style:font-weight-asian="bold" style:font-style-complex="italic" style:font-size-complex="12pt"/>
    </style:style>
    <style:style style:name="T5087" style:parent-style-name="DefaultParagraphFont" style:family="text">
      <style:text-properties style:font-style-complex="italic" style:font-size-complex="12pt"/>
    </style:style>
    <style:style style:name="T5088" style:parent-style-name="DefaultParagraphFont" style:family="text">
      <style:text-properties style:font-style-complex="italic" style:font-size-complex="12pt"/>
    </style:style>
    <style:style style:name="P5089" style:parent-style-name="Normal" style:family="paragraph">
      <style:paragraph-properties fo:text-align="justify" fo:text-indent="0.543in">
        <style:tab-stops>
          <style:tab-stop style:type="left" style:position="0.5909in"/>
        </style:tab-stops>
      </style:paragraph-properties>
    </style:style>
    <style:style style:name="T5090" style:parent-style-name="DefaultParagraphFont" style:family="text">
      <style:text-properties style:font-style-complex="italic" style:font-size-complex="12pt"/>
    </style:style>
    <style:style style:name="P5091" style:parent-style-name="Normal" style:family="paragraph">
      <style:paragraph-properties fo:text-align="justify" fo:text-indent="0.5in"/>
    </style:style>
    <style:style style:name="T5092" style:parent-style-name="DefaultParagraphFont" style:family="text">
      <style:text-properties style:language-asian="lt" style:country-asian="LT"/>
    </style:style>
    <style:style style:name="T5093" style:parent-style-name="DefaultParagraphFont" style:family="text">
      <style:text-properties style:language-asian="lt" style:country-asian="LT"/>
    </style:style>
    <style:style style:name="T5094" style:parent-style-name="DefaultParagraphFont" style:family="text">
      <style:text-properties style:language-asian="lt" style:country-asian="LT"/>
    </style:style>
    <style:style style:name="T5095" style:parent-style-name="DefaultParagraphFont" style:family="text">
      <style:text-properties style:text-position="super 66.6%" style:language-asian="lt" style:country-asian="LT"/>
    </style:style>
    <style:style style:name="T5096" style:parent-style-name="DefaultParagraphFont" style:family="text">
      <style:text-properties style:language-asian="lt" style:country-asian="L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5in">
        <style:tab-stops>
          <style:tab-stop style:type="left" style:position="0.5909in"/>
        </style:tab-stops>
      </style:paragraph-properties>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5in">
        <style:tab-stops>
          <style:tab-stop style:type="left" style:position="0.5909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5in">
        <style:tab-stops>
          <style:tab-stop style:type="left" style:position="0.5909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5in">
        <style:tab-stops>
          <style:tab-stop style:type="left" style:position="0.5909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120" style:family="table-column">
      <style:table-column-properties style:column-width="0.4659in" style:use-optimal-column-width="false"/>
    </style:style>
    <style:style style:name="TableColumn5121" style:family="table-column">
      <style:table-column-properties style:column-width="5.3958in" style:use-optimal-column-width="false"/>
    </style:style>
    <style:style style:name="TableColumn5122" style:family="table-column">
      <style:table-column-properties style:column-width="0.5729in" style:use-optimal-column-width="false"/>
    </style:style>
    <style:style style:name="Table5119" style:family="table">
      <style:table-properties style:width="6.4347in" style:rel-width="99.76%" fo:margin-left="0in" table:align="left"/>
    </style:style>
    <style:style style:name="TableRow5123" style:family="table-row">
      <style:table-row-properties style:min-row-height="0.4631in" style:use-optimal-row-height="false"/>
    </style:style>
    <style:style style:name="TableCell5124" style:family="table-cell">
      <style:table-cell-properties fo:border="none" style:writing-mode="lr-tb" style:vertical-align="middle"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Cell5126" style:family="table-cell">
      <style:table-cell-properties fo:border="none" style:writing-mode="lr-tb" style:vertical-align="middle" fo:padding-top="0in" fo:padding-left="0.075in" fo:padding-bottom="0in" fo:padding-right="0.075in"/>
    </style:style>
    <style:style style:name="P5127" style:parent-style-name="Normal" style:family="paragraph">
      <style:paragraph-properties fo:text-align="start"/>
    </style:style>
    <style:style style:name="TableCell5128" style:family="table-cell">
      <style:table-cell-properties fo:border="none" style:writing-mode="lr-tb" style:vertical-align="middle" fo:padding-top="0in" fo:padding-left="0.075in" fo:padding-bottom="0in" fo:padding-right="0.075in"/>
    </style:style>
    <style:style style:name="P5129" style:parent-style-name="Normal" style:family="paragraph">
      <style:paragraph-properties fo:text-align="center"/>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133" style:family="table-column">
      <style:table-column-properties style:column-width="0.4875in" style:use-optimal-column-width="false"/>
    </style:style>
    <style:style style:name="TableColumn5134" style:family="table-column">
      <style:table-column-properties style:column-width="5.3909in" style:use-optimal-column-width="false"/>
    </style:style>
    <style:style style:name="TableColumn5135" style:family="table-column">
      <style:table-column-properties style:column-width="0.5715in" style:use-optimal-column-width="false"/>
    </style:style>
    <style:style style:name="Table5132" style:family="table">
      <style:table-properties style:width="6.45in" style:rel-width="100%" fo:margin-left="-0.0034in" table:align="left"/>
    </style:style>
    <style:style style:name="TableRow5136" style:family="table-row">
      <style:table-row-properties style:min-row-height="0.4631in" style:use-optimal-row-height="false"/>
    </style:style>
    <style:style style:name="TableCell5137" style:family="table-cell">
      <style:table-cell-properties fo:border="none" style:writing-mode="lr-tb" style:vertical-align="middle"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Cell5139" style:family="table-cell">
      <style:table-cell-properties fo:border="none" style:writing-mode="lr-tb" style:vertical-align="middle" fo:padding-top="0in" fo:padding-left="0.075in" fo:padding-bottom="0in" fo:padding-right="0.075in"/>
    </style:style>
    <style:style style:name="P5140" style:parent-style-name="Normal" style:family="paragraph">
      <style:paragraph-properties fo:text-align="start"/>
    </style:style>
    <style:style style:name="TableCell5141" style:family="table-cell">
      <style:table-cell-properties fo:border="none" style:writing-mode="lr-tb" style:vertical-align="middle" fo:padding-top="0in" fo:padding-left="0.075in" fo:padding-bottom="0in" fo:padding-right="0.075in"/>
    </style:style>
    <style:style style:name="P5142" style:parent-style-name="Normal" style:family="paragraph">
      <style:paragraph-properties fo:text-align="center"/>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5146" style:family="table-column">
      <style:table-column-properties style:column-width="0.4659in" style:use-optimal-column-width="false"/>
    </style:style>
    <style:style style:name="TableColumn5147" style:family="table-column">
      <style:table-column-properties style:column-width="5.3958in" style:use-optimal-column-width="false"/>
    </style:style>
    <style:style style:name="TableColumn5148" style:family="table-column">
      <style:table-column-properties style:column-width="0.5729in" style:use-optimal-column-width="false"/>
    </style:style>
    <style:style style:name="Table5145" style:family="table">
      <style:table-properties style:width="6.4347in" style:rel-width="99.76%" fo:margin-left="0in" table:align="left"/>
    </style:style>
    <style:style style:name="TableRow5149" style:family="table-row">
      <style:table-row-properties style:min-row-height="0.4631in" style:use-optimal-row-height="false"/>
    </style:style>
    <style:style style:name="TableCell5150" style:family="table-cell">
      <style:table-cell-properties fo:border="none" style:writing-mode="lr-tb" style:vertical-align="middle" fo:padding-top="0in" fo:padding-left="0.075in" fo:padding-bottom="0in" fo:padding-right="0.075in"/>
    </style:style>
    <style:style style:name="P5151" style:parent-style-name="Normal" style:family="paragraph">
      <style:paragraph-properties fo:text-align="center"/>
      <style:text-properties style:font-size-complex="12pt"/>
    </style:style>
    <style:style style:name="TableCell5152" style:family="table-cell">
      <style:table-cell-properties fo:border="none" style:writing-mode="lr-tb" style:vertical-align="middle" fo:padding-top="0in" fo:padding-left="0.075in" fo:padding-bottom="0in" fo:padding-right="0.075in"/>
    </style:style>
    <style:style style:name="P5153" style:parent-style-name="Normal" style:family="paragraph">
      <style:paragraph-properties fo:text-align="start"/>
    </style:style>
    <style:style style:name="TableCell5154" style:family="table-cell">
      <style:table-cell-properties fo:border="none" style:writing-mode="lr-tb" style:vertical-align="middle"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515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5159" style:parent-style-name="Normal" style:family="paragraph">
      <style:paragraph-properties fo:text-align="justify" fo:text-indent="0.543in"/>
    </style:style>
    <style:style style:name="T5160" style:parent-style-name="DefaultParagraphFont" style:family="text">
      <style:text-properties style:font-size-complex="12pt"/>
    </style:style>
    <style:style style:name="T5161" style:parent-style-name="DefaultParagraphFont" style:family="text">
      <style:text-properties fo:font-style="italic" style:font-style-asian="italic" style:font-style-complex="italic"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543in"/>
    </style:style>
    <style:style style:name="T5164" style:parent-style-name="DefaultParagraphFont" style:family="text">
      <style:text-properties style:font-style-complex="italic"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fo:font-style="italic" style:font-style-asian="italic"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5in"/>
    </style:style>
    <style:style style:name="T5173" style:parent-style-name="DefaultParagraphFont" style:family="text">
      <style:text-properties style:font-size-complex="12pt"/>
    </style:style>
    <style:style style:name="T5174" style:parent-style-name="DefaultParagraphFont" style:family="text">
      <style:text-properties style:text-position="sub 66.6%" style:font-size-complex="12pt"/>
    </style:style>
    <style:style style:name="T5175" style:parent-style-name="DefaultParagraphFont" style:family="text">
      <style:text-properties style:font-size-complex="12pt"/>
    </style:style>
    <style:style style:name="T5176" style:parent-style-name="DefaultParagraphFont" style:family="text">
      <style:text-properties fo:font-style="italic" style:font-style-asian="italic" style:font-style-complex="italic"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5in">
        <style:tab-stops>
          <style:tab-stop style:type="left" style:position="0.5909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text-position="sub 66.6%" style:font-size-complex="12pt"/>
    </style:style>
    <style:style style:name="T5182" style:parent-style-name="DefaultParagraphFont" style:family="text">
      <style:text-properties style:font-size-complex="12pt"/>
    </style:style>
    <style:style style:name="T5183" style:parent-style-name="DefaultParagraphFont" style:family="text">
      <style:text-properties fo:font-style="italic" style:font-style-asian="italic" style:font-style-complex="italic"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5in"/>
    </style:style>
    <style:style style:name="T5186" style:parent-style-name="DefaultParagraphFont" style:family="text">
      <style:text-properties style:font-size-complex="12pt"/>
    </style:style>
    <style:style style:name="T5187" style:parent-style-name="DefaultParagraphFont" style:family="text">
      <style:text-properties style:text-position="sub 66.6%" style:font-size-complex="12pt"/>
    </style:style>
    <style:style style:name="T5188" style:parent-style-name="DefaultParagraphFont" style:family="text">
      <style:text-properties style:font-size-complex="12pt"/>
    </style:style>
    <style:style style:name="T5189" style:parent-style-name="DefaultParagraphFont" style:family="text">
      <style:text-properties fo:font-style="italic" style:font-style-asian="italic" style:font-style-complex="italic"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5in"/>
    </style:style>
    <style:style style:name="T5193" style:parent-style-name="DefaultParagraphFont" style:family="text">
      <style:text-properties style:font-size-complex="12pt"/>
    </style:style>
    <style:style style:name="T5194" style:parent-style-name="DefaultParagraphFont" style:family="text">
      <style:text-properties style:text-position="sub 66.6%"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fo:font-style="italic" style:font-style-asian="italic" style:font-style-complex="italic"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5in">
        <style:tab-stops>
          <style:tab-stop style:type="left" style:position="0.5909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text-position="sub 66.6%" style:font-size-complex="12pt"/>
    </style:style>
    <style:style style:name="T5202" style:parent-style-name="DefaultParagraphFont" style:family="text">
      <style:text-properties style:font-size-complex="12pt"/>
    </style:style>
    <style:style style:name="T5203" style:parent-style-name="DefaultParagraphFont" style:family="text">
      <style:text-properties fo:font-style="italic" style:font-style-asian="italic" style:font-style-complex="italic"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5in">
        <style:tab-stops>
          <style:tab-stop style:type="left" style:position="0.5909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text-position="sub 66.6%" style:font-size-complex="12pt"/>
    </style:style>
    <style:style style:name="T5208" style:parent-style-name="DefaultParagraphFont" style:family="text">
      <style:text-properties style:text-position="sub 66.6%"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font-style="italic" style:font-style-asian="italic" style:font-style-complex="italic"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5in"/>
      <style:text-properties style:font-size-complex="12pt"/>
    </style:style>
    <style:style style:name="TableColumn5218" style:family="table-column">
      <style:table-column-properties style:column-width="0.4659in" style:use-optimal-column-width="false"/>
    </style:style>
    <style:style style:name="TableColumn5219" style:family="table-column">
      <style:table-column-properties style:column-width="5.3958in" style:use-optimal-column-width="false"/>
    </style:style>
    <style:style style:name="TableColumn5220" style:family="table-column">
      <style:table-column-properties style:column-width="0.5729in" style:use-optimal-column-width="false"/>
    </style:style>
    <style:style style:name="Table5217" style:family="table">
      <style:table-properties style:width="6.4347in" style:rel-width="99.76%" fo:margin-left="0in" table:align="left"/>
    </style:style>
    <style:style style:name="TableRow5221" style:family="table-row">
      <style:table-row-properties style:min-row-height="0.4631in" style:use-optimal-row-height="false"/>
    </style:style>
    <style:style style:name="TableCell5222" style:family="table-cell">
      <style:table-cell-properties fo:border="none" style:writing-mode="lr-tb" style:vertical-align="middle" fo:padding-top="0in" fo:padding-left="0.075in" fo:padding-bottom="0in" fo:padding-right="0.075in"/>
    </style:style>
    <style:style style:name="P5223" style:parent-style-name="Normal" style:family="paragraph">
      <style:paragraph-properties fo:text-align="center"/>
      <style:text-properties style:font-size-complex="12pt"/>
    </style:style>
    <style:style style:name="TableCell5224" style:family="table-cell">
      <style:table-cell-properties fo:border="none" style:writing-mode="lr-tb" style:vertical-align="middle" fo:padding-top="0in" fo:padding-left="0.075in" fo:padding-bottom="0in" fo:padding-right="0.075in"/>
    </style:style>
    <style:style style:name="P5225" style:parent-style-name="Normal" style:family="paragraph">
      <style:paragraph-properties fo:text-align="start"/>
    </style:style>
    <style:style style:name="P5226" style:parent-style-name="Normal" style:family="paragraph">
      <style:text-properties fo:font-size="5pt" style:font-size-asian="5pt" style:font-size-complex="5pt"/>
    </style:style>
    <style:style style:name="P5227" style:parent-style-name="Normal" style:family="paragraph">
      <style:paragraph-properties fo:text-align="start"/>
    </style:style>
    <style:style style:name="TableCell5228" style:family="table-cell">
      <style:table-cell-properties fo:border="none" style:writing-mode="lr-tb" style:vertical-align="middle" fo:padding-top="0in" fo:padding-left="0.075in" fo:padding-bottom="0in" fo:padding-right="0.075in"/>
    </style:style>
    <style:style style:name="P5229" style:parent-style-name="Normal" style:family="paragraph">
      <style:paragraph-properties fo:text-align="center"/>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5in"/>
    </style:style>
    <style:style style:name="P5234" style:parent-style-name="Normal" style:family="paragraph">
      <style:paragraph-properties fo:text-align="justify" fo:text-indent="0.5in">
        <style:tab-stops>
          <style:tab-stop style:type="left" style:position="0.5909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5in"/>
    </style:style>
    <style:style style:name="T5239" style:parent-style-name="DefaultParagraphFont" style:family="text">
      <style:text-properties style:language-asian="lt" style:country-asian="LT"/>
    </style:style>
    <style:style style:name="T5240" style:parent-style-name="DefaultParagraphFont" style:family="text">
      <style:text-properties style:language-asian="lt" style:country-asian="LT"/>
    </style:style>
    <style:style style:name="T5241" style:parent-style-name="DefaultParagraphFont" style:family="text">
      <style:text-properties style:language-asian="lt" style:country-asian="LT"/>
    </style:style>
    <style:style style:name="T5242" style:parent-style-name="DefaultParagraphFont" style:family="text">
      <style:text-properties style:language-asian="lt" style:country-asian="LT"/>
    </style:style>
    <style:style style:name="T5243" style:parent-style-name="DefaultParagraphFont" style:family="text">
      <style:text-properties style:text-position="sub 66.6%" style:language-asian="lt" style:country-asian="LT"/>
    </style:style>
    <style:style style:name="T5244" style:parent-style-name="DefaultParagraphFont" style:family="text">
      <style:text-properties style:language-asian="lt" style:country-asian="L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5in">
        <style:tab-stops>
          <style:tab-stop style:type="left" style:position="0.5909in"/>
        </style:tab-stops>
      </style:paragraph-properties>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5in"/>
    </style:style>
    <style:style style:name="T5255" style:parent-style-name="DefaultParagraphFont" style:family="text">
      <style:text-properties style:language-asian="lt" style:country-asian="LT"/>
    </style:style>
    <style:style style:name="T5256" style:parent-style-name="DefaultParagraphFont" style:family="text">
      <style:text-properties style:language-asian="lt" style:country-asian="LT"/>
    </style:style>
    <style:style style:name="T5257" style:parent-style-name="DefaultParagraphFont" style:family="text">
      <style:text-properties style:language-asian="lt" style:country-asian="L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5in">
        <style:tab-stops>
          <style:tab-stop style:type="left" style:position="0.5909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5in"/>
    </style:style>
    <style:style style:name="T5268" style:parent-style-name="DefaultParagraphFont" style:family="text">
      <style:text-properties style:language-asian="lt" style:country-asian="LT"/>
    </style:style>
    <style:style style:name="T5269" style:parent-style-name="DefaultParagraphFont" style:family="text">
      <style:text-properties style:language-asian="lt" style:country-asian="LT"/>
    </style:style>
    <style:style style:name="T5270" style:parent-style-name="DefaultParagraphFont" style:family="text">
      <style:text-properties style:text-position="sub 66.6%" style:language-asian="lt" style:country-asian="LT"/>
    </style:style>
    <style:style style:name="T5271" style:parent-style-name="DefaultParagraphFont" style:family="text">
      <style:text-properties style:language-asian="lt" style:country-asian="LT"/>
    </style:style>
    <style:style style:name="T5272" style:parent-style-name="DefaultParagraphFont" style:family="text">
      <style:text-properties style:text-position="super 66.6%" style:language-asian="lt" style:country-asian="LT"/>
    </style:style>
    <style:style style:name="T5273" style:parent-style-name="DefaultParagraphFont" style:family="text">
      <style:text-properties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5in">
        <style:tab-stops>
          <style:tab-stop style:type="left" style:position="0.5909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5in"/>
    </style:style>
    <style:style style:name="T5284" style:parent-style-name="DefaultParagraphFont" style:family="text">
      <style:text-properties style:language-asian="lt" style:country-asian="LT"/>
    </style:style>
    <style:style style:name="T5285" style:parent-style-name="DefaultParagraphFont" style:family="text">
      <style:text-properties style:text-position="super 66.6%" style:language-asian="lt" style:country-asian="LT"/>
    </style:style>
    <style:style style:name="T5286" style:parent-style-name="DefaultParagraphFont" style:family="text">
      <style:text-properties style:language-asian="lt" style:country-asian="LT"/>
    </style:style>
    <style:style style:name="T5287" style:parent-style-name="DefaultParagraphFont" style:family="text">
      <style:text-properties style:language-asian="lt" style:country-asian="LT"/>
    </style:style>
    <style:style style:name="T5288" style:parent-style-name="DefaultParagraphFont" style:family="text">
      <style:text-properties style:text-position="super 66.6%" style:language-asian="lt" style:country-asian="LT"/>
    </style:style>
    <style:style style:name="T5289" style:parent-style-name="DefaultParagraphFont" style:family="text">
      <style:text-properties style:language-asian="lt" style:country-asian="L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style:language-asian="lt" style:country-asian="LT"/>
    </style:style>
    <style:style style:name="T5297" style:parent-style-name="DefaultParagraphFont" style:family="text">
      <style:text-properties style:language-asian="lt" style:country-asian="LT"/>
    </style:style>
    <style:style style:name="T5298" style:parent-style-name="DefaultParagraphFont" style:family="text">
      <style:text-properties style:language-asian="lt" style:country-asian="LT"/>
    </style:style>
    <style:style style:name="T5299" style:parent-style-name="DefaultParagraphFont" style:family="text">
      <style:text-properties style:language-asian="lt" style:country-asian="LT"/>
    </style:style>
    <style:style style:name="T5300" style:parent-style-name="DefaultParagraphFont" style:family="text">
      <style:text-properties style:text-position="super 66.6%" style:language-asian="lt" style:country-asian="LT"/>
    </style:style>
    <style:style style:name="T5301" style:parent-style-name="DefaultParagraphFont" style:family="text">
      <style:text-properties style:language-asian="lt" style:country-asian="L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text-position="super 66.6%"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text-position="super 66.6%"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style:language-asian="lt" style:country-asian="LT"/>
    </style:style>
    <style:style style:name="T5321" style:parent-style-name="DefaultParagraphFont" style:family="text">
      <style:text-properties style:language-asian="lt" style:country-asian="LT"/>
    </style:style>
    <style:style style:name="T5322" style:parent-style-name="DefaultParagraphFont" style:family="text">
      <style:text-properties style:text-position="super 66.6%" style:language-asian="lt" style:country-asian="LT"/>
    </style:style>
    <style:style style:name="T5323" style:parent-style-name="DefaultParagraphFont" style:family="text">
      <style:text-properties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text-position="super 66.6%"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style:language-asian="lt" style:country-asian="LT"/>
    </style:style>
    <style:style style:name="T5338" style:parent-style-name="DefaultParagraphFont" style:family="text">
      <style:text-properties style:text-position="super 66.6%" style:language-asian="lt" style:country-asian="LT"/>
    </style:style>
    <style:style style:name="T5339" style:parent-style-name="DefaultParagraphFont" style:family="text">
      <style:text-properties style:language-asian="lt" style:country-asian="LT"/>
    </style:style>
    <style:style style:name="T5340" style:parent-style-name="DefaultParagraphFont" style:family="text">
      <style:text-properties style:language-asian="lt" style:country-asian="LT"/>
    </style:style>
    <style:style style:name="T5341" style:parent-style-name="DefaultParagraphFont" style:family="text">
      <style:text-properties style:language-asian="lt" style:country-asian="LT"/>
    </style:style>
    <style:style style:name="T5342" style:parent-style-name="DefaultParagraphFont" style:family="text">
      <style:text-properties style:text-position="sub 66.6%" style:language-asian="lt" style:country-asian="LT"/>
    </style:style>
    <style:style style:name="T5343" style:parent-style-name="DefaultParagraphFont" style:family="text">
      <style:text-properties style:language-asian="lt" style:country-asian="LT"/>
    </style:style>
    <style:style style:name="T5344" style:parent-style-name="DefaultParagraphFont" style:family="text">
      <style:text-properties style:language-asian="lt" style:country-asian="LT"/>
    </style:style>
    <style:style style:name="T5345" style:parent-style-name="DefaultParagraphFont" style:family="text">
      <style:text-properties style:text-position="super 66.6%" style:language-asian="lt" style:country-asian="LT"/>
    </style:style>
    <style:style style:name="T5346" style:parent-style-name="DefaultParagraphFont" style:family="text">
      <style:text-properties style:language-asian="lt" style:country-asian="LT"/>
    </style:style>
    <style:style style:name="T5347" style:parent-style-name="DefaultParagraphFont" style:family="text">
      <style:text-properties style:text-position="super 66.6%" style:language-asian="lt" style:country-asian="LT"/>
    </style:style>
    <style:style style:name="T5348" style:parent-style-name="DefaultParagraphFont" style:family="text">
      <style:text-properties style:language-asian="lt" style:country-asian="LT"/>
    </style:style>
    <style:style style:name="T5349" style:parent-style-name="DefaultParagraphFont" style:family="text">
      <style:text-properties style:text-position="sub 66.6%" style:language-asian="lt" style:country-asian="LT"/>
    </style:style>
    <style:style style:name="T5350" style:parent-style-name="DefaultParagraphFont" style:family="text">
      <style:text-properties style:language-asian="lt" style:country-asian="LT"/>
    </style:style>
    <style:style style:name="T5351" style:parent-style-name="DefaultParagraphFont" style:family="text">
      <style:text-properties style:language-asian="lt" style:country-asian="LT"/>
    </style:style>
    <style:style style:name="T5352" style:parent-style-name="DefaultParagraphFont" style:family="text">
      <style:text-properties style:language-asian="lt" style:country-asian="LT"/>
    </style:style>
    <style:style style:name="T5353" style:parent-style-name="DefaultParagraphFont" style:family="text">
      <style:text-properties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style:language-asian="lt" style:country-asian="LT"/>
    </style:style>
    <style:style style:name="T5356" style:parent-style-name="DefaultParagraphFont" style:family="text">
      <style:text-properties style:text-position="super 66.6%" style:language-asian="lt" style:country-asian="LT"/>
    </style:style>
    <style:style style:name="T5357" style:parent-style-name="DefaultParagraphFont" style:family="text">
      <style:text-properties style:language-asian="lt" style:country-asian="LT"/>
    </style:style>
    <style:style style:name="T5358" style:parent-style-name="DefaultParagraphFont" style:family="text">
      <style:text-properties style:language-asian="lt" style:country-asian="LT"/>
    </style:style>
    <style:style style:name="T5359" style:parent-style-name="DefaultParagraphFont" style:family="text">
      <style:text-properties style:language-asian="lt" style:country-asian="LT"/>
    </style:style>
    <style:style style:name="T5360" style:parent-style-name="DefaultParagraphFont" style:family="text">
      <style:text-properties style:text-position="super 66.6%" style:language-asian="lt" style:country-asian="LT"/>
    </style:style>
    <style:style style:name="T5361" style:parent-style-name="DefaultParagraphFont" style:family="text">
      <style:text-properties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style:language-asian="lt" style:country-asian="LT"/>
    </style:style>
    <style:style style:name="T5364" style:parent-style-name="DefaultParagraphFont" style:family="text">
      <style:text-properties style:text-position="super 66.6%" style:language-asian="lt" style:country-asian="LT"/>
    </style:style>
    <style:style style:name="T5365" style:parent-style-name="DefaultParagraphFont" style:family="text">
      <style:text-properties style:language-asian="lt" style:country-asian="LT"/>
    </style:style>
    <style:style style:name="T5366" style:parent-style-name="DefaultParagraphFont" style:family="text">
      <style:text-properties style:language-asian="lt" style:country-asian="LT"/>
    </style:style>
    <style:style style:name="T5367" style:parent-style-name="DefaultParagraphFont" style:family="text">
      <style:text-properties style:language-asian="lt" style:country-asian="LT"/>
    </style:style>
    <style:style style:name="T5368" style:parent-style-name="DefaultParagraphFont" style:family="text">
      <style:text-properties style:text-position="super 66.6%" style:language-asian="lt" style:country-asian="LT"/>
    </style:style>
    <style:style style:name="T5369" style:parent-style-name="DefaultParagraphFont" style:family="text">
      <style:text-properties style:language-asian="lt" style:country-asian="LT"/>
    </style:style>
    <style:style style:name="T5370" style:parent-style-name="DefaultParagraphFont" style:family="text">
      <style:text-properties style:language-asian="lt" style:country-asian="LT"/>
    </style:style>
    <style:style style:name="T5371" style:parent-style-name="DefaultParagraphFont" style:family="text">
      <style:text-properties style:text-position="super 66.6%" style:language-asian="lt" style:country-asian="LT"/>
    </style:style>
    <style:style style:name="T5372" style:parent-style-name="DefaultParagraphFont" style:family="text">
      <style:text-properties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style:language-asian="lt" style:country-asian="LT"/>
    </style:style>
    <style:style style:name="T5375" style:parent-style-name="DefaultParagraphFont" style:family="text">
      <style:text-properties style:text-position="super 66.6%" style:language-asian="lt" style:country-asian="LT"/>
    </style:style>
    <style:style style:name="T5376" style:parent-style-name="DefaultParagraphFont" style:family="text">
      <style:text-properties style:language-asian="lt" style:country-asian="LT"/>
    </style:style>
    <style:style style:name="T5377" style:parent-style-name="DefaultParagraphFont" style:family="text">
      <style:text-properties style:language-asian="lt" style:country-asian="LT"/>
    </style:style>
    <style:style style:name="T5378" style:parent-style-name="DefaultParagraphFont" style:family="text">
      <style:text-properties style:language-asian="lt" style:country-asian="LT"/>
    </style:style>
    <style:style style:name="T5379" style:parent-style-name="DefaultParagraphFont" style:family="text">
      <style:text-properties style:text-position="super 66.6%" style:language-asian="lt" style:country-asian="LT"/>
    </style:style>
    <style:style style:name="T5380" style:parent-style-name="DefaultParagraphFont" style:family="text">
      <style:text-properties style:language-asian="lt" style:country-asian="LT"/>
    </style:style>
    <style:style style:name="T5381" style:parent-style-name="DefaultParagraphFont" style:family="text">
      <style:text-properties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style:language-asian="lt" style:country-asian="LT"/>
    </style:style>
    <style:style style:name="T5384" style:parent-style-name="DefaultParagraphFont" style:family="text">
      <style:text-properties style:text-position="super 66.6%" style:language-asian="lt" style:country-asian="LT"/>
    </style:style>
    <style:style style:name="T5385" style:parent-style-name="DefaultParagraphFont" style:family="text">
      <style:text-properties style:language-asian="lt" style:country-asian="LT"/>
    </style:style>
    <style:style style:name="T5386" style:parent-style-name="DefaultParagraphFont" style:family="text">
      <style:text-properties style:language-asian="lt" style:country-asian="LT"/>
    </style:style>
    <style:style style:name="T5387" style:parent-style-name="DefaultParagraphFont" style:family="text">
      <style:text-properties style:language-asian="lt" style:country-asian="LT"/>
    </style:style>
    <style:style style:name="T5388" style:parent-style-name="DefaultParagraphFont" style:family="text">
      <style:text-properties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style:language-asian="lt" style:country-asian="LT"/>
    </style:style>
    <style:style style:name="T5391" style:parent-style-name="DefaultParagraphFont" style:family="text">
      <style:text-properties style:text-position="super 66.6%" style:language-asian="lt" style:country-asian="LT"/>
    </style:style>
    <style:style style:name="T5392" style:parent-style-name="DefaultParagraphFont" style:family="text">
      <style:text-properties style:language-asian="lt" style:country-asian="LT"/>
    </style:style>
    <style:style style:name="T5393" style:parent-style-name="DefaultParagraphFont" style:family="text">
      <style:text-properties style:language-asian="lt" style:country-asian="LT"/>
    </style:style>
    <style:style style:name="T5394" style:parent-style-name="DefaultParagraphFont" style:family="text">
      <style:text-properties style:language-asian="lt" style:country-asian="LT"/>
    </style:style>
    <style:style style:name="T5395" style:parent-style-name="DefaultParagraphFont" style:family="text">
      <style:text-properties style:language-asian="lt" style:country-asian="L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text-position="super 66.6%" style:font-size-complex="12pt" style:language-asian="lt" style:country-asian="LT"/>
    </style:style>
    <style:style style:name="T5408" style:parent-style-name="DefaultParagraphFont" style:family="text">
      <style:text-properties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5in">
        <style:tab-stops>
          <style:tab-stop style:type="left" style:position="0.5909in"/>
        </style:tab-stops>
      </style:paragraph-properties>
    </style:style>
    <style:style style:name="T5418" style:parent-style-name="DefaultParagraphFont" style:family="text">
      <style:text-properties style:language-asian="lt" style:country-asian="LT"/>
    </style:style>
    <style:style style:name="T5419" style:parent-style-name="DefaultParagraphFont" style:family="text">
      <style:text-properties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text-position="super 66.6%" style:font-size-complex="12pt" style:language-asian="lt" style:country-asian="LT"/>
    </style:style>
    <style:style style:name="T5424" style:parent-style-name="DefaultParagraphFont" style:family="text">
      <style:text-properties style:language-asian="lt" style:country-asian="LT"/>
    </style:style>
    <style:style style:name="T5425" style:parent-style-name="DefaultParagraphFont" style:family="text">
      <style:text-properties style:language-asian="lt" style:country-asian="L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5in">
        <style:tab-stops>
          <style:tab-stop style:type="left" style:position="0.5909in"/>
        </style:tab-stops>
      </style:paragraph-properties>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5in">
        <style:tab-stops>
          <style:tab-stop style:type="left" style:position="0.5909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5in">
        <style:tab-stops>
          <style:tab-stop style:type="left" style:position="0.5909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5in">
        <style:tab-stops>
          <style:tab-stop style:type="left" style:position="0.5909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5in"/>
    </style:style>
    <style:style style:name="T5451" style:parent-style-name="DefaultParagraphFont" style:family="text">
      <style:text-properties style:language-asian="lt" style:country-asian="LT"/>
    </style:style>
    <style:style style:name="T5452" style:parent-style-name="DefaultParagraphFont" style:family="text">
      <style:text-properties style:text-position="super 66.6%" style:language-asian="lt" style:country-asian="LT"/>
    </style:style>
    <style:style style:name="T5453" style:parent-style-name="DefaultParagraphFont" style:family="text">
      <style:text-properties style:language-asian="lt" style:country-asian="LT"/>
    </style:style>
    <style:style style:name="T5454" style:parent-style-name="DefaultParagraphFont" style:family="text">
      <style:text-properties style:text-position="super 66.6%" style:language-asian="lt" style:country-asian="LT"/>
    </style:style>
    <style:style style:name="T5455" style:parent-style-name="DefaultParagraphFont" style:family="text">
      <style:text-properties style:language-asian="lt" style:country-asian="LT"/>
    </style:style>
    <style:style style:name="T5456" style:parent-style-name="DefaultParagraphFont" style:family="text">
      <style:text-properties style:text-position="super 66.6%" style:language-asian="lt" style:country-asian="LT"/>
    </style:style>
    <style:style style:name="T5457" style:parent-style-name="DefaultParagraphFont" style:family="text">
      <style:text-properties style:language-asian="lt" style:country-asian="LT"/>
    </style:style>
    <style:style style:name="T5458" style:parent-style-name="DefaultParagraphFont" style:family="text">
      <style:text-properties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style:language-asian="lt" style:country-asian="LT"/>
    </style:style>
    <style:style style:name="T5461" style:parent-style-name="DefaultParagraphFont" style:family="text">
      <style:text-properties style:text-position="super 66.6%" style:language-asian="lt" style:country-asian="LT"/>
    </style:style>
    <style:style style:name="T5462" style:parent-style-name="DefaultParagraphFont" style:family="text">
      <style:text-properties style:language-asian="lt" style:country-asian="LT"/>
    </style:style>
    <style:style style:name="T5463" style:parent-style-name="DefaultParagraphFont" style:family="text">
      <style:text-properties style:language-asian="lt" style:country-asian="LT"/>
    </style:style>
    <style:style style:name="T5464" style:parent-style-name="DefaultParagraphFont" style:family="text">
      <style:text-properties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style:language-asian="lt" style:country-asian="LT"/>
    </style:style>
    <style:style style:name="T5467" style:parent-style-name="DefaultParagraphFont" style:family="text">
      <style:text-properties style:text-position="super 66.6%" style:language-asian="lt" style:country-asian="LT"/>
    </style:style>
    <style:style style:name="T5468" style:parent-style-name="DefaultParagraphFont" style:family="text">
      <style:text-properties style:language-asian="lt" style:country-asian="LT"/>
    </style:style>
    <style:style style:name="T5469" style:parent-style-name="DefaultParagraphFont" style:family="text">
      <style:text-properties style:language-asian="lt" style:country-asian="LT"/>
    </style:style>
    <style:style style:name="T5470" style:parent-style-name="DefaultParagraphFont" style:family="text">
      <style:text-properties style:language-asian="lt" style:country-asian="L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text-indent="0.5in"/>
    </style:style>
    <style:style style:name="T5477" style:parent-style-name="DefaultParagraphFont" style:family="text">
      <style:text-properties style:language-asian="lt" style:country-asian="LT"/>
    </style:style>
    <style:style style:name="T5478" style:parent-style-name="DefaultParagraphFont" style:family="text">
      <style:text-properties style:language-asian="lt" style:country-asian="LT"/>
    </style:style>
    <style:style style:name="T5479" style:parent-style-name="DefaultParagraphFont" style:family="text">
      <style:text-properties style:text-position="super 66.6%" style:language-asian="lt" style:country-asian="LT"/>
    </style:style>
    <style:style style:name="T5480" style:parent-style-name="DefaultParagraphFont" style:family="text">
      <style:text-properties style:language-asian="lt" style:country-asian="LT"/>
    </style:style>
    <style:style style:name="T5481" style:parent-style-name="DefaultParagraphFont" style:family="text">
      <style:text-properties style:text-position="super 66.6%" style:language-asian="lt" style:country-asian="LT"/>
    </style:style>
    <style:style style:name="T5482" style:parent-style-name="DefaultParagraphFont" style:family="text">
      <style:text-properties style:language-asian="lt" style:country-asian="LT"/>
    </style:style>
    <style:style style:name="T5483" style:parent-style-name="DefaultParagraphFont" style:family="text">
      <style:text-properties style:language-asian="lt" style:country-asian="LT"/>
    </style:style>
    <style:style style:name="T5484" style:parent-style-name="DefaultParagraphFont" style:family="text">
      <style:text-properties style:language-asian="lt" style:country-asian="L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style:language-asian="lt" style:country-asian="LT"/>
    </style:style>
    <style:style style:name="T5492" style:parent-style-name="DefaultParagraphFont" style:family="text">
      <style:text-properties style:text-position="super 66.6%" style:language-asian="lt" style:country-asian="LT"/>
    </style:style>
    <style:style style:name="T5493" style:parent-style-name="DefaultParagraphFont" style:family="text">
      <style:text-properties style:language-asian="lt" style:country-asian="LT"/>
    </style:style>
    <style:style style:name="T5494" style:parent-style-name="DefaultParagraphFont" style:family="text">
      <style:text-properties style:language-asian="lt" style:country-asian="LT"/>
    </style:style>
    <style:style style:name="T5495" style:parent-style-name="DefaultParagraphFont" style:family="text">
      <style:text-properties style:language-asian="lt" style:country-asian="LT"/>
    </style:style>
    <style:style style:name="T5496" style:parent-style-name="DefaultParagraphFont" style:family="text">
      <style:text-properties style:text-position="sub 66.6%" style:language-asian="lt" style:country-asian="LT"/>
    </style:style>
    <style:style style:name="T5497" style:parent-style-name="DefaultParagraphFont" style:family="text">
      <style:text-properties style:language-asian="lt" style:country-asian="LT"/>
    </style:style>
    <style:style style:name="T5498" style:parent-style-name="DefaultParagraphFont" style:family="text">
      <style:text-properties style:language-asian="lt" style:country-asian="L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keep-with-next="always" fo:keep-together="always" fo:text-align="center"/>
    </style:style>
    <style:style style:name="T5505" style:parent-style-name="DefaultParagraphFont" style:family="text">
      <style:text-properties fo:font-weight="bold" style:font-weight-asian="bold" style:font-weight-complex="bold" style:font-size-complex="12pt"/>
    </style:style>
    <style:style style:name="T5506" style:parent-style-name="DefaultParagraphFont" style:family="text">
      <style:text-properties fo:font-weight="bold" style:font-weight-asian="bold" style:font-weight-complex="bold" style:font-size-complex="12pt"/>
    </style:style>
    <style:style style:name="P5507" style:parent-style-name="Normal" style:family="paragraph">
      <style:paragraph-properties fo:keep-with-next="always" fo:keep-together="always" fo:text-align="center"/>
    </style:style>
    <style:style style:name="T5508" style:parent-style-name="DefaultParagraphFont" style:family="text">
      <style:text-properties fo:font-weight="bold" style:font-weight-asian="bold" style:font-weight-complex="bold" style:font-size-complex="12pt"/>
    </style:style>
    <style:style style:name="P5509" style:parent-style-name="Normal" style:family="paragraph">
      <style:text-properties fo:font-size="10pt" style:font-size-asian="10pt"/>
    </style:style>
    <style:style style:name="P5510" style:parent-style-name="Normal" style:family="paragraph">
      <style:paragraph-properties fo:text-align="justify" fo:text-indent="0.5in">
        <style:tab-stops>
          <style:tab-stop style:type="left" style:position="0.5909in"/>
        </style:tab-stops>
      </style:paragraph-properties>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fo:language="en" fo:country="US"/>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5in">
        <style:tab-stops>
          <style:tab-stop style:type="left" style:position="0.5909in"/>
        </style:tab-stops>
      </style:paragraph-properties>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5in">
        <style:tab-stops>
          <style:tab-stop style:type="left" style:position="0.5909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5in">
        <style:tab-stops>
          <style:tab-stop style:type="left" style:position="0.5909in"/>
        </style:tab-stops>
      </style:paragraph-properties>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5in">
        <style:tab-stops>
          <style:tab-stop style:type="left" style:position="0.5909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5in">
        <style:tab-stops>
          <style:tab-stop style:type="left" style:position="0.5909in"/>
        </style:tab-stops>
      </style:paragraph-properties>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5in">
        <style:tab-stops>
          <style:tab-stop style:type="left" style:position="0.5909in"/>
        </style:tab-stops>
      </style:paragraph-propertie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5in">
        <style:tab-stops>
          <style:tab-stop style:type="left" style:position="0.5909in"/>
        </style:tab-stops>
      </style:paragraph-properties>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5in">
        <style:tab-stops>
          <style:tab-stop style:type="left" style:position="0.5909in"/>
        </style:tab-stops>
      </style:paragraph-properties>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text-indent="0.5in">
        <style:tab-stops>
          <style:tab-stop style:type="left" style:position="0.5909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5in">
        <style:tab-stops>
          <style:tab-stop style:type="left" style:position="0.5909in"/>
        </style:tab-stops>
      </style:paragraph-properties>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text-indent="0.5in">
        <style:tab-stops>
          <style:tab-stop style:type="left" style:position="0.5909in"/>
        </style:tab-stops>
      </style:paragraph-properties>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5in">
        <style:tab-stops>
          <style:tab-stop style:type="left" style:position="0.5909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text-indent="0.5in">
        <style:tab-stops>
          <style:tab-stop style:type="left" style:position="0.5909in"/>
        </style:tab-stops>
      </style:paragraph-properties>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5in">
        <style:tab-stops>
          <style:tab-stop style:type="left" style:position="0.5909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5in">
        <style:tab-stops>
          <style:tab-stop style:type="left" style:position="0.5909in"/>
        </style:tab-stops>
      </style:paragraph-properties>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style:language-asian="lt" style:country-asian="LT"/>
    </style:style>
    <style:style style:name="T5574" style:parent-style-name="DefaultParagraphFont" style:family="text">
      <style:text-properties style:language-asian="lt" style:country-asian="LT"/>
    </style:style>
    <style:style style:name="T5575" style:parent-style-name="DefaultParagraphFont" style:family="text">
      <style:text-properties style:language-asian="lt" style:country-asian="LT"/>
    </style:style>
    <style:style style:name="T5576" style:parent-style-name="DefaultParagraphFont" style:family="text">
      <style:text-properties style:language-asian="lt" style:country-asian="LT"/>
    </style:style>
    <style:style style:name="T5577" style:parent-style-name="DefaultParagraphFont" style:family="text">
      <style:text-properties style:language-asian="lt" style:country-asian="LT"/>
    </style:style>
    <style:style style:name="T5578" style:parent-style-name="DefaultParagraphFont" style:family="text">
      <style:text-properties style:language-asian="lt" style:country-asian="LT"/>
    </style:style>
    <style:style style:name="T5579" style:parent-style-name="DefaultParagraphFont" style:family="text">
      <style:text-properties style:language-asian="lt" style:country-asian="L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fo:text-indent="0.5in">
        <style:tab-stops>
          <style:tab-stop style:type="left" style:position="0.5909in"/>
        </style:tab-stops>
      </style:paragraph-properties>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5in">
        <style:tab-stops>
          <style:tab-stop style:type="left" style:position="0.5909in"/>
        </style:tab-stops>
      </style:paragraph-properties>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text-indent="0.5in">
        <style:tab-stops>
          <style:tab-stop style:type="left" style:position="0.5909in"/>
        </style:tab-stops>
      </style:paragraph-properties>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5in">
        <style:tab-stops>
          <style:tab-stop style:type="left" style:position="0.5909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5in">
        <style:tab-stops>
          <style:tab-stop style:type="left" style:position="0.5909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5in">
        <style:tab-stops>
          <style:tab-stop style:type="left" style:position="0.5909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5in">
        <style:tab-stops>
          <style:tab-stop style:type="left" style:position="0.5909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fo:language="en" fo:country="US"/>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text-indent="0.5in">
        <style:tab-stops>
          <style:tab-stop style:type="left" style:position="0.5909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keep-with-next="always" fo:keep-together="always" fo:text-align="center"/>
    </style:style>
    <style:style style:name="T5623" style:parent-style-name="DefaultParagraphFont" style:family="text">
      <style:text-properties fo:font-weight="bold" style:font-weight-asian="bold" style:font-weight-complex="bold" style:font-size-complex="12pt"/>
    </style:style>
    <style:style style:name="T5624" style:parent-style-name="DefaultParagraphFont" style:family="text">
      <style:text-properties fo:font-weight="bold" style:font-weight-asian="bold" style:font-weight-complex="bold" style:font-size-complex="12pt"/>
    </style:style>
    <style:style style:name="P5625" style:parent-style-name="Normal" style:family="paragraph">
      <style:paragraph-properties fo:keep-with-next="always" fo:keep-together="always" fo:text-align="center"/>
    </style:style>
    <style:style style:name="T5626" style:parent-style-name="DefaultParagraphFont" style:family="text">
      <style:text-properties fo:font-weight="bold" style:font-weight-asian="bold" style:font-weight-complex="bold" style:font-size-complex="12pt"/>
    </style:style>
    <style:style style:name="P5627" style:parent-style-name="Normal" style:family="paragraph">
      <style:text-properties fo:font-size="10pt" style:font-size-asian="10pt"/>
    </style:style>
    <style:style style:name="P5628" style:parent-style-name="Normal" style:family="paragraph">
      <style:paragraph-properties fo:text-align="justify" fo:text-indent="0.5in">
        <style:tab-stops>
          <style:tab-stop style:type="left" style:position="0.7875in"/>
        </style:tab-stops>
      </style:paragraph-properties>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style:font-size-complex="12pt" style:language-asian="en" style:country-asian="GB"/>
    </style:style>
    <style:style style:name="P5633" style:parent-style-name="Normal" style:family="paragraph">
      <style:paragraph-properties fo:text-align="justify" fo:text-indent="0.5in">
        <style:tab-stops>
          <style:tab-stop style:type="left" style:position="0.7875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language-asian="en" style:country-asian="GB"/>
    </style:style>
    <style:style style:name="T5637" style:parent-style-name="DefaultParagraphFont" style:family="text">
      <style:text-properties style:font-size-complex="12pt" style:language-asian="en" style:country-asian="GB"/>
    </style:style>
    <style:style style:name="P5638" style:parent-style-name="Normal" style:family="paragraph">
      <style:paragraph-properties fo:text-align="center"/>
    </style:style>
    <style:style style:name="T5639" style:parent-style-name="DefaultParagraphFont" style:family="text">
      <style:text-properties style:font-size-complex="12pt"/>
    </style:style>
    <style:style style:name="P5640" style:parent-style-name="Normal" style:family="paragraph">
      <style:text-properties style:font-name-asian="MS Mincho" fo:font-weight="bold" style:font-weight-asian="bold" style:font-style-complex="italic" fo:font-size="10pt" style:font-size-asian="10pt"/>
    </style:style>
    <style:style style:name="P5641" style:parent-style-name="Normal" style:family="paragraph">
      <style:text-properties style:font-name-asian="MS Mincho" style:font-style-complex="italic" fo:font-size="10pt" style:font-size-asian="10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text-properties style:font-name-asian="MS Mincho" style:font-style-complex="italic" fo:font-size="10pt" style:font-size-asian="10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text-properties style:font-name-asian="MS Mincho" style:font-style-complex="italic" fo:font-size="10pt" style:font-size-asian="10p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text-properties style:font-name-asian="MS Mincho" style:font-style-complex="italic" fo:font-size="10pt" style:font-size-asian="10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text-properties style:font-name-asian="MS Mincho" style:font-style-complex="italic" fo:font-size="10pt" style:font-size-asian="10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text-properties style:font-name-asian="MS Mincho"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text-properties style:font-name-asian="MS Mincho" style:font-style-complex="italic" fo:font-size="10pt" style:font-size-asian="10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text-properties style:font-name-asian="MS Mincho" style:font-style-complex="italic" fo:font-size="10pt" style:font-size-asian="10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text-properties style:font-name-asian="MS Mincho" style:font-style-complex="italic" fo:font-size="10pt" style:font-size-asian="10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text-properties style:font-name-asian="MS Mincho" style:font-style-complex="italic" fo:font-size="10pt" style:font-size-asian="10p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text-properties style:font-name-asian="MS Mincho" style:font-style-complex="italic" fo:font-size="10pt" style:font-size-asian="10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text-properties style:font-name-asian="MS Mincho" style:font-style-complex="italic" fo:font-size="10pt" style:font-size-asian="10p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text-properties style:font-name-asian="MS Mincho" style:font-style-complex="italic" fo:font-size="10pt" style:font-size-asian="10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text-properties style:font-name-asian="MS Mincho" style:font-style-complex="italic" fo:font-size="10pt" style:font-size-asian="10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text-properties style:font-name-asian="MS Mincho" style:font-style-complex="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text-properties style:font-name-asian="MS Mincho" style:font-style-complex="italic" fo:font-size="10pt" style:font-size-asian="10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text-properties style:font-name-asian="MS Mincho" style:font-style-complex="italic" fo:font-size="10pt" style:font-size-asian="10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text-properties style:font-name-asian="MS Mincho" style:font-style-complex="italic" fo:font-size="10pt" style:font-size-asian="10p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text-properties fo:font-weight="bold" style:font-weight-asian="bold" fo:font-size="10pt" style:font-size-asian="10pt"/>
    </style:style>
    <style:style style:name="P5950" style:parent-style-name="Normal" style:family="paragraph">
      <style:paragraph-properties fo:text-align="justify"/>
      <style:text-properties fo:font-weight="bold" style:font-weight-asian="bold"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weight="bold" style:font-weight-asian="bold"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8">Suvestinė redakcija nuo 2021-08-01 iki 2021-12-31</text:span></text:p>
      <text:p text:style-name="P9"/>
      <text:p text:style-name="P10"><text:span text:style-name="T11">Nutarimas paskelbtas: Žin. 2009, Nr.<text:s/></text:span><text:a xlink:href="https://www.e-tar.lt/portal/legalAct.html?documentId=TAR.00134B2C104C" office:target-frame-name="_top" xlink:show="replace"><text:span text:style-name="T12">92-3959</text:span></text:a><text:span text:style-name="T13">, i. k. 109106ANUTA000O3-96</text:span></text:p>
      <text:p text:style-name="P14"/>
      <text:p text:style-name="P15"><text:span text:style-name="T16">TAR pastaba.</text:span><text:span text:style-name="T17"><text:s/>Šilumos bazinės kainos dedamosios, nustatytos vadovaujantis Metodikos redakcijomis, galiojusiomis iki 2021-07-29 nutarimo Nr. O3E-918 įsigaliojimo dienos (2021-08-01), galioja iki Tarybos nutarimuose ir (ar) savivaldybių sprendimuose nustatytų datų. Šilum</text:span><text:span text:style-name="T18">os bazinių kainų ir perskaičiuotų šilumos kainų dedamųjų projektams, pateiktiems iki 2021-07-29 nutarimo Nr. O3E-918 įsigaliojimo dienos (2021-08-01), taikomos Metodikos redakcijos, galiojusios iki 2021-07-29 nutarimo Nr. O3E-918 įsigaliojimo dienos (2021-</text:span><text:span text:style-name="T19">08-01), nuostatos</text:span></text:p>
      <text:p text:style-name="P20">Valstybinė energetikos reguliavimo taryba, Nutarimas</text:p>
      <text:p text:style-name="P21"><text:span text:style-name="T22">Nr.<text:s/></text:span><text:a xlink:href="https://www.e-tar.lt/portal/legalAct.html?documentId=76ce38a0f06d11eb9f09e7df20500045" office:target-frame-name="_top" xlink:show="replace"><text:span text:style-name="T23">O3E-918</text:span></text:a><text:span text:style-name="T24">, 2021-07-29, paskelbta TAR 2021-07-29, i. k. 2021-16727</text:span></text:p>
      <text:p text:style-name="P25">Dėl Valstybinės energetikos reguliavimo tarybos 2009 m. liepos 8 d. nutarimo Nr. O3-96 „Dėl Šilumos kainų nustatymo metodikos“ pakeitimo</text:p>
      <text:p text:style-name="Normal"/>
      <text:p text:style-name="P26">Nauja redakcija nuo 2021-02-01:</text:p>
      <text:p text:style-name="Normal"><text:span text:style-name="T27">Nr.<text:s/></text:span><text:a xlink:href="https://www.e-tar.lt/portal/legalAct.html?documentId=f9195a10519411eb9dc7b575f08e8bea" office:target-frame-name="_top" xlink:show="replace"><text:span text:style-name="T28">O3E</text:span><text:span text:style-name="T29">-3</text:span></text:a><text:span text:style-name="T30">, 2021-01-08, paskelbta TAR 2021-01-08, i. k. 2021-00332</text:span></text:p>
      <text:p text:style-name="P31"/>
      <text:p text:style-name="P32">VALSTYBINĖ ENERGETIKOS REGULIAVIMO TARYBA</text:p>
      <text:p text:style-name="P33">NUTARIMAS</text:p>
      <text:p text:style-name="P34"/>
      <text:p text:style-name="P35">DĖL ŠILUMOS KAINŲ NUSTATYMO METODIKOS</text:p>
      <text:p text:style-name="P36"/>
      <text:p text:style-name="P37">2009 m. liepos 8 d. Nr. O3-96</text:p>
      <text:p text:style-name="P38">Vilnius</text:p>
      <text:p text:style-name="P39"/>
      <text:p text:style-name="P40"/>
      <text:p text:style-name="P41"><text:span text:style-name="T42">Vadovaudamasi Lietuvos Respublikos šilumos ūkio įstatymo 2<text:s/></text:span><text:span text:style-name="T43">straipsnio 35 dalimi, Valstybinė energetikos reguliavimo taryba (toliau – Taryba) nutaria:</text:span></text:p>
      <text:p text:style-name="P44"><text:span text:style-name="T45">1</text:span><text:span text:style-name="T46">. Patvirtinti Šilumos kainų nustatymo metodiką (toliau – Metodika, pridedama).</text:span></text:p>
      <text:p text:style-name="P47"><text:span text:style-name="T48">2</text:span><text:span text:style-name="T49">. Nustatyti, kad:</text:span></text:p>
      <text:p text:style-name="P50"><text:span text:style-name="T51">2.1</text:span><text:span text:style-name="T52">. skaičiuojant galutines šilumos kainas pagal galioja</text:span><text:span text:style-name="T53">nčias šilumos kainas (kainos dedamąsias), nustatytas vadovaujantis Metodikos redakcija, galiojusia iki 2018 m. gruodžio 31 d., pirktos šilumos kaina apskaičiuojama kaip atitinkamo mėnesio šilumos aukcione iš nepriklausomų šilumos gamintojų superkamos šilum</text:span><text:span text:style-name="T54">os vidutinė svertinė kaina. Jeigu šilumos tiekėjas šilumos aukcione atitinkamą mėnesį šilumos iš nepriklausomų šilumos gamintojų nesupirko, t. y. šilumos aukcione iš nepriklausomų šilumos gamintojų supirktas šilumos kiekis yra lygus nuliui, galutinės šilum</text:span><text:span text:style-name="T55">os kainos skaičiavimuose taikoma superkamos šilumos kaina, lygi to mėnesio, kuriam skaičiuojama galutinė šilumos kaina, vadovaujantis Šilumos gamybos ir (ar) supirkimo tvarkos ir sąlygų aprašu, patvirtintu Tarybos 2010 m. spalio 4 d. nutarimu Nr. O3</text:span><text:span text:style-name="T56">‑202 „D</text:span><text:span text:style-name="T57">ėl Šilumos gamybos ir (ar) supirkimo tvarkos ir sąlygų aprašo patvirtinimo“ (toliau – Supirkimo tvarka), apskaičiuotoms palyginamosios šilumos gamybos sąnaudoms. Šiuo atveju Metodikos 82 punktas netaikomas;</text:span><text:s/></text:p>
      <text:p text:style-name="P58">Papunkčio pakeitimai:</text:p>
      <text:p text:style-name="P59"><text:span text:style-name="T60">Nr.<text:s/></text:span><text:a xlink:href="https://www.e-tar.lt/portal/legalAct.html?documentId=76ce38a0f06d11eb9f09e7df20500045" office:target-frame-name="_top" xlink:show="replace"><text:span text:style-name="T61">O3E-918</text:span></text:a><text:span text:style-name="T62">, 2021-07-29, paskelbta TAR 2021-07-29, i. k. 2021-16727</text:span></text:p>
      <text:p text:style-name="Normal"/>
      <text:p text:style-name="P63"><text:span text:style-name="T64">2.2</text:span><text:span text:style-name="T65">. Ūkio subjektui pateikus motyvuotą prašymą, atliekant iki 2017 m. lapkričio 1 d. Tarybai pateiktos šilumos<text:s/></text:span><text:span text:style-name="T66">bazinės kainos (kainos dedamųjų), nustatytos nuo 2017 m. lapkričio 1 d. iki Komisijos 2018 m. lapkričio 8 d. nutarimo Nr. O3E-368 „Dėl 2017 m. šilumos gamybos, perdavimo, mažmeninio aptarnavimo, karšto vandens tiekimo ir atsiskaitomųjų karšto vandens apska</text:span><text:span text:style-name="T67">itos prietaisų aptarnavimo veiklų lyginamųjų rodiklių paskelbimo“ įsigaliojimo, perskaičiavimą antriesiems ar vėlesniems šilumos bazinės kainos (kainos dedamųjų) galiojimo metams, šilumos bazinėje kainoje įvertintas darbo užmokesčio fondas, išskyrus šilumo</text:span><text:span text:style-name="T68">s tiekimo veiklai priskirtų bendrosios veiklos darbuotojų darbo užmokesčio fondą, koreguojamas koeficientu, atitinkančiu Finansų ministerijos skelbiamo vidutinio bruto darbo užmokesčio pokyčio 2017 m., 2018 m. ir 2019 m. sumą, procentais. Skirtumas tarp ši</text:span><text:span text:style-name="T69">lumos bazinėje kainoje (kainos<text:s/></text:span><text:soft-page-break/><text:span text:style-name="T70">dedamosiose), išskyrus šilumos tiekimo veiklai priskirtų bendrosios veiklos darbuotojų, įvertinto ir pagal šį papunktį apskaičiuoto darbo užmokesčio fondo, ir nuo šio skirtumo vadovaujantis teisės aktais apskaičiuoto privalom</text:span><text:span text:style-name="T71">ojo socialinio draudimo įmokų dydžio pokytis įvertinamas vadovaujantis Metodikos 65.8 papunkčiu. Vadovaujantis Metodikos 65.6.1 papunkčiu, perskaičiuojant šilumos bazinės kainos pastoviąsias sąnaudas Ūkio subjektams, kuriems taikomas šis nutarimo papunktis</text:span><text:span text:style-name="T72">, šilumos bazinėje kainoje įvertintos darbo užmokesčio sąnaudos atitinka sąnaudas, apskaičiuotas pagal šį nutarimo papunktį;</text:span></text:p>
      <text:p text:style-name="P73"><text:span text:style-name="T74">2.3</text:span><text:span text:style-name="T75">. šilumos bazinės kainos (kainos dedamųjų), nustatytos vadovaujantis Metodikos redakcija, galiojančia iki 2018 m. gruodžio 3</text:span><text:span text:style-name="T76">1 d., perskaičiavimo projektams netaikomas Metodikos 72 punktas;</text:span></text:p>
      <text:p text:style-name="P77"><text:span text:style-name="T78">2.4</text:span><text:span text:style-name="T79">. šilumos tiekėjams, kurių aptarnaujamoje šilumos tiekimo teritorijoje veikia nepriklausomi šilumos gamintojai ir kuriems šilumos bazinės kainos (kainų dedamosios) nustatytos vadovauja</text:span><text:span text:style-name="T80">ntis Metodikos redakcija, galiojusia iki 2018 m. gruodžio 31 d., šilumos bazinės kainos (kainų dedamųjų) nustatymo ar jos perskaičiavimų metu įvertinamas nuo 2019 m. sausio 1 d. faktiškai gautų šilumos (produkto) gamybos šilumos tiekėjo gamybos šaltiniuose</text:span><text:span text:style-name="T81"><text:s/>paslaugos pajamų ir šilumos aukciono būdu gautų pajamų skirtumas. Jeigu šilumos tiekėjas, dalyvaudamas šilumos aukcione, gamino ir pardavė šilumą už didesnę arba mažesnę kainą nei nustatyta šilumos (produkto) gamybos kaina ir dėl to:</text:span></text:p>
      <text:p text:style-name="P82"><text:span text:style-name="T83">2.4.1</text:span><text:span text:style-name="T84">. atitinkamu l</text:span><text:span text:style-name="T85">aikotarpiu faktiškai gautų šilumos (produkto) gamybos šilumos tiekėjo gamybos šaltiniuose paslaugos pajamų ir šilumos aukciono būdu gautų pajamų skirtumas viršijo į nustatytą šilumos (produkto) gamybos bazinę kainą (kainos dedamąsias) įskaičiuotą investici</text:span><text:span text:style-name="T86">jų grąžos apimtį daugiau kaip 2 proc., bet ne daugiau kaip 6 proc. (pirmoji riba), 50 proc. skirtumo kompensuojama vartotojų naudai. Jeigu faktiškai gautų šilumos (produkto) gamybos šilumos tiekėjo gamybos šaltiniuose paslaugos pajamų ir šilumos aukciono b</text:span><text:span text:style-name="T87">ūdu gautų pajamų skirtumas į nustatytą šilumos (produkto) gamybos bazinę kainą (kainos dedamąsias) įskaičiuotą investicijų<text:s/></text:span><text:soft-page-break/><text:span text:style-name="T88">grąžą viršijo daugiau kaip 6 proc. (antroji riba), vartotojų naudai kompensuojama visa šilumos (produkto) gamybos šilumos tiekėjo gam</text:span><text:span text:style-name="T89">ybos šaltiniuose paslaugos faktinių pajamų neatitiktis virš antrosios ribos ir 50 proc. investicijų grąžos viršijimo sumos virš pirmosios ribos. Skirtumas vartotojų naudai kompensuojamas mažinant galutinę šilumos kainą ateinančiam šilumos kainos (kainų ded</text:span><text:span text:style-name="T90">amųjų) galiojimo laikotarpiui;</text:span></text:p>
      <text:p text:style-name="P91"><text:span text:style-name="T92">2.4.2</text:span><text:span text:style-name="T93">. atitinkamu laikotarpiu faktiškai gautos šilumos (produkto) gamybos šilumos tiekėjo gamybos šaltiniuose paslaugos pajamos yra mažesnės nei šilumos aukciono būdu gautos pajamos, ši suma apskaičiuojama ir konstatuojam</text:span><text:span text:style-name="T94">a, tačiau ji niekaip nekeičia galutinės šilumos kainos;</text:span><text:s/></text:p>
      <text:p text:style-name="P95">Papunkčio pakeitimai:</text:p>
      <text:p text:style-name="P96"><text:span text:style-name="T97">Nr.<text:s/></text:span><text:a xlink:href="https://www.e-tar.lt/portal/legalAct.html?documentId=76ce38a0f06d11eb9f09e7df20500045" office:target-frame-name="_top" xlink:show="replace"><text:span text:style-name="T98">O3E-918</text:span></text:a><text:span text:style-name="T99">, 2021-07-29, paskelbta TAR 2021-07-29, i. k. 2021-16727</text:span></text:p>
      <text:p text:style-name="Normal"/>
      <text:p text:style-name="P100"><text:span text:style-name="T101">2.5</text:span><text:span text:style-name="T102">.</text:span><text:span text:style-name="T103"><text:s/>taikant šio nutarimo 2.4 papunktį, į šilumos bazinę kainą (kainos dedamąsias), nustatytą vadovaujantis Metodikos redakcija, galiojusia iki 2018 m. gruodžio 31 d., įskaičiuotos pastoviosios ir kintamosios sąnaudos pagal atskiras centralizuoto šilumos tieki</text:span><text:span text:style-name="T104">mo sistemas į šilumos (produkto) gamybos šilumos tiekėjo gamybos šaltiniuose bei šilumos poreikio piko pajėgumų ir rezervinės galios užtikrinimo sąnaudas atskiriamos vadovaujantis priežastingumo principu;</text:span></text:p>
      <text:p text:style-name="P105"><text:span text:style-name="T106">2.6</text:span><text:span text:style-name="T107">. nepriklausomiems šilumos gamintojams, kuri</text:span><text:span text:style-name="T108">ems šilumos bazinės kainos (kainos dedamosios) nustatytos vadovaujantis Metodikos redakcija, galiojusia iki 2018 m. gruodžio 31 d., šilumos bazinės kainos (kainos dedamųjų) nustatymo ar jos perskaičiavimų metu įvertinamas nuo 2019 m. sausio 1 d. šilumos au</text:span><text:span text:style-name="T109">kciono būdu faktiškai gautų šilumos (produkto) gamybos pajamų ir į šilumos bazinę kainą (kainos dedamąsias) įskaičiuotų sąnaudų (leistinos gauti pajamų apimties) skirtumas, dalyvaujant šilumos aukcione. Jeigu nepriklausomas šilumos gamintojas, dalyvaudamas</text:span><text:span text:style-name="T110"><text:s/>šilumos aukcione, gamino ir pardavė šilumą už didesnę arba mažesnę kainą nei nustatyta šilumos (produkto) gamybos kaina ir dėl to:</text:span></text:p>
      <text:p text:style-name="P111"><text:span text:style-name="T112">2.6.1</text:span><text:span text:style-name="T113">. atitinkamu laikotarpiu šilumos aukciono būdu faktiškai gautų pajamų ir leistinos gauti pajamų apimties skirtumas vi</text:span><text:span text:style-name="T114">ršijo į nustatytą šilumos (produkto) gamybos bazinę kainą (kainos<text:s/></text:span><text:soft-page-break/><text:span text:style-name="T115">dedamąsias) įskaičiuotą investicijų grąžos apimtį daugiau kaip 2 proc., bet ne daugiau kaip 6 proc. (pirmoji riba), 50 proc. skirtumo įvertinama Šilumos gamybos ir (ar) supirkimo tvarkos ir<text:s/></text:span><text:span text:style-name="T116">sąlygų aprašo, patvirtinto Tarybos 2010 m. spalio 4 d. nutarimu Nr. O3-202 „Dėl Šilumos gamybos ir (ar) supirkimo tvarkos ir sąlygų aprašo patvirtinimo“ (toliau – Supirkimo tvarka) 14.5 papunktyje nustatyta tvarka. Jeigu šilumos aukciono būdu faktiškai gau</text:span><text:span text:style-name="T117">tų pajamų ir leistinos gauti pajamų apimties skirtumas įskaičiuotą investicijų grąžą viršijo daugiau kaip 6 proc. (antroji riba), visa faktinių pajamų neatitiktis virš antrosios ribos ir 50 proc. investicijų grąžos viršijimo sumos virš pirmosios ribos įver</text:span><text:span text:style-name="T118">tinama Supirkimo tvarkos 14.5 papunktyje nustatyta tvarka. Papildomai gautų pajamų įtaką galutinei šilumos aukcione parduodamos šilumos kainai apskaičiuojama papildomų pajamų sumą paskirstant baziniam gamintinam šilumos kiekiui Q</text:span><text:span text:style-name="T119">HG</text:span><text:span text:style-name="T120">.</text:span><text:s/></text:p>
      <text:p text:style-name="P121">Papunkčio pakeitimai:</text:p>
      <text:p text:style-name="P122"><text:span text:style-name="T123">Nr.<text:s/></text:span><text:a xlink:href="https://www.e-tar.lt/portal/legalAct.html?documentId=76ce38a0f06d11eb9f09e7df20500045" office:target-frame-name="_top" xlink:show="replace"><text:span text:style-name="T124">O3E-918</text:span></text:a><text:span text:style-name="T125">, 2021-07-29, paskelbta TAR 2021-07-29, i. k. 2021-16727</text:span></text:p>
      <text:p text:style-name="Normal"/>
      <text:p text:style-name="P126"><text:span text:style-name="T127">2.6.2</text:span><text:span text:style-name="T128">. atitinkamu laikotarpiu šilumos aukciono būdu faktiškai gautų pajamų ir leistin</text:span><text:span text:style-name="T129">os gauti pajamų apimties skirtumas buvo mažesnis, nei į nustatytą šilumos (produkto) gamybos bazinę kainą (kainos dedamosiose) įskaičiuota investicijų grąžos apimtis, dėl konkurencijos šilumos gamybos srityje negauta investicijų grąžą apskaičiuojama ir kon</text:span><text:span text:style-name="T130">statuojama, tačiau ji niekaip nekeičia šilumos (produkto) gamybos sąnaudų apimties ir šilumos (produkto) gamybos kainos (kainos dedamųjų) dydžio;</text:span></text:p>
      <text:p text:style-name="P131"><text:span text:style-name="T132">2.7</text:span><text:span text:style-name="T133">.<text:s/></text:span><text:span text:style-name="T134">šilumos bazinės kainos (kainos dedamųjų), nustatytos vadovaujantis Metodikos redakcija, galiojusia<text:s/></text:span><text:span text:style-name="T135">iki 2018 m. gruodžio 31 d., perskaičiavimo ar pagal šiuo nutarimu patvirtintos Metodikos redakciją šilumos bazinės kainos (kainos dedamųjų) nustatymo metu, taikant šio nutarimo 2.3 ir 2.4 papunkčius, įvertinamas:</text:span></text:p>
      <text:p text:style-name="P136"><text:span text:style-name="T137">2.7.1</text:span><text:span text:style-name="T138">.<text:s/></text:span><text:span text:style-name="T139">nepriklausomo šilumos gamintojo at</text:span><text:span text:style-name="T140">veju – šilumos aukciono būdu faktiškai gautų šilumos (produkto) gamybos pajamų ir į nustatytą šilumos bazinę kainą (kainos dedamąsias)<text:s/></text:span><text:soft-page-break/><text:span text:style-name="T141">įskaičiuotų sąnaudų (leistinos gauti pajamų apimties) skirtumas, susidaręs 12 mėn. laikotarpiu, skaičiuojant nuo 2019 m.<text:s/></text:span><text:span text:style-name="T142">sausio 1 d.;</text:span></text:p>
      <text:p text:style-name="P143"><text:span text:style-name="T144">2.7.2</text:span><text:span text:style-name="T145">. šilumos tiekėjo atveju – faktiškai gautų šilumos (produkto) gamybos šilumos tiekėjo gamybos šaltiniuose paslaugos pajamų ir šilumos aukciono būdu gautų pajamų skirtumas, susidaręs 12 mėn. laikotarpiu, skaičiuojant nuo 2019 m. sausio</text:span><text:span text:style-name="T146"><text:s/>1 d.</text:span><text:s/></text:p>
      <text:p text:style-name="P147">Papunkčio pakeitimai:</text:p>
      <text:p text:style-name="P148"><text:span text:style-name="T149">Nr.<text:s/></text:span><text:a xlink:href="https://www.e-tar.lt/portal/legalAct.html?documentId=76ce38a0f06d11eb9f09e7df20500045" office:target-frame-name="_top" xlink:show="replace"><text:span text:style-name="T150">O3E-918</text:span></text:a><text:span text:style-name="T151">, 2021-07-29, paskelbta TAR 2021-07-29, i. k. 2021-16727</text:span></text:p>
      <text:p text:style-name="Normal"/>
      <text:p text:style-name="P152"/>
      <text:p text:style-name="P153"/>
      <text:p text:style-name="P154"/>
      <text:p text:style-name="P155"><text:span text:style-name="T156">Komisijos pirmininko pavaduotojas<text:s/></text:span><text:span text:style-name="T157"><text:tab/>Danas Janulionis</text:span></text:p>
      <text:p text:style-name="Normal"/>
      <text:soft-page-break/>
      <text:p text:style-name="P158">PATVIRTINTA</text:p>
      <text:p text:style-name="P165">Valstybinės kainų ir energetikos kontrolės</text:p>
      <text:p text:style-name="P166">komisijos 2009 m. liepos 8 d.</text:p>
      <text:p text:style-name="P167">nutarimu Nr. O3-96</text:p>
      <text:p text:style-name="P168">(Valstybinės<text:s/>energetikos reguliavimo</text:p>
      <text:p text:style-name="P169">tarybos 2021 m. sausio 8 d. nutarimo</text:p>
      <text:p text:style-name="P170"><text:span text:style-name="T171">Nr.<text:s/></text:span>O3E-3<text:span text:style-name="T172"><text:s/>redakcija)</text:span></text:p>
      <text:p text:style-name="P173"/>
      <text:p text:style-name="P174"><text:span text:style-name="T175">ŠILUMOS KAINŲ NUSTATYMO METODIKA</text:span></text:p>
      <text:p text:style-name="P176"/>
      <text:p text:style-name="P177"><text:span text:style-name="T178">I</text:span><text:span text:style-name="T179"><text:s/>SKYRIUS</text:span></text:p>
      <text:h text:style-name="P180" text:outline-level="2"><text:span text:style-name="T181">BENDROSIOS NUOSTATOS</text:span></text:h>
      <text:p text:style-name="P182"/>
      <text:p text:style-name="P183"><text:span text:style-name="T184">1</text:span><text:span text:style-name="T185">. Šilumos kainų nustatymo metodika (toliau – Metodika) reglamentuoja šilumos kainų (kainų<text:s/></text:span><text:span text:style-name="T186">dedamųjų) nustatymo reikalavimus.</text:span></text:p>
      <text:p text:style-name="P187"><text:span text:style-name="T188">2</text:span><text:span text:style-name="T189">. Lietuvos Respublikos šilumos ūkio įstatyme (toliau – Įstatymas) nustatytais atvejais ir tvarka Metodika vadovaujasi:</text:span></text:p>
      <text:p text:style-name="P190"><text:span text:style-name="T191">2.1</text:span><text:span text:style-name="T192">. <text:s/>šilumos tiekėjas ir nepriklausomas šilumos gamintojas (toliau – NŠG), kuriam taikoma priva</text:span><text:span text:style-name="T193">loma šilumos gamybos kainodara Įstatymo nustatyta tvarka (toliau – Reguliuojamas NŠG) (jei jiems taikomos vienodos Metodikos nuostatos, toliau kartu – Ūkio subjektas), rengdami šilumos bazinių kainų ir perskaičiuotų šilumos kainų dedamųjų projektus ir teik</text:span><text:span text:style-name="T194">dami juos atitinkamoms Reguliuojančiosioms institucijoms;</text:span></text:p>
      <text:p text:style-name="P195"><text:span text:style-name="T196">2.2</text:span><text:span text:style-name="T197">. Ūkio subjektas, nustatydamas šilumos kainas (kainų dedamąsias);</text:span></text:p>
      <text:p text:style-name="P198"><text:span text:style-name="T199">2.3</text:span><text:span text:style-name="T200">. Valstybinė energetikos reguliavimo taryba (toliau – Taryba), vertindama šilumos bazinių kainų ir perskaičiuotų<text:s/></text:span><text:span text:style-name="T201">šilumos kainų dedamųjų projektus bei nustatydama šilumos bazines kainas (kainų dedamąsias) ir perskaičiuotas šilumos kainų dedamąsias;</text:span></text:p>
      <text:p text:style-name="P202"><text:span text:style-name="T203">2.4</text:span><text:span text:style-name="T204">. savivaldybių tarybos,<text:s/></text:span><text:span text:style-name="T205">vertindamos šilumos bazinių kainų ir perskaičiuotų šilumos kainų dedamųjų projektus</text:span><text:span text:style-name="T206"><text:s/>ir nus</text:span><text:span text:style-name="T207">tatydamos šilumos bazines kainas (kainų dedamąsias) ir perskaičiuotas šilumos kainų dedamąsias;</text:span></text:p>
      <text:p text:style-name="P208"><text:span text:style-name="T209">2.5</text:span><text:span text:style-name="T210">. gali vadovautis NŠG, kuriems neprivaloma šilumos gamybos kainodara Įstatyme nustatyta tvarka;</text:span></text:p>
      <text:p text:style-name="P211"><text:span text:style-name="T212">2.6</text:span><text:span text:style-name="T213">. Ūkio subjektas, apskaičiuodamas galutines mėnesi</text:span><text:span text:style-name="T214">o šilumos kainas.</text:span></text:p>
      <text:p text:style-name="P215"><text:span text:style-name="T216">3</text:span><text:span text:style-name="T217">. Metodikoje vartojamos šios sąvokos:</text:span></text:p>
      <text:p text:style-name="P218"><text:span text:style-name="T219">3.1</text:span><text:span text:style-name="T220">.<text:s/></text:span><text:span text:style-name="T221">Būtinosios sąnaudos</text:span><text:span text:style-name="T222"><text:s/>– pagal Metodiką šilumos bazinių kainų ir perskaičiuotų šilumos kainų dedamųjų nustatymo metu įvertintos atitinkamo verslo vieneto sąnaudos, būtinos saugiam ir patiki</text:span><text:span text:style-name="T223">mam paslaugos (produkto) teikimui mažiausiomis sąnaudomis.</text:span></text:p>
      <text:p text:style-name="P224"><text:span text:style-name="T225">3.2</text:span><text:span text:style-name="T226">.<text:s/></text:span><text:span text:style-name="T227">Centralizuoto šilumos tiekimo (toliau – CŠT) sistema</text:span><text:span text:style-name="T228"><text:s/>– integruotas šilumos perdavimo tinklas, prie kurio prijungtuose viename ar keliuose šilumos gamybos šaltiniuose pagaminta šiluma perdu</text:span><text:span text:style-name="T229">odama šilumos vartotojams.</text:span></text:p>
      <text:p text:style-name="P230"><text:span text:style-name="T231">3.3</text:span><text:span text:style-name="T232">.<text:s/></text:span><text:span text:style-name="T233">CŠT sistemos vartotojas</text:span><text:span text:style-name="T234"><text:s/>– juridinis ar fizinis asmuo, kurio naudojami šildymo prietaisai nustatyta tvarka prijungti prie šilumos perdavimo tinklų ar pastatų šildymo ir karšto vandens sistemų, nepriskirtinas konkurencinių</text:span><text:span text:style-name="T235"><text:s/>šilumos vartotojų, savarankiško aprūpinimo šiluma vartotojų ar nenutrūkstamo aprūpinimo šiluma vartotojų grupei.</text:span></text:p>
      <text:p text:style-name="P236"><text:span text:style-name="T237">3.4</text:span><text:span text:style-name="T238">.<text:s/></text:span><text:span text:style-name="T239">Galutinė šilumos kaina</text:span><text:span text:style-name="T240"><text:s/>– vartotojams taikoma šilumos kaina, sudaryta iš pastoviosios, kintamosios ir papildomos dedamųjų, apskaičiuoj</text:span><text:span text:style-name="T241">ama kas mėnesį vadovaujantis nustatytomis šilumos kainos dedamosiomis, atsižvelgiant į pakitusias kuro ir perkamos šilumos kainas.</text:span></text:p>
      <text:p text:style-name="P242"><text:span text:style-name="T243">3.5</text:span><text:span text:style-name="T244">.<text:s/></text:span><text:span text:style-name="T245">Leistina gauti pajamų apimtis<text:s/></text:span><text:span text:style-name="T246">– šilumos (produkto) gamybos Ūkio subjekto gamybos šaltiniuose pastoviųjų sąnaudų, kin</text:span><text:span text:style-name="T247">tamųjų sąnaudų ir investicijų grąžos suma, nustatyta Reguliuojančiosios institucijos.</text:span></text:p>
      <text:p text:style-name="P248"><text:span text:style-name="T249">3.6</text:span><text:span text:style-name="T250">.<text:s/></text:span><text:span text:style-name="T251">Mažmeninis aptarnavimas</text:span><text:span text:style-name="T252"><text:s/>– veikla, apimanti sąskaitų, mokėjimo pranešimų apie suvartotą šilumą parengimą ir pateikimą vartotojams, šilumos suvartojimo bei mokėjim</text:span><text:span text:style-name="T253">ų apskaitą, vartotojų informavimą bei kitas su mažmeniniu aptarnavimu susijusias paslaugas.</text:span></text:p>
      <text:p text:style-name="P254"><text:span text:style-name="T255">3.7</text:span><text:span text:style-name="T256">.<text:s/></text:span><text:span text:style-name="T257">Perskaičiuotų šilumos kainų dedamųjų ataskaitinis laikotarpis<text:s/></text:span><text:span text:style-name="T258">– dvylika paskutinių mėnesių, einančių du mėnesiai prieš perskaičiuotų šilumos kainų dedamųjų</text:span><text:span text:style-name="T259"><text:s/>projekto pateikimą.</text:span></text:p>
      <text:p text:style-name="P260"><text:span text:style-name="T261">3.8</text:span><text:span text:style-name="T262">.<text:s/></text:span><text:span text:style-name="T263">Projekcinė šilumos kaina<text:s/></text:span><text:span text:style-name="T264">– šilumos bazinių kainų ar perskaičiuotų šilumos kainų dedamųjų skaičiavimo metu, pagal Metodikos reikalavimus pritaikius kuro ir superkamos šilumos kainas, apskaičiuota šilumos kaina. Ši kaina apskaič</text:span><text:span text:style-name="T265">iuojama tik galutinių šilumos kainų palyginimo tikslais ir nėra taikoma nustatant šilumos bazinių kainų ir perskaičiuotų šilumos kainų dedamąsias.</text:span></text:p>
      <text:p text:style-name="P266"><text:span text:style-name="T267">3.9</text:span><text:span text:style-name="T268">.<text:s/></text:span><text:span text:style-name="T269">Realizuotas šilumos kiekis</text:span><text:span text:style-name="T270"><text:s/>– šilumos kiekis ties gyvenamųjų namų ir kitų pastatų tiekimo–vartojimo riba, apskaitytas namo įvadiniu atsiskaitomuoju šilumos kiekio matavimo prietaisu.</text:span></text:p>
      <text:p text:style-name="P271"><text:span text:style-name="T272">3.10</text:span><text:span text:style-name="T273">.<text:s/></text:span><text:span text:style-name="T274">Reguliavimo periodas</text:span><text:span text:style-name="T275"><text:s/>– laikotarpis, kuriam nustatoma šilumos bazinė kaina.</text:span></text:p>
      <text:p text:style-name="P276"><text:span text:style-name="T277">3.11</text:span><text:span text:style-name="T278">.<text:s/></text:span><text:span text:style-name="T279">Regul</text:span><text:span text:style-name="T280">iuojančioji institucija</text:span><text:span text:style-name="T281"><text:s/>–<text:s/></text:span><text:span text:style-name="T282">Taryba</text:span><text:span text:style-name="T283"><text:s/>arba savivaldybės institucija, kurioms pagal Įstatymą suteikta kompetencija kontroliuoti atitinkamo Ūkio subjekto licencijuojamą veiklą ar veiklą, kurios kainos yra reguliuojamos, ir nustatyti šilumos bazines kainas ir (ar)</text:span><text:span text:style-name="T284"><text:s/>perskaičiuotas šilumos kainų dedamąsias.</text:span></text:p>
      <text:p text:style-name="P285"><text:span text:style-name="T286">3.12</text:span><text:span text:style-name="T287">.<text:s/></text:span><text:span text:style-name="T288">Savarankiško aprūpinimo šiluma vartotojas</text:span><text:span text:style-name="T289"><text:s/>– asmuo, pakeitęs viso pastato apsirūpinimo šiluma būdą, pakeitęs pastato šilumos ir karšto vandens sistemą į mišrią (kombinuotą), apsirūpinantis šiluma savaranki</text:span><text:span text:style-name="T290">škai ir įprastai nevartojantis šilumos, tiekiamos Ūkio subjekto valdoma CŠT sistema, tačiau išlaikęs technines priemones, esant poreikiui, gauti šilumos iš CŠT sistemos, o Ūkio subjektas tokio asmens naudai, esant tokio asmens poreikiui, užtikrina atitinka</text:span><text:span text:style-name="T291">mas priemones pateikti šilumą centralizuoto šilumos tiekimo sistema.</text:span></text:p>
      <text:p text:style-name="P292"><text:span text:style-name="T293">3.13</text:span><text:span text:style-name="T294">.<text:s/></text:span><text:span text:style-name="T295">Šilumos bazinės kainos ataskaitinis laikotarpis</text:span><text:span text:style-name="T296"><text:s/>– paskutiniai treji finansiniai metai iki šilumos bazinės kainos projekto pateikimo, už kuriuos pateiktos reguliuojamosios veiklo</text:span><text:span text:style-name="T297">s ataskaitos su nepriklausomo auditoriaus išvada ar reguliuojamosios veiklos ataskaitų patikros ataskaita ir (ar) išvada. Ūkio subjektui pradėjusiam vykdyti reguliuojamą veiklą, pateikus motyvuotą prašymą Reguliuojančiajai institucijai, gali būti vertinama</text:span><text:span text:style-name="T298">s kitas šilumos bazinės kainos ataskaitinis laikotarpis.</text:span></text:p>
      <text:p text:style-name="P299"><text:span text:style-name="T300">3.14</text:span><text:span text:style-name="T301">.<text:s/></text:span><text:span text:style-name="T302">Šilumos aukcione supirktas šilumos kiekis</text:span><text:span text:style-name="T303"><text:s/>– šilumos tiekėjo šilumos gamybos įrenginiais pagamintas ir šilumos aukcione parduotas bei iš NŠG<text:s/></text:span><text:span text:style-name="T304">supirktas</text:span><text:span text:style-name="T305"><text:s/>šilumos kiekis.</text:span></text:p>
      <text:p text:style-name="P306"><text:span text:style-name="T307">3.15</text:span><text:span text:style-name="T308">. Kitos šioje M</text:span><text:span text:style-name="T309">etodikoje vartojamos sąvokos atitinka sąvokas, nustatytas Lietuvos Respublikos energetikos įstatyme, Įstatyme, Lietuvos Respublikos klimato kaitos valdymo finansinių instrumentų įstatyme, Lietuvos Respublikos atsinaujinančių išteklių energetikos įstatyme,<text:s/></text:span><text:span text:style-name="T310">Kogeneracinių jėgainių šilumos ir elektros energijos sąnaudų atskyrimo metodikoje, patvirtintoje Tarybos 2009 m. liepos 22 d. nutarimu Nr. O3-107 „Dėl Kogeneracinių jėgainių šilumos ir elektros energijos sąnaudų atskyrimo metodikos“ (toliau – Kogeneracinių</text:span><text:span text:style-name="T311"><text:s/>jėgainių metodika), Šilumos gamybos ir (ar) supirkimo tvarkos ir sąlygų apraše, patvirtintame Tarybos 2010 m. spalio 4 d. nutarimu Nr. O3-202 „Dėl Šilumos gamybos ir (ar) supirkimo tvarkos ir sąlygų aprašo patvirtinimo“ (toliau – Supirkimo tvarka), Šilumo</text:span><text:span text:style-name="T312">s sektoriaus įmonių apskaitos atskyrimo ir sąnaudų paskirstymo reikalavimų apraše, patvirtiname Tarybos 2018 m. gruodžio 31 d. nutarimu Nr. O3E-470 „Dėl Šilumos sektoriaus įmonių apskaitos atskyrimo ir sąnaudų paskirstymo reikalavimų aprašo patvirtinimo“ (</text:span><text:span text:style-name="T313">toliau – Aprašas), ir kituose šilumos tiekimo, šilumos gamybos ir karšto vandens tiekimo veiklą reglamentuojančiuose teisės aktuose.</text:span><text:s/></text:p>
      <text:p text:style-name="P314">Papunkčio pakeitimai:</text:p>
      <text:p text:style-name="P315"><text:span text:style-name="T316">Nr.<text:s/></text:span><text:a xlink:href="https://www.e-tar.lt/portal/legalAct.html?documentId=76ce38a0f06d11eb9f09e7df20500045" office:target-frame-name="_top" xlink:show="replace"><text:span text:style-name="T317">O3E-918</text:span></text:a><text:span text:style-name="T318">, 2021-07-29, paskelbta TAR 2021-07-29, i. k. 2021-16727</text:span></text:p>
      <text:p text:style-name="Normal"/>
      <text:p text:style-name="P319"><text:span text:style-name="T320">4</text:span><text:span text:style-name="T321">. Reguliuojančioji institucija, vertindama Ūkio subjekto pateiktus duomenis, tarp jų ir duomenis apie uždirbtų pajamų, patirtų sąnaudų, turto dydį bei struktūrą, naudoja:</text:span></text:p>
      <text:p text:style-name="P322"><text:span text:style-name="T323">4.1</text:span><text:span text:style-name="T324">. ties</text:span><text:span text:style-name="T325">iogiai iš Ūkio subjekto gautus reguliavimo apskaitos sistemos duomenis ir kitą informaciją, gautą vykdant kituose Lietuvos Respublikos teisės aktuose nustatytus reikalavimus;</text:span></text:p>
      <text:p text:style-name="P326"><text:span text:style-name="T327">4.2</text:span><text:span text:style-name="T328">. turimus duomenis apie atitinkamas paslaugų (produktų) pajamas, sąnaudas,</text:span><text:span text:style-name="T329"><text:s/>turtą.</text:span></text:p>
      <text:p text:style-name="P330"><text:span text:style-name="T331">5</text:span><text:span text:style-name="T332">. Reguliuojančiosios institucijos turi teisę iš Ūkio subjektų per 10 darbo dienų nuo reikalavimo gavimo, jeigu nėra pagrįstų priežasčių, dėl kurių nustatomas ilgesnis terminas, gauti visą informaciją ir dokumentus, paaiškinimus, pagrindžianč</text:span><text:span text:style-name="T333">ius dokumentus, įskaitant pirminių apskaitos dokumentų kopijas, būtinus Įstatyme numatytoms Reguliuojančiosios institucijos funkcijoms vykdyti.</text:span></text:p>
      <text:p text:style-name="P334"><text:span text:style-name="T335">6</text:span><text:span text:style-name="T336">. Metodikoje naudojami simboliai ir žymėjimai pateikti Metodikos 1 priede.</text:span></text:p>
      <text:p text:style-name="Normal"/>
      <text:p text:style-name="P337"><text:span text:style-name="T338">II</text:span><text:span text:style-name="T339"><text:s/>SKYRIUS</text:span></text:p>
      <text:h text:style-name="P340" text:outline-level="2"><text:span text:style-name="T341">PAGRINDINIAI K</text:span><text:span text:style-name="T342">AINODAROS REIKALAVIMAI</text:span></text:h>
      <text:p text:style-name="P343"/>
      <text:p text:style-name="P344"><text:span text:style-name="T345">7</text:span><text:span text:style-name="T346">. Metodika reglamentuoja reguliuojamų paslaugų (produktų) kainų nustatymą, kai reguliuojamos paslaugos (produktai) patenka į:</text:span></text:p>
      <text:p text:style-name="P347"><text:span text:style-name="T348">7.1</text:span><text:span text:style-name="T349">.<text:s/></text:span><text:span text:style-name="T350">šilumos gamybos (įskaitant perkamą šilumą) veiklos verslo vienetą (Aprašo 10.1 papunktis) ir t</text:span><text:span text:style-name="T351">as paslaugas (produktus) teikia Ūkio subjektas;</text:span></text:p>
      <text:p text:style-name="P352"><text:span text:style-name="T353">7.2</text:span><text:span text:style-name="T354">. šilumos perdavimo veiklos verslo vienetą (Aprašo 10.2 papunktis) ir mažmeninio aptarnavimo (šilumos pardavimo) veiklos verslo vienetą (Aprašo 10.3 papunktis) ir šilumos tiekėjas paslaugas (produktus)</text:span><text:span text:style-name="T355"><text:s/>teikia:</text:span></text:p>
      <text:p text:style-name="P356"><text:span text:style-name="T357">7.2.1</text:span><text:span text:style-name="T358">. konkurenciniams šilumos vartotojams;</text:span></text:p>
      <text:p text:style-name="P359"><text:span text:style-name="T360">7.2.2</text:span><text:span text:style-name="T361">. nenutrūkstamo aprūpinimo šiluma vartotojams;</text:span></text:p>
      <text:p text:style-name="P362"><text:span text:style-name="T363">7.2.3</text:span><text:span text:style-name="T364">. savarankiško aprūpinimo šiluma vartotojams;</text:span></text:p>
      <text:p text:style-name="P365"><text:span text:style-name="T366">7.2.4</text:span><text:span text:style-name="T367">. CŠT sistemos vartotojams.</text:span></text:p>
      <text:p text:style-name="P368"><text:span text:style-name="T369">8</text:span><text:span text:style-name="T370">. Reguliuojamų paslaugų (produktų) kainose į</text:span><text:span text:style-name="T371">vertinamos reguliuojamų paslaugų (produktų) teikimo būtinosios (valstybės normuojamos) sąnaudos ir investicijų grąža.</text:span></text:p>
      <text:p text:style-name="P372"><text:span text:style-name="T373">9</text:span><text:span text:style-name="T374">. Ūkio subjektas, teikdamas reguliuojamų paslaugų (produktų) kainų projektus, Reguliuojančiajai institucijai turi pateikti planuojamų</text:span><text:span text:style-name="T375"><text:s/>būtinųjų sąnaudų pagrindimą. Jeigu Ūkio subjektas nepateikia reikiamos informacijos ir neįrodo planuojamų sąnaudų būtinumo ir pagrįstumo, laikoma, kad Ūkio subjekto sąnaudos yra nepagrįstos. Nepagrįstos sąnaudos neįtraukiamos į reguliuojamų paslaugų (prod</text:span><text:span text:style-name="T376">uktų) kainas.</text:span></text:p>
      <text:p text:style-name="P377"><text:span text:style-name="T378">10</text:span><text:span text:style-name="T379">. Reguliuojamų paslaugų (produktų) kainoms nustatyti taikomas ilgalaikių kainų mechanizmas, t. y. baziniam laikotarpiui nustatoma šilumos bazinė kaina (kainų dedamosios), kuri antrais ir vėlesniais metais perskaičiuojama.</text:span></text:p>
      <text:p text:style-name="P380"><text:span text:style-name="T381">11</text:span><text:span text:style-name="T382">. Šilumo</text:span><text:span text:style-name="T383">s vienanarė kaina ir dvinarė kaina nustatomos ir taikomos konkurencinių šilumos vartotojų ir CŠT sistemos vartotojų grupėms. Nenutrūkstamo aprūpinimo šiluma vartotojams ir savarankiško aprūpinimo šiluma vartotojams nustatoma ir taikoma dvinarė kaina.</text:span></text:p>
      <text:p text:style-name="P384"><text:span text:style-name="T385">12</text:span><text:span text:style-name="T386">. Šilumos kaina nustatoma vienoda visai šilumos tiekėjo aptarnaujamai teritorijai, išskyrus atvejus, kai šilumos tiekėjas priima sprendimą diferencijuoti šilumos kainas. Šilumos kainos gali būti diferencijuojamos pagal Įstatyme numatytus kriterijus. Šilum</text:span><text:span text:style-name="T387">os kainas diferencijuoja šilumos tiekėjas, atitinkamos savivaldybės institucijai pritarus. Diferencijuodamas šilumos kainas, šilumos tiekėjas privalo užtikrinti sąnaudų priežastingumo principo įgyvendinimą, neviršijant Tarybos nustatytos reguliuojamų pasla</text:span><text:span text:style-name="T388">ugų (produktų) metinių pajamų apimties. Jei šilumos tiekėjas priima sprendimą diferencijuoti šilumos kainas, šilumos kaina nustatoma vienoda to paties kriterijaus vartotojams.</text:span></text:p>
      <text:p text:style-name="P389"><text:span text:style-name="T390">13</text:span><text:span text:style-name="T391">. Konkurenciniam šilumos vartotojui šilumos kaina nustatoma, nustatant šil</text:span><text:span text:style-name="T392">umos tiekėjui šilumos bazinę kainą (kainų dedamąsias). Jei reikia nustatyti šilumos kainas naujam konkurenciniam šilumos vartotojui šilumos bazinės kainos galiojimo metu, tokiu atveju šilumos kainos nustatomos eilinio perskaičiuotų šilumos kainų dedamųjų n</text:span><text:span text:style-name="T393">ustatymo metu, atsižvelgiant ir įvertinant naujų šilumos kainų įtaką kitiems vartotojams. Kol konkurenciniam šilumos vartotojui nėra nustatytos šilumos kainos, jis už suvartotą šilumą atsiskaito šilumos kainomis, nustatytomis CŠT sistemos vartotojams. Abie</text:span><text:span text:style-name="T394">m atvejais konkurenciniam šilumos vartotojui nustatytos šilumos kainos galioja tiek, kiek galioja šilumos tiekėjui nustatyta šilumos bazinė kaina.</text:span></text:p>
      <text:p text:style-name="P395"><text:span text:style-name="T396">14</text:span><text:span text:style-name="T397">. Naujiems šilumos vartotojams, prisijungusiems prie aprūpinimo šiluma sistemos, leidžiama ne ilgiau ka</text:span><text:span text:style-name="T398">ip trejiems metams nustatyti šilumos kainų dedamąsias, grindžiamas tiekėjo būtinosiomis (valstybės normuojamomis) ribinėmis šilumos tiekimo šiems vartotojams sąnaudomis. Ribinės šilumos tiekimo sąnaudos skaičiuojamos prie kintamų šilumos tiekimo sąnaudų, k</text:span><text:span text:style-name="T399">urios būtų patirtos, padidinus šilumos tiekimo apimtį vienu kiekio vienetu, pridėjus su naujų šilumos vartotojų prijungimu susijusias būtinąsias pastoviąsias sąnaudas ir investicijų grąžą. Ūkio subjektai naujiems vartotojams nustatytas kainas ir jų skaičia</text:span><text:span text:style-name="T400">vimus teikia Reguliuojančiajai institucijai su šilumos bazinės kainos ar perskaičiuotų šilumos kainų dedamųjų projektais.</text:span></text:p>
      <text:p text:style-name="P401"><text:span text:style-name="T402">15</text:span><text:span text:style-name="T403">. Galutinės šilumos kainos privalo būti apskaičiuojamos kas mėnesį, vadovaujantis Metodikos VI skyriaus nuostatomis.</text:span></text:p>
      <text:p text:style-name="P404"><text:span text:style-name="T405">16</text:span><text:span text:style-name="T406">. Var</text:span><text:span text:style-name="T407">totojams taikoma galutinė šilumos kaina lygi šilumos (produkto) gamybos (įsigijimo), šilumos perdavimo, mažmeninio aptarnavimo kainų bei papildomos dedamosios sumai.</text:span></text:p>
      <text:p text:style-name="Normal"/>
      <text:p text:style-name="P408"><text:span text:style-name="T409">III</text:span><text:span text:style-name="T410"><text:s/>SKYRIUS</text:span></text:p>
      <text:h text:style-name="P411" text:outline-level="2"><text:span text:style-name="T412">ŠILUMOS BAZINĖS KAINOS NUSTATYMAS</text:span></text:h>
      <text:p text:style-name="P413"/>
      <text:h text:style-name="P414" text:outline-level="3"><text:span text:style-name="T415">PIRMASIS</text:span><text:span text:style-name="T416"><text:s/>SKIRSNIS</text:span></text:h>
      <text:h text:style-name="P417" text:outline-level="3"><text:span text:style-name="T418">BENDROSIOS NUO</text:span><text:span text:style-name="T419">STATOS</text:span></text:h>
      <text:p text:style-name="P420"/>
      <text:p text:style-name="P421"><text:span text:style-name="T422">17</text:span><text:span text:style-name="T423">. Šilumos bazinė kaina sudaryta iš pastoviosios dedamosios ir kintamosios dedamosios. Pastovioji dedamoji nustatoma ir išreiškiama kaip skaičius (ct/kWh ir Eur/mėn./kW). Kintamoji dedamoji nustatoma kaip funkcinė priklausomybė ir išreiškiama<text:s/></text:span><text:span text:style-name="T424">formule.</text:span></text:p>
      <text:p text:style-name="P425"><text:span text:style-name="T426">18</text:span><text:span text:style-name="T427">. Šilumos bazinė kaina (kainų dedamosios) nustatoma šioms verslo vienetų paslaugoms (produktams):</text:span></text:p>
      <text:p text:style-name="P428"><text:span text:style-name="T429">18.1</text:span><text:span text:style-name="T430">. šilumos (produkto) gamybai;</text:span></text:p>
      <text:p text:style-name="P431"><text:span text:style-name="T432">18.2</text:span><text:span text:style-name="T433">. šilumos (produkto) gamybai (įsigijimui);</text:span></text:p>
      <text:p text:style-name="P434"><text:span text:style-name="T435">18.3</text:span><text:span text:style-name="T436">. šilumos perdavimui;</text:span></text:p>
      <text:p text:style-name="P437"><text:span text:style-name="T438">18.4</text:span><text:span text:style-name="T439">. mažmeniniam apta</text:span><text:span text:style-name="T440">rnavimui.</text:span></text:p>
      <text:p text:style-name="P441"><text:span text:style-name="T442">19</text:span><text:span text:style-name="T443">. Šilumos tiekimo įmonių atveju Metodikos 18.1 papunktyje numatytai šilumos (produkto) gamybos ir Metodikos 18.2 papunktyje numatytai šilumos (produkto) gamybos (įsigijimo) paslaugai yra nustatomos šilumos bazinės kainų dedamosios, atsižv</text:span><text:span text:style-name="T444">elgiant į konkrečioje CŠT sistemoje veikiančius Ūkio subjektus:</text:span></text:p>
      <text:p text:style-name="P445"><text:span text:style-name="T446">19.1</text:span><text:span text:style-name="T447">. kai aptarnaujamoje šilumos tiekimo teritorijoje neveikia NŠG, yra nustatoma šilumos (produkto) gamybos (įsigijimo) bazinė šilumos kaina (kainų dedamosios) pagal Metodikos 55 punktą. Ši</text:span><text:span text:style-name="T448">uo atveju šilumos (produkto) gamybos kaina (kainų dedamosios) nenustatoma;</text:span></text:p>
      <text:p text:style-name="P449"><text:span text:style-name="T450">19.2</text:span><text:span text:style-name="T451">. kai aptarnaujamoje šilumos tiekimo teritorijoje veikia NŠG ir (ar) bandomąją eksploataciją atlieka potencialus NŠG:</text:span></text:p>
      <text:p text:style-name="P452"><text:span text:style-name="T453">19.2.1</text:span><text:span text:style-name="T454">. tik konkrečiose CŠT sistemose, kuriose veikia</text:span><text:span text:style-name="T455"><text:s/>NŠG, nustatoma šilumos (produkto) gamybos kaina (kainų dedamosios) t. y. pagal Metodikos 54.1 papunktį apskaičiuojama šilumos (produkto) gamybos sąnaudų apimtis (leistina gauti pajamų apimtis) per metus, išreiškiama vidutine šilumos (produkto) gamybos kai</text:span><text:span text:style-name="T456">na (ct/kWh) (pastovioji dedamoji) ir formule (kintamoji dedamoji). Tokiu atveju šilumos tiekėjas, teikdamas Reguliuojančiajai institucijai šilumos bazinės kainos projektą, šilumos (produkto) gamybos sąnaudas ir investicijų grąžą turi pateikti pagal kiekvie</text:span><text:span text:style-name="T457">ną CŠT sistemą, kurioje veikia bent vienas NŠG;</text:span></text:p>
      <text:p text:style-name="P458"><text:span text:style-name="T459">19.2.2</text:span><text:span text:style-name="T460">. nustatant šilumos (produkto) gamybos (įsigijimo) kainą (kainų dedamąsias) pagal Metodikos 55 punktą, įvertinamos CŠT sistemų, kuriose nėra veikiančių NŠG, šilumos (produkto) gamybos sąnaudos ir in</text:span><text:span text:style-name="T461">vesticijų grąža, CŠT sistemų, kuriose veikia bent vienas NŠG, šilumos (produkto) gamybos šilumos poreikio piko pajėgumais ir rezervinės galios užtikrinimo sąnaudos ir investicijų grąža bei šilumos aukcione superkamos šilumos sąnaudos;</text:span></text:p>
      <text:p text:style-name="P462"><text:span text:style-name="T463">19.2.3</text:span><text:span text:style-name="T464">. šilumos t</text:span><text:span text:style-name="T465">iekėjams CŠT sistemose, kuriose NŠG neveikia, netaikomas reikalavimas nustatyti atskiras šilumos (produkto) gamybos šilumos tiekėjo gamybos šaltiniuose ir šilumos (produkto) gamybos šilumos poreikio piko pajėgumais ir rezervinės galios užtikrinimo bazines<text:s/></text:span><text:span text:style-name="T466">kainų dedamąsias. Šiuo atveju taikoma Aprašo 12.2 papunktyje numatyta išimtis bei Aprašo 24.4.7 ir 41.21 papunkčiuose nustatytas šilumos generavimo šaltinių galios ribojimas;</text:span></text:p>
      <text:p text:style-name="P467"><text:span text:style-name="T468">19.2.4</text:span><text:span text:style-name="T469">. šilumos tiekėjas, teikdamas Reguliuojančiajai institucijai šilumos ba</text:span><text:span text:style-name="T470">zinės kainos projektą, šilumos (produkto) gamybos šilumos poreikio piko pajėgumais ir rezervinės galios užtikrinimo sąnaudas ir investicijų grąžą turi pateikti pagal kiekvieną CŠT sistemą, kurioje veikia bent vienas NŠG.</text:span></text:p>
      <text:p text:style-name="P471"><text:span text:style-name="T472">20</text:span><text:span text:style-name="T473">. NŠG atveju nustatoma ši</text:span><text:span text:style-name="T474">lumos (produkto) gamybos sąnaudų apimtis (leistina gauti pajamų apimtis) per metus, išreiškiama vidutine šilumos (produkto) gamybos kaina (ct/kWh) (pastovioji dedamoji) ir formule (kintamoji dedamoji), pagal Metodikos 54.1 papunktį. Jeigu Reguliuojamas NŠG</text:span><text:span text:style-name="T475"><text:s/>teikia rezervinės galios užtikrinimo paslaugą, jam nustatoma</text:span><text:span text:style-name="T476"><text:s/>rezervinės šiluminės galios užtikrinimo paslaugos dvinarės kainos pastovioji dalis Eur/mėn./kW pagal Metodikos 54.2.1 papunktį ir dvinarės kainos kintamoji dalis ct/kWh pagal Metodikos 54.2.2 pa</text:span><text:span text:style-name="T477">punktį</text:span><text:span text:style-name="T478">.</text:span></text:p>
      <text:p text:style-name="P479"><text:span text:style-name="T480">21</text:span><text:span text:style-name="T481">. Bazinės šilumos sąnaudos ir kainos antrais ir vėlesniais galiojimo metais taikomos perskaičiavus ir patikslinus šilumos kainų dedamąsias.</text:span></text:p>
      <text:p text:style-name="Normal"/>
      <text:h text:style-name="P482" text:outline-level="3"><text:span text:style-name="T483">ANTRASIS</text:span><text:span text:style-name="T484"><text:s/>SKIRSNIS</text:span></text:h>
      <text:h text:style-name="P485" text:outline-level="3"><text:span text:style-name="T486">ŠILUMOS BAZINĖS KAINOS NUSTATYMO PROCEDŪRA</text:span></text:h>
      <text:p text:style-name="P487"/>
      <text:p text:style-name="P488"><text:span text:style-name="T489">22</text:span><text:span text:style-name="T490">. Šilumos bazinę kainą (kai</text:span><text:span text:style-name="T491">nų dedamąsias) nustato:</text:span></text:p>
      <text:p text:style-name="P492"><text:span text:style-name="T493">22.1</text:span><text:span text:style-name="T494">. Taryba pagal Įstatymo 32 straipsnio 6 dalį šilumos tiekėjui, realizuojančiam ne mažiau kaip 10 GWh šilumos per metus, ir pagal Įstatymo 32 straipsnio 14 dalį Reguliuojamam NŠG;</text:span></text:p>
      <text:p text:style-name="P495"><text:span text:style-name="T496">22.2</text:span><text:span text:style-name="T497">. savivaldybės taryba pagal Įstatymo 32</text:span><text:span text:style-name="T498"><text:s/>straipsnio 7 dalies 2 punktą šilumos tiekėjui, realizuojančiam mažiau nei 10 GWh šilumos per metus.</text:span></text:p>
      <text:p text:style-name="P499"><text:span text:style-name="T500">23</text:span><text:span text:style-name="T501">. Šilumos bazinės kainos (kainų dedamųjų) nustatymo procedūra, kai šilumos tiekėjas realizuoja ne mažiau 10 GWh šilumos per metus:</text:span></text:p>
      <text:p text:style-name="P502"><text:span text:style-name="T503">23.1</text:span><text:span text:style-name="T504">. šilumos<text:s/></text:span><text:span text:style-name="T505">tiekėjas, vadovaudamasis Metodika, parengia ir pateikia Tarybai bei atitinkamos savivaldybės institucijai šilumos bazinės kainos projektą. Bazinės kainos projektą šilumos tiekėjas privalo pateikti ne vėliau kaip likus 5 mėnesiams iki einamojo reguliavimo p</text:span><text:span text:style-name="T506">eriodo pabaigos;</text:span></text:p>
      <text:p text:style-name="P507"><text:span text:style-name="T508">23.2</text:span><text:span text:style-name="T509">. atitinkamos savivaldybės institucija pateikia Tarybai šilumos bazinės kainos projekto suderinimo dokumentą ir (arba) motyvuotas pastabas ne vėliau kaip per 30 kalendorinių dienų nuo šilumos tiekėjo projekto pateikimo dienos;</text:span></text:p>
      <text:p text:style-name="P510"><text:span text:style-name="T511">23.3</text:span><text:span text:style-name="T512">. Taryba, gavusi atitinkamos savivaldybės institucijos pastabas ir jas motyvuotai įvertinusi, arba tokių pastabų negavusi per nustatytą 30 kalendorinių dienų terminą, nustato šilumos bazinę kainą (kainų dedamąsias) ne vėliau kaip per 15 kalendorinių<text:s/></text:span><text:span text:style-name="T513">dienų;</text:span></text:p>
      <text:p text:style-name="P514"><text:span text:style-name="T515">23.4</text:span><text:span text:style-name="T516">. atitinkamos savivaldybės taryba, vadovaudamasi Tarybos nustatyta šilumos bazine kaina (kainų dedamosiomis), Įstatymu bei Metodikos 70–77 punktais, nustato šilumos kainų dedamąsias pirmiesiems šilumos bazinės kainos galiojimo metams ne vėli</text:span><text:span text:style-name="T517">au kaip per 30 kalendorinių dienų;</text:span></text:p>
      <text:p text:style-name="P518"><text:span text:style-name="T519">23.5</text:span><text:span text:style-name="T520">. jei atitinkamos savivaldybės taryba:</text:span></text:p>
      <text:p text:style-name="P521"><text:span text:style-name="T522">23.5.1</text:span><text:span text:style-name="T523">. šilumos kainų dedamąsias pirmiesiems šilumos bazinės kainos galiojimo metams nustato vadovaudamasi Tarybos nustatyta šilumos bazine kaina (kainų dedamosiomis), vado</text:span><text:span text:style-name="T524">vaudamasi Įstatymu bei atsižvelgdama į Metodikos 70–77 punktus ir per ne ilgesnį nei 30 kalendorinių dienų terminą, Taryba atskiru nutarimu konstatuoja, kad šilumos kainų dedamosios nustatytos be pažeidimų;</text:span></text:p>
      <text:p text:style-name="P525"><text:span text:style-name="T526">23.5.2</text:span><text:span text:style-name="T527">. šilumos kainų dedamąsias pirmiesiems<text:s/></text:span><text:span text:style-name="T528">šilumos bazinės kainos galiojimo metams nustato nesivadovaudama Tarybos nustatyta šilumos bazine kaina (kainų dedamosiomis), arba nesivadovaudama Įstatymu, arba neatsižvelgdama į Metodikos 70–77 punktus, Taryba atskiru nutarimu konstatuoja padarytus pažeid</text:span><text:span text:style-name="T529">imus ir nurodo 30 kalendorinių dienų terminą pažeidimams pašalinti. Jei per Tarybos nutarime nurodytą terminą atitinkamos savivaldybės taryba pažeidimų nepašalina arba šilumos kainų dedamųjų nenustato per 30 kalendorinių dienų terminą, Taryba įgyja teisę</text:span><text:span text:style-name="T530"><text:s/></text:span><text:span text:style-name="T531">š</text:span><text:span text:style-name="T532">ilumos kainų dedamąsias pirmiesiems šilumos bazinės kainos galiojimo metams nustatyti vienašališkai. Tarybos vienašališkai nustatytos šilumos kainų dedamosios pirmiesiems šilumos bazinės kainos galiojimo metams skelbiamos viešai, taikomos nuo kito mėnesio<text:s/></text:span><text:span text:style-name="T533">pirmos dienos ir galioja, kol atitinkamos savivaldybės taryba pašalina Tarybos nurodytus pažeidimus, tačiau ne ilgiau nei 12 mėnesių;</text:span></text:p>
      <text:p text:style-name="P534"><text:span text:style-name="T535">23.6</text:span><text:span text:style-name="T536">. nustatyta šilumos bazinė kaina (kainų dedamosios) įsigalioja nutarimo pasirašymo dieną, jei pačiuose nutarimuo</text:span><text:span text:style-name="T537">se nenustatyta vėlesnė jų įsigaliojimo data, ir galioja 3–5 metus, kaip nurodyta atitinkamame nutarime. Taryba nustatytas šilumos bazines kainas (kainų dedamąsias) skelbia savo interneto svetainėje;</text:span></text:p>
      <text:p text:style-name="P538"><text:span text:style-name="T539">23.7</text:span><text:span text:style-name="T540">. šilumos tiekėjas jam nustatytas šilumos bazines</text:span><text:span text:style-name="T541"><text:s/>kainas (kainų dedamąsias) ir pirmiesiems šilumos bazinės kainos galiojimo metams nustatytas šilumos kainas (kainų dedamąsias) skelbia viešai.</text:span></text:p>
      <text:p text:style-name="P542"><text:span text:style-name="T543">24</text:span><text:span text:style-name="T544">. Šilumos</text:span><text:span text:style-name="T545"><text:s/></text:span><text:span text:style-name="T546">bazinės kainos (kainų dedamųjų) nustatymo procedūra, kai šilumos tiekėjas realizuoja mažiau nei</text:span><text:span text:style-name="T547"><text:s/>10 GWh šilumos per metus teisėtai valdomoje CŠT sistemoje:</text:span></text:p>
      <text:p text:style-name="P548"><text:span text:style-name="T549">24.1</text:span><text:span text:style-name="T550">. šilumos tiekėjas parengia ir pateikia atitinkamos savivaldybės institucijai šilumos bazinės kainos projektą. Bazinės kainos projektą, vadovaudamasis šia Metodika, šilumos tiekėjas privalo<text:s/></text:span><text:span text:style-name="T551">pateikti ne vėliau kaip likus 5 mėnesiams iki einamojo reguliavimo periodo pabaigos;</text:span></text:p>
      <text:p text:style-name="P552"><text:span text:style-name="T553">24.2</text:span><text:span text:style-name="T554">. atitinkamos savivaldybės taryba, vadovaudamasi Įstatymu bei šia Metodika, nustato šilumos bazinę kainą (kainų dedamąsias) ir šilumos kainų dedamąsias pirmiesiems</text:span><text:span text:style-name="T555"><text:s/>šilumos bazinės kainos galiojimo metams, įskaitant Metodikos 70–77 punktus, ne vėliau kaip per 30 kalendorinių dienų;</text:span></text:p>
      <text:p text:style-name="P556"><text:span text:style-name="T557">24.3</text:span><text:span text:style-name="T558">. atitinkamos savivaldybės institucija informuoja Tarybą apie nustatytas šilumos bazines kainas (kainų dedamąsias) per 10 kalendo</text:span><text:span text:style-name="T559">rinių dienų;</text:span></text:p>
      <text:p text:style-name="P560"><text:span text:style-name="T561">24.4</text:span><text:span text:style-name="T562">. atitinkamos savivaldybės institucija šilumos bazines kainas (kainų dedamąsias) skelbia viešai. Šilumos tiekėjas jam nustatytas šilumos bazines kainas (kainų dedamąsias) ir pirmiesiems bazinės kainos galiojimo metams nustatytas šilumo</text:span><text:span text:style-name="T563">s kainas (kainų dedamąsias) skelbia viešai;</text:span></text:p>
      <text:p text:style-name="P564"><text:span text:style-name="T565">24.5</text:span><text:span text:style-name="T566">. nustatyta šilumos bazinė kaina (kainų dedamosios) įsigalioja sprendimo pasirašymo dieną, jei pačiame sprendime nenustatyta vėlesnė jų įsigaliojimo data ir galioja 3–5 metus, kaip nurodyta atitinkamame s</text:span><text:span text:style-name="T567">prendime;</text:span></text:p>
      <text:p text:style-name="P568"><text:span text:style-name="T569">24.6</text:span><text:span text:style-name="T570">. skundus dėl savivaldybių tarybų nustatytų šilumos bazinių kainų (kainų dedamųjų) ikiteismine tvarka nagrinėja Taryba;</text:span></text:p>
      <text:p text:style-name="P571"><text:span text:style-name="T572">24.7</text:span><text:span text:style-name="T573">. jei savivaldybės institucija, vadovaudamasi Aprašo 18 punktu, yra priėmusi motyvuotą sprendimą dėl neprivalo</text:span><text:span text:style-name="T574">mo apskaitos atkyrimo ir sąnaudų paskirstymo konkretaus šilumos tiekėjo atžvilgiu, šilumos bazinė kaina (kainų dedamosios) nustatomos neišskiriant kainos į šilumos (produkto) gamybos (įsigijimo) veiklos verslo vienetą (nurodytą Aprašo 10.1 papunktyje), šil</text:span><text:span text:style-name="T575">umos perdavimo veiklos verslo vienetą (nurodytą Aprašo 10.2 papunktyje) ir mažmeninio aptarnavimo veiklos verslo vienetą (nurodytą Aprašo 10.3 papunktyje).</text:span></text:p>
      <text:p text:style-name="P576"><text:span text:style-name="T577">25</text:span><text:span text:style-name="T578">. Šilumos bazinės kainos (kainų dedamųjų) nustatymo procedūra Reguliuojamiems NŠG:</text:span></text:p>
      <text:p text:style-name="P579"><text:span text:style-name="T580">25.1</text:span><text:span text:style-name="T581">. R</text:span><text:span text:style-name="T582">eguliuojamas NŠG, vadovaudamasis šia Metodika ir atsižvelgdamas į įstatuose numatytą tvarką, parengia ir pateikia Tarybai šilumos bazinės kainos projektą. Šilumos bazinės kainos projektą Reguliuojamas NŠG privalo pateikti ne vėliau kaip likus 5 mėnesiams i</text:span><text:span text:style-name="T583">ki einamojo reguliavimo periodo pabaigos;</text:span></text:p>
      <text:p text:style-name="P584"><text:span text:style-name="T585">25.2</text:span><text:span text:style-name="T586">. Taryba nustato šilumos bazinę kainą (kainų dedamąsias), kurios</text:span><text:span text:style-name="T587"><text:s/></text:span><text:span text:style-name="T588">įsigalioja nutarimo pasirašymo dieną, jei pačiuose nutarimuose nenustatyta vėlesnė jų įsigaliojimo data, ir galioja 3–5 metus, kaip nurodyta<text:s/></text:span><text:span text:style-name="T589">atitinkamame nutarime. Taryba nustatytas šilumos bazines kainas (kainos dedamąsias) skelbia savo interneto svetainėje;</text:span></text:p>
      <text:p text:style-name="P590"><text:span text:style-name="T591">25.3</text:span><text:span text:style-name="T592">. Reguliuojamas NŠG, vadovaudamasis Tarybos nustatyta šilumos bazine kaina (kainų dedamosiomis), Įstatymu bei Metodikos 70–77 pun</text:span><text:span text:style-name="T593">ktais, įstatuose nustatyta tvarka nustato šilumos kainų dedamąsias pirmiesiems šilumos bazinės kainos galiojimo metams ne vėliau kaip per 30 kalendorinių dienų;</text:span></text:p>
      <text:p text:style-name="P594"><text:span text:style-name="T595">25.4</text:span><text:span text:style-name="T596">. jei Reguliuojamas NŠG:</text:span></text:p>
      <text:p text:style-name="P597"><text:span text:style-name="T598">25.4.1</text:span><text:span text:style-name="T599">. šilumos kainų dedamąsias pirmiesiems šilumos bazinės</text:span><text:span text:style-name="T600"><text:s/>kainos galiojimo metams nustato vadovaudamasis Tarybos nustatyta šilumos bazine kaina (kainos dedamosiomis), Įstatymu bei atsižvelgdamas į Metodikos 70–77 punktus ir per ne ilgesnį nei 30 kalendorinių dienų terminą, Taryba atskiru nutarimu konstatuoja, ka</text:span><text:span text:style-name="T601">d šilumos kainų dedamosios nustatytos be pažeidimų;</text:span></text:p>
      <text:p text:style-name="P602"><text:span text:style-name="T603">25.4.2</text:span><text:span text:style-name="T604">. šilumos kainų dedamąsias pirmiesiems šilumos bazinės kainos galiojimo metams nustato nesivadovaudamas Tarybos nustatyta šilumos bazine kaina (kainų dedamosiomis), arba nesivadovaudamas<text:s/></text:span><text:span text:style-name="T605">Įstatymu, arba neatsižvelgdamas į Metodikos 70–77 punktus, Taryba atskiru nutarimu konstatuoja padarytus pažeidimus ir nurodo 30 kalendorinių dienų terminą pažeidimams pašalinti. Jei per Tarybos nutarime nurodytą terminą Reguliuojamas NŠG pažeidimų nepašal</text:span><text:span text:style-name="T606">ina arba šilumos kainų dedamųjų pirmiesiems šilumos bazinės kainos galiojimo metams nenustato per 30 kalendorinių dienų terminą, Taryba šilumos kainų dedamąsias pirmiesiems šilumos bazinės kainos galiojimo metams nustato vienašališkai. Tarybos vienašališka</text:span><text:span text:style-name="T607">i nustatytos šilumos kainų dedamosios pirmiesiems šilumos bazinės kainos galiojimo metams galioja, kol Reguliuojamas NŠG pašalina Tarybos nurodytus pažeidimus, tačiau ne ilgiau nei 12 mėnesių;</text:span></text:p>
      <text:p text:style-name="P608"><text:span text:style-name="T609">25.5</text:span><text:span text:style-name="T610">. Reguliuojamas NŠG jam nustatytas šilumos bazines ka</text:span><text:span text:style-name="T611">inas (kainų dedamąsias) ir pirmiesiems šilumos bazinės kainos galiojimo metams nustatytas šilumos kainų dedamąsias skelbia viešai.</text:span></text:p>
      <text:p text:style-name="P612"><text:span text:style-name="T613">26</text:span><text:span text:style-name="T614">. Šilumos tiekėjui, kurio daugiau kaip ½ akcijų nuosavybės teise priklauso vienai ar kelioms savivaldybėms ir kuris v</text:span><text:span text:style-name="T615">aldo skirtingose savivaldybėse esančias CŠT sistemas,<text:s/></text:span><text:span text:style-name="T616">mutatis mutandis</text:span><text:span text:style-name="T617"><text:s/>taikoma Metodikos 25 punkte nurodyta šilumos bazinės kainos (kainų dedamųjų) nustatymo procedūra.</text:span></text:p>
      <text:p text:style-name="Normal"/>
      <text:h text:style-name="P618" text:outline-level="3"><text:span text:style-name="T619">TREČIASIS</text:span><text:span text:style-name="T620"><text:s/>SKIRSNIS</text:span></text:h>
      <text:h text:style-name="P621" text:outline-level="3"><text:span text:style-name="T622">PROJEKTO PATEIKIMAS IR GRĄŽINIMAS</text:span></text:h>
      <text:p text:style-name="P623"/>
      <text:p text:style-name="P624"><text:span text:style-name="T625">27</text:span><text:span text:style-name="T626">.<text:s/></text:span><text:span text:style-name="T627">Ūkio subjektas</text:span><text:span text:style-name="T628"><text:s/>kartu su<text:s/></text:span><text:span text:style-name="T629">šilumos bazinės kainos projektu<text:s/></text:span><text:span text:style-name="T630">Reguliuojančiosioms institucijoms</text:span><text:span text:style-name="T631"><text:s/>privalo pateikti šią</text:span><text:span text:style-name="T632"><text:s/>informaciją:</text:span></text:p>
      <text:p text:style-name="P633"><text:span text:style-name="T634">27.1</text:span><text:span text:style-name="T635">. Ūkio subjekto šilumos kiekių duomenų suvestinę (Reguliuojamiems NŠG ir šilumos tiekėjams, kurių aptarnaujamoje šilumos tiekimo teritorijoj</text:span><text:span text:style-name="T636">e veikia NŠG – Metodikos 2 priedas, šilumos tiekėjams, kurių aptarnaujamoje šilumos tiekimo teritorijoje NŠG neveikia – Metodikos 3 priedas);</text:span></text:p>
      <text:p text:style-name="P637"><text:span text:style-name="T638">27.2</text:span><text:span text:style-name="T639">. Ūkio subjekto duomenų suvestinę bazinei kainai nustatyti (šilumos tiekėjams, kurių aptarnaujamoje šilumo</text:span><text:span text:style-name="T640">s tiekimo teritorijoje veikia NŠG – Metodikos 4 priedas. Šilumos tiekėjams, kurių aptarnaujamoje šilumos tiekimo teritorijoje NŠG neveikia – Metodikos 5 priedas, Reguliuojamiems NŠG – Metodikos 6 priedas);</text:span></text:p>
      <text:p text:style-name="P641"><text:span text:style-name="T642">27.3</text:span><text:span text:style-name="T643">. Aprašo 10.1–10.3 papunkčiuose nurodytų v</text:span><text:span text:style-name="T644">erslo vienetų valdomo turto priežiūros ir eksploatavimo darbų planą kiekvieniems reguliavimo periodo metams,</text:span><text:span text:style-name="T645"><text:s/></text:span><text:span text:style-name="T646">atitinkantį planuojamas einamojo remonto ir aptarnavimo sąnaudų grupės sąnaudas (Metodikos 14 priedas). Šį priedą teikia tik šilumos tiekėjai;</text:span></text:p>
      <text:p text:style-name="P647"><text:span text:style-name="T648">27</text:span><text:span text:style-name="T649">.4</text:span><text:span text:style-name="T650">. Šilumos gamybos ir kuro kiekių pagal katilines suvestinę (Metodikos 7 priedas).</text:span><text:span text:style-name="T651"><text:s/></text:span><text:span text:style-name="T652">Šį priedą teikia šilumos tiekėjai, kurių aptarnaujamoje šilumos tiekimo teritorijoje neveikia NŠG. Šilumos tiekėjai, kurių aptarnaujamoje šilumos tiekimo teritorijoje vei</text:span><text:span text:style-name="T653">kia NŠG, šiame priede nurodo tik CŠT sistemų, kuriose nėra veikiančių NŠG, duomenis;</text:span></text:p>
      <text:p text:style-name="P654"><text:span text:style-name="T655">27.5</text:span><text:span text:style-name="T656">.<text:s/></text:span><text:span text:style-name="T657">Vidutinės faktinės dvejų paskutinių metų ir nustatytos investicijų grąžos neatitikties skaičiavimo, numatyto Metodikos 71 punkte, suvestinę (</text:span><text:span text:style-name="T658">Metodikos<text:s/></text:span><text:span text:style-name="T659">13 priedas</text:span><text:span text:style-name="T660">). Šį priedą teikia tik šilumos tiekėjai;</text:span></text:p>
      <text:p text:style-name="P661"><text:span text:style-name="T662">27.6</text:span><text:span text:style-name="T663">. Ūkio subjekto šilumos kainoje įskaitytų ir faktiškai patirtų sąnaudų kurui įsigyti skirtumo ataskaitą (Metodikos 11 priedas). Šį priedą teikia šilumos tiekėjai, kurių aptarnaujamoje šilumos tiekimo terito</text:span><text:span text:style-name="T664">rijoje neveikia NŠG. Šilumos tiekėjai, kurių aptarnaujamoje šilumos tiekimo teritorijoje veikia bent vienas NŠG,</text:span><text:span text:style-name="T665"><text:s/></text:span><text:span text:style-name="T666">pateikia Ūkio subjekto šilumos kainoje įskaitytų ir faktiškai patirtų sąnaudų kurui ir šilumai įsigyti skirtumo ataskaitą (Metodikos 12 priedas</text:span><text:span text:style-name="T667">);</text:span></text:p>
      <text:p text:style-name="P668"><text:span text:style-name="T669">27.7</text:span><text:span text:style-name="T670">. šilumos nuostolių pagal<text:s/></text:span><text:span text:style-name="T671">Šilumos tiekimo vamzdynuose patiriamų šilumos nuostolių nustatymo metodiką, patvirtintą<text:s/></text:span><text:span text:style-name="T672">Lietuvos Respublikos energetikos ministro 2016 m. vasario 5 d. įsakymu Nr. 1–26 „Dėl Šilumos tiekimo vamzdynuose patiriamų šilumos<text:s/></text:span><text:span text:style-name="T673">nuostolių nustatymo metodikos patvirtinimo“ (toliau – Nuostolių metodika), skaičiavimus;</text:span></text:p>
      <text:p text:style-name="P674"><text:span text:style-name="T675">27.8</text:span><text:span text:style-name="T676">. investicijų grąžos normos skaičiavimo lentelę (Metodikos 15 priedas);</text:span></text:p>
      <text:p text:style-name="P677"><text:span text:style-name="T678">27.9</text:span><text:span text:style-name="T679">. Ūkio subjekto šilumos aukciono būdu leistinų gauti ir faktiškai gautų pajamų<text:s/></text:span><text:span text:style-name="T680">skirtumo skaičiavimo lentelę (Metodikos 16 priedas). Šį priedą teikia tik Ūkio subjektai, kurie vadovaudamiesi Metodikos 72 punktu, vertina faktiškai gautų ir leistinų gauti pajamų apimties skirtumo neatitikimą nustatytajai investicijų grąžai. Šilumos tiek</text:span><text:span text:style-name="T681">ėjai, kurie vertina šilumos aukciono būdu leistinų gauti ir faktiškai gautų pajamų skirtumą, vadovaudamiesi Tarybos 2009 m. liepos 8 d. nutarimo Nr. O3-96 „Dėl Šilumos kainų nustatymo metodikos“ 2.4 papunkčiu, teikia Šilumos (produkto) gamybos šilumos tiek</text:span><text:span text:style-name="T682">ėjo gamybos šaltiniuose paslaugos ir šilumos aukciono būdu gautų pajamų skirtumo skaičiavimo lentelę (Metodikos 17 priedas);</text:span><text:s/></text:p>
      <text:p text:style-name="P683">Papunkčio pakeitimai:</text:p>
      <text:p text:style-name="P684"><text:span text:style-name="T685">Nr.<text:s/></text:span><text:a xlink:href="https://www.e-tar.lt/portal/legalAct.html?documentId=76ce38a0f06d11eb9f09e7df20500045" office:target-frame-name="_top" xlink:show="replace"><text:span text:style-name="T686">O3E-91</text:span><text:span text:style-name="T687">8</text:span></text:a><text:span text:style-name="T688">, 2021-07-29, paskelbta TAR 2021-07-29, i. k. 2021-16727</text:span></text:p>
      <text:p text:style-name="Normal"/>
      <text:p text:style-name="P689"><text:span text:style-name="T690">27.10</text:span><text:span text:style-name="T691">. aiškinamąjį raštą, kuriame pateikta išsami informacija apie šilumos bazinės kainos projekte nurodytas planuojamas būtinąsias sąnaudas, šilumos (produkto) gamybos sąnaudų paskirstymo paga</text:span><text:span text:style-name="T692">l kiekvieną CŠT sistemą, kurioje veikia bent vienas NŠG, pagrindimą, šių sąnaudų išsamius skaičiavimus (lentelių ar kita forma) ir jų pagrindimus, reikalingus ir pakankamus Reguliuojančiajai institucijai įsitikinti sąnaudų pagrįstumu ir būtinumu. Jeigu Ūki</text:span><text:span text:style-name="T693">o subjekto planuojama Metodikos 47 ir 51 punktuose nurodytų sąnaudų apimtis (</text:span><text:span text:style-name="T694">bendrai šilumos gamybos (įskaitant perkamą šilumą), šilumos perdavimo ir mažmeninio aptarnavimo verslo vienetams</text:span><text:span text:style-name="T695">) yra iki 5 proc. didesnė nei vidutinė faktiškai priskirtų būtinųjų</text:span><text:span text:style-name="T696"><text:s/>sąnaudų apimtis šilumos bazinės kainos ataskaitiniu laikotarpiu, bet neviršija sąnaudų apimties, apskaičiuotos pagal lyginamuosius rodiklius, aiškinamajame rašte teikti paaiškinimus dėl šio sąnaudų pokyčio nėra privaloma;</text:span><text:s/></text:p>
      <text:p text:style-name="P697">Papunkčio pakeitimai:</text:p>
      <text:p text:style-name="P698"><text:span text:style-name="T699">Nr.<text:s/></text:span><text:a xlink:href="https://www.e-tar.lt/portal/legalAct.html?documentId=76ce38a0f06d11eb9f09e7df20500045" office:target-frame-name="_top" xlink:show="replace"><text:span text:style-name="T700">O3E-918</text:span></text:a><text:span text:style-name="T701">, 2021-07-29, paskelbta TAR 2021-07-29, i. k. 2021-16727</text:span></text:p>
      <text:p text:style-name="Normal"/>
      <text:p text:style-name="P702"><text:span text:style-name="T703">27.11</text:span><text:span text:style-name="T704">. savivaldybės tarybos arba, Įstatymo numatytais atvejais, Ūkio subjekto sprendimą, kuriuo</text:span><text:span text:style-name="T705"><text:s/>nustatytas šilumos bazinės kainos galiojimo laikotarpis.</text:span></text:p>
      <text:p text:style-name="P706"><text:span text:style-name="T707">28</text:span><text:span text:style-name="T708">. Šilumos bazinės kainos projektas laikomas pateiktu, jei jis atitinka Metodikos 27 punkte nustatytus reikalavimus. Įvertinus projekto atitikimą Metodikos 27 punkte nustatytiems reikalavimam</text:span><text:span text:style-name="T709">s, per 15 kalendorinių dienų projektas gali būti grąžinamas projekto rengėjui, nurodant grąžinimo priežastis, arba pateikiamas prašymas pateikti trūkstamą informaciją. Ūkio subjektas patikslintą projektą pateikia ne vėliau kaip per 30 kalendorinių dienų, o</text:span><text:span text:style-name="T710"><text:s/>prašomą pateikti trūkstamą informaciją per prašyme nurodytą terminą.</text:span></text:p>
      <text:p text:style-name="P711"><text:span text:style-name="T712">28</text:span><text:span text:style-name="T713">1</text:span><text:span text:style-name="T714">. Ūkio subjektas gali kreiptis į Reguliuojančią instituciją su prašymu grąžinti pateiktą šilumos bazinės kainos projektą ir pateikti naują šilumos bazinės kainos projektą, jei ten</text:span><text:span text:style-name="T715">kinamas bent vienas iš šių kriterijų:</text:span></text:p>
      <text:p text:style-name="P716"><text:span text:style-name="T717">28</text:span><text:span text:style-name="T718">1</text:span><text:span text:style-name="T719">.1</text:span><text:span text:style-name="T720">. po šilumos bazinės kainos projekto pateikimo Reguliuojančiai institucijai pasikeitė Ūkio subjekto licencijuojamos veiklos teritorijoje veikiančių NŠG skaičius:</text:span></text:p>
      <text:p text:style-name="P721"><text:span text:style-name="T722">28</text:span><text:span text:style-name="T723">1</text:span><text:span text:style-name="T724">.1.1</text:span><text:span text:style-name="T725">. licencijuojamos veiklos teritorijoje,<text:s/></text:span><text:span text:style-name="T726">kurioje neveikė nė vienas NŠG, pradėjo veikti NŠG;</text:span></text:p>
      <text:p text:style-name="P727"><text:span text:style-name="T728">28</text:span><text:span text:style-name="T729">1</text:span><text:span text:style-name="T730">.1.2</text:span><text:span text:style-name="T731">. visi licencijuojamos veiklos teritorijoje veikę NŠG nutraukė veiklą;</text:span></text:p>
      <text:p text:style-name="P732"><text:span text:style-name="T733">28</text:span><text:span text:style-name="T734">1</text:span><text:span text:style-name="T735">.2</text:span><text:span text:style-name="T736">. po šilumos bazinės kainos projekto pateikimo buvo pakeistos Metodikos nuostatos, reglamentuojančios šilumos<text:s/></text:span><text:span text:style-name="T737">bazinių kainų nustatymą, išskyrus redakcinio pobūdžio pakeitimus ir pakeitimus, susijusius su procedūriniais reikalavimais;</text:span></text:p>
      <text:p text:style-name="P738"><text:span text:style-name="T739">28</text:span><text:span text:style-name="T740">1</text:span><text:span text:style-name="T741">.3</text:span><text:span text:style-name="T742">. po šilumos bazinės kainos projekto pateikimo buvo pakeista Kogeneracinių jėgainių metodika ir vadovaujantis pakeistomis n</text:span><text:span text:style-name="T743">uostatomis apskaičiuotos planuojamos kogeneracinių jėgainių pastoviosios ir kintamosios sąnaudos, nevertinant nusidėvėjimo (amortizacijos) sąnaudų, didėja ne mažiau nei pateiktame šilumos bazinės kainos projekte šilumos gamybos kogeneracinėse jėgainėse vei</text:span><text:span text:style-name="T744">klai priskirta investicijų grąžos suma, arba planuojamos kogeneracinių jėgainių pastoviosios ir kintamosios sąnaudos, nevertinant nusidėvėjimo (amortizacijos) sąnaudų, mažėja daugiau nei 5 procentais;</text:span><text:s/></text:p>
      <text:p text:style-name="P745">Papunkčio pakeitimai:</text:p>
      <text:p text:style-name="P746"><text:span text:style-name="T747">Nr.<text:s/></text:span><text:a xlink:href="https://www.e-tar.lt/portal/legalAct.html?documentId=76ce38a0f06d11eb9f09e7df20500045" office:target-frame-name="_top" xlink:show="replace"><text:span text:style-name="T748">O3E-918</text:span></text:a><text:span text:style-name="T749">, 2021-07-29, paskelbta TAR 2021-07-29, i. k. 2021-16727</text:span></text:p>
      <text:p text:style-name="Normal"/>
      <text:p text:style-name="P750"><text:span text:style-name="T751">28</text:span><text:span text:style-name="T752">1</text:span><text:span text:style-name="T753">.4</text:span><text:span text:style-name="T754">. po šilumos bazinės kainos projekto pateikimo buvo pakeistas Šilumos gamybos, perdavimo, mažmeninio aptarnavimo</text:span><text:span text:style-name="T755">, karšto vandens tiekimo ir atsiskaitomųjų karšto vandens apskaitos prietaisų aptarnavimo veiklų lyginamosios analizės aprašas, patvirtintas Tarybos 2011 m. liepos 29 d. nutarimu Nr. O3-219 „Dėl Šilumos gamybos, perdavimo, mažmeninio aptarnavimo, karšto va</text:span><text:span text:style-name="T756">ndens tiekimo ir atsiskaitomųjų karšto vandens apskaitos prietaisų aptarnavimo veiklų lyginamosios analizės aprašo patvirtinimo“ (toliau – Lyginamosios analizės aprašas), išskyrus atvejus, kai tvirtinant Lyginamosios analizės aprašą numatytas apskaičiuotų<text:s/></text:span><text:span text:style-name="T757">lyginamųjų rodiklių taikymas, taip pat išskyrus redakcinio pobūdžio pakeitimus ir pakeitimus, susijusius su procedūriniais reikalavimais;</text:span></text:p>
      <text:p text:style-name="P758"><text:span text:style-name="T759">28</text:span><text:span text:style-name="T760">1</text:span><text:span text:style-name="T761">.5</text:span><text:span text:style-name="T762">. po šilumos bazinės kainos projekto pateikimo įvyko esminių pokyčių, reikšmingai keičiančių Ūkio subjekto pa</text:span><text:span text:style-name="T763">teiktame šilumos bazinės kainos projekte planuotą sąnaudų apimtį, t. y. patikslintos planuojamos pastoviosios ir kintamosios sąnaudos, nevertinant nusidėvėjimo (amortizacijos) sąnaudų, didėja ne mažiau nei pateiktame šilumos bazinės kainos projekte įvertin</text:span><text:span text:style-name="T764">ta investicijų grąžos suma, arba planuojamos pastoviosios ir kintamosios sąnaudos, nevertinant nusidėvėjimo (amortizacijos) sąnaudų, mažėja daugiau nei 5 procentais. Esminiais laikomi šie pokyčiai:</text:span></text:p>
      <text:p text:style-name="P765"><text:span text:style-name="T766">28</text:span><text:span text:style-name="T767">1</text:span><text:span text:style-name="T768">.5.1</text:span><text:span text:style-name="T769">.<text:s/></text:span><text:span text:style-name="T770">pasikeitė licencijuojamos veiklos teritorija;</text:span></text:p>
      <text:p text:style-name="P771"><text:span text:style-name="T772">28</text:span><text:span text:style-name="T773">1</text:span><text:span text:style-name="T774">.5.2</text:span><text:span text:style-name="T775">.<text:s/></text:span><text:span text:style-name="T776">įvyko reorganizacija;</text:span></text:p>
      <text:p text:style-name="P777"><text:span text:style-name="T778">28</text:span><text:span text:style-name="T779">1</text:span><text:span text:style-name="T780">.5.3</text:span><text:span text:style-name="T781">.<text:s/></text:span><text:span text:style-name="T782">pasikeitė Ūkio subjekto veiklos organizavimas, dėl ko išaugo veiklos efektyvumas;</text:span></text:p>
      <text:p text:style-name="P783"><text:span text:style-name="T784">28</text:span><text:span text:style-name="T785">1</text:span><text:span text:style-name="T786">.5.4</text:span><text:span text:style-name="T787">.<text:s/></text:span><text:span text:style-name="T788">naujai veiklą pradėjusio Ūkio subjekto šilumos bazinės kainos projekte neturint faktinių duomenų įvertintos planuo</text:span><text:span text:style-name="T789">jamos sąnaudos po nepriklausomo auditoriaus reguliuojamos veiklos ataskaitų patikros nepadengia faktinių būtinųjų sąnaudų arba yra didesnės nei faktinių būtinųjų sąnaudų apimtis;</text:span></text:p>
      <text:p text:style-name="P790"><text:span text:style-name="T791">28</text:span><text:span text:style-name="T792">1</text:span><text:span text:style-name="T793">.5.5</text:span><text:span text:style-name="T794">.<text:s/></text:span><text:span text:style-name="T795">kitos priežastys.</text:span><text:s/></text:p>
      <text:p text:style-name="P796">Papildyta punktu:</text:p>
      <text:p text:style-name="P797"><text:span text:style-name="T798">Nr.<text:s/></text:span><text:a xlink:href="https://www.e-tar.lt/portal/legalAct.html?documentId=8afdd4b0e30311eb9f09e7df20500045" office:target-frame-name="_top" xlink:show="replace"><text:span text:style-name="T799">O3E-797</text:span></text:a><text:span text:style-name="T800">, 2021-07-12, paskelbta TAR 2021-07-12, i. k. 2021-15738</text:span></text:p>
      <text:p text:style-name="Normal"/>
      <text:p text:style-name="P801"><text:span text:style-name="T802">28</text:span><text:span text:style-name="T803">2</text:span><text:span text:style-name="T804">. Ūkio subjektui tenkinant bent vieną iš Metodikos 28</text:span><text:span text:style-name="T805">1</text:span><text:span text:style-name="T806"><text:s/>punkte pateiktų kriterijų, pateiktas šilumos bazin</text:span><text:span text:style-name="T807">ės kainos projektas gali būti grąžinamas tuo atveju, jeigu:</text:span></text:p>
      <text:p text:style-name="P808"><text:span text:style-name="T809">28</text:span><text:span text:style-name="T810">2</text:span><text:span text:style-name="T811">.1</text:span><text:span text:style-name="T812">. pateikto šilumos bazinės kainos projekto nagrinėjimas Reguliuojančioje institucijoje trunka ilgiau nei 6 mėnesius nuo projekto pateikimo dienos;</text:span></text:p>
      <text:p text:style-name="P813"><text:span text:style-name="T814">28</text:span><text:span text:style-name="T815">2</text:span><text:span text:style-name="T816">.2</text:span><text:span text:style-name="T817">. Savivaldybės institucija arba<text:s/></text:span><text:span text:style-name="T818">Įstatymo numatytais atvejais – Ūkio subjektas pritarė pateikto šilumos bazinės kainos projekto atsiėmimui ir naujo projekto pateikimui;</text:span></text:p>
      <text:p text:style-name="P819"><text:span text:style-name="T820">28</text:span><text:span text:style-name="T821">2</text:span><text:span text:style-name="T822">.3</text:span><text:span text:style-name="T823">. atitinkamam reguliavimo periodui pateiktas šilumos bazinės kainos projektas dar nebuvo grąžintas, išskyrus Me</text:span><text:span text:style-name="T824">todikos 28 punkte nustatytą atvejį.</text:span><text:s/></text:p>
      <text:p text:style-name="P825">Papildyta punktu:</text:p>
      <text:p text:style-name="P826"><text:span text:style-name="T827">Nr.<text:s/></text:span><text:a xlink:href="https://www.e-tar.lt/portal/legalAct.html?documentId=8afdd4b0e30311eb9f09e7df20500045" office:target-frame-name="_top" xlink:show="replace"><text:span text:style-name="T828">O3E-797</text:span></text:a><text:span text:style-name="T829">, 2021-07-12, paskelbta TAR 2021-07-12, i. k. 2021-15738</text:span></text:p>
      <text:p text:style-name="Normal"/>
      <text:p text:style-name="P830"><text:span text:style-name="T831">28</text:span><text:span text:style-name="T832">3</text:span><text:span text:style-name="T833">. Ūkio subjektas su prašy</text:span><text:span text:style-name="T834">mu grąžinti pateiktą šilumos bazinės kainos projektą privalo pateikti naują šilumos bazinės kainos projektą bei Savivaldybės institucijos arba Įstatymo numatytais atvejais – Ūkio subjekto pritarimą šilumos bazinės kainos projekto grąžinimui. Reguliuojančio</text:span><text:span text:style-name="T835">ji institucija, įvertinusi Ūkio subjekto pateikto prašymo atitiktį Metodikos 28</text:span><text:span text:style-name="T836">1</text:span><text:span text:style-name="T837"> ir 28</text:span><text:span text:style-name="T838">2</text:span><text:span text:style-name="T839"><text:s/>punktuose nustatytiems reikalavimams, per 15 kalendorinių dienų raštu informuoja Ūkio subjektą apie sprendimą dėl prašymo grąžinti pateiktą šilumos bazinės kainos proje</text:span><text:span text:style-name="T840">ktą.</text:span><text:s/></text:p>
      <text:p text:style-name="P841">Papildyta punktu:</text:p>
      <text:p text:style-name="P842"><text:span text:style-name="T843">Nr.<text:s/></text:span><text:a xlink:href="https://www.e-tar.lt/portal/legalAct.html?documentId=8afdd4b0e30311eb9f09e7df20500045" office:target-frame-name="_top" xlink:show="replace"><text:span text:style-name="T844">O3E-797</text:span></text:a><text:span text:style-name="T845">, 2021-07-12, paskelbta TAR 2021-07-12, i. k. 2021-15738</text:span></text:p>
      <text:p text:style-name="Normal"/>
      <text:h text:style-name="P846" text:outline-level="3"><text:span text:style-name="T847">KETVIRTASIS</text:span><text:span text:style-name="T848"><text:s/>SKIRSNIS</text:span></text:h>
      <text:h text:style-name="P849" text:outline-level="3"><text:span text:style-name="T850">ŠILUMOS BAZINĖS KAINOS SKAIČIAVIMAS</text:span></text:h>
      <text:p text:style-name="P851"/>
      <text:p text:style-name="P852"><text:span text:style-name="T853">29</text:span><text:span text:style-name="T854">. Nustatant šilumos bazinę kainą (kainų dedamąsias) atsižvelgiama į:</text:span></text:p>
      <text:p text:style-name="P855"><text:span text:style-name="T856">29.1</text:span><text:span text:style-name="T857">. atitinkamiems verslo vienetams ir atitinkamoms paslaugoms (produktams) faktiškai priskirtų būtinųjų sąnaudų apimtį šilumos bazinės kainos ataskaitiniu laikotarpiu ir priežast</text:span><text:span text:style-name="T858">is, kurias Ūkio subjektas nurodė kaip lemiančias šių sąnaudų apimties pokyčius, pagrįstumą;</text:span></text:p>
      <text:p text:style-name="P859"><text:span text:style-name="T860">29.2</text:span><text:span text:style-name="T861">. faktiškai suteiktų atitinkamų paslaugų (produktų) kiekius šilumos bazinės kainos ataskaitiniu laikotarpiu ir priežastis, kurias Ūkio subjektas nurodė kaip</text:span><text:span text:style-name="T862"><text:s/>lemiančias suteiktų paslaugų (produktų) apimties pokyčius, pagrįstumą;</text:span></text:p>
      <text:p text:style-name="P863"><text:span text:style-name="T864">29.3</text:span><text:span text:style-name="T865">. suplanuotus pokyčius Ūkio subjekto veikloje pirmaisiais reguliavimo periodo metais, įskaitant investicijų plano įgyvendinimą, turėsiančius poveikį sąnaudų, įskaitant investic</text:span><text:span text:style-name="T866">ijų grąžą, apimčiai ir patiektinų paslaugų (produktų) kiekio apimčiai;</text:span></text:p>
      <text:p text:style-name="P867"><text:span text:style-name="T868">29.4</text:span><text:span text:style-name="T869">. lyginamosios analizės atitinkamų rodiklių vertes:</text:span></text:p>
      <text:p text:style-name="P870"><text:span text:style-name="T871">29.4.1</text:span><text:span text:style-name="T872">. jei Ūkio subjekto efektyvumas yra mažesnis, nei atitinkamos Ūkio subjektų grupės efektyvumas, apskaičiuotas pagal l</text:span><text:span text:style-name="T873">yginamosios analizės atitinkamų rodiklių vertes, Ūkio subjektui nustatoma jo grupės efektyvumą atitinkanti šių sąnaudų apimtis. Reguliuojančioji institucija, atsižvelgdama į Ūkio subjekto faktines sąnaudas, investicijų planą ir į galimybę grupės atitinkamų</text:span><text:span text:style-name="T874"><text:s/>lyginamųjų rodiklių reikšmes pasiekti pirmaisiais reguliavimo periodo metais, gali Ūkio subjektui suformuoti kitokias, nei grupės atitinkamų lyginamųjų rodiklių reikšmės, efektyvumo užduotis, kurias Ūkio subjektas turės pasiekti ateinančiu reguliavimo per</text:span><text:span text:style-name="T875">iodu;</text:span></text:p>
      <text:p text:style-name="P876"><text:span text:style-name="T877">29.4.2</text:span><text:span text:style-name="T878">. jei Ūkio subjekto planuojamas efektyvumas didesnis, nei atitinkamos Ūkio subjektų grupės efektyvumas, nustatoma Ūkio subjekto šilumos bazinės kainos galiojimo laikotarpiu planuojama metinė sąnaudų apimtis;</text:span></text:p>
      <text:p text:style-name="P879"><text:span text:style-name="T880">29.4.3</text:span><text:span text:style-name="T881">. Ūkio subjekto planuo</text:span><text:span text:style-name="T882">jamas efektyvumas grindžiamas šilumos bazinės kainos ataskaitinio laikotarpio faktiniu efektyvumu, įvertinant Metodikos 29.3 papunkčio nuostatas;</text:span></text:p>
      <text:p text:style-name="P883"><text:span text:style-name="T884">29.5</text:span><text:span text:style-name="T885">.<text:s/></text:span><text:span text:style-name="T886">Tarybos atliktų reguliuojamų paslaugų sąnaudų pagrįstumo (būtinumo) patikrinimų, atliekamų vadovau</text:span><text:span text:style-name="T887">jantis Energetikos įmonių reguliuojamos veiklos patikrinimų tvarkos aprašu, patvirtintu Tarybos 2014 m. gegužės 26 d. nutarimu Nr. O3-140 „Dėl Energetikos įmonių reguliuojamos veiklos patikrinimų tvarkos aprašo patvirtinimo“ (toliau – Patikrinimų tvarkos a</text:span><text:span text:style-name="T888">prašas), rezultatus.</text:span></text:p>
      <text:p text:style-name="P889"><text:span text:style-name="T890">30</text:span><text:span text:style-name="T891">. Reguliuojamų<text:s/></text:span><text:span text:style-name="T892">paslaugų (produktų)<text:s/></text:span><text:span text:style-name="T893">kainų atitinkamos paslaugos (produkto) kaina baziniam laikotarpiui nustatoma pagal formulę:</text:span></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
          </table:table-cell>
          <table:table-cell table:style-name="TableCell902">
            <text:p text:style-name="P903"><draw:frame draw:style-name="a0" text:anchor-type="as-char" svg:x="0in" svg:y="0in" svg:width="2.04167in" svg:height="0.41667in" style:rel-width="scale" style:rel-height="scale"><draw:object xlink:href="Object 1/" xlink:type="simple" xlink:show="embed" xlink:actuate="onLoad"/></draw:frame></text:p>
          </table:table-cell>
          <table:table-cell table:style-name="TableCell904">
            <text:p text:style-name="P905">(1)</text:p>
          </table:table-cell>
        </table:table-row>
      </table:table>
      <text:p text:style-name="P906"/>
      <text:p text:style-name="P907">kur:</text:p>
      <text:p text:style-name="P908"><text:span text:style-name="T909">T</text:span><text:span text:style-name="T910">i</text:span><text:span text:style-name="T911"><text:s/>– reguliuojamų paslaugų (produktų) kaina, Eur/vnt.;</text:span></text:p>
      <text:p text:style-name="P912"><text:span text:style-name="T913">i –<text:s/></text:span><text:span text:style-name="T914">reguliuojama</text:span><text:span text:style-name="T915"><text:s/>paslauga (produktas);</text:span></text:p>
      <text:p text:style-name="P916"><text:span text:style-name="T917">RR</text:span><text:span text:style-name="T918">i</text:span><text:span text:style-name="T919"><text:s/>– būtinųjų pajamų, gautinų iš reguliuojamų paslaugų (produktų) kainų, apimtis,<text:s/></text:span><text:span text:style-name="T920">Eur/metams</text:span><text:span text:style-name="T921">;</text:span></text:p>
      <text:p text:style-name="P922"><text:span text:style-name="T923">Q</text:span><text:span text:style-name="T924">i</text:span><text:span text:style-name="T925"><text:s/>– reguliuojamos paslaugos (produkto) kiekis, vnt./metus;</text:span></text:p>
      <text:p text:style-name="P926"><text:span text:style-name="T927">VC</text:span><text:span text:style-name="T928">i</text:span><text:span text:style-name="T929"><text:s/>– kin</text:span><text:span text:style-name="T930">tamųjų sąnaudų, priskirtinų reguliuojamų</text:span><text:span text:style-name="T931"><text:s/>paslaugų (produktų)</text:span><text:span text:style-name="T932"><text:s/>kainai, apimtis, Eur/metams;</text:span></text:p>
      <text:p text:style-name="P933"><text:span text:style-name="T934">FC</text:span><text:span text:style-name="T935">i</text:span><text:span text:style-name="T936"><text:s/>–<text:s/></text:span><text:span text:style-name="T937">pastoviųjų</text:span><text:span text:style-name="T938"><text:s/>sąnaudų, priskirtinų reguliuojamų<text:s/></text:span><text:span text:style-name="T939">paslaugų (produktų)<text:s/></text:span><text:span text:style-name="T940">kainai, apimtis, Eur/metams;</text:span></text:p>
      <text:p text:style-name="P941"><text:span text:style-name="T942">ROI</text:span><text:span text:style-name="T943">i</text:span><text:span text:style-name="T944"><text:s/>– investicijų grąža, priskirtina paslaugai (produktui), Eur/metams.</text:span></text:p>
      <text:h text:style-name="P945" text:outline-level="4"><text:span text:style-name="T946">Bazinio šilumos kiekio nustatymas</text:span></text:h>
      <text:p text:style-name="P947"><text:span text:style-name="T948">31</text:span><text:span text:style-name="T949">. Bazinis šilumos kiekis nustatomas pagal formulę:</text:span></text:p>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
          </table:table-cell>
          <table:table-cell table:style-name="TableCell958">
            <text:p text:style-name="P959"><draw:frame draw:style-name="a1" text:anchor-type="as-char" svg:x="0in" svg:y="0in" svg:width="2.69792in" svg:height="0.34375in" style:rel-width="scale" style:rel-height="scale"><draw:object xlink:href="Object 2/" xlink:type="simple" xlink:show="embed" xlink:actuate="onLoad"/></draw:frame></text:p>
          </table:table-cell>
          <table:table-cell table:style-name="TableCell960">
            <text:p text:style-name="P961">(2)</text:p>
          </table:table-cell>
        </table:table-row>
      </table:table>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
          </table:table-cell>
          <table:table-cell table:style-name="TableCell970">
            <text:p text:style-name="P971"><draw:frame draw:style-name="a2" text:anchor-type="as-char" svg:x="0in" svg:y="0in" svg:width="1.61458in" svg:height="0.20833in" style:rel-width="scale" style:rel-height="scale"><draw:object xlink:href="Object 3/" xlink:type="simple" xlink:show="embed" xlink:actuate="onLoad"/></draw:frame></text:p>
          </table:table-cell>
          <table:table-cell table:style-name="TableCell972">
            <text:p text:style-name="P973">(3)</text:p>
          </table:table-cell>
        </table:table-row>
      </table:table>
      <text:p text:style-name="P974"/>
      <text:p text:style-name="P975">arba</text:p>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
          </table:table-cell>
          <table:table-cell table:style-name="TableCell984">
            <text:p text:style-name="P985"><draw:frame draw:style-name="a3" text:anchor-type="as-char" svg:x="0in" svg:y="0in" svg:width="2.52083in" svg:height="0.19792in" style:rel-width="scale" style:rel-height="scale"><draw:object xlink:href="Object 4/" xlink:type="simple" xlink:show="embed" xlink:actuate="onLoad"/></draw:frame></text:p>
          </table:table-cell>
          <table:table-cell table:style-name="TableCell986">
            <text:p text:style-name="P987">(4)</text:p>
          </table:table-cell>
        </table:table-row>
      </table:table>
      <text:p text:style-name="P988"/>
      <text:p text:style-name="P989">arba</text:p>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
          </table:table-cell>
          <table:table-cell table:style-name="TableCell997">
            <text:p text:style-name="P998"><draw:frame draw:style-name="a4" text:anchor-type="as-char" svg:x="0in" svg:y="0in" svg:width="3.86458in" svg:height="0.19792in" style:rel-width="scale" style:rel-height="scale"><draw:object xlink:href="Object 5/" xlink:type="simple" xlink:show="embed" xlink:actuate="onLoad"/></draw:frame></text:p>
          </table:table-cell>
          <table:table-cell table:style-name="TableCell999">
            <text:p text:style-name="P1000">(5)</text:p>
          </table:table-cell>
        </table:table-row>
      </table:table>
      <text:p text:style-name="P1001"/>
      <text:p text:style-name="P1002">kur:</text:p>
      <text:p text:style-name="P1003"><text:span text:style-name="T1004">Q</text:span><text:span text:style-name="T1005">H</text:span><text:span text:style-name="T1006"><text:s/>– bazinis šilumos kiekis, patiektinas į šilumos perdavimo tinklą per metus (šilumos bazinės kainos galiojimo laikotarpiu), kWh. Kai šilumos tiekėjo aptarnaujamoje teritorijoje neveikia NŠG, šis kiekis lygus šilumos tiekėjo šilumos gamybos šaltiniuose gami</text:span><text:span text:style-name="T1007">ntinam šilumos kiekiui Q</text:span><text:span text:style-name="T1008">HG,PR</text:span><text:span text:style-name="T1009">;</text:span></text:p>
      <text:p text:style-name="P1010"><text:span text:style-name="T1011">Q</text:span><text:span text:style-name="T1012">HP, s</text:span><text:span text:style-name="T1013"><text:s/>– šilumos aukcione supirktas šilumos kiekis per metus, atitinkamoje CŠT sistemoje<text:s/></text:span><text:span text:style-name="T1014">s</text:span><text:span text:style-name="T1015">, kWh;</text:span></text:p>
      <text:p text:style-name="P1016"><text:span text:style-name="T1017">Q</text:span><text:span text:style-name="T1018">HG, PC, s</text:span><text:span text:style-name="T1019"><text:s/>– šilumos tiekėjo šilumos poreikio piko pajėgumus užtikrinančiais šilumos gamybos įrenginiais gamintinas šilumos kiek</text:span><text:span text:style-name="T1020">is per metus (šilumos bazinės kainos galiojimo laikotarpiu) atitinkamoje CŠT sistemoje</text:span><text:span text:style-name="T1021">, kurioje veikia NŠG</text:span><text:span text:style-name="T1022">, nustatomas Supirkimo tvarkoje nustatyta tvarka ir yra ne didesnis kaip 10 proc. į šilumos perdavimo tinklą patiektino šilumos kiekio Q</text:span><text:span text:style-name="T1023">H, s</text:span><text:span text:style-name="T1024">, kWh;</text:span></text:p>
      <text:p text:style-name="P1025"><text:span text:style-name="T1026">Q</text:span><text:span text:style-name="T1027">HG</text:span><text:span text:style-name="T1028">, PR</text:span><text:span text:style-name="T1029"><text:s/>– CŠT sistemose, kuriose neveikia NŠG, šilumos tiekėjo gamybos šaltiniuose gamintinas šilumos kiekis per metus (šilumos bazinės kainos galiojimo laikotarpiu), nustatomas vadovaujantis Metodikos 32 punktu, kWh;</text:span></text:p>
      <text:p text:style-name="P1030"><text:span text:style-name="T1031">Q</text:span><text:span text:style-name="T1032">H, s</text:span><text:span text:style-name="T1033"><text:s/>– bazinis šilumos kiekis, patiektin</text:span><text:span text:style-name="T1034">as į šilumos perdavimo tinklą per metus (šilumos bazinės kainos galiojimo laikotarpiu) atitinkamoje CŠT sistemoje<text:s/></text:span><text:span text:style-name="T1035">s</text:span><text:span text:style-name="T1036">, kurioje veikia bent vienas NŠG, kWh;</text:span></text:p>
      <text:p text:style-name="P1037"><text:span text:style-name="T1038">Q</text:span><text:span text:style-name="T1039">HR</text:span><text:span text:style-name="T1040"><text:s/>– realizuotinas šilumos kiekis per metus (šilumos bazinės kainos galiojimo laikotarpiu), nustatytas pagal Metodikos 32 punktą, kWh;</text:span></text:p>
      <text:p text:style-name="P1041"><text:span text:style-name="T1042">Q</text:span><text:span text:style-name="T1043">TL</text:span><text:span text:style-name="T1044"><text:s/>– papildomas šilumos kiekis per metus (šilumos bazinės kainos galiojimo laikotarpiu), kWh;</text:span></text:p>
      <text:p text:style-name="P1045"><text:span text:style-name="T1046">Q</text:span><text:span text:style-name="T1047">L</text:span><text:span text:style-name="T1048"><text:s/>– šilumos nuostolių kieki</text:span><text:span text:style-name="T1049">s, nustatytas pagal Metodikos 33 punktą, per metus, kWh;</text:span></text:p>
      <text:p text:style-name="P1050"><text:span text:style-name="T1051">Q</text:span><text:span text:style-name="T1052">OC</text:span><text:span text:style-name="T1053"><text:s/>–<text:s/></text:span><text:span text:style-name="T1054">savoms (administracinėms) ir technologinėms reikmėms naudotinas šilumos kiekis,<text:s/></text:span><text:span text:style-name="T1055">nustatytas pagal Metodikos 32</text:span><text:span text:style-name="T1056"><text:s/>punktą</text:span><text:span text:style-name="T1057">,</text:span><text:span text:style-name="T1058"><text:s/>per metus, kWh;</text:span></text:p>
      <text:p text:style-name="P1059"><text:span text:style-name="T1060">Q</text:span><text:span text:style-name="T1061">CC</text:span><text:span text:style-name="T1062"><text:s/>– konkurenciniams šilumos vartotojams<text:s/></text:span><text:span text:style-name="T1063">realizuotinas šil</text:span><text:span text:style-name="T1064">umos kiekis per metus, kWh;</text:span></text:p>
      <text:p text:style-name="P1065"><text:span text:style-name="T1066">Q</text:span><text:span text:style-name="T1067">USC</text:span><text:span text:style-name="T1068"><text:s/>– nenutrūkstamo aprūpinimo šiluma vartotojams<text:s/></text:span><text:span text:style-name="T1069">realizuotinas šilumos kiekis per metus, kWh;</text:span></text:p>
      <text:p text:style-name="P1070"><text:span text:style-name="T1071">Q</text:span><text:span text:style-name="T1072">SSC</text:span><text:span text:style-name="T1073"><text:s/>– savarankiško aprūpinimo šiluma vartotojams<text:s/></text:span><text:span text:style-name="T1074">realizuotinas šilumos kiekis per metus, kWh;</text:span></text:p>
      <text:p text:style-name="P1075"><text:span text:style-name="T1076">Q</text:span><text:span text:style-name="T1077">DHC</text:span><text:span text:style-name="T1078"><text:s/>– CŠT sistemos vartotojams<text:s/></text:span><text:span text:style-name="T1079">realizuotinas šilumos kiekis per metus, kWh.</text:span></text:p>
      <text:p text:style-name="P1080"><text:span text:style-name="T1081">32</text:span><text:span text:style-name="T1082">. Bazinis šilumos kiekis šilumos bazinės kainos galiojimo laikotarpiui nustatomas, įvertinus:</text:span></text:p>
      <text:p text:style-name="P1083"><text:span text:style-name="T1084">32.1</text:span><text:span text:style-name="T1085">. faktinę šilumos kiekio metinę apimtį šilumos bazinės kainos ataskaitiniu laikotarpiu;</text:span></text:p>
      <text:p text:style-name="P1086"><text:span text:style-name="T1087">32.2</text:span><text:span text:style-name="T1088">. priežas</text:span><text:span text:style-name="T1089">čių, kurias Ūkio subjektas nurodė kaip lemiančias šilumos kiekio faktinius ir būsimus apimties pokyčius, pagrįstumą;</text:span></text:p>
      <text:p text:style-name="P1090"><text:span text:style-name="T1091">32.3</text:span><text:span text:style-name="T1092">. efektą dėl investicijų plane numatytų priemonių įgyvendinimo pirmaisiais šilumos bazinės kainos galiojimo metais.</text:span></text:p>
      <text:p text:style-name="P1093"><text:span text:style-name="T1094">33</text:span><text:span text:style-name="T1095">. Šilum</text:span><text:span text:style-name="T1096">os nuostolių apimtis nustatoma įvertinus Metodikos 32 punktą. Faktinių šilumos nuostolių atveju:</text:span></text:p>
      <text:p text:style-name="P1097"><text:span text:style-name="T1098">33.1</text:span><text:span text:style-name="T1099">. <text:s/>jei Ūkio subjekto faktiniai šilumos nuostoliai š</text:span><text:span text:style-name="T1100">ilumos bazinės kainos<text:s/></text:span><text:span text:style-name="T1101">ataskaitiniu laikotarpiu buvo mažesni už šilumos nuostolių kiekį, nustatomą paga</text:span><text:span text:style-name="T1102">l Nuostolių metodiką, tokiu atveju šilumos nuostolių apimčiai nustatyti naudojamas faktinis šilumos nuostolių kiekis;</text:span></text:p>
      <text:p text:style-name="P1103"><text:span text:style-name="T1104">33.2</text:span><text:span text:style-name="T1105">. jei Ūkio subjekto faktiniai šilumos nuostoliai š</text:span><text:span text:style-name="T1106">ilumos bazinės kainos<text:s/></text:span><text:span text:style-name="T1107">ataskaitiniu laikotarpiu buvo didesni už šilumos nuostolių</text:span><text:span text:style-name="T1108"><text:s/>kiekį, nustatomą pagal Nuostolių metodiką, tokiu atveju šilumos nuostolių apimčiai nustatyti naudojamas šilumos nuostolių kiekis, nustatomas pagal Nuostolių metodiką;</text:span></text:p>
      <text:p text:style-name="P1109"><text:span text:style-name="T1110">33.3</text:span><text:span text:style-name="T1111">. jei Ūkio subjekto faktiniai šilumos nuostoliai 5 proc. ar didesni nei apskaiči</text:span><text:span text:style-name="T1112">uoti pagal Metodikos 33.2 papunktį, šilumos nuostolių sumažinimui (efektyvumo padidinimui) Reguliuojančioji institucija gali nustatyti kitokią šilumos nuostolių apimtį.</text:span></text:p>
      <text:p text:style-name="P1113"><text:span text:style-name="T1114">34</text:span><text:span text:style-name="T1115">. Šilumos aukcione dalyvaujantiems Ūkio subjektams nustatomas Ūkio subjekto<text:s/></text:span><text:span text:style-name="T1116">šilumos gamybos šaltiniuose gamintinas ir šilumos aukciono būdu parduotinas šilumos kiekis Q</text:span><text:span text:style-name="T1117">HA, PR, s<text:s/></text:span><text:span text:style-name="T1118">per metus (šilumos bazinės kainos galiojimo laikotarpiu) atitinkamoje CŠT sistemoje. Reguliuojamiems NŠG ir šilumos tiekėjams, CŠT sistemose, kuriose veik</text:span><text:span text:style-name="T1119">ia NŠG, skaičiuojant šilumos bazinę kainą (kainų dedamąsias) šilumos kiekis nustatomas laikant, kad Reguliuojamas NŠG per metus gamina šilumos kiekį, lygų 45 proc. maksimalaus NŠG valdomų šilumos gamybos įrenginių galimo pagaminti šilumos kiekio (įvertinan</text:span><text:span text:style-name="T1120">t, kad įrenginys per metus veikia 8600 val.), o šilumos tiekėjas – 45 proc. maksimalaus valdomų šilumos gamybos įrenginių, kurių pagaminta šiluma parduodama šilumos aukciono būdu, galimo pagaminti šilumos kiekio (įvertinant, kad įrenginys per metus veikia<text:s/></text:span><text:span text:style-name="T1121">8600 val.). Tuo atveju, jei konkrečioje CŠT sistemoje veikia vienas NŠG, kurio šilumos gamybos galios pakanka maksimaliam CŠT sistemos šilumos poreikiui patenkinti, o šilumos tiekėjas eksploatuoja šilumos gamybos įrenginius, kurie yra skirti tik rezervinei</text:span><text:span text:style-name="T1122"><text:s/>šilumos gamybos galiai užtikrinti, NŠG šilumos gamybos šaltiniuose gamintinas ir šilumos aukciono būdu parduotinas šilumos kiekis atitinka pagal Metodikos 32 punktą apskaičiuotą šilumos kiekį.</text:span><text:s/></text:p>
      <text:p text:style-name="P1123">Punkto pakeitimai:</text:p>
      <text:p text:style-name="P1124"><text:span text:style-name="T1125">Nr.<text:s/></text:span><text:a xlink:href="https://www.e-tar.lt/portal/legalAct.html?documentId=76ce38a0f06d11eb9f09e7df20500045" office:target-frame-name="_top" xlink:show="replace"><text:span text:style-name="T1126">O3E-918</text:span></text:a><text:span text:style-name="T1127">, 2021-07-29, paskelbta TAR 2021-07-29, i. k. 2021-16727</text:span></text:p>
      <text:p text:style-name="Normal"/>
      <text:p text:style-name="P1128"><text:span text:style-name="T1129">35</text:span><text:span text:style-name="T1130">. Reguliuojamam NŠG, kuris teikia rezervinės šiluminės galios užtikrinimo paslaugą, apskaičiuojant kintamąją šios paslaugos k</text:span><text:span text:style-name="T1131">ainą, taikomas rezervinės šiluminės galios užtikrinimo atitinkamo mėnesio faktinis šilumos kiekis Q</text:span><text:span text:style-name="T1132">HG, CR</text:span><text:span text:style-name="T1133">.</text:span></text:p>
      <text:p text:style-name="Normal"/>
      <text:h text:style-name="P1134" text:outline-level="4"><text:span text:style-name="T1135">Kintamųjų sąnaudų nustatymas</text:span></text:h>
      <text:p text:style-name="P1136"/>
      <text:p text:style-name="P1137"><text:span text:style-name="T1138">36</text:span><text:span text:style-name="T1139">.<text:s/></text:span><text:span text:style-name="T1140">Kintamųjų</text:span><text:span text:style-name="T1141"><text:s/>sąnaudų, priskirtinų atitinkamai reguliuojamai paslaugai (produktui), apimtis vieneriems bazinio</text:span><text:span text:style-name="T1142"><text:s/>laikotarpio metams nustatoma pagal formulę:</text:span></text:p>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
          </table:table-cell>
          <table:table-cell table:style-name="TableCell1151">
            <text:p text:style-name="P1152"><draw:frame draw:style-name="a5" text:anchor-type="as-char" svg:x="0in" svg:y="0in" svg:width="3.19792in" svg:height="0.20833in" style:rel-width="scale" style:rel-height="scale"><draw:object xlink:href="Object 6/" xlink:type="simple" xlink:show="embed" xlink:actuate="onLoad"/></draw:frame></text:p>
          </table:table-cell>
          <table:table-cell table:style-name="TableCell1153">
            <text:p text:style-name="P1154">(6)</text:p>
          </table:table-cell>
        </table:table-row>
      </table:table>
      <text:p text:style-name="P1155"/>
      <text:p text:style-name="P1156">kur:</text:p>
      <text:p text:style-name="P1157"><text:span text:style-name="T1158">C</text:span><text:span text:style-name="T1159">HP, i</text:span><text:span text:style-name="T1160"><text:s/>– šilumos aukcione supirkto šilumos kiekio sąnaudos, priskirtinos paslaugai (produktui), Eur;</text:span></text:p>
      <text:p text:style-name="P1161"><text:span text:style-name="T1162">C</text:span><text:span text:style-name="T1163">F, i</text:span><text:span text:style-name="T1164"><text:s/>– kuro šilumai gaminti sąnaudos, priskirtinos paslaugai (produktui), Eur;</text:span></text:p>
      <text:p text:style-name="P1165"><text:span text:style-name="T1166">C</text:span><text:span text:style-name="T1167">E, i</text:span><text:span text:style-name="T1168"><text:s/>– elektros energijos technologinėms reikmėms sąnaudos, priskirtinos paslaugai (produktui), Eur;</text:span></text:p>
      <text:p text:style-name="P1169"><text:span text:style-name="T1170">C</text:span><text:span text:style-name="T1171">W, i</text:span><text:span text:style-name="T1172"><text:s/>– vandens technologinėms reikmėms įsigijimo ir nuotekų tvarkymo sąnaudos,</text:span><text:span text:style-name="T1173"><text:s/>priskirtinos paslaugai (produktui), Eur;</text:span></text:p>
      <text:p text:style-name="P1174"><text:span text:style-name="T1175">C</text:span><text:span text:style-name="T1176">O, i</text:span><text:span text:style-name="T1177"><text:s/>– kitos kintamosios sąnaudos, priskirtinos paslaugai (produktui), Eur;</text:span></text:p>
      <text:p text:style-name="P1178"><text:span text:style-name="T1179">C</text:span><text:span text:style-name="T1180">ATL, i</text:span><text:span text:style-name="T1181"><text:s/>– apyvartinių taršos leidimų (toliau – ATL) įsigijimo sąnaudos, priskirtinos paslaugai (produktui), Eur.</text:span><text:s/></text:p>
      <text:p text:style-name="P1182">Punkto pakeitimai:</text:p>
      <text:p text:style-name="P1183"><text:span text:style-name="T1184">Nr.<text:s/></text:span><text:a xlink:href="https://www.e-tar.lt/portal/legalAct.html?documentId=76ce38a0f06d11eb9f09e7df20500045" office:target-frame-name="_top" xlink:show="replace"><text:span text:style-name="T1185">O3E-918</text:span></text:a><text:span text:style-name="T1186">, 2021-07-29, paskelbta TAR 2021-07-29, i. k. 2021-16727</text:span></text:p>
      <text:p text:style-name="Normal"/>
      <text:p text:style-name="P1187"><text:span text:style-name="T1188">37</text:span><text:span text:style-name="T1189">. Kintamųjų sąnaudų apimtis vieneriems bazinio laikotarpio metams nustatoma kaip Metodi</text:span><text:span text:style-name="T1190">kos 38–43 punktuose nurodytų sąnaudų grupių metinių apimčių suma. Atitinkamos sąnaudų grupės apimtis nustatoma:</text:span></text:p>
      <text:p text:style-name="P1191"><text:span text:style-name="T1192">37.1</text:span><text:span text:style-name="T1193">. atsižvelgiant į naudojant šilumos tiekėjo valdomus įrenginius pagamintos šilumos ir šilumos aukcione supirktos šilumos proporciją<text:s/></text:span><text:span text:style-name="T1194">šilumos gamybos (įskaitant perkamą šilumą) veiklos verslo vieneto struktūroje. Ši proporcija nustatoma atsižvelgiant į galimybes supirkti šilumą šilumos aukcione atitinkamoje CŠT sistemoje. Detalų prioritetų, superkant šilumą šilumos aukciono būdu, sąrašą<text:s/></text:span><text:span text:style-name="T1195">nustato Supirkimo tvarka;</text:span></text:p>
      <text:p text:style-name="P1196"><text:span text:style-name="T1197">37.2</text:span><text:span text:style-name="T1198">. darant prielaidą, kad šilumos tiekėjas savo technologiniams poreikiams reikalingą minimalų šilumos kiekį gamina pats savo valdomais gamybos įrenginiais.</text:span></text:p>
      <text:p text:style-name="P1199"><text:span text:style-name="T1200">38</text:span><text:span text:style-name="T1201">. Šilumos aukcione superkamos šilumos sąnaudų atveju, atsiž</text:span><text:span text:style-name="T1202">velgiant į nustatytą šilumos aukcione superkamos šilumos kiekį ir projekcines superkamos šilumos kainas. Projekcinės šilumos supirkimo kainos nustatomos vadovaujantis Metodikos 82 punktu.</text:span></text:p>
      <text:p text:style-name="P1203"><text:span text:style-name="T1204">39</text:span><text:span text:style-name="T1205">. Kuro šilumai gaminti sąnaudų atveju:</text:span></text:p>
      <text:p text:style-name="P1206"><text:span text:style-name="T1207">39.1</text:span><text:span text:style-name="T1208">. atsižvelgiant į</text:span><text:span text:style-name="T1209"><text:s/>Ūkio subjekto optimalią kuro struktūrą atitinkamu laikotarpiu, užtikrinančią mažiausias sąnaudas (vertine išraiška) energijos vienetui pagaminti, ir sudarytą atsižvelgiant į atitinkamos CŠT sistemos technines prielaidas, įskaitant elektrinių ir katilinių<text:s/></text:span><text:span text:style-name="T1210">darbo režimą, gamybos įrenginių galią, išteklių (kuro rūšių) įsigijimo galimybes, ir teikiant prioritetą atliekų deginimui ir atsinaujinančių energijos išteklių naudojimui;</text:span></text:p>
      <text:p text:style-name="P1211"><text:span text:style-name="T1212">39.2</text:span><text:span text:style-name="T1213">. įvertinus efektą dėl investicijų plane numatytų priemonių įgyvendinimo pi</text:span><text:span text:style-name="T1214">rmaisiais šilumos bazinės kainos galiojimo metais;</text:span></text:p>
      <text:p text:style-name="P1215"><text:span text:style-name="T1216">39.3</text:span><text:span text:style-name="T1217">. naudojant kuro kiekio (MWh) įverčius, nustatytus pagal atitinkamų kuro rūšių šiluminę vertę, ir šilumos generavimo šaltinių efektyvumo rodiklius;</text:span><text:s/></text:p>
      <text:p text:style-name="P1218">Papunkčio pakeitimai:</text:p>
      <text:p text:style-name="P1219"><text:span text:style-name="T1220">Nr.<text:s/></text:span><text:a xlink:href="https://www.e-tar.lt/portal/legalAct.html?documentId=76ce38a0f06d11eb9f09e7df20500045" office:target-frame-name="_top" xlink:show="replace"><text:span text:style-name="T1221">O3E-918</text:span></text:a><text:span text:style-name="T1222">, 2021-07-29, paskelbta TAR 2021-07-29, i. k. 2021-16727</text:span></text:p>
      <text:p text:style-name="Normal"/>
      <text:p text:style-name="P1223"><text:span text:style-name="T1224">39.4</text:span><text:span text:style-name="T1225">. naudojant</text:span><text:span text:style-name="T1226"><text:s/>lyginamųjų kuro sąnaudų koeficientą (kuro efektyvumo koeficientą). Lyginamų</text:span><text:span text:style-name="T1227">jų kuro sąnaudų koeficientas laikomas sutartiniu kuro kiekiu (MWh), reikalingu 1 MWh šilumos pagaminti, atsižvelgiant į nustatytą veiklos efektyvumo padidinimo rodiklį atitinkamai kuro struktūrai. Lyginamųjų kuro sąnaudų koeficientas nustatomos atsižvelgia</text:span><text:span text:style-name="T1228">nt į Metodikos 29.4 papunktį ir įvertinant investicijų plane numatytų priemonių įgyvendinimo efektą pirmaisiais šilumos bazinės kainos galiojimo metais, taip pat į Tarybos atliktų reguliuojamų paslaugų sąnaudų pagrįstumo (būtinumo) patikrinimų, atliekamų v</text:span><text:span text:style-name="T1229">adovaujantis Patikrinimų tvarkos aprašu, rezultatus;</text:span><text:s/></text:p>
      <text:p text:style-name="P1230">Papunkčio pakeitimai:</text:p>
      <text:p text:style-name="P1231"><text:span text:style-name="T1232">Nr.<text:s/></text:span><text:a xlink:href="https://www.e-tar.lt/portal/legalAct.html?documentId=76ce38a0f06d11eb9f09e7df20500045" office:target-frame-name="_top" xlink:show="replace"><text:span text:style-name="T1233">O3E-918</text:span></text:a><text:span text:style-name="T1234">, 2021-07-29, paskelbta TAR 2021-07-29, i. k. 2021-16727</text:span></text:p>
      <text:p text:style-name="Normal"/>
      <text:p text:style-name="P1235"><text:span text:style-name="T1236">39.5</text:span><text:span text:style-name="T1237">. sie</text:span><text:span text:style-name="T1238">kiant apskaičiuoti projekcines šilumos gamybos sąnaudas, naudojamos kuro kainos, nustatytos vadovaujantis Metodikos 81 punkto nuostatomis.</text:span></text:p>
      <text:p text:style-name="P1239"><text:span text:style-name="T1240">40</text:span><text:span text:style-name="T1241">. Elektros energijos technologinėms reikmėms įsigijimo sąnaudų atveju:</text:span></text:p>
      <text:p text:style-name="P1242"><text:span text:style-name="T1243">40.1</text:span><text:span text:style-name="T1244">. atsižvelgiant į šilumos bazinė</text:span><text:span text:style-name="T1245">s kainos ataskaitinio laikotarpio paskutinių metų elektros energijos (kaip ištekliaus) įsigijimo kainas;</text:span></text:p>
      <text:p text:style-name="P1246"><text:span text:style-name="T1247">40.2</text:span><text:span text:style-name="T1248">. įvertinus šių sąnaudų būtinumą reguliuojamoms paslaugoms (produktams) teikti ir atsižvelgiant į Metodikos 29.2–29.5 papunkčių nuostatas;</text:span></text:p>
      <text:p text:style-name="P1249"><text:span text:style-name="T1250">40</text:span><text:span text:style-name="T1251">.3</text:span><text:span text:style-name="T1252">. elektros energijos technologinėms reikmėms apimtis (kWh) vertinama atsižvelgiant į suminę šilumos gamybos ir šilumos perdavimo verslo vienetų energijos technologinėms reikmėms apimtį (kWh), apskaičiuotą įvertinant atitinkamus elektros energijos techn</text:span><text:span text:style-name="T1253">ologinėms reikmėms sąnaudų lyginamuosius rodiklius.</text:span></text:p>
      <text:p text:style-name="P1254"><text:span text:style-name="T1255">41</text:span><text:span text:style-name="T1256">. Vandens technologinėms reikmėms įsigijimo ir nuotekų tvarkymo sąnaudų atveju:</text:span></text:p>
      <text:p text:style-name="P1257"><text:span text:style-name="T1258">41.1</text:span><text:span text:style-name="T1259">. atsižvelgiant į šilumos bazinės kainos ataskaitinio laikotarpio paskutinių metų vandens (kaip ištekliaus) įs</text:span><text:span text:style-name="T1260">igijimo ir nuotekų tvarkymo kainas;</text:span></text:p>
      <text:p text:style-name="P1261"><text:span text:style-name="T1262">41.2</text:span><text:span text:style-name="T1263">. įvertinus šių sąnaudų būtinumą reguliuojamoms paslaugoms (produktams) teikti ir atsižvelgiant į Metodikos 29.2–29.5 papunkčių nuostatas;</text:span></text:p>
      <text:p text:style-name="P1264"><text:span text:style-name="T1265">41.3</text:span><text:span text:style-name="T1266">. vandens technologinėms reikmėms apimtis (m</text:span><text:span text:style-name="T1267">3</text:span><text:span text:style-name="T1268">) vertinama<text:s/></text:span><text:span text:style-name="T1269">atsižvelgiant į suminę šilumos gamybos ir šilumos perdavimo verslo vienetų vandens technologinėms reikmėms apimtį (m</text:span><text:span text:style-name="T1270">3</text:span><text:span text:style-name="T1271">), apskaičiuotą įvertinant atitinkamus vandens technologinėms reikmėms sąnaudų lyginamuosius rodiklius;</text:span></text:p>
      <text:p text:style-name="P1272"><text:span text:style-name="T1273">42</text:span><text:span text:style-name="T1274">. Kitų kintamųjų sąnaudų at</text:span><text:span text:style-name="T1275">veju, atsižvelgiant į kitų kintamųjų sąnaudų (pelenų tvarkymo (išvežimo, utilizavimo), cheminių medžiagų technologijai, energijos išteklių biržos ir (ar) gamtinių dujų biržos operatoriaus teikiamų paslaugų, laboratorinių tyrimų ir pan. sąnaudų) kiekio pore</text:span><text:span text:style-name="T1276">ikį ir šilumos bazinės kainos ataskaitinio laikotarpio paskutinių metų įsigijimo kainas, įvertinus šių sąnaudų būtinumą reguliuojamoms paslaugoms (produktams) teikti ir atsižvelgiant į Metodikos</text:span><text:span text:style-name="T1277"><text:line-break/>29.2–29.3, 29.5 papunkčių nuostatas.</text:span></text:p>
      <text:p text:style-name="P1278"><text:span text:style-name="T1279">43</text:span><text:span text:style-name="T1280">. ATL įsigijimo są</text:span><text:span text:style-name="T1281">naudų atveju:</text:span></text:p>
      <text:p text:style-name="P1282"><text:span text:style-name="T1283">43.1</text:span><text:span text:style-name="T1284">. vadovaujantis Aprašo 42 punkte nustatytais apribojimais;</text:span></text:p>
      <text:p text:style-name="P1285"><text:span text:style-name="T1286">43.2</text:span><text:span text:style-name="T1287">. atsižvelgiant į šilumos bazinės kainos ataskaitinio laikotarpio paskutinių metų ATL įsigijimo kainas;</text:span></text:p>
      <text:p text:style-name="P1288"><text:span text:style-name="T1289">43.3</text:span><text:span text:style-name="T1290">. atsižvelgiant į planuojamą mokamų ATL metinį poreikį, į</text:span><text:span text:style-name="T1291">vertinus nemokamai gautus ATL.</text:span></text:p>
      <text:p text:style-name="Normal"/>
      <text:h text:style-name="P1292" text:outline-level="4"><text:span text:style-name="T1293">Pastoviųjų sąnaudų nustatymas</text:span></text:h>
      <text:p text:style-name="P1294"/>
      <text:p text:style-name="P1295"><text:span text:style-name="T1296">44</text:span><text:span text:style-name="T1297">. Pastoviųjų sąnaudų, priskirtinų atitinkamai reguliuojamai paslaugai (produktui), apimtis vieneriems reguliavimo periodo metams nustatoma kaip visų pastoviųjų sąnaudų, priskirtinų<text:s/></text:span><text:span text:style-name="T1298">tai paslaugai (produktui), metinių apimčių suma ir apskaičiuojama pagal formulę:</text:span></text:p>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
          </table:table-cell>
          <table:table-cell table:style-name="TableCell1307">
            <text:p text:style-name="P1308"><draw:frame draw:style-name="a6" text:anchor-type="as-char" svg:x="0in" svg:y="0in" svg:width="3.78125in" svg:height="0.20833in" style:rel-width="scale" style:rel-height="scale"><draw:object xlink:href="Object 7/" xlink:type="simple" xlink:show="embed" xlink:actuate="onLoad"/></draw:frame></text:p>
          </table:table-cell>
          <table:table-cell table:style-name="TableCell1309">
            <text:p text:style-name="P1310">(7)</text:p>
          </table:table-cell>
        </table:table-row>
      </table:table>
      <text:p text:style-name="P1311"/>
      <text:p text:style-name="P1312">kur:</text:p>
      <text:p text:style-name="P1313"><text:span text:style-name="T1314">C</text:span><text:span text:style-name="T1315">DA, i</text:span><text:span text:style-name="T1316"><text:s/>– nusidėvėjimo (amortizacijos) sąnaudos, priskirtinos paslaugai (produktui), Eur/metams;</text:span></text:p>
      <text:p text:style-name="P1317"><text:span text:style-name="T1318">C</text:span><text:span text:style-name="T1319">CR, i</text:span><text:span text:style-name="T1320"><text:s/>– rezervinės galios užtikrinimo paslaugos įsigijimo iš kitų asmenų sąnaudos, priskirtinos paslaugai (produktui), Eur/metams;</text:span></text:p>
      <text:p text:style-name="P1321"><text:span text:style-name="T1322">C</text:span><text:span text:style-name="T1323">M, i</text:span><text:span text:style-name="T1324"><text:s/>– einamojo remonto ir aptarn</text:span><text:span text:style-name="T1325">avimo sąnaudos, priskirtinos paslaugai (produktui), Eur/metams;</text:span></text:p>
      <text:p text:style-name="P1326"><text:span text:style-name="T1327">C</text:span><text:span text:style-name="T1328">DU, i</text:span><text:span text:style-name="T1329"><text:s/>– darbo užmokesčio sąnaudos, priskirtinos paslaugai (produktui), Eur/metams;</text:span></text:p>
      <text:p text:style-name="P1330"><text:span text:style-name="T1331">C</text:span><text:span text:style-name="T1332">SI, i</text:span><text:span text:style-name="T1333"><text:s/>– su darbo santykiais susijusių privalomųjų mokestinių įmokų sąnaudos, priskirtinos paslaugai (produk</text:span><text:span text:style-name="T1334">tui), Eur/metams;</text:span></text:p>
      <text:p text:style-name="P1335"><text:span text:style-name="T1336">C</text:span><text:span text:style-name="T1337">T, i</text:span><text:span text:style-name="T1338"><text:s/>– mokesčių sąnaudos, priskirtinos paslaugai (produktui), Eur/metams;</text:span></text:p>
      <text:p text:style-name="P1339"><text:span text:style-name="T1340">C</text:span><text:span text:style-name="T1341">O, i</text:span><text:span text:style-name="T1342"><text:s/>– finansinės, administracinės, rinkodaros ir pardavimų, kitos personalo (be darbo užmokesčio ir su darbo santykiais susijusių privalomųjų mokestinių įmokų) sąnaudos ir kitos pastoviosios sąnaudos, priskirtinos paslaugai (produktui), Eur/metams.</text:span></text:p>
      <text:p text:style-name="P1343"><text:span text:style-name="T1344">45</text:span><text:span text:style-name="T1345">. Nu</text:span><text:span text:style-name="T1346">sidėvėjimo (amortizacijos) sąnaudos apskaičiuojamos atsižvelgiant į:</text:span></text:p>
      <text:p text:style-name="P1347"><text:span text:style-name="T1348">45.1</text:span><text:span text:style-name="T1349">. Aprašo 41.14–41.23 papunkčiuose nurodytus apribojimus;</text:span></text:p>
      <text:p text:style-name="P1350"><text:span text:style-name="T1351">45.2</text:span><text:span text:style-name="T1352">. šilumos bazinės kainos ataskaitinio laikotarpio paskutinių metų reguliuojamos veiklos ataskaitose metinę priskaity</text:span><text:span text:style-name="T1353">tiną nusidėvėjimo (amortizacijos) sąnaudų sumą nuo atitinkamai paslaugai (produktui) priskirtų ilgalaikio turto vienetų;</text:span></text:p>
      <text:p text:style-name="P1354"><text:span text:style-name="T1355">45.3</text:span><text:span text:style-name="T1356">. iki šilumos bazinės kainos projekto parengimo naujai pradėtų eksploatuoti ilgalaikio turto vienetų nusidėvėjimo (amortizacijo</text:span><text:span text:style-name="T1357">s) metines sąnaudas, apskaičiuotas nuo atitinkamai paslaugai (produktui) priskirtų ilgalaikio turto vienetų;</text:span></text:p>
      <text:p text:style-name="P1358"><text:span text:style-name="T1359">45.4</text:span><text:span text:style-name="T1360">. atitinkamai paslaugai (produktui) priskirtų naujai pradėtų eksploatuoti ilgalaikio turto vienetų nusidėvėjimo (amortizacijos) sąnaudų, ap</text:span><text:span text:style-name="T1361">skaičiuotų per laikotarpį nuo naujų turto vienetų eksploatacijos pradžios iki einamųjų šilumos kainų dedamųjų galiojimo metų pabaigos, sumą;</text:span></text:p>
      <text:p text:style-name="P1362"><text:span text:style-name="T1363">45.5</text:span><text:span text:style-name="T1364">. iki šilumos bazinės kainos projekto parengimo nenaudojamo, nusidėvėjusio ilgalaikio turto vienetų nusidėv</text:span><text:span text:style-name="T1365">ėjimo (amortizacijos) metines sąnaudas, apskaičiuotas nuo atitinkamai paslaugai (produktui) priskirtų ilgalaikio turto vienetų;</text:span></text:p>
      <text:p text:style-name="P1366"><text:span text:style-name="T1367">45.6</text:span><text:span text:style-name="T1368">. jei naujai pradėtas eksploatuoti ilgalaikio turto vienetas yra eksploatuojamas kogeneraciniais pagrindais, to ilgalaik</text:span><text:span text:style-name="T1369">io turto vieneto vertės, priskirtinos šilumos gamybos verslo vienetui, nustatymui taikoma Kogeneracinių jėgainių metodikoje ir Apraše numatyta tvarka.</text:span><text:s/></text:p>
      <text:p text:style-name="P1370">Papunkčio pakeitimai:</text:p>
      <text:p text:style-name="P1371"><text:span text:style-name="T1372">Nr.<text:s/></text:span><text:a xlink:href="https://www.e-tar.lt/portal/legalAct.html?documentId=76ce38a0f06d11eb9f09e7df20500045" office:target-frame-name="_top" xlink:show="replace"><text:span text:style-name="T1373">O3E-918</text:span></text:a><text:span text:style-name="T1374">, 2021-07-29, paskelbta TAR 2021-07-29, i. k. 2021-16727</text:span></text:p>
      <text:p text:style-name="Normal"/>
      <text:p text:style-name="P1375"><text:span text:style-name="T1376">46</text:span><text:span text:style-name="T1377">. Rezervinės galios užtikrinimo sąnaudų, susijusių su šios paslaugos įsigijimu iš kitų<text:s/></text:span><text:span text:style-name="T1378">asmenų, apimtis nustatoma, atsižvelgiant į šilumos gamybos (įskaitant perkamą šilumą) verslo vienetui ir atitinkamoms paslaugoms (produktams) faktiškai priskirtų būtinųjų sąnaudų apimtį paskutiniais trejais metais ir priežasčių, kurias Ūkio subjektas nurod</text:span><text:span text:style-name="T1379">ė kaip lemiančias šių sąnaudų apimties pokyčius, pagrįstumą.</text:span></text:p>
      <text:p text:style-name="P1380"><text:span text:style-name="T1381">47</text:span><text:span text:style-name="T1382">. Einamojo remonto ir aptarnavimo sąnaudų</text:span><text:span text:style-name="T1383"><text:s/></text:span><text:span text:style-name="T1384">atveju atsižvelgiama į Metodikos 29.1, 29.3–29.5 papunkčių nuostatas. Šilumos tiekėjų planuojama einamojo remonto ir aptarnavimo sąnaudų suma turi<text:s/></text:span><text:span text:style-name="T1385">sutapti su valdomo turto priežiūros ir eksploatavimo darbų plane numatyta vidutine metine suma. Ribojimas lyginamaisiais rodikliais netaikomas tuo atveju, jeigu Ūkio subjekto bendra planuojamų šilumos gamybos (įskaitant perkamą šilumą) veiklos, šilumos per</text:span><text:span text:style-name="T1386">davimo veiklos ir mažmeninio aptarnavimo veiklos verslo vienetų pastoviųjų sąnaudų suma (toliau – Bendra planuojamų pastoviųjų sąnaudų suma) atitinka Metodikos 52.1 papunkčio nuostatas.</text:span></text:p>
      <text:p text:style-name="P1387"><text:span text:style-name="T1388">48</text:span><text:span text:style-name="T1389">. Metinis darbo užmokesčio fondas skaičiuojamas šilumos gamybos,</text:span><text:span text:style-name="T1390"><text:s/>šilumos perdavimo, mažmeninio aptarnavimo ir šilumos tiekimo veiklai priskirtų bendrosios veiklos darbuotojų skaičių padauginus iš tos veiklos darbuotojų vidutinio darbo užmokesčio:</text:span></text:p>
      <text:p text:style-name="P1391"><text:span text:style-name="T1392">48.1</text:span><text:span text:style-name="T1393">. darbuotojų skaičius nustatomas atsižvelgiant į Metodikos 29.1, 29</text:span><text:span text:style-name="T1394">.3–29.5 papunkčius;</text:span></text:p>
      <text:p text:style-name="P1395"><text:span text:style-name="T1396">48.2</text:span><text:span text:style-name="T1397">.<text:s/></text:span><text:span text:style-name="T1398">vidutinis mėnesio darbo užmokestis nustatomas atsižvelgiant į Metodikos<text:s/></text:span><text:span text:style-name="T1399">29.1, 29.3–29.5 papunkčius</text:span><text:span text:style-name="T1400">, taip pat įvertinus ne didesnį, nei Lietuvos Respublikos finansų ministerijos prognozuojamą, vidutinio darbo užmokesčio pokytį<text:s/></text:span><text:span text:style-name="T1401">pirmiesiems šilumos bazinės kainos galiojimo metams. Ne didesnis, nei Finansų ministerijos prognozuojamas, vidutinio darbo užmokesčio pokytis įvertinamas, jei Ūkio subjektas Reguliuojančiajai institucijai pateikia tokio pokyčio įvertinimo poreikį pagrindži</text:span><text:span text:style-name="T1402">ančius argumentus ir dokumentus (pavyzdžiui, savivaldybės tarybos sprendimus, įmonės vadovybės įsakymus dėl pareiginių atlyginimų didinimo, darbo sutartis ir pan.)</text:span><text:span text:style-name="T1403">;</text:span></text:p>
      <text:p text:style-name="P1404"><text:span text:style-name="T1405">48.3</text:span><text:span text:style-name="T1406">.<text:s/></text:span><text:span text:style-name="T1407">kai Ūkio subjekto planuojamas darbo užmokesčio fondas yra didesnis už faktinį dar</text:span><text:span text:style-name="T1408">bo užmokesčio fondą, Ūkio subjektas turi pateikti darbo užmokesčio fondo didėjimą pagrindžiančius dokumentus;</text:span></text:p>
      <text:p text:style-name="P1409"><text:span text:style-name="T1410">48.4</text:span><text:span text:style-name="T1411">. darbo užmokesčio fondas neturi viršyti siektino darbo užmokesčio fondo sumos, suskaičiuotos siektiną darbuotojų skaičių (nustatytą vadov</text:span><text:span text:style-name="T1412">aujantis lyginamosios analizės atitinkamų rodiklių reikšmėmis) padauginus iš šilumos bazinės kainos (kainų dedamųjų) skaičiavimo metu<text:s/></text:span><text:span text:style-name="T1413">Lietuvos statistikos departamento<text:s/></text:span><text:span text:style-name="T1414">paskutinio skelbiamo elektros, dujų, garo tiekimo ir oro kondicionavimo sektoriaus (šali</text:span><text:span text:style-name="T1415">es ūkis be individualiųjų įmonių) vidutinio darbo užmokesčio ir įvertinus ne didesnį nei Finansų ministerijos prognozuojamą vidutinio darbo užmokesčio pokytį pirmiesiems šilumos bazinės kainos galiojimo metams. Tuo atveju, jeigu vadovaujantis Metodikos 29.</text:span><text:span text:style-name="T1416">4.1 papunkčiu įvertintas darbuotojų skaičius yra didesnis nei nustatytas vadovaujantis lyginamosios analizės atitinkamų rodiklių reikšmėmis, siektinas darbo užmokesčio fondas skaičiuojama taikant vadovaujantis Metodikos 29.4.1 papunkčiu įvertintą darbuotoj</text:span><text:span text:style-name="T1417">ų skaičius. Šis ribojimas netaikomas tuo atveju, jeigu Ūkio subjekto Bendra planuojamų pastoviųjų sąnaudų suma atitinka Metodikos 52.1 papunkčio nuostatas.</text:span></text:p>
      <text:p text:style-name="P1418"><text:span text:style-name="T1419">49</text:span><text:span text:style-name="T1420">. Su darbo santykiais susijusių privalomųjų mokestinių įmokų (</text:span><text:span text:style-name="T1421">valstybinio socialinio draudim</text:span><text:span text:style-name="T1422">o įmokų ir garantinio bei ilgalaikio darbo išmokų fondo įmokų</text:span><text:span text:style-name="T1423">) sąnaudos apskaičiuojamos vadovaujantis galiojančiais teisės aktais.</text:span></text:p>
      <text:p text:style-name="P1424"><text:span text:style-name="T1425">50</text:span><text:span text:style-name="T1426">. Mokesčių sąnaudos apskaičiuojamos vadovaujantis galiojančiais mokesčių sritį reglamentuojančiais teisės aktais.</text:span></text:p>
      <text:p text:style-name="P1427"><text:span text:style-name="T1428">51</text:span><text:span text:style-name="T1429">. Finansinės,<text:s/></text:span><text:span text:style-name="T1430">administracinės, rinkodaros ir pardavimų, kitos personalo (be darbo užmokesčio ir privalomojo socialinio draudimo sąnaudų) sąnaudos ir kitos pastoviosios sąnaudos<text:s/></text:span><text:span text:style-name="T1431">nustatomos atsižvelgiant į Metodikos 29.1, 29.3–29.5 papunkčių nuostatas. Ribo</text:span><text:span text:style-name="T1432">jimas lyginamaisiais rodikliais netaikomas tuo atveju, jeigu Ūkio subjekto Bendra planuojamų pastoviųjų sąnaudų suma atitinka Metodikos 52.1 papunkčio nuostatas.</text:span></text:p>
      <text:p text:style-name="P1433"><text:span text:style-name="T1434">52</text:span><text:span text:style-name="T1435">. Darbo užmokesčio sąnaudų, einamojo remonto ir aptarnavimo sąnaudų, kitų pastoviųjų<text:s/></text:span><text:span text:style-name="T1436">sąn</text:span><text:span text:style-name="T1437">audų<text:s/></text:span><text:span text:style-name="T1438">(finansinių,<text:s/></text:span><text:span text:style-name="T1439">administracinių, rinkodaros ir pardavimų, kitų personalo (be darbo užmokesčio ir privalomojo socialinio draudimo sąnaudų) ir kitų pastoviųjų sąnaudų) suma<text:s/></text:span><text:span text:style-name="T1440">nustatoma, atsižvelgiant į Metodikos 29.1, 29.3–29.5 papunkčių nuostatas:</text:span></text:p>
      <text:p text:style-name="P1441"><text:span text:style-name="T1442">52.1</text:span><text:span text:style-name="T1443">. j</text:span><text:span text:style-name="T1444">eigu Ūkio subjekto Bendra planuojamų pastoviųjų sąnaudų suma neviršija sąnaudų sumos, apskaičiuotos pagal lyginamuosius rodiklius, pripažįstama planuojama darbo užmokesčio, einamojo remonto ir aptarnavimo, kitų pastoviųjų sąnaudų (finansinių, administracin</text:span><text:span text:style-name="T1445">ių, rinkodaros ir pardavimų, kitų personalo (be darbo užmokesčio ir privalomojo socialinio draudimo sąnaudų) ir kitų pastoviųjų sąnaudų) apimtis;</text:span></text:p>
      <text:p text:style-name="P1446"><text:span text:style-name="T1447">52.2</text:span><text:span text:style-name="T1448">. jeigu Ūkio subjekto Bendra planuojamų pastoviųjų sąnaudų suma viršija sąnaudų sumą, apskaičiuotą pag</text:span><text:span text:style-name="T1449">al lyginamuosius rodiklius, vertinamos atskiros sąnaudų grupės:</text:span></text:p>
      <text:p text:style-name="P1450"><text:span text:style-name="T1451">52.2.1</text:span><text:span text:style-name="T1452">. jeigu atskiros sąnaudų grupės (bendrai šilumos gamybos (įskaitant perkamą šilumą), šilumos perdavimo ir mažmeninio aptarnavimo verslo vienetams) apimtis neviršija sąnaudų sumos, apsk</text:span><text:span text:style-name="T1453">aičiuotos pagal lyginamuosius rodiklius, pripažįstama planuojama sąnaudų apimtis;</text:span></text:p>
      <text:p text:style-name="P1454"><text:span text:style-name="T1455">52.2.2</text:span><text:span text:style-name="T1456">. jei atskiros sąnaudų grupės apimtis viršija sąnaudų sumą, apskaičiuotą pagal lyginamuosius rodiklius, vertinamos atitinkamos sąnaudų grupės sąnaudos pagal verslo<text:s/></text:span><text:span text:style-name="T1457">vienetus. Pastoviųjų sąnaudų apimtis atitinkamame verslo vienete koreguojama pagal Metodikos 29.4 papunktį.</text:span></text:p>
      <text:p text:style-name="Normal"/>
      <text:h text:style-name="P1458" text:outline-level="4"><text:span text:style-name="T1459">Investicijų grąža</text:span></text:h>
      <text:p text:style-name="P1460"/>
      <text:p text:style-name="P1461"><text:span text:style-name="T1462">53</text:span><text:span text:style-name="T1463">. Investicijų grąža apskaičiuojama atsižvelgiant į:</text:span></text:p>
      <text:p text:style-name="P1464"><text:span text:style-name="T1465">53.1</text:span><text:span text:style-name="T1466">. investicijų grąžos normą<text:s/></text:span><text:span text:style-name="T1467">r</text:span><text:span text:style-name="T1468"><text:s/>ir<text:s/></text:span><text:span text:style-name="T1469">r</text:span><text:span text:style-name="T1470">GRE</text:span><text:span text:style-name="T1471"><text:s/>(procentais), apskaičiuotą vadovaujantis Investicijų grąžos normos nustatymo metodika, patvirtinta Tarybos 2015 m. rugsėjo 22 d. nutarimu Nr. O3</text:span><text:span text:style-name="T1472">‑510 „Dėl Investicijų grąžos normos nustatymo metodikos patvirtinimo“ (toliau – WACC metodika);</text:span><text:s/></text:p>
      <text:p text:style-name="P1473">Papunkčio pakeitimai:</text:p>
      <text:p text:style-name="P1474"><text:span text:style-name="T1475">Nr.<text:s/></text:span><text:a xlink:href="https://www.e-tar.lt/portal/legalAct.html?documentId=76ce38a0f06d11eb9f09e7df20500045" office:target-frame-name="_top" xlink:show="replace"><text:span text:style-name="T1476">O3E-918</text:span></text:a><text:span text:style-name="T1477">, 2021-07-29, paskelbta TAR 2021-07-29, i. k. 2021-16727</text:span></text:p>
      <text:p text:style-name="Normal"/>
      <text:p text:style-name="P1478"><text:span text:style-name="T1479">53.2</text:span><text:span text:style-name="T1480">. Aprašo 41.14–41.23 papunkčiuose nurodytus apribojimus;</text:span></text:p>
      <text:p text:style-name="P1481"><text:span text:style-name="T1482">53.3</text:span><text:span text:style-name="T1483">. šilumo</text:span><text:span text:style-name="T1484">s bazinės kainos ataskaitinio laikotarpio paskutinių metų reguliuojamos veiklos ataskaitose atitinkamai paslaugai (produktui) priskirtų ilgalaikio turto vienetų likutinę vertę;</text:span></text:p>
      <text:p text:style-name="P1485"><text:span text:style-name="T1486">53.4</text:span><text:span text:style-name="T1487">. iki šilumos bazinės kainos projekto parengimo naujai pradėtų eksploat</text:span><text:span text:style-name="T1488">uoti atitinkamai paslaugai (produktui) priskirtų ilgalaikio turto vienetų likutinę vertę, atsižvelgus į Metodikos 45.4 papunktį;</text:span></text:p>
      <text:p text:style-name="P1489"><text:span text:style-name="T1490">53.5</text:span><text:span text:style-name="T1491">. iki šilumos bazinės kainos projekto parengimo atitinkamai paslaugai (produktui) priskirtų nenaudojamų, nusidėvėjusių<text:s/></text:span><text:span text:style-name="T1492">ilgalaikio turto vienetų likutinę vertę;</text:span></text:p>
      <text:p text:style-name="P1493"><text:span text:style-name="T1494">53.6</text:span><text:span text:style-name="T1495">. naujai pradėtų eksploatuoti ilgalaikio turto vienetų investicijų grąžos, apskaičiuotos per laikotarpį nuo naujų turto vienetų eksploatacijos pradžios iki einamųjų šilumos kainų dedamųjų galiojimo metų paba</text:span><text:span text:style-name="T1496">igos, apimties;</text:span></text:p>
      <text:p text:style-name="P1497"><text:span text:style-name="T1498">53.7</text:span><text:span text:style-name="T1499">.<text:s/></text:span><text:span text:style-name="T1500">investicijų grąža apskaičiuojama, pagal formulę:</text:span></text:p>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
          </table:table-cell>
          <table:table-cell table:style-name="TableCell1509">
            <text:p text:style-name="P1510"><draw:frame draw:style-name="a7" text:anchor-type="as-char" svg:x="0in" svg:y="0in" svg:width="2.75in" svg:height="0.20833in" style:rel-width="scale" style:rel-height="scale"><draw:object xlink:href="Object 8/" xlink:type="simple" xlink:show="embed" xlink:actuate="onLoad"/></draw:frame></text:p>
          </table:table-cell>
          <table:table-cell table:style-name="TableCell1511">
            <text:p text:style-name="P1512">(8)</text:p>
          </table:table-cell>
        </table:table-row>
      </table:table>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
          </table:table-cell>
          <table:table-cell table:style-name="TableCell1521">
            <text:p text:style-name="P1522"><draw:frame draw:style-name="a8" text:anchor-type="as-char" svg:x="0in" svg:y="0in" svg:width="1.32292in" svg:height="0.19792in" style:rel-width="scale" style:rel-height="scale"><draw:object xlink:href="Object 9/" xlink:type="simple" xlink:show="embed" xlink:actuate="onLoad"/></draw:frame></text:p>
          </table:table-cell>
          <table:table-cell table:style-name="TableCell1523">
            <text:p text:style-name="P1524">(9)</text:p>
          </table:table-cell>
        </table:table-row>
      </table:table>
      <text:p text:style-name="P1525"/>
      <text:p text:style-name="P1526">kur:</text:p>
      <text:p text:style-name="P1527">r – investicijų grąžos norma, apskaičiuota vadovaujantis WACC metodika, proc.;</text:p>
      <text:p text:style-name="P1528"><text:span text:style-name="T1529">RAB</text:span><text:span text:style-name="T1530">i</text:span><text:span text:style-name="T1531"><text:s/>– reguliuojamo turto likutinė vertė, priskirtina reguliuojamai paslaugai (produktui) (išskyrus mažmeninio aptarnavimo paslaugą ir reguliuojamo turto likutinę vertę, nuo kurios skaičiuojama investicijų grąža, priskirtina paslaugai (produktui) pagal Metodik</text:span><text:span text:style-name="T1532">os 53.8 papunktį), nustatoma, atsižvelgus į Metodikos 53.2–53.5 papunkčius, Eur;</text:span></text:p>
      <text:p text:style-name="P1533"><text:span text:style-name="T1534">ΔRAB</text:span><text:span text:style-name="T1535">i</text:span><text:span text:style-name="T1536"><text:s/>– atitinkamai paslaugai (produktui) (išskyrus mažmeninio aptarnavimo paslaugą ir reguliuojamo turto likutinės vertės pokytį, nuo kurio skaičiuojama investicijų grąža, pr</text:span><text:span text:style-name="T1537">iskirtina paslaugai (produktui) pagal Metodikos 53.8 papunktį) priskirtos reguliuojamo turto likutinės vertės pokytis nuo naujų turto vienetų eksploatacijos pradžios iki einamųjų šilumos kainų dedamųjų galiojimo metų pabaigos, apskaičiuotas pagal Metodikos</text:span><text:span text:style-name="T1538"><text:s/>53.6 papunktį, Eur;</text:span></text:p>
      <text:p text:style-name="P1539"><draw:frame draw:style-name="a9" text:anchor-type="as-char" svg:x="0in" svg:y="0in" svg:width="0.52083in" svg:height="0.20833in" style:rel-width="scale" style:rel-height="scale"><draw:object xlink:href="Object 10/" xlink:type="simple" xlink:show="embed" xlink:actuate="onLoad"/></draw:frame><text:span text:style-name="T1540">– investicijų grąža, priskirtina paslaugai (produktui), apskaičiuota pagal Metodikos 53.8 papunktį, Eur/ metams;</text:span></text:p>
      <text:p text:style-name="P1541"><text:span text:style-name="T1542">ROI</text:span><text:span text:style-name="T1543">HS</text:span><text:span text:style-name="T1544"><text:s/>– investicijų grąža priskirta mažmeninio aptarnavimo paslaugai, Eur/metams;</text:span></text:p>
      <text:p text:style-name="P1545"><text:span text:style-name="T1546">FC</text:span><text:span text:style-name="T1547">HS</text:span><text:span text:style-name="T1548"><text:s/>– pastoviųjų sąnaudų, priski</text:span><text:span text:style-name="T1549">rtinų mažmeninio aptarnavimo paslaugai, apimtis, Eur/metams;</text:span><text:s/></text:p>
      <text:p text:style-name="P1550">Papunkčio pakeitimai:</text:p>
      <text:p text:style-name="P1551"><text:span text:style-name="T1552">Nr.<text:s/></text:span><text:a xlink:href="https://www.e-tar.lt/portal/legalAct.html?documentId=76ce38a0f06d11eb9f09e7df20500045" office:target-frame-name="_top" xlink:show="replace"><text:span text:style-name="T1553">O3E-918</text:span></text:a><text:span text:style-name="T1554">, 2021-07-29, paskelbta TAR 2021-07-29, i. k. 2021-16727</text:span></text:p>
      <text:p text:style-name="Normal"/>
      <text:p text:style-name="P1555"><text:span text:style-name="T1556">53.8</text:span><text:span text:style-name="T1557">.<text:s/></text:span><text:span text:style-name="T1558">kai šilumos gamybos veiklai naudojami atsinaujinantys energijos ištekliai ir (ar) nepanaudota (atliekinė) šiluma, taip pat NŠG ir šilumos tiekėjų šilumos gamybos šaltiniuose pagaminamos ir šilumos aukciono būdu parduodamos šilumos veiklai (neprikla</text:span><text:span text:style-name="T1559">usomai nuo šilumos gamybai naudojamos kuro rūšies), taikoma atsižvelgus į WACC metodikos 9.3.7 papunkčio nuostatas apskaičiuota investicijų grąžos norma. Tokiu atveju investicijų grąža apskaičiuojama pagal formulę:</text:span></text:p>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
          </table:table-cell>
          <table:table-cell table:style-name="TableCell1568">
            <text:p text:style-name="P1569"><draw:frame draw:style-name="a10" text:anchor-type="as-char" svg:x="0in" svg:y="0in" svg:width="2.88542in" svg:height="0.22917in" style:rel-width="scale" style:rel-height="scale"><draw:object xlink:href="Object 11/" xlink:type="simple" xlink:show="embed" xlink:actuate="onLoad"/></draw:frame></text:p>
          </table:table-cell>
          <table:table-cell table:style-name="TableCell1570">
            <text:p text:style-name="P1571">(10)</text:p>
          </table:table-cell>
        </table:table-row>
      </table:table>
      <text:p text:style-name="P1572"/>
      <text:p text:style-name="P1573">kur:</text:p>
      <text:p text:style-name="P1574"><draw:frame draw:style-name="a11" text:anchor-type="as-char" svg:x="0in" svg:y="0in" svg:width="0.35417in" svg:height="0.20833in" style:rel-width="scale" style:rel-height="scale"><draw:object xlink:href="Object 12/" xlink:type="simple" xlink:show="embed" xlink:actuate="onLoad"/></draw:frame><text:span text:style-name="T1575">– investicijų grąžos norma, apskaičiuota vadovaujantis WACC metodika, proc.;</text:span></text:p>
      <text:p text:style-name="P1576"><draw:frame draw:style-name="a12" text:anchor-type="as-char" svg:x="0in" svg:y="0in" svg:width="0.5625in" svg:height="0.20833in" style:rel-width="scale" style:rel-height="scale"><draw:object xlink:href="Object 13/" xlink:type="simple" xlink:show="embed" xlink:actuate="onLoad"/></draw:frame><text:span text:style-name="T1577">– reguliuojamo turto likutinė vertė, priskirtina šilumos gamybos, panaudojant atsinaujinančius energijos išteklius ir (ar) nepanaudotą (at</text:span><text:span text:style-name="T1578">liekinę) šilumą, veiklai, taip pat NŠG ir šilumos tiekėjų šilumos gamybos šaltiniuose pagaminamos ir šilumos aukciono būdu parduodamos šilumos veiklai priskirta reguliuojamo turto likutinė vertė, nustatoma atsižvelgus į Metodikos 53.2–53.5 papunkčius, Eur;</text:span></text:p>
      <text:p text:style-name="P1579"><draw:frame draw:style-name="a13" text:anchor-type="as-char" svg:x="0in" svg:y="0in" svg:width="0.65625in" svg:height="0.20833in" style:rel-width="scale" style:rel-height="scale"><draw:object xlink:href="Object 14/" xlink:type="simple" xlink:show="embed" xlink:actuate="onLoad"/></draw:frame><text:span text:style-name="T1580">– šilumos gamybos, panaudojant atsinaujinančius energijos išteklius ir (ar) nepanaudotą (atliekinę) šilumą, veiklai, taip pat NŠG ir šilumos tiekėjų šilumos gamybos šaltiniuose pagaminamos ir šilumos aukciono būdu parduodamos šilumos veiklai prisk</text:span><text:span text:style-name="T1581">irtos reguliuojamo turto likutinės vertės pokytis nuo naujų turto vienetų eksploatacijos pradžios iki einamųjų šilumos kainų dedamųjų galiojimo metų pabaigos, apskaičiuotas pagal Metodikos 53.6 papunktį, Eur;</text:span><text:s/></text:p>
      <text:p text:style-name="P1582">Papunkčio pakeitimai:</text:p>
      <text:p text:style-name="P1583"><text:span text:style-name="T1584">Nr.<text:s/></text:span><text:a xlink:href="https://www.e-tar.lt/portal/legalAct.html?documentId=76ce38a0f06d11eb9f09e7df20500045" office:target-frame-name="_top" xlink:show="replace"><text:span text:style-name="T1585">O3E-918</text:span></text:a><text:span text:style-name="T1586">, 2021-07-29, paskelbta TAR 2021-07-29, i. k. 2021-16727</text:span></text:p>
      <text:p text:style-name="Normal"/>
      <text:p text:style-name="P1587"><text:span text:style-name="T1588">53.9</text:span><text:span text:style-name="T1589">. investiciniams projektams, atitinkantiems Šilumos tiekėjų, nepriklausomų šilumos gamintojų, geriamojo<text:s/></text:span><text:span text:style-name="T1590">vandens tiekėjų ir nuotekų tvarkytojų, paviršinių nuotekų tvarkytojų investicijų vertinimo ir derinimo Valstybinėje energetikos reguliavimo taryboje tvarkos aprašo, patvirtinto Tarybos 2019 m. balandžio 1 d. Nr. O3E-93 „Dėl šilumos tiekėjų, nepriklausomų š</text:span><text:span text:style-name="T1591">ilumos gamintojų, geriamojo vandens tiekėjų ir nuotekų tvarkytojų, paviršinių nuotekų tvarkytojų investicijų vertinimo ir derinimo Valstybinėje energetikos reguliavimo taryboje tvarkos aprašo patvirtinimo“ (toliau – Investicijų derinimo aprašas), 60</text:span><text:span text:style-name="T1592">1</text:span><text:span text:style-name="T1593"><text:s/>punkt</text:span><text:span text:style-name="T1594">o nuostatas, skiriama papildoma 1 proc. investicijų grąžos norma 5 metų laikotarpiui. Jeigu papildoma investicijų grąža taikoma ilgiau nei 5 metus, Ūkio subjekto papildomai gautos pajamos apskaičiuojamos vadovaujantis Metodikos 77 punktu.</text:span><text:s/></text:p>
      <text:p text:style-name="P1595">Papildyta papunkčiu:</text:p>
      <text:p text:style-name="P1596"><text:span text:style-name="T1597">Nr.<text:s/></text:span><text:a xlink:href="https://www.e-tar.lt/portal/legalAct.html?documentId=76ce38a0f06d11eb9f09e7df20500045" office:target-frame-name="_top" xlink:show="replace"><text:span text:style-name="T1598">O3E-918</text:span></text:a><text:span text:style-name="T1599">, 2021-07-29, paskelbta TAR 2021-07-29, i. k. 2021-16727</text:span></text:p>
      <text:p text:style-name="Normal"/>
      <text:p text:style-name="P1600"><text:span text:style-name="T1601">53.10</text:span><text:span text:style-name="T1602">. Ūkio subjektui įvykdžius energetikos inovacijas, kurios laikomos<text:s/></text:span><text:span text:style-name="T1603">pasiteisinusiomis pagal Asmenų prašymų leisti veikti bandomojoje energetikos inovacijų aplinkoje pateikimo ir nagrinėjimo bei veiklos bandomojoje energetikos inovacijų aplinkoje vykdymo tvarkos aprašo, patvirtinto Tarybos 2020 m. rugpjūčio 7 d. nutarimu Nr</text:span><text:span text:style-name="T1604">. O3E-699 „Dėl Asmenų prašymų leisti veikti bandomojoje energetikos inovacijų aplinkoje pateikimo ir nagrinėjimo bei veiklos bandomojoje energetikos inovacijų aplinkoje vykdymo tvarkos aprašo patvirtinimo“ (toliau – Inovacijų aprašas), 26 punkte nurodytas<text:s/></text:span><text:span text:style-name="T1605">sąlygas, taikomas skatinimas – likutinei ilgalaikio turto vienetų vertės daliai, sukurtai įgyvendinus energetikos inovacijų investicinius projektus iš Ūkio subjekto nuosavų ir (ar) skolintų lėšų (</text:span><draw:frame draw:style-name="a14" text:anchor-type="as-char" svg:x="0in" svg:y="0in" svg:width="0.55208in" svg:height="0.20833in" style:rel-width="scale" style:rel-height="scale"><draw:object xlink:href="Object 15/" xlink:type="simple" xlink:show="embed" xlink:actuate="onLoad"/></draw:frame><text:span text:style-name="T1606">), skiriamas papildomas 1 proc. investicijų gr</text:span><text:span text:style-name="T1607">ąžos, priimant, kad jis bus taikomas 5 metus. Jeigu papildoma investicijų grąža taikoma ilgiau nei 5 metus, Ūkio subjekto papildomai gautos pajamos apskaičiuojamos vadovaujantis Metodikos 77 punktu.</text:span><text:s/></text:p>
      <text:p text:style-name="P1608">Papildyta papunkčiu:</text:p>
      <text:p text:style-name="P1609"><text:span text:style-name="T1610">Nr.<text:s/></text:span><text:a xlink:href="https://www.e-tar.lt/portal/legalAct.html?documentId=76ce38a0f06d11eb9f09e7df20500045" office:target-frame-name="_top" xlink:show="replace"><text:span text:style-name="T1611">O3E-918</text:span></text:a><text:span text:style-name="T1612">, 2021-07-29, paskelbta TAR 2021-07-29, i. k. 2021-16727</text:span></text:p>
      <text:p text:style-name="Normal"/>
      <text:h text:style-name="P1613" text:outline-level="3"><text:span text:style-name="T1614">PENKTASIS</text:span><text:span text:style-name="T1615"><text:s/>SKIRSNIS</text:span></text:h>
      <text:h text:style-name="P1616" text:outline-level="3"><text:span text:style-name="T1617">ŠILUMOS BAZINĖS KAINOS DEDAMOSIOS</text:span></text:h>
      <text:p text:style-name="P1618"/>
      <text:p text:style-name="P1619"><text:span text:style-name="T1620">54</text:span><text:span text:style-name="T1621">. Šilumos (produkto) gamybos bazinė kaina (kainos deda</text:span><text:span text:style-name="T1622">mosios) nustatoma:</text:span></text:p>
      <text:p text:style-name="P1623"><text:span text:style-name="T1624">54.1</text:span><text:span text:style-name="T1625">.<text:s/></text:span><text:span text:style-name="T1626">Reguliuojamo NŠG ir šilumos tiekėjo, kai CŠT sistemoje veikia NŠG,<text:s/></text:span><text:span text:style-name="T1627">vidutinė<text:s/></text:span><text:span text:style-name="T1628">šilumos gamybos šaltiniuose gamintinos ir šilumos aukciono būdu parduotinos<text:s/></text:span><text:span text:style-name="T1629">šilumos (produkto) gamybos bazinė vienanarė kaina (kainos dedamosios):</text:span></text:p>
      <text:p text:style-name="P1630"/>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
          </table:table-cell>
          <table:table-cell table:style-name="TableCell1638">
            <text:p text:style-name="P1639"><draw:frame draw:style-name="a15" text:anchor-type="as-char" svg:x="0in" svg:y="0in" svg:width="2.36458in" svg:height="0.20833in" style:rel-width="scale" style:rel-height="scale"><draw:object xlink:href="Object 16/" xlink:type="simple" xlink:show="embed" xlink:actuate="onLoad"/></draw:frame></text:p>
          </table:table-cell>
          <table:table-cell table:style-name="TableCell1640">
            <text:p text:style-name="P1641">(11)</text:p>
          </table:table-cell>
        </table:table-row>
      </table:table>
      <text:p text:style-name="P1642"/>
      <text:p text:style-name="P1643">kur:</text:p>
      <text:p text:style-name="P1644"><text:span text:style-name="T1645">T</text:span><text:span text:style-name="T1646">HA, PR, s</text:span><text:span text:style-name="T1647"><text:s/>– vidutinė šilumos gamybos<text:s/></text:span><text:span text:style-name="T1648">šaltiniuose gamintinos ir šilumos aukciono būdu parduotinos<text:s/></text:span><text:span text:style-name="T1649">šilumos (produkto) gamybos bazinė vienanarė kaina atitinkamoje CŠT sistemoje<text:s/></text:span><text:span text:style-name="T1650">s</text:span><text:span text:style-name="T1651">, ct/kWh;</text:span></text:p>
      <text:p text:style-name="P1652"><text:span text:style-name="T1653">T</text:span><text:span text:style-name="T1654">HA, PR, PD, s</text:span><text:span text:style-name="T1655"><text:s/>– vidutinė<text:s/></text:span><text:span text:style-name="T1656">šilumos gamybos šaltiniuose gamintinos ir šilumos aukciono būdu parduotinos<text:s/></text:span><text:span text:style-name="T1657">šilumos (produkto) gamybos bazinės vienanarės kainos pastovioji dedamoji atitinkamoje CŠT sistemoje<text:s/></text:span><text:span text:style-name="T1658">s</text:span><text:span text:style-name="T1659">, ct/kWh;</text:span></text:p>
      <text:p text:style-name="P1660"><text:span text:style-name="T1661">T</text:span><text:span text:style-name="T1662">HA, PR, KD, s</text:span><text:span text:style-name="T1663"><text:s/>– vidutinė<text:s/></text:span><text:span text:style-name="T1664">šilumos gamybos ša</text:span><text:span text:style-name="T1665">ltiniuose gamintinos ir šilumos aukciono būdu parduotinos<text:s/></text:span><text:span text:style-name="T1666">šilumos (produkto) gamybos bazinės vienanarės kainos kintamoji dedamoji atitinkamoje CŠT sistemoje<text:s/></text:span><text:span text:style-name="T1667">s</text:span><text:span text:style-name="T1668">, ct/kWh;</text:span></text:p>
      <text:p text:style-name="P1669"><text:span text:style-name="T1670">54.1.1</text:span><text:span text:style-name="T1671">. vidutinė<text:s/></text:span><text:span text:style-name="T1672">šilumos gamybos šaltiniuose gamintinos ir šilumos aukciono būdu pardu</text:span><text:span text:style-name="T1673">otinos<text:s/></text:span><text:span text:style-name="T1674">šilumos (produkto) gamybos bazinės vienanarės kainos pastovioji dedamoji atitinkamoje CŠT sistemoje<text:s/></text:span><text:span text:style-name="T1675">s</text:span><text:span text:style-name="T1676">:</text:span></text:p>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
          </table:table-cell>
          <table:table-cell table:style-name="TableCell1685">
            <text:p text:style-name="P1686"><draw:frame draw:style-name="a16" text:anchor-type="as-char" svg:x="0in" svg:y="0in" svg:width="3.09375in" svg:height="0.45833in" style:rel-width="scale" style:rel-height="scale"><draw:object xlink:href="Object 17/" xlink:type="simple" xlink:show="embed" xlink:actuate="onLoad"/></draw:frame></text:p>
          </table:table-cell>
          <table:table-cell table:style-name="TableCell1687">
            <text:p text:style-name="P1688">(12)</text:p>
          </table:table-cell>
        </table:table-row>
      </table:table>
      <text:p text:style-name="P1689"/>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
          </table:table-cell>
          <table:table-cell table:style-name="TableCell1697">
            <text:p text:style-name="P1698"><draw:frame draw:style-name="a17" text:anchor-type="as-char" svg:x="0in" svg:y="0in" svg:width="5.20833in" svg:height="0.20833in" style:rel-width="scale" style:rel-height="scale"><draw:object xlink:href="Object 18/" xlink:type="simple" xlink:show="embed" xlink:actuate="onLoad"/></draw:frame></text:p>
            <text:p text:style-name="P1699"/>
            <text:p text:style-name="P1700"><draw:frame draw:style-name="a18" text:anchor-type="as-char" svg:x="0in" svg:y="0in" svg:width="0.76042in" svg:height="0.20833in" style:rel-width="scale" style:rel-height="scale"><draw:object xlink:href="Object 19/" xlink:type="simple" xlink:show="embed" xlink:actuate="onLoad"/></draw:frame></text:p>
          </table:table-cell>
          <table:table-cell table:style-name="TableCell1701">
            <text:p text:style-name="P1702">(13)</text:p>
          </table:table-cell>
        </table:table-row>
      </table:table>
      <text:p text:style-name="P1703"/>
      <text:p text:style-name="P1704">kur:</text:p>
      <text:p text:style-name="P1705"><text:span text:style-name="T1706">FC</text:span><text:span text:style-name="T1707">HA, PR, s</text:span><text:span text:style-name="T1708"><text:s/>– pastoviųjų sąnaudų, priskirtinų šilumos gamybai Ūkio subjekto gamybos šaltiniuose pagal kiekį Q</text:span><text:span text:style-name="T1709">HA, PR s</text:span><text:span text:style-name="T1710">, apimtis, Eur/metams;</text:span></text:p>
      <text:p text:style-name="P1711"><text:span text:style-name="T1712">ROI</text:span><text:span text:style-name="T1713">HA, PR s</text:span><text:span text:style-name="T1714"><text:s/>– investicijų grąžos suma šilumos gamybai Ūkio subjekto gamybos šaltiniuose pagal kiekį Q</text:span><text:span text:style-name="T1715">HA, PR s</text:span><text:span text:style-name="T1716">, Eur/metams;</text:span></text:p>
      <text:p text:style-name="P1717"><text:span text:style-name="T1718">C</text:span><text:span text:style-name="T1719">DA, HA, PR, s</text:span><text:span text:style-name="T1720"><text:s/>– nusidėvėjimo (amortizacijos) sąnaudų suma šilumos gamybai Ūkio subjekto gamybos šaltiniuose pagal kiekį Q</text:span><text:span text:style-name="T1721">HA, PR, s</text:span><text:span text:style-name="T1722">, Eur/metams;</text:span></text:p>
      <text:p text:style-name="P1723"><text:span text:style-name="T1724">C</text:span><text:span text:style-name="T1725">M, HA, PR, s</text:span><text:span text:style-name="T1726"><text:s/>– einamojo remonto ir aptarnavimo sąnaudų suma šilumos gamybai Ūkio subjekto gamybos šaltiniuose pagal kiekį Q</text:span><text:span text:style-name="T1727">HA, PR, s</text:span><text:span text:style-name="T1728">, Eur/metams;</text:span></text:p>
      <text:p text:style-name="P1729"><text:span text:style-name="T1730">C</text:span><text:span text:style-name="T1731">DU, HA, PR, s</text:span><text:span text:style-name="T1732"><text:s/>– darbo užmokesčio sąnaudų suma šilumos gamybai Ūkio subjekto gamybos šaltiniuose pagal kiekį</text:span><text:span text:style-name="T1733"><text:s/>Q</text:span><text:span text:style-name="T1734">HA, PR, s</text:span><text:span text:style-name="T1735">, Eur/metams;</text:span></text:p>
      <text:p text:style-name="P1736"><text:span text:style-name="T1737">C</text:span><text:span text:style-name="T1738">SI, HA, PR, s</text:span><text:span text:style-name="T1739"><text:s/>– su darbo santykiais susijusių mokestinių įmokų sąnaudų suma šilumos gamybai Ūkio subjekto gamybos šaltiniuose pagal kiekį Q</text:span><text:span text:style-name="T1740">HA, PR, s</text:span><text:span text:style-name="T1741">, Eur/metams;</text:span></text:p>
      <text:p text:style-name="P1742"><text:span text:style-name="T1743">C</text:span><text:span text:style-name="T1744">T, HA, PR, s</text:span><text:span text:style-name="T1745"><text:s/>– mokesčių sąnaudų suma šilumos gamybai Ūkio subjekto<text:s/></text:span><text:span text:style-name="T1746">gamybos šaltiniuose pagal kiekį Q</text:span><text:span text:style-name="T1747">HA, PR, s</text:span><text:span text:style-name="T1748">, Eur/metams;</text:span></text:p>
      <text:p text:style-name="P1749"><text:span text:style-name="T1750">C</text:span><text:span text:style-name="T1751">O, HA, PR, s</text:span><text:span text:style-name="T1752"><text:s/>– finansinių, administracinių, rinkodaros ir pardavimų, kitų personalo (be darbo užmokesčio ir su darbo santykiais susijusių mokestinių įmokų sąnaudų) sąnaudų ir kitų pastoviųjų sąnaudų<text:s/></text:span><text:span text:style-name="T1753">suma šilumos gamybai Ūkio subjekto gamybos šaltiniuose pagal kiekį Q</text:span><text:span text:style-name="T1754">HA, PR, s</text:span><text:span text:style-name="T1755">, Eur/metams;</text:span></text:p>
      <text:p text:style-name="P1756"><text:span text:style-name="T1757">54.1.2</text:span><text:span text:style-name="T1758">. vidutinė<text:s/></text:span><text:span text:style-name="T1759">šilumos gamybos šaltiniuose gamintinos ir šilumos aukciono būdu parduotinos<text:s/></text:span><text:span text:style-name="T1760">šilumos (produkto) gamybos bazinės vienanarės kainos kintamoji dedamoji atitinkamoje CŠT sistemoje<text:s/></text:span><text:span text:style-name="T1761">s</text:span><text:span text:style-name="T1762">:</text:span></text:p>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
          </table:table-cell>
          <table:table-cell table:style-name="TableCell1771">
            <text:p text:style-name="P1772"><draw:frame draw:style-name="a19" text:anchor-type="as-char" svg:x="0in" svg:y="0in" svg:width="2.04167in" svg:height="0.42708in" style:rel-width="scale" style:rel-height="scale"><draw:object xlink:href="Object 20/" xlink:type="simple" xlink:show="embed" xlink:actuate="onLoad"/></draw:frame></text:p>
          </table:table-cell>
          <table:table-cell table:style-name="TableCell1773">
            <text:p text:style-name="P1774">(14)</text:p>
          </table:table-cell>
        </table:table-row>
      </table:table>
      <text:p text:style-name="P1775"/>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
          </table:table-cell>
          <table:table-cell table:style-name="TableCell1783">
            <text:p text:style-name="P1784"><draw:frame draw:style-name="a20" text:anchor-type="as-char" svg:x="0in" svg:y="0in" svg:width="4.98958in" svg:height="0.20833in" style:rel-width="scale" style:rel-height="scale"><draw:object xlink:href="Object 21/" xlink:type="simple" xlink:show="embed" xlink:actuate="onLoad"/></draw:frame></text:p>
          </table:table-cell>
          <table:table-cell table:style-name="TableCell1785">
            <text:p text:style-name="P1786">(15)</text:p>
          </table:table-cell>
        </table:table-row>
      </table:table>
      <text:p text:style-name="P1787"/>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
          </table:table-cell>
          <table:table-cell table:style-name="TableCell1795">
            <text:p text:style-name="P1796"><draw:frame draw:style-name="a21" text:anchor-type="as-char" svg:x="0in" svg:y="0in" svg:width="4.63542in" svg:height="0.40625in" style:rel-width="scale" style:rel-height="scale"><draw:object xlink:href="Object 22/" xlink:type="simple" xlink:show="embed" xlink:actuate="onLoad"/></draw:frame></text:p>
            <text:p text:style-name="P1797"><draw:frame draw:style-name="a22" text:anchor-type="as-char" svg:x="0in" svg:y="0in" svg:width="4.72917in" svg:height="0.22917in" style:rel-width="scale" style:rel-height="scale"><draw:object xlink:href="Object 23/" xlink:type="simple" xlink:show="embed" xlink:actuate="onLoad"/></draw:frame></text:p>
          </table:table-cell>
          <table:table-cell table:style-name="TableCell1798">
            <text:p text:style-name="P1799">(16)</text:p>
          </table:table-cell>
        </table:table-row>
      </table:table>
      <text:p text:style-name="P1800"/>
      <text:p text:style-name="P1801">kur:</text:p>
      <text:p text:style-name="P1802"><text:span text:style-name="T1803">VC</text:span><text:span text:style-name="T1804">HA, PR, s</text:span><text:span text:style-name="T1805"><text:s/>– kintamųjų sąnaudų, priskirtinų šilumos gamybai Ūkio subjekto gamybos įrenginiuose Q</text:span><text:span text:style-name="T1806">HA, PR, s</text:span><text:span text:style-name="T1807"><text:s/>kiekiui pagaminti, apimtis atitinkamoje, Eur/metams;</text:span></text:p>
      <text:p text:style-name="P1808"><text:span text:style-name="T1809">C</text:span><text:span text:style-name="T1810">F, HA, PR, s</text:span><text:span text:style-name="T1811"><text:s/>– kintamosios sąnaudos kurui, šilumos kiekiui Q</text:span><text:span text:style-name="T1812">HA, PR, s<text:s/></text:span><text:span text:style-name="T1813">pagaminti Ūkio subjekto gamybos įren</text:span><text:span text:style-name="T1814">giniuose, Eur/metams;</text:span></text:p>
      <text:p text:style-name="P1815"><text:span text:style-name="T1816">C</text:span><text:span text:style-name="T1817">E, HA , PR, s</text:span><text:span text:style-name="T1818"><text:s/>– kintamosios elektros energijos technologinėms reikmėms sąnaudos, šilumos kiekiui Q</text:span><text:span text:style-name="T1819">HA, PR, s</text:span><text:span text:style-name="T1820"><text:s/>pagaminti, Eur/metams;</text:span></text:p>
      <text:p text:style-name="P1821"><text:span text:style-name="T1822">C</text:span><text:span text:style-name="T1823">W, HA , PR, s</text:span><text:span text:style-name="T1824"><text:s/>– kintamosios vandens technologinėms reikmėms įsigijimo ir nuotekų tvarkymo sąnaudos, š</text:span><text:span text:style-name="T1825">ilumos kiekiui Q</text:span><text:span text:style-name="T1826">HA, PR, s</text:span><text:span text:style-name="T1827"><text:s/>pagaminti, Eur/metams;</text:span></text:p>
      <text:p text:style-name="P1828"><text:span text:style-name="T1829">C</text:span><text:span text:style-name="T1830">ATL, HA , PR, s</text:span><text:span text:style-name="T1831"><text:s/>– kintamosios ATL įsigijimo sąnaudos, šilumos kiekiui Q</text:span><text:span text:style-name="T1832">HA, PR, s</text:span><text:span text:style-name="T1833"><text:s/>pagaminti, Eur/metams;</text:span></text:p>
      <text:p text:style-name="P1834"><text:span text:style-name="T1835">C</text:span><text:span text:style-name="T1836">O, HA , PR, s</text:span><text:span text:style-name="T1837"><text:s/>– kitos kintamosios sąnaudos, šilumos kiekiui Q</text:span><text:span text:style-name="T1838">HA, PR<text:s/></text:span><text:span text:style-name="T1839">pagaminti, Eur/metams;</text:span></text:p>
      <text:p text:style-name="P1840"><text:span text:style-name="T1841">q</text:span><text:span text:style-name="T1842">f, HA, PR</text:span><text:span text:style-name="T1843">, s</text:span><text:span text:style-name="T1844"><text:s/>– kuro rūšies<text:s/></text:span><text:span text:style-name="T1845">f</text:span><text:span text:style-name="T1846"><text:s/>kiekis šilumos kiekiui Q</text:span><text:span text:style-name="T1847">HA, PR, s</text:span><text:span text:style-name="T1848"><text:s/>kiekiui pagaminti, MWh;</text:span></text:p>
      <text:p text:style-name="P1849"><text:span text:style-name="T1850">p</text:span><text:span text:style-name="T1851">f, HA, PR, s</text:span><text:span text:style-name="T1852"><text:s/>– kuro rūšies<text:s/></text:span><text:span text:style-name="T1853">f</text:span><text:span text:style-name="T1854"><text:s/>įsigijimo kaina, apskaičiuojama pagal Metodikos 81 punktą,</text:span><text:span text:style-name="T1855"><text:s/></text:span><text:span text:style-name="T1856">Eur/MWh;</text:span></text:p>
      <text:p text:style-name="P1857">f – kuro rūšis;</text:p>
      <text:p text:style-name="P1858"><text:span text:style-name="T1859">q</text:span><text:span text:style-name="T1860">E, HA, PR, s</text:span><text:span text:style-name="T1861"><text:s/>– elektros energijos kiekis technologinėms reikmėm</text:span><text:span text:style-name="T1862">s, pagal kiekį Q</text:span><text:span text:style-name="T1863">HA, PR, s</text:span><text:span text:style-name="T1864">, kWh;</text:span></text:p>
      <text:p text:style-name="P1865"><text:span text:style-name="T1866">p</text:span><text:span text:style-name="T1867">E, HA, PR, s</text:span><text:span text:style-name="T1868"><text:s/>– elektros energijos kaina, ct/kWh;</text:span></text:p>
      <text:p text:style-name="P1869"><text:span text:style-name="T1870">q</text:span><text:span text:style-name="T1871">W, HA, PR, s</text:span><text:span text:style-name="T1872"><text:s/>– vandens kiekis technologinėms reikmėms, pagal kiekį Q</text:span><text:span text:style-name="T1873">HA, PR, s</text:span><text:span text:style-name="T1874">, m</text:span><text:span text:style-name="T1875">3</text:span><text:span text:style-name="T1876">;</text:span></text:p>
      <text:p text:style-name="P1877"><text:span text:style-name="T1878">p</text:span><text:span text:style-name="T1879">W, HA, PR, s</text:span><text:span text:style-name="T1880"><text:s/>– vandens kaina, Eur/m</text:span><text:span text:style-name="T1881">3</text:span><text:span text:style-name="T1882">;</text:span></text:p>
      <text:p text:style-name="P1883"><text:span text:style-name="T1884">q</text:span><text:span text:style-name="T1885">ATL, HA, PR, s</text:span><text:span text:style-name="T1886"><text:s/>– ATL kiekis technologinėms reikmėms, pagal kiekį Q</text:span><text:span text:style-name="T1887">HA, PR, s</text:span><text:span text:style-name="T1888">, vnt.;</text:span></text:p>
      <text:p text:style-name="P1889"><text:span text:style-name="T1890">p</text:span><text:span text:style-name="T1891">ATL, HA, PR, s</text:span><text:span text:style-name="T1892"><text:s/>– ATL kaina, Eur/vnt.;</text:span><text:s/></text:p>
      <text:p text:style-name="P1893">Papunkčio pakeitimai:</text:p>
      <text:p text:style-name="P1894"><text:span text:style-name="T1895">Nr.<text:s/></text:span><text:a xlink:href="https://www.e-tar.lt/portal/legalAct.html?documentId=76ce38a0f06d11eb9f09e7df20500045" office:target-frame-name="_top" xlink:show="replace"><text:span text:style-name="T1896">O3E-918</text:span></text:a><text:span text:style-name="T1897">, 2021-07-29, pa</text:span><text:span text:style-name="T1898">skelbta TAR 2021-07-29, i. k. 2021-16727</text:span></text:p>
      <text:p text:style-name="Normal"/>
      <text:p text:style-name="P1899"><text:span text:style-name="T1900">54.2</text:span><text:span text:style-name="T1901">. Reguliuojamo NŠG teikiamos rezervinės šiluminės galios užtikrinimo paslaugos dvinarė kaina (kainos dedamosios):</text:span></text:p>
      <text:p text:style-name="P1902"><text:span text:style-name="T1903">54.2.1</text:span><text:span text:style-name="T1904">. rezervinės šiluminės galios užtikrinimo paslaugos dvinarės kainos pastovioji<text:s/></text:span><text:span text:style-name="T1905">dedamoji:</text:span></text:p>
      <text:p text:style-name="P1906"/>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
          </table:table-cell>
          <table:table-cell table:style-name="TableCell1914">
            <text:p text:style-name="P1915"><draw:frame draw:style-name="a23" text:anchor-type="as-char" svg:x="0in" svg:y="0in" svg:width="2.39583in" svg:height="0.44792in" style:rel-width="scale" style:rel-height="scale"><draw:object xlink:href="Object 24/" xlink:type="simple" xlink:show="embed" xlink:actuate="onLoad"/></draw:frame></text:p>
          </table:table-cell>
          <table:table-cell table:style-name="TableCell1916">
            <text:p text:style-name="P1917">(17)</text:p>
          </table:table-cell>
        </table:table-row>
      </table:table>
      <text:p text:style-name="P1918"/>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
          </table:table-cell>
          <table:table-cell table:style-name="TableCell1926">
            <text:p text:style-name="P1927"><draw:frame draw:style-name="a24" text:anchor-type="as-char" svg:x="0in" svg:y="0in" svg:width="5.29167in" svg:height="0.20833in" style:rel-width="scale" style:rel-height="scale"><draw:object xlink:href="Object 25/" xlink:type="simple" xlink:show="embed" xlink:actuate="onLoad"/></draw:frame></text:p>
          </table:table-cell>
          <table:table-cell table:style-name="TableCell1928">
            <text:p text:style-name="P1929">(18)</text:p>
          </table:table-cell>
        </table:table-row>
      </table:table>
      <text:p text:style-name="P1930"/>
      <text:p text:style-name="P1931">kur:</text:p>
      <text:p text:style-name="P1932"><text:span text:style-name="T1933">T</text:span><text:span text:style-name="T1934">HG, CR, MU</text:span><text:span text:style-name="T1935"><text:s/>– rezervinės šiluminės galios užtikrinimo paslaugos kaina (mėnesio užmokestis), Eur/mėn./kW;</text:span></text:p>
      <text:p text:style-name="P1936"><text:span text:style-name="T1937">FC</text:span><text:span text:style-name="T1938">HG, CR</text:span><text:span text:style-name="T1939"><text:s/>– pastoviųjų sąnaudų, priskirtinų rezervinei šiluminei galiai užtikrinti, NŠG šilumos gamybos įrenginiais, apimtis, Eur/metams;</text:span></text:p>
      <text:p text:style-name="P1940"><text:span text:style-name="T1941">ROI</text:span><text:span text:style-name="T1942">HG, CR</text:span><text:span text:style-name="T1943"><text:s/>– investicijų grąžos, priskirtinos rezervinei šiluminei galiai užtikrinti, NŠG šilumos gamybos įrenginiais, apimtis, Eur/metams;</text:span></text:p>
      <text:p text:style-name="P1944"><text:span text:style-name="T1945">N</text:span><text:span text:style-name="T1946">CR</text:span><text:span text:style-name="T1947"><text:s/>– rezervinės šiluminės galios užtikrinimo paslaugos kiekis, nustatomas Supirkimo tvarkoje numatyta tvarka, kW;</text:span></text:p>
      <text:p text:style-name="P1948">12 – kalendorinių metų mėnesių skaičius;</text:p>
      <text:p text:style-name="P1949"><text:span text:style-name="T1950">C</text:span><text:span text:style-name="T1951">DA, HG, CR</text:span><text:span text:style-name="T1952"><text:s/>– nusidėvėjimo (amortizacijos) sąnaudų, priskirtinų rezervinei šiluminei galiai užtikrinti, NŠG šilumos gamybos įrenginiais, suma, Eur/metams;</text:span></text:p>
      <text:p text:style-name="P1953"><text:span text:style-name="T1954">C</text:span><text:span text:style-name="T1955">M, HG, CR</text:span><text:span text:style-name="T1956"><text:s/>– einamojo remonto ir aptarnavimo sąnaudų, priskirtinų rezer</text:span><text:span text:style-name="T1957">vinei šiluminei galiai užtikrinti, NŠG šilumos gamybos įrenginiais, suma, Eur/metams;</text:span></text:p>
      <text:p text:style-name="P1958"><text:span text:style-name="T1959">C</text:span><text:span text:style-name="T1960">DU, HG, CR</text:span><text:span text:style-name="T1961"><text:s/>– darbo užmokesčio sąnaudų, priskirtinų rezervinei šiluminei galiai užtikrinti, NŠG šilumos gamybos įrenginiais, suma, Eur/metams;</text:span></text:p>
      <text:p text:style-name="P1962"><text:span text:style-name="T1963">C</text:span><text:span text:style-name="T1964">SI, HG, CR</text:span><text:span text:style-name="T1965"><text:s/>– su darbo sant</text:span><text:span text:style-name="T1966">ykiais susijusių mokestinių įmokų sąnaudų, priskirtinų rezervinei šiluminei galiai užtikrinti, NŠG šilumos gamybos įrenginiais, suma, Eur/metams;</text:span></text:p>
      <text:p text:style-name="P1967"><text:span text:style-name="T1968">C</text:span><text:span text:style-name="T1969">T, HG, CR</text:span><text:span text:style-name="T1970"><text:s/>– mokesčių sąnaudų, priskirtinų rezervinei šiluminei galiai užtikrinti, NŠG šilumos gamybos įrengin</text:span><text:span text:style-name="T1971">iais, suma, Eur/metams;</text:span></text:p>
      <text:p text:style-name="P1972"><text:span text:style-name="T1973">C</text:span><text:span text:style-name="T1974">O, HG, CR</text:span><text:span text:style-name="T1975"><text:s/>– finansinių, administracinių, rinkodaros ir pardavimų, kitų personalo (be darbo užmokesčio ir su darbo santykiais susijusių mokestinių įmokų sąnaudų) ir kitų pastoviųjų sąnaudų, priskirtinų rezervinei šiluminei galiai už</text:span><text:span text:style-name="T1976">tikrinti, NŠG šilumos gamybos įrenginiais, suma, Eur/metams;</text:span></text:p>
      <text:p text:style-name="P1977"><text:span text:style-name="T1978">54.2.2</text:span><text:span text:style-name="T1979">. rezervinės šiluminės galios užtikrinimo paslaugos dvinarės kainos kintamoji dedamoji:</text:span></text:p>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
          </table:table-cell>
          <table:table-cell table:style-name="TableCell1987">
            <text:p text:style-name="P1988"><draw:frame draw:style-name="a25" text:anchor-type="as-char" svg:x="0in" svg:y="0in" svg:width="4.76042in" svg:height="0.34375in" style:rel-width="scale" style:rel-height="scale"><draw:object xlink:href="Object 26/" xlink:type="simple" xlink:show="embed" xlink:actuate="onLoad"/></draw:frame></text:p>
            <text:p text:style-name="P1989"><draw:frame draw:style-name="a26" text:anchor-type="as-char" svg:x="0in" svg:y="0in" svg:width="4.9375in" svg:height="0.30208in" style:rel-width="scale" style:rel-height="scale"><draw:object xlink:href="Object 27/" xlink:type="simple" xlink:show="embed" xlink:actuate="onLoad"/></draw:frame></text:p>
          </table:table-cell>
          <table:table-cell table:style-name="TableCell1990">
            <text:p text:style-name="P1991">(19)</text:p>
          </table:table-cell>
        </table:table-row>
      </table:table>
      <text:p text:style-name="P1992"/>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
          </table:table-cell>
          <table:table-cell table:style-name="TableCell2000">
            <text:p text:style-name="P2001"><draw:frame draw:style-name="a27" text:anchor-type="as-char" svg:x="0in" svg:y="0in" svg:width="4.47917in" svg:height="0.20833in" style:rel-width="scale" style:rel-height="scale"><draw:object xlink:href="Object 28/" xlink:type="simple" xlink:show="embed" xlink:actuate="onLoad"/></draw:frame></text:p>
          </table:table-cell>
          <table:table-cell table:style-name="TableCell2002">
            <text:p text:style-name="P2003">(20)</text:p>
          </table:table-cell>
        </table:table-row>
      </table:table>
      <text:p text:style-name="P2004"/>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
          </table:table-cell>
          <table:table-cell table:style-name="TableCell2012">
            <text:p text:style-name="P2013"><draw:frame draw:style-name="a28" text:anchor-type="as-char" svg:x="0in" svg:y="0in" svg:width="5.05208in" svg:height="0.45833in" style:rel-width="scale" style:rel-height="scale"><draw:object xlink:href="Object 29/" xlink:type="simple" xlink:show="embed" xlink:actuate="onLoad"/></draw:frame></text:p>
            <text:p text:style-name="P2014"><draw:frame draw:style-name="a29" text:anchor-type="as-char" svg:x="0in" svg:y="0in" svg:width="5.125in" svg:height="0.30208in" style:rel-width="scale" style:rel-height="scale"><draw:object xlink:href="Object 30/" xlink:type="simple" xlink:show="embed" xlink:actuate="onLoad"/></draw:frame></text:p>
          </table:table-cell>
          <table:table-cell table:style-name="TableCell2015">
            <text:p text:style-name="P2016">(21)</text:p>
          </table:table-cell>
        </table:table-row>
      </table:table>
      <text:p text:style-name="P2017"/>
      <text:p text:style-name="P2018">kur:</text:p>
      <text:p text:style-name="P2019"><text:span text:style-name="T2020">T</text:span><text:span text:style-name="T2021">HG,CR ,KD</text:span><text:span text:style-name="T2022"><text:s/>– rezervinės šiluminės galios užtikrinimo paslaugos kintamoji dedamoji, ct/kWh;</text:span></text:p>
      <text:p text:style-name="P2023"><text:span text:style-name="T2024">q</text:span><text:span text:style-name="T2025">E, HG, CR</text:span><text:span text:style-name="T2026"><text:s/>– elektros energijos kiekis technologinėms reikmėms 1 kWh rezervinės šiluminės galios užtikrinimo paslaugos kiekiui pagaminti, kWh;</text:span></text:p>
      <text:p text:style-name="P2027"><text:span text:style-name="T2028">p</text:span><text:span text:style-name="T2029">E, HG, CR</text:span><text:span text:style-name="T2030"><text:s/>– elektros energijos kaina, ct/kWh;</text:span></text:p>
      <text:p text:style-name="P2031"><text:span text:style-name="T2032">q</text:span><text:span text:style-name="T2033">f, HG, CR</text:span><text:span text:style-name="T2034"><text:s/>– kuro rūšies<text:s/></text:span><text:span text:style-name="T2035">f</text:span><text:span text:style-name="T2036"><text:s/>kiekis 1 kWh rezervinės šiluminės galios užtikrin</text:span><text:span text:style-name="T2037">imo paslaugos kiekiui pagaminti, MWh;</text:span></text:p>
      <text:p text:style-name="P2038"><text:span text:style-name="T2039">p</text:span><text:span text:style-name="T2040">f, HG, CR</text:span><text:span text:style-name="T2041"><text:s/>– kuro rūšies<text:s/></text:span><text:span text:style-name="T2042">f</text:span><text:span text:style-name="T2043"><text:s/>įsigijimo kaina, apskaičiuojama pagal Metodikos 81 punktą,</text:span><text:span text:style-name="T2044"><text:s/></text:span><text:span text:style-name="T2045">Eur/MWh;</text:span></text:p>
      <text:p text:style-name="P2046"><text:span text:style-name="T2047">q</text:span><text:span text:style-name="T2048">W, HG, CR</text:span><text:span text:style-name="T2049"><text:s/>– vandens kiekis technologinėms reikmėms 1 kWh rezervinės šiluminės galios užtikrinimo paslaugos kiekiui pagamin</text:span><text:span text:style-name="T2050">ti, m;</text:span></text:p>
      <text:p text:style-name="P2051"><text:span text:style-name="T2052">p</text:span><text:span text:style-name="T2053">W, HG, CR</text:span><text:span text:style-name="T2054"><text:s/>– vandens kaina, Eur/m</text:span><text:span text:style-name="T2055">3</text:span><text:span text:style-name="T2056">;</text:span></text:p>
      <text:p text:style-name="P2057"><text:span text:style-name="T2058">q</text:span><text:span text:style-name="T2059">ATL, HG, CR</text:span><text:span text:style-name="T2060"><text:s/>– ATL kiekis technologinėms reikmėms 1 kWh rezervinės šiluminės galios užtikrinimo paslaugos kiekiui pagaminti, vnt.;</text:span></text:p>
      <text:p text:style-name="P2061"><text:span text:style-name="T2062">p</text:span><text:span text:style-name="T2063">ATL, HG, CR</text:span><text:span text:style-name="T2064"><text:s/>– ATL kaina, Eur/vnt.;</text:span></text:p>
      <text:p text:style-name="P2065"><text:span text:style-name="T2066">c</text:span><text:span text:style-name="T2067">O, HG, CR</text:span><text:span text:style-name="T2068"><text:s/>– kitos kintamosios sąnaudos 1 kWh rezervinės šiluminės galios užtikrinimo paslaugos kiekiui pagaminti, kWh;</text:span></text:p>
      <text:p text:style-name="P2069"><text:span text:style-name="T2070">VC</text:span><text:span text:style-name="T2071">HG, CR</text:span><text:span text:style-name="T2072"><text:s/>– kintamųjų sąnaudų, priskirtinų šilumos gamybai NŠG gamybos įrenginiuose Q</text:span><text:span text:style-name="T2073">HG, CR</text:span><text:span text:style-name="T2074"><text:s/>kiekiui pagaminti, apimtis atitinkamoje, Eur/mėn.;</text:span></text:p>
      <text:p text:style-name="P2075"><text:span text:style-name="T2076">C</text:span><text:span text:style-name="T2077">F, </text:span><text:span text:style-name="T2078">HG, CR</text:span><text:span text:style-name="T2079"><text:s/>– kintamosios sąnaudos kurui, šilumos kiekiui Q</text:span><text:span text:style-name="T2080">HG, CR<text:s/></text:span><text:span text:style-name="T2081">pagaminti NŠG gamybos įrenginiuose, Eur/mėn.;</text:span></text:p>
      <text:p text:style-name="P2082"><text:span text:style-name="T2083">C</text:span><text:span text:style-name="T2084">E, HG, CR</text:span><text:span text:style-name="T2085"><text:s/>– kintamosios elektros energijos technologinėms reikmėms sąnaudos, šilumos kiekiui Q</text:span><text:span text:style-name="T2086">HG, CR</text:span><text:span text:style-name="T2087"><text:s/>pagaminti, Eur/mėn.;</text:span></text:p>
      <text:p text:style-name="P2088"><text:span text:style-name="T2089">C</text:span><text:span text:style-name="T2090">W, HG, CR</text:span><text:span text:style-name="T2091"><text:s/>– kintamosios v</text:span><text:span text:style-name="T2092">andens technologinėms reikmėms įsigijimo ir nuotekų tvarkymo sąnaudos, šilumos kiekiui Q</text:span><text:span text:style-name="T2093">HG, CR</text:span><text:span text:style-name="T2094"><text:s/>pagaminti, Eur/mėn.;</text:span></text:p>
      <text:p text:style-name="P2095"><text:span text:style-name="T2096">C</text:span><text:span text:style-name="T2097">ATL, HG, CR</text:span><text:span text:style-name="T2098"><text:s/>– kintamosios ATL įsigijimo sąnaudos, šilumos kiekiui Q</text:span><text:span text:style-name="T2099">HG, CR</text:span><text:span text:style-name="T2100"><text:s/>pagaminti, Eur/mėn.;</text:span></text:p>
      <text:p text:style-name="P2101"><text:span text:style-name="T2102">C</text:span><text:span text:style-name="T2103">O, HG, CR</text:span><text:span text:style-name="T2104"><text:s/>– kitos kintamosios sąnaudos, šilumos kiekiui Q</text:span><text:span text:style-name="T2105">HG, CR<text:s/></text:span><text:span text:style-name="T2106">pagaminti, Eur/mėn.;</text:span></text:p>
      <text:p text:style-name="P2107"><text:span text:style-name="T2108">Q</text:span><text:span text:style-name="T2109">HG, CR<text:s/></text:span><text:span text:style-name="T2110">– rezervinės šiluminės galios užtikrinimo paslaugos šilumos kiekis, kWh.</text:span><text:s/></text:p>
      <text:p text:style-name="P2111">Papunkčio pakeitimai:</text:p>
      <text:p text:style-name="P2112"><text:span text:style-name="T2113">Nr.<text:s/></text:span><text:a xlink:href="https://www.e-tar.lt/portal/legalAct.html?documentId=76ce38a0f06d11eb9f09e7df20500045" office:target-frame-name="_top" xlink:show="replace"><text:span text:style-name="T2114">O3E-918</text:span></text:a><text:span text:style-name="T2115">, 2021-07-29, paskelbta TAR 2021-07-29, i. k. 2021-16727</text:span></text:p>
      <text:p text:style-name="Normal"/>
      <text:p text:style-name="P2116"><text:span text:style-name="T2117">55</text:span><text:span text:style-name="T2118">.<text:s/></text:span><text:span text:style-name="T2119">Šilumos (produkto) gamybos (įsigijimo) bazinė kaina nustatoma</text:span><text:span text:style-name="T2120">:</text:span></text:p>
      <text:p text:style-name="P2121"><text:span text:style-name="T2122">55.1</text:span><text:span text:style-name="T2123">. šilumos (produkto) gamybos (įsigijimo) vienanarė kaina (kainos dedamosios):</text:span></text:p>
      <text:p text:style-name="P2124"/>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
          </table:table-cell>
          <table:table-cell table:style-name="TableCell2132">
            <text:p text:style-name="P2133"><draw:frame draw:style-name="a30" text:anchor-type="as-char" svg:x="0in" svg:y="0in" svg:width="1.34375in" svg:height="0.20833in" style:rel-width="scale" style:rel-height="scale"><draw:object xlink:href="Object 31/" xlink:type="simple" xlink:show="embed" xlink:actuate="onLoad"/></draw:frame></text:p>
          </table:table-cell>
          <table:table-cell table:style-name="TableCell2134">
            <text:p text:style-name="P2135">(22)</text:p>
          </table:table-cell>
        </table:table-row>
      </table:table>
      <text:p text:style-name="P2136"/>
      <text:p text:style-name="P2137">kur:</text:p>
      <text:p text:style-name="P2138"><text:span text:style-name="T2139">T</text:span><text:span text:style-name="T2140">H</text:span><text:span text:style-name="T2141"><text:s/>– šilumos (produkto) gamybos (įsigijimo) bazinė vienanarė kaina, ct/kWh;</text:span></text:p>
      <text:p text:style-name="P2142"><text:span text:style-name="T2143">T</text:span><text:span text:style-name="T2144">H, PD</text:span><text:span text:style-name="T2145"><text:s/>– šilumos (produkto) gamybos (įsigijimo) bazinės vienanarės kainos pastovioji dedamoji, ct/kWh;</text:span></text:p>
      <text:p text:style-name="P2146"><text:span text:style-name="T2147">T</text:span><text:span text:style-name="T2148">H, KD</text:span><text:span text:style-name="T2149"><text:s/>– šilumos (produkto) gamybos (įsigijimo) bazinės vienanarės kainos kintamoji dedamoji, ct/kWh;</text:span></text:p>
      <text:p text:style-name="P2150"><text:span text:style-name="T2151">55.1.1</text:span><text:span text:style-name="T2152">. šilumos (produkto) gamybos (įsigijimo) bazinės vienanarės kainos pastovioji dedamoji:</text:span></text:p>
      <text:p text:style-name="P2153"/>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
          </table:table-cell>
          <table:table-cell table:style-name="TableCell2161">
            <text:p text:style-name="P2162"><draw:frame draw:style-name="a31" text:anchor-type="as-char" svg:x="0in" svg:y="0in" svg:width="2.05208in" svg:height="0.41667in" style:rel-width="scale" style:rel-height="scale"><draw:object xlink:href="Object 32/" xlink:type="simple" xlink:show="embed" xlink:actuate="onLoad"/></draw:frame></text:p>
          </table:table-cell>
          <table:table-cell table:style-name="TableCell2163">
            <text:p text:style-name="P2164">(23)</text:p>
          </table:table-cell>
        </table:table-row>
      </table:table>
      <text:p text:style-name="P2165"/>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
          </table:table-cell>
          <table:table-cell table:style-name="TableCell2173">
            <text:p text:style-name="P2174"><draw:frame draw:style-name="a32" text:anchor-type="as-char" svg:x="0in" svg:y="0in" svg:width="2.03125in" svg:height="0.20833in" style:rel-width="scale" style:rel-height="scale"><draw:object xlink:href="Object 33/" xlink:type="simple" xlink:show="embed" xlink:actuate="onLoad"/></draw:frame></text:p>
          </table:table-cell>
          <table:table-cell table:style-name="TableCell2175">
            <text:p text:style-name="P2176">(24)</text:p>
          </table:table-cell>
        </table:table-row>
      </table:table>
      <text:p text:style-name="P2177"/>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
          </table:table-cell>
          <table:table-cell table:style-name="TableCell2185">
            <text:p text:style-name="P2186"><draw:frame draw:style-name="a33" text:anchor-type="as-char" svg:x="0in" svg:y="0in" svg:width="4.80208in" svg:height="0.20833in" style:rel-width="scale" style:rel-height="scale"><draw:object xlink:href="Object 34/" xlink:type="simple" xlink:show="embed" xlink:actuate="onLoad"/></draw:frame></text:p>
            <text:p text:style-name="P2187"><draw:frame draw:style-name="a34" text:anchor-type="as-char" svg:x="0in" svg:y="0in" svg:width="1.4375in" svg:height="0.20833in" style:rel-width="scale" style:rel-height="scale"><draw:object xlink:href="Object 35/" xlink:type="simple" xlink:show="embed" xlink:actuate="onLoad"/></draw:frame></text:p>
          </table:table-cell>
          <table:table-cell table:style-name="TableCell2188">
            <text:p text:style-name="P2189">(25)</text:p>
          </table:table-cell>
        </table:table-row>
      </table:table>
      <text:p text:style-name="P2190"/>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
          </table:table-cell>
          <table:table-cell table:style-name="TableCell2198">
            <text:p text:style-name="P2199"><draw:frame draw:style-name="a35" text:anchor-type="as-char" svg:x="0in" svg:y="0in" svg:width="5.13542in" svg:height="0.20833in" style:rel-width="scale" style:rel-height="scale"><draw:object xlink:href="Object 36/" xlink:type="simple" xlink:show="embed" xlink:actuate="onLoad"/></draw:frame></text:p>
            <text:p text:style-name="P2200"><draw:frame draw:style-name="a36" text:anchor-type="as-char" svg:x="0in" svg:y="0in" svg:width="2.89583in" svg:height="0.20833in" style:rel-width="scale" style:rel-height="scale"><draw:object xlink:href="Object 37/" xlink:type="simple" xlink:show="embed" xlink:actuate="onLoad"/></draw:frame></text:p>
          </table:table-cell>
          <table:table-cell table:style-name="TableCell2201">
            <text:p text:style-name="P2202">(26)</text:p>
          </table:table-cell>
        </table:table-row>
      </table:table>
      <text:p text:style-name="P2203"/>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
          </table:table-cell>
          <table:table-cell table:style-name="TableCell2211">
            <text:p text:style-name="P2212"><draw:frame draw:style-name="a37" text:anchor-type="as-char" svg:x="0in" svg:y="0in" svg:width="2.27083in" svg:height="0.20833in" style:rel-width="scale" style:rel-height="scale"><draw:object xlink:href="Object 38/" xlink:type="simple" xlink:show="embed" xlink:actuate="onLoad"/></draw:frame></text:p>
          </table:table-cell>
          <table:table-cell table:style-name="TableCell2213">
            <text:p text:style-name="P2214">(27)</text:p>
          </table:table-cell>
        </table:table-row>
      </table:table>
      <text:p text:style-name="P2215"/>
      <text:p text:style-name="P2216">arba</text:p>
      <text:p text:style-name="P2217"/>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
          </table:table-cell>
          <table:table-cell table:style-name="TableCell2225">
            <text:p text:style-name="P2226"><draw:frame draw:style-name="a38" text:anchor-type="as-char" svg:x="0in" svg:y="0in" svg:width="2.14583in" svg:height="0.20833in" style:rel-width="scale" style:rel-height="scale"><draw:object xlink:href="Object 39/" xlink:type="simple" xlink:show="embed" xlink:actuate="onLoad"/></draw:frame></text:p>
          </table:table-cell>
          <table:table-cell table:style-name="TableCell2227">
            <text:p text:style-name="P2228">(28)</text:p>
          </table:table-cell>
        </table:table-row>
      </table:table>
      <text:p text:style-name="P2229"/>
      <text:p text:style-name="P2230">kur:</text:p>
      <text:p text:style-name="P2231"><text:span text:style-name="T2232">FC</text:span><text:span text:style-name="T2233">H</text:span><text:span text:style-name="T2234"><text:s/>– pastoviųjų sąnaudų suma per metus šilumai pagaminti (įsigyti), Eur/metams;</text:span></text:p>
      <text:p text:style-name="P2235"><text:span text:style-name="T2236">ROI</text:span><text:span text:style-name="T2237">H</text:span><text:span text:style-name="T2238"><text:s/>– investicijų grąžos suma per metus šilumai pagaminti (įsigyti), Eur/metams;</text:span></text:p>
      <text:p text:style-name="P2239"><text:span text:style-name="T2240">FC</text:span><text:span text:style-name="T2241">HG,PR</text:span><text:span text:style-name="T2242"><text:s/>– pastoviųjų sąnaudų, priskirtinų šilumos gamybai šilumos tiekėjo gamybos įrenginiuose p</text:span><text:span text:style-name="T2243">agal kiekį Q</text:span><text:span text:style-name="T2244">HG,PR</text:span><text:span text:style-name="T2245">, apimtis, Eur/metams;</text:span></text:p>
      <text:p text:style-name="P2246"><text:span text:style-name="T2247">FC</text:span><text:span text:style-name="T2248">HG, PC&amp;CR</text:span><text:span text:style-name="T2249"><text:s/>– pastoviųjų sąnaudų, priskirtinų šilumos poreikio piko pajėgumams ir rezervinei galiai užtikrinti, šilumos tiekėjo gamybos įrenginiais, apimtis, Eur/metams;</text:span></text:p>
      <text:p text:style-name="P2250"><text:span text:style-name="T2251">C</text:span><text:span text:style-name="T2252">DA, HG,PR</text:span><text:span text:style-name="T2253"><text:s/>– nusidėvėjimo (amortizacijos) sąna</text:span><text:span text:style-name="T2254">udų suma šilumos gamybai šilumos tiekėjo gamybos įrenginiuose pagal kiekį Q</text:span><text:span text:style-name="T2255">HG,PR</text:span><text:span text:style-name="T2256">, Eur/metams;</text:span></text:p>
      <text:p text:style-name="P2257"><text:span text:style-name="T2258">C</text:span><text:span text:style-name="T2259">CR, HG,PR</text:span><text:span text:style-name="T2260"><text:s/>– rezervinės galios užtikrinimo paslaugos įsigijimo iš kitų asmenų sąnaudų suma šilumos gamybai šilumos tiekėjo gamybos įrenginiuose pagal kiekį Q</text:span><text:span text:style-name="T2261">HG,PR</text:span><text:span text:style-name="T2262">, Eur/metams;</text:span></text:p>
      <text:p text:style-name="P2263"><text:span text:style-name="T2264">C</text:span><text:span text:style-name="T2265">M, HG,PR</text:span><text:span text:style-name="T2266"><text:s/>– einamojo remonto ir aptarnavimo sąnaudų suma šilumos gamybai šilumos tiekėjo gamybos įrenginiuose pagal kiekį Q</text:span><text:span text:style-name="T2267">HG,PR</text:span><text:span text:style-name="T2268">, Eur/metams;</text:span></text:p>
      <text:p text:style-name="P2269"><text:span text:style-name="T2270">C</text:span><text:span text:style-name="T2271">DU, HG,PR</text:span><text:span text:style-name="T2272"><text:s/>– darbo užmokesčio sąnaudų suma šilumos gamybai šilumos tiekėjo gamybos įrenginiuose paga</text:span><text:span text:style-name="T2273">l kiekį Q</text:span><text:span text:style-name="T2274">HG,PR</text:span><text:span text:style-name="T2275">, Eur/metams;</text:span></text:p>
      <text:p text:style-name="P2276"><text:span text:style-name="T2277">C</text:span><text:span text:style-name="T2278">SI, HG,PR</text:span><text:span text:style-name="T2279"><text:s/>– su darbo santykiais susijusių mokestinių įmokų sąnaudų suma šilumos gamybai šilumos tiekėjo gamybos įrenginiuose pagal kiekį Q</text:span><text:span text:style-name="T2280">HG,PR</text:span><text:span text:style-name="T2281">, Eur/metams;</text:span></text:p>
      <text:p text:style-name="P2282"><text:span text:style-name="T2283">C</text:span><text:span text:style-name="T2284">T, HG,PR</text:span><text:span text:style-name="T2285"><text:s/>– mokesčių sąnaudų suma šilumos gamybai šilumos tiekėjo gamy</text:span><text:span text:style-name="T2286">bos įrenginiuose pagal kiekį Q</text:span><text:span text:style-name="T2287">HG,PR</text:span><text:span text:style-name="T2288">, Eur/metams;</text:span></text:p>
      <text:p text:style-name="P2289"><text:span text:style-name="T2290">C</text:span><text:span text:style-name="T2291">O, HG,PR</text:span><text:span text:style-name="T2292"><text:s/>– finansinių, administracinių, rinkodaros ir pardavimų, kitų personalo (be darbo užmokesčio ir su darbo santykiais susijusių mokestinių įmokų sąnaudų) sąnaudų ir kitų pastoviųjų sąnaudų suma šilumo</text:span><text:span text:style-name="T2293">s gamybai šilumos tiekėjo gamybos įrenginiuose pagal kiekį Q</text:span><text:span text:style-name="T2294">HG,PR</text:span><text:span text:style-name="T2295">, Eur/metams;</text:span></text:p>
      <text:p text:style-name="P2296"><text:span text:style-name="T2297">C</text:span><text:span text:style-name="T2298">DA, HG, PC&amp;CR</text:span><text:span text:style-name="T2299"><text:s/>– nusidėvėjimo (amortizacijos) sąnaudų, priskirtinų šilumos poreikio piko pajėgumams ir rezervinei galiai užtikrinti, šilumos tiekėjo gamybos įrenginiais, suma, E</text:span><text:span text:style-name="T2300">ur/metams;</text:span></text:p>
      <text:p text:style-name="P2301"><text:span text:style-name="T2302">C</text:span><text:span text:style-name="T2303">CR, HG, PC&amp;CR</text:span><text:span text:style-name="T2304"><text:s/>– rezervinės galios užtikrinimo paslaugos įsigijimo iš kitų asmenų sąnaudų, priskirtinų šilumos poreikio piko pajėgumams ir rezervinei galiai užtikrinti, šilumos tiekėjo gamybos įrenginiais, suma, Eur/metams;</text:span></text:p>
      <text:p text:style-name="P2305"><text:span text:style-name="T2306">C</text:span><text:span text:style-name="T2307">M, HG, PC&amp;CR</text:span><text:span text:style-name="T2308"><text:s/>– einam</text:span><text:span text:style-name="T2309">ojo remonto ir aptarnavimo sąnaudų, priskirtinų šilumos poreikio piko pajėgumams ir rezervinei galiai užtikrinti, šilumos tiekėjo gamybos įrenginiais, suma, Eur/metams;</text:span></text:p>
      <text:p text:style-name="P2310"><text:span text:style-name="T2311">C</text:span><text:span text:style-name="T2312">DU, HG, PC&amp;CR</text:span><text:span text:style-name="T2313"><text:s/>– darbo užmokesčio sąnaudų, priskirtinų šilumos poreikio piko pajėgumams</text:span><text:span text:style-name="T2314"><text:s/>ir rezervinei galiai užtikrinti, šilumos tiekėjo gamybos įrenginiais, suma, Eur/metams;</text:span></text:p>
      <text:p text:style-name="P2315"><text:span text:style-name="T2316">C</text:span><text:span text:style-name="T2317">SI, HG, PC&amp;CR</text:span><text:span text:style-name="T2318"><text:s/>– su darbo santykiais susijusių mokestinių įmokų sąnaudų, priskirtinų šilumos poreikio piko pajėgumams ir rezervinei galiai užtikrinti, šilumos tiekėjo gamybos įrenginiais, suma, Eur/metams;</text:span></text:p>
      <text:p text:style-name="P2319"><text:span text:style-name="T2320">C</text:span><text:span text:style-name="T2321">T, HG, PC&amp;CR</text:span><text:span text:style-name="T2322"><text:s/>– mokesčių sąnaudų, priskirtinų šilumos poreikio p</text:span><text:span text:style-name="T2323">iko pajėgumams ir rezervinei galiai užtikrinti, šilumos tiekėjo gamybos įrenginiais, suma, Eur/metams;</text:span></text:p>
      <text:p text:style-name="P2324"><text:span text:style-name="T2325">C</text:span><text:span text:style-name="T2326">O, HG, PC&amp;CR</text:span><text:span text:style-name="T2327"><text:s/>– finansinių, administracinių, rinkodaros ir pardavimų, kitų personalo (be darbo užmokesčio ir su darbo santykiais susijusių mokestinių įmo</text:span><text:span text:style-name="T2328">kų sąnaudų) sąnaudų, priskirtinų šilumos poreikio piko pajėgumams ir rezervinei galiai užtikrinti, šilumos tiekėjo gamybos įrenginiais, suma, Eur/metams;</text:span></text:p>
      <text:p text:style-name="P2329"><text:span text:style-name="T2330">ROI</text:span><text:span text:style-name="T2331">HG,PR</text:span><text:span text:style-name="T2332"><text:s/>– investicijų grąžos suma šilumos gamybai šilumos tiekėjo gamybos įrenginiuose pagal kiekį Q</text:span><text:span text:style-name="T2333">H</text:span><text:span text:style-name="T2334">G,PR</text:span><text:span text:style-name="T2335">, Eur/metams;</text:span></text:p>
      <text:p text:style-name="P2336"><text:span text:style-name="T2337">ROI</text:span><text:span text:style-name="T2338">HG, PC&amp;CR</text:span><text:span text:style-name="T2339"><text:s/>– investicijų grąžos, priskirtinos šilumos poreikio piko pajėgumams ir rezervinei galiai užtikrinti, šilumos tiekėjo gamybos įrenginiais, apimtis, Eur/metams;</text:span></text:p>
      <text:p text:style-name="P2340"><text:span text:style-name="T2341">T</text:span><text:span text:style-name="T2342">H, PR, PD</text:span><text:span text:style-name="T2343"><text:s/>– šilumos (produkto) gamybos (įsigijimo) šilumos tiekėj</text:span><text:span text:style-name="T2344">o gamybos įrenginiuose vienanarės bazinės kainos pastovioji dedamoji, ct/kWh;</text:span></text:p>
      <text:p text:style-name="P2345"><text:span text:style-name="T2346">T</text:span><text:span text:style-name="T2347">H, PC&amp;CR, PD<text:s/></text:span><text:span text:style-name="T2348">– šilumos (produkto) gamybos (įsigijimo) bazinės vienanarės kainos už šilumos (produkto) gamybą šilumos poreikio piko pajėgumais ir rezervinės galios užtikrinimą pa</text:span><text:span text:style-name="T2349">stovioji dedamoji, ct/kWh;</text:span></text:p>
      <text:p text:style-name="P2350"><text:span text:style-name="T2351">55.1.1.1</text:span><text:span text:style-name="T2352">. šilumos (produkto) gamybos (įsigijimo) šilumos tiekėjo gamybos įrenginiuose vienanarė kaina:</text:span></text:p>
      <text:p text:style-name="P2353"/>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
          </table:table-cell>
          <table:table-cell table:style-name="TableCell2361">
            <text:p text:style-name="P2362"><draw:frame draw:style-name="a39" text:anchor-type="as-char" svg:x="0in" svg:y="0in" svg:width="2.77083in" svg:height="0.4375in" style:rel-width="scale" style:rel-height="scale"><draw:object xlink:href="Object 40/" xlink:type="simple" xlink:show="embed" xlink:actuate="onLoad"/></draw:frame></text:p>
          </table:table-cell>
          <table:table-cell table:style-name="TableCell2363">
            <text:p text:style-name="P2364">(29)</text:p>
          </table:table-cell>
        </table:table-row>
      </table:table>
      <text:p text:style-name="P2365"/>
      <text:p text:style-name="P2366"><text:span text:style-name="T2367">55.1.1.2</text:span><text:span text:style-name="T2368">. šilumos (produkto) gamybos (įsigijimo) šilumos<text:s/></text:span><text:span text:style-name="T2369">poreikio piko pajėgumais ir rezervinės galios užtikrinimo vienanarė kaina:</text:span></text:p>
      <text:p text:style-name="P2370"/>
      <table:table table:style-name="Table2371">
        <table:table-columns>
          <table:table-column table:style-name="TableColumn2372"/>
          <table:table-column table:style-name="TableColumn2373"/>
          <table:table-column table:style-name="TableColumn2374"/>
        </table:table-columns>
        <table:table-row table:style-name="TableRow2375">
          <table:table-cell table:style-name="TableCell2376">
            <text:p text:style-name="P2377"/>
          </table:table-cell>
          <table:table-cell table:style-name="TableCell2378">
            <text:p text:style-name="P2379"><draw:frame draw:style-name="a40" text:anchor-type="as-char" svg:x="0in" svg:y="0in" svg:width="3.4375in" svg:height="0.4375in" style:rel-width="scale" style:rel-height="scale"><draw:object xlink:href="Object 41/" xlink:type="simple" xlink:show="embed" xlink:actuate="onLoad"/></draw:frame></text:p>
          </table:table-cell>
          <table:table-cell table:style-name="TableCell2380">
            <text:p text:style-name="P2381">(30)</text:p>
          </table:table-cell>
        </table:table-row>
      </table:table>
      <text:p text:style-name="P2382"/>
      <text:p text:style-name="P2383"><text:span text:style-name="T2384">55.1.2</text:span><text:span text:style-name="T2385">. šilumos (produkto) gamybos (įsigijimo) bazinės vienanarės kainos kintamoji dedamoji:</text:span></text:p>
      <text:p text:style-name="P2386"/>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p text:style-name="P2393"/>
          </table:table-cell>
          <table:table-cell table:style-name="TableCell2394">
            <text:p text:style-name="P2395"><draw:frame draw:style-name="a41" text:anchor-type="as-char" svg:x="0in" svg:y="0in" svg:width="1.35417in" svg:height="0.40625in" style:rel-width="scale" style:rel-height="scale"><draw:object xlink:href="Object 42/" xlink:type="simple" xlink:show="embed" xlink:actuate="onLoad"/></draw:frame></text:p>
          </table:table-cell>
          <table:table-cell table:style-name="TableCell2396">
            <text:p text:style-name="P2397">(31)</text:p>
          </table:table-cell>
        </table:table-row>
      </table:table>
      <text:p text:style-name="P2398"/>
      <table:table table:style-name="Table2399">
        <table:table-columns>
          <table:table-column table:style-name="TableColumn2400"/>
          <table:table-column table:style-name="TableColumn2401"/>
          <table:table-column table:style-name="TableColumn2402"/>
        </table:table-columns>
        <table:table-row table:style-name="TableRow2403">
          <table:table-cell table:style-name="TableCell2404">
            <text:p text:style-name="P2405"/>
          </table:table-cell>
          <table:table-cell table:style-name="TableCell2406">
            <text:p text:style-name="P2407"><draw:frame draw:style-name="a42" text:anchor-type="as-char" svg:x="0in" svg:y="0in" svg:width="2.27083in" svg:height="0.20833in" style:rel-width="scale" style:rel-height="scale"><draw:object xlink:href="Object 43/" xlink:type="simple" xlink:show="embed" xlink:actuate="onLoad"/></draw:frame></text:p>
          </table:table-cell>
          <table:table-cell table:style-name="TableCell2408">
            <text:p text:style-name="P2409">(32)</text:p>
          </table:table-cell>
        </table:table-row>
      </table:table>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
          </table:table-cell>
          <table:table-cell table:style-name="TableCell2418">
            <text:p text:style-name="P2419"><draw:frame draw:style-name="a43" text:anchor-type="as-char" svg:x="0in" svg:y="0in" svg:width="4.67708in" svg:height="0.20833in" style:rel-width="scale" style:rel-height="scale"><draw:object xlink:href="Object 44/" xlink:type="simple" xlink:show="embed" xlink:actuate="onLoad"/></draw:frame></text:p>
            <text:p text:style-name="P2420"><draw:frame draw:style-name="a44" text:anchor-type="as-char" svg:x="0in" svg:y="0in" svg:width="5.39583in" svg:height="0.40625in" style:rel-width="scale" style:rel-height="scale"><draw:object xlink:href="Object 45/" xlink:type="simple" xlink:show="embed" xlink:actuate="onLoad"/></draw:frame></text:p>
            <text:p text:style-name="P2421"><draw:frame draw:style-name="a45" text:anchor-type="as-char" svg:x="0in" svg:y="0in" svg:width="2.60417in" svg:height="0.22917in" style:rel-width="scale" style:rel-height="scale"><draw:object xlink:href="Object 46/" xlink:type="simple" xlink:show="embed" xlink:actuate="onLoad"/></draw:frame></text:p>
          </table:table-cell>
          <table:table-cell table:style-name="TableCell2422">
            <text:p text:style-name="P2423">(33)</text:p>
          </table:table-cell>
        </table:table-row>
      </table:table>
      <text:p text:style-name="P2424"/>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ext:p text:style-name="P2431"/>
          </table:table-cell>
          <table:table-cell table:style-name="TableCell2432">
            <text:p text:style-name="P2433"><draw:frame draw:style-name="a46" text:anchor-type="as-char" svg:x="0in" svg:y="0in" svg:width="4.64583in" svg:height="0.20833in" style:rel-width="scale" style:rel-height="scale"><draw:object xlink:href="Object 47/" xlink:type="simple" xlink:show="embed" xlink:actuate="onLoad"/></draw:frame></text:p>
            <text:p text:style-name="P2434"><draw:frame draw:style-name="a47" text:anchor-type="as-char" svg:x="0in" svg:y="0in" svg:width="4.57292in" svg:height="0.40625in" style:rel-width="scale" style:rel-height="scale"><draw:object xlink:href="Object 48/" xlink:type="simple" xlink:show="embed" xlink:actuate="onLoad"/></draw:frame></text:p>
            <text:p text:style-name="P2435"><draw:frame draw:style-name="a48" text:anchor-type="as-char" svg:x="0in" svg:y="0in" svg:width="2.21875in" svg:height="0.22917in" style:rel-width="scale" style:rel-height="scale"><draw:object xlink:href="Object 49/" xlink:type="simple" xlink:show="embed" xlink:actuate="onLoad"/></draw:frame></text:p>
          </table:table-cell>
          <table:table-cell table:style-name="TableCell2436">
            <text:p text:style-name="P2437">(34)</text:p>
          </table:table-cell>
        </table:table-row>
      </table:table>
      <text:p text:style-name="P2438"/>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P2445"/>
          </table:table-cell>
          <table:table-cell table:style-name="TableCell2446">
            <text:p text:style-name="P2447"><draw:frame draw:style-name="a49" text:anchor-type="as-char" svg:x="0in" svg:y="0in" svg:width="1.55208in" svg:height="0.34375in" style:rel-width="scale" style:rel-height="scale"><draw:object xlink:href="Object 50/" xlink:type="simple" xlink:show="embed" xlink:actuate="onLoad"/></draw:frame></text:p>
          </table:table-cell>
          <table:table-cell table:style-name="TableCell2448">
            <text:p text:style-name="P2449">(35)</text:p>
          </table:table-cell>
        </table:table-row>
      </table:table>
      <text:p text:style-name="P2450"/>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
          </table:table-cell>
          <table:table-cell table:style-name="TableCell2458">
            <text:p text:style-name="P2459"><draw:frame draw:style-name="a50" text:anchor-type="as-char" svg:x="0in" svg:y="0in" svg:width="2.20833in" svg:height="0.45833in" style:rel-width="scale" style:rel-height="scale"><draw:object xlink:href="Object 51/" xlink:type="simple" xlink:show="embed" xlink:actuate="onLoad"/></draw:frame></text:p>
          </table:table-cell>
          <table:table-cell table:style-name="TableCell2460">
            <text:p text:style-name="P2461">(36)</text:p>
          </table:table-cell>
        </table:table-row>
      </table:table>
      <text:p text:style-name="P2462"/>
      <text:p text:style-name="P2463">kur:</text:p>
      <text:p text:style-name="P2464"><text:span text:style-name="T2465">VC</text:span><text:span text:style-name="T2466">H</text:span><text:span text:style-name="T2467"><text:s/>– kintamųjų sąnaudų suma per metus šilumai pagaminti (įsigyti), Eur/metams;</text:span></text:p>
      <text:p text:style-name="P2468"><text:span text:style-name="T2469">VC</text:span><text:span text:style-name="T2470">HG, PR</text:span><text:span text:style-name="T2471"><text:s/>– kintamųjų sąnaudų, priskirtinų šilumos gamybai šilumos tiekėjo gamybos įrenginiuose Q</text:span><text:span text:style-name="T2472">HG,PR</text:span><text:span text:style-name="T2473"><text:s/>kiekiui pagaminti, apimtis, Eur/metams;</text:span></text:p>
      <text:p text:style-name="P2474"><text:span text:style-name="T2475">VC</text:span><text:span text:style-name="T2476">HG, PC</text:span><text:span text:style-name="T2477"><text:s/>– kintamųjų sąnaudų, priskirtinų šilumos gamybai šilumos poreikio piko pajėgumais Q</text:span><text:span text:style-name="T2478">HG, PC</text:span><text:span text:style-name="T2479">, kiekiui pagaminti, api</text:span><text:span text:style-name="T2480">mtis, Eur/metams;</text:span></text:p>
      <text:p text:style-name="P2481"><text:span text:style-name="T2482">C</text:span><text:span text:style-name="T2483">HP</text:span><text:span text:style-name="T2484"><text:s/>– kintamosios sąnaudos šilumos kiekiui šilumos aukcione įsigyti, Eur/metams;</text:span></text:p>
      <text:p text:style-name="P2485"><text:span text:style-name="T2486">C</text:span><text:span text:style-name="T2487">F, HG, PR</text:span><text:span text:style-name="T2488"><text:s/>– kintamosios sąnaudos kurui, šilumos kiekiui Q</text:span><text:span text:style-name="T2489">HG, PR<text:s/></text:span><text:span text:style-name="T2490">pagaminti šilumos tiekėjo gamybos įrenginiuose, Eur/metams;</text:span></text:p>
      <text:p text:style-name="P2491"><text:span text:style-name="T2492">C</text:span><text:span text:style-name="T2493">E, HG ,PR</text:span><text:span text:style-name="T2494"><text:s/>– kintamosios elektro</text:span><text:span text:style-name="T2495">s energijos technologinėms reikmėms sąnaudos, šilumos kiekiui Q</text:span><text:span text:style-name="T2496">HG, PR<text:s/></text:span><text:span text:style-name="T2497">pagaminti, Eur/metams;</text:span></text:p>
      <text:p text:style-name="P2498"><text:span text:style-name="T2499">C</text:span><text:span text:style-name="T2500">W, HG ,PR</text:span><text:span text:style-name="T2501"><text:s/>– kintamosios vandens technologinėms reikmėms įsigijimo ir nuotekų tvarkymo sąnaudos, šilumos kiekiui Q</text:span><text:span text:style-name="T2502">HG, PR<text:s/></text:span><text:span text:style-name="T2503">pagaminti, Eur/metams;</text:span></text:p>
      <text:p text:style-name="P2504"><text:span text:style-name="T2505">C</text:span><text:span text:style-name="T2506">ATL, HG ,PR</text:span><text:span text:style-name="T2507"><text:s/>– kint</text:span><text:span text:style-name="T2508">amosios ATL įsigijimo sąnaudos, šilumos kiekiui Q</text:span><text:span text:style-name="T2509">HG, PR<text:s/></text:span><text:span text:style-name="T2510">pagaminti, Eur/metams;</text:span></text:p>
      <text:p text:style-name="P2511"><text:span text:style-name="T2512">C</text:span><text:span text:style-name="T2513">O, HG ,PR</text:span><text:span text:style-name="T2514"><text:s/>– kitos kintamosios sąnaudos, šilumos kiekiui Q</text:span><text:span text:style-name="T2515">HG, PR<text:s/></text:span><text:span text:style-name="T2516">pagaminti, Eur/metams;</text:span></text:p>
      <text:p text:style-name="P2517"><text:span text:style-name="T2518">q</text:span><text:span text:style-name="T2519">f, HG, PR</text:span><text:span text:style-name="T2520"><text:s/>– kuro rūšies<text:s/></text:span><text:span text:style-name="T2521">f</text:span><text:span text:style-name="T2522"><text:s/>kiekis šilumos kiekiui Q</text:span><text:span text:style-name="T2523">HG,PR</text:span><text:span text:style-name="T2524"><text:s/>kiekiui pagaminti, MWh;</text:span></text:p>
      <text:p text:style-name="P2525"><text:span text:style-name="T2526">p</text:span><text:span text:style-name="T2527">f, HG, PR</text:span><text:span text:style-name="T2528"><text:s/>– kuro rūšies<text:s/></text:span><text:span text:style-name="T2529">f</text:span><text:span text:style-name="T2530"><text:s/>įsigijimo kaina, apskaičiuojama pagal Metodikos 81 punktą,</text:span><text:span text:style-name="T2531"><text:s/></text:span><text:span text:style-name="T2532">Eur/MWh;</text:span></text:p>
      <text:p text:style-name="P2533">f – kuro rūšis;</text:p>
      <text:p text:style-name="P2534"><text:span text:style-name="T2535">q</text:span><text:span text:style-name="T2536">E, HG, PR</text:span><text:span text:style-name="T2537"><text:s/>– elektros energijos kiekis technologinėms reikmėms, pagal kiekį Q</text:span><text:span text:style-name="T2538">HG,PR</text:span><text:span text:style-name="T2539">, kWh;</text:span></text:p>
      <text:p text:style-name="P2540"><text:span text:style-name="T2541">p</text:span><text:span text:style-name="T2542">E, HG, PR</text:span><text:span text:style-name="T2543"><text:s/>– elektros energijos kaina, ct/kWh;</text:span></text:p>
      <text:p text:style-name="P2544"><text:span text:style-name="T2545">q</text:span><text:span text:style-name="T2546">W, HG, PR</text:span><text:span text:style-name="T2547"><text:s/>– vandens kiekis technologinėms reikmėms, pagal kiekį Q</text:span><text:span text:style-name="T2548">HG,PR</text:span><text:span text:style-name="T2549">, m</text:span><text:span text:style-name="T2550">3</text:span><text:span text:style-name="T2551">;</text:span></text:p>
      <text:p text:style-name="P2552"><text:span text:style-name="T2553">p</text:span><text:span text:style-name="T2554">W, HG, PR</text:span><text:span text:style-name="T2555"><text:s/>– vandens kaina, Eur/m</text:span><text:span text:style-name="T2556">3</text:span><text:span text:style-name="T2557">;</text:span></text:p>
      <text:p text:style-name="P2558"><text:span text:style-name="T2559">q</text:span><text:span text:style-name="T2560">ATL, HG, PR</text:span><text:span text:style-name="T2561"><text:s/>– ATL kiekis technologinėms reikmėms, pagal kiekį Q</text:span><text:span text:style-name="T2562">HG,PR</text:span><text:span text:style-name="T2563">, vnt.;</text:span></text:p>
      <text:p text:style-name="P2564"><text:span text:style-name="T2565">p</text:span><text:span text:style-name="T2566">ATL, HG, PR</text:span><text:span text:style-name="T2567"><text:s/>– ATL kaina, Eur/vnt.;</text:span></text:p>
      <text:p text:style-name="P2568"><text:span text:style-name="T2569">C</text:span><text:span text:style-name="T2570">F, HG, PC</text:span><text:span text:style-name="T2571"><text:s/>– kintamosios sąnaudos kurui,</text:span><text:span text:style-name="T2572"><text:s/>šilumos kiekiui Q</text:span><text:span text:style-name="T2573">HG, PC<text:s/></text:span><text:span text:style-name="T2574">pagaminti šilumos tiekėjo gamybos įrenginiuose, Eur/metams;</text:span></text:p>
      <text:p text:style-name="P2575"><text:span text:style-name="T2576">C</text:span><text:span text:style-name="T2577">E, HG ,PC</text:span><text:span text:style-name="T2578"><text:s/>– kintamosios elektros energijos technologinėms reikmėms sąnaudos, šilumos kiekiui Q</text:span><text:span text:style-name="T2579">HG, PC<text:s/></text:span><text:span text:style-name="T2580">pagaminti, Eur/metams;</text:span></text:p>
      <text:p text:style-name="P2581"><text:span text:style-name="T2582">C</text:span><text:span text:style-name="T2583">W, HG ,PC</text:span><text:span text:style-name="T2584"><text:s/>– kintamosios vandens technologinėm</text:span><text:span text:style-name="T2585">s reikmėms įsigijimo ir nuotekų tvarkymo sąnaudos, šilumos kiekiui Q</text:span><text:span text:style-name="T2586">HG, PC<text:s/></text:span><text:span text:style-name="T2587">pagaminti, Eur/metams;</text:span></text:p>
      <text:p text:style-name="P2588"><text:span text:style-name="T2589">C</text:span><text:span text:style-name="T2590">ATL, HG ,PC</text:span><text:span text:style-name="T2591"><text:s/>– kintamosios ATL įsigijimo sąnaudos, šilumos kiekiui Q</text:span><text:span text:style-name="T2592">HG, PC<text:s/></text:span><text:span text:style-name="T2593">pagaminti, Eur/metams;</text:span></text:p>
      <text:p text:style-name="P2594"><text:span text:style-name="T2595">C</text:span><text:span text:style-name="T2596">O, HG ,PC</text:span><text:span text:style-name="T2597"><text:s/>– kitos kintamosios sąnaudos, šilumos kiekiui Q</text:span><text:span text:style-name="T2598">HG</text:span><text:span text:style-name="T2599">, PC<text:s/></text:span><text:span text:style-name="T2600">pagaminti, Eur/metams;</text:span></text:p>
      <text:p text:style-name="P2601"><text:span text:style-name="T2602">q</text:span><text:span text:style-name="T2603">HG, PC, f</text:span><text:span text:style-name="T2604"><text:s/>– kuro rūšies<text:s/></text:span><text:span text:style-name="T2605">f</text:span><text:span text:style-name="T2606"><text:s/>kiekis šilumos kiekiui Q</text:span><text:span text:style-name="T2607">HG, PC</text:span><text:span text:style-name="T2608"><text:s/>pagaminti, MWh;</text:span></text:p>
      <text:p text:style-name="P2609"><text:span text:style-name="T2610">p</text:span><text:span text:style-name="T2611">HG, PC, f</text:span><text:span text:style-name="T2612"><text:s/>– kuro rūšies<text:s/></text:span><text:span text:style-name="T2613">f</text:span><text:span text:style-name="T2614"><text:s/>įsigijimo kaina, apskaičiuojama pagal Metodikos 81 punktą,</text:span><text:span text:style-name="T2615"><text:s/></text:span><text:span text:style-name="T2616">Eur/MWh;</text:span></text:p>
      <text:p text:style-name="P2617">f – kuro rūšis, nustatoma pagal Supirkimo tvarkoje nustatytą tvarką;</text:p>
      <text:p text:style-name="P2618"><text:span text:style-name="T2619">q</text:span><text:span text:style-name="T2620">E, HG, PC</text:span><text:span text:style-name="T2621"><text:s/>– elektros energijos kiekis technologinėms reikmėms, pagal kiekį Q</text:span><text:span text:style-name="T2622">HG, PC</text:span><text:span text:style-name="T2623">, kWh;</text:span></text:p>
      <text:p text:style-name="P2624"><text:span text:style-name="T2625">p</text:span><text:span text:style-name="T2626">E, HG, PC</text:span><text:span text:style-name="T2627"><text:s/>– elektros energijos kaina, ct/kWh;</text:span></text:p>
      <text:p text:style-name="P2628"><text:span text:style-name="T2629">q</text:span><text:span text:style-name="T2630">W, HG, PC</text:span><text:span text:style-name="T2631"><text:s/>– vandens kiekis technologinėms reikmėms, pagal kiekį Q</text:span><text:span text:style-name="T2632">HG, PC</text:span><text:span text:style-name="T2633">, m</text:span><text:span text:style-name="T2634">3</text:span><text:span text:style-name="T2635">;</text:span></text:p>
      <text:p text:style-name="P2636"><text:span text:style-name="T2637">q</text:span><text:span text:style-name="T2638">W, HG, PC</text:span><text:span text:style-name="T2639"><text:s/>– vandens kaina, Eur/m</text:span><text:span text:style-name="T2640">3</text:span><text:span text:style-name="T2641">;</text:span></text:p>
      <text:p text:style-name="P2642"><text:span text:style-name="T2643">q</text:span><text:span text:style-name="T2644">ATL, HG, PC</text:span><text:span text:style-name="T2645"><text:s/>– ATL kiekis technologinėms reikmėms, pagal kiekį Q</text:span><text:span text:style-name="T2646">HG, PC</text:span><text:span text:style-name="T2647">, vnt.;</text:span></text:p>
      <text:p text:style-name="P2648"><text:span text:style-name="T2649">p</text:span><text:span text:style-name="T2650">ATL, HG, PC</text:span><text:span text:style-name="T2651"><text:s/>– ATL kiekis technologinėms reikmėms, pagal kiekį Q</text:span><text:span text:style-name="T2652">HG, PC</text:span><text:span text:style-name="T2653">, vnt.;</text:span></text:p>
      <text:p text:style-name="P2654"><text:span text:style-name="T2655">p</text:span><text:span text:style-name="T2656">HP</text:span><text:span text:style-name="T2657"><text:s/>– vidutinė svertinė šilumos įsigijimo šilumos aukcione</text:span><text:span text:style-name="T2658"><text:s/></text:span><text:span text:style-name="T2659">kaina, apskaiči</text:span><text:span text:style-name="T2660">uojama pagal Metodikos 36 formulę, ct/kWh;</text:span></text:p>
      <text:p text:style-name="P2661"><text:span text:style-name="T2662">Q</text:span><text:span text:style-name="T2663">HP, n</text:span><text:span text:style-name="T2664"><text:s/>– šilumos aukcione iš konkretaus Ūkio subjekto supirktos šilumos</text:span><text:span text:style-name="T2665"><text:s/></text:span><text:span text:style-name="T2666">kiekis, kWh;</text:span></text:p>
      <text:p text:style-name="P2667"><text:span text:style-name="T2668">p</text:span><text:span text:style-name="T2669">HP, n</text:span><text:span text:style-name="T2670"><text:s/>– šilumos aukcione iš konkretaus Ūkio subjekto supirktos šilumos</text:span><text:span text:style-name="T2671"><text:s/></text:span><text:span text:style-name="T2672">kaina, ct/kWh;</text:span><text:s/></text:p>
      <text:p text:style-name="P2673">Papunkčio pakeitimai:</text:p>
      <text:p text:style-name="P2674"><text:span text:style-name="T2675">Nr.<text:s/></text:span><text:a xlink:href="https://www.e-tar.lt/portal/legalAct.html?documentId=76ce38a0f06d11eb9f09e7df20500045" office:target-frame-name="_top" xlink:show="replace"><text:span text:style-name="T2676">O3E-918</text:span></text:a><text:span text:style-name="T2677">, 2021-07-29, paskelbta TAR 2021-07-29, i. k. 2021-16727</text:span></text:p>
      <text:p text:style-name="Normal"/>
      <text:p text:style-name="P2678"><text:span text:style-name="T2679">55.2</text:span><text:span text:style-name="T2680">. šilumos (produkto) gamybos (įsigijimo) dvinarė kaina (kainos dedamosios):</text:span></text:p>
      <text:p text:style-name="P2681"><text:span text:style-name="T2682">55.2.1</text:span><text:span text:style-name="T2683">.</text:span><text:span text:style-name="T2684"><text:s/>šilumos (produkto) gamybos (įsigijimo) dvinarės kainos pastovioji dedamoji:</text:span></text:p>
      <text:p text:style-name="P2685"/>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
          </table:table-cell>
          <table:table-cell table:style-name="TableCell2693">
            <text:p text:style-name="P2694"><draw:frame draw:style-name="a51" text:anchor-type="as-char" svg:x="0in" svg:y="0in" svg:width="2.20833in" svg:height="0.41667in" style:rel-width="scale" style:rel-height="scale"><draw:object xlink:href="Object 52/" xlink:type="simple" xlink:show="embed" xlink:actuate="onLoad"/></draw:frame></text:p>
          </table:table-cell>
          <table:table-cell table:style-name="TableCell2695">
            <text:p text:style-name="P2696">(37)</text:p>
          </table:table-cell>
        </table:table-row>
      </table:table>
      <text:p text:style-name="P2697"/>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P2704"/>
          </table:table-cell>
          <table:table-cell table:style-name="TableCell2705">
            <text:p text:style-name="P2706"><draw:frame draw:style-name="a52" text:anchor-type="as-char" svg:x="0in" svg:y="0in" svg:width="2.19792in" svg:height="0.20833in" style:rel-width="scale" style:rel-height="scale"><draw:object xlink:href="Object 53/" xlink:type="simple" xlink:show="embed" xlink:actuate="onLoad"/></draw:frame></text:p>
          </table:table-cell>
          <table:table-cell table:style-name="TableCell2707">
            <text:p text:style-name="P2708">(38)</text:p>
          </table:table-cell>
        </table:table-row>
      </table:table>
      <text:p text:style-name="P2709"/>
      <text:p text:style-name="P2710">kur:</text:p>
      <text:p text:style-name="P2711"><text:span text:style-name="T2712">T</text:span><text:span text:style-name="T2713">H, MU</text:span><text:span text:style-name="T2714"><text:s/>– šilumos (produkto) gamybos (įsigijimo) bazinės dvinarės kainos pastovioji dalis (mėnesio užmokestis), Eur/mėn./kW;</text:span></text:p>
      <text:p text:style-name="P2715">8 760 – kalendorinių metų (12 mėnesių) trukmė valandomis;</text:p>
      <text:p text:style-name="P2716"><text:span text:style-name="T2717">T</text:span><text:span text:style-name="T2718">H, MU, PR</text:span><text:span text:style-name="T2719"><text:s/>– šilumos (produkto) gamybos (įsigijimo) šilumos tiekėjo gamybos įren</text:span><text:span text:style-name="T2720">giniuose bazinės dvinarės kainos pastovioji dalis (mėnesio užmokestis), Eur/mėn./kW;</text:span></text:p>
      <text:p text:style-name="P2721"><text:span text:style-name="T2722">T</text:span><text:span text:style-name="T2723">H, MU, PC&amp;CR</text:span><text:span text:style-name="T2724"><text:s/>– šilumos (produkto) gamybos (įsigijimo) šilumos poreikio piko pajėgumais ir rezervinės galios užtikrinimo bazinės dvinarės kainos pastovioji dalis (mėnesio<text:s/></text:span><text:span text:style-name="T2725">užmokestis), Eur/mėn./kW;</text:span></text:p>
      <text:p text:style-name="P2726"><text:span text:style-name="T2727">55.2.1.1</text:span><text:span text:style-name="T2728">. šilumos (produkto) gamybos (įsigijimo) šilumos tiekėjo gamybos įrenginiuose bazinė dvinarė kaina:</text:span></text:p>
      <text:p text:style-name="P2729"/>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
          </table:table-cell>
          <table:table-cell table:style-name="TableCell2737">
            <text:p text:style-name="P2738"><draw:frame draw:style-name="a53" text:anchor-type="as-char" svg:x="0in" svg:y="0in" svg:width="2.92708in" svg:height="0.4375in" style:rel-width="scale" style:rel-height="scale"><draw:object xlink:href="Object 54/" xlink:type="simple" xlink:show="embed" xlink:actuate="onLoad"/></draw:frame></text:p>
          </table:table-cell>
          <table:table-cell table:style-name="TableCell2739">
            <text:p text:style-name="P2740">(39)</text:p>
          </table:table-cell>
        </table:table-row>
      </table:table>
      <text:p text:style-name="P2741"/>
      <text:p text:style-name="P2742"><text:span text:style-name="T2743">55.2.1.2</text:span><text:span text:style-name="T2744">. šilumos (produkto) gamybos (įsigijimo)<text:s/></text:span><text:span text:style-name="T2745">šilumos poreikio piko pajėgumais ir rezervinės galios užtikrinimo bazinė dvinarė kaina:</text:span></text:p>
      <text:p text:style-name="P2746"/>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P2753"/>
          </table:table-cell>
          <table:table-cell table:style-name="TableCell2754">
            <text:p text:style-name="P2755"><draw:frame draw:style-name="a54" text:anchor-type="as-char" svg:x="0in" svg:y="0in" svg:width="3.59375in" svg:height="0.4375in" style:rel-width="scale" style:rel-height="scale"><draw:object xlink:href="Object 55/" xlink:type="simple" xlink:show="embed" xlink:actuate="onLoad"/></draw:frame></text:p>
          </table:table-cell>
          <table:table-cell table:style-name="TableCell2756">
            <text:p text:style-name="P2757">(40)</text:p>
          </table:table-cell>
        </table:table-row>
      </table:table>
      <text:p text:style-name="P2758"/>
      <text:p text:style-name="P2759"><text:span text:style-name="T2760">55.2.2</text:span><text:span text:style-name="T2761">. šilumos (produkto) gamybos (įsigijimo) dvinarės kainos kintamoji dedamoj</text:span><text:span text:style-name="T2762">i:</text:span></text:p>
      <text:p text:style-name="P2763"/>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P2770"/>
          </table:table-cell>
          <table:table-cell table:style-name="TableCell2771">
            <text:p text:style-name="P2772"><draw:frame draw:style-name="a55" text:anchor-type="as-char" svg:x="0in" svg:y="0in" svg:width="1.13542in" svg:height="0.20833in" style:rel-width="scale" style:rel-height="scale"><draw:object xlink:href="Object 56/" xlink:type="simple" xlink:show="embed" xlink:actuate="onLoad"/></draw:frame></text:p>
          </table:table-cell>
          <table:table-cell table:style-name="TableCell2773">
            <text:p text:style-name="P2774">(41)</text:p>
          </table:table-cell>
        </table:table-row>
      </table:table>
      <text:p text:style-name="P2775"/>
      <text:p text:style-name="P2776">kur:</text:p>
      <text:p text:style-name="P2777"><text:span text:style-name="T2778">T</text:span><text:span text:style-name="T2779">H ,KD, dv</text:span><text:span text:style-name="T2780"><text:s/>– šilumos (produkto) gamybos (įsigijimo) bazinės dvinarės kainos kintamoji dedamoji, ct/kWh.</text:span></text:p>
      <text:p text:style-name="P2781"><text:span text:style-name="T2782">56</text:span><text:span text:style-name="T2783">. Šilumos perdavimo bazinė kaina (kainų dedamosios) nustatoma:</text:span></text:p>
      <text:p text:style-name="P2784"><text:span text:style-name="T2785">56.1</text:span><text:span text:style-name="T2786">. šilumos perdavimo vienanarė<text:s/></text:span><text:span text:style-name="T2787">kaina (kainos dedamosios):</text:span></text:p>
      <text:p text:style-name="P2788"/>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
          </table:table-cell>
          <table:table-cell table:style-name="TableCell2796">
            <text:p text:style-name="P2797"><draw:frame draw:style-name="a56" text:anchor-type="as-char" svg:x="0in" svg:y="0in" svg:width="1.5625in" svg:height="0.20833in" style:rel-width="scale" style:rel-height="scale"><draw:object xlink:href="Object 57/" xlink:type="simple" xlink:show="embed" xlink:actuate="onLoad"/></draw:frame></text:p>
          </table:table-cell>
          <table:table-cell table:style-name="TableCell2798">
            <text:p text:style-name="P2799">(42)</text:p>
          </table:table-cell>
        </table:table-row>
      </table:table>
      <text:p text:style-name="P2800"/>
      <text:p text:style-name="P2801">kur:</text:p>
      <text:p text:style-name="P2802"><text:span text:style-name="T2803">T</text:span><text:span text:style-name="T2804">HT</text:span><text:span text:style-name="T2805"><text:s/>– šilumos perdavimo bazinė vienanarė kaina, ct/kWh;</text:span></text:p>
      <text:p text:style-name="P2806"><text:span text:style-name="T2807">T</text:span><text:span text:style-name="T2808">HT, PD</text:span><text:span text:style-name="T2809"><text:s/>– šilumos perdavimo bazinės vienanarės kainos pastovioji dedamoji, ct/kWh;</text:span></text:p>
      <text:p text:style-name="P2810"><text:span text:style-name="T2811">T</text:span><text:span text:style-name="T2812">HT, KD</text:span><text:span text:style-name="T2813"><text:s/>– šilumos perdavimo bazinės vienanarės kainos kintamoji dedamoji, ct/kWh;</text:span></text:p>
      <text:p text:style-name="P2814"><text:span text:style-name="T2815">56.1.1</text:span><text:span text:style-name="T2816">. šilumos perdavimo vienanarės kainos pastovioji dedamoji:</text:span></text:p>
      <text:p text:style-name="P2817"/>
      <table:table table:style-name="Table2818">
        <table:table-columns>
          <table:table-column table:style-name="TableColumn2819"/>
          <table:table-column table:style-name="TableColumn2820"/>
          <table:table-column table:style-name="TableColumn2821"/>
        </table:table-columns>
        <table:table-row table:style-name="TableRow2822">
          <table:table-cell table:style-name="TableCell2823">
            <text:p text:style-name="P2824"/>
          </table:table-cell>
          <table:table-cell table:style-name="TableCell2825">
            <text:p text:style-name="P2826"><draw:frame draw:style-name="a57" text:anchor-type="as-char" svg:x="0in" svg:y="0in" svg:width="2.27083in" svg:height="0.41667in" style:rel-width="scale" style:rel-height="scale"><draw:object xlink:href="Object 58/" xlink:type="simple" xlink:show="embed" xlink:actuate="onLoad"/></draw:frame></text:p>
          </table:table-cell>
          <table:table-cell table:style-name="TableCell2827">
            <text:p text:style-name="P2828">(43)</text:p>
          </table:table-cell>
        </table:table-row>
      </table:table>
      <text:p text:style-name="P2829"/>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
          </table:table-cell>
          <table:table-cell table:style-name="TableCell2837">
            <text:p text:style-name="P2838"><draw:frame draw:style-name="a58" text:anchor-type="as-char" svg:x="0in" svg:y="0in" svg:width="4.01042in" svg:height="0.20833in" style:rel-width="scale" style:rel-height="scale"><draw:object xlink:href="Object 59/" xlink:type="simple" xlink:show="embed" xlink:actuate="onLoad"/></draw:frame></text:p>
          </table:table-cell>
          <table:table-cell table:style-name="TableCell2839">
            <text:p text:style-name="P2840">(44)</text:p>
          </table:table-cell>
        </table:table-row>
      </table:table>
      <text:p text:style-name="P2841"/>
      <text:p text:style-name="P2842">kur:</text:p>
      <text:p text:style-name="P2843"><text:span text:style-name="T2844">FC</text:span><text:span text:style-name="T2845">HT</text:span><text:span text:style-name="T2846"><text:s/>– pastoviųjų sąnaudų suma šilumai CŠT tinklu perduoti, Eur/metams;</text:span></text:p>
      <text:p text:style-name="P2847"><text:span text:style-name="T2848">ROI</text:span><text:span text:style-name="T2849">HT</text:span><text:span text:style-name="T2850"><text:s/>– investicijų grąžos suma šilumai CŠT tinklu perduoti, Eur/metams;</text:span></text:p>
      <text:p text:style-name="P2851"><text:span text:style-name="T2852">C</text:span><text:span text:style-name="T2853">DA, HT</text:span><text:span text:style-name="T2854"><text:s/>– nusidėvėjimo (amortizacijos) sąnaudų suma šilumai CŠT tinklu perduoti, Eur/metams;</text:span></text:p>
      <text:p text:style-name="P2855"><text:span text:style-name="T2856">C</text:span><text:span text:style-name="T2857">M, HT</text:span><text:span text:style-name="T2858"><text:s/>– einamojo remonto ir aptarnavimo sąnaudų suma šilumai CŠT tinklu perduoti, Eur/metams;</text:span></text:p>
      <text:p text:style-name="P2859"><text:span text:style-name="T2860">C</text:span><text:span text:style-name="T2861">DU, HT</text:span><text:span text:style-name="T2862"><text:s/>– darbo užmokesčio sąnaudų suma šilumai CŠT tinklu perduoti, Eur/me</text:span><text:span text:style-name="T2863">tams;</text:span></text:p>
      <text:p text:style-name="P2864"><text:span text:style-name="T2865">C</text:span><text:span text:style-name="T2866">SI, HT</text:span><text:span text:style-name="T2867"><text:s/>– su darbo santykiais susijusių mokestinių įmokų sąnaudų suma šilumai CŠT tinklu perduoti, Eur/metams;</text:span></text:p>
      <text:p text:style-name="P2868"><text:span text:style-name="T2869">C</text:span><text:span text:style-name="T2870">T, HT</text:span><text:span text:style-name="T2871"><text:s/>– mokesčių sąnaudų suma šilumai CŠT tinklu perduoti, Eur/metams;</text:span></text:p>
      <text:p text:style-name="P2872"><text:span text:style-name="T2873">C</text:span><text:span text:style-name="T2874">O, HT</text:span><text:span text:style-name="T2875"><text:s/>– finansinių, administracinių, rinkodaros ir pardavimų, kitų personalo (be darbo užmokesčio ir su darbo santykiais susijusių mokestinių įmokų sąnaudų) sąnaudų ir kitų pastoviųjų sąnaudų suma šilumai CŠT tinklu perduoti, Eur/metams;</text:span></text:p>
      <text:p text:style-name="P2876"><text:span text:style-name="T2877">56.1.2</text:span><text:span text:style-name="T2878">.<text:s/></text:span><text:span text:style-name="T2879">šilumos per</text:span><text:span text:style-name="T2880">davimo<text:s/></text:span><text:span text:style-name="T2881">vienanarės kainos kintamoji dedamoji:</text:span></text:p>
      <text:p text:style-name="P2882"/>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
          </table:table-cell>
          <table:table-cell table:style-name="TableCell2890">
            <text:p text:style-name="P2891"><draw:frame draw:style-name="a59" text:anchor-type="as-char" svg:x="0in" svg:y="0in" svg:width="1.5in" svg:height="0.40625in" style:rel-width="scale" style:rel-height="scale"><draw:object xlink:href="Object 60/" xlink:type="simple" xlink:show="embed" xlink:actuate="onLoad"/></draw:frame></text:p>
          </table:table-cell>
          <table:table-cell table:style-name="TableCell2892">
            <text:p text:style-name="P2893">(45)</text:p>
          </table:table-cell>
        </table:table-row>
      </table:table>
      <text:p text:style-name="P2894"/>
      <table:table table:style-name="Table2895">
        <table:table-columns>
          <table:table-column table:style-name="TableColumn2896"/>
          <table:table-column table:style-name="TableColumn2897"/>
          <table:table-column table:style-name="TableColumn2898"/>
        </table:table-columns>
        <table:table-row table:style-name="TableRow2899">
          <table:table-cell table:style-name="TableCell2900">
            <text:p text:style-name="P2901"/>
          </table:table-cell>
          <table:table-cell table:style-name="TableCell2902">
            <text:p text:style-name="P2903"><draw:frame draw:style-name="a60" text:anchor-type="as-char" svg:x="0in" svg:y="0in" svg:width="2.5625in" svg:height="0.20833in" style:rel-width="scale" style:rel-height="scale"><draw:object xlink:href="Object 61/" xlink:type="simple" xlink:show="embed" xlink:actuate="onLoad"/></draw:frame></text:p>
          </table:table-cell>
          <table:table-cell table:style-name="TableCell2904">
            <text:p text:style-name="P2905">(46)</text:p>
          </table:table-cell>
        </table:table-row>
      </table:table>
      <text:p text:style-name="P2906"/>
      <table:table table:style-name="Table2907">
        <table:table-columns>
          <table:table-column table:style-name="TableColumn2908"/>
          <table:table-column table:style-name="TableColumn2909"/>
          <table:table-column table:style-name="TableColumn2910"/>
        </table:table-columns>
        <table:table-row table:style-name="TableRow2911">
          <table:table-cell table:style-name="TableCell2912">
            <text:p text:style-name="P2913"/>
          </table:table-cell>
          <table:table-cell table:style-name="TableCell2914">
            <text:p text:style-name="P2915"><draw:frame draw:style-name="a61" text:anchor-type="as-char" svg:x="0in" svg:y="0in" svg:width="4.53125in" svg:height="0.40625in" style:rel-width="scale" style:rel-height="scale"><draw:object xlink:href="Object 62/" xlink:type="simple" xlink:show="embed" xlink:actuate="onLoad"/></draw:frame></text:p>
          </table:table-cell>
          <table:table-cell table:style-name="TableCell2916">
            <text:p text:style-name="P2917">(47)</text:p>
          </table:table-cell>
        </table:table-row>
      </table:table>
      <text:p text:style-name="P2918"/>
      <text:p text:style-name="P2919">kur:</text:p>
      <text:p text:style-name="P2920"><text:span text:style-name="T2921">VC</text:span><text:span text:style-name="T2922">HT</text:span><text:span text:style-name="T2923"><text:s/>– kintamųjų sąnaudų suma šilumai CŠT tinklu perduoti, Eur/metams;</text:span></text:p>
      <text:p text:style-name="P2924"><text:span text:style-name="T2925">C</text:span><text:span text:style-name="T2926">TL</text:span><text:span text:style-name="T2927"><text:s/>– papildomo šilumos kiekio Q</text:span><text:span text:style-name="T2928">TL</text:span><text:span text:style-name="T2929"><text:s/>sąnaudų suma, Eur/metams;</text:span></text:p>
      <text:p text:style-name="P2930"><text:span text:style-name="T2931">C</text:span><text:span text:style-name="T2932">E, HT</text:span><text:span text:style-name="T2933"><text:s/>– elektros energijos technologinėms reikmėms įsigijimo sąnaudos, šilumos kiekiui Q</text:span><text:span text:style-name="T2934">HT</text:span><text:span text:style-name="T2935"><text:s/>CŠT tinklu perduoti, Eur/metams;</text:span></text:p>
      <text:p text:style-name="P2936"><text:span text:style-name="T2937">C</text:span><text:span text:style-name="T2938">W,</text:span><text:span text:style-name="T2939"> HT</text:span><text:span text:style-name="T2940"><text:s/>– vandens technologinėms reikmėms įsigijimo ir nuotekų tvarkymo sąnaudos, šilumos kiekiui Q</text:span><text:span text:style-name="T2941">HT</text:span><text:span text:style-name="T2942"><text:s/>CŠT tinklu perduoti, Eur/metams;</text:span></text:p>
      <text:p text:style-name="P2943"><text:span text:style-name="T2944">C</text:span><text:span text:style-name="T2945">O, HT</text:span><text:span text:style-name="T2946"><text:s/>– kitos kintamosios sąnaudos, šilumos kiekiui Q</text:span><text:span text:style-name="T2947">HT</text:span><text:span text:style-name="T2948"><text:s/>CŠT tinklu perduoti, Eur/metams;</text:span></text:p>
      <text:p text:style-name="P2949"><text:span text:style-name="T2950">q</text:span><text:span text:style-name="T2951">E, HT</text:span><text:span text:style-name="T2952"><text:s/>– elektros energijos kiekis<text:s/></text:span><text:span text:style-name="T2953">technologinėms reikmėms, pagal kiekį Q</text:span><text:span text:style-name="T2954">H</text:span><text:span text:style-name="T2955">, kWh;</text:span></text:p>
      <text:p text:style-name="P2956"><text:span text:style-name="T2957">p</text:span><text:span text:style-name="T2958">E, HT</text:span><text:span text:style-name="T2959"><text:s/>– elektros energijos kaina, ct/kWh;</text:span></text:p>
      <text:p text:style-name="P2960"><text:span text:style-name="T2961">q</text:span><text:span text:style-name="T2962">W, HT</text:span><text:span text:style-name="T2963"><text:s/>– vandens kiekis technologinėms reikmėms, pagal kiekį Q</text:span><text:span text:style-name="T2964">H</text:span><text:span text:style-name="T2965">, m</text:span><text:span text:style-name="T2966">3</text:span><text:span text:style-name="T2967">;</text:span></text:p>
      <text:p text:style-name="P2968"><text:span text:style-name="T2969">q</text:span><text:span text:style-name="T2970">W, HT</text:span><text:span text:style-name="T2971"><text:s/>– vandens kaina, Eur/m</text:span><text:span text:style-name="T2972">3</text:span><text:span text:style-name="T2973">;</text:span></text:p>
      <text:p text:style-name="P2974"><text:span text:style-name="T2975">56.2</text:span><text:span text:style-name="T2976">. šilumos perdavimo dvinarė kaina (kainos dedamosios):</text:span></text:p>
      <text:p text:style-name="P2977"><text:span text:style-name="T2978">56.2.1</text:span><text:span text:style-name="T2979">. šilumos perdavimo dvinarės kainos pastovioji dedamoji:</text:span></text:p>
      <text:p text:style-name="P2980"/>
      <table:table table:style-name="Table2981">
        <table:table-columns>
          <table:table-column table:style-name="TableColumn2982"/>
          <table:table-column table:style-name="TableColumn2983"/>
          <table:table-column table:style-name="TableColumn2984"/>
        </table:table-columns>
        <table:table-row table:style-name="TableRow2985">
          <table:table-cell table:style-name="TableCell2986">
            <text:p text:style-name="P2987"/>
          </table:table-cell>
          <table:table-cell table:style-name="TableCell2988">
            <text:p text:style-name="P2989"><draw:frame draw:style-name="a62" text:anchor-type="as-char" svg:x="0in" svg:y="0in" svg:width="2.42708in" svg:height="0.41667in" style:rel-width="scale" style:rel-height="scale"><draw:object xlink:href="Object 63/" xlink:type="simple" xlink:show="embed" xlink:actuate="onLoad"/></draw:frame></text:p>
          </table:table-cell>
          <table:table-cell table:style-name="TableCell2990">
            <text:p text:style-name="P2991">(48)</text:p>
          </table:table-cell>
        </table:table-row>
      </table:table>
      <text:p text:style-name="P2992"/>
      <text:p text:style-name="P2993">kur:</text:p>
      <text:p text:style-name="P2994"><text:span text:style-name="T2995">T</text:span><text:span text:style-name="T2996">HT ,MU</text:span><text:span text:style-name="T2997"><text:s/>– šilumos perdavimo bazinės dvinarės kainos pastovioji dalis (mėnesio užmokestis), Eur/mėn./kW;</text:span></text:p>
      <text:p text:style-name="P2998"><text:span text:style-name="T2999">56.2.2</text:span><text:span text:style-name="T3000">. šilumos<text:s/></text:span><text:span text:style-name="T3001">perdavimo dvinarės kainos kintamoji dedamoji:</text:span></text:p>
      <text:p text:style-name="P3002"/>
      <table:table table:style-name="Table3003">
        <table:table-columns>
          <table:table-column table:style-name="TableColumn3004"/>
          <table:table-column table:style-name="TableColumn3005"/>
          <table:table-column table:style-name="TableColumn3006"/>
        </table:table-columns>
        <table:table-row table:style-name="TableRow3007">
          <table:table-cell table:style-name="TableCell3008">
            <text:p text:style-name="P3009"/>
          </table:table-cell>
          <table:table-cell table:style-name="TableCell3010">
            <text:p text:style-name="P3011"><draw:frame draw:style-name="a63" text:anchor-type="as-char" svg:x="0in" svg:y="0in" svg:width="1.28125in" svg:height="0.20833in" style:rel-width="scale" style:rel-height="scale"><draw:object xlink:href="Object 64/" xlink:type="simple" xlink:show="embed" xlink:actuate="onLoad"/></draw:frame></text:p>
          </table:table-cell>
          <table:table-cell table:style-name="TableCell3012">
            <text:p text:style-name="P3013">(49)</text:p>
          </table:table-cell>
        </table:table-row>
      </table:table>
      <text:p text:style-name="P3014"/>
      <text:p text:style-name="P3015">kur:</text:p>
      <text:p text:style-name="P3016"><text:span text:style-name="T3017">T</text:span><text:span text:style-name="T3018">HT ,KD, dv</text:span><text:span text:style-name="T3019"><text:s/>– šilumos perdavimo bazinės dvinarės kainos kintamoji dedamoji, ct/kWh.</text:span></text:p>
      <text:p text:style-name="P3020"><text:span text:style-name="T3021">57</text:span><text:span text:style-name="T3022">. mažmeninio aptarnavimo bazinė kaina:</text:span></text:p>
      <text:p text:style-name="P3023"><text:span text:style-name="T3024">57.1</text:span><text:span text:style-name="T3025">. jei vartotojas pasirinko<text:s/></text:span><text:span text:style-name="T3026">mokėti už kiekvieną realizuotiną šilumos kilovatvalandę:</text:span></text:p>
      <text:p text:style-name="P3027"/>
      <table:table table:style-name="Table3028">
        <table:table-columns>
          <table:table-column table:style-name="TableColumn3029"/>
          <table:table-column table:style-name="TableColumn3030"/>
          <table:table-column table:style-name="TableColumn3031"/>
        </table:table-columns>
        <table:table-row table:style-name="TableRow3032">
          <table:table-cell table:style-name="TableCell3033">
            <text:p text:style-name="P3034"/>
          </table:table-cell>
          <table:table-cell table:style-name="TableCell3035">
            <text:p text:style-name="P3036"><draw:frame draw:style-name="a64" text:anchor-type="as-char" svg:x="0in" svg:y="0in" svg:width="2.32292in" svg:height="0.41667in" style:rel-width="scale" style:rel-height="scale"><draw:object xlink:href="Object 65/" xlink:type="simple" xlink:show="embed" xlink:actuate="onLoad"/></draw:frame></text:p>
          </table:table-cell>
          <table:table-cell table:style-name="TableCell3037">
            <text:p text:style-name="P3038">(50)</text:p>
          </table:table-cell>
        </table:table-row>
      </table:table>
      <text:p text:style-name="P3039"/>
      <table:table table:style-name="Table3040">
        <table:table-columns>
          <table:table-column table:style-name="TableColumn3041"/>
          <table:table-column table:style-name="TableColumn3042"/>
          <table:table-column table:style-name="TableColumn3043"/>
        </table:table-columns>
        <table:table-row table:style-name="TableRow3044">
          <table:table-cell table:style-name="TableCell3045">
            <text:p text:style-name="P3046"/>
          </table:table-cell>
          <table:table-cell table:style-name="TableCell3047">
            <text:p text:style-name="P3048"><draw:frame draw:style-name="a65" text:anchor-type="as-char" svg:x="0in" svg:y="0in" svg:width="3.94792in" svg:height="0.20833in" style:rel-width="scale" style:rel-height="scale"><draw:object xlink:href="Object 66/" xlink:type="simple" xlink:show="embed" xlink:actuate="onLoad"/></draw:frame></text:p>
          </table:table-cell>
          <table:table-cell table:style-name="TableCell3049">
            <text:p text:style-name="P3050">(51)</text:p>
          </table:table-cell>
        </table:table-row>
      </table:table>
      <text:p text:style-name="P3051"/>
      <text:p text:style-name="P3052">kur:</text:p>
      <text:p text:style-name="P3053"><text:span text:style-name="T3054">T</text:span><text:span text:style-name="T3055">HS, PD</text:span><text:span text:style-name="T3056"><text:s/>–mažmeninio aptarnavimo bazinė kaina, ct/kWh;</text:span></text:p>
      <text:p text:style-name="P3057"><text:span text:style-name="T3058">C</text:span><text:span text:style-name="T3059">DA, HS</text:span><text:span text:style-name="T3060"><text:s/>– nusidėvėjimo (amortizacijos) sąnaudų suma užtikrinti mažmeninį aptarnavimą, Eur/metams;</text:span></text:p>
      <text:p text:style-name="P3061"><text:span text:style-name="T3062">C</text:span><text:span text:style-name="T3063">M, HS</text:span><text:span text:style-name="T3064"><text:s/>– einamojo remonto ir aptarnavimo sąnaudų suma užtikrinti mažmeninį aptarnavimą, Eur/metams;</text:span></text:p>
      <text:p text:style-name="P3065"><text:span text:style-name="T3066">C</text:span><text:span text:style-name="T3067">DU, HS</text:span><text:span text:style-name="T3068"><text:s/>– darbo užmokesčio sąnaudų suma užtikrinti mažmeninį aptarnavimą, Eur/metams;</text:span></text:p>
      <text:p text:style-name="P3069"><text:span text:style-name="T3070">C</text:span><text:span text:style-name="T3071">SI, HS</text:span><text:span text:style-name="T3072"><text:s/>– su darbo santykiais susijusių mokestinių įmokų sąnaudų suma užtikrinti mažmeninį aptarnavimą, Eur/metams;</text:span></text:p>
      <text:p text:style-name="P3073"><text:span text:style-name="T3074">C</text:span><text:span text:style-name="T3075">T, HS</text:span><text:span text:style-name="T3076"><text:s/>– mokesčių sąnaudų suma užtikrinti mažmeninį aptarnavi</text:span><text:span text:style-name="T3077">mą, Eur/metams;</text:span></text:p>
      <text:p text:style-name="P3078"><text:span text:style-name="T3079">C</text:span><text:span text:style-name="T3080">O, HS</text:span><text:span text:style-name="T3081"><text:s/>– finansinių, administracinių, rinkodaros ir pardavimų, kitų personalo (be darbo užmokesčio ir su darbo santykiais susijusių mokestinių įmokų sąnaudų) sąnaudų ir kitų pastoviųjų sąnaudų suma užtikrinti mažmeninį aptarnavimą Eur/metam</text:span><text:span text:style-name="T3082">s;</text:span></text:p>
      <text:p text:style-name="P3083"><text:span text:style-name="T3084">57.2</text:span><text:span text:style-name="T3085">. jei vartotojas pasirinko mokėti kaip pastovų (mėnesio) užmokestį:</text:span></text:p>
      <text:p text:style-name="P3086"/>
      <table:table table:style-name="Table3087">
        <table:table-columns>
          <table:table-column table:style-name="TableColumn3088"/>
          <table:table-column table:style-name="TableColumn3089"/>
          <table:table-column table:style-name="TableColumn3090"/>
        </table:table-columns>
        <table:table-row table:style-name="TableRow3091">
          <table:table-cell table:style-name="TableCell3092">
            <text:p text:style-name="P3093"/>
          </table:table-cell>
          <table:table-cell table:style-name="TableCell3094">
            <text:p text:style-name="P3095"><draw:frame draw:style-name="a66" text:anchor-type="as-char" svg:x="0in" svg:y="0in" svg:width="2.40625in" svg:height="0.41667in" style:rel-width="scale" style:rel-height="scale"><draw:object xlink:href="Object 67/" xlink:type="simple" xlink:show="embed" xlink:actuate="onLoad"/></draw:frame></text:p>
          </table:table-cell>
          <table:table-cell table:style-name="TableCell3096">
            <text:p text:style-name="P3097">(52)</text:p>
          </table:table-cell>
        </table:table-row>
      </table:table>
      <text:p text:style-name="P3098"/>
      <text:p text:style-name="P3099">kur:</text:p>
      <text:p text:style-name="P3100"><text:span text:style-name="T3101">T</text:span><text:span text:style-name="T3102">HS ,MU</text:span><text:span text:style-name="T3103"><text:s/>– mažmeninio aptarnavimo bazinis pastovus (mėnesio) užmokestis, Eur/mėn./kW.</text:span></text:p>
      <text:p text:style-name="P3104"><text:span text:style-name="T3105">58</text:span><text:span text:style-name="T3106">. Konkurencinių šilumos</text:span><text:span text:style-name="T3107"><text:s/>vartotojų atveju taikytina šilumos bazinė kaina (kainų dedamosios) nustatoma individualių sąnaudų principu:</text:span></text:p>
      <text:p text:style-name="P3108"><text:span text:style-name="T3109">58.1</text:span><text:span text:style-name="T3110">. kaip konkurencinio šilumos vartotojo šilumos (produkto) kainos, individualios šilumos perdavimo kainos ir mažmeninio aptarnavimo kainos sum</text:span><text:span text:style-name="T3111">a;</text:span></text:p>
      <text:p text:style-name="P3112"><text:span text:style-name="T3113">58.2</text:span><text:span text:style-name="T3114">. jeigu konkurencinis šilumos vartotojas turi teisinę, finansinę galimybę ir ketinimus atsijungti nuo CŠT sistemos, kaip tai numatyta Šilumos vartotojų pripažinimo konkurenciniais šilumos vartotojais tvarkos apraše, patvirtintame Valstybinės kai</text:span><text:span text:style-name="T3115">nų ir energetikos kontrolės komisijos (toliau – Komisija) 2011 m. rugsėjo 30 d. nutarimu Nr. O3 265 „Dėl Šilumos vartotojų pripažinimo konkurenciniais šilumos vartotojais tvarkos aprašo patvirtinimo“, konkurenciniam vartotojui individualių sąnaudų principu</text:span><text:span text:style-name="T3116"><text:s/>nustatoma šilumos kaina, ne žemesnė nei priimant sprendimą dėl konkurencinio vartotojo statuso suteikimo metu pagal Metodikos nuostatas apskaičiuota prognozuojama apsirūpinimo šilumos energija alternatyvos savikaina.</text:span><text:s/></text:p>
      <text:p text:style-name="P3117">Papunkčio pakeitimai:</text:p>
      <text:p text:style-name="P3118"><text:span text:style-name="T3119">Nr.<text:s/></text:span><text:a xlink:href="https://www.e-tar.lt/portal/legalAct.html?documentId=76ce38a0f06d11eb9f09e7df20500045" office:target-frame-name="_top" xlink:show="replace"><text:span text:style-name="T3120">O3E-918</text:span></text:a><text:span text:style-name="T3121">, 2021-07-29, paskelbta TAR 2021-07-29, i. k. 2021-16727</text:span></text:p>
      <text:p text:style-name="Normal"/>
      <text:p text:style-name="P3122"><text:span text:style-name="T3123">IV</text:span><text:span text:style-name="T3124"><text:s/>SKYRIUS</text:span></text:p>
      <text:h text:style-name="P3125" text:outline-level="2"><text:span text:style-name="T3126">ŠILUMOS KAINŲ DEDAMŲJŲ PERSKAIČIAVIMAS IR NUSTATYMAS</text:span></text:h>
      <text:p text:style-name="P3127"/>
      <text:h text:style-name="P3128" text:outline-level="3"><text:span text:style-name="T3129">PIRMASIS</text:span><text:span text:style-name="T3130"><text:s/>SKIRSNI</text:span><text:span text:style-name="T3131">S</text:span></text:h>
      <text:h text:style-name="P3132" text:outline-level="3"><text:span text:style-name="T3133">PERSKAIČIUOTŲ ŠILUMOS KAINŲ DEDAMŲJŲ NUSTATYMO PROCEDŪRA</text:span></text:h>
      <text:p text:style-name="P3134"/>
      <text:p text:style-name="P3135"><text:span text:style-name="T3136">59</text:span><text:span text:style-name="T3137">. Perskaičiuotų šilumos kainų dedamųjų nustatymo procedūra, kai šilumos tiekėjas realizuoja ne mažiau 10 GWh šilumos per metus:</text:span></text:p>
      <text:p text:style-name="P3138"><text:span text:style-name="T3139">59.1</text:span><text:span text:style-name="T3140">. šilumos tiekėjas, vadovaudamasis Metodika, parengia ir</text:span><text:span text:style-name="T3141"><text:s/>pateikia Tarybai bei atitinkamos savivaldybės institucijai perskaičiuotų šilumos kainų dedamųjų projektą. Perskaičiuotų šilumos kainų dedamųjų projektą šilumos tiekėjas privalo pateikti ne vėliau kaip likus 3 mėnesiams iki einamųjų šilumos kainų dedamųjų<text:s/></text:span><text:span text:style-name="T3142">galiojimo metų pabaigos;</text:span></text:p>
      <text:p text:style-name="P3143"><text:span text:style-name="T3144">59.2</text:span><text:span text:style-name="T3145">. atitinkamos savivaldybės taryba perskaičiuotas šilumos kainų dedamąsias nustato per 30 kalendorinių dienų;</text:span></text:p>
      <text:p text:style-name="P3146"><text:span text:style-name="T3147">59.3</text:span><text:span text:style-name="T3148">. Šilumos tiekėjas pateikia Tarybai atitinkamos savivaldybės tarybos nustatytas perskaičiuotas šilumos kai</text:span><text:span text:style-name="T3149">nų dedamąsias per 10 kalendorinių dienų nuo jų nustatymo;</text:span></text:p>
      <text:p text:style-name="P3150"><text:span text:style-name="T3151">59.4</text:span><text:span text:style-name="T3152">. jei atitinkamos savivaldybės taryba:</text:span></text:p>
      <text:p text:style-name="P3153"><text:span text:style-name="T3154">59.4.1</text:span><text:span text:style-name="T3155">. perskaičiuotas šilumos kainų dedamąsias nustato vadovaudamasi Įstatymu bei Metodikos nuostatomis, atsižvelgdama į Metodikos 70–77 punktus, ir</text:span><text:span text:style-name="T3156"><text:s/>per ne ilgesnį nei 30 kalendorinių dienų terminą, Taryba atskiru nutarimu konstatuoja, kad šilumos kainų dedamosios nustatytos be pažeidimų;</text:span></text:p>
      <text:p text:style-name="P3157"><text:span text:style-name="T3158">59.4.2</text:span><text:span text:style-name="T3159">. perskaičiuotas šilumos kainų dedamąsias nustato nesivadovaudama Įstatymu bei Metodika, arba neatsižvel</text:span><text:span text:style-name="T3160">gdama į Metodikos 70–77 punktus, Taryba atskiru nutarimu konstatuoja padarytus pažeidimus ir nurodo 30 kalendorinių dienų terminą pažeidimams pašalinti. Jei per Tarybos nutarime nurodytą terminą atitinkamos savivaldybės taryba pažeidimų nepašalina arba šil</text:span><text:span text:style-name="T3161">umos kainų dedamųjų nenustato per 30 kalendorinių dienų terminą, Taryba įgyja teisę perskaičiuotas šilumos kainų dedamąsias nustatyti vienašališkai, atskiru nutarimu. Tarybos vienašališkai nustatytos perskaičiuotos šilumos kainų dedamosios galioja, kol ati</text:span><text:span text:style-name="T3162">tinkamos savivaldybės taryba pašalina Tarybos nurodytus pažeidimus, tačiau ne ilgiau nei 12 mėnesių;</text:span></text:p>
      <text:p text:style-name="P3163"><text:span text:style-name="T3164">59.5</text:span><text:span text:style-name="T3165">. savivaldybės tarybos ar Tarybos vienašališkai nustatytos perskaičiuotos šilumos kainų dedamosios įsigalioja nuo kito mėnesio pirmos dienos ir g</text:span><text:span text:style-name="T3166">alioja ne ilgiau kaip 12 mėnesių;</text:span></text:p>
      <text:p text:style-name="P3167"><text:span text:style-name="T3168">59.6</text:span><text:span text:style-name="T3169">. Taryba šilumos tiekėjui nustatytas perskaičiuotas šilumos kainų dedamąsias skelbia viešai. Šilumos tiekėjas jam nustatytas perskaičiuotas šilumos kainų dedamąsias skelbia viešai.</text:span></text:p>
      <text:p text:style-name="P3170"><text:span text:style-name="T3171">60</text:span><text:span text:style-name="T3172">. Perskaičiuotų šilumos kainų dedamųjų nustatymo procedūra, kai šilumos tiekėjas realizuoja mažiau nei 10 GWh šilumos per metus teisėtai valdomoje<text:s/></text:span><text:span text:style-name="T3173">CŠT<text:s/></text:span><text:span text:style-name="T3174">sistemoje:</text:span></text:p>
      <text:p text:style-name="P3175"><text:span text:style-name="T3176">60.1</text:span><text:span text:style-name="T3177">. šilumos tiekėjas, vadovaudamasis šia Metodika, parengia ir pateikia atitinkamos saviva</text:span><text:span text:style-name="T3178">ldybės institucijai perskaičiuotų šilumos kainų dedamųjų projektą. Perskaičiuotų šilumos kainų dedamųjų projektą šilumos tiekėjas privalo pateikti ne vėliau kaip likus 3 mėnesiams iki einamųjų šilumos kainų dedamųjų galiojimo metų pabaigos;</text:span></text:p>
      <text:p text:style-name="P3179"><text:span text:style-name="T3180">60.2</text:span><text:span text:style-name="T3181">. atiti</text:span><text:span text:style-name="T3182">nkamos savivaldybės taryba perskaičiuotas šilumos kainų dedamąsias nustato per 30 kalendorinių dienų;</text:span></text:p>
      <text:p text:style-name="P3183"><text:span text:style-name="T3184">60.3</text:span><text:span text:style-name="T3185">. atitinkamos savivaldybės institucija informuoja Tarybą apie nustatytas perskaičiuotas šilumos kainų dedamąsias per 10 kalendorinių dienų;</text:span></text:p>
      <text:p text:style-name="P3186"><text:span text:style-name="T3187">60.4</text:span><text:span text:style-name="T3188">. atitinkamos savivaldybės institucija perskaičiuotas šilumos kainų dedamąsias skelbia viešai. Šilumos tiekėjas jam nustatytas perskaičiuotas šilumos kainų dedamąsias skelbia viešai;</text:span></text:p>
      <text:p text:style-name="P3189"><text:span text:style-name="T3190">60.5</text:span><text:span text:style-name="T3191">. nustatytos perskaičiuotos šilumos kainų dedamosios įsigalioja</text:span><text:span text:style-name="T3192"><text:s/>nuo kito mėnesio pirmos dienos ir galioja ne ilgiau kaip 12 mėnesių;</text:span></text:p>
      <text:p text:style-name="P3193"><text:span text:style-name="T3194">60.6</text:span><text:span text:style-name="T3195">. skundus dėl savivaldybių tarybų nustatytų perskaičiuotų šilumos kainų dedamųjų ikiteismine tvarka nagrinėja Taryba;</text:span></text:p>
      <text:p text:style-name="P3196"><text:span text:style-name="T3197">60.7</text:span><text:span text:style-name="T3198">. jei savivaldybės institucija, vadovaudamasi Aprašo</text:span><text:span text:style-name="T3199"><text:s/>18 punktu, yra priėmusi motyvuotą sprendimą dėl neprivalomo apskaitos atkyrimo ir sąnaudų paskirstymo konkretaus šilumos tiekėjo atžvilgiu, kasmet perskaičiuojama šilumos bazinė kaina (kainos dedamosios) nustatomos neišskiriant kainos į šilumos (produkto)</text:span><text:span text:style-name="T3200"><text:s/>gamybos (įsigijimo) veiklos verslo vienetą (nurodytą Aprašo 10.1 papunktyje), šilumos perdavimo veiklos verslo vienetą (nurodytą Aprašo 10.2 papunktyje) ir mažmeninio aptarnavimo veiklos verslo vienetą (nurodytą Aprašo 10.3 papunktyje).</text:span></text:p>
      <text:p text:style-name="P3201"><text:span text:style-name="T3202">61</text:span><text:span text:style-name="T3203">. Perskaič</text:span><text:span text:style-name="T3204">iuotų šilumos kainų dedamųjų nustatymo procedūra Reguliuojamiems NŠG:</text:span></text:p>
      <text:p text:style-name="P3205"><text:span text:style-name="T3206">61.1</text:span><text:span text:style-name="T3207">. Reguliuojamas NŠG, vadovaudamasis šia Metodika, parengia ir pateikia Tarybai perskaičiuotų šilumos kainų dedamųjų projektą ir įstatuose nustatyta tvarka priimtą sprendimą dėl per</text:span><text:span text:style-name="T3208">skaičiuotų šilumos kainų dedamųjų. Perskaičiuotų šilumos kainų dedamųjų projektą Reguliuojamas NŠG privalo pateikti ne vėliau kaip likus 3 mėnesiams iki einamųjų šilumos kainų dedamųjų galiojimo metų pabaigos. Kartu su perskaičiuotų šilumos kainų dedamųjų<text:s/></text:span><text:span text:style-name="T3209">projektu Reguliuojamas NŠG pateikia įstatuose nustatyta tvarka nustatytas perskaičiuotas kainų dedamąsias;</text:span></text:p>
      <text:p text:style-name="P3210"><text:span text:style-name="T3211">61.2</text:span><text:span text:style-name="T3212">. jei Reguliuojamas NŠG:</text:span></text:p>
      <text:p text:style-name="P3213"><text:span text:style-name="T3214">61.2.1</text:span><text:span text:style-name="T3215">. perskaičiuotas šilumos kainų dedamąsias nustato vadovaudamasis Įstatymu bei šios Metodikos nuostatomis, at</text:span><text:span text:style-name="T3216">sižvelgdamas į Metodikos 70–77 punktus, ir per ne ilgesnį nei 30 kalendorinių dienų terminą, Taryba atskiru nutarimu konstatuoja, kad šilumos kainų dedamosios nustatytos be pažeidimų;</text:span></text:p>
      <text:p text:style-name="P3217"><text:span text:style-name="T3218">61.2.2</text:span><text:span text:style-name="T3219">. perskaičiuotas šilumos kainų dedamąsias nustato nesivadovaud</text:span><text:span text:style-name="T3220">amas Įstatymu bei šia Metodika, arba neatsižvelgdamas į Metodikos 70–77 punktus, Taryba atskiru nutarimu konstatuoja padarytus pažeidimus ir nurodo 30 kalendorinių dienų terminą pažeidimams pašalinti. Jei per Tarybos nutarime nurodytą terminą Reguliuojamas</text:span><text:span text:style-name="T3221"><text:s/>NŠG pažeidimų nepašalina arba perskaičiuotų šilumos kainų dedamųjų nenustato per 30 kalendorinių dienų terminą, Taryba įgyja teisę perskaičiuotas šilumos kainų dedamąsias nustatyti vienašališkai, atskiru nutarimu. Tarybos vienašališkai nustatytos perskaič</text:span><text:span text:style-name="T3222">iuotos šilumos kainų dedamosios galioja, kol Reguliuojamas NŠG pašalina Tarybos nurodytus pažeidimus, tačiau ne ilgiau nei 12 mėnesių;</text:span></text:p>
      <text:p text:style-name="P3223"><text:span text:style-name="T3224">61.3</text:span><text:span text:style-name="T3225">. Reguliuojamas NŠG jam nustatytas perskaičiuotas šilumos kainų dedamąsias skelbia viešai;</text:span></text:p>
      <text:p text:style-name="P3226"><text:span text:style-name="T3227">61.4</text:span><text:span text:style-name="T3228">. nustatytos</text:span><text:span text:style-name="T3229"><text:s/>perskaičiuotos šilumos kainų dedamosios įsigalioja nuo kito mėnesio pirmos dienos ir galioja ne ilgiau kaip 12 mėnesių;</text:span></text:p>
      <text:p text:style-name="P3230"><text:span text:style-name="T3231">61.5</text:span><text:span text:style-name="T3232">. Reguliuojamo NŠG pagamintos ir į<text:s/></text:span><text:span text:style-name="T3233">CŠT<text:s/></text:span><text:span text:style-name="T3234">tinklą tiekiamos šilumos kainai visais atvejais taikomos Supirkimo tvarkos nuostatos.</text:span></text:p>
      <text:p text:style-name="P3235"><text:span text:style-name="T3236">62</text:span><text:span text:style-name="T3237">. Šilumos tiekėjui, kurio daugiau kaip ½ akcijų nuosavybės teise priklauso vienai ar kelioms savivaldybėms ir kuris valdo skirtingose savivaldybėse esančias<text:s/></text:span><text:span text:style-name="T3238">CŠT</text:span><text:span text:style-name="T3239"><text:s/>sistemas,<text:s/></text:span><text:span text:style-name="T3240">mutatis mutandis</text:span><text:span text:style-name="T3241"><text:s/>taikoma Metodikos 61 punkte nurodyta perskaičiuotų šilumos kainų dedamųjų nustatymo procedūra.</text:span></text:p>
      <text:p text:style-name="Normal"/>
      <text:h text:style-name="P3242" text:outline-level="3"><text:span text:style-name="T3243">ANTRASIS</text:span><text:span text:style-name="T3244"><text:s/>SKIRSNIS</text:span></text:h>
      <text:h text:style-name="P3245" text:outline-level="3"><text:span text:style-name="T3246">PROJEKTO PATEIKIMAS IR GRĄŽINIMAS</text:span></text:h>
      <text:p text:style-name="P3247"/>
      <text:p text:style-name="P3248"><text:span text:style-name="T3249">63</text:span><text:span text:style-name="T3250">.<text:s/></text:span><text:span text:style-name="T3251">Ūkio subjektas</text:span><text:span text:style-name="T3252"><text:s/>kartu su perskaičiuotų<text:s/></text:span><text:span text:style-name="T3253">šilumos kainų dedamųjų projektu<text:s/></text:span><text:span text:style-name="T3254">Tarybai</text:span><text:span text:style-name="T3255"><text:s/>privalo pateik</text:span><text:span text:style-name="T3256">ti šią</text:span><text:span text:style-name="T3257"><text:s/>informaciją:</text:span></text:p>
      <text:p text:style-name="P3258"><text:span text:style-name="T3259">63.1</text:span><text:span text:style-name="T3260">. Ūkio subjekto duomenų suvestinę perskaičiuotoms šilumos kainų dedamosioms nustatyti (šilumos tiekėjams – Metodikos 8 priedas, Reguliuojamiems NŠG – Metodikos 9 priedas);</text:span></text:p>
      <text:p text:style-name="P3261"><text:span text:style-name="T3262">63.2</text:span><text:span text:style-name="T3263">. Ūkio subjekto faktiškai atliktų investicijų suve</text:span><text:span text:style-name="T3264">stinę (Metodikos 10 priedas);</text:span></text:p>
      <text:p text:style-name="P3265"><text:span text:style-name="T3266">63.3</text:span><text:span text:style-name="T3267">.<text:s/></text:span><text:span text:style-name="T3268">Ūkio subjekto šilumos kainoje įskaitytų ir faktiškai patirtų sąnaudų kurui įsigyti skirtumo ataskaitą (Metodikos 11 priedas). Šį priedą teikia šilumos tiekėjai, kurių aptarnaujamoje šilumos tiekimo teritorijoje nevei</text:span><text:span text:style-name="T3269">kia NŠG. Šilumos tiekėjai, kurių aptarnaujamoje šilumos tiekimo teritorijoje veikia bent vienas NŠG,</text:span><text:span text:style-name="T3270"><text:s/></text:span><text:span text:style-name="T3271">pateikia Ūkio subjekto šilumos kainoje įskaitytų ir faktiškai patirtų sąnaudų kurui ir šilumai įsigyti skirtumo ataskaitą (Metodikos 12 priedas);</text:span></text:p>
      <text:p text:style-name="P3272"><text:span text:style-name="T3273">63.4</text:span><text:span text:style-name="T3274">.</text:span><text:span text:style-name="T3275"><text:s/></text:span><text:span text:style-name="T3276">Vidutinės faktinės dvejų paskutinių metų ir nustatytos investicijų grąžos neatitikties skaičiavimo, numatyto Metodikos 71 punkte, suvestinę (</text:span><text:span text:style-name="T3277">Metodikos<text:s/></text:span><text:span text:style-name="T3278">13 priedas). Šį priedą teikia tik šilumos tiekėjai;</text:span></text:p>
      <text:p text:style-name="P3279"><text:span text:style-name="T3280">63.5</text:span><text:span text:style-name="T3281">. Šilumos gamybos ir kuro kiekių pagal katil</text:span><text:span text:style-name="T3282">ines suvestinę (Metodikos 7 priedas). Šį priedą teikia šilumos tiekėjai, kurių aptarnaujamoje šilumos tiekimo teritorijoje neveikia NŠG. Šilumos tiekėjai, kurių aptarnaujamoje šilumos tiekimo teritorijoje veikia NŠG, šiame priede nurodo tik CŠT sistemų, ku</text:span><text:span text:style-name="T3283">riose nėra veikiančių NŠG, duomenis. Priedas teikiamas tuo atveju, kai šilumos kainų dedamųjų perskaičiavimo metu keičiama kuro struktūra;</text:span></text:p>
      <text:p text:style-name="P3284"><text:span text:style-name="T3285">63.6</text:span><text:span text:style-name="T3286">. Investicijų grąžos normos skaičiavimo lentelę (Metodikos 15 priedas);</text:span></text:p>
      <text:p text:style-name="P3287"><text:span text:style-name="T3288">63.7</text:span><text:span text:style-name="T3289">. Ūkio subjekto šilumos<text:s/></text:span><text:span text:style-name="T3290">aukciono būdu leistinų gauti ir faktiškai gautų pajamų skirtumo skaičiavimo lentelę (Metodikos 16 priedas). Šį priedą teikia tik Ūkio subjektai, kurie vadovaudamiesi Metodikos 72 punktu, vertina faktiškai gautų ir leistinų gauti pajamų apimties skirtumo ne</text:span><text:span text:style-name="T3291">atitikimą nustatytai investicijų grąžai. Šilumos tiekėjai, kurie vertina šilumos aukciono būdu leistinų gauti ir faktiškai gautų pajamų skirtumą, vadovaudamiesi Tarybos 2009 m. liepos 8 d. nutarimo Nr. O3-96 „Dėl Šilumos kainų nustatymo metodikos“ 2.4 papu</text:span><text:span text:style-name="T3292">nkčiu, teikia Šilumos (produkto) gamybos šilumos tiekėjo gamybos šaltiniuose paslaugos ir šilumos aukciono būdu gautų pajamų skirtumo skaičiavimo lentelę (Metodikos 17 priedas);</text:span><text:s/></text:p>
      <text:p text:style-name="P3293">Papunkčio pakeitimai:</text:p>
      <text:p text:style-name="P3294"><text:span text:style-name="T3295">Nr.<text:s/></text:span><text:a xlink:href="https://www.e-tar.lt/portal/legalAct.html?documentId=76ce38a0f06d11eb9f09e7df20500045" office:target-frame-name="_top" xlink:show="replace"><text:span text:style-name="T3296">O3E-918</text:span></text:a><text:span text:style-name="T3297">, 2021-07-29, paskelbta TAR 2021-07-29, i. k. 2021-16727</text:span></text:p>
      <text:p text:style-name="Normal"/>
      <text:p text:style-name="P3298"><text:span text:style-name="T3299">63.8</text:span><text:span text:style-name="T3300">. aiškinamąjį raštą, kuriame pateikiama išsami informacija apie šilumos bazinės kainos<text:s/></text:span><text:span text:style-name="T3301">perskaičiavimo ir koregavimo koeficientų skaičiavimą ir jų įtaką šilumos kainai, taip pat kitų sąnaudų, dėl kurių koreguojama šilumos bazinė kaina, išsamūs skaičiavimai (lentelių ar kita forma) bei jų pagrindimas, reikalingi ir pakankami Reguliuojančiajai<text:s/></text:span><text:span text:style-name="T3302">institucijai įsitikinti sąnaudų pagrįstumu ir būtinumu.</text:span></text:p>
      <text:p text:style-name="P3303"><text:span text:style-name="T3304">64</text:span><text:span text:style-name="T3305">. Perskaičiuotų šilumos kainų dedamųjų projektas laikomas pateiktu, jei jis atitinka Metodikos 63 punkte nustatytus reikalavimus. Įvertinus projekto atitikimą Metodikos 63 punkte nurodytiems r</text:span><text:span text:style-name="T3306">eikalavimams, per 15 kalendorinių dienų projektas gali būti grąžinamas jį tobulinti projektų rengėjui, nurodant grąžinimo priežastis, arba pateikiamas prašymas pateikti trūkstamą informaciją. Ūkio subjektas patikslintą projektą pateikia ne vėliau kaip per<text:s/></text:span><text:span text:style-name="T3307">30 kalendorinių dienų, o prašomą pateikti trūkstamą informaciją per prašyme nurodytą terminą.</text:span></text:p>
      <text:p text:style-name="P3308"><text:span text:style-name="T3309">64</text:span><text:span text:style-name="T3310">1</text:span><text:span text:style-name="T3311">. Ūkio subjektas gali kreiptis į Reguliuojančią instituciją su prašymu grąžinti pateiktą perskaičiuotų šilumos kainų dedamųjų projektą ir pateikti naują pe</text:span><text:span text:style-name="T3312">rskaičiuotų šilumos kainų dedamųjų projektą, jei tenkinamas bent vieną iš šių kriterijų:</text:span></text:p>
      <text:p text:style-name="P3313"><text:span text:style-name="T3314">64</text:span><text:span text:style-name="T3315">1</text:span><text:span text:style-name="T3316">.1</text:span><text:span text:style-name="T3317">. po perskaičiuotų šilumos kainų dedamųjų projekto pateikimo Reguliuojančiai institucijai pasikeitė Ūkio subjekto licencijuojamos veiklos teritorijoje veikianči</text:span><text:span text:style-name="T3318">ų NŠG skaičius:</text:span></text:p>
      <text:p text:style-name="P3319"><text:span text:style-name="T3320">64</text:span><text:span text:style-name="T3321">1</text:span><text:span text:style-name="T3322">.1.1</text:span><text:span text:style-name="T3323">. licencijuojamos veiklos teritorijoje, kurioje neveikė nė vienas NŠG, pradėjo veikti NŠG;</text:span></text:p>
      <text:p text:style-name="P3324"><text:span text:style-name="T3325">64</text:span><text:span text:style-name="T3326">1</text:span><text:span text:style-name="T3327">.1.2</text:span><text:span text:style-name="T3328">. visi licencijuojamos veiklos teritorijoje veikę NŠG nutraukė veiklą;</text:span></text:p>
      <text:p text:style-name="P3329"><text:span text:style-name="T3330">64</text:span><text:span text:style-name="T3331">1</text:span><text:span text:style-name="T3332">.2</text:span><text:span text:style-name="T3333">. po<text:s/></text:span><text:span text:style-name="T3334">perskaičiuotų šilumos kainų dedamųjų</text:span><text:span text:style-name="T3335"><text:s/>proje</text:span><text:span text:style-name="T3336">kto pateikimo buvo pakeistos Metodikos nuostatos, reglamentuojančios šilumos kainų dedamųjų perskaičiavimą, išskyrus redakcinio pobūdžio pakeitimus ir pakeitimus, susijusius su procedūriniais reikalavimais;</text:span></text:p>
      <text:p text:style-name="P3337"><text:span text:style-name="T3338">64</text:span><text:span text:style-name="T3339">1</text:span><text:span text:style-name="T3340">.3</text:span><text:span text:style-name="T3341">. perskaičiuotų šilumos kainų dedamųjų p</text:span><text:span text:style-name="T3342">rojekte įvertinta nauja kogeneracinė jėgainė ir po projekto<text:s/></text:span><text:span text:style-name="T3343">pateikimo buvo pakeista Kogeneracinių jėgainių metodika, o vadovaujantis pakeistomis nuostatomis apskaičiuotos naujų kogeneracinių jėgainių pastoviosios ir kintamosios sąnaudos, nevertinant nusidė</text:span><text:span text:style-name="T3344">vėjimo (amortizacijos) sąnaudų, didėja ne mažiau nei pateiktame perskaičiuotų šilumos kainų dedamųjų projekte<text:s/></text:span><text:span text:style-name="T3345">šilumos gamybos naujose kogeneracinėse jėgainėse veiklai priskirta<text:s/></text:span><text:span text:style-name="T3346">investicijų grąžos suma, arba apskaičiuotos naujų kogeneracinių jėgainių pastov</text:span><text:span text:style-name="T3347">iosios ir kintamosios sąnaudos, nevertinant nusidėvėjimo (amortizacijos) sąnaudų, mažėja daugiau nei 5 procentais;</text:span></text:p>
      <text:p text:style-name="P3348"><text:span text:style-name="T3349">64</text:span><text:span text:style-name="T3350">1</text:span><text:span text:style-name="T3351">.4</text:span><text:span text:style-name="T3352">. po perskaičiuotų šilumos kainų dedamųjų projekto, kuriame perskaičiuojant šilumos bazinės kainos dedamąsias naudojami lyginamieji<text:s/></text:span><text:span text:style-name="T3353">rodikliai, pateikimo buvo pakeistas Lyginamosios analizės aprašas, išskyrus atvejus, kai tvirtinant Lyginamosios analizės aprašą numatytas apskaičiuotų lyginamųjų rodiklių taikymas, taip pat išskyrus redakcinio pobūdžio pakeitimus ir pakeitimus, susijusius</text:span><text:span text:style-name="T3354"><text:s/>su procedūriniais reikalavimais;</text:span></text:p>
      <text:p text:style-name="P3355"><text:span text:style-name="T3356">64</text:span><text:span text:style-name="T3357">1</text:span><text:span text:style-name="T3358">.5</text:span><text:span text:style-name="T3359">. po perskaičiuotų šilumos kainų dedamųjų projekto pateikimo įvyko esminių pokyčių, reikšmingai keičiančių Ūkio subjekto pateiktame perskaičiuotų šilumos kainų dedamųjų projekte nurodytą sąnaudų apimtį, t. y. pers</text:span><text:span text:style-name="T3360">kaičiuotos planuojamos pastoviosios ir kintamosios sąnaudos, nevertinant nusidėvėjimo (amortizacijos) sąnaudų, didėja ne mažiau nei pateiktame perskaičiuotų šilumos kainų dedamųjų projekte įvertinta investicijų grąžos suma, arba perskaičiuotos pastoviosios</text:span><text:span text:style-name="T3361"><text:s/>ir kintamosios sąnaudos, nevertinant nusidėvėjimo (amortizacijos) sąnaudų, mažėja daugiau nei 5 procentais. Esminiais laikomi šie pokyčiai:</text:span></text:p>
      <text:p text:style-name="P3362"><text:span text:style-name="T3363">64</text:span><text:span text:style-name="T3364">1</text:span><text:span text:style-name="T3365">.5.1</text:span><text:span text:style-name="T3366">.<text:s/></text:span><text:span text:style-name="T3367">pasikeitė licencijuojamos veiklos teritorija;</text:span></text:p>
      <text:p text:style-name="P3368"><text:span text:style-name="T3369">64</text:span><text:span text:style-name="T3370">1</text:span><text:span text:style-name="T3371">.5.2</text:span><text:span text:style-name="T3372">.<text:s/></text:span><text:span text:style-name="T3373">įvyko reorganizacija;</text:span></text:p>
      <text:p text:style-name="P3374"><text:span text:style-name="T3375">64</text:span><text:span text:style-name="T3376">1</text:span><text:span text:style-name="T3377">.5.3</text:span><text:span text:style-name="T3378">.<text:s/></text:span><text:span text:style-name="T3379">pasikeitė<text:s/></text:span><text:span text:style-name="T3380">Ūkio subjekto veiklos organizavimas, dėl ko išaugo veiklos efektyvumas;</text:span></text:p>
      <text:p text:style-name="P3381"><text:span text:style-name="T3382">64</text:span><text:span text:style-name="T3383">1</text:span><text:span text:style-name="T3384">.5.4</text:span><text:span text:style-name="T3385">.<text:s/></text:span><text:span text:style-name="T3386">kitos priežastys.</text:span><text:s/></text:p>
      <text:p text:style-name="P3387">Papildyta punktu:</text:p>
      <text:p text:style-name="P3388"><text:span text:style-name="T3389">Nr.<text:s/></text:span><text:a xlink:href="https://www.e-tar.lt/portal/legalAct.html?documentId=8afdd4b0e30311eb9f09e7df20500045" office:target-frame-name="_top" xlink:show="replace"><text:span text:style-name="T3390">O3E-797</text:span></text:a><text:span text:style-name="T3391">, 2021-07-12, paskelb</text:span><text:span text:style-name="T3392">ta TAR 2021-07-12, i. k. 2021-15738</text:span></text:p>
      <text:p text:style-name="Normal"/>
      <text:p text:style-name="P3393"><text:span text:style-name="T3394">64</text:span><text:span text:style-name="T3395">2</text:span><text:span text:style-name="T3396">. Ūkio subjektui tenkinant bent vieną iš Metodikos 64</text:span><text:span text:style-name="T3397">1</text:span><text:span text:style-name="T3398"><text:s/>punkte pateiktų kriterijų, pateiktas perskaičiuotų šilumos kainų dedamųjų projektas gali būti grąžinamas tuo atveju, jeigu:</text:span></text:p>
      <text:p text:style-name="P3399"><text:span text:style-name="T3400">64</text:span><text:span text:style-name="T3401">2</text:span><text:span text:style-name="T3402">.1</text:span><text:span text:style-name="T3403">. pateikto perskaičiuotų<text:s/></text:span><text:span text:style-name="T3404">šilumos kainų dedamųjų projekto nagrinėjimas Reguliuojančioje institucijoje trunka ilgiau nei 4 mėnesius nuo projekto pateikimo dienos;</text:span></text:p>
      <text:p text:style-name="P3405"><text:span text:style-name="T3406">64</text:span><text:span text:style-name="T3407">2</text:span><text:span text:style-name="T3408">.2</text:span><text:span text:style-name="T3409">. Savivaldybės institucija arba Įstatymo numatytais atvejais – Ūkio subjektas pritarė pateikto perskaičiuotų ši</text:span><text:span text:style-name="T3410">lumos kainų dedamųjų projekto atsiėmimui ir naujo projekto pateikimui;</text:span></text:p>
      <text:p text:style-name="P3411"><text:span text:style-name="T3412">64</text:span><text:span text:style-name="T3413">2</text:span><text:span text:style-name="T3414">.3</text:span><text:span text:style-name="T3415">. pateiktas perskaičiuotų šilumos kainų dedamųjų projektas dar nebuvo grąžintas, išskyrus Metodikos 64 punkte nustatytą atvejį.</text:span><text:s/></text:p>
      <text:p text:style-name="P3416">Papildyta punktu:</text:p>
      <text:p text:style-name="P3417"><text:span text:style-name="T3418">Nr.<text:s/></text:span><text:a xlink:href="https://www.e-tar.lt/portal/legalAct.html?documentId=8afdd4b0e30311eb9f09e7df20500045" office:target-frame-name="_top" xlink:show="replace"><text:span text:style-name="T3419">O3E-797</text:span></text:a><text:span text:style-name="T3420">, 2021-07-12, paskelbta TAR 2021-07-12, i. k. 2021-15738</text:span></text:p>
      <text:p text:style-name="Normal"/>
      <text:p text:style-name="P3421"><text:span text:style-name="T3422">64</text:span><text:span text:style-name="T3423">3</text:span><text:span text:style-name="T3424">. Ūkio subjektas su prašymu grąžinti pateiktą perskaičiuotų šilumos kainų dedamųjų proje</text:span><text:span text:style-name="T3425">ktą privalo pateikti naują perskaičiuotų šilumos kainų dedamųjų projektą bei Savivaldybės institucijos arba Įstatymo numatytais atvejais – Ūkio subjekto pritarimą perskaičiuotų šilumos kainų dedamųjų projekto grąžinimui. Reguliuojančioji institucija, įvert</text:span><text:span text:style-name="T3426">inusi Ūkio subjekto pateikto prašymo atitiktį Metodikos 64</text:span><text:span text:style-name="T3427">1</text:span><text:span text:style-name="T3428"><text:s/>ir 64</text:span><text:span text:style-name="T3429">2</text:span><text:span text:style-name="T3430"><text:s/>punktuose nustatytiems reikalavimams, per 15 kalendorinių dienų raštu informuoja Ūkio subjektą apie sprendimą dėl prašymo grąžinti pateiktą perskaičiuotų šilumos kainų dedamųjų projektą.</text:span><text:s/></text:p>
      <text:p text:style-name="P3431">Papildyta punktu:</text:p>
      <text:p text:style-name="P3432"><text:span text:style-name="T3433">Nr.<text:s/></text:span><text:a xlink:href="https://www.e-tar.lt/portal/legalAct.html?documentId=8afdd4b0e30311eb9f09e7df20500045" office:target-frame-name="_top" xlink:show="replace"><text:span text:style-name="T3434">O3E-797</text:span></text:a><text:span text:style-name="T3435">, 2021-07-12, paskelbta TAR 2021-07-12, i. k. 2021-15738</text:span></text:p>
      <text:p text:style-name="Normal"/>
      <text:h text:style-name="P3436" text:outline-level="3"><text:span text:style-name="T3437">TREČIASIS</text:span><text:span text:style-name="T3438"><text:s/>SKIRSNIS</text:span></text:h>
      <text:h text:style-name="P3439" text:outline-level="3"><text:span text:style-name="T3440">PASTOVIŲJŲ SĄNAUDŲ PERSKAIČIAVIMAS</text:span></text:h>
      <text:p text:style-name="P3441"/>
      <text:p text:style-name="P3442">Skirsnio<text:s/>numeracijos pakeitimas:</text:p>
      <text:p text:style-name="P3443"><text:span text:style-name="T3444">Nr.<text:s/></text:span><text:a xlink:href="https://www.e-tar.lt/portal/legalAct.html?documentId=76ce38a0f06d11eb9f09e7df20500045" office:target-frame-name="_top" xlink:show="replace"><text:span text:style-name="T3445">O3E-918</text:span></text:a><text:span text:style-name="T3446">, 2021-07-29, paskelbta TAR 2021-07-29, i. k. 2021-16727</text:span></text:p>
      <text:p text:style-name="Normal"/>
      <text:p text:style-name="P3447"><text:span text:style-name="T3448">65</text:span><text:span text:style-name="T3449">. Šilumos bazinės kainos pastoviosios sąnaudos ir investicijų</text:span><text:span text:style-name="T3450"><text:s/>grąža perskaičiuojamos atsižvelgiant į:</text:span></text:p>
      <text:p text:style-name="P3451"><text:span text:style-name="T3452">65.1</text:span><text:span text:style-name="T3453">. efektyvumo koeficientą, kuris nustatomas kaip pusė Lietuvos statistikos departamento skelbiamo šilumos kainos perskaičiavimo ataskaitinio laikotarpio infliacijos dydžio, bet ne didesnis kaip 3 procentai (inf</text:span><text:span text:style-name="T3454">liacijos dydžiu laikomas vidutinis metinis vartotojų kainų indekso pokytis):</text:span></text:p>
      <text:p text:style-name="P3455"/>
      <table:table table:style-name="Table3456">
        <table:table-columns>
          <table:table-column table:style-name="TableColumn3457"/>
          <table:table-column table:style-name="TableColumn3458"/>
          <table:table-column table:style-name="TableColumn3459"/>
        </table:table-columns>
        <table:table-row table:style-name="TableRow3460">
          <table:table-cell table:style-name="TableCell3461">
            <text:p text:style-name="P3462"/>
          </table:table-cell>
          <table:table-cell table:style-name="TableCell3463">
            <text:p text:style-name="P3464"><draw:frame draw:style-name="a67" text:anchor-type="as-char" svg:x="0in" svg:y="0in" svg:width="1.79167in" svg:height="0.5in" style:rel-width="scale" style:rel-height="scale"><draw:object xlink:href="Object 68/" xlink:type="simple" xlink:show="embed" xlink:actuate="onLoad"/></draw:frame></text:p>
          </table:table-cell>
          <table:table-cell table:style-name="TableCell3465">
            <text:p text:style-name="P3466">(53)</text:p>
          </table:table-cell>
        </table:table-row>
      </table:table>
      <text:p text:style-name="P3467"/>
      <text:p text:style-name="P3468">kur:</text:p>
      <text:p text:style-name="P3469"><text:span text:style-name="T3470">I</text:span><text:span text:style-name="T3471">EF, y</text:span><text:span text:style-name="T3472"><text:s/>– efektyvumo koeficientas, vnt. dalimis;</text:span></text:p>
      <text:p text:style-name="P3473">y – metai po šilumos bazinės kainos nustatymo (y = 2,...,5);</text:p>
      <text:p text:style-name="P3474"><text:span text:style-name="T3475">VKI</text:span><text:span text:style-name="T3476">y</text:span><text:span text:style-name="T3477"><text:s/>– vidutinis metinis (metai palyginti su ankstesniais metais) vartotojų kainų indekso pokytis metais y, vnt. dalimis, apskaičiuojamas kaip perskaičiuotų šilumos kainų dedamųjų ataskaitinio laikotarpio paskutinio mėnesio vartotojų kainų indekso ir paskutini</text:span><text:span text:style-name="T3478">o perskaičiavimo metu naudoto vartotojų kainų indekso santykis. Perskaičiuojant šilumos kainą pirmą kartą po šilumos bazinės kainos nustatymo efektyvumo koeficiento skaičiavimuose naudojamas šilumos bazinės kainos nustatymo mėnesio vartotojų kainų indeksas</text:span><text:span text:style-name="T3479">;</text:span></text:p>
      <text:p text:style-name="P3480"><text:span text:style-name="T3481">65.1.1</text:span><text:span text:style-name="T3482">. efektyvumo koeficiento įtaka perskaičiuojamoms sąnaudoms nustatoma pagal formulę:</text:span></text:p>
      <text:p text:style-name="P3483"/>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ext:p text:style-name="P3490"/>
          </table:table-cell>
          <table:table-cell table:style-name="TableCell3491">
            <text:p text:style-name="P3492"><draw:frame draw:style-name="a68" text:anchor-type="as-char" svg:x="0in" svg:y="0in" svg:width="2.71875in" svg:height="0.26042in" style:rel-width="scale" style:rel-height="scale"><draw:object xlink:href="Object 69/" xlink:type="simple" xlink:show="embed" xlink:actuate="onLoad"/></draw:frame></text:p>
          </table:table-cell>
          <table:table-cell table:style-name="TableCell3493">
            <text:p text:style-name="P3494">(54)</text:p>
          </table:table-cell>
        </table:table-row>
      </table:table>
      <text:p text:style-name="P3495"/>
      <text:p text:style-name="P3496">kur:</text:p>
      <text:p text:style-name="P3497"><text:span text:style-name="T3498">∆FC</text:span><text:span text:style-name="T3499">EF, i, y</text:span><text:span text:style-name="T3500"><text:s/>– sąnaudų pokytis, priskirtas atitinkamai paslaugai (produktui) metais y dėl efek</text:span><text:span text:style-name="T3501">tyvumo koeficiento, Eur;</text:span></text:p>
      <text:p text:style-name="P3502"><draw:frame draw:style-name="a69" text:anchor-type="as-char" svg:x="0in" svg:y="0in" svg:width="0.23958in" svg:height="0.26042in" style:rel-width="scale" style:rel-height="scale"><draw:object xlink:href="Object 70/" xlink:type="simple" xlink:show="embed" xlink:actuate="onLoad"/></draw:frame><text:span text:style-name="T3503">– pagal Energetikos įstatymą mokami mokesčiai, įvertinti šilumos bazinės kainos pastoviojoje dedamojoje, Eur;</text:span></text:p>
      <text:p text:style-name="P3504"><text:span text:style-name="T3505">65.2</text:span><text:span text:style-name="T3506">. realizuoto šilumos kiekio neatitikimą tarp nustatyto bazinėje kainoje (kainų dedamosiose) ir<text:s/></text:span><text:span text:style-name="T3507">realizuoto šilumos kiekio perskaičiuotų šilumos kainų dedamųjų ataskaitiniu laikotarpiu,</text:span><text:span text:style-name="T3508"><text:s/>išskyrus atvejus, jei realizuoto šilumos kiekio neatitiktis susidarė dėl šilumos bazinės kainos galiojimo laikotarpiu naujai prijungtų šilumos tiekimo sistemų, dėl ko<text:s/></text:span><text:span text:style-name="T3509">šilumos kiekis padidėjo.</text:span><text:span text:style-name="T3510"><text:s/></text:span><text:span text:style-name="T3511">Šis punktas netaikomas perskaičiuojant šilumos (produkto) gamybos sąnaudas šilumos tiekėjo CŠT sistemų, kuriose veikia NŠG (išskyrus minėtų CŠT sistemų poreikio piko pajėgumų ir rezervinės galios užtikrinimo sąnaudų atveju), ir Reg</text:span><text:span text:style-name="T3512">uliuojamų NŠG atveju. Realizacijos kiekio koeficientas apskaičiuojamas:</text:span></text:p>
      <text:p text:style-name="P3513"/>
      <table:table table:style-name="Table3514">
        <table:table-columns>
          <table:table-column table:style-name="TableColumn3515"/>
          <table:table-column table:style-name="TableColumn3516"/>
          <table:table-column table:style-name="TableColumn3517"/>
        </table:table-columns>
        <table:table-row table:style-name="TableRow3518">
          <table:table-cell table:style-name="TableCell3519">
            <text:p text:style-name="P3520"/>
          </table:table-cell>
          <table:table-cell table:style-name="TableCell3521">
            <text:p text:style-name="P3522"><draw:frame draw:style-name="a70" text:anchor-type="as-char" svg:x="0in" svg:y="0in" svg:width="1.90625in" svg:height="0.40625in" style:rel-width="scale" style:rel-height="scale"><draw:object xlink:href="Object 71/" xlink:type="simple" xlink:show="embed" xlink:actuate="onLoad"/></draw:frame></text:p>
          </table:table-cell>
          <table:table-cell table:style-name="TableCell3523">
            <text:p text:style-name="P3524">(55)</text:p>
          </table:table-cell>
        </table:table-row>
      </table:table>
      <text:p text:style-name="P3525"/>
      <text:p text:style-name="P3526">kur:</text:p>
      <text:p text:style-name="P3527"><draw:frame draw:style-name="a71" text:anchor-type="as-char" svg:x="0in" svg:y="0in" svg:width="0.23958in" svg:height="0.23958in" style:rel-width="scale" style:rel-height="scale"><draw:object xlink:href="Object 72/" xlink:type="simple" xlink:show="embed" xlink:actuate="onLoad"/></draw:frame><text:span text:style-name="T3528">– realizacijos kiekio koeficientas, vnt. dalimis;</text:span></text:p>
      <text:p text:style-name="P3529"><text:span text:style-name="T3530">Q</text:span><text:span text:style-name="T3531">HR, y</text:span><text:span text:style-name="T3532"><text:s/>– faktiškai šilumos kainos perskaičiavimo ataskaitiniu laikota</text:span><text:span text:style-name="T3533">rpiu y realizuotas šilumos kiekis, kWh;</text:span></text:p>
      <text:p text:style-name="P3534"><text:span text:style-name="T3535">Q</text:span><text:span text:style-name="T3536">HR, NS, y</text:span><text:span text:style-name="T3537"><text:s/>– realizuotas šilumos kiekis naujai prijungtose šilumos tiekimo sistemose, kWh;</text:span></text:p>
      <text:p text:style-name="P3538"><text:span text:style-name="T3539">65.2.1</text:span><text:span text:style-name="T3540">. realizuoto šilumos kiekio neatitikimo įtaka perskaičiuojamoms sąnaudoms nustatoma pagal formulę:</text:span></text:p>
      <text:p text:style-name="P3541"/>
      <table:table table:style-name="Table3542">
        <table:table-columns>
          <table:table-column table:style-name="TableColumn3543"/>
          <table:table-column table:style-name="TableColumn3544"/>
          <table:table-column table:style-name="TableColumn3545"/>
        </table:table-columns>
        <table:table-row table:style-name="TableRow3546">
          <table:table-cell table:style-name="TableCell3547">
            <text:p text:style-name="P3548"/>
          </table:table-cell>
          <table:table-cell table:style-name="TableCell3549">
            <text:p text:style-name="P3550"><draw:frame draw:style-name="a72" text:anchor-type="as-char" svg:x="0in" svg:y="0in" svg:width="2.05208in" svg:height="0.26042in" style:rel-width="scale" style:rel-height="scale"><draw:object xlink:href="Object 73/" xlink:type="simple" xlink:show="embed" xlink:actuate="onLoad"/></draw:frame></text:p>
          </table:table-cell>
          <table:table-cell table:style-name="TableCell3551">
            <text:p text:style-name="P3552">(56)</text:p>
          </table:table-cell>
        </table:table-row>
      </table:table>
      <text:p text:style-name="P3553"/>
      <text:p text:style-name="P3554">kur:</text:p>
      <text:p text:style-name="P3555"><draw:frame draw:style-name="a73" text:anchor-type="as-char" svg:x="0in" svg:y="0in" svg:width="0.55208in" svg:height="0.22917in" style:rel-width="scale" style:rel-height="scale"><draw:object xlink:href="Object 74/" xlink:type="simple" xlink:show="embed" xlink:actuate="onLoad"/></draw:frame><text:span text:style-name="T3556">– sąnaudų pokytis, priskirtas atitinkamai paslaugai (produktui) metais y dėl realizuoto šilumos kiekio neatitikimo, Eur;</text:span></text:p>
      <text:p text:style-name="P3557"><text:span text:style-name="T3558">65.2.2</text:span><text:span text:style-name="T3559">. realizuoto šilumos kiekio neatitikimo įtaka perskaičiuojamai<text:s/></text:span><text:span text:style-name="T3560">investicijų grąžai nustatoma pagal formulę:</text:span></text:p>
      <text:p text:style-name="P3561"/>
      <table:table table:style-name="Table3562">
        <table:table-columns>
          <table:table-column table:style-name="TableColumn3563"/>
          <table:table-column table:style-name="TableColumn3564"/>
          <table:table-column table:style-name="TableColumn3565"/>
        </table:table-columns>
        <table:table-row table:style-name="TableRow3566">
          <table:table-cell table:style-name="TableCell3567">
            <text:p text:style-name="P3568"/>
          </table:table-cell>
          <table:table-cell table:style-name="TableCell3569">
            <text:p text:style-name="P3570"><draw:frame draw:style-name="a74" text:anchor-type="as-char" svg:x="0in" svg:y="0in" svg:width="1.61458in" svg:height="0.22917in" style:rel-width="scale" style:rel-height="scale"><draw:object xlink:href="Object 75/" xlink:type="simple" xlink:show="embed" xlink:actuate="onLoad"/></draw:frame></text:p>
          </table:table-cell>
          <table:table-cell table:style-name="TableCell3571">
            <text:p text:style-name="P3572">(57)</text:p>
          </table:table-cell>
        </table:table-row>
      </table:table>
      <text:p text:style-name="P3573"/>
      <text:p text:style-name="P3574">kur:</text:p>
      <text:p text:style-name="P3575"><draw:frame draw:style-name="a75" text:anchor-type="as-char" svg:x="0in" svg:y="0in" svg:width="0.61458in" svg:height="0.23958in" style:rel-width="scale" style:rel-height="scale"><draw:object xlink:href="Object 76/" xlink:type="simple" xlink:show="embed" xlink:actuate="onLoad"/></draw:frame><text:span text:style-name="T3576">– i</text:span><text:span text:style-name="T3577">nvesticijų grąžos pokytis metais y dėl realizuoto šilumos kiekio neatitikimo, Eur;</text:span></text:p>
      <text:p text:style-name="P3578"><text:span text:style-name="T3579">65.3</text:span><text:span text:style-name="T3580">. ilgalaikio turto vienetų nusidėvėjimo (amortizac</text:span><text:span text:style-name="T3581">ijos) sąnaudų pokytį dėl naujai pradėtų eksploatuoti ilgalaikio turto vienetų ir nenaudojamų, nusidėvėjusių ilgalaikio turto vienetų:</text:span></text:p>
      <text:p text:style-name="P3582"><text:span text:style-name="T3583">65.3.1</text:span><text:span text:style-name="T3584">. nusidėvėjimo (amortizacijos) sąnaudų padidėjimą dėl:</text:span></text:p>
      <text:p text:style-name="P3585"><text:span text:style-name="T3586">65.3.1.1</text:span><text:span text:style-name="T3587">. iki perskaičiuotų šilumos kainų dedamųjų<text:s/></text:span><text:span text:style-name="T3588">projekto parengimo naujai pradėtų eksploatuoti ilgalaikio turto vienetų nusidėvėjimo (amortizacijos) metinių sąnaudų, kurios skaičiuojamos atsižvelgus į Aprašo 41.14–41.23 papunkčių ribojimus;</text:span></text:p>
      <text:p text:style-name="P3589"><text:span text:style-name="T3590">65.3.1.2</text:span><text:span text:style-name="T3591">. naujai pradėtų eksploatuoti ilgalaikio turto<text:s/></text:span><text:span text:style-name="T3592">vienetų nusidėvėjimo (amortizacijos) sąnaudų, apskaičiuotų per laikotarpį nuo naujų turto vienetų eksploatacijos pradžios iki einamųjų šilumos kainų dedamųjų galiojimo metų pabaigos;</text:span></text:p>
      <text:p text:style-name="P3593"><text:span text:style-name="T3594">65.3.2</text:span><text:span text:style-name="T3595">. nusidėvėjimo (amortizacijos) sąnaudų sumažėjimą dėl:</text:span></text:p>
      <text:p text:style-name="P3596"><text:span text:style-name="T3597">65.3.2</text:span><text:span text:style-name="T3598">.1</text:span><text:span text:style-name="T3599">. iki perskaičiuotų šilumos kainų dedamųjų projekto parengimo nenaudojamų, nusidėvėjusių ilgalaikio turto vienetų nusidėvėjimo (amortizacijos) metinių sąnaudų;</text:span></text:p>
      <text:p text:style-name="P3600"><text:span text:style-name="T3601">65.3.2.2</text:span><text:span text:style-name="T3602">. ilgalaikio turto vienetų nusidėvėjimo (amortizacijos) sąnaudų, apskaičiuotų pe</text:span><text:span text:style-name="T3603">r laikotarpį nuo naujų turto vienetų eksploatacijos pradžios iki einamųjų šilumos kainų dedamųjų galiojimo metų pabaigos, įvertintų paskutinio šilumos kainų dedamųjų nustatymo metu pagal Metodikos 45.4 papunktį arba 65.3.1.2 papunktį;</text:span></text:p>
      <text:p text:style-name="P3604"><text:span text:style-name="T3605">65.3.3</text:span><text:span text:style-name="T3606">. jei nau</text:span><text:span text:style-name="T3607">jai pradėtas eksploatuoti ilgalaikio turto vienetas yra eksploatuojamas kogeneraciniais pagrindais, to ilgalaikio turto vieneto vertės, priskirtinos šilumos gamybos verslo vienetui, nustatymui taikoma Kogeneracinių jėgainių metodikoje ir Apraše numatyta tv</text:span><text:span text:style-name="T3608">arka;</text:span><text:s/></text:p>
      <text:p text:style-name="P3609">Papunkčio pakeitimai:</text:p>
      <text:p text:style-name="P3610"><text:span text:style-name="T3611">Nr.<text:s/></text:span><text:a xlink:href="https://www.e-tar.lt/portal/legalAct.html?documentId=76ce38a0f06d11eb9f09e7df20500045" office:target-frame-name="_top" xlink:show="replace"><text:span text:style-name="T3612">O3E-918</text:span></text:a><text:span text:style-name="T3613">, 2021-07-29, paskelbta TAR 2021-07-29, i. k. 2021-16727</text:span></text:p>
      <text:p text:style-name="Normal"/>
      <text:p text:style-name="P3614"><text:span text:style-name="T3615">65.3.4</text:span><text:span text:style-name="T3616">. nusidėvėjimo (amortizacijos) sąnaudų pokyčio įta</text:span><text:span text:style-name="T3617">ka perskaičiuojamoms sąnaudoms nustatoma pagal formulę:</text:span></text:p>
      <text:p text:style-name="P3618"/>
      <table:table table:style-name="Table3619">
        <table:table-columns>
          <table:table-column table:style-name="TableColumn3620"/>
          <table:table-column table:style-name="TableColumn3621"/>
          <table:table-column table:style-name="TableColumn3622"/>
        </table:table-columns>
        <table:table-row table:style-name="TableRow3623">
          <table:table-cell table:style-name="TableCell3624">
            <text:p text:style-name="P3625"/>
          </table:table-cell>
          <table:table-cell table:style-name="TableCell3626">
            <text:p text:style-name="P3627"><draw:frame draw:style-name="a76" text:anchor-type="as-char" svg:x="0in" svg:y="0in" svg:width="2.60417in" svg:height="0.46875in" style:rel-width="scale" style:rel-height="scale"><draw:object xlink:href="Object 77/" xlink:type="simple" xlink:show="embed" xlink:actuate="onLoad"/></draw:frame></text:p>
          </table:table-cell>
          <table:table-cell table:style-name="TableCell3628">
            <text:p text:style-name="P3629">(58)</text:p>
          </table:table-cell>
        </table:table-row>
      </table:table>
      <text:p text:style-name="P3630"/>
      <text:p text:style-name="P3631">kur:</text:p>
      <text:p text:style-name="P3632"><draw:frame draw:style-name="a77" text:anchor-type="as-char" svg:x="0in" svg:y="0in" svg:width="0.61458in" svg:height="0.23958in" style:rel-width="scale" style:rel-height="scale"><draw:object xlink:href="Object 78/" xlink:type="simple" xlink:show="embed" xlink:actuate="onLoad"/></draw:frame><text:span text:style-name="T3633">– sąnaudų pokytis metais y dėl nusidėvėjimo (amortizacijos) sąnaudų pokyčio, Eur;</text:span></text:p>
      <text:p text:style-name="P3634"><draw:frame draw:style-name="a78" text:anchor-type="as-char" svg:x="0in" svg:y="0in" svg:width="0.33333in" svg:height="0.22917in" style:rel-width="scale" style:rel-height="scale"><draw:object xlink:href="Object 79/" xlink:type="simple" xlink:show="embed" xlink:actuate="onLoad"/></draw:frame><text:span text:style-name="T3635">–<text:s/></text:span><text:span text:style-name="T3636">nusidėvėjimo (amortizacijos) sąnaudos, apskaičiuotos atsižvelgus į Metodikos 65.3.1 ir 65.3.3 papunkčius, priskirtos paslaugai (produktui), metais y, Eur;</text:span></text:p>
      <text:p text:style-name="P3637"><draw:frame draw:style-name="a79" text:anchor-type="as-char" svg:x="0in" svg:y="0in" svg:width="0.33333in" svg:height="0.22917in" style:rel-width="scale" style:rel-height="scale"><draw:object xlink:href="Object 80/" xlink:type="simple" xlink:show="embed" xlink:actuate="onLoad"/></draw:frame><text:span text:style-name="T3638">– nusidėvėjimo (amortizacijos) sąnaudos, apskaičiuotos atsižvelgus į Metodikos 65.3.2 papunkči</text:span><text:span text:style-name="T3639">us, priskirtos paslaugai (produktui), metais y, Eur;</text:span></text:p>
      <text:p text:style-name="P3640"><text:span text:style-name="T3641">65.4</text:span><text:span text:style-name="T3642">. investicijų grąžos pokytį dėl skolinto kapitalo kainos R</text:span><text:span text:style-name="T3643">d</text:span><text:span text:style-name="T3644"><text:s/>pokyčio:</text:span></text:p>
      <text:p text:style-name="P3645"><text:span text:style-name="T3646">65.4.1</text:span><text:span text:style-name="T3647">. taikant atitinkamai paslaugai (produktui) priskirtą reguliuojamo turto likutinę vertę (mažmeninio aptarnavimo<text:s/></text:span><text:span text:style-name="T3648">verslo vienetui – pastoviąsias sąnaudas), nustatytą šilumos bazinės kainos skaičiavimo ir paskutinio šilumos kainos perskaičiavimo metu;</text:span></text:p>
      <text:p text:style-name="P3649"><text:span text:style-name="T3650">65.4.2</text:span><text:span text:style-name="T3651">. taikant skolinto kapitalo kainą R</text:span><text:span text:style-name="T3652">d</text:span><text:span text:style-name="T3653">, apskaičiuotą vadovaujantis WACC metodika, ir šilumos bazinės kainos ska</text:span><text:span text:style-name="T3654">ičiavimo metu nustatytą nuosavo kapitalo grąžą R</text:span><text:span text:style-name="T3655">e</text:span><text:span text:style-name="T3656"><text:s/>ir skolinto kapitalo W</text:span><text:span text:style-name="T3657">D</text:span><text:span text:style-name="T3658"><text:s/>bei nuosavo kapitalo W</text:span><text:span text:style-name="T3659">E</text:span><text:span text:style-name="T3660"><text:s/>dalis;</text:span></text:p>
      <text:p text:style-name="P3661"><text:span text:style-name="T3662">65.4.3</text:span><text:span text:style-name="T3663">.<text:s/></text:span><text:span text:style-name="T3664">investicijų grąžos pokyčio (dėl skolinto kapitalo kainos R</text:span><text:span text:style-name="T3665">d</text:span><text:span text:style-name="T3666"><text:s/>pokyčio) įtaka perskaičiuojamoms sąnaudoms nustatoma pagal formules:</text:span></text:p>
      <text:p text:style-name="P3667"/>
      <table:table table:style-name="Table3668">
        <table:table-columns>
          <table:table-column table:style-name="TableColumn3669"/>
          <table:table-column table:style-name="TableColumn3670"/>
          <table:table-column table:style-name="TableColumn3671"/>
        </table:table-columns>
        <table:table-row table:style-name="TableRow3672">
          <table:table-cell table:style-name="TableCell3673">
            <text:p text:style-name="P3674"/>
          </table:table-cell>
          <table:table-cell table:style-name="TableCell3675">
            <text:p text:style-name="P3676"><draw:frame draw:style-name="a80" text:anchor-type="as-char" svg:x="0in" svg:y="0in" svg:width="1.77083in" svg:height="0.21875in" style:rel-width="scale" style:rel-height="scale"><draw:object xlink:href="Object 81/" xlink:type="simple" xlink:show="embed" xlink:actuate="onLoad"/></draw:frame></text:p>
          </table:table-cell>
          <table:table-cell table:style-name="TableCell3677">
            <text:p text:style-name="P3678">(59)</text:p>
          </table:table-cell>
        </table:table-row>
      </table:table>
      <text:p text:style-name="P3679"/>
      <table:table table:style-name="Table3680">
        <table:table-columns>
          <table:table-column table:style-name="TableColumn3681"/>
          <table:table-column table:style-name="TableColumn3682"/>
          <table:table-column table:style-name="TableColumn3683"/>
        </table:table-columns>
        <table:table-row table:style-name="TableRow3684">
          <table:table-cell table:style-name="TableCell3685">
            <text:p text:style-name="P3686"/>
          </table:table-cell>
          <table:table-cell table:style-name="TableCell3687">
            <text:p text:style-name="P3688"><draw:frame draw:style-name="a81" text:anchor-type="as-char" svg:x="0in" svg:y="0in" svg:width="2.07292in" svg:height="0.21875in" style:rel-width="scale" style:rel-height="scale"><draw:object xlink:href="Object 82/" xlink:type="simple" xlink:show="embed" xlink:actuate="onLoad"/></draw:frame></text:p>
          </table:table-cell>
          <table:table-cell table:style-name="TableCell3689">
            <text:p text:style-name="P3690">(60)</text:p>
          </table:table-cell>
        </table:table-row>
      </table:table>
      <text:p text:style-name="P3691"/>
      <table:table table:style-name="Table3692">
        <table:table-columns>
          <table:table-column table:style-name="TableColumn3693"/>
          <table:table-column table:style-name="TableColumn3694"/>
          <table:table-column table:style-name="TableColumn3695"/>
        </table:table-columns>
        <table:table-row table:style-name="TableRow3696">
          <table:table-cell table:style-name="TableCell3697">
            <text:p text:style-name="P3698"/>
          </table:table-cell>
          <table:table-cell table:style-name="TableCell3699">
            <text:p text:style-name="P3700"><draw:frame draw:style-name="a82" text:anchor-type="as-char" svg:x="0in" svg:y="0in" svg:width="2.66667in" svg:height="0.22917in" style:rel-width="scale" style:rel-height="scale"><draw:object xlink:href="Object 83/" xlink:type="simple" xlink:show="embed" xlink:actuate="onLoad"/></draw:frame></text:p>
          </table:table-cell>
          <table:table-cell table:style-name="TableCell3701">
            <text:p text:style-name="P3702">(61)</text:p>
          </table:table-cell>
        </table:table-row>
      </table:table>
      <text:p text:style-name="P3703"/>
      <table:table table:style-name="Table3704">
        <table:table-columns>
          <table:table-column table:style-name="TableColumn3705"/>
          <table:table-column table:style-name="TableColumn3706"/>
          <table:table-column table:style-name="TableColumn3707"/>
        </table:table-columns>
        <table:table-row table:style-name="TableRow3708">
          <table:table-cell table:style-name="TableCell3709">
            <text:p text:style-name="P3710"/>
          </table:table-cell>
          <table:table-cell table:style-name="TableCell3711">
            <text:p text:style-name="P3712"><draw:frame draw:style-name="a83" text:anchor-type="as-char" svg:x="0in" svg:y="0in" svg:width="1.4375in" svg:height="0.21875in" style:rel-width="scale" style:rel-height="scale"><draw:object xlink:href="Object 84/" xlink:type="simple" xlink:show="embed" xlink:actuate="onLoad"/></draw:frame></text:p>
          </table:table-cell>
          <table:table-cell table:style-name="TableCell3713">
            <text:p text:style-name="P3714">(62)</text:p>
          </table:table-cell>
        </table:table-row>
      </table:table>
      <text:p text:style-name="P3715"/>
      <text:p text:style-name="P3716">kur:</text:p>
      <text:p text:style-name="P3717"><draw:frame draw:style-name="a84" text:anchor-type="as-char" svg:x="0in" svg:y="0in" svg:width="0.5in" svg:height="0.22917in" style:rel-width="scale" style:rel-height="scale"><draw:object xlink:href="Object 85/" xlink:type="simple" xlink:show="embed" xlink:actuate="onLoad"/></draw:frame><text:span text:style-name="T3718">– investicijų grąžos (išskyrus mažmeninio aptarnavimo paslaugą) pokytis metais<text:s/></text:span><text:span text:style-name="T3719">y</text:span><text:span text:style-name="T3720"><text:s/>dėl priskaitytinos investicijų grąžos pokyčio, susijusio su skolinto kapitalo kainos R</text:span><text:span text:style-name="T3721">d</text:span><text:span text:style-name="T3722"><text:s/>pokyčiu, Eur;</text:span></text:p>
      <text:p text:style-name="P3723"><draw:frame draw:style-name="a85" text:anchor-type="as-char" svg:x="0in" svg:y="0in" svg:width="0.33333in" svg:height="0.19792in" style:rel-width="scale" style:rel-height="scale"><draw:object xlink:href="Object 86/" xlink:type="simple" xlink:show="embed" xlink:actuate="onLoad"/></draw:frame><text:span text:style-name="T3724">– priskaityta investicijų grąžos apimtis (išskyrus mažmeninio<text:s/></text:span><text:span text:style-name="T3725">aptarnavimo paslaugą), nustatyta šilumos bazinės kainos skaičiavimo metu, priskirta paslaugai (produktui), Eur;</text:span></text:p>
      <text:p text:style-name="P3726"><draw:frame draw:style-name="a86" text:anchor-type="as-char" svg:x="0in" svg:y="0in" svg:width="0.40625in" svg:height="0.22917in" style:rel-width="scale" style:rel-height="scale"><draw:object xlink:href="Object 87/" xlink:type="simple" xlink:show="embed" xlink:actuate="onLoad"/></draw:frame><text:span text:style-name="T3727">– investicijų grąžos apimtis (išskyrus mažmeninio aptarnavimo paslaugą) metais<text:s/></text:span><text:span text:style-name="T3728">y</text:span><text:span text:style-name="T3729">, priskirta paslaugai (produktui), perskaičiuota<text:s/></text:span><text:span text:style-name="T3730">atsižvelgiant į skolinto kapitalo kainos R</text:span><text:span text:style-name="T3731">d</text:span><text:span text:style-name="T3732"><text:s/>pokyčius, Eur;</text:span></text:p>
      <text:p text:style-name="P3733"><draw:frame draw:style-name="a87" text:anchor-type="as-char" svg:x="0in" svg:y="0in" svg:width="0.625in" svg:height="0.22917in" style:rel-width="scale" style:rel-height="scale"><draw:object xlink:href="Object 88/" xlink:type="simple" xlink:show="embed" xlink:actuate="onLoad"/></draw:frame><text:span text:style-name="T3734">– investicijų grąžos, priskirtos mažmeninio aptarnavimo paslaugai, pokytis metais y dėl priskaitytinos investicijų grąžos pokyčio, susijusio su skolinto kapitalo kainos R</text:span><text:span text:style-name="T3735">d</text:span><text:span text:style-name="T3736"><text:s/>pokyčiu, Eur;</text:span></text:p>
      <text:p text:style-name="P3737"><draw:frame draw:style-name="a88" text:anchor-type="as-char" svg:x="0in" svg:y="0in" svg:width="0.42708in" svg:height="0.19792in" style:rel-width="scale" style:rel-height="scale"><draw:object xlink:href="Object 89/" xlink:type="simple" xlink:show="embed" xlink:actuate="onLoad"/></draw:frame><text:span text:style-name="T3738">– priskaityta investicijų grąžos apimtis, priskirta mažmeninio aptarnavimo paslaugai, nustatyta šilumos bazinės kainos skaičiavimo metu, priskirta paslaugai (produktui), Eur;</text:span></text:p>
      <text:p text:style-name="P3739"><draw:frame draw:style-name="a89" text:anchor-type="as-char" svg:x="0in" svg:y="0in" svg:width="0.52083in" svg:height="0.22917in" style:rel-width="scale" style:rel-height="scale"><draw:object xlink:href="Object 90/" xlink:type="simple" xlink:show="embed" xlink:actuate="onLoad"/></draw:frame><text:span text:style-name="T3740">– investicijų grąžos apimtis, priskirta mažmeninio aptarnavimo pasla</text:span><text:span text:style-name="T3741">ugai, metais<text:s/></text:span><text:span text:style-name="T3742">y</text:span><text:span text:style-name="T3743">, priskirta paslaugai (produktui), perskaičiuota atsižvelgiant į skolinto kapitalo kainos R</text:span><text:span text:style-name="T3744">d</text:span><text:span text:style-name="T3745"><text:s/>pokyčius, Eur;</text:span></text:p>
      <text:p text:style-name="P3746"><text:span text:style-name="T3747">r</text:span><text:span text:style-name="T3748">y</text:span><text:span text:style-name="T3749"><text:s/>– investicijų grąžos norma metais<text:s/></text:span><text:span text:style-name="T3750">y</text:span><text:span text:style-name="T3751">, apskaičiuota pagal WACC metodiką, proc.;</text:span></text:p>
      <text:p text:style-name="P3752"><draw:frame draw:style-name="a90" text:anchor-type="as-char" svg:x="0in" svg:y="0in" svg:width="0.32292in" svg:height="0.22917in" style:rel-width="scale" style:rel-height="scale"><draw:object xlink:href="Object 91/" xlink:type="simple" xlink:show="embed" xlink:actuate="onLoad"/></draw:frame><text:span text:style-name="T3753">– investicijų grąžos norma metais<text:s/></text:span><text:span text:style-name="T3754">y</text:span><text:span text:style-name="T3755">, apskaičiuot</text:span><text:span text:style-name="T3756">a pagal WACC metodiką, proc.;</text:span></text:p>
      <text:p text:style-name="P3757"><text:span text:style-name="T3758">RAB</text:span><text:span text:style-name="T3759">i,</text:span><text:span text:style-name="T3760"><text:s/>– reguliuojamo turto likutinė vertė, priskirtina reguliuojamai paslaugai (produktui) (išskyrus mažmeninio aptarnavimo paslaugą), įvertinta šilumos bazinės kainos nustatymo metu, Eur;</text:span></text:p>
      <text:p text:style-name="P3761"><draw:frame draw:style-name="a91" text:anchor-type="as-char" svg:x="0in" svg:y="0in" svg:width="0.5625in" svg:height="0.20833in" style:rel-width="scale" style:rel-height="scale"><draw:object xlink:href="Object 92/" xlink:type="simple" xlink:show="embed" xlink:actuate="onLoad"/></draw:frame><text:span text:style-name="T3762">– reguliuojamo turto likutinė<text:s/></text:span><text:span text:style-name="T3763">vertė, priskirtina reguliuojamai paslaugai (produktui) (išskyrus mažmeninio aptarnavimo paslaugą), įvertinta šilumos bazinės kainos nustatymo metu pagal Metodikos 53.8 papunktį, Eur;</text:span></text:p>
      <text:p text:style-name="P3764"><text:span text:style-name="T3765">FC</text:span><text:span text:style-name="T3766">HS</text:span><text:span text:style-name="T3767"><text:s/>– pastoviųjų sąnaudų, priskirtinų mažmeninio aptarnavimo paslaugai a</text:span><text:span text:style-name="T3768">pimtis, įvertinta šilumos bazinės kainos nustatymo metu, Eur;</text:span><text:s/></text:p>
      <text:p text:style-name="P3769">Papunkčio pakeitimai:</text:p>
      <text:p text:style-name="P3770"><text:span text:style-name="T3771">Nr.<text:s/></text:span><text:a xlink:href="https://www.e-tar.lt/portal/legalAct.html?documentId=76ce38a0f06d11eb9f09e7df20500045" office:target-frame-name="_top" xlink:show="replace"><text:span text:style-name="T3772">O3E-918</text:span></text:a><text:span text:style-name="T3773">, 2021-07-29, paskelbta TAR 2021-07-29, i. k. 2021-16727</text:span></text:p>
      <text:p text:style-name="Normal"/>
      <text:p text:style-name="P3774"><text:span text:style-name="T3775">65.5</text:span><text:span text:style-name="T3776">. investicijų grąžos pokytį</text:span><text:span text:style-name="T3777"><text:s/></text:span><text:span text:style-name="T3778">dėl naujai pradėtų eksploatuoti ilgalaikio turto vienetų ir nenaudojamų, nusidėvėjusių ilgalaikio turto vienetų bei dėl mažmeninio aptarnavimo verslo vienetui priskirtų pastoviųjų sąnaudų pokyčio:</text:span></text:p>
      <text:p text:style-name="P3779"><text:span text:style-name="T3780">65.5.1</text:span><text:span text:style-name="T3781">. taikant<text:s/></text:span><text:span text:style-name="T3782">investicijų grąžos normą, nustatytą pagal Metodikos 65.4.2 papunktį;</text:span></text:p>
      <text:p text:style-name="P3783"><text:span text:style-name="T3784">65.5.2</text:span><text:span text:style-name="T3785">. investicijų grąžos padidėjimą dėl:</text:span></text:p>
      <text:p text:style-name="P3786"><text:span text:style-name="T3787">65.5.2.1</text:span><text:span text:style-name="T3788">. iki perskaičiuotų šilumos kainų dedamųjų projekto parengimo pradėtų eksploatuoti ilgalaikio turto vienetų vertės, atsižvelgus į<text:s/></text:span><text:span text:style-name="T3789">Aprašo 24.4 papunktyje numatytus apribojimus;</text:span></text:p>
      <text:p text:style-name="P3790"><text:span text:style-name="T3791">65.5.2.2</text:span><text:span text:style-name="T3792">. naujai pradėtų eksploatuoti ilgalaikio turto vienetų investicijų grąžos, apskaičiuotos per laikotarpį nuo naujų turto vienetų eksploatacijos pradžios iki einamųjų šilumos kainų dedamųjų galiojimo<text:s/></text:span><text:span text:style-name="T3793">metų pabaigos, apimties;</text:span></text:p>
      <text:p text:style-name="P3794"><text:span text:style-name="T3795">65.5.2.3</text:span><text:span text:style-name="T3796">. mažmeninio aptarnavimo verslo vienetui priskirtų pastoviųjų sąnaudų padidėjimo, apskaičiuoto pagal Metodikos 65.1–65.3, 65.6, 65.8, 65.9 papunkčius;</text:span></text:p>
      <text:p text:style-name="P3797"><text:span text:style-name="T3798">65.5.3</text:span><text:span text:style-name="T3799">. investicijų grąžos sumažėjimą dėl:</text:span></text:p>
      <text:p text:style-name="P3800"><text:span text:style-name="T3801">65.5.3.1</text:span><text:span text:style-name="T3802">. <text:s/>iki pe</text:span><text:span text:style-name="T3803">rskaičiuotų šilumos kainų dedamųjų projekto parengimo nebenaudojamų, nusidėvėjusių ilgalaikio turto vienetų metinės investicijų grąžos;</text:span></text:p>
      <text:p text:style-name="P3804"><text:span text:style-name="T3805">65.5.3.2</text:span><text:span text:style-name="T3806">. investicijų grąžos, apskaičiuotos per laikotarpį nuo naujų turto vienetų eksploatacijos pradžios iki einam</text:span><text:span text:style-name="T3807">ųjų šilumos kainų dedamųjų galiojimo metų pabaigos, įvertintų paskutinio šilumos kainų dedamųjų nustatymo metu pagal Metodikos 53.6 papunktį arba 65.5.2.2 papunktį;</text:span></text:p>
      <text:p text:style-name="P3808"><text:span text:style-name="T3809">65.5.3.3</text:span><text:span text:style-name="T3810">. mažmeninio aptarnavimo verslo vienetui priskirtų pastoviųjų sąnaudų sumažėjim</text:span><text:span text:style-name="T3811">o, apskaičiuoto pagal Metodikos 65.1–65.3, 65.6, 65.8, 65.9 papunkčius;</text:span></text:p>
      <text:p text:style-name="P3812"><text:span text:style-name="T3813">65.5.4</text:span><text:span text:style-name="T3814">.<text:s/></text:span><text:span text:style-name="T3815">investicijų grąžos pokyčio įtaka perskaičiuojamoms sąnaudoms nustatoma pagal formules:</text:span></text:p>
      <text:p text:style-name="P3816"/>
      <table:table table:style-name="Table3817">
        <table:table-columns>
          <table:table-column table:style-name="TableColumn3818"/>
          <table:table-column table:style-name="TableColumn3819"/>
          <table:table-column table:style-name="TableColumn3820"/>
        </table:table-columns>
        <table:table-row table:style-name="TableRow3821">
          <table:table-cell table:style-name="TableCell3822">
            <text:p text:style-name="P3823"/>
          </table:table-cell>
          <table:table-cell table:style-name="TableCell3824">
            <text:p text:style-name="P3825"><draw:frame draw:style-name="a92" text:anchor-type="as-char" svg:x="0in" svg:y="0in" svg:width="2.95833in" svg:height="0.46875in" style:rel-width="scale" style:rel-height="scale"><draw:object xlink:href="Object 93/" xlink:type="simple" xlink:show="embed" xlink:actuate="onLoad"/></draw:frame></text:p>
          </table:table-cell>
          <table:table-cell table:style-name="TableCell3826">
            <text:p text:style-name="P3827">(63)</text:p>
          </table:table-cell>
        </table:table-row>
      </table:table>
      <text:p text:style-name="P3828"/>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P3835"/>
          </table:table-cell>
          <table:table-cell table:style-name="TableCell3836">
            <text:p text:style-name="P3837"><draw:frame draw:style-name="a93" text:anchor-type="as-char" svg:x="0in" svg:y="0in" svg:width="2.34375in" svg:height="0.22917in" style:rel-width="scale" style:rel-height="scale"><draw:object xlink:href="Object 94/" xlink:type="simple" xlink:show="embed" xlink:actuate="onLoad"/></draw:frame></text:p>
          </table:table-cell>
          <table:table-cell table:style-name="TableCell3838">
            <text:p text:style-name="P3839">(64)</text:p>
          </table:table-cell>
        </table:table-row>
      </table:table>
      <text:p text:style-name="P3840"/>
      <text:p text:style-name="P3841">kur:</text:p>
      <text:p text:style-name="P3842"><draw:frame draw:style-name="a94" text:anchor-type="as-char" svg:x="0in" svg:y="0in" svg:width="0.59375in" svg:height="0.23958in" style:rel-width="scale" style:rel-height="scale"><draw:object xlink:href="Object 95/" xlink:type="simple" xlink:show="embed" xlink:actuate="onLoad"/></draw:frame><text:span text:style-name="T3843">– investicijų grąžos (išskyrus mažmeninio aptarnavimo paslaugą) pokytis metais<text:s/></text:span><text:span text:style-name="T3844">y</text:span><text:span text:style-name="T3845"><text:s/>dėl priskaitytinos investicijų grąžos, susijusios su įvykdytais investiciniais projektais, Eur;</text:span></text:p>
      <text:p text:style-name="P3846"><draw:frame draw:style-name="a95" text:anchor-type="as-char" svg:x="0in" svg:y="0in" svg:width="0.48958in" svg:height="0.23958in" style:rel-width="scale" style:rel-height="scale"><draw:object xlink:href="Object 96/" xlink:type="simple" xlink:show="embed" xlink:actuate="onLoad"/></draw:frame><text:span text:style-name="T3847">– investicijų grąža, apskaičiuota atsižvelgus į Metodikos 65.5.2.1 ir 65.5.2.2 papunkčius, priskirta paslaugai (produktui), metais<text:s/></text:span><text:span text:style-name="T3848">y</text:span><text:span text:style-name="T3849">, Eur;</text:span></text:p>
      <text:p text:style-name="P3850"><draw:frame draw:style-name="a96" text:anchor-type="as-char" svg:x="0in" svg:y="0in" svg:width="0.44792in" svg:height="0.23958in" style:rel-width="scale" style:rel-height="scale"><draw:object xlink:href="Object 97/" xlink:type="simple" xlink:show="embed" xlink:actuate="onLoad"/></draw:frame><text:span text:style-name="T3851">– investicijų grąža, apskaičiuota atsižvelgus į Metodikos 65.5.3.1 ir 65.5.3.2 papunkčius, priskirta paslaug</text:span><text:span text:style-name="T3852">ai (produktui), metais<text:s/></text:span><text:span text:style-name="T3853">y</text:span><text:span text:style-name="T3854">, Eur;</text:span></text:p>
      <text:p text:style-name="P3855"><draw:frame draw:style-name="a97" text:anchor-type="as-char" svg:x="0in" svg:y="0in" svg:width="0.625in" svg:height="0.23958in" style:rel-width="scale" style:rel-height="scale"><draw:object xlink:href="Object 98/" xlink:type="simple" xlink:show="embed" xlink:actuate="onLoad"/></draw:frame><text:span text:style-name="T3856">– investicijų grąžos pokytis metais y dėl priskaitytinos investicijų grąžos, susijusios su mažmeninio aptarnavimo verslo vienetui priskirtų būtinųjų sąnaudų pokyčiu, Eur;</text:span></text:p>
      <text:p text:style-name="P3857"><text:span text:style-name="T3858">FC</text:span><text:span text:style-name="T3859">HS, y</text:span><text:span text:style-name="T3860"><text:s/>– perskaičiuota pastoviųjų sąnaudų,<text:s/></text:span><text:span text:style-name="T3861">priskirtinų mažmeniniam aptarnavimui apimtis metais<text:s/></text:span><text:span text:style-name="T3862">y</text:span><text:span text:style-name="T3863">, Eur;</text:span><text:s/></text:p>
      <text:p text:style-name="P3864">Papunkčio pakeitimai:</text:p>
      <text:p text:style-name="P3865"><text:span text:style-name="T3866">Nr.<text:s/></text:span><text:a xlink:href="https://www.e-tar.lt/portal/legalAct.html?documentId=76ce38a0f06d11eb9f09e7df20500045" office:target-frame-name="_top" xlink:show="replace"><text:span text:style-name="T3867">O3E-918</text:span></text:a><text:span text:style-name="T3868">, 2021-07-29, paskelbta TAR 2021-07-29, i. k. 2021-16727</text:span></text:p>
      <text:p text:style-name="Normal"/>
      <text:p text:style-name="P3869"><text:span text:style-name="T3870">65.5</text:span><text:span text:style-name="T3871">1</text:span><text:span text:style-name="T3872">. investiciniams projektams, atitinkantiems Investicijų derinimo aprašo 60</text:span><text:span text:style-name="T3873">1</text:span><text:span text:style-name="T3874"> punkto nuostatas, skiriama papildoma 1 proc. investicijų grąžos norma 5 metų laikotarpiui. Jeigu papildoma investicijų grąža taikoma ilgiau nei 5 metus, Ūkio subjekto papild</text:span><text:span text:style-name="T3875">omai gautos pajamos apskaičiuojamos vadovaujantis Metodikos 77 punktu;</text:span><text:s/></text:p>
      <text:p text:style-name="P3876">Papildyta papunkčiu:</text:p>
      <text:p text:style-name="P3877"><text:span text:style-name="T3878">Nr.<text:s/></text:span><text:a xlink:href="https://www.e-tar.lt/portal/legalAct.html?documentId=76ce38a0f06d11eb9f09e7df20500045" office:target-frame-name="_top" xlink:show="replace"><text:span text:style-name="T3879">O3E-918</text:span></text:a><text:span text:style-name="T3880">, 2021-07-29, paskelbta TAR 2021-07-29, i. k. 2021-167</text:span><text:span text:style-name="T3881">27</text:span></text:p>
      <text:p text:style-name="Normal"/>
      <text:p text:style-name="P3882"><text:span text:style-name="T3883">65.5</text:span><text:span text:style-name="T3884">2</text:span><text:span text:style-name="T3885">. Ūkio subjektui įvykdžius energetikos inovacijas, kurios laikomos pasiteisinusiomis pagal Inovacijų aprašo 26 punkte nurodytas sąlygas, taikomas skatinimas – likutinei ilgalaikio turto vienetų vertės daliai, sukurtai įgyvendinus energetikos i</text:span><text:span text:style-name="T3886">novacijų investicinius projektus iš Ūkio subjekto nuosavų ir (ar) skolintų lėšų (</text:span><draw:frame draw:style-name="a98" text:anchor-type="as-char" svg:x="0in" svg:y="0in" svg:width="0.55208in" svg:height="0.20833in" style:rel-width="scale" style:rel-height="scale"><draw:object xlink:href="Object 99/" xlink:type="simple" xlink:show="embed" xlink:actuate="onLoad"/></draw:frame><text:span text:style-name="T3887">), skiriamas papildomas 1 proc. investicijų grąžos, priimant, kad jis bus taikomas 5 metus. Jeigu papildoma investicijų grąža taikoma ilgiau nei 5 metus, Ūkio<text:s/></text:span><text:span text:style-name="T3888">subjekto papildomai gautos pajamos apskaičiuojamos vadovaujantis Metodikos 77 punktu.</text:span><text:s/></text:p>
      <text:p text:style-name="P3889">Papildyta papunkčiu:</text:p>
      <text:p text:style-name="P3890"><text:span text:style-name="T3891">Nr.<text:s/></text:span><text:a xlink:href="https://www.e-tar.lt/portal/legalAct.html?documentId=76ce38a0f06d11eb9f09e7df20500045" office:target-frame-name="_top" xlink:show="replace"><text:span text:style-name="T3892">O3E-918</text:span></text:a><text:span text:style-name="T3893">, 2021-07-29, paskelbta TAR 2021-07-29,</text:span><text:span text:style-name="T3894"><text:s/>i. k. 2021-16727</text:span></text:p>
      <text:p text:style-name="Normal"/>
      <text:p text:style-name="P3895"><text:span text:style-name="T3896">65.6</text:span><text:span text:style-name="T3897">. darbo užmokesčio sąnaudų ir su darbo santykiais susijusių privalomųjų mokestinių įmokų sąnaudų pokytį dėl:</text:span></text:p>
      <text:p text:style-name="P3898"><text:span text:style-name="T3899">65.6.1</text:span><text:span text:style-name="T3900">. darbo užmokesčio sąnaudų pokyčio, įvertinus ne didesnį, nei Finansų ministerijos prognozuojamą, vidutinio darb</text:span><text:span text:style-name="T3901">o užmokesčio pokytį. Šis sąnaudų pokytis taikomas, jei Ūkio subjektas Reguliuojančiajai institucijai pateikia tokio pokyčio įvertinimo poreikį pagrindžiančius argumentus ir dokumentus. Šiuo atveju įtaka sąnaudoms nustatoma pagal formulę:</text:span></text:p>
      <text:p text:style-name="P3902"/>
      <table:table table:style-name="Table3903">
        <table:table-columns>
          <table:table-column table:style-name="TableColumn3904"/>
          <table:table-column table:style-name="TableColumn3905"/>
          <table:table-column table:style-name="TableColumn3906"/>
        </table:table-columns>
        <table:table-row table:style-name="TableRow3907">
          <table:table-cell table:style-name="TableCell3908">
            <text:p text:style-name="P3909"/>
          </table:table-cell>
          <table:table-cell table:style-name="TableCell3910">
            <text:p text:style-name="P3911"><draw:frame draw:style-name="a99" text:anchor-type="as-char" svg:x="0in" svg:y="0in" svg:width="4.28125in" svg:height="0.64583in" style:rel-width="scale" style:rel-height="scale"><draw:object xlink:href="Object 100/" xlink:type="simple" xlink:show="embed" xlink:actuate="onLoad"/></draw:frame></text:p>
          </table:table-cell>
          <table:table-cell table:style-name="TableCell3912">
            <text:p text:style-name="P3913">(65)</text:p>
          </table:table-cell>
        </table:table-row>
      </table:table>
      <text:p text:style-name="P3914"/>
      <text:p text:style-name="P3915">kur:</text:p>
      <text:p text:style-name="P3916"><draw:frame draw:style-name="a100" text:anchor-type="as-char" svg:x="0in" svg:y="0in" svg:width="0.46875in" svg:height="0.23958in" style:rel-width="scale" style:rel-height="scale"><draw:object xlink:href="Object 101/" xlink:type="simple" xlink:show="embed" xlink:actuate="onLoad"/></draw:frame><text:span text:style-name="T3917">–</text:span><text:span text:style-name="T3918"><text:s/>darbo užmokesčio sąnaudų pokytis metais<text:s/></text:span><text:span text:style-name="T3919">y</text:span><text:span text:style-name="T3920">, priskirtas paslaugai (produktui), įvertinus Finansų ministerijos skelbiamą darbo užmokesčio pokytį, Eur;</text:span></text:p>
      <text:p text:style-name="P3921"><draw:frame draw:style-name="a101" text:anchor-type="as-char" svg:x="0in" svg:y="0in" svg:width="0.28125in" svg:height="0.20833in" style:rel-width="scale" style:rel-height="scale"><draw:object xlink:href="Object 102/" xlink:type="simple" xlink:show="embed" xlink:actuate="onLoad"/></draw:frame><text:span text:style-name="T3922">– d</text:span><text:span text:style-name="T3923">arbo<text:s/></text:span><text:span text:style-name="T3924">užmokesčio sąnaudos, priskirtos paslaugai (produktui), įvertintos šilumos bazinėje kainoje, Eur;</text:span></text:p>
      <text:p text:style-name="P3925"><draw:frame draw:style-name="a102" text:anchor-type="as-char" svg:x="0in" svg:y="0in" svg:width="0.36458in" svg:height="0.23958in" style:rel-width="scale" style:rel-height="scale"><draw:object xlink:href="Object 103/" xlink:type="simple" xlink:show="embed" xlink:actuate="onLoad"/></draw:frame><text:span text:style-name="T3926">– d</text:span><text:span text:style-name="T3927">arbo užmokesčio sąnaudų pokytis, įvertintas praėjusių šilumos kainų dedamųjų perskaičiavimų metu, Eur;</text:span></text:p>
      <text:p text:style-name="P3928"><text:span text:style-name="T3929">k</text:span><text:span text:style-name="T3930">DU(y+1)</text:span><text:span text:style-name="T3931"><text:s/>– ne didesnis nei Finansų ministerijos prognozuojamas vidutinio darbo užmokesčio pokytis ateinantiems kainos nustatymo metams, proc.;</text:span><text:s/></text:p>
      <text:p text:style-name="P3932">Papunkčio pakeitimai:</text:p>
      <text:p text:style-name="P3933"><text:span text:style-name="T3934">Nr.<text:s/></text:span><text:a xlink:href="https://www.e-tar.lt/portal/legalAct.html?documentId=76ce38a0f06d11eb9f09e7df20500045" office:target-frame-name="_top" xlink:show="replace"><text:span text:style-name="T3935">O3E-918</text:span></text:a><text:span text:style-name="T3936">, 2021-07-29, paskelbta TAR 2021-07-29, i. k. 2021-16727</text:span></text:p>
      <text:p text:style-name="Normal"/>
      <text:p text:style-name="P3937"><text:span text:style-name="T3938">65.6.2</text:span><text:span text:style-name="T3939">. vadovaujantis galiojančiais teisės aktais apskaičiuoto su darbo santykiais susijusių privalomųjų mokestinių įmokų (valstybinio socialinio draudimo įmokų ir garantinio bei ilga</text:span><text:span text:style-name="T3940">laikio darbo išmokų fondo įmokų) sąnaudų pokytį dėl darbo užmokesčio sąnaudų pokyčio, nustatomą pagal formulę:</text:span></text:p>
      <text:p text:style-name="P3941"/>
      <table:table table:style-name="Table3942">
        <table:table-columns>
          <table:table-column table:style-name="TableColumn3943"/>
          <table:table-column table:style-name="TableColumn3944"/>
          <table:table-column table:style-name="TableColumn3945"/>
        </table:table-columns>
        <table:table-row table:style-name="TableRow3946">
          <table:table-cell table:style-name="TableCell3947">
            <text:p text:style-name="P3948"/>
          </table:table-cell>
          <table:table-cell table:style-name="TableCell3949">
            <text:p text:style-name="P3950"><draw:frame draw:style-name="a103" text:anchor-type="as-char" svg:x="0in" svg:y="0in" svg:width="1.47917in" svg:height="0.23958in" style:rel-width="scale" style:rel-height="scale"><draw:object xlink:href="Object 104/" xlink:type="simple" xlink:show="embed" xlink:actuate="onLoad"/></draw:frame></text:p>
          </table:table-cell>
          <table:table-cell table:style-name="TableCell3951">
            <text:p text:style-name="P3952">(66)</text:p>
          </table:table-cell>
        </table:table-row>
      </table:table>
      <text:p text:style-name="P3953"/>
      <text:p text:style-name="P3954">kur:</text:p>
      <text:p text:style-name="P3955"><draw:frame draw:style-name="a104" text:anchor-type="as-char" svg:x="0in" svg:y="0in" svg:width="0.41667in" svg:height="0.23958in" style:rel-width="scale" style:rel-height="scale"><draw:object xlink:href="Object 105/" xlink:type="simple" xlink:show="embed" xlink:actuate="onLoad"/></draw:frame><text:span text:style-name="T3956">–<text:s/></text:span><text:span text:style-name="T3957">privalomųjų su darbo santykiais susijusių mokestinių įmokų dydžio pokytis metais </text:span><text:span text:style-name="T3958">y</text:span><text:span text:style-name="T3959">, priskirtas paslaugai (produktui), Eur;</text:span></text:p>
      <text:p text:style-name="P3960"><text:span text:style-name="T3961">si – privalomųjų su darbo santykiais susijusių mokestinių įmokų tarifas, vnt. dalimis.</text:span></text:p>
      <text:p text:style-name="P3962"><text:span text:style-name="T3963">65.7</text:span><text:span text:style-name="T3964">. balansavimo CŠT sistemose paslaugos teikimo rezultato įtaką, kuri perskaičiuojamoms sąnaudoms nustatoma pagal formul</text:span><text:span text:style-name="T3965">ę:</text:span></text:p>
      <text:p text:style-name="P3966"/>
      <table:table table:style-name="Table3967">
        <table:table-columns>
          <table:table-column table:style-name="TableColumn3968"/>
          <table:table-column table:style-name="TableColumn3969"/>
          <table:table-column table:style-name="TableColumn3970"/>
        </table:table-columns>
        <table:table-row table:style-name="TableRow3971">
          <table:table-cell table:style-name="TableCell3972">
            <text:p text:style-name="P3973"/>
          </table:table-cell>
          <table:table-cell table:style-name="TableCell3974">
            <text:p text:style-name="P3975"><draw:frame draw:style-name="a105" text:anchor-type="as-char" svg:x="0in" svg:y="0in" svg:width="1.55208in" svg:height="0.21875in" style:rel-width="scale" style:rel-height="scale"><draw:object xlink:href="Object 106/" xlink:type="simple" xlink:show="embed" xlink:actuate="onLoad"/></draw:frame></text:p>
          </table:table-cell>
          <table:table-cell table:style-name="TableCell3976">
            <text:p text:style-name="P3977">(67)</text:p>
          </table:table-cell>
        </table:table-row>
      </table:table>
      <text:p text:style-name="P3978"/>
      <text:p text:style-name="P3979">kur:</text:p>
      <text:p text:style-name="P3980"><draw:frame draw:style-name="a106" text:anchor-type="as-char" svg:x="0in" svg:y="0in" svg:width="0.73958in" svg:height="0.21875in" style:rel-width="scale" style:rel-height="scale"><draw:object xlink:href="Object 107/" xlink:type="simple" xlink:show="embed" xlink:actuate="onLoad"/></draw:frame><text:span text:style-name="T3981">– sąnaudų pokytis šilumos perdavimo veiklos verslo vienete metais y dėl balansavimo CŠT sistemose paslaugos teikimo rezultato įtakos, Eur;</text:span></text:p>
      <text:p text:style-name="P3982"><draw:frame draw:style-name="a107" text:anchor-type="as-char" svg:x="0in" svg:y="0in" svg:width="0.57292in" svg:height="0.21875in" style:rel-width="scale" style:rel-height="scale"><draw:object xlink:href="Object 108/" xlink:type="simple" xlink:show="embed" xlink:actuate="onLoad"/></draw:frame><text:span text:style-name="T3983">– balansavimo CŠT sistemose paslaugos teikimo<text:s/></text:span><text:span text:style-name="T3984">rezultatas, apskaičiuojamas Naudojimosi šilumos perdavimo tinklais sąlygų sąvade, patvirtintame Komisijos 2015 m. sausio 19 d. nutarimu Nr. O3-6 „Dėl Naudojimosi šilumos perdavimo tinklais sąlygų sąvado patvirtinimo“, nustatyta</text:span><text:span text:style-name="T3985"><text:s/>tvarka, Eur;</text:span></text:p>
      <text:p text:style-name="P3986"><text:span text:style-name="T3987">65.8</text:span><text:span text:style-name="T3988">. kitus</text:span><text:span text:style-name="T3989">, nuo Ūkio subjekto valios nepriklausančių veiksnių nulemtus, neišvengiamus sąnaudų pokyčius. Kitų sąnaudų pokyčio įtaka perskaičiuojamoms sąnaudoms nustatoma pagal formulę:</text:span></text:p>
      <text:p text:style-name="P3990"/>
      <table:table table:style-name="Table3991">
        <table:table-columns>
          <table:table-column table:style-name="TableColumn3992"/>
          <table:table-column table:style-name="TableColumn3993"/>
          <table:table-column table:style-name="TableColumn3994"/>
        </table:table-columns>
        <table:table-row table:style-name="TableRow3995">
          <table:table-cell table:style-name="TableCell3996">
            <text:p text:style-name="P3997"/>
          </table:table-cell>
          <table:table-cell table:style-name="TableCell3998">
            <text:p text:style-name="P3999"><draw:frame draw:style-name="a108" text:anchor-type="as-char" svg:x="0in" svg:y="0in" svg:width="1.11458in" svg:height="0.21875in" style:rel-width="scale" style:rel-height="scale"><draw:object xlink:href="Object 109/" xlink:type="simple" xlink:show="embed" xlink:actuate="onLoad"/></draw:frame></text:p>
          </table:table-cell>
          <table:table-cell table:style-name="TableCell4000">
            <text:p text:style-name="P4001">(68)</text:p>
          </table:table-cell>
        </table:table-row>
      </table:table>
      <text:p text:style-name="P4002"/>
      <text:p text:style-name="P4003">kur:</text:p>
      <text:p text:style-name="P4004"><draw:frame draw:style-name="a109" text:anchor-type="as-char" svg:x="0in" svg:y="0in" svg:width="0.52083in" svg:height="0.21875in" style:rel-width="scale" style:rel-height="scale"><draw:object xlink:href="Object 110/" xlink:type="simple" xlink:show="embed" xlink:actuate="onLoad"/></draw:frame><text:span text:style-name="T4005">– sąnaudų pokytis metais y dėl kitų</text:span><text:span text:style-name="T4006"><text:s/>sąnaudų pokyčių, nepriklausančių nuo Ūkio subjekto valios, Eur;</text:span></text:p>
      <text:p text:style-name="P4007"><draw:frame draw:style-name="a110" text:anchor-type="as-char" svg:x="0in" svg:y="0in" svg:width="0.33333in" svg:height="0.21875in" style:rel-width="scale" style:rel-height="scale"><draw:object xlink:href="Object 111/" xlink:type="simple" xlink:show="embed" xlink:actuate="onLoad"/></draw:frame><text:span text:style-name="T4008">– nuo Ūkio subjekto valios nepriklausančių veiksnių nulemtos pastoviosios sąnaudos, priskirtos paslaugai (produktui), Eur;</text:span></text:p>
      <text:p text:style-name="P4009"><text:span text:style-name="T4010">65.9</text:span><text:span text:style-name="T4011">. Tarybos atliktų reguliuojamų paslaugų sąnaudų pagrįs</text:span><text:span text:style-name="T4012">tumo (būtinumo) patikrinimų, atliekamų vadovaujantis Patikrinimų tvarkos aprašu, rezultatus.</text:span></text:p>
      <text:p text:style-name="Normal"/>
      <text:h text:style-name="P4013" text:outline-level="3"><text:span text:style-name="T4014">KETVIRTASIS</text:span><text:span text:style-name="T4015"><text:s/>SKIRSNIS</text:span></text:h>
      <text:h text:style-name="P4016" text:outline-level="3"><text:span text:style-name="T4017">KINTAMŲJŲ SĄNAUDŲ PERSKAIČIAVIMAS</text:span></text:h>
      <text:p text:style-name="P4018"/>
      <text:p text:style-name="P4019">Skirsnio numeracijos pakeitimas:</text:p>
      <text:p text:style-name="P4020"><text:span text:style-name="T4021">Nr.<text:s/></text:span><text:a xlink:href="https://www.e-tar.lt/portal/legalAct.html?documentId=76ce38a0f06d11eb9f09e7df20500045" office:target-frame-name="_top" xlink:show="replace"><text:span text:style-name="T4022">O3E-918</text:span></text:a><text:span text:style-name="T4023">, 2021-07-29, paskelbta TAR 2021-07-29, i. k. 2021-16727</text:span></text:p>
      <text:p text:style-name="Normal"/>
      <text:p text:style-name="P4024"><text:span text:style-name="T4025">66</text:span><text:span text:style-name="T4026">. Šilumos bazinės kainos kintamoji dedamoji perskaičiuojama, atsižvelgiant į:</text:span></text:p>
      <text:p text:style-name="P4027"><text:span text:style-name="T4028">66.1</text:span><text:span text:style-name="T4029">. pagamintos ir įsigytos šilumos kiekių (struktūros) pokyčius (pavyzdžiui, prijungus naują CŠT sistemą, pasikeitus NŠG skaičiui konkrečioje<text:s/></text:span><text:span text:style-name="T4030">CŠT<text:s/></text:span><text:span text:style-name="T4031">sistemoje ir pan.), įskaitant pokyčius, įvykusius nuo perskaičiuotų šilumos kainų dedamųjų projekto pateikimo ik</text:span><text:span text:style-name="T4032">i šilumos kainų dedamųjų nustatymo. Ūkio subjektas informuoja Reguliuojančiąją instituciją apie minėtus pakeitimus ir jų įtaką šilumos kainai;</text:span></text:p>
      <text:p text:style-name="P4033"><text:span text:style-name="T4034">66.2</text:span><text:span text:style-name="T4035">. Ūkio subjekto faktiškai naudojamo kuro pokyčius:</text:span></text:p>
      <text:p text:style-name="P4036"><text:span text:style-name="T4037">66.2.1</text:span><text:span text:style-name="T4038">.<text:s/></text:span><text:span text:style-name="T4039">pakitusią kuro struktūrą</text:span><text:span text:style-name="T4040"><text:s/>dėl faktiškai atlik</text:span><text:span text:style-name="T4041">tų investicinių projektų į šilumos gamybos įrenginius ir (arba) dėl Supirkimo tvarkos 10.4 papunktyje numatytų pokyčių. Šiuo atveju koreguojamas šilumos bazinės kainos skaičiavimo metu nustatytas lyginamųjų kuro sąnaudų koeficientas, lyginamosios elektros<text:s/></text:span><text:span text:style-name="T4042">energijos, vandens technologinėms reikmėms, ATL įsigijimo ir kitos kintamosios sąnaudos (Metodikos 66.4 papunktis) šilumos vienetui gaminti ir koreguojama šilumos kainos pastovioji dedamoji atsižvelgiant į Metodikos 65.3 ir 65.5 papunkčius;</text:span><text:s/></text:p>
      <text:p text:style-name="P4043">Papunkčio pakeitimai:</text:p>
      <text:p text:style-name="P4044"><text:span text:style-name="T4045">Nr.<text:s/></text:span><text:a xlink:href="https://www.e-tar.lt/portal/legalAct.html?documentId=76ce38a0f06d11eb9f09e7df20500045" office:target-frame-name="_top" xlink:show="replace"><text:span text:style-name="T4046">O3E-918</text:span></text:a><text:span text:style-name="T4047">, 2021-07-29, paskelbta TAR 2021-07-29, i. k. 2021-16727</text:span></text:p>
      <text:p text:style-name="Normal"/>
      <text:p text:style-name="P4048"><text:span text:style-name="T4049">66.2.2</text:span><text:span text:style-name="T4050">. pakitusią kuro struktūrą, lyginamųjų kuro sąnaudų koeficientą, elektr</text:span><text:span text:style-name="T4051">os ir vandens energijos sąnaudas šilumos vienetui gaminti, kitas kintamąsias sąnaudas, kai bazinės kainos galiojimo laikotarpiu yra prijungiamos naujos šilumos tiekimo sistemos;</text:span><text:s/></text:p>
      <text:p text:style-name="P4052">Papunkčio pakeitimai:</text:p>
      <text:p text:style-name="P4053"><text:span text:style-name="T4054">Nr.<text:s/></text:span><text:a xlink:href="https://www.e-tar.lt/portal/legalAct.html?documentId=76ce38a0f06d11eb9f09e7df20500045" office:target-frame-name="_top" xlink:show="replace"><text:span text:style-name="T4055">O3E-918</text:span></text:a><text:span text:style-name="T4056">, 2021-07-29, paskelbta TAR 2021-07-29, i. k. 2021-16727</text:span></text:p>
      <text:p text:style-name="Normal"/>
      <text:p text:style-name="P4057"><text:span text:style-name="T4058">66.3</text:span><text:span text:style-name="T4059">. faktinius (perskaičiuotų šilumos kainų dedamųjų ataskaitinio laikotarpio) elektros energijos, vandens technologinėms reikmėms, ATL<text:s/></text:span><text:span text:style-name="T4060">kainų pokyčius (pagal bazinį arba šilumos bazinės kainos perskaičiavimo metu pagal Metodikos 66.1 papunktį koreguotą šilumos kiekį);</text:span></text:p>
      <text:p text:style-name="P4061"><text:span text:style-name="T4062">66.4</text:span><text:span text:style-name="T4063">. faktinius (perskaičiuotų šilumos kainų dedamųjų ataskaitinio laikotarpio) kitų kintamųjų sąnaudų (pelenų tvarkymo</text:span><text:span text:style-name="T4064"><text:s/>(išvežimo, utilizavimo), cheminių medžiagų technologijai, energijos išteklių biržos ir (ar) gamtinių dujų biržos operatoriaus teikiamų paslaugų, laboratorinių tyrimų ir pan.) kainų pokyčius (pagal bazinę arba šilumos bazinės kainos perskaičiavimo metu pag</text:span><text:span text:style-name="T4065">al Metodikos 66.2.1 papunktį koreguotą kuro struktūrą);</text:span></text:p>
      <text:p text:style-name="P4066"><text:span text:style-name="T4067">66.5</text:span><text:span text:style-name="T4068">. kitų, nuo Ūkio subjekto valios nepriklausančių veiksnių nulemtus, neišvengiamus kintamųjų sąnaudų pokyčius (pagal bazinę arba šilumos bazinės kainos perskaičiavimo metu pagal Metodikos 66.2.</text:span><text:span text:style-name="T4069">1 papunktį koreguotą kuro struktūrą).</text:span></text:p>
      <text:p text:style-name="P4070"><text:span text:style-name="T4071">66.6</text:span><text:span text:style-name="T4072">. Tarybos atliktų reguliuojamų paslaugų sąnaudų pagrįstumo (būtinumo) patikrinimų, atliekamų vadovaujantis Tarybos patvirtintu Patikrinimų tvarkos aprašu, rezultatus.</text:span></text:p>
      <text:p text:style-name="P4073"><text:span text:style-name="T4074">67</text:span><text:span text:style-name="T4075">. Jei šilumos kainos kintamoji<text:s/></text:span><text:span text:style-name="T4076">dedamoji perskaičiuojama atsižvelgus į Metodikos 66.2.1 papunktyje numatytą atvejį ir šilumos kainoje įvertinamos prognozuojamos šilumos gamybos įrenginio lyginamųjų kuro sąnaudų koeficientas (vnt. dalimis) arba šilumos bazinėje kainoje įvertinamos prognoz</text:span><text:span text:style-name="T4077">uojamos šilumos gamybos įrenginio lyginamųjų kuro sąnaudų koeficientas (vnt. dalimis), kito perskaičiavimo metu lyginamųjų kuro sąnaudų koeficientas (vnt. dalimis) koreguojamas atsižvelgus į faktinius to šilumos gamybos įrenginio rodiklius, motyvuotus Ūkio</text:span><text:span text:style-name="T4078"><text:s/>subjekto argumentus dėl lyginamųjų kuro sąnaudų koeficiento dydžio ir į Metodikos 29.4 ir 39.4 papunkčiuose numatytus ribojimus.</text:span><text:s/></text:p>
      <text:p text:style-name="P4079">Punkto pakeitimai:</text:p>
      <text:p text:style-name="P4080"><text:span text:style-name="T4081">Nr.<text:s/></text:span><text:a xlink:href="https://www.e-tar.lt/portal/legalAct.html?documentId=76ce38a0f06d11eb9f09e7df20500045" office:target-frame-name="_top" xlink:show="replace"><text:span text:style-name="T4082">O3E-</text:span><text:span text:style-name="T4083">918</text:span></text:a><text:span text:style-name="T4084">, 2021-07-29, paskelbta TAR 2021-07-29, i. k. 2021-16727</text:span></text:p>
      <text:p text:style-name="Normal"/>
      <text:h text:style-name="P4085" text:outline-level="3"><text:span text:style-name="T4086">PENKTASIS</text:span><text:span text:style-name="T4087"><text:s/>SKIRSNIS</text:span></text:h>
      <text:h text:style-name="P4088" text:outline-level="3"><text:span text:style-name="T4089">PERSKAIČIUOTOS ŠILUMOS KAINŲ DEDAMOSIOS</text:span></text:h>
      <text:h text:style-name="P4090" text:outline-level="3"/>
      <text:p text:style-name="P4091">Skirsnio numeracijos pakeitimas:</text:p>
      <text:p text:style-name="P4092"><text:span text:style-name="T4093">Nr.<text:s/></text:span><text:a xlink:href="https://www.e-tar.lt/portal/legalAct.html?documentId=76ce38a0f06d11eb9f09e7df20500045" office:target-frame-name="_top" xlink:show="replace"><text:span text:style-name="T4094">O3E-918</text:span></text:a><text:span text:style-name="T4095">, 2021-07-29, paskelbta TAR 2021-07-29, i. k. 2021-16727</text:span></text:p>
      <text:p text:style-name="Normal"/>
      <text:h text:style-name="P4096" text:outline-level="4"><text:span text:style-name="T4097">Pastoviosios dedamosios perskaičiavimas ir nustatymas</text:span></text:h>
      <text:h text:style-name="P4098" text:outline-level="4"/>
      <text:p text:style-name="P4099"><text:span text:style-name="T4100">68</text:span><text:span text:style-name="T4101">. Bazinės sąnaudos ir šilumos bazinės kainos pastovioji dedamoji perskaičiuojama ir nustatoma pagal Metodikos 65</text:span><text:span text:style-name="T4102"><text:s/></text:span><text:span text:style-name="T4103">punktą:</text:span></text:p>
      <text:p text:style-name="P4104"><text:span text:style-name="T4105">6</text:span><text:span text:style-name="T4106">8.1</text:span><text:span text:style-name="T4107">. perskaičiuotų šilumos (produkto) gamybos kainų dedamųjų atveju:</text:span></text:p>
      <text:p text:style-name="P4108"><text:span text:style-name="T4109">68.1.1</text:span><text:span text:style-name="T4110">. perskaičiuotų<text:s/></text:span><text:span text:style-name="T4111">Reguliuojamo NŠG ir šilumos tiekėjo gamybos įrenginiais gamintinos ir šilumos aukciono būdu parduotinos<text:s/></text:span><text:span text:style-name="T4112">šilumos (produkto) gamybos sąnaudų ir vidutinės vienanarė</text:span><text:span text:style-name="T4113">s kainos atveju,<text:s/></text:span><text:span text:style-name="T4114">kai aptarnaujamoje šilumos tiekimo teritorijoje veikia NŠG</text:span><text:span text:style-name="T4115">:</text:span></text:p>
      <text:p text:style-name="P4116"/>
      <table:table table:style-name="Table4117">
        <table:table-columns>
          <table:table-column table:style-name="TableColumn4118"/>
          <table:table-column table:style-name="TableColumn4119"/>
          <table:table-column table:style-name="TableColumn4120"/>
        </table:table-columns>
        <table:table-row table:style-name="TableRow4121">
          <table:table-cell table:style-name="TableCell4122">
            <text:p text:style-name="P4123"/>
          </table:table-cell>
          <table:table-cell table:style-name="TableCell4124">
            <text:p text:style-name="P4125"><draw:frame draw:style-name="a111" text:anchor-type="as-char" svg:x="0in" svg:y="0in" svg:width="3.21875in" svg:height="0.46875in" style:rel-width="scale" style:rel-height="scale"><draw:object xlink:href="Object 112/" xlink:type="simple" xlink:show="embed" xlink:actuate="onLoad"/></draw:frame></text:p>
          </table:table-cell>
          <table:table-cell table:style-name="TableCell4126">
            <text:p text:style-name="P4127">(69)</text:p>
          </table:table-cell>
        </table:table-row>
      </table:table>
      <text:p text:style-name="P4128"/>
      <table:table table:style-name="Table4129">
        <table:table-columns>
          <table:table-column table:style-name="TableColumn4130"/>
          <table:table-column table:style-name="TableColumn4131"/>
          <table:table-column table:style-name="TableColumn4132"/>
        </table:table-columns>
        <table:table-row table:style-name="TableRow4133">
          <table:table-cell table:style-name="TableCell4134">
            <text:p text:style-name="P4135"/>
          </table:table-cell>
          <table:table-cell table:style-name="TableCell4136">
            <text:p text:style-name="P4137"><draw:frame draw:style-name="a112" text:anchor-type="as-char" svg:x="0in" svg:y="0in" svg:width="4.78125in" svg:height="0.21875in" style:rel-width="scale" style:rel-height="scale"><draw:object xlink:href="Object 113/" xlink:type="simple" xlink:show="embed" xlink:actuate="onLoad"/></draw:frame></text:p>
            <text:p text:style-name="P4138"><draw:frame draw:style-name="a113" text:anchor-type="as-char" svg:x="0in" svg:y="0in" svg:width="1.92708in" svg:height="0.21875in" style:rel-width="scale" style:rel-height="scale"><draw:object xlink:href="Object 114/" xlink:type="simple" xlink:show="embed" xlink:actuate="onLoad"/></draw:frame></text:p>
          </table:table-cell>
          <table:table-cell table:style-name="TableCell4139">
            <text:p text:style-name="P4140">(70)</text:p>
          </table:table-cell>
        </table:table-row>
      </table:table>
      <text:p text:style-name="P4141"/>
      <table:table table:style-name="Table4142">
        <table:table-columns>
          <table:table-column table:style-name="TableColumn4143"/>
          <table:table-column table:style-name="TableColumn4144"/>
          <table:table-column table:style-name="TableColumn4145"/>
        </table:table-columns>
        <table:table-row table:style-name="TableRow4146">
          <table:table-cell table:style-name="TableCell4147">
            <text:p text:style-name="P4148"/>
          </table:table-cell>
          <table:table-cell table:style-name="TableCell4149">
            <text:p text:style-name="P4150"><draw:frame draw:style-name="a114" text:anchor-type="as-char" svg:x="0in" svg:y="0in" svg:width="3.63542in" svg:height="0.21875in" style:rel-width="scale" style:rel-height="scale"><draw:object xlink:href="Object 115/" xlink:type="simple" xlink:show="embed" xlink:actuate="onLoad"/></draw:frame></text:p>
          </table:table-cell>
          <table:table-cell table:style-name="TableCell4151">
            <text:p text:style-name="P4152">(71)</text:p>
          </table:table-cell>
        </table:table-row>
      </table:table>
      <text:p text:style-name="P4153"/>
      <text:p text:style-name="P4154">kur:</text:p>
      <text:p text:style-name="P4155"><text:span text:style-name="T4156">T</text:span><text:span text:style-name="T4157">HA, PR, PD, y</text:span><text:span text:style-name="T4158"><text:s/>– perskaičiuota<text:s/></text:span><text:span text:style-name="T4159">vidutinė<text:s/></text:span><text:span text:style-name="T4160">šilumos gamybos įrenginiuose gamintinos ir šilumos<text:s/></text:span><text:span text:style-name="T4161">aukciono būdu parduotinos<text:s/></text:span><text:span text:style-name="T4162">šilumos (produkto) gamybos vienanarės kainos pastovioji dedamoji</text:span><text:span text:style-name="T4163"><text:s/>metais y, ct/kWh;</text:span></text:p>
      <text:p text:style-name="P4164"><text:span text:style-name="T4165">FC</text:span><text:span text:style-name="T4166">HA, PR, y</text:span><text:span text:style-name="T4167"><text:s/>– perskaičiuota p</text:span><text:span text:style-name="T4168">astoviųjų sąnaudų, priskirtinų šilumos gamybai Ūkio subjekto gamybos šaltiniuose pagal kiekį Q</text:span><text:span text:style-name="T4169">HA, PR</text:span><text:span text:style-name="T4170">, apimtis metais y</text:span><text:span text:style-name="T4171">, Eur;</text:span></text:p>
      <text:p text:style-name="P4172"><text:span text:style-name="T4173">ROI</text:span><text:span text:style-name="T4174">HA, PR, y</text:span><text:span text:style-name="T4175"><text:s/>– perskaičiuota investicijų grąžos</text:span><text:span text:style-name="T4176">, priskirtinos šilumos gamybai Ūkio subjekto gamybos šaltiniuose pagal kiekį Q</text:span><text:span text:style-name="T4177">HA, PR</text:span><text:span text:style-name="T4178">, apimtis metais y, Eur;</text:span></text:p>
      <text:p text:style-name="P4179"><text:span text:style-name="T4180">68.1.2</text:span><text:span text:style-name="T4181">.<text:s/></text:span><text:span text:style-name="T4182">Reguliuojamo NŠG teikiamos rezervinės šiluminės galios užtikrinimo paslaugos<text:s/></text:span><text:span text:style-name="T4183">kainos atveju:</text:span></text:p>
      <text:p text:style-name="P4184"/>
      <table:table table:style-name="Table4185">
        <table:table-columns>
          <table:table-column table:style-name="TableColumn4186"/>
          <table:table-column table:style-name="TableColumn4187"/>
          <table:table-column table:style-name="TableColumn4188"/>
        </table:table-columns>
        <table:table-row table:style-name="TableRow4189">
          <table:table-cell table:style-name="TableCell4190">
            <text:p text:style-name="P4191"/>
          </table:table-cell>
          <table:table-cell table:style-name="TableCell4192">
            <text:p text:style-name="P4193"><draw:frame draw:style-name="a115" text:anchor-type="as-char" svg:x="0in" svg:y="0in" svg:width="2.55208in" svg:height="0.41667in" style:rel-width="scale" style:rel-height="scale"><draw:object xlink:href="Object 116/" xlink:type="simple" xlink:show="embed" xlink:actuate="onLoad"/></draw:frame></text:p>
          </table:table-cell>
          <table:table-cell table:style-name="TableCell4194">
            <text:p text:style-name="P4195">(72)</text:p>
          </table:table-cell>
        </table:table-row>
      </table:table>
      <text:p text:style-name="P4196"/>
      <table:table table:style-name="Table4197">
        <table:table-columns>
          <table:table-column table:style-name="TableColumn4198"/>
          <table:table-column table:style-name="TableColumn4199"/>
          <table:table-column table:style-name="TableColumn4200"/>
        </table:table-columns>
        <table:table-row table:style-name="TableRow4201">
          <table:table-cell table:style-name="TableCell4202">
            <text:p text:style-name="P4203"/>
          </table:table-cell>
          <table:table-cell table:style-name="TableCell4204">
            <text:p text:style-name="P4205"><draw:frame draw:style-name="a116" text:anchor-type="as-char" svg:x="0in" svg:y="0in" svg:width="4.92708in" svg:height="0.21875in" style:rel-width="scale" style:rel-height="scale"><draw:object xlink:href="Object 117/" xlink:type="simple" xlink:show="embed" xlink:actuate="onLoad"/></draw:frame></text:p>
            <text:p text:style-name="P4206"><draw:frame draw:style-name="a117" text:anchor-type="as-char" svg:x="0in" svg:y="0in" svg:width="2.90625in" svg:height="0.21875in" style:rel-width="scale" style:rel-height="scale"><draw:object xlink:href="Object 118/" xlink:type="simple" xlink:show="embed" xlink:actuate="onLoad"/></draw:frame></text:p>
          </table:table-cell>
          <table:table-cell table:style-name="TableCell4207">
            <text:p text:style-name="P4208">(73)</text:p>
          </table:table-cell>
        </table:table-row>
      </table:table>
      <text:p text:style-name="P4209"/>
      <table:table table:style-name="Table4210">
        <table:table-columns>
          <table:table-column table:style-name="TableColumn4211"/>
          <table:table-column table:style-name="TableColumn4212"/>
          <table:table-column table:style-name="TableColumn4213"/>
        </table:table-columns>
        <table:table-row table:style-name="TableRow4214">
          <table:table-cell table:style-name="TableCell4215">
            <text:p text:style-name="P4216"/>
          </table:table-cell>
          <table:table-cell table:style-name="TableCell4217">
            <text:p text:style-name="P4218"><draw:frame draw:style-name="a118" text:anchor-type="as-char" svg:x="0in" svg:y="0in" svg:width="4.76042in" svg:height="0.21875in" style:rel-width="scale" style:rel-height="scale"><draw:object xlink:href="Object 119/" xlink:type="simple" xlink:show="embed" xlink:actuate="onLoad"/></draw:frame></text:p>
          </table:table-cell>
          <table:table-cell table:style-name="TableCell4219">
            <text:p text:style-name="P4220">(74)</text:p>
          </table:table-cell>
        </table:table-row>
      </table:table>
      <text:p text:style-name="P4221"/>
      <text:p text:style-name="P4222">kur:</text:p>
      <text:p text:style-name="P4223"><text:span text:style-name="T4224">T</text:span><text:span text:style-name="T4225">HG, CR, MU, y</text:span><text:span text:style-name="T4226"><text:s/>– perskaičiuota rezervinės galios užtikrinimo paslaugos kaina (mėnesio užmokestis), metais<text:s/></text:span><text:span text:style-name="T4227">y</text:span><text:span text:style-name="T4228">,<text:s/></text:span><text:span text:style-name="T4229">Eur/mėn./kW;</text:span></text:p>
      <text:p text:style-name="P4230"><text:span text:style-name="T4231">FC</text:span><text:span text:style-name="T4232">HG, CR, y</text:span><text:span text:style-name="T4233"><text:s/>–<text:s/></text:span><text:span text:style-name="T4234">perskaičiuota<text:s/></text:span><text:span text:style-name="T4235">pastoviųjų sąnaudų, priskirtinų rezervinei galiai užtikrinti, NŠG gamybos įrenginiais, apimtis metais<text:s/></text:span><text:span text:style-name="T4236">y</text:span><text:span text:style-name="T4237">, Eur;</text:span></text:p>
      <text:p text:style-name="P4238"><text:span text:style-name="T4239">ROI</text:span><text:span text:style-name="T4240">HG, CR, y</text:span><text:span text:style-name="T4241"><text:s/>–<text:s/></text:span><text:span text:style-name="T4242">perskaičiuota<text:s/></text:span><text:span text:style-name="T4243">investicijų grąžos, priskirtinos rezervinei galiai užtikrinti, NŠG gamybos į</text:span><text:span text:style-name="T4244">renginiais, apimtis metais<text:s/></text:span><text:span text:style-name="T4245">y</text:span><text:span text:style-name="T4246">, Eur;</text:span></text:p>
      <text:p text:style-name="P4247"><text:span text:style-name="T4248">68.2</text:span><text:span text:style-name="T4249">. perskaičiuotų šilumos (produkto) gamybos (įsigijimo) kainų dedamųjų atveju:</text:span></text:p>
      <text:p text:style-name="P4250"><text:span text:style-name="T4251">68.2.1</text:span><text:span text:style-name="T4252">. šilumos (produkto) gamybos (įsigijimo) vienanarės kainos atveju:</text:span></text:p>
      <text:p text:style-name="P4253"/>
      <table:table table:style-name="Table4254">
        <table:table-columns>
          <table:table-column table:style-name="TableColumn4255"/>
          <table:table-column table:style-name="TableColumn4256"/>
          <table:table-column table:style-name="TableColumn4257"/>
        </table:table-columns>
        <table:table-row table:style-name="TableRow4258">
          <table:table-cell table:style-name="TableCell4259">
            <text:p text:style-name="P4260"/>
          </table:table-cell>
          <table:table-cell table:style-name="TableCell4261">
            <text:p text:style-name="P4262"><draw:frame draw:style-name="a119" text:anchor-type="as-char" svg:x="0in" svg:y="0in" svg:width="2.44792in" svg:height="0.21875in" style:rel-width="scale" style:rel-height="scale"><draw:object xlink:href="Object 120/" xlink:type="simple" xlink:show="embed" xlink:actuate="onLoad"/></draw:frame></text:p>
          </table:table-cell>
          <table:table-cell table:style-name="TableCell4263">
            <text:p text:style-name="P4264">(75)</text:p>
          </table:table-cell>
        </table:table-row>
      </table:table>
      <text:p text:style-name="P4265"/>
      <text:p text:style-name="P4266">kur:</text:p>
      <text:p text:style-name="P4267"><text:span text:style-name="T4268">T</text:span><text:span text:style-name="T4269">H, PD, y</text:span><text:span text:style-name="T4270"><text:s/>– perskaičiuota šilumos (produkto) gamybos (įsigijimo) kainos pastovioji dedamoji metais<text:s/></text:span><text:span text:style-name="T4271">y</text:span><text:span text:style-name="T4272">, ct/kWh;</text:span></text:p>
      <text:p text:style-name="P4273"><text:span text:style-name="T4274">T</text:span><text:span text:style-name="T4275">H, PR, PD, y</text:span><text:span text:style-name="T4276"><text:s/>– perskaičiuota šilumos (produkto) gamybos (įsigijimo) šilumos tiekėjo gamybos įrenginiuose kainos pastovioji dedamoji metais<text:s/></text:span><text:span text:style-name="T4277">y</text:span><text:span text:style-name="T4278">, ct/kWh;</text:span></text:p>
      <text:p text:style-name="P4279"><text:span text:style-name="T4280">T</text:span><text:span text:style-name="T4281">H, PC&amp;CR, PD, y<text:s/></text:span><text:span text:style-name="T4282">– perskaičiuota šilumos (produkto) gamybos (įsigijimo) šilumos poreikio piko pajėgumais ir rezervinės</text:span><text:span text:style-name="T4283"><text:s/>galios užtikrinimo kainos pastovioji dedamoji metais y, ct/kWh;</text:span></text:p>
      <text:p text:style-name="P4284"><text:span text:style-name="T4285">68.2.1.1</text:span><text:span text:style-name="T4286">. perskaičiuotos šilumos (produkto) gamybos (įsigijimo) šilumos tiekėjo gamybos įrenginiuose vienanarės kainos atveju:</text:span></text:p>
      <text:p text:style-name="P4287"/>
      <table:table table:style-name="Table4288">
        <table:table-columns>
          <table:table-column table:style-name="TableColumn4289"/>
          <table:table-column table:style-name="TableColumn4290"/>
          <table:table-column table:style-name="TableColumn4291"/>
        </table:table-columns>
        <table:table-row table:style-name="TableRow4292">
          <table:table-cell table:style-name="TableCell4293">
            <text:p text:style-name="P4294"/>
          </table:table-cell>
          <table:table-cell table:style-name="TableCell4295">
            <text:p text:style-name="P4296"><draw:frame draw:style-name="a120" text:anchor-type="as-char" svg:x="0in" svg:y="0in" svg:width="3.07292in" svg:height="0.44792in" style:rel-width="scale" style:rel-height="scale"><draw:object xlink:href="Object 121/" xlink:type="simple" xlink:show="embed" xlink:actuate="onLoad"/></draw:frame></text:p>
          </table:table-cell>
          <table:table-cell table:style-name="TableCell4297">
            <text:p text:style-name="P4298">(76)</text:p>
          </table:table-cell>
        </table:table-row>
      </table:table>
      <text:p text:style-name="P4299"/>
      <table:table table:style-name="Table4300">
        <table:table-columns>
          <table:table-column table:style-name="TableColumn4301"/>
          <table:table-column table:style-name="TableColumn4302"/>
          <table:table-column table:style-name="TableColumn4303"/>
        </table:table-columns>
        <table:table-row table:style-name="TableRow4304">
          <table:table-cell table:style-name="TableCell4305">
            <text:p text:style-name="P4306"/>
          </table:table-cell>
          <table:table-cell table:style-name="TableCell4307">
            <text:p text:style-name="P4308"/>
            <text:p text:style-name="P4309"><draw:frame draw:style-name="a121" text:anchor-type="as-char" svg:x="0in" svg:y="0in" svg:width="4.90625in" svg:height="0.21875in" style:rel-width="scale" style:rel-height="scale"><draw:object xlink:href="Object 122/" xlink:type="simple" xlink:show="embed" xlink:actuate="onLoad"/></draw:frame></text:p>
            <text:p text:style-name="P4310"/>
            <text:p text:style-name="P4311"><draw:frame draw:style-name="a122" text:anchor-type="as-char" svg:x="0in" svg:y="0in" svg:width="2.88542in" svg:height="0.21875in" style:rel-width="scale" style:rel-height="scale"><draw:object xlink:href="Object 123/" xlink:type="simple" xlink:show="embed" xlink:actuate="onLoad"/></draw:frame></text:p>
            <text:p text:style-name="P4312"/>
          </table:table-cell>
          <table:table-cell table:style-name="TableCell4313">
            <text:p text:style-name="P4314">(77)</text:p>
          </table:table-cell>
        </table:table-row>
      </table:table>
      <text:p text:style-name="P4315"/>
      <table:table table:style-name="Table4316">
        <table:table-columns>
          <table:table-column table:style-name="TableColumn4317"/>
          <table:table-column table:style-name="TableColumn4318"/>
          <table:table-column table:style-name="TableColumn4319"/>
        </table:table-columns>
        <table:table-row table:style-name="TableRow4320">
          <table:table-cell table:style-name="TableCell4321">
            <text:p text:style-name="P4322"/>
          </table:table-cell>
          <table:table-cell table:style-name="TableCell4323">
            <text:p text:style-name="P4324"><draw:frame draw:style-name="a123" text:anchor-type="as-char" svg:x="0in" svg:y="0in" svg:width="4.82292in" svg:height="0.21875in" style:rel-width="scale" style:rel-height="scale"><draw:object xlink:href="Object 124/" xlink:type="simple" xlink:show="embed" xlink:actuate="onLoad"/></draw:frame></text:p>
          </table:table-cell>
          <table:table-cell table:style-name="TableCell4325">
            <text:p text:style-name="P4326">(78)</text:p>
          </table:table-cell>
        </table:table-row>
      </table:table>
      <text:p text:style-name="P4327"/>
      <text:p text:style-name="P4328">kur:</text:p>
      <text:p text:style-name="P4329"><text:span text:style-name="T4330">FC</text:span><text:span text:style-name="T4331">HG, PR, y</text:span><text:span text:style-name="T4332"><text:s/>– perskaičiuota pastoviųjų sąnaudų, priskirtinų šilumos gamybai šilumos tiekėjo gamybos įrenginiuose, apimtis, Eur/metams;</text:span></text:p>
      <text:p text:style-name="P4333"><text:span text:style-name="T4334">ROI</text:span><text:span text:style-name="T4335">HG, PR, y</text:span><text:span text:style-name="T4336"><text:s/>– perskaičiuota investicijų grąžos suma ši</text:span><text:span text:style-name="T4337">lumos gamybai šilumos tiekėjo gamybos įrenginiuose, Eur/metams;</text:span></text:p>
      <text:p text:style-name="P4338"><text:span text:style-name="T4339">68.2.1.2</text:span><text:span text:style-name="T4340">. perskaičiuotos šilumos (produkto) gamybos (įsigijimo) šilumos poreikio piko pajėgumais ir rezervinės galios užtikrinimo vienanarės kainos atveju:</text:span></text:p>
      <text:p text:style-name="P4341"/>
      <table:table table:style-name="Table4342">
        <table:table-columns>
          <table:table-column table:style-name="TableColumn4343"/>
          <table:table-column table:style-name="TableColumn4344"/>
          <table:table-column table:style-name="TableColumn4345"/>
        </table:table-columns>
        <table:table-row table:style-name="TableRow4346">
          <table:table-cell table:style-name="TableCell4347">
            <text:p text:style-name="P4348"/>
          </table:table-cell>
          <table:table-cell table:style-name="TableCell4349">
            <text:p text:style-name="P4350"><draw:frame draw:style-name="a124" text:anchor-type="as-char" svg:x="0in" svg:y="0in" svg:width="3.75in" svg:height="0.44792in" style:rel-width="scale" style:rel-height="scale"><draw:object xlink:href="Object 125/" xlink:type="simple" xlink:show="embed" xlink:actuate="onLoad"/></draw:frame></text:p>
          </table:table-cell>
          <table:table-cell table:style-name="TableCell4351">
            <text:p text:style-name="P4352">(79)</text:p>
          </table:table-cell>
        </table:table-row>
      </table:table>
      <text:p text:style-name="P4353"/>
      <table:table table:style-name="Table4354">
        <table:table-columns>
          <table:table-column table:style-name="TableColumn4355"/>
          <table:table-column table:style-name="TableColumn4356"/>
          <table:table-column table:style-name="TableColumn4357"/>
        </table:table-columns>
        <table:table-row table:style-name="TableRow4358">
          <table:table-cell table:style-name="TableCell4359">
            <text:p text:style-name="P4360"/>
          </table:table-cell>
          <table:table-cell table:style-name="TableCell4361">
            <text:p text:style-name="P4362"/>
            <text:p text:style-name="P4363"><draw:frame draw:style-name="a125" text:anchor-type="as-char" svg:x="0in" svg:y="0in" svg:width="4.66667in" svg:height="0.21875in" style:rel-width="scale" style:rel-height="scale"><draw:object xlink:href="Object 126/" xlink:type="simple" xlink:show="embed" xlink:actuate="onLoad"/></draw:frame></text:p>
            <text:p text:style-name="P4364"/>
            <text:p text:style-name="P4365"><draw:frame draw:style-name="a126" text:anchor-type="as-char" svg:x="0in" svg:y="0in" svg:width="4.95833in" svg:height="0.22917in" style:rel-width="scale" style:rel-height="scale"><draw:object xlink:href="Object 127/" xlink:type="simple" xlink:show="embed" xlink:actuate="onLoad"/></draw:frame></text:p>
            <text:p text:style-name="P4366"/>
          </table:table-cell>
          <table:table-cell table:style-name="TableCell4367">
            <text:p text:style-name="P4368">(80)</text:p>
          </table:table-cell>
        </table:table-row>
      </table:table>
      <text:p text:style-name="P4369"/>
      <table:table table:style-name="Table4370">
        <table:table-columns>
          <table:table-column table:style-name="TableColumn4371"/>
          <table:table-column table:style-name="TableColumn4372"/>
          <table:table-column table:style-name="TableColumn4373"/>
        </table:table-columns>
        <table:table-row table:style-name="TableRow4374">
          <table:table-cell table:style-name="TableCell4375">
            <text:p text:style-name="P4376"/>
          </table:table-cell>
          <table:table-cell table:style-name="TableCell4377">
            <text:p text:style-name="P4378"><draw:frame draw:style-name="a127" text:anchor-type="as-char" svg:x="0in" svg:y="0in" svg:width="4.8125in" svg:height="0.22917in" style:rel-width="scale" style:rel-height="scale"><draw:object xlink:href="Object 128/" xlink:type="simple" xlink:show="embed" xlink:actuate="onLoad"/></draw:frame></text:p>
            <text:p text:style-name="P4379"><draw:frame draw:style-name="a128" text:anchor-type="as-char" svg:x="0in" svg:y="0in" svg:width="1.21875in" svg:height="0.21875in" style:rel-width="scale" style:rel-height="scale"><draw:object xlink:href="Object 129/" xlink:type="simple" xlink:show="embed" xlink:actuate="onLoad"/></draw:frame></text:p>
          </table:table-cell>
          <table:table-cell table:style-name="TableCell4380">
            <text:p text:style-name="P4381">(81)</text:p>
          </table:table-cell>
        </table:table-row>
      </table:table>
      <text:p text:style-name="P4382"/>
      <text:p text:style-name="P4383">kur:</text:p>
      <text:p text:style-name="P4384"><text:span text:style-name="T4385">FC</text:span><text:span text:style-name="T4386">HG, PC&amp;CR,y</text:span><text:span text:style-name="T4387"><text:s/>– perskaičiuota pastoviųjų sąnaudų, priskirtinų šilumos poreik</text:span><text:span text:style-name="T4388">io piko pajėgumams ir rezervinei galiai užtikrinti, šilumos tiekėjo gamybos įrenginiais, apimtis, Eur/metams;</text:span></text:p>
      <text:p text:style-name="P4389"><text:span text:style-name="T4390">ROI</text:span><text:span text:style-name="T4391">HG, PC&amp;CR,y</text:span><text:span text:style-name="T4392"><text:s/>– perskaičiuota investicijų grąžos, priskirtinos šilumos poreikio piko pajėgumams ir rezervinei galiai užtikrinti, šilumos tiekėjo gamybos įrenginiais, apimtis, Eur/metams;</text:span></text:p>
      <text:p text:style-name="P4393"><text:span text:style-name="T4394">68.2.2</text:span><text:span text:style-name="T4395">. šilumos (produkto) gamybos (įsigijimo) dvinarės kainos atveju:</text:span></text:p>
      <text:p text:style-name="P4396"/>
      <table:table table:style-name="Table4397">
        <table:table-columns>
          <table:table-column table:style-name="TableColumn4398"/>
          <table:table-column table:style-name="TableColumn4399"/>
          <table:table-column table:style-name="TableColumn4400"/>
        </table:table-columns>
        <table:table-row table:style-name="TableRow4401">
          <table:table-cell table:style-name="TableCell4402">
            <text:p text:style-name="P4403"/>
          </table:table-cell>
          <table:table-cell table:style-name="TableCell4404">
            <text:p text:style-name="P4405"><draw:frame draw:style-name="a129" text:anchor-type="as-char" svg:x="0in" svg:y="0in" svg:width="2.5in" svg:height="0.21875in" style:rel-width="scale" style:rel-height="scale"><draw:object xlink:href="Object 130/" xlink:type="simple" xlink:show="embed" xlink:actuate="onLoad"/></draw:frame></text:p>
          </table:table-cell>
          <table:table-cell table:style-name="TableCell4406">
            <text:p text:style-name="P4407">(82)</text:p>
          </table:table-cell>
        </table:table-row>
      </table:table>
      <text:p text:style-name="P4408"/>
      <text:p text:style-name="P4409">kur:</text:p>
      <text:p text:style-name="P4410"><text:span text:style-name="T4411">T</text:span><text:span text:style-name="T4412">H, MU, y</text:span><text:span text:style-name="T4413"><text:s/>– perskaičiuotos šilumos (produkto) gamybos (įsigijimo) dvinarės kainos pastovioji dalis (mėnesio užmokestis) metais<text:s/></text:span><text:span text:style-name="T4414">y</text:span><text:span text:style-name="T4415">, Eur/mėn./kW;</text:span></text:p>
      <text:p text:style-name="P4416"><text:span text:style-name="T4417">T</text:span><text:span text:style-name="T4418">H, MU, PR, y</text:span><text:span text:style-name="T4419"><text:s/>– perskaičiuotos šilumos (produkto)</text:span><text:span text:style-name="T4420"><text:s/>gamybos (įsigijimo) šilumos tiekėjo gamybos įrenginiuose dvinarės kainos pastovioji dalis (mėnesio užmokestis) metais<text:s/></text:span><text:span text:style-name="T4421">y</text:span><text:span text:style-name="T4422">, Eur/mėn./kW;</text:span></text:p>
      <text:p text:style-name="P4423"><text:span text:style-name="T4424">T</text:span><text:span text:style-name="T4425">H, MU, PC&amp;CR, y</text:span><text:span text:style-name="T4426"><text:s/>– perskaičiuotos šilumos (produkto) gamybos (įsigijimo) šilumos poreikio piko pajėgumais ir rezervinės g</text:span><text:span text:style-name="T4427">alios užtikrinimo dvinarės kainos pastovioji dalis (mėnesio užmokestis) metais<text:s/></text:span><text:span text:style-name="T4428">y</text:span><text:span text:style-name="T4429">, Eur/mėn./kW;</text:span></text:p>
      <text:p text:style-name="P4430"><text:span text:style-name="T4431">68.2.2.1</text:span><text:span text:style-name="T4432">. perskaičiuotos šilumos (produkto) gamybos (įsigijimo) šilumos tiekėjo gamybos įrenginiuose dvinarės kainos atveju:</text:span></text:p>
      <text:p text:style-name="P4433"/>
      <table:table table:style-name="Table4434">
        <table:table-columns>
          <table:table-column table:style-name="TableColumn4435"/>
          <table:table-column table:style-name="TableColumn4436"/>
          <table:table-column table:style-name="TableColumn4437"/>
        </table:table-columns>
        <table:table-row table:style-name="TableRow4438">
          <table:table-cell table:style-name="TableCell4439">
            <text:p text:style-name="P4440"/>
          </table:table-cell>
          <table:table-cell table:style-name="TableCell4441">
            <text:p text:style-name="P4442"><draw:frame draw:style-name="a130" text:anchor-type="as-char" svg:x="0in" svg:y="0in" svg:width="3.22917in" svg:height="0.44792in" style:rel-width="scale" style:rel-height="scale"><draw:object xlink:href="Object 131/" xlink:type="simple" xlink:show="embed" xlink:actuate="onLoad"/></draw:frame></text:p>
          </table:table-cell>
          <table:table-cell table:style-name="TableCell4443">
            <text:p text:style-name="P4444">(83)</text:p>
          </table:table-cell>
        </table:table-row>
      </table:table>
      <text:p text:style-name="P4445"/>
      <text:p text:style-name="P4446"><text:span text:style-name="T4447">68.2.2.2</text:span><text:span text:style-name="T4448">. perskaičiuotos šilumos (produkto) gamybos (įsigijimo) šilumos poreikio piko pajėgumais ir rezervinės galios užtikrinimo dvinarės kainos atveju:</text:span></text:p>
      <text:p text:style-name="P4449"/>
      <table:table table:style-name="Table4450">
        <table:table-columns>
          <table:table-column table:style-name="TableColumn4451"/>
          <table:table-column table:style-name="TableColumn4452"/>
          <table:table-column table:style-name="TableColumn4453"/>
        </table:table-columns>
        <table:table-row table:style-name="TableRow4454">
          <table:table-cell table:style-name="TableCell4455">
            <text:p text:style-name="P4456"/>
          </table:table-cell>
          <table:table-cell table:style-name="TableCell4457">
            <text:p text:style-name="P4458"><draw:frame draw:style-name="a131" text:anchor-type="as-char" svg:x="0in" svg:y="0in" svg:width="3.90625in" svg:height="0.44792in" style:rel-width="scale" style:rel-height="scale"><draw:object xlink:href="Object 132/" xlink:type="simple" xlink:show="embed" xlink:actuate="onLoad"/></draw:frame></text:p>
          </table:table-cell>
          <table:table-cell table:style-name="TableCell4459">
            <text:p text:style-name="P4460">(84)</text:p>
          </table:table-cell>
        </table:table-row>
      </table:table>
      <text:p text:style-name="P4461"/>
      <text:p text:style-name="P4462"><text:span text:style-name="T4463">68.3</text:span><text:span text:style-name="T4464">. perskaičiuotų šilumos perdavimo kainų dedamųjų atveju:</text:span></text:p>
      <text:p text:style-name="P4465"><text:span text:style-name="T4466">68.3.1</text:span><text:span text:style-name="T4467">. šilumos perdavimo vienanarės kainos atveju:</text:span></text:p>
      <text:p text:style-name="P4468"/>
      <table:table table:style-name="Table4469">
        <table:table-columns>
          <table:table-column table:style-name="TableColumn4470"/>
          <table:table-column table:style-name="TableColumn4471"/>
          <table:table-column table:style-name="TableColumn4472"/>
        </table:table-columns>
        <table:table-row table:style-name="TableRow4473">
          <table:table-cell table:style-name="TableCell4474">
            <text:p text:style-name="P4475"/>
          </table:table-cell>
          <table:table-cell table:style-name="TableCell4476">
            <text:p text:style-name="P4477"><draw:frame draw:style-name="a132" text:anchor-type="as-char" svg:x="0in" svg:y="0in" svg:width="2.65625in" svg:height="0.44792in" style:rel-width="scale" style:rel-height="scale"><draw:object xlink:href="Object 133/" xlink:type="simple" xlink:show="embed" xlink:actuate="onLoad"/></draw:frame></text:p>
          </table:table-cell>
          <table:table-cell table:style-name="TableCell4478">
            <text:p text:style-name="P4479">(85)</text:p>
          </table:table-cell>
        </table:table-row>
      </table:table>
      <text:p text:style-name="P4480"/>
      <table:table table:style-name="Table4481">
        <table:table-columns>
          <table:table-column table:style-name="TableColumn4482"/>
          <table:table-column table:style-name="TableColumn4483"/>
          <table:table-column table:style-name="TableColumn4484"/>
        </table:table-columns>
        <table:table-row table:style-name="TableRow4485">
          <table:table-cell table:style-name="TableCell4486">
            <text:p text:style-name="P4487"/>
          </table:table-cell>
          <table:table-cell table:style-name="TableCell4488">
            <text:p text:style-name="P4489"/>
            <text:p text:style-name="P4490"><draw:frame draw:style-name="a133" text:anchor-type="as-char" svg:x="0in" svg:y="0in" svg:width="4.92708in" svg:height="0.21875in" style:rel-width="scale" style:rel-height="scale"><draw:object xlink:href="Object 134/" xlink:type="simple" xlink:show="embed" xlink:actuate="onLoad"/></draw:frame></text:p>
            <text:p text:style-name="P4491"/>
            <text:p text:style-name="P4492"><draw:frame draw:style-name="a134" text:anchor-type="as-char" svg:x="0in" svg:y="0in" svg:width="2.32292in" svg:height="0.21875in" style:rel-width="scale" style:rel-height="scale"><draw:object xlink:href="Object 135/" xlink:type="simple" xlink:show="embed" xlink:actuate="onLoad"/></draw:frame></text:p>
          </table:table-cell>
          <table:table-cell table:style-name="TableCell4493">
            <text:p text:style-name="P4494">(86)</text:p>
          </table:table-cell>
        </table:table-row>
      </table:table>
      <text:p text:style-name="P4495"/>
      <table:table table:style-name="Table4496">
        <table:table-columns>
          <table:table-column table:style-name="TableColumn4497"/>
          <table:table-column table:style-name="TableColumn4498"/>
          <table:table-column table:style-name="TableColumn4499"/>
        </table:table-columns>
        <table:table-row table:style-name="TableRow4500">
          <table:table-cell table:style-name="TableCell4501">
            <text:p text:style-name="P4502"/>
          </table:table-cell>
          <table:table-cell table:style-name="TableCell4503">
            <text:p text:style-name="P4504"/>
            <text:p text:style-name="P4505"><draw:frame draw:style-name="a135" text:anchor-type="as-char" svg:x="0in" svg:y="0in" svg:width="3.88542in" svg:height="0.21875in" style:rel-width="scale" style:rel-height="scale"><draw:object xlink:href="Object 136/" xlink:type="simple" xlink:show="embed" xlink:actuate="onLoad"/></draw:frame></text:p>
          </table:table-cell>
          <table:table-cell table:style-name="TableCell4506">
            <text:p text:style-name="P4507">(87)</text:p>
          </table:table-cell>
        </table:table-row>
      </table:table>
      <text:p text:style-name="P4508"/>
      <text:p text:style-name="P4509">kur:</text:p>
      <text:p text:style-name="P4510"><text:span text:style-name="T4511">T</text:span><text:span text:style-name="T4512">HT, PD, y</text:span><text:span text:style-name="T4513"><text:s/>– perskaičiuota šilumos perdavimo kainos pastovioji dedamoji metais<text:s/></text:span><text:span text:style-name="T4514">y</text:span><text:span text:style-name="T4515">, ct/kWh;</text:span></text:p>
      <text:p text:style-name="P4516"><text:span text:style-name="T4517">FC</text:span><text:span text:style-name="T4518">HT, y</text:span><text:span text:style-name="T4519"><text:s/>– perskaičiuota p</text:span><text:span text:style-name="T4520">astoviųjų sąnaudų, priskirtinų šilumos perdavimui apimtis metais<text:s/></text:span><text:span text:style-name="T4521">y</text:span><text:span text:style-name="T4522">, Eur;</text:span></text:p>
      <text:p text:style-name="P4523"><text:span text:style-name="T4524">ROI</text:span><text:span text:style-name="T4525">HT, y</text:span><text:span text:style-name="T4526"><text:s/>– perskaičiuota investicijų grąžos</text:span><text:span text:style-name="T4527">, priskirtinos šilumos perdavimui a</text:span><text:span text:style-name="T4528">pimtis metais<text:s/></text:span><text:span text:style-name="T4529">y</text:span><text:span text:style-name="T4530">, Eur;</text:span></text:p>
      <text:p text:style-name="P4531"/>
      <text:p text:style-name="P4532"><text:span text:style-name="T4533">68.3.2</text:span><text:span text:style-name="T4534">.<text:s/></text:span><text:span text:style-name="T4535">šilumos</text:span><text:span text:style-name="T4536"><text:s/>perdavimo dvinarės kainos atveju:</text:span></text:p>
      <text:p text:style-name="P4537"/>
      <table:table table:style-name="Table4538">
        <table:table-columns>
          <table:table-column table:style-name="TableColumn4539"/>
          <table:table-column table:style-name="TableColumn4540"/>
          <table:table-column table:style-name="TableColumn4541"/>
        </table:table-columns>
        <table:table-row table:style-name="TableRow4542">
          <table:table-cell table:style-name="TableCell4543">
            <text:p text:style-name="P4544"/>
          </table:table-cell>
          <table:table-cell table:style-name="TableCell4545">
            <text:p text:style-name="P4546"><draw:frame draw:style-name="a136" text:anchor-type="as-char" svg:x="0in" svg:y="0in" svg:width="2.75in" svg:height="0.44792in" style:rel-width="scale" style:rel-height="scale"><draw:object xlink:href="Object 137/" xlink:type="simple" xlink:show="embed" xlink:actuate="onLoad"/></draw:frame></text:p>
          </table:table-cell>
          <table:table-cell table:style-name="TableCell4547">
            <text:p text:style-name="P4548">(88)</text:p>
          </table:table-cell>
        </table:table-row>
      </table:table>
      <text:p text:style-name="P4549"/>
      <text:p text:style-name="P4550">kur:</text:p>
      <text:p text:style-name="P4551"><text:span text:style-name="T4552">T</text:span><text:span text:style-name="T4553">HT, MU, y</text:span><text:span text:style-name="T4554"><text:s/>– perskaičiuotos šilumos perdavimo dvinarės kainos pastovioji dalis (mėnesio užmokestis) metais<text:s/></text:span><text:span text:style-name="T4555">y</text:span><text:span text:style-name="T4556">,</text:span><text:span text:style-name="T4557"><text:s/>Eur/mėn./kW;</text:span></text:p>
      <text:p text:style-name="P4558"><text:span text:style-name="T4559">68.4</text:span><text:span text:style-name="T4560">. perskaičiuotų mažmeninio aptarnavimo kainų dedamųjų atveju:</text:span></text:p>
      <text:p text:style-name="P4561"><text:span text:style-name="T4562">68.4.1</text:span><text:span text:style-name="T4563">. mažmeninio aptarnavimo kainos kilovatvalandei atveju:</text:span></text:p>
      <text:p text:style-name="P4564"/>
      <table:table table:style-name="Table4565">
        <table:table-columns>
          <table:table-column table:style-name="TableColumn4566"/>
          <table:table-column table:style-name="TableColumn4567"/>
          <table:table-column table:style-name="TableColumn4568"/>
        </table:table-columns>
        <table:table-row table:style-name="TableRow4569">
          <table:table-cell table:style-name="TableCell4570">
            <text:p text:style-name="P4571"/>
          </table:table-cell>
          <table:table-cell table:style-name="TableCell4572">
            <text:p text:style-name="P4573"><draw:frame draw:style-name="a137" text:anchor-type="as-char" svg:x="0in" svg:y="0in" svg:width="2.63542in" svg:height="0.44792in" style:rel-width="scale" style:rel-height="scale"><draw:object xlink:href="Object 138/" xlink:type="simple" xlink:show="embed" xlink:actuate="onLoad"/></draw:frame></text:p>
          </table:table-cell>
          <table:table-cell table:style-name="TableCell4574">
            <text:p text:style-name="P4575">(89)</text:p>
          </table:table-cell>
        </table:table-row>
      </table:table>
      <text:p text:style-name="P4576"/>
      <table:table table:style-name="Table4577">
        <table:table-columns>
          <table:table-column table:style-name="TableColumn4578"/>
          <table:table-column table:style-name="TableColumn4579"/>
          <table:table-column table:style-name="TableColumn4580"/>
        </table:table-columns>
        <table:table-row table:style-name="TableRow4581">
          <table:table-cell table:style-name="TableCell4582">
            <text:p text:style-name="P4583"/>
          </table:table-cell>
          <table:table-cell table:style-name="TableCell4584">
            <text:p text:style-name="P4585"><draw:frame draw:style-name="a138" text:anchor-type="as-char" svg:x="0in" svg:y="0in" svg:width="4.6875in" svg:height="0.21875in" style:rel-width="scale" style:rel-height="scale"><draw:object xlink:href="Object 139/" xlink:type="simple" xlink:show="embed" xlink:actuate="onLoad"/></draw:frame></text:p>
            <text:p text:style-name="P4586"><draw:frame draw:style-name="a139" text:anchor-type="as-char" svg:x="0in" svg:y="0in" svg:width="1.54167in" svg:height="0.21875in" style:rel-width="scale" style:rel-height="scale"><draw:object xlink:href="Object 140/" xlink:type="simple" xlink:show="embed" xlink:actuate="onLoad"/></draw:frame></text:p>
          </table:table-cell>
          <table:table-cell table:style-name="TableCell4587">
            <text:p text:style-name="P4588">(90)</text:p>
          </table:table-cell>
        </table:table-row>
      </table:table>
      <text:p text:style-name="P4589"/>
      <table:table table:style-name="Table4590">
        <table:table-columns>
          <table:table-column table:style-name="TableColumn4591"/>
          <table:table-column table:style-name="TableColumn4592"/>
          <table:table-column table:style-name="TableColumn4593"/>
        </table:table-columns>
        <table:table-row table:style-name="TableRow4594">
          <table:table-cell table:style-name="TableCell4595">
            <text:p text:style-name="P4596"/>
          </table:table-cell>
          <table:table-cell table:style-name="TableCell4597">
            <text:p text:style-name="P4598"><draw:frame draw:style-name="a140" text:anchor-type="as-char" svg:x="0in" svg:y="0in" svg:width="3.84375in" svg:height="0.21875in" style:rel-width="scale" style:rel-height="scale"><draw:object xlink:href="Object 141/" xlink:type="simple" xlink:show="embed" xlink:actuate="onLoad"/></draw:frame></text:p>
          </table:table-cell>
          <table:table-cell table:style-name="TableCell4599">
            <text:p text:style-name="P4600">(91)</text:p>
          </table:table-cell>
        </table:table-row>
      </table:table>
      <text:p text:style-name="P4601"/>
      <text:p text:style-name="P4602">kur:</text:p>
      <text:p text:style-name="P4603"><text:span text:style-name="T4604">T</text:span><text:span text:style-name="T4605">HS, PD, y</text:span><text:span text:style-name="T4606"><text:s/>– perskaičiuota mažmeninio aptarnavimo kainos pa</text:span><text:span text:style-name="T4607">stovioji dedamoji metais<text:s/></text:span><text:span text:style-name="T4608">y</text:span><text:span text:style-name="T4609">, ct/kWh;</text:span></text:p>
      <text:p text:style-name="P4610"><text:span text:style-name="T4611">ROI</text:span><text:span text:style-name="T4612">HS, y</text:span><text:span text:style-name="T4613"><text:s/>– perskaičiuota investicijų grąžos</text:span><text:span text:style-name="T4614">, priskirtinos mažmeniniam aptarnavimui apimtis metais<text:s/></text:span><text:span text:style-name="T4615">y</text:span><text:span text:style-name="T4616">, Eur;</text:span></text:p>
      <text:p text:style-name="P4617"><text:span text:style-name="T4618">68.4.2</text:span><text:span text:style-name="T4619">. mažmeninio aptarnavimo pastovaus (mėnesio) užmokesčio atveju:</text:span></text:p>
      <text:p text:style-name="P4620"/>
      <table:table table:style-name="Table4621">
        <table:table-columns>
          <table:table-column table:style-name="TableColumn4622"/>
          <table:table-column table:style-name="TableColumn4623"/>
          <table:table-column table:style-name="TableColumn4624"/>
        </table:table-columns>
        <table:table-row table:style-name="TableRow4625">
          <table:table-cell table:style-name="TableCell4626">
            <text:p text:style-name="P4627"/>
          </table:table-cell>
          <table:table-cell table:style-name="TableCell4628">
            <text:p text:style-name="P4629"><draw:frame draw:style-name="a141" text:anchor-type="as-char" svg:x="0in" svg:y="0in" svg:width="2.71875in" svg:height="0.44792in" style:rel-width="scale" style:rel-height="scale"><draw:object xlink:href="Object 142/" xlink:type="simple" xlink:show="embed" xlink:actuate="onLoad"/></draw:frame></text:p>
          </table:table-cell>
          <table:table-cell table:style-name="TableCell4630">
            <text:p text:style-name="P4631">(92)</text:p>
          </table:table-cell>
        </table:table-row>
      </table:table>
      <text:p text:style-name="P4632"/>
      <text:p text:style-name="P4633">kur:</text:p>
      <text:p text:style-name="P4634"><text:span text:style-name="T4635">T</text:span><text:span text:style-name="T4636">HS, MU, y</text:span><text:span text:style-name="T4637"><text:s/>– perskaičiuotas mažmeninio aptarnavimo pastovus (mėnesio) užmokestis metais<text:s/></text:span><text:span text:style-name="T4638">y</text:span><text:span text:style-name="T4639">, Eur/mėn./kW;</text:span></text:p>
      <text:p text:style-name="P4640"><text:span text:style-name="T4641">68.5</text:span><text:span text:style-name="T4642">. Konkurencinių šilumos vartotojų atveju,<text:s/></text:span><text:span text:style-name="T4643">mutatis mutandis</text:span><text:span text:style-name="T4644"><text:s/>taikoma Metodikos</text:span><text:span text:style-name="T4645"><text:line-break/>68.2–68.4 papunkčiuose nurodyt</text:span><text:span text:style-name="T4646">a bazinių sąnaudų ir šilumos bazinės kainos pastoviosios dedamosios perskaičiavimo ir nustatymo procedūra.</text:span></text:p>
      <text:p text:style-name="Normal"/>
      <text:h text:style-name="P4647" text:outline-level="4"><text:span text:style-name="T4648">Kintamosios dedamosios perskaičiavimas ir nustatymas</text:span></text:h>
      <text:p text:style-name="P4649"/>
      <text:p text:style-name="P4650"><text:span text:style-name="T4651">69</text:span><text:span text:style-name="T4652">. Šilumos bazinės kainos kintamoji dedamoji perskaičiuojama ir nustatoma pagal Met</text:span><text:span text:style-name="T4653">odikos 66 ir 67 punktų nuostatas:</text:span></text:p>
      <text:p text:style-name="P4654"><text:span text:style-name="T4655">69.1</text:span><text:span text:style-name="T4656">. perskaičiuotos<text:s/></text:span><text:span text:style-name="T4657">šilumos<text:s/></text:span><text:span text:style-name="T4658">tiekėjo arba Reguliuojamo NŠG<text:s/></text:span><text:span text:style-name="T4659">šilumos gamybos įrenginiuose gamintinos ir šilumos aukciono būdu parduotinos<text:s/></text:span><text:span text:style-name="T4660">šilumos (produkto) gamybos kainos atveju, kai aptarnaujamoje šilumos tiekimo teritor</text:span><text:span text:style-name="T4661">ijoje veikia NŠG:</text:span></text:p>
      <text:p text:style-name="P4662"/>
      <table:table table:style-name="Table4663">
        <table:table-columns>
          <table:table-column table:style-name="TableColumn4664"/>
          <table:table-column table:style-name="TableColumn4665"/>
          <table:table-column table:style-name="TableColumn4666"/>
        </table:table-columns>
        <table:table-row table:style-name="TableRow4667">
          <table:table-cell table:style-name="TableCell4668">
            <text:p text:style-name="P4669"/>
          </table:table-cell>
          <table:table-cell table:style-name="TableCell4670">
            <text:p text:style-name="P4671"><draw:frame draw:style-name="a142" text:anchor-type="as-char" svg:x="0in" svg:y="0in" svg:width="5.07292in" svg:height="0.46875in" style:rel-width="scale" style:rel-height="scale"><draw:object xlink:href="Object 143/" xlink:type="simple" xlink:show="embed" xlink:actuate="onLoad"/></draw:frame></text:p>
            <text:p text:style-name="P4672"><draw:frame draw:style-name="a143" text:anchor-type="as-char" svg:x="0in" svg:y="0in" svg:width="5.375in" svg:height="0.54167in" style:rel-width="scale" style:rel-height="scale"><draw:object xlink:href="Object 144/" xlink:type="simple" xlink:show="embed" xlink:actuate="onLoad"/></draw:frame></text:p>
          </table:table-cell>
          <table:table-cell table:style-name="TableCell4673">
            <text:p text:style-name="P4674">(93)</text:p>
          </table:table-cell>
        </table:table-row>
      </table:table>
      <text:p text:style-name="P4675"/>
      <text:p text:style-name="P4676">kur:</text:p>
      <text:p text:style-name="P4677"><text:span text:style-name="T4678">T</text:span><text:span text:style-name="T4679">HA, PR, KD, y</text:span><text:span text:style-name="T4680"><text:s/>– perskaičiuota šilumos gamybos įrenginiuose gamintinos ir šilumos aukciono būdu parduotinos<text:s/></text:span><text:span text:style-name="T4681">šilumos (produkto) gamybos kainos kintamoji dedamoji</text:span><text:span text:style-name="T4682"><text:s/>metais<text:s/></text:span><text:span text:style-name="T4683">y</text:span><text:span text:style-name="T4684">, ct/kWh;</text:span></text:p>
      <text:p text:style-name="P4685"><text:span text:style-name="T4686">69.2</text:span><text:span text:style-name="T4687">.<text:s/></text:span><text:span text:style-name="T4688">perskaičiuotos rezervinės šiluminės galios užtikrinimo paslaugos<text:s/></text:span><text:span text:style-name="T4689">dvinarės kainos atveju:</text:span></text:p>
      <text:p text:style-name="P4690"/>
      <table:table table:style-name="Table4691">
        <table:table-columns>
          <table:table-column table:style-name="TableColumn4692"/>
          <table:table-column table:style-name="TableColumn4693"/>
          <table:table-column table:style-name="TableColumn4694"/>
        </table:table-columns>
        <table:table-row table:style-name="TableRow4695">
          <table:table-cell table:style-name="TableCell4696">
            <text:p text:style-name="P4697"/>
          </table:table-cell>
          <table:table-cell table:style-name="TableCell4698">
            <text:p text:style-name="P4699"><draw:frame draw:style-name="a144" text:anchor-type="as-char" svg:x="0in" svg:y="0in" svg:width="5.16667in" svg:height="0.34375in" style:rel-width="scale" style:rel-height="scale"><draw:object xlink:href="Object 145/" xlink:type="simple" xlink:show="embed" xlink:actuate="onLoad"/></draw:frame></text:p>
            <text:p text:style-name="P4700"><draw:frame draw:style-name="a145" text:anchor-type="as-char" svg:x="0in" svg:y="0in" svg:width="5.25in" svg:height="0.30208in" style:rel-width="scale" style:rel-height="scale"><draw:object xlink:href="Object 146/" xlink:type="simple" xlink:show="embed" xlink:actuate="onLoad"/></draw:frame></text:p>
          </table:table-cell>
          <table:table-cell table:style-name="TableCell4701">
            <text:p text:style-name="P4702">(94)</text:p>
          </table:table-cell>
        </table:table-row>
      </table:table>
      <text:p text:style-name="P4703"/>
      <text:p text:style-name="P4704">kur:</text:p>
      <text:p text:style-name="P4705"><text:span text:style-name="T4706">T</text:span><text:span text:style-name="T4707">HG, CR, KD, y</text:span><text:span text:style-name="T4708"><text:s/>– perskaičiuota<text:s/></text:span><text:span text:style-name="T4709">rezervinės šiluminės galios užtikrinimo paslaugos kainos kintamoji dedamoji</text:span><text:span text:style-name="T4710"><text:s/>metais<text:s/></text:span><text:span text:style-name="T4711">y</text:span><text:span text:style-name="T4712">, ct/kWh;</text:span></text:p>
      <text:p text:style-name="P4713"><text:span text:style-name="T4714">69.3</text:span><text:span text:style-name="T4715">.<text:s/></text:span><text:span text:style-name="T4716">šilumos (produkto) gamybos (įsigijimo) vienanarės kainos atveju:</text:span></text:p>
      <text:p text:style-name="P4717"/>
      <table:table table:style-name="Table4718">
        <table:table-columns>
          <table:table-column table:style-name="TableColumn4719"/>
          <table:table-column table:style-name="TableColumn4720"/>
          <table:table-column table:style-name="TableColumn4721"/>
        </table:table-columns>
        <table:table-row table:style-name="TableRow4722">
          <table:table-cell table:style-name="TableCell4723">
            <text:p text:style-name="P4724"/>
          </table:table-cell>
          <table:table-cell table:style-name="TableCell4725">
            <text:p text:style-name="P4726"><draw:frame draw:style-name="a146" text:anchor-type="as-char" svg:x="0in" svg:y="0in" svg:width="5.17708in" svg:height="0.44792in" style:rel-width="scale" style:rel-height="scale"><draw:object xlink:href="Object 147/" xlink:type="simple" xlink:show="embed" xlink:actuate="onLoad"/></draw:frame></text:p>
            <text:p text:style-name="P4727"><draw:frame draw:style-name="a147" text:anchor-type="as-char" svg:x="0in" svg:y="0in" svg:width="5.23958in" svg:height="0.44792in" style:rel-width="scale" style:rel-height="scale"><draw:object xlink:href="Object 148/" xlink:type="simple" xlink:show="embed" xlink:actuate="onLoad"/></draw:frame></text:p>
            <text:p text:style-name="P4728"><draw:frame draw:style-name="a148" text:anchor-type="as-char" svg:x="0in" svg:y="0in" svg:width="4.38542in" svg:height="0.52083in" style:rel-width="scale" style:rel-height="scale"><draw:object xlink:href="Object 149/" xlink:type="simple" xlink:show="embed" xlink:actuate="onLoad"/></draw:frame></text:p>
            <text:p text:style-name="P4729"><draw:frame draw:style-name="a149" text:anchor-type="as-char" svg:x="0in" svg:y="0in" svg:width="5.47917in" svg:height="0.52083in" style:rel-width="scale" style:rel-height="scale"><draw:object xlink:href="Object 150/" xlink:type="simple" xlink:show="embed" xlink:actuate="onLoad"/></draw:frame></text:p>
            <text:p text:style-name="P4730"/>
          </table:table-cell>
          <table:table-cell table:style-name="TableCell4731">
            <text:p text:style-name="P4732">(95)</text:p>
          </table:table-cell>
        </table:table-row>
      </table:table>
      <text:p text:style-name="P4733"/>
      <text:p text:style-name="P4734">kur:</text:p>
      <text:p text:style-name="P4735"><text:span text:style-name="T4736">T</text:span><text:span text:style-name="T4737">H, KD, y</text:span><text:span text:style-name="T4738"><text:s/>– perskaičiuota<text:s/></text:span><text:span text:style-name="T4739">šilumos (produkto) gamybos (įsigijimo) kainos kintamoji dedamoji</text:span><text:span text:style-name="T4740"><text:s/>metais<text:s/></text:span><text:span text:style-name="T4741">y</text:span><text:span text:style-name="T4742">, ct/kWh;</text:span></text:p>
      <text:p text:style-name="P4743"><text:span text:style-name="T4744">69.4</text:span><text:span text:style-name="T4745">. šilumos (produkto) gamybos (įsigijimo) dvinarės kainos atveju:</text:span></text:p>
      <text:p text:style-name="P4746"/>
      <table:table table:style-name="Table4747">
        <table:table-columns>
          <table:table-column table:style-name="TableColumn4748"/>
          <table:table-column table:style-name="TableColumn4749"/>
          <table:table-column table:style-name="TableColumn4750"/>
        </table:table-columns>
        <table:table-row table:style-name="TableRow4751">
          <table:table-cell table:style-name="TableCell4752">
            <text:p text:style-name="P4753"/>
          </table:table-cell>
          <table:table-cell table:style-name="TableCell4754">
            <text:p text:style-name="P4755"><draw:frame draw:style-name="a150" text:anchor-type="as-char" svg:x="0in" svg:y="0in" svg:width="1.34375in" svg:height="0.21875in" style:rel-width="scale" style:rel-height="scale"><draw:object xlink:href="Object 151/" xlink:type="simple" xlink:show="embed" xlink:actuate="onLoad"/></draw:frame></text:p>
          </table:table-cell>
          <table:table-cell table:style-name="TableCell4756">
            <text:p text:style-name="P4757">(96)</text:p>
          </table:table-cell>
        </table:table-row>
      </table:table>
      <text:p text:style-name="P4758"/>
      <text:p text:style-name="P4759">kur:</text:p>
      <text:p text:style-name="P4760"><text:span text:style-name="T4761">T</text:span><text:span text:style-name="T4762">H, KD, dv, y</text:span><text:span text:style-name="T4763"><text:s/>– perskaičiuota<text:s/></text:span><text:span text:style-name="T4764">šilumos (produkto) gamybos (įsigijimo) dvinarės kainos kintamoji dedamoji, ct/kWh;</text:span></text:p>
      <text:p text:style-name="P4765"><text:span text:style-name="T4766">69.5</text:span><text:span text:style-name="T4767">. šilumos perdavimo vienanarės kainos atveju:</text:span></text:p>
      <text:p text:style-name="P4768"/>
      <table:table table:style-name="Table4769">
        <table:table-columns>
          <table:table-column table:style-name="TableColumn4770"/>
          <table:table-column table:style-name="TableColumn4771"/>
          <table:table-column table:style-name="TableColumn4772"/>
        </table:table-columns>
        <table:table-row table:style-name="TableRow4773">
          <table:table-cell table:style-name="TableCell4774">
            <text:p text:style-name="P4775"/>
          </table:table-cell>
          <table:table-cell table:style-name="TableCell4776">
            <text:p text:style-name="P4777"><draw:frame draw:style-name="a151" text:anchor-type="as-char" svg:x="0in" svg:y="0in" svg:width="4.65625in" svg:height="0.72917in" style:rel-width="scale" style:rel-height="scale"><draw:object xlink:href="Object 152/" xlink:type="simple" xlink:show="embed" xlink:actuate="onLoad"/></draw:frame></text:p>
          </table:table-cell>
          <table:table-cell table:style-name="TableCell4778">
            <text:p text:style-name="P4779">(97)</text:p>
          </table:table-cell>
        </table:table-row>
      </table:table>
      <text:p text:style-name="P4780"/>
      <text:p text:style-name="P4781">kur:</text:p>
      <text:p text:style-name="P4782"><text:span text:style-name="T4783">T</text:span><text:span text:style-name="T4784">HT, KD, y</text:span><text:span text:style-name="T4785"><text:s/>– perskaičiuota<text:s/></text:span><text:span text:style-name="T4786">šilumos perdavimo kainos kintamoji dedamoji</text:span><text:span text:style-name="T4787"><text:s/>metais<text:s/></text:span><text:span text:style-name="T4788">y</text:span><text:span text:style-name="T4789">, ct/kWh.</text:span></text:p>
      <text:p text:style-name="P4790"><text:span text:style-name="T4791">69.6</text:span><text:span text:style-name="T4792">. šilumos perdavimo dvinarės kainos atveju:</text:span></text:p>
      <text:p text:style-name="P4793"/>
      <table:table table:style-name="Table4794">
        <table:table-columns>
          <table:table-column table:style-name="TableColumn4795"/>
          <table:table-column table:style-name="TableColumn4796"/>
          <table:table-column table:style-name="TableColumn4797"/>
        </table:table-columns>
        <table:table-row table:style-name="TableRow4798">
          <table:table-cell table:style-name="TableCell4799">
            <text:p text:style-name="P4800"/>
          </table:table-cell>
          <table:table-cell table:style-name="TableCell4801">
            <text:p text:style-name="P4802"><draw:frame draw:style-name="a152" text:anchor-type="as-char" svg:x="0in" svg:y="0in" svg:width="1.48958in" svg:height="0.21875in" style:rel-width="scale" style:rel-height="scale"><draw:object xlink:href="Object 153/" xlink:type="simple" xlink:show="embed" xlink:actuate="onLoad"/></draw:frame></text:p>
          </table:table-cell>
          <table:table-cell table:style-name="TableCell4803">
            <text:p text:style-name="P4804">(98)</text:p>
          </table:table-cell>
        </table:table-row>
      </table:table>
      <text:p text:style-name="P4805"/>
      <text:p text:style-name="P4806">kur:</text:p>
      <text:p text:style-name="P4807"><text:span text:style-name="T4808">T</text:span><text:span text:style-name="T4809">HT, KD, dv, y</text:span><text:span text:style-name="T4810"><text:s/>– perskaičiuota<text:s/></text:span><text:span text:style-name="T4811">šilumos perdavimo dvinarės kainos kintamoji dedamoji, ct/kWh;</text:span></text:p>
      <text:p text:style-name="P4812"><text:span text:style-name="T4813">69.7</text:span><text:span text:style-name="T4814">. Konkurencinių šilumos vartotojų atveju,<text:s/></text:span><text:span text:style-name="T4815">mutatis mutandis</text:span><text:span text:style-name="T4816"><text:s/>taikoma Metodikos</text:span><text:span text:style-name="T4817"><text:line-break/>69.2</text:span><text:span text:style-name="T4818">–69.6<text:s/></text:span><text:span text:style-name="T4819">papunkčiuose nurodyta bazinių sąnaudų ir šilumos bazinės kainos pastoviosios dedam</text:span><text:span text:style-name="T4820">osios perskaičiavimo ir nustatymo procedūra.</text:span></text:p>
      <text:p text:style-name="Normal"/>
      <text:p text:style-name="P4821"><text:span text:style-name="T4822">V</text:span><text:span text:style-name="T4823"><text:s/>SKYRIUS</text:span></text:p>
      <text:h text:style-name="P4824" text:outline-level="2"><text:span text:style-name="T4825">PAPILDOMOS DEDAMOSIOS NUSTATYMAS</text:span></text:h>
      <text:p text:style-name="P4826"/>
      <text:p text:style-name="P4827"><text:span text:style-name="T4828">70</text:span><text:span text:style-name="T4829">. Jeigu šilumos kainoje įskaitytų sąnaudų kurui ir šilumai įsigyti dydis per Metodikos 70.5 papunktyje nurodytą laikotarpį neatitiko šilumos tiekėjo</text:span><text:span text:style-name="T4830"><text:s/>faktiškai patirtų sąnaudų kurui ir šilumai įsigyti dydžio, šis skirtumas įvertinamas šilumos bazinių kainų dedamųjų nustatymo ar jų perskaičiavimo metu:</text:span></text:p>
      <text:p text:style-name="P4831"><text:span text:style-name="T4832">70.1</text:span><text:span text:style-name="T4833">. teigiamas skirtumas (kai surinkta daugiau pajamų, išskyrus pajamas pagal Metodikos 81.4 papunk</text:span><text:span text:style-name="T4834">tį, nei patirta sąnaudų kurui ir šilumai įsigyti) kompensuojamas vartotojų naudai, nustatant papildomą šilumos kainos dedamąją, apskaičiuotą vadovaujantis Metodikos 76</text:span><text:span text:style-name="T4835">1</text:span><text:span text:style-name="T4836"><text:s/>punktu;</text:span><text:s/></text:p>
      <text:p text:style-name="P4837">Papunkčio pakeitimai:</text:p>
      <text:p text:style-name="P4838"><text:span text:style-name="T4839">Nr.<text:s/></text:span><text:a xlink:href="https://www.e-tar.lt/portal/legalAct.html?documentId=76ce38a0f06d11eb9f09e7df20500045" office:target-frame-name="_top" xlink:show="replace"><text:span text:style-name="T4840">O3E-918</text:span></text:a><text:span text:style-name="T4841">, 2021-07-29, paskelbta TAR 2021-07-29, i. k. 2021-16727</text:span></text:p>
      <text:p text:style-name="Normal"/>
      <text:p text:style-name="P4842"><text:span text:style-name="T4843">70.2</text:span><text:span text:style-name="T4844">. neigiamas skirtumas (kai surinkta mažiau pajamų, nei patirta sąnaudų kurui ir šilumai</text:span><text:span text:style-name="T4845"><text:s/>įsigyti) kompensuojamas šilumos tiekėjo naudai, nustatant papildomą šilumos kainos dedamąją, apskaičiuotą vadovaujantis Metodikos 76</text:span><text:span text:style-name="T4846">1</text:span><text:span text:style-name="T4847"><text:s/>punktu;</text:span><text:s/></text:p>
      <text:p text:style-name="P4848">Papunkčio pakeitimai:</text:p>
      <text:p text:style-name="P4849"><text:span text:style-name="T4850">Nr.<text:s/></text:span><text:a xlink:href="https://www.e-tar.lt/portal/legalAct.html?documentId=76ce38a0f06d11eb9f09e7df20500045" office:target-frame-name="_top" xlink:show="replace"><text:span text:style-name="T4851">O3E-918</text:span></text:a><text:span text:style-name="T4852">, 2021-07-29, paskelbta TAR 2021-07-29, i. k. 2021-16727</text:span></text:p>
      <text:p text:style-name="Normal"/>
      <text:p text:style-name="P4853"><text:span text:style-name="T4854">70.3</text:span><text:span text:style-name="T4855">. jei šilumos tiekėjo atitinkamo suvartoto kuro kaina viršija Tarybos skelbiamos atitinkamos kuro rūšies (žaliavos) rinkos kainas šalyje, įvertinus objektyvias kainų skirt</text:span><text:span text:style-name="T4856">umo priežastis, galima skaičiavimuose naudoti didesnę kuro kainą, tačiau ji neturi viršyti vidurkio daugiau kaip 5 proc., išskyrus Metodikos 81.6 ir 81.7 papunkčiuose nustatytus atvejus. Sprendimą dėl minėtų kuro kainų objektyvumo priima Reguliuojančioji i</text:span><text:span text:style-name="T4857">nstitucija;</text:span></text:p>
      <text:p text:style-name="P4858"><text:span text:style-name="T4859">70.4</text:span><text:span text:style-name="T4860"><text:s/>kuro ir pirktos šilumos sąnaudų ar pajamų neatitikimas nustatomas pagal formulę:</text:span></text:p>
      <text:p text:style-name="P4861"/>
      <table:table table:style-name="Table4862">
        <table:table-columns>
          <table:table-column table:style-name="TableColumn4863"/>
          <table:table-column table:style-name="TableColumn4864"/>
          <table:table-column table:style-name="TableColumn4865"/>
        </table:table-columns>
        <table:table-row table:style-name="TableRow4866">
          <table:table-cell table:style-name="TableCell4867">
            <text:p text:style-name="P4868"/>
          </table:table-cell>
          <table:table-cell table:style-name="TableCell4869">
            <text:p text:style-name="P4870"><draw:frame draw:style-name="a153" text:anchor-type="as-char" svg:x="0in" svg:y="0in" svg:width="4.30208in" svg:height="0.21875in" style:rel-width="scale" style:rel-height="scale"><draw:object xlink:href="Object 154/" xlink:type="simple" xlink:show="embed" xlink:actuate="onLoad"/></draw:frame></text:p>
          </table:table-cell>
          <table:table-cell table:style-name="TableCell4871">
            <text:p text:style-name="P4872">(99)</text:p>
          </table:table-cell>
        </table:table-row>
      </table:table>
      <text:p text:style-name="P4873"/>
      <text:p text:style-name="P4874">kur:</text:p>
      <text:p text:style-name="P4875"><text:span text:style-name="T4876">ΔR</text:span><text:span text:style-name="T4877">HG&amp;HP, y</text:span><text:span text:style-name="T4878"><text:s/>– kuro ir šilumos įsigijimo sąnaudų neatitikimas metams<text:s/></text:span><text:span text:style-name="T4879">y</text:span><text:span text:style-name="T4880">, Eur;</text:span></text:p>
      <text:p text:style-name="P4881"><draw:frame draw:style-name="a154" text:anchor-type="as-char" svg:x="0in" svg:y="0in" svg:width="1.55208in" svg:height="0.23958in" style:rel-width="scale" style:rel-height="scale"><draw:object xlink:href="Object 155/" xlink:type="simple" xlink:show="embed" xlink:actuate="onLoad"/></draw:frame><text:span text:style-name="T4882">– šilumos kainoje įskaitytų sąnaudų kurui ir šilumai įsigyti dydis atitinkamu laikotarpiu, Eur;</text:span></text:p>
      <text:p text:style-name="P4883"><text:span text:style-name="T4884">C</text:span><text:span text:style-name="T4885">HG,PR,F&amp;HG,PC,F&amp;HP,y-1</text:span><text:span text:style-name="T4886"><text:s/>– faktiškai patirtos sąnaudos kuro ir šilumos įsigijimui atitinkamu laikotarpiu, apskaičiuotos vadovaujantis Metodikos 70.8 papunkčiu, Eur;</text:span><text:s/></text:p>
      <text:p text:style-name="P4887">Papunkčio pakeitimai:</text:p>
      <text:p text:style-name="P4888"><text:span text:style-name="T4889">Nr.<text:s/></text:span><text:a xlink:href="https://www.e-tar.lt/portal/legalAct.html?documentId=76ce38a0f06d11eb9f09e7df20500045" office:target-frame-name="_top" xlink:show="replace"><text:span text:style-name="T4890">O3E-918</text:span></text:a><text:span text:style-name="T4891">, 2021-07-29, paskelbta TAR 2021-07-29, i. k. 2021-16727</text:span></text:p>
      <text:p text:style-name="Normal"/>
      <text:p text:style-name="P4892"><text:span text:style-name="T4893">70.5</text:span><text:span text:style-name="T4894">. šilumos bazinės kainos perskaičiavimo metu įvertinamas šilumos kainoje įskaitytų ir faktiškai patirtų sąnaudų kurui ir (ar) šilumai įsigyti skirtumas, susidaręs nuo ankste</text:span><text:span text:style-name="T4895">sniame šilumos kainos perskaičiavime vertinto laikotarpio pabaigos iki paskutinių finansinių metų už kuriuos pateiktos reguliuojamosios veiklos ataskaitos su nepriklausomo auditoriaus išvada ar reguliuojamosios veiklos ataskaitų patikros ataskaita ir (ar)<text:s/></text:span><text:span text:style-name="T4896">išvada pabaigos. Šilumos bazinės kainos nustatymo metu minėtam sąnaudų skirtumui apskaičiuoti įvertinamas laikotarpis nuo paskutiniame šilumos bazinės kainos perskaičiavime vertinto laikotarpio pabaigos iki paskutinių finansinių metų už kuriuos pateiktos r</text:span><text:span text:style-name="T4897">eguliuojamosios veiklos ataskaitos su nepriklausomo auditoriaus išvada ar reguliuojamosios veiklos ataskaitų patikros ataskaita ir (ar) išvada pabaigos;</text:span></text:p>
      <text:p text:style-name="P4898"><text:span text:style-name="T4899">70.5</text:span><text:span text:style-name="T4900">1</text:span><text:span text:style-name="T4901">. šilumos bazinės kainos nustatymo ar perskaičiavimo metu Ūkio subjekto prašymu šilumos kainoj</text:span><text:span text:style-name="T4902">e įskaitytų ir faktiškai patirtų sąnaudų kurui ir (ar) šilumai įsigyti skirtumas gali būti vertinamas už ilgesnį nei Metodikos 70.5 papunktyje nurodytas laikotarpis. Tokiu atveju, artimiausio šilumos bazinės kainos nustatymo ar perskaičiavimo metu Reguliuo</text:span><text:span text:style-name="T4903">jančioji institucija pakartotinai įvertina paskutinio šilumos bazinės kainos nustatymo ar perskaičiavimo metu atliktus šilumos kainoje įskaitytų ir faktiškai patirtų sąnaudų kurui ir (ar) šilumai įsigyti skirtumo skaičiavimus už ilgesnį nei Metodikos 70.5<text:s/></text:span><text:span text:style-name="T4904">papunktyje nurodytą laikotarpį. Jeigu nustatomi skaičiavimuose pateiktų duomenų neatitikimai reguliuojamosios veiklos ataskaitoje su nepriklausomo auditoriaus išvada ar reguliuojamosios veiklos ataskaitų patikros ataskaitoje ir (ar) išvadoje pateiktiems du</text:span><text:span text:style-name="T4905">omenims, ir dėl to šilumos tiekėjas:</text:span></text:p>
      <text:p text:style-name="P4906"><text:span text:style-name="T4907">70.5</text:span><text:span text:style-name="T4908">1</text:span><text:span text:style-name="T4909">.1</text:span><text:span text:style-name="T4910">. gavo papildomų pajamų, gautos papildomos pajamos kompensuojamos vartotojų naudai, nustatant papildomą šilumos kainos dedamąją, apskaičiuotą vadovaujantis Metodikos 76</text:span><text:span text:style-name="T4911">1</text:span><text:span text:style-name="T4912"><text:s/>punktu;</text:span></text:p>
      <text:p text:style-name="P4913"><text:span text:style-name="T4914">70.5</text:span><text:span text:style-name="T4915">1</text:span><text:span text:style-name="T4916">.2</text:span><text:span text:style-name="T4917">. patyrė papildomų są</text:span><text:span text:style-name="T4918">naudų, ši suma konstatuojama teisės aktų nustatyta tvarka, tačiau ji niekaip nekeičia šilumos sąnaudų dedamųjų dydžio;</text:span><text:s/></text:p>
      <text:p text:style-name="P4919">Papildyta papunkčiu:</text:p>
      <text:p text:style-name="P4920"><text:span text:style-name="T4921">Nr.<text:s/></text:span><text:a xlink:href="https://www.e-tar.lt/portal/legalAct.html?documentId=76ce38a0f06d11eb9f09e7df20500045" office:target-frame-name="_top" xlink:show="replace"><text:span text:style-name="T4922">O3E-918</text:span></text:a><text:span text:style-name="T4923">,<text:s/></text:span><text:span text:style-name="T4924">2021-07-29, paskelbta TAR 2021-07-29, i. k. 2021-16727</text:span></text:p>
      <text:p text:style-name="Normal"/>
      <text:p text:style-name="P4925"><text:span text:style-name="T4926">70.6</text:span><text:span text:style-name="T4927">. nustatant praėjusiais kalendoriniais metais faktiškai patirtas sąnaudas kurui, įvertinama, ar šilumos tiekėjas laikėsi Energijos išteklių rinkos įstatyme numatytų įpareigojimų. Sąnaudų įtrau</text:span><text:span text:style-name="T4928">kimo į šilumos kainą ribojimas pagal vidutinę biokuro biržos kainą ir (ar) vidutinę gamtinių dujų biržos kainą nėra taikomas tais atvejais, kai energijos išteklių biržoje ir (ar) gamtinių dujų biržoje dėl objektyvių priežasčių nebuvo galima įsigyti reikali</text:span><text:span text:style-name="T4929">ngo atitinkamos biokuro rūšies ir (ar) gamtinių dujų kiekio ar jo dalies;</text:span></text:p>
      <text:p text:style-name="P4930"><text:span text:style-name="T4931">70.7</text:span><text:span text:style-name="T4932">. šilumos bazinės kainos nustatymo metu apskaičiuotas šilumos kainoje įskaitytų ir faktiškai patirtų sąnaudų kurui ir šilumai įsigyti skirtumas įvertinamas nustatant pirmųjų<text:s/></text:span><text:span text:style-name="T4933">šilumos bazinės kainos galiojimo metų šilumos kainą;</text:span></text:p>
      <text:p text:style-name="P4934"><text:span text:style-name="T4935">70.8</text:span><text:span text:style-name="T4936">. skaičiuojant šilumos kainoje įskaitytų ir faktinių sąnaudų kurui ir šilumai įsigyti dydžio neatitikimą, faktinis sąnaudų kurui ir šilumai įsigyti dydis ribojamas (mažinamas) šilumos kainoje nus</text:span><text:span text:style-name="T4937">tatytais rodikliais: šilumos nuostolių apimtimi (Metodikos 33 papunktis), lyginamųjų kuro sąnaudų koeficientu (Metodikos 39.4 papunktis), kuro kainomis (Metodikos 81 punktas) ir superkamos šilumos kainomis (Metodikos 82 punktas);</text:span><text:s/></text:p>
      <text:p text:style-name="P4938">Papunkčio pakeitimai:</text:p>
      <text:p text:style-name="P4939"><text:span text:style-name="T4940">Nr.</text:span><text:span text:style-name="T4941"><text:s/></text:span><text:a xlink:href="https://www.e-tar.lt/portal/legalAct.html?documentId=76ce38a0f06d11eb9f09e7df20500045" office:target-frame-name="_top" xlink:show="replace"><text:span text:style-name="T4942">O3E-918</text:span></text:a><text:span text:style-name="T4943">, 2021-07-29, paskelbta TAR 2021-07-29, i. k. 2021-16727</text:span></text:p>
      <text:p text:style-name="Normal"/>
      <text:p text:style-name="P4944"><text:span text:style-name="T4945">70.9</text:span><text:span text:style-name="T4946">. Metodikos 70.1 ir 70.2 papunkčiai netaikomi Reguliuojamiems NŠG ir šilumos tiekėja</text:span><text:span text:style-name="T4947">ms CŠT sistemų, kuriose veikia bent vienas NŠG, šilumos aukciono būdu parduotinos šilumos atveju. Šilumos tiekėjams tose CŠT sistemose, kuriose veikia bent vienas NŠG, įvertinamas šilumos kainoje įskaitytų ir faktiškai patirtų šilumos poreikio piko pajėgum</text:span><text:span text:style-name="T4948">ų ir rezervinės galios užtikrinimo paslaugos sąnaudų kurui įsigyti dydžių skirtumas bei šilumos kainoje įskaitytų ir faktiškai patirtų sąnaudų šilumai įsigyti dydžių skirtumas.</text:span></text:p>
      <text:p text:style-name="P4949"><text:span text:style-name="T4950">71</text:span><text:span text:style-name="T4951">. Šilumos bazinės kainos ir perskaičiuotų šilumos kainų dedamųjų nustat</text:span><text:span text:style-name="T4952">ymo metu vertinama šilumos tiekėjo faktinės dvejų paskutinių finansinių metų, dėl kurių yra pateiktos reguliuojamosios veiklos ataskaitos su nepriklausomo audito išvadomis ar reguliuojamosios veiklos ataskaitų patikros ataskaitomis ir (ar) išvadomis, inves</text:span><text:span text:style-name="T4953">ticijų grąžos ir Reguliuojančiosios institucijos nustatytos dvejų paskutinių finansinių metų investicijų grąžos neatitiktis:</text:span></text:p>
      <text:p text:style-name="P4954"><text:span text:style-name="T4955">71.1</text:span><text:span text:style-name="T4956">. faktinės dvejų paskutinių finansinių metų investicijų grąžos neatitiktis Reguliuojančiosios institucijos nustatytai dvejų p</text:span><text:span text:style-name="T4957">askutinių finansinių metų investicijų grąžai vertinama tų finansinių metų, kurių neatitikties vertinimas dar nėra atliktas;</text:span></text:p>
      <text:p text:style-name="P4958"><text:span text:style-name="T4959">71.2</text:span><text:span text:style-name="T4960">. faktinės dvejų paskutinių finansinių metų investicijų grąžos neatitikties šilumos tiekėjui nustatytai investicijų grąžai s</text:span><text:span text:style-name="T4961">kaičiavimai atliekami šilumos gamybos (įskaitant perkamą šilumą), šilumos perdavimo ir mažmeninio aptarnavimo veiklų verslo vienetams bendrai, išskyrus Metodikos 71.3 papunktyje numatytą atvejį;</text:span></text:p>
      <text:p text:style-name="P4962"><text:span text:style-name="T4963">71.3</text:span><text:span text:style-name="T4964">. CŠT sistemose, kuriose veikia NŠG, faktinės dvejų p</text:span><text:span text:style-name="T4965">askutinių finansinių metų investicijų grąžos neatitiktis šilumos tiekėjui nustatytai investicijų grąžai, vertinama tik šilumos (produkto) gamybos šilumos poreikio piko pajėgumais ir rezervinės galios užtikrinimo paslaugoje bei šilumos perdavimo ir mažmenin</text:span><text:span text:style-name="T4966">io aptarnavimo verslo vienetuose.</text:span></text:p>
      <text:p text:style-name="P4967"><text:span text:style-name="T4968">71.4</text:span><text:span text:style-name="T4969">. jeigu šilumos tiekėjo faktinė dvejų paskutinių finansinių metų, dėl kurių yra pateiktos reguliuojamosios veiklos ataskaitos su nepriklausomo audito išvadomis ar reguliuojamosios veiklos ataskaitų patikros ataskai</text:span><text:span text:style-name="T4970">tomis ir (ar) išvadomis, investicijų grąža viršija Reguliuojančiosios institucijos nustatytą dvejų paskutinių finansinių metų investicijų grąžą:</text:span></text:p>
      <text:p text:style-name="P4971"><text:span text:style-name="T4972">71.4.1</text:span><text:span text:style-name="T4973">. daugiau kaip 2 proc., bet ne daugiau kaip 6 proc. (pirmoji riba), 50 proc. investicijų grąžos skirtum</text:span><text:span text:style-name="T4974">o kompensuojama vartotojų naudai. Vartotojams kompensuojama suma nustatoma pagal formulę:</text:span></text:p>
      <text:p text:style-name="P4975"/>
      <table:table table:style-name="Table4976">
        <table:table-columns>
          <table:table-column table:style-name="TableColumn4977"/>
          <table:table-column table:style-name="TableColumn4978"/>
          <table:table-column table:style-name="TableColumn4979"/>
        </table:table-columns>
        <table:table-row table:style-name="TableRow4980">
          <table:table-cell table:style-name="TableCell4981">
            <text:p text:style-name="P4982"/>
          </table:table-cell>
          <table:table-cell table:style-name="TableCell4983">
            <text:p text:style-name="P4984"><draw:frame draw:style-name="a155" text:anchor-type="as-char" svg:x="0in" svg:y="0in" svg:width="4.5in" svg:height="0.42708in" style:rel-width="scale" style:rel-height="scale"><draw:object xlink:href="Object 156/" xlink:type="simple" xlink:show="embed" xlink:actuate="onLoad"/></draw:frame></text:p>
          </table:table-cell>
          <table:table-cell table:style-name="TableCell4985">
            <text:p text:style-name="P4986">(100)</text:p>
          </table:table-cell>
        </table:table-row>
      </table:table>
      <text:p text:style-name="P4987"/>
      <text:p text:style-name="P4988">kur:</text:p>
      <text:p text:style-name="P4989"><draw:frame draw:style-name="a156" text:anchor-type="as-char" svg:x="0in" svg:y="0in" svg:width="0.41667in" svg:height="0.22917in" style:rel-width="scale" style:rel-height="scale"><draw:object xlink:href="Object 157/" xlink:type="simple" xlink:show="embed" xlink:actuate="onLoad"/></draw:frame><text:span text:style-name="T4990">– investicijų grąžos pokytis metais y dėl faktinės investicijų<text:s/></text:span><text:span text:style-name="T4991">grąžos neatitikimo priskaitytajai, Eur;</text:span></text:p>
      <text:p text:style-name="P4992"><draw:frame draw:style-name="a157" text:anchor-type="as-char" svg:x="0in" svg:y="0in" svg:width="0.63542in" svg:height="0.23958in" style:rel-width="scale" style:rel-height="scale"><draw:object xlink:href="Object 158/" xlink:type="simple" xlink:show="embed" xlink:actuate="onLoad"/></draw:frame><text:span text:style-name="T4993">– Reguliuojančiosios institucijos nustatyta investicijų grąža įvertinta priešpaskutiniais finansiniais metais galiojusioje šilumos kainoje, Eur;</text:span></text:p>
      <text:p text:style-name="P4994"><draw:frame draw:style-name="a158" text:anchor-type="as-char" svg:x="0in" svg:y="0in" svg:width="0.59375in" svg:height="0.23958in" style:rel-width="scale" style:rel-height="scale"><draw:object xlink:href="Object 159/" xlink:type="simple" xlink:show="embed" xlink:actuate="onLoad"/></draw:frame><text:span text:style-name="T4995">– Reguliuojančiosios institucijos nustatyta investic</text:span><text:span text:style-name="T4996">ijų grąža įvertinta paskutiniais finansiniais metais galiojusioje šilumos kainoje, Eur;</text:span></text:p>
      <text:p text:style-name="P4997"><text:span text:style-name="T4998">ROI</text:span><text:span text:style-name="T4999">(y-1)</text:span><text:span text:style-name="T5000"><text:s/>– paskutinių finansinių metų šilumos tiekimo veiklos rezultatas, pakoreguotas dėl atitinkamu laikotarpiu susidariusių nesusigrąžintų sąnaudų ir (ar) papildomai</text:span><text:span text:style-name="T5001"><text:s/>gautų pajamų bei dėl atitinkamu laikotarpiu grąžintų ankstesniais laikotarpiais gautų papildomų pajamų ir (ar) susigrąžintų ankstesniais laikotarpiais patirtų sąnaudų, Eur. Šilumos tiekėjų, kurių aptarnaujamoje šilumos tiekimo teritorijoje veikia NŠG, šil</text:span><text:span text:style-name="T5002">umos tiekimo veiklos rezultatas koreguojamas papildomo šilumos kiekio sąnaudomis, kaip numatyta Metodikos 71.5 papunktyje;</text:span></text:p>
      <text:p text:style-name="P5003"><text:span text:style-name="T5004">ROI</text:span><text:span text:style-name="T5005">(y-2)</text:span><text:span text:style-name="T5006"><text:s/>– priešpaskutinių finansinių metų šilumos tiekimo veiklos rezultatas, pakoreguotas dėl atitinkamu laikotarpiu susidariusių n</text:span><text:span text:style-name="T5007">esusigrąžintų sąnaudų ir (ar) papildomai gautų pajamų bei dėl atitinkamu laikotarpiu grąžintų ankstesniais laikotarpiais gautų papildomų pajamų ir (ar) susigrąžintų ankstesniais laikotarpiais patirtų sąnaudų, Eur. Šilumos tiekėjų, kurių aptarnaujamoje šilu</text:span><text:span text:style-name="T5008">mos tiekimo teritorijoje veikia NŠG, šilumos tiekimo veiklos rezultatas koreguojamas papildomo šilumos kiekio sąnaudomis, kaip numatyta Metodikos 71.5 papunktyje;</text:span><text:s/></text:p>
      <text:p text:style-name="P5009">Papunkčio pakeitimai:</text:p>
      <text:p text:style-name="P5010"><text:span text:style-name="T5011">Nr.<text:s/></text:span><text:a xlink:href="https://www.e-tar.lt/portal/legalAct.html?documentId=76ce38a0f06d11eb9f09e7df20500045" office:target-frame-name="_top" xlink:show="replace"><text:span text:style-name="T5012">O3E-918</text:span></text:a><text:span text:style-name="T5013">, 2021-07-29, paskelbta TAR 2021-07-29, i. k. 2021-16727</text:span></text:p>
      <text:p text:style-name="Normal"/>
      <text:p text:style-name="P5014"><text:span text:style-name="T5015">71.4.2</text:span><text:span text:style-name="T5016">. daugiau kaip 6 proc. (antroji riba), vartotojų naudai kompensuojama visa investicijų grąžos suma virš antrosios ribos ir 50 proc. investicijų grąžo</text:span><text:span text:style-name="T5017">s viršijimo sumos virš pirmosios ribos. Vartotojams kompensuojama suma nustatoma pagal formulę:</text:span></text:p>
      <text:p text:style-name="P5018"/>
      <table:table table:style-name="Table5019">
        <table:table-columns>
          <table:table-column table:style-name="TableColumn5020"/>
          <table:table-column table:style-name="TableColumn5021"/>
          <table:table-column table:style-name="TableColumn5022"/>
        </table:table-columns>
        <table:table-row table:style-name="TableRow5023">
          <table:table-cell table:style-name="TableCell5024">
            <text:p text:style-name="P5025"/>
          </table:table-cell>
          <table:table-cell table:style-name="TableCell5026">
            <text:p text:style-name="P5027"><draw:frame draw:style-name="a159" text:anchor-type="as-char" svg:x="0in" svg:y="0in" svg:width="5.35417in" svg:height="0.46875in" style:rel-width="scale" style:rel-height="scale"><draw:object xlink:href="Object 160/" xlink:type="simple" xlink:show="embed" xlink:actuate="onLoad"/></draw:frame></text:p>
            <text:p text:style-name="P5028"/>
            <text:p text:style-name="P5029"><draw:frame draw:style-name="a160" text:anchor-type="as-char" svg:x="0in" svg:y="0in" svg:width="4.17708in" svg:height="0.30208in" style:rel-width="scale" style:rel-height="scale"><draw:object xlink:href="Object 161/" xlink:type="simple" xlink:show="embed" xlink:actuate="onLoad"/></draw:frame></text:p>
            <text:p text:style-name="P5030"/>
          </table:table-cell>
          <table:table-cell table:style-name="TableCell5031">
            <text:p text:style-name="P5032">(101)</text:p>
          </table:table-cell>
        </table:table-row>
      </table:table>
      <text:p text:style-name="P5033"/>
      <text:p text:style-name="P5034"><text:span text:style-name="T5035">71.5</text:span><text:span text:style-name="T5036">. šilumos tiekėjų, kurių aptarnaujamoje šilumos tiekimo teritorijoje veikia NŠG, finansinių metų šilumos tiekimo veiklos rezultatas koreguojamas (šilumos tiekimo veiklos sąnaudos yra didinamos) papildomo šilumos kiekio sąnaudomis, kurios<text:s/></text:span><text:span text:style-name="T5037">apskaičiuojamos pagal formules:</text:span></text:p>
      <text:p text:style-name="P5038"/>
      <table:table table:style-name="Table5039">
        <table:table-columns>
          <table:table-column table:style-name="TableColumn5040"/>
          <table:table-column table:style-name="TableColumn5041"/>
          <table:table-column table:style-name="TableColumn5042"/>
        </table:table-columns>
        <table:table-row table:style-name="TableRow5043">
          <table:table-cell table:style-name="TableCell5044">
            <text:p text:style-name="P5045"/>
          </table:table-cell>
          <table:table-cell table:style-name="TableCell5046">
            <text:p text:style-name="P5047"><draw:frame draw:style-name="a161" text:anchor-type="as-char" svg:x="0in" svg:y="0in" svg:width="2.375in" svg:height="0.44792in" style:rel-width="scale" style:rel-height="scale"><draw:object xlink:href="Object 162/" xlink:type="simple" xlink:show="embed" xlink:actuate="onLoad"/></draw:frame></text:p>
          </table:table-cell>
          <table:table-cell table:style-name="TableCell5048">
            <text:p text:style-name="P5049">(102)</text:p>
          </table:table-cell>
        </table:table-row>
      </table:table>
      <text:p text:style-name="P5050"/>
      <text:p text:style-name="P5051">kur:</text:p>
      <text:p text:style-name="P5052"><draw:frame draw:style-name="a162" text:anchor-type="as-char" svg:x="0in" svg:y="0in" svg:width="0.61458in" svg:height="0.23958in" style:rel-width="scale" style:rel-height="scale"><draw:object xlink:href="Object 163/" xlink:type="simple" xlink:show="embed" xlink:actuate="onLoad"/></draw:frame><text:span text:style-name="T5053">– paskutinių finansinių metų papildomo šilumos kiekio sąnaudos, Eur;</text:span></text:p>
      <text:p text:style-name="P5054"><draw:frame draw:style-name="a163" text:anchor-type="as-char" svg:x="0in" svg:y="0in" svg:width="0.61458in" svg:height="0.21875in" style:rel-width="scale" style:rel-height="scale"><draw:object xlink:href="Object 164/" xlink:type="simple" xlink:show="embed" xlink:actuate="onLoad"/></draw:frame><text:span text:style-name="T5055">– paskutinių finansinių metų faktinės šilumos<text:s/></text:span><text:span text:style-name="T5056">(produkto) gamybos (įsigijimo) sąnaudos, CŠT sistemose, kuriose veikia NŠG, Eur;</text:span></text:p>
      <text:p text:style-name="P5057"><draw:frame draw:style-name="a164" text:anchor-type="as-char" svg:x="0in" svg:y="0in" svg:width="0.63542in" svg:height="0.21875in" style:rel-width="scale" style:rel-height="scale"><draw:object xlink:href="Object 165/" xlink:type="simple" xlink:show="embed" xlink:actuate="onLoad"/></draw:frame><text:span text:style-name="T5058">– paskutiniais finansiniais metais faktiškai<text:s/></text:span><text:span text:style-name="T5059">į šilumos perdavimo tinklą patiektas</text:span><text:span text:style-name="T5060"><text:s/></text:span><text:span text:style-name="T5061">šilumos kiekis CŠT sistemose, kuriose veikia NŠG, kWh;</text:span></text:p>
      <text:p text:style-name="P5062"><draw:frame draw:style-name="a165" text:anchor-type="as-char" svg:x="0in" svg:y="0in" svg:width="0.69792in" svg:height="0.21875in" style:rel-width="scale" style:rel-height="scale"><draw:object xlink:href="Object 166/" xlink:type="simple" xlink:show="embed" xlink:actuate="onLoad"/></draw:frame><text:span text:style-name="T5063">– paskutinių fina</text:span><text:span text:style-name="T5064">nsinių metų faktinis papildomas šilumos kiekis CŠT sistemose, kuriose veikia NŠG, kWh;</text:span></text:p>
      <text:p text:style-name="P5065"/>
      <table:table table:style-name="Table5066">
        <table:table-columns>
          <table:table-column table:style-name="TableColumn5067"/>
          <table:table-column table:style-name="TableColumn5068"/>
          <table:table-column table:style-name="TableColumn5069"/>
        </table:table-columns>
        <table:table-row table:style-name="TableRow5070">
          <table:table-cell table:style-name="TableCell5071">
            <text:p text:style-name="P5072"/>
          </table:table-cell>
          <table:table-cell table:style-name="TableCell5073">
            <text:p text:style-name="P5074"><draw:frame draw:style-name="a166" text:anchor-type="as-char" svg:x="0in" svg:y="0in" svg:width="2.375in" svg:height="0.44792in" style:rel-width="scale" style:rel-height="scale"><draw:object xlink:href="Object 167/" xlink:type="simple" xlink:show="embed" xlink:actuate="onLoad"/></draw:frame></text:p>
          </table:table-cell>
          <table:table-cell table:style-name="TableCell5075">
            <text:p text:style-name="P5076">(103)</text:p>
          </table:table-cell>
        </table:table-row>
      </table:table>
      <text:p text:style-name="P5077"/>
      <text:p text:style-name="P5078">kur:</text:p>
      <text:p text:style-name="P5079"><draw:frame draw:style-name="a167" text:anchor-type="as-char" svg:x="0in" svg:y="0in" svg:width="0.61458in" svg:height="0.23958in" style:rel-width="scale" style:rel-height="scale"><draw:object xlink:href="Object 168/" xlink:type="simple" xlink:show="embed" xlink:actuate="onLoad"/></draw:frame><text:span text:style-name="T5080">– priešpaskutinių finansinių metų papildomo šilumos kiekio sąnaudos, Eur;</text:span></text:p>
      <text:p text:style-name="P5081"><draw:frame draw:style-name="a168" text:anchor-type="as-char" svg:x="0in" svg:y="0in" svg:width="0.61458in" svg:height="0.21875in" style:rel-width="scale" style:rel-height="scale"><draw:object xlink:href="Object 169/" xlink:type="simple" xlink:show="embed" xlink:actuate="onLoad"/></draw:frame><text:span text:style-name="T5082">– priešpaskutinių finansinių metų faktinės šilumos (produkto) gamybos (įsigijimo) sąnaudos CŠT sistemose, kuriose veikia NŠG, Eur;</text:span></text:p>
      <text:p text:style-name="P5083"><draw:frame draw:style-name="a169" text:anchor-type="as-char" svg:x="0in" svg:y="0in" svg:width="0.63542in" svg:height="0.21875in" style:rel-width="scale" style:rel-height="scale"><draw:object xlink:href="Object 170/" xlink:type="simple" xlink:show="embed" xlink:actuate="onLoad"/></draw:frame><text:span text:style-name="T5084">– priešpaskutiniais finansiniais metais faktiškai<text:s/></text:span><text:span text:style-name="T5085">į šilumos perdavimo tinklą patiektas</text:span><text:span text:style-name="T5086"><text:s/></text:span><text:span text:style-name="T5087">šilumos kiekis CŠT<text:s/></text:span><text:span text:style-name="T5088">sistemose, kuriose veikia NŠG, kWh;</text:span></text:p>
      <text:p text:style-name="P5089"><draw:frame draw:style-name="a170" text:anchor-type="as-char" svg:x="0in" svg:y="0in" svg:width="0.69792in" svg:height="0.21875in" style:rel-width="scale" style:rel-height="scale"><draw:object xlink:href="Object 171/" xlink:type="simple" xlink:show="embed" xlink:actuate="onLoad"/></draw:frame><text:span text:style-name="T5090">– priešpaskutinių finansinių metų faktinis papildomas šilumos kiekis CŠT sistemose, kuriose veikia NŠG, kWh;</text:span></text:p>
      <text:p text:style-name="P5091"><text:span text:style-name="T5092">71.6</text:span><text:span text:style-name="T5093">. dėl faktinės dvejų paskutinių finansinių metų investicijų grąžos neatitikties šilumos tiek</text:span><text:span text:style-name="T5094">ėjui nustatytai investicijų grąžai vartotojams kompensuojama suma šilumos kainoje įvertinama nustatant papildomą šilumos kainos dedamąją, apskaičiuotą vadovaujantis Metodikos 76</text:span><text:span text:style-name="T5095">1</text:span><text:span text:style-name="T5096"><text:s/>punktu.</text:span><text:s/></text:p>
      <text:p text:style-name="P5097">Papunkčio pakeitimai:</text:p>
      <text:p text:style-name="P5098"><text:span text:style-name="T5099">Nr.<text:s/></text:span><text:a xlink:href="https://www.e-tar.lt/portal/legalAct.html?documentId=76ce38a0f06d11eb9f09e7df20500045" office:target-frame-name="_top" xlink:show="replace"><text:span text:style-name="T5100">O3E-918</text:span></text:a><text:span text:style-name="T5101">, 2021-07-29, paskelbta TAR 2021-07-29, i. k. 2021-16727</text:span></text:p>
      <text:p text:style-name="Normal"/>
      <text:p text:style-name="P5102"><text:span text:style-name="T5103">72</text:span><text:span text:style-name="T5104">. Ūkio subjektai, dalyvaudami šilumos aukcione, negali gauti daugiau pajamų, nei<text:s/></text:span><text:span text:style-name="T5105">leistina gauti pajamų metinė apimtis, apskaičiuota pagal Metodiką. Šilumos bazinės kainos ir perskaičiuotų šilumos kainų dedamųjų nustatymo metu vertinama Ūkio subjektui šilumą parduodant šilumos aukciono būdu susidaręs faktiškai gautų pajamų ir leistinos<text:s/></text:span><text:span text:style-name="T5106">gauti pajamų apimties skirtumo (toliau – Pajamų skirtumas) neatitikimas Ūkio subjektui nustatytai investicijų grąžai, įskaičiuotai į leistiną gauti pajamų apimtį:</text:span></text:p>
      <text:p text:style-name="P5107"><text:span text:style-name="T5108">72.1</text:span><text:span text:style-name="T5109">. Pajamų skirtumo ir Ūkio subjektui nustatytos investicijų grąžos, įskaičiuotos į leist</text:span><text:span text:style-name="T5110">iną gauti pajamų apimtį, skirtumas vertinamas už 12 mėnesių laikotarpį nuo paskutinio šilumos bazinės kainos nustatymo ar jos perskaičiavimo metu įvertinto mėnesio;</text:span></text:p>
      <text:p text:style-name="P5111"><text:span text:style-name="T5112">72.2</text:span><text:span text:style-name="T5113">. jeigu Pajamų skirtumas viršija Ūkio subjektui nustatytą investicijų grąžą, įskaič</text:span><text:span text:style-name="T5114">iuotą į leistiną gauti pajamų apimtį:</text:span></text:p>
      <text:p text:style-name="P5115"><text:span text:style-name="T5116">72.2.1</text:span><text:span text:style-name="T5117">. daugiau kaip 2 proc., bet ne daugiau kaip 6 proc. (pirmoji riba), 50 proc. skirtumo dydžiu mažinama leistina gauti pajamų apimtis. Leistiną gauti pajamų apimtį mažinanti suma apskaičiuojama pagal formulę:</text:span></text:p>
      <text:p text:style-name="P5118"/>
      <table:table table:style-name="Table5119">
        <table:table-columns>
          <table:table-column table:style-name="TableColumn5120"/>
          <table:table-column table:style-name="TableColumn5121"/>
          <table:table-column table:style-name="TableColumn5122"/>
        </table:table-columns>
        <table:table-row table:style-name="TableRow5123">
          <table:table-cell table:style-name="TableCell5124">
            <text:p text:style-name="P5125"/>
          </table:table-cell>
          <table:table-cell table:style-name="TableCell5126">
            <text:p text:style-name="P5127"><draw:frame draw:style-name="a171" text:anchor-type="as-char" svg:x="0in" svg:y="0in" svg:width="4.22917in" svg:height="0.41667in" style:rel-width="scale" style:rel-height="scale"><draw:object xlink:href="Object 172/" xlink:type="simple" xlink:show="embed" xlink:actuate="onLoad"/></draw:frame></text:p>
          </table:table-cell>
          <table:table-cell table:style-name="TableCell5128">
            <text:p text:style-name="P5129"><text:span text:style-name="T5130">(104)</text:span></text:p>
          </table:table-cell>
        </table:table-row>
      </table:table>
      <text:p text:style-name="P5131"/>
      <table:table table:style-name="Table5132">
        <table:table-columns>
          <table:table-column table:style-name="TableColumn5133"/>
          <table:table-column table:style-name="TableColumn5134"/>
          <table:table-column table:style-name="TableColumn5135"/>
        </table:table-columns>
        <table:table-row table:style-name="TableRow5136">
          <table:table-cell table:style-name="TableCell5137">
            <text:p text:style-name="P5138"/>
          </table:table-cell>
          <table:table-cell table:style-name="TableCell5139">
            <text:p text:style-name="P5140"><draw:frame draw:style-name="a172" text:anchor-type="as-char" svg:x="0in" svg:y="0in" svg:width="3.64583in" svg:height="0.21875in" style:rel-width="scale" style:rel-height="scale"><draw:object xlink:href="Object 173/" xlink:type="simple" xlink:show="embed" xlink:actuate="onLoad"/></draw:frame></text:p>
          </table:table-cell>
          <table:table-cell table:style-name="TableCell5141">
            <text:p text:style-name="P5142"><text:span text:style-name="T5143">(105)</text:span></text:p>
          </table:table-cell>
        </table:table-row>
      </table:table>
      <text:p text:style-name="P5144"/>
      <table:table table:style-name="Table5145">
        <table:table-columns>
          <table:table-column table:style-name="TableColumn5146"/>
          <table:table-column table:style-name="TableColumn5147"/>
          <table:table-column table:style-name="TableColumn5148"/>
        </table:table-columns>
        <table:table-row table:style-name="TableRow5149">
          <table:table-cell table:style-name="TableCell5150">
            <text:p text:style-name="P5151"/>
          </table:table-cell>
          <table:table-cell table:style-name="TableCell5152">
            <text:p text:style-name="P5153"><draw:frame draw:style-name="a173" text:anchor-type="as-char" svg:x="0in" svg:y="0in" svg:width="3.1875in" svg:height="0.40625in" style:rel-width="scale" style:rel-height="scale"><draw:object xlink:href="Object 174/" xlink:type="simple" xlink:show="embed" xlink:actuate="onLoad"/></draw:frame></text:p>
          </table:table-cell>
          <table:table-cell table:style-name="TableCell5154">
            <text:p text:style-name="P5155"><text:span text:style-name="T5156">(106)</text:span></text:p>
          </table:table-cell>
        </table:table-row>
      </table:table>
      <text:p text:style-name="P5157"/>
      <text:p text:style-name="P5158">kur:</text:p>
      <text:p text:style-name="P5159"><draw:frame draw:style-name="a174" text:anchor-type="as-char" svg:x="0in" svg:y="0in" svg:width="0.73958in" svg:height="0.23958in" style:rel-width="scale" style:rel-height="scale"><draw:object xlink:href="Object 175/" xlink:type="simple" xlink:show="embed" xlink:actuate="onLoad"/></draw:frame><text:span text:style-name="T5160">– Ūkio subjekto šilumos (produkto) gamybos papildomos pajamos, gautos dalyvaujant šilumos aukcione, atitinkamoje CŠT sistemoje<text:s/></text:span><text:span text:style-name="T5161">s</text:span><text:span text:style-name="T5162">, Eur;</text:span></text:p>
      <text:p text:style-name="P5163"><draw:frame draw:style-name="a175" text:anchor-type="as-char" svg:x="0in" svg:y="0in" svg:width="0.75in" svg:height="0.21875in" style:rel-width="scale" style:rel-height="scale"><draw:object xlink:href="Object 176/" xlink:type="simple" xlink:show="embed" xlink:actuate="onLoad"/></draw:frame><text:span text:style-name="T5164">– leis</text:span><text:span text:style-name="T5165">tina gauti pajamų apimtis, a</text:span><text:span text:style-name="T5166">titinkamoje CŠT sistemoje<text:s/></text:span><text:span text:style-name="T5167">s</text:span><text:span text:style-name="T5168">, Eur. Šilumos (produkto) gamybos pastoviosios sąnaudos ir investicijų grąža atitinka Reguliuojančiosios institucijos nustatytą apimtį. Šilumos (produkto) gamybos kintamosios sąnaudos apskaičiuojamos pagal šilumos aukciono rezult</text:span><text:span text:style-name="T5169">atus pagamintam šilumos kiekiui, taikant nustatytoje šilumos (produkto) gamybos kainos kintamojoje dedamojoje užfiksuotus šilumos gamybos efektyvumo rodiklius ir kuro kainas,</text:span><text:span text:style-name="T5170"><text:s/></text:span><text:span text:style-name="T5171">apskaičiuotas vadovaujantis Metodikos 81 punktu;</text:span></text:p>
      <text:p text:style-name="P5172"><text:span text:style-name="T5173">ROI</text:span><text:span text:style-name="T5174">HA, PR, s, y</text:span><text:span text:style-name="T5175"><text:s/>– investicijų grąža priskirtina šilumos gamybai Ūkio subjekto šilumos gamybos šaltiniais, atitinkamoje CŠT sistemoje<text:s/></text:span><text:span text:style-name="T5176">s</text:span><text:span text:style-name="T5177">, Eur. Kai vertinamu laikotarpiu galiojo skirtingos šilumos kainų dedamosios, apskaičiuojant konkretaus mėnesio leistiną gauti pajamų api</text:span><text:span text:style-name="T5178">mtį, atitinkamoje šilumos kainoje įskaičiuota investicijų grąža dalinama iš 12 mėnesių;</text:span></text:p>
      <text:p text:style-name="P5179"><text:span text:style-name="T5180">R</text:span><text:span text:style-name="T5181">HA, PR, s, y</text:span><text:span text:style-name="T5182"><text:s/>– Ūkio subjekto šilumos (produkto) gamybos pajamos, gautos dalyvaujant šilumos aukcione, atitinkamoje CŠT sistemoje<text:s/></text:span><text:span text:style-name="T5183">s</text:span><text:span text:style-name="T5184">, Eur;</text:span></text:p>
      <text:p text:style-name="P5185"><text:span text:style-name="T5186">FC</text:span><text:span text:style-name="T5187">HA, PR, s, y</text:span><text:span text:style-name="T5188"><text:s/>– pastoviųjų sąnaudų, priskirtinų šilumos gamybai Ūkio subjekto šilumos gamybos šaltiniais, apimtis atitinkamoje CŠT sistemoje<text:s/></text:span><text:span text:style-name="T5189">s</text:span><text:span text:style-name="T5190">, Eur. Kai vertinamu laikotarpiu galiojo skirtingos šilumos kainų dedamosios, apskaičiuojant konkretaus mėnesio leistiną gauti<text:s/></text:span><text:span text:style-name="T5191">pajamų apimtį, atitinkamoje šilumos kainoje įskaičiuotos pastoviosios sąnaudos ir investicijų grąža dalinamos iš 12 mėnesių;</text:span></text:p>
      <text:p text:style-name="P5192"><text:span text:style-name="T5193">VC</text:span><text:span text:style-name="T5194">HA, PR, s, y</text:span><text:span text:style-name="T5195"><text:s/>– kintamųjų sąnaudų, priskirtinų šilumos gamybai Ūkio subjekto šilumos gamybos šaltiniais apimtis, apskaičiuota vado</text:span><text:span text:style-name="T5196">vaujantis Metodikos 81 punktu, atitinkamoje CŠT sistemoje<text:s/></text:span><text:span text:style-name="T5197">s</text:span><text:span text:style-name="T5198">, Eur;</text:span></text:p>
      <text:p text:style-name="P5199"><text:span text:style-name="T5200">Q</text:span><text:span text:style-name="T5201">HA, PR, s, m</text:span><text:span text:style-name="T5202"><text:s/>– Ūkio subjekto šilumos gamybos šaltiniuose pagamintas ir pagal atitinkamo mėnesio šilumos aukciono rezultatus supirktas šilumos kiekis, atitinkamoje CŠT sistemoje<text:s/></text:span><text:span text:style-name="T5203">s</text:span><text:span text:style-name="T5204">, kWh;</text:span></text:p>
      <text:p text:style-name="P5205"><text:span text:style-name="T5206">T</text:span><text:span text:style-name="T5207">HA,</text:span><text:span text:style-name="T5208"><text:s/>PR, s, m</text:span><text:span text:style-name="T5209"><text:s/>– Ūkio subjekto šilumos gamybos šaltiniuose pagamintos ir pagal atitinkamo mėnesio šilumos aukciono rezultatus supirktos šilumos kaina, atitinkamoje CŠT sistemoje<text:s/></text:span><text:span text:style-name="T5210">s</text:span><text:span text:style-name="T5211">, ct/kWh;</text:span></text:p>
      <text:p text:style-name="P5212"><text:span text:style-name="T5213">72.2.2</text:span><text:span text:style-name="T5214">. daugiau kaip 6 proc. (antroji riba), leistina gauti pajamų a</text:span><text:span text:style-name="T5215">pimtis mažinama visu Pajamų skirtumu virš antrosios ribos ir 50 proc. investicijų grąžos viršijimo sumos virš pirmosios ribos. Leistiną gauti pajamų apimti mažinanti suma nustatoma pagal formulę:</text:span></text:p>
      <text:p text:style-name="P5216"/>
      <table:table table:style-name="Table5217">
        <table:table-columns>
          <table:table-column table:style-name="TableColumn5218"/>
          <table:table-column table:style-name="TableColumn5219"/>
          <table:table-column table:style-name="TableColumn5220"/>
        </table:table-columns>
        <table:table-row table:style-name="TableRow5221">
          <table:table-cell table:style-name="TableCell5222">
            <text:p text:style-name="P5223"/>
          </table:table-cell>
          <table:table-cell table:style-name="TableCell5224">
            <text:p text:style-name="P5225"><draw:frame draw:style-name="a176" text:anchor-type="as-char" svg:x="0in" svg:y="0in" svg:width="3.54167in" svg:height="0.22917in" style:rel-width="scale" style:rel-height="scale"><draw:object xlink:href="Object 177/" xlink:type="simple" xlink:show="embed" xlink:actuate="onLoad"/></draw:frame></text:p>
            <text:p text:style-name="P5226"/>
            <text:p text:style-name="P5227"><draw:frame draw:style-name="a177" text:anchor-type="as-char" svg:x="0in" svg:y="0in" svg:width="4in" svg:height="0.38542in" style:rel-width="scale" style:rel-height="scale"><draw:object xlink:href="Object 178/" xlink:type="simple" xlink:show="embed" xlink:actuate="onLoad"/></draw:frame></text:p>
          </table:table-cell>
          <table:table-cell table:style-name="TableCell5228">
            <text:p text:style-name="P5229"><text:span text:style-name="T5230">(</text:span><text:span text:style-name="T5231">107</text:span><text:span text:style-name="T5232">)</text:span></text:p>
          </table:table-cell>
        </table:table-row>
      </table:table>
      <text:p text:style-name="P5233"/>
      <text:p text:style-name="P5234"><text:span text:style-name="T5235">72.3</text:span><text:span text:style-name="T5236">. jeigu Ūkio subjektas, dalyvaudamas šilumos aukcione, pagal aukciono rezultatus gamino ir pardavė šilumą už didesnę arba mažesnę</text:span><text:span text:style-name="T5237"><text:s/>kainą, nei nustatyta vidutinė šilumos (produkto) gamybos kaina, ir dėl to:</text:span></text:p>
      <text:p text:style-name="P5238"><text:span text:style-name="T5239">72.3.1</text:span><text:span text:style-name="T5240">. vadovaujantis Metodikos 72.2 papunkčiu apskaičiuota, kad Metodikos 72.1 papunktyje nurodytu laikotarpiu Ūkio subjektas gavo papildomų pajamų, papildomai gautos pajamos įv</text:span><text:span text:style-name="T5241">ertinamos Supirkimo tvarkos 14.5 papunktyje nustatyta tvarka. Papildomai gautų pajamų įtaka galutinei šilumos aukcione parduodamos šilumos kainai apskaičiuojama papildomų pajamų sumą paskirstant baziniam Ūkio subjekto šilumos gamybos šaltiniuose gamintinam</text:span><text:span text:style-name="T5242"><text:s/>ir šilumos aukciono būdu parduotinam šilumos kiekiui Q</text:span><text:span text:style-name="T5243">HA, PR, s</text:span><text:span text:style-name="T5244">;</text:span><text:s/></text:p>
      <text:p text:style-name="P5245">Papunkčio pakeitimai:</text:p>
      <text:p text:style-name="P5246"><text:span text:style-name="T5247">Nr.<text:s/></text:span><text:a xlink:href="https://www.e-tar.lt/portal/legalAct.html?documentId=76ce38a0f06d11eb9f09e7df20500045" office:target-frame-name="_top" xlink:show="replace"><text:span text:style-name="T5248">O3E-918</text:span></text:a><text:span text:style-name="T5249">, 2021-07-29, paskelbta TAR 2021-07-29, i. k. 2021-16727</text:span></text:p>
      <text:p text:style-name="Normal"/>
      <text:p text:style-name="P5250"><text:span text:style-name="T5251">72.3.2</text:span><text:span text:style-name="T5252">. Metodikos 72.1 papunktyje nurodytu laikotarpiu faktiškai gautos pajamos neviršijo leistinos gauti pajamų apimties, dėl konkurencijos šilumos gamybos srityje negautos pajamos apskaičiuojamos ir konstatuojamos, tačiau jos niekaip nekeičia leistin</text:span><text:span text:style-name="T5253">os gauti pajamų apimties ir vidutinės šilumos (produkto) gamybos kainos (kainos dedamųjų) dydžio;</text:span></text:p>
      <text:p text:style-name="P5254"><text:span text:style-name="T5255">72.3.3</text:span><text:span text:style-name="T5256">. Metodikos 72.1 papunktyje nurodytu laikotarpiu Pajamų skirtumas Ūkio subjektui nustatytą investicijų grąžą, įskaičiuotą į leistiną gauti pajamų ap</text:span><text:span text:style-name="T5257">imtį, viršija mažiau kaip 2 proc., ši suma apskaičiuojama ir konstatuojama, tačiau ji niekaip nekeičia leistinos gauti pajamų apimties ir vidutinės šilumos (produkto) gamybos kainos (kainos dedamųjų) dydžio.</text:span><text:s/></text:p>
      <text:p text:style-name="P5258">Papunkčio pakeitimai:</text:p>
      <text:p text:style-name="P5259"><text:span text:style-name="T5260">Nr.<text:s/></text:span><text:a xlink:href="https://www.e-tar.lt/portal/legalAct.html?documentId=76ce38a0f06d11eb9f09e7df20500045" office:target-frame-name="_top" xlink:show="replace"><text:span text:style-name="T5261">O3E-918</text:span></text:a><text:span text:style-name="T5262">, 2021-07-29, paskelbta TAR 2021-07-29, i. k. 2021-16727</text:span></text:p>
      <text:p text:style-name="Normal"/>
      <text:p text:style-name="P5263"><text:span text:style-name="T5264">73</text:span><text:span text:style-name="T5265">. Jeigu nustatoma, kad Ūkio subjektas šilumos kainas apskaičiavo ir taikė pažeisdamas teisės aktų reikal</text:span><text:span text:style-name="T5266">avimus ir dėl to:</text:span></text:p>
      <text:p text:style-name="P5267"><text:span text:style-name="T5268">73.1</text:span><text:span text:style-name="T5269">. gavo papildomų pajamų, gautos papildomos pajamos (R</text:span><text:span text:style-name="T5270">TAP, y-1</text:span><text:span text:style-name="T5271">) kompensuojamos vartotojų naudai, nustatant papildomą šilumos kainos dedamąją vadovaujantis Metodikos 76</text:span><text:span text:style-name="T5272">1</text:span><text:span text:style-name="T5273"><text:s/>punktu;</text:span><text:s/></text:p>
      <text:p text:style-name="P5274">Papunkčio pakeitimai:</text:p>
      <text:p text:style-name="P5275"><text:span text:style-name="T5276">Nr.<text:s/></text:span><text:a xlink:href="https://www.e-tar.lt/portal/legalAct.html?documentId=76ce38a0f06d11eb9f09e7df20500045" office:target-frame-name="_top" xlink:show="replace"><text:span text:style-name="T5277">O3E-918</text:span></text:a><text:span text:style-name="T5278">, 2021-07-29, paskelbta TAR 2021-07-29, i. k. 2021-16727</text:span></text:p>
      <text:p text:style-name="Normal"/>
      <text:p text:style-name="P5279"><text:span text:style-name="T5280">73.2</text:span><text:span text:style-name="T5281">. patyrė papildomų sąnaudų (žalos), ši suma konstatuojama teisės aktų nustatyta tvarka, tačiau ji niekaip nekeičia</text:span><text:span text:style-name="T5282"><text:s/>šilumos sąnaudų dedamųjų dydžio.</text:span></text:p>
      <text:p text:style-name="P5283"><text:span text:style-name="T5284">73</text:span><text:span text:style-name="T5285">1</text:span><text:span text:style-name="T5286">. Ūkio subjekto gautos pajamos ar nesusigrąžintos sąnaudos, kurių susidarymą lėmė teisės aktų pasikeitimai, įvertinamos šilumos bazinės kainos nustatymo arba perskaičiavimo metu, nustatant papildomą šilumos kainos</text:span><text:span text:style-name="T5287"><text:s/>dedamąją, apskaičiuotą vadovaujantis Metodikos 76</text:span><text:span text:style-name="T5288">1</text:span><text:span text:style-name="T5289"><text:s/>punktu.</text:span><text:s/></text:p>
      <text:p text:style-name="P5290">Papildyta punktu:</text:p>
      <text:p text:style-name="P5291"><text:span text:style-name="T5292">Nr.<text:s/></text:span><text:a xlink:href="https://www.e-tar.lt/portal/legalAct.html?documentId=76ce38a0f06d11eb9f09e7df20500045" office:target-frame-name="_top" xlink:show="replace"><text:span text:style-name="T5293">O3E-918</text:span></text:a><text:span text:style-name="T5294">, 2021-07-29, paskelbta TAR 2021-07-29, i. k. 2021-16727</text:span></text:p>
      <text:p text:style-name="Normal"/>
      <text:p text:style-name="P5295"><text:span text:style-name="T5296">74</text:span><text:span text:style-name="T5297">.<text:s/></text:span><text:span text:style-name="T5298">Tarybos atliktų reguliuojamų paslaugų sąnaudų pagrįstumo (būtinumo) patikrinimų, atliekamų vadovaujantis Patikrinimų tvarkos aprašu, rezultatų įtaka bei kitų Ūkio subjekto papildomai gautų pajamų ir (ar) nepadengtų sąnaudų įtaka šilumos kainai nustatoma ka</text:span><text:span text:style-name="T5299">ip papildoma dedamoji, apskaičiuota vadovaujantis Metodikos 76</text:span><text:span text:style-name="T5300">1</text:span><text:span text:style-name="T5301"><text:s/>punktu.</text:span><text:s/></text:p>
      <text:p text:style-name="P5302">Punkto pakeitimai:</text:p>
      <text:p text:style-name="P5303"><text:span text:style-name="T5304">Nr.<text:s/></text:span><text:a xlink:href="https://www.e-tar.lt/portal/legalAct.html?documentId=76ce38a0f06d11eb9f09e7df20500045" office:target-frame-name="_top" xlink:show="replace"><text:span text:style-name="T5305">O3E-918</text:span></text:a><text:span text:style-name="T5306">, 2021-07-29, paskelbta TAR 2021-07-29, i. k. 2021-1672</text:span><text:span text:style-name="T5307">7</text:span></text:p>
      <text:p text:style-name="Normal"/>
      <text:p text:style-name="P5308"><text:span text:style-name="T5309">74</text:span><text:span text:style-name="T5310">1</text:span><text:span text:style-name="T5311">.</text:span><text:span text:style-name="T5312"><text:s/>Šilumos bazinės kainos ar perskaičiuotų šilumos kainų dedamųjų nustatymo metu įvertinama kogeneracinėje jėgainėje gauto pelno (nuostolių) rizikos koeficiento, apskaičiuoto pagal Kogeneracinių jėgainių šilumos ir elektros energijos sąnaudų atsky</text:span><text:span text:style-name="T5313">rimo metodiką, įtaka šilumos kainai:</text:span></text:p>
      <text:p text:style-name="P5314"><text:span text:style-name="T5315">74</text:span><text:span text:style-name="T5316">1</text:span><text:span text:style-name="T5317">.1</text:span><text:span text:style-name="T5318">. šilumos tiekėjams CŠT sistemose, kuriose NŠG neveikia, ir šilumos poreikio piko pajėgumų ir rezervinės galios užtikrinimo paslaugoje</text:span><text:span text:style-name="T5319">, nustatant papildomą šilumos kainos dedamąją,<text:s/></text:span><text:span text:style-name="T5320">apskaičiuotą vadovaujantis Meto</text:span><text:span text:style-name="T5321">dikos 76</text:span><text:span text:style-name="T5322">1</text:span><text:span text:style-name="T5323"><text:s/>punktu;</text:span></text:p>
      <text:p text:style-name="P5324"><text:span text:style-name="T5325">74</text:span><text:span text:style-name="T5326">1</text:span><text:span text:style-name="T5327">.2</text:span><text:span text:style-name="T5328">. Reguliuojamiems NŠG ir šilumos tiekėjams CŠT sistemose, kuriose veikia NŠG (išskyrus šilumos poreikio piko pajėgumų ir rezervinės galios užtikrinimo paslaugą), mažinant (didinant) Leistiną gauti pajamų apimtį atitinkamoje CŠT s</text:span><text:span text:style-name="T5329">istemoje</text:span><text:span text:style-name="T5330">.</text:span><text:s/></text:p>
      <text:p text:style-name="P5331">Papildyta punktu:</text:p>
      <text:p text:style-name="P5332"><text:span text:style-name="T5333">Nr.<text:s/></text:span><text:a xlink:href="https://www.e-tar.lt/portal/legalAct.html?documentId=76ce38a0f06d11eb9f09e7df20500045" office:target-frame-name="_top" xlink:show="replace"><text:span text:style-name="T5334">O3E-918</text:span></text:a><text:span text:style-name="T5335">, 2021-07-29, paskelbta TAR 2021-07-29, i. k. 2021-16727</text:span></text:p>
      <text:p text:style-name="Normal"/>
      <text:p text:style-name="P5336"><text:span text:style-name="T5337">74</text:span><text:span text:style-name="T5338">2</text:span><text:span text:style-name="T5339">. Ūkio subjektui tiek bandomojoje energetikos<text:s/></text:span><text:span text:style-name="T5340">inovacijų aplinkoje, tiek ne bandomojoje energetikos inovacijų aplinkoje diegiant energetikos inovacijas, atitinkančias Inovacijų aprašo 9 punkte nurodytus energetikos inovacijų kriterijus, šilumos bazinių kainų dedamųjų nustatymo ar jų perskaičiavimo metu</text:span><text:span text:style-name="T5341"><text:s/>įvertinama energetikos inovacijoms įgyvendinti skirta metinė sąnaudų, finansuojamų per šilumos kainą, dalis (C</text:span><text:span text:style-name="T5342">INO, y</text:span><text:span text:style-name="T5343">), kuri per metus negali viršyti 0,5 proc. nuo praėjusių metų Ūkio subjekto faktinių reguliuojamos veiklos pajamų (eliminuojant praeitame l</text:span><text:span text:style-name="T5344">aikotarpyje skirtą finansavimą energetikos inovacijoms ir, vadovaujantis Metodikos 74</text:span><text:span text:style-name="T5345">2</text:span><text:span text:style-name="T5346"><text:s/>ir 76</text:span><text:span text:style-name="T5347">1</text:span><text:span text:style-name="T5348"><text:s/>punktais, apskaičiuotų papildomų šilumos kainos dedamųjų įtaką). Nustatoma papildoma šilumos kainos dedamoji energetikos inovacijoms (ΔT</text:span><text:span text:style-name="T5349">INO, y</text:span><text:span text:style-name="T5350">), didinanti šilumos</text:span><text:span text:style-name="T5351"><text:s/>kainą, išdėstant sąnaudas 12 mėnesių laikotarpiui ir paskirstant baziniam realizuotinos šilumos kiekiui. Ūkio subjektas prie su energetikos inovacijų plėtojimu susijusių išlaidų ne mažesne dalimi, negu skyrė Taryba turi prisidėti iš nuosavų ir (ar) skolin</text:span><text:span text:style-name="T5352">tų lėšų. Jeigu Ūkio subjekto diegiamai energetikos inovacijai skiriama kitų institucijų ir (ar) fondų parama, paramos dydžiu lygiomis dalimis mažinama Tarybos energetikos inovacijai įgyvendinti skirta metinė sąnaudų, finansuojamų per šilumos kainą, dalis i</text:span><text:span text:style-name="T5353">r Ūkio subjekto nuosavomis ir (ar) skolintomis lėšomis finansuota energetikos inovacijos sąnaudų dalis;</text:span></text:p>
      <text:p text:style-name="P5354"><text:span text:style-name="T5355">74</text:span><text:span text:style-name="T5356">2</text:span><text:span text:style-name="T5357">.1</text:span><text:span text:style-name="T5358">. Ūkio subjektui bandomojoje energetikos inovacijų aplinkoje teikiančiam paslaugas, produktus, verslo sprendimus, tokių produktų ir paslaugų teik</text:span><text:span text:style-name="T5359">imo būdus, veiklos modelius, vadovaujantis Inovacijų aprašo 14.5 papunkčiu, pratęsus energetikos inovacijos bandymo terminą, finansavimas pagal Metodikos 74</text:span><text:span text:style-name="T5360">2</text:span><text:span text:style-name="T5361"><text:s/>punkto nuostatas pratęsiamas iki energetikos inovacijos bandymo termino pabaigos;</text:span></text:p>
      <text:p text:style-name="P5362"><text:span text:style-name="T5363">74</text:span><text:span text:style-name="T5364">2</text:span><text:span text:style-name="T5365">.2</text:span><text:span text:style-name="T5366">. Ūkio<text:s/></text:span><text:span text:style-name="T5367">subjektui tiek bandomojoje energetikos inovacijų aplinkoje, tiek ne bandomojoje energetikos inovacijų aplinkoje bandant technologijas į energetikos infrastruktūrą, pirmus metus finansavimas pagal Metodikos 74</text:span><text:span text:style-name="T5368">2</text:span><text:span text:style-name="T5369"><text:s/>punkto nuostatas skiriamas energetikos inovaci</text:span><text:span text:style-name="T5370">jos įsigijimo vertei padengti bei eksploatacinėms sąnaudoms, antrais ir trečiais metais finansavimas pagal Metodikos 74</text:span><text:span text:style-name="T5371">2</text:span><text:span text:style-name="T5372"><text:s/>punkto nuostatas skiriamas tik eksploatacinėms sąnaudoms;</text:span></text:p>
      <text:p text:style-name="P5373"><text:span text:style-name="T5374">74</text:span><text:span text:style-name="T5375">2</text:span><text:span text:style-name="T5376">.3</text:span><text:span text:style-name="T5377">. Ūkio subjektui bandomojoje energetikos inovacijų aplinkoje bandant</text:span><text:span text:style-name="T5378"><text:s/>technologijas į energetikos infrastruktūrą, vadovaujantis Inovacijų aprašo 14.5 papunkčiu, pratęsus energetikos inovacijos bandymo terminą, finansavimas pagal Metodikos 74</text:span><text:span text:style-name="T5379">2</text:span><text:span text:style-name="T5380"><text:s/>punkto nuostatas energetikos inovacijos eksploatacinėms sąnaudoms pratęsiamas iki<text:s/></text:span><text:span text:style-name="T5381">energetikos inovacijos bandymo termino pabaigos;</text:span></text:p>
      <text:p text:style-name="P5382"><text:span text:style-name="T5383">74</text:span><text:span text:style-name="T5384">2</text:span><text:span text:style-name="T5385">.4</text:span><text:span text:style-name="T5386">. Ūkio subjektui, diegiančiam energetikos inovacijas bandomojoje energetikos inovacijų aplinkoje, panaikinus teisę veikti bandomojoje energetikos inovacijų aplinkoje, vartotojams grąžinamos visos Ūk</text:span><text:span text:style-name="T5387">io subjekto per šilumos kainą įsisavintos lėšos, susijusios su energetikos inovacijos diegimu, nustatant papildomą šilumos kainos dedamąją, mažinančią šilumos kainą, Ūkio subjekto per šilumos kainą įsisavintas lėšas išdėstant 12 mėnesių laikotarpiui ir pas</text:span><text:span text:style-name="T5388">kirstant baziniam realizuotinos šilumos kiekiui;</text:span></text:p>
      <text:p text:style-name="P5389"><text:span text:style-name="T5390">74</text:span><text:span text:style-name="T5391">2</text:span><text:span text:style-name="T5392">.5</text:span><text:span text:style-name="T5393">. Ūkio subjektui, diegiančiam energetikos inovacijas ne bandomojoje energetikos inovacijų aplinkoje, per 2 metus nuo papildomos šilumos kainos dedamosios energetikos inovacijoms taikymo pradžios nep</text:span><text:span text:style-name="T5394">radėjus vykdyti energetikos inovacijų, vartotojams grąžinamos visos Ūkio subjekto per šilumos kainą įsisavintos lėšos, susijusios su energetikos inovacijos diegimu, nustatant papildomą šilumos kainos dedamąją, mažinančią šilumos kainą, Ūkio subjekto per ši</text:span><text:span text:style-name="T5395">lumos kainą įsisavintas lėšas išdėstant 12 mėnesių laikotarpiui ir paskirstant baziniam realizuotinos šilumos kiekiui.</text:span><text:s/></text:p>
      <text:p text:style-name="P5396">Papildyta punktu:</text:p>
      <text:p text:style-name="P5397"><text:span text:style-name="T5398">Nr.<text:s/></text:span><text:a xlink:href="https://www.e-tar.lt/portal/legalAct.html?documentId=76ce38a0f06d11eb9f09e7df20500045" office:target-frame-name="_top" xlink:show="replace"><text:span text:style-name="T5399">O3E-918</text:span></text:a><text:span text:style-name="T5400">,<text:s/></text:span><text:span text:style-name="T5401">2021-07-29, paskelbta TAR 2021-07-29, i. k. 2021-16727</text:span></text:p>
      <text:p text:style-name="Normal"/>
      <text:p text:style-name="P5402"><text:span text:style-name="T5403">75</text:span><text:span text:style-name="T5404">. Kai<text:s/></text:span><text:span text:style-name="T5405">Metodikos<text:s/></text:span><text:span text:style-name="T5406">70–74</text:span><text:span text:style-name="T5407">2</text:span><text:span text:style-name="T5408">, 77<text:s/></text:span><text:span text:style-name="T5409">punktuose numatyta tvarka apskaičiuotų Ūkio subjekto papildomai gautų pajamų sumos grąžinimas per vienerius metus neleistų Ūkio subjektui užtikrinti patikimos šilumos<text:s/></text:span><text:span text:style-name="T5410">gamybos ir (ar) tiekimo vartotojams, t. y. kai papildomai gautų pajamų suma viršija Ūkio subjektui nustatytą metinę investicijų grąžą ir (ar) Ūkio subjektas pateikia motyvuotus paaiškinimus, papildomai gautos pajamos gali būti grąžinamos per ilgesnį nei 12</text:span><text:span text:style-name="T5411"><text:s/>mėnesių laikotarpį.</text:span><text:s/></text:p>
      <text:p text:style-name="P5412">Punkto pakeitimai:</text:p>
      <text:p text:style-name="P5413"><text:span text:style-name="T5414">Nr.<text:s/></text:span><text:a xlink:href="https://www.e-tar.lt/portal/legalAct.html?documentId=76ce38a0f06d11eb9f09e7df20500045" office:target-frame-name="_top" xlink:show="replace"><text:span text:style-name="T5415">O3E-918</text:span></text:a><text:span text:style-name="T5416">, 2021-07-29, paskelbta TAR 2021-07-29, i. k. 2021-16727</text:span></text:p>
      <text:p text:style-name="Normal"/>
      <text:p text:style-name="P5417"><text:span text:style-name="T5418">76</text:span><text:span text:style-name="T5419">. Kai<text:s/></text:span><text:span text:style-name="T5420">Metodikos</text:span><text:span text:style-name="T5421"><text:s/></text:span><text:span text:style-name="T5422">70–74</text:span><text:span text:style-name="T5423">2</text:span><text:span text:style-name="T5424">, 77 punktuose numat</text:span><text:span text:style-name="T5425">yta tvarka apskaičiuotų Ūkio subjekto papildomai gautų pajamų grąžinimas išdėstomas per ilgesnį nei 12 mėnesių laikotarpį, įvertinama pinigų kaina:</text:span><text:s/></text:p>
      <text:p text:style-name="P5426">Punkto pakeitimai:</text:p>
      <text:p text:style-name="P5427"><text:span text:style-name="T5428">Nr.<text:s/></text:span><text:a xlink:href="https://www.e-tar.lt/portal/legalAct.html?documentId=76ce38a0f06d11eb9f09e7df20500045" office:target-frame-name="_top" xlink:show="replace"><text:span text:style-name="T5429">O3E-918</text:span></text:a><text:span text:style-name="T5430">, 2021-07-29, paskelbta TAR 2021-07-29, i. k. 2021-16727</text:span></text:p>
      <text:p text:style-name="P5431"><text:span text:style-name="T5432">76.1</text:span><text:span text:style-name="T5433">. pinigų kainos nustatymui taikoma skolinto kapitalo kainos viršutinė riba pagal Lietuvos banko skelbiamus duomenis, šilumos bazinės kainos projekto ar perskaičiuotų šilumo</text:span><text:span text:style-name="T5434">s kainų dedamųjų projekto pateikimo metu skelbiama Tarybos tinklalapio skiltyje „Duomenys vidutinei svertinei kapitalo kainai (WACC) skaičiuoti“, bazinės kainos ar perskaičiuotų šilumos kainų dedamųjų projekto pateikimo metu;</text:span></text:p>
      <text:p text:style-name="P5435"><text:span text:style-name="T5436">76.2</text:span><text:span text:style-name="T5437">. pirmųjų metų palūkan</text:span><text:span text:style-name="T5438">os apskaičiuojamos kaip paprastosios palūkanos nuo praėjus vieneriems papildomos dedamosios taikymo metams likusios grąžinti papildomai gautų pajamų sumos, laikant, kad kiekvienais metais grąžinama tokia pati papildomai gautų pajamų sumos dalis;</text:span></text:p>
      <text:p text:style-name="P5439"><text:span text:style-name="T5440">76.3</text:span><text:span text:style-name="T5441">.<text:s/></text:span><text:span text:style-name="T5442">antrųjų ir paskesnių metų palūkanos apskaičiuojamos taikant linijinį palūkanų skaičiavimo metodą nuo antraisiais ir paskesniais metais grąžintinos papildomai gautų pajamų sumos, laikant, kad kiekvieną mėnesį grąžinama tokia pati papildomai gautų pajamų sum</text:span><text:span text:style-name="T5443">os dalis;</text:span></text:p>
      <text:p text:style-name="P5444"><text:span text:style-name="T5445">76.4</text:span><text:span text:style-name="T5446">. pagal Metodikos 76.2 ir 76.3 papunkčius apskaičiuota palūkanų suma išdėstoma visam papildomai gautų pajamų grąžinimo laikotarpiui.</text:span><text:span text:style-name="T5447"><text:s/></text:span><text:span text:style-name="T5448">Apskaičiuota palūkanų suma ir papildomai gautos pajamos paskirstomos baziniam realizuotinos šilumos kieki</text:span><text:span text:style-name="T5449">ui, nustatant šilumos kainą mažinančią papildomą dedamąją.</text:span></text:p>
      <text:p text:style-name="P5450"><text:span text:style-name="T5451">76</text:span><text:span text:style-name="T5452">1</text:span><text:span text:style-name="T5453">. Vadovaujantis Metodikos 70, 71, 73, 73</text:span><text:span text:style-name="T5454">1</text:span><text:span text:style-name="T5455">, 74, 74</text:span><text:span text:style-name="T5456">1</text:span><text:span text:style-name="T5457">, 77 punktais apskaičiuotos papildomai gautos pajamos ir (ar) patirtos sąnaudos, taip pat vadovaujantis Metodikos 76 punktu apskaičiuotos<text:s/></text:span><text:span text:style-name="T5458">palūkanos, išskyrus kai palūkanos apskaičiuojamos nuo vadovaujantis Metodikos 72 punktu apskaičiuotų papildomų pajamų, įvertinamos nustatant bendrą papildomą šilumos kainos dedamąją:</text:span></text:p>
      <text:p text:style-name="P5459"><text:span text:style-name="T5460">76</text:span><text:span text:style-name="T5461">1</text:span><text:span text:style-name="T5462">.1</text:span><text:span text:style-name="T5463">. teigiamas skirtumas (kai surinkta daugiau pajamų, nei patirta są</text:span><text:span text:style-name="T5464">naudų) kompensuojamas vartotojų naudai, nustatant papildomą šilumos kainos dedamąją, mažinančią šilumos kainą (skirtumą paskirstant baziniam realizuotinos šilumos kiekiui);</text:span></text:p>
      <text:p text:style-name="P5465"><text:span text:style-name="T5466">76</text:span><text:span text:style-name="T5467">1</text:span><text:span text:style-name="T5468">.2</text:span><text:span text:style-name="T5469">. neigiamas skirtumas (kai surinkta mažiau pajamų, nei patirta sąnaudų) ko</text:span><text:span text:style-name="T5470">mpensuojamas šilumos tiekėjo naudai, nustatant papildomą šilumos kainos dedamąją, didinančią šilumos kainą, išdėstant skirtumą 12 mėnesių laikotarpiui (skirtumą paskirstant baziniam realizuotinos šilumos kiekiui).</text:span><text:s/></text:p>
      <text:p text:style-name="P5471">Papildyta punktu:</text:p>
      <text:p text:style-name="P5472"><text:span text:style-name="T5473">Nr.<text:s/></text:span><text:a xlink:href="https://www.e-tar.lt/portal/legalAct.html?documentId=76ce38a0f06d11eb9f09e7df20500045" office:target-frame-name="_top" xlink:show="replace"><text:span text:style-name="T5474">O3E-918</text:span></text:a><text:span text:style-name="T5475">, 2021-07-29, paskelbta TAR 2021-07-29, i. k. 2021-16727</text:span></text:p>
      <text:p text:style-name="Normal"/>
      <text:p text:style-name="P5476"><text:span text:style-name="T5477">77</text:span><text:span text:style-name="T5478">. Šilumos kainoje, vadovaujantis Metodikos 74</text:span><text:span text:style-name="T5479">2</text:span><text:span text:style-name="T5480"><text:s/>ir 76</text:span><text:span text:style-name="T5481">1</text:span><text:span text:style-name="T5482"><text:s/>punktu nustatyto teigiamo skirtumo kompensavimas vartotojų naudai arba neigiamo skirtumo kompensavimas Ūkio subjekto naudai, įvertinamas šilumos bazinės kainos nustatymo arba perskaičiavimo metu, atsižvelgus į faktiškai realizuotą šilumos kiekį, pasibaigu</text:span><text:span text:style-name="T5483">s atitinkamos dedamosios taikymo laikotarpiui. Vadovaujantis Metodikos 72 ir 76 punktais apskaičiuotų Ūkio subjekto šilumos (produkto) gamybos papildomų pajamų, gautų dalyvaujant šilumos aukcione, grąžinimas įvertinamas atsižvelgus į faktiškai šilumos aukc</text:span><text:span text:style-name="T5484">ione parduotą šilumos kiekį.</text:span><text:s/></text:p>
      <text:p text:style-name="P5485">Punkto pakeitimai:</text:p>
      <text:p text:style-name="P5486"><text:span text:style-name="T5487">Nr.<text:s/></text:span><text:a xlink:href="https://www.e-tar.lt/portal/legalAct.html?documentId=76ce38a0f06d11eb9f09e7df20500045" office:target-frame-name="_top" xlink:show="replace"><text:span text:style-name="T5488">O3E-918</text:span></text:a><text:span text:style-name="T5489">, 2021-07-29, paskelbta TAR 2021-07-29, i. k. 2021-16727</text:span></text:p>
      <text:p text:style-name="Normal"/>
      <text:p text:style-name="P5490"><text:span text:style-name="T5491">77</text:span><text:span text:style-name="T5492">1</text:span><text:span text:style-name="T5493">. Šilumos bazinės kainos nustatym</text:span><text:span text:style-name="T5494">o metu įvertinamas šilumos kainoje įskaitytų ir faktiškai pagal Energetikos įstatymą mokamų mokesčių skirtumas bei įvertinamas nustatyto teigiamo skirtumo kompensavimas vartotojų naudai arba neigiamo skirtumo kompensavimas šilumos tiekėjo naudai, atsižvelg</text:span><text:span text:style-name="T5495">us į faktiškai realizuotą šilumos kiekį, pasibaigus atitinkamos dedamosios taikymo laikotarpiui. Šilumos tiekėjo papildomai gautų pajamų ir (ar) nepadengtų sąnaudų įtaka (ΔT</text:span><text:span text:style-name="T5496">y</text:span><text:span text:style-name="T5497">) šilumos kainai nustatoma kaip papildoma dedamoji, papildomai gautas pajamas ir (</text:span><text:span text:style-name="T5498">ar) sąnaudas paskirstant baziniam realizuotinos šilumos kiekiui.</text:span><text:s/></text:p>
      <text:p text:style-name="P5499">Papildyta punktu:</text:p>
      <text:p text:style-name="P5500"><text:span text:style-name="T5501">Nr.<text:s/></text:span><text:a xlink:href="https://www.e-tar.lt/portal/legalAct.html?documentId=76ce38a0f06d11eb9f09e7df20500045" office:target-frame-name="_top" xlink:show="replace"><text:span text:style-name="T5502">O3E-918</text:span></text:a><text:span text:style-name="T5503">, 2021-07-29, paskelbta TAR 2021-07-29, i. k. 2021-16727</text:span></text:p>
      <text:p text:style-name="Normal"/>
      <text:p text:style-name="P5504"><text:span text:style-name="T5505">VI</text:span><text:span text:style-name="T5506"><text:s/>SKYRIUS</text:span></text:p>
      <text:h text:style-name="P5507" text:outline-level="2"><text:span text:style-name="T5508">GALUTINĖS ŠILUMOS KAINOS SKAIČIAVIMAS</text:span></text:h>
      <text:p text:style-name="P5509"/>
      <text:p text:style-name="P5510"><text:span text:style-name="T5511">78</text:span><text:span text:style-name="T5512">. Galutinės šilumos kainos privalo būti keičiamos kas mėnesį, keičiantis kuro ir (ar) šilumos aukciono būdu superkamos šilumos kainoms. Šilumos tiekėjas privalo kas mėnesį apskaičiuoti ir taikyti ga</text:span><text:span text:style-name="T5513">lutines šilumos kainas, kuriose įvertintos aktualios kuro ir (ar) šilumos aukciono būdu superkamos šilumos kainos, nustatytos pagal Metodikos 81</text:span><text:span text:style-name="T5514"><text:s/></text:span><text:span text:style-name="T5515">ir 82 punktus.</text:span></text:p>
      <text:p text:style-name="P5516"><text:span text:style-name="T5517">79</text:span><text:span text:style-name="T5518">. Pirmaisiais šilumos bazinės kainos galiojimo metais taikoma galutinė šilumos kaina apska</text:span><text:span text:style-name="T5519">ičiuojama, atsižvelgus į Metodikos 78 punktą:</text:span></text:p>
      <text:p text:style-name="P5520"><text:span text:style-name="T5521">79.1</text:span><text:span text:style-name="T5522">. vienanarės kainos atveju kaip Metodikos 55.1, 56.1, 57.1 papunkčiuose ir 70, 71, 73–77 punktuose nurodytų dedamųjų suma;</text:span></text:p>
      <text:p text:style-name="P5523"><text:span text:style-name="T5524">79.2</text:span><text:span text:style-name="T5525">. dvinarės kainos atveju:</text:span></text:p>
      <text:p text:style-name="P5526"><text:span text:style-name="T5527">79.2.1</text:span><text:span text:style-name="T5528">. pastovioji dvinarės kainos dalis kaip</text:span><text:span text:style-name="T5529"><text:s/>Metodikos 55.2.1, 56.2.1 ir 57.2 papunkčiuose nurodytų dedamųjų suma;</text:span></text:p>
      <text:p text:style-name="P5530"><text:span text:style-name="T5531">79.2.2</text:span><text:span text:style-name="T5532">. kintamoji dvinarės kainos dedamoji kaip Metodikos 55.2.2 ir 56.2.2 papunkčiuose nurodytų dedamųjų suma;</text:span></text:p>
      <text:p text:style-name="P5533"><text:span text:style-name="T5534">79.2.3</text:span><text:span text:style-name="T5535">. papildoma dedamoji kaip Metodikos 70, 71, 73–77 punktuose</text:span><text:span text:style-name="T5536"><text:s/>nurodytų dedamųjų suma.</text:span></text:p>
      <text:p text:style-name="P5537"><text:span text:style-name="T5538">80</text:span><text:span text:style-name="T5539">. Antraisiais ir vėlesniaisiais šilumos bazinės kainos galiojimo metais taikoma galutinė šilumos kaina apskaičiuojama, atsižvelgus į Metodikos 78 punktą:</text:span></text:p>
      <text:p text:style-name="P5540"><text:span text:style-name="T5541">80.1</text:span><text:span text:style-name="T5542">. vienanarės kainos atveju kaip Metodikos 68.2.1, 68.3.1, 68.</text:span><text:span text:style-name="T5543">4.1, 69.3, 69.5 papunkčiuose ir 70, 71, 73–77 punktuose nurodytų dedamųjų suma;</text:span></text:p>
      <text:p text:style-name="P5544"><text:span text:style-name="T5545">80.2</text:span><text:span text:style-name="T5546">. dvinarės kainos atveju:</text:span></text:p>
      <text:p text:style-name="P5547"><text:span text:style-name="T5548">80.2.1</text:span><text:span text:style-name="T5549">. pastovioji dvinarės kainos dalis kaip Metodikos 68.2.2, 68.3.2 ir 68.4.2 papunkčiuose nurodytų dedamųjų suma;</text:span></text:p>
      <text:p text:style-name="P5550"><text:span text:style-name="T5551">80.2.2</text:span><text:span text:style-name="T5552">. kintamoji<text:s/></text:span><text:span text:style-name="T5553">dvinarės kainos dedamoji kaip Metodikos 69.4 ir 69.6 papunkčiuose nurodytų dedamųjų suma;</text:span></text:p>
      <text:p text:style-name="P5554"><text:span text:style-name="T5555">80.2.3</text:span><text:span text:style-name="T5556">. papildoma dedamoji kaip Metodikos 70, 71, 73–77 punktuose nurodytų dedamųjų suma.</text:span></text:p>
      <text:p text:style-name="P5557"><text:span text:style-name="T5558">81</text:span><text:span text:style-name="T5559">. Aktualios kuro kainos apskaičiuojamos atsižvelgiant į<text:s/></text:span><text:span text:style-name="T5560">atitinkamos kuro rūšies kainas:</text:span></text:p>
      <text:p text:style-name="P5561"><text:span text:style-name="T5562">81.1</text:span><text:span text:style-name="T5563">. gamtinių dujų kaina lygi gamtinių dujų pirkimo, akcizo, transportavimo ir balansavimo kainų sumai. Gamtinių dujų pirkimo kaina lygi paskutinio mėnesio, einančio prieš šilumos kainų skaičiavimą, gamtinių dujų pirkimo<text:s/></text:span><text:span text:style-name="T5564">kainai, apskaičiuotai vadovaujantis Metodikos 81.2, 81.4, 81.5 ir 81.7 papunkčių nuostatomis. Gamtinių dujų transportavimo kainą sudaro gamtinių dujų perdavimo, metinių užsakomų ir vartojimo pajėgumų, saugumo dedamosios, skirstymo, nenutrūkstamo tiekimo pa</text:span><text:span text:style-name="T5565">slaugų mokesčiai. Gamtinių dujų transportavimo kaina apskaičiuojama pagal galiojančias gamtinių dujų perdavimo, skirstymo ir kitų paslaugų sutartis;</text:span></text:p>
      <text:p text:style-name="P5566"><text:span text:style-name="T5567">81.2</text:span><text:span text:style-name="T5568">. nustatytas kaip 105 proc. vidutinės gamtinių dujų (žaliavos) rinkos kainos šalyje paskutinį mėnes</text:span><text:span text:style-name="T5569">į, einantį prieš šilumos kainų skaičiavimą. Vidutinė gamtinių dujų (žaliavos) rinkos kaina nustatoma vadovaujantis Tarybos 2020 m. rugpjūčio 31 d. nutarimu Nr. O3E-762 „Dėl Vidutinės gamtinių dujų biržos kainos nustatymo tvarkos ir sąlygų aprašo patvirtini</text:span><text:span text:style-name="T5570">mo“ patvirtintu Vidutinės gamtinių dujų biržos kainos nustatymo tvarkos ir sąlygų aprašu. Jei Ūkio subjekto atitinkamo mėnesio faktiškai pirktų gamtinių dujų (žaliavos) kaina yra žemesnė už 105 proc. vidutinės gamtinių dujų (žaliavos) rinkos kainos, galuti</text:span><text:span text:style-name="T5571">nės šilumos kainos skaičiavimuose taikoma faktinė gamtinių dujų (žaliavos) kaina;</text:span></text:p>
      <text:p text:style-name="P5572"><text:span text:style-name="T5573">81.3</text:span><text:span text:style-name="T5574">. nustatytas kaip 105 proc. vidutinės atitinkamos kuro (išskyrus gamtinių dujų) rūšies (žaliavos) rinkos kainos šalyje paskutinį mėnesį, einantį prieš šilumos kainų s</text:span><text:span text:style-name="T5575">kaičiavimą. Vidutinė biokuro kaina ir vidutinė biokuro biržos kaina nustatoma vadovaujantis Tarybos 2013 m. gruodžio 27 d. nutarimu Nr. O3-759 „Dėl Vidutinės biokuro kainos nustatymo tvarkos ir sąlygų aprašo patvirtinimo“ patvirtintu Vidutinės biokuro kain</text:span><text:span text:style-name="T5576">os nustatymo tvarkos ir sąlygų aprašu. Kito kuro vidutinė kaina apskaičiuojama kaip geometrinis svertinis Ūkio subjektų pirkto atitinkamos rūšies (žaliavos) kuro kainų vidurkis. Nustatant vidutinę atitinkamos kuro rūšies (žaliavos) rinkos kainą atmetamos a</text:span><text:span text:style-name="T5577">titinkamo laikotarpio ekstremalios vertės (atitinkamos kuro rūšies didžiausia ir mažiausia kaina atitinkamu laikotarpiu), esant daugiau kaip 3 atitinkamos kuro rūšies (žaliavos) pirkimams per laikotarpį. Jei Ūkio subjekto atitinkamo mėnesio faktiškai pirkt</text:span><text:span text:style-name="T5578">o biokuro kaina ar kito kuro (žaliavos) kaina yra žemesnė už 105 proc. atitinkamos biokuro rūšies rinkos kainos ar kito kuro rūšies (žaliavos) rinkos kainos, galutinės šilumos kainos skaičiavimuose taikoma faktinė biokuro kaina ar kito kuro (žaliavos) kain</text:span><text:span text:style-name="T5579">a. Kuro transportavimo ir kitos su kuro (išskyrus biokuro ir gamtinių dujų) įsigijimu susijusios sąnaudos nustatomos pagal faktinius duomenis;</text:span><text:s/></text:p>
      <text:p text:style-name="P5580">Papunkčio pakeitimai:</text:p>
      <text:p text:style-name="P5581"><text:span text:style-name="T5582">Nr.<text:s/></text:span><text:a xlink:href="https://www.e-tar.lt/portal/legalAct.html?documentId=76ce38a0f06d11eb9f09e7df20500045" office:target-frame-name="_top" xlink:show="replace"><text:span text:style-name="T5583">O3E-918</text:span></text:a><text:span text:style-name="T5584">, 2021-07-29, paskelbta TAR 2021-07-29, i. k. 2021-16727</text:span></text:p>
      <text:p text:style-name="Normal"/>
      <text:p text:style-name="P5585"><text:span text:style-name="T5586">81.4</text:span><text:span text:style-name="T5587">. nustatyta kaip 90 proc. vidutinės atitinkamos biokuro rūšies rinkos kainos, gamtinių dujų (žaliavos) rinkos kainos ar kito kuro rūšies (žaliavos) rinkos kainos šalyje pa</text:span><text:span text:style-name="T5588">skutinį mėnesį, einantį prieš galutinių šilumos kainų skaičiavimą, jei Ūkio subjekto faktinė (apmokėta pagal sutartis) atitinkamo biokuro, gamtinių dujų (žaliavos) ar kito kuro ištekliaus (žaliavos) įsigijimo kaina yra 10 ar daugiau procentų mažesnė už ati</text:span><text:span text:style-name="T5589">tinkamo laikotarpio vidutinę atitinkamos biokuro rūšies rinkos kainą, gamtinių dujų (žaliavos) rinkos kainą ar kito kuro rūšies (žaliavos) rinkos kainą;</text:span></text:p>
      <text:p text:style-name="P5590"><text:span text:style-name="T5591">81.5</text:span><text:span text:style-name="T5592">. jei kuro kainų nustatymo laikotarpiu atitinkamos rūšies kuro Ūkio subjektas nepirko, kuro kai</text:span><text:span text:style-name="T5593">na nustatoma vadovaujantis galiojančiomis kuro pirkimo sutartimis, įvertinant Metodikos 81.2 ir 81.3 papunkčiuose nustatytą ribojimą. Jei Ūkio subjektas kuro pirkimo sutarčių nėra sudaręs arba kuro pirkimo sutartyse nenumatyta fiksuota kuro įsigijimo kaina</text:span><text:span text:style-name="T5594">, taikoma Tarybos skelbiama paskutinio mėnesio, einančio prieš galutinių šilumos kainų skaičiavimą, vidutinė atitinkamos biokuro rūšies rinkos kaina, gamtinių dujų (žaliavos) rinkos kaina ar kito kuro rūšies (žaliavos) rinkos kaina;</text:span></text:p>
      <text:p text:style-name="P5595"><text:span text:style-name="T5596">81.6</text:span><text:span text:style-name="T5597">. nustatyta kai</text:span><text:span text:style-name="T5598">p faktinė Ūkio subjekto biokuro atskiro sandorio kaina, jei Ūkio subjektas biokurą įsigijo energijos išteklių biržoje. Tokiu atveju netaikomas Metodikos 81.3–81.5 papunkčių ribojimas biokuro įsigijimo kainai;</text:span></text:p>
      <text:p text:style-name="P5599"><text:span text:style-name="T5600">81.7</text:span><text:span text:style-name="T5601">. nustatyta kaip faktinė Ūkio subjekto<text:s/></text:span><text:span text:style-name="T5602">gamtinių dujų atskiro sandorio kaina, jei Ūkio subjektas gamtines dujas įsigijo gamtinių dujų biržoje. Tokiu atveju netaikomas Metodikos 81.2–81.5 papunkčių ribojimas gamtinių dujų įsigijimo kainai;</text:span></text:p>
      <text:p text:style-name="P5603"><text:span text:style-name="T5604">81.8</text:span><text:span text:style-name="T5605">. Kai Ūkio subjektas biokurą įsigyja energijos<text:s/></text:span><text:span text:style-name="T5606">išteklių biržoje ir (ar) gamtines dujas įsigyja gamtinių dujų biržoje, apskaičiuojant galutinę biokuro kainą ir (ar) gamtinių dujų kainą, taikomą galutinės šilumos kainos skaičiavime, įvertinamas prekybos energijos išteklių biržoje ir (ar) gamtinių dujų bi</text:span><text:span text:style-name="T5607">ržoje mokestis.</text:span></text:p>
      <text:p text:style-name="P5608"><text:span text:style-name="T5609">82</text:span><text:span text:style-name="T5610">. Aktuali šilumos aukciono būdu superkamos šilumos kaina, taikoma galutinės šilumos kainos skaičiavimuose, nustatoma:</text:span></text:p>
      <text:p text:style-name="P5611"><text:span text:style-name="T5612">82.1</text:span><text:span text:style-name="T5613">. pagal Metodikos<text:s/></text:span><text:span text:style-name="T5614">36</text:span><text:span text:style-name="T5615"><text:s/>formulę, kaip vidutinė svertinė šilumos aukcione supirktos šilumos kaina, pagal to mėne</text:span><text:span text:style-name="T5616">sio, kuriam skaičiuojama galutinė šilumos kaina, šilumos aukciono rezultatus. Šilumos supirkimo aukcione superkamos šilumos kaina negali būti didesnė, nei vadovaujantis Supirkimo tvarka apskaičiuotos palyginamosios šilumos gamybos sąnaudos;</text:span></text:p>
      <text:p text:style-name="P5617"><text:span text:style-name="T5618">82.2</text:span><text:span text:style-name="T5619">. jeigu</text:span><text:span text:style-name="T5620"><text:s/>šilumos tiekėjas šilumos aukcione atitinkamą mėnesį šilumos nesupirko, t. y. šilumos aukcione supirktas šilumos kiekis yra lygus nuliui, galutinės šilumos kainos skaičiavimuose taikoma superkamos šilumos kaina, lygi to mėnesio, kuriam skaičiuojama galutin</text:span><text:span text:style-name="T5621">ė šilumos kaina, vadovaujantis Supirkimo tvarka apskaičiuotoms palyginamosios šilumos gamybos sąnaudoms.</text:span></text:p>
      <text:p text:style-name="Normal"/>
      <text:p text:style-name="P5622"><text:span text:style-name="T5623">VII</text:span><text:span text:style-name="T5624"><text:s/>SKYRIUS</text:span></text:p>
      <text:h text:style-name="P5625" text:outline-level="2"><text:span text:style-name="T5626">BAIGIAMOSIOS NUOSTATOS</text:span></text:h>
      <text:p text:style-name="P5627"/>
      <text:p text:style-name="P5628"><text:span text:style-name="T5629">83</text:span><text:span text:style-name="T5630">.<text:s/></text:span><text:span text:style-name="T5631">Ūkio subjektas, pažeidę Metodikos reikalavimus, taip pat už informacijos, nurodytos Metodikoje, ne</text:span><text:span text:style-name="T5632">pateikimą ar žinomai klaidingos informacijos pateikimą, atsako Lietuvos Respublikos įstatymų nustatyta tvarka.</text:span></text:p>
      <text:p text:style-name="P5633"><text:span text:style-name="T5634">84</text:span><text:span text:style-name="T5635">.<text:s/></text:span><text:span text:style-name="T5636">Reguliuojančiosios institucijos veiksmai ar neveikimas įgyvendinant Metodiką gali būti skundžiami Lietuvos Respublikos įstatymų nustatyta</text:span><text:span text:style-name="T5637"><text:s/>tvarka.</text:span></text:p>
      <text:p text:style-name="Normal"/>
      <text:p text:style-name="P5638"><text:span text:style-name="T5639">__________</text:span></text:p>
      <text:p text:style-name="Normal"/>
      <text:p text:style-name="Normal"/>
      <text:p text:style-name="Normal"/>
      <text:p text:style-name="P5640">Priedų pakeitimai:</text:p>
      <text:p text:style-name="Normal"/>
      <text:p text:style-name="P5641">o3-358(priedas 1)</text:p>
      <text:p text:style-name="P5642">Priedo pakeitimai:</text:p>
      <text:p text:style-name="P5643"><text:span text:style-name="T5644">Nr.<text:s/></text:span><text:a xlink:href="https://www.e-tar.lt/portal/legalAct.html?documentId=649139d0e80011e38557d238694e3fc9" office:target-frame-name="_top" xlink:show="replace"><text:span text:style-name="T5645">O3-153</text:span></text:a><text:span text:style-name="T5646">, 2014-05-30, paskelbta TAR 2014-05-30, i. k. 2014-05843</text:span></text:p>
      <text:p text:style-name="P5647"><text:span text:style-name="T5648">Nr.<text:s/></text:span><text:a xlink:href="https://www.e-tar.lt/portal/legalAct.html?documentId=5604473016ff11e4afafe56485a7e49a" office:target-frame-name="_top" xlink:show="replace"><text:span text:style-name="T5649">O3-358</text:span></text:a><text:span text:style-name="T5650">, 2014-07-28, paskelbta TAR 2014-07-29, i. k. 2014-10627</text:span></text:p>
      <text:p text:style-name="P5651">Neteko galios nuo: 2019-01-01</text:p>
      <text:p text:style-name="P5652"><text:span text:style-name="T5653">Nr.<text:s/></text:span><text:a xlink:href="https://www.e-tar.lt/portal/legalAct.html?documentId=a526ba100cea11e9a5eaf2cd290f1944" office:target-frame-name="_top" xlink:show="replace"><text:span text:style-name="T5654">O3E-475</text:span></text:a><text:span text:style-name="T5655">, 2018-12-31, paskelbta TAR 2018-12-31, i. k. 2018-22066</text:span></text:p>
      <text:p text:style-name="Normal"/>
      <text:p text:style-name="P5656">o3-358(priedas 2)</text:p>
      <text:p text:style-name="P5657">Priedo pakeitimai:</text:p>
      <text:p text:style-name="P5658"><text:span text:style-name="T5659">Nr.<text:s/></text:span><text:a xlink:href="https://www.e-tar.lt/portal/legalAct.html?documentId=649139d0e80011e38557d238694e3fc9" office:target-frame-name="_top" xlink:show="replace"><text:span text:style-name="T5660">O3-153</text:span></text:a><text:span text:style-name="T5661">, 201</text:span><text:span text:style-name="T5662">4-05-30, paskelbta TAR 2014-05-30, i. k. 2014-05843</text:span></text:p>
      <text:p text:style-name="P5663"><text:span text:style-name="T5664">Nr.<text:s/></text:span><text:a xlink:href="https://www.e-tar.lt/portal/legalAct.html?documentId=5604473016ff11e4afafe56485a7e49a" office:target-frame-name="_top" xlink:show="replace"><text:span text:style-name="T5665">O3-358</text:span></text:a><text:span text:style-name="T5666">, 2014-07-28, paskelbta TAR 2014-07-29, i. k. 2014-10627</text:span></text:p>
      <text:p text:style-name="P5667">Neteko galios nuo: 2019-01-01</text:p>
      <text:p text:style-name="P5668"><text:span text:style-name="T5669">Nr.<text:s/></text:span><text:a xlink:href="https://www.e-tar.lt/portal/legalAct.html?documentId=a526ba100cea11e9a5eaf2cd290f1944" office:target-frame-name="_top" xlink:show="replace"><text:span text:style-name="T5670">O3E-475</text:span></text:a><text:span text:style-name="T5671">, 2018-12-31, paskelbta TAR 2018-12-31, i. k. 2018-22066</text:span></text:p>
      <text:p text:style-name="Normal"/>
      <text:p text:style-name="P5672">o3-358(priedas 3)</text:p>
      <text:p text:style-name="P5673">Priedo pakeitimai:</text:p>
      <text:p text:style-name="P5674"><text:span text:style-name="T5675">Nr.<text:s/></text:span><text:a xlink:href="https://www.e-tar.lt/portal/legalAct.html?documentId=649139d0e80011e38557d238694e3fc9" office:target-frame-name="_top" xlink:show="replace"><text:span text:style-name="T5676">O3-153</text:span></text:a><text:span text:style-name="T5677">, 2014-05-30, paskelbta TAR 2014-05-30, i. k. 2014-05843</text:span></text:p>
      <text:p text:style-name="P5678"><text:span text:style-name="T5679">Nr.<text:s/></text:span><text:a xlink:href="https://www.e-tar.lt/portal/legalAct.html?documentId=5604473016ff11e4afafe56485a7e49a" office:target-frame-name="_top" xlink:show="replace"><text:span text:style-name="T5680">O3-358</text:span></text:a><text:span text:style-name="T5681">, 2014-07-28, paskelbta TAR 2014-07-29, i. k</text:span><text:span text:style-name="T5682">. 2014-10627</text:span></text:p>
      <text:p text:style-name="P5683">Neteko galios nuo: 2019-01-01</text:p>
      <text:p text:style-name="P5684"><text:span text:style-name="T5685">Nr.<text:s/></text:span><text:a xlink:href="https://www.e-tar.lt/portal/legalAct.html?documentId=a526ba100cea11e9a5eaf2cd290f1944" office:target-frame-name="_top" xlink:show="replace"><text:span text:style-name="T5686">O3E-475</text:span></text:a><text:span text:style-name="T5687">, 2018-12-31, paskelbta TAR 2018-12-31, i. k. 2018-22066</text:span></text:p>
      <text:p text:style-name="Normal"/>
      <text:p text:style-name="P5688">o3-358(priedas 4)</text:p>
      <text:p text:style-name="P5689">Priedo pakeitimai:</text:p>
      <text:p text:style-name="P5690"><text:span text:style-name="T5691">Nr.<text:s/></text:span><text:a xlink:href="https://www.e-tar.lt/portal/legalAct.html?documentId=649139d0e80011e38557d238694e3fc9" office:target-frame-name="_top" xlink:show="replace"><text:span text:style-name="T5692">O3-153</text:span></text:a><text:span text:style-name="T5693">, 2014-05-30, paskelbta TAR 2014-05-30, i. k. 2014-05843</text:span></text:p>
      <text:p text:style-name="P5694"><text:span text:style-name="T5695">Nr.<text:s/></text:span><text:a xlink:href="https://www.e-tar.lt/portal/legalAct.html?documentId=5604473016ff11e4afafe56485a7e49a" office:target-frame-name="_top" xlink:show="replace"><text:span text:style-name="T5696">O3-358</text:span></text:a><text:span text:style-name="T5697">, 2014-07-28, paskelbta TAR 2014-07-29, i. k. 2014-10627</text:span></text:p>
      <text:p text:style-name="P5698">Neteko galios nuo: 2019-01-01</text:p>
      <text:p text:style-name="P5699"><text:span text:style-name="T5700">Nr.<text:s/></text:span><text:a xlink:href="https://www.e-tar.lt/portal/legalAct.html?documentId=a526ba100cea11e9a5eaf2cd290f1944" office:target-frame-name="_top" xlink:show="replace"><text:span text:style-name="T5701">O3E-475</text:span></text:a><text:span text:style-name="T5702">, 2018-12-31, paskelbta TAR 2018-12-31, i. k. 201</text:span><text:span text:style-name="T5703">8-22066</text:span></text:p>
      <text:p text:style-name="Normal"/>
      <text:p text:style-name="P5704">o3-358(priedas 5)</text:p>
      <text:p text:style-name="P5705">Priedo pakeitimai:</text:p>
      <text:p text:style-name="P5706"><text:span text:style-name="T5707">Nr.<text:s/></text:span><text:a xlink:href="https://www.e-tar.lt/portal/legalAct.html?documentId=649139d0e80011e38557d238694e3fc9" office:target-frame-name="_top" xlink:show="replace"><text:span text:style-name="T5708">O3-153</text:span></text:a><text:span text:style-name="T5709">, 2014-05-30, paskelbta TAR 2014-05-30, i. k. 2014-05843</text:span></text:p>
      <text:p text:style-name="P5710"><text:span text:style-name="T5711">Nr.<text:s/></text:span><text:a xlink:href="https://www.e-tar.lt/portal/legalAct.html?documentId=5604473016ff11e4afafe56485a7e49a" office:target-frame-name="_top" xlink:show="replace"><text:span text:style-name="T5712">O3-358</text:span></text:a><text:span text:style-name="T5713">, 2014-07-28, paskelbta TAR 2014-07-29, i. k. 2014-10627</text:span></text:p>
      <text:p text:style-name="P5714">Neteko galios nuo: 2019-01-01</text:p>
      <text:p text:style-name="P5715"><text:span text:style-name="T5716">Nr.<text:s/></text:span><text:a xlink:href="https://www.e-tar.lt/portal/legalAct.html?documentId=a526ba100cea11e9a5eaf2cd290f1944" office:target-frame-name="_top" xlink:show="replace"><text:span text:style-name="T5717">O3E-</text:span><text:span text:style-name="T5718">475</text:span></text:a><text:span text:style-name="T5719">, 2018-12-31, paskelbta TAR 2018-12-31, i. k. 2018-22066</text:span></text:p>
      <text:p text:style-name="Normal"/>
      <text:p text:style-name="P5720">6 priedo pakeitimas pagal O3E-480</text:p>
      <text:p text:style-name="P5721">Priedo pakeitimai:</text:p>
      <text:p text:style-name="P5722"><text:span text:style-name="T5723">Nr.<text:s/></text:span><text:a xlink:href="https://www.e-tar.lt/portal/legalAct.html?documentId=649139d0e80011e38557d238694e3fc9" office:target-frame-name="_top" xlink:show="replace"><text:span text:style-name="T5724">O3-153</text:span></text:a><text:span text:style-name="T5725">, 2014-05-30, paskelbta TAR<text:s/></text:span><text:span text:style-name="T5726">2014-05-30, i. k. 2014-05843</text:span></text:p>
      <text:p text:style-name="P5727"><text:span text:style-name="T5728">Nr.<text:s/></text:span><text:a xlink:href="https://www.e-tar.lt/portal/legalAct.html?documentId=8ae51280be3211e79122ea2db7aeb5f0" office:target-frame-name="_top" xlink:show="replace"><text:span text:style-name="T5729">O3E-480</text:span></text:a><text:span text:style-name="T5730">, 2017-10-31, paskelbta TAR 2017-10-31, i. k. 2017-17216</text:span></text:p>
      <text:p text:style-name="P5731">Neteko galios nuo: 2019-01-01</text:p>
      <text:p text:style-name="P5732"><text:span text:style-name="T5733">Nr.<text:s/></text:span><text:a xlink:href="https://www.e-tar.lt/portal/legalAct.html?documentId=a526ba100cea11e9a5eaf2cd290f1944" office:target-frame-name="_top" xlink:show="replace"><text:span text:style-name="T5734">O3E-475</text:span></text:a><text:span text:style-name="T5735">, 2018-12-31, paskelbta TAR 2018-12-31, i. k. 2018-22066</text:span></text:p>
      <text:p text:style-name="Normal"/>
      <text:p text:style-name="P5736">o3-542(priedas 7)</text:p>
      <text:p text:style-name="P5737">Priedo pakeitimai:</text:p>
      <text:p text:style-name="P5738"><text:span text:style-name="T5739">Nr.<text:s/></text:span><text:a xlink:href="https://www.e-tar.lt/portal/legalAct.html?documentId=649139d0e80011e38557d238694e3fc9" office:target-frame-name="_top" xlink:show="replace"><text:span text:style-name="T5740">O3-153</text:span></text:a><text:span text:style-name="T5741">, 2014-05-30, paskelbta TAR 2014-05-30, i. k. 2014-05843</text:span></text:p>
      <text:p text:style-name="P5742"><text:span text:style-name="T5743">Nr.<text:s/></text:span><text:a xlink:href="https://www.e-tar.lt/portal/legalAct.html?documentId=5604473016ff11e4afafe56485a7e49a" office:target-frame-name="_top" xlink:show="replace"><text:span text:style-name="T5744">O3-358</text:span></text:a><text:span text:style-name="T5745">, 2014-07-28, paskelbta TAR 2014-07-29, i. k. 2014-10627</text:span></text:p>
      <text:p text:style-name="P5746"><text:span text:style-name="T5747">Nr.<text:s/></text:span><text:a xlink:href="https://www.e-tar.lt/portal/legalAct.html?documentId=e9ddfe30727811e5906bc3a96c765ff4" office:target-frame-name="_top" xlink:show="replace"><text:span text:style-name="T5748">O3-542</text:span></text:a><text:span text:style-name="T5749">, 2015-10-14, paskelbta TAR 2015-10-14, i. k. 2015-15188</text:span></text:p>
      <text:p text:style-name="P5750">Neteko galios nuo: 2019-01-01</text:p>
      <text:p text:style-name="P5751"><text:span text:style-name="T5752">Nr.<text:s/></text:span><text:a xlink:href="https://www.e-tar.lt/portal/legalAct.html?documentId=a526ba100cea11e9a5eaf2cd290f1944" office:target-frame-name="_top" xlink:show="replace"><text:span text:style-name="T5753">O3E-475</text:span></text:a><text:span text:style-name="T5754">, 2018-12-31, paskelbta TAR 2018-12-31, i. k. 2018-22066</text:span></text:p>
      <text:p text:style-name="Normal"/>
      <text:p text:style-name="P5755">o3-542(priedas 8)</text:p>
      <text:p text:style-name="P5756">Priedo pakeitimai:</text:p>
      <text:p text:style-name="P5757"><text:span text:style-name="T5758">Nr.<text:s/></text:span><text:a xlink:href="https://www.e-tar.lt/portal/legalAct.html?documentId=649139d0e80011e38557d238694e3fc9" office:target-frame-name="_top" xlink:show="replace"><text:span text:style-name="T5759">O3-153</text:span></text:a><text:span text:style-name="T5760">, 2014-05-30,<text:s/></text:span><text:span text:style-name="T5761">paskelbta TAR 2014-05-30, i. k. 2014-05843</text:span></text:p>
      <text:p text:style-name="P5762"><text:span text:style-name="T5763">Nr.<text:s/></text:span><text:a xlink:href="https://www.e-tar.lt/portal/legalAct.html?documentId=5604473016ff11e4afafe56485a7e49a" office:target-frame-name="_top" xlink:show="replace"><text:span text:style-name="T5764">O3-358</text:span></text:a><text:span text:style-name="T5765">, 2014-07-28, paskelbta TAR 2014-07-29, i. k. 2014-10627</text:span></text:p>
      <text:p text:style-name="P5766"><text:span text:style-name="T5767">Nr.<text:s/></text:span><text:a xlink:href="https://www.e-tar.lt/portal/legalAct.html?documentId=e9ddfe30727811e5906bc3a96c765ff4" office:target-frame-name="_top" xlink:show="replace"><text:span text:style-name="T5768">O3-542</text:span></text:a><text:span text:style-name="T5769">, 2015-10-14, paskelbta TAR 2015-10-14, i. k. 2015-15188</text:span></text:p>
      <text:p text:style-name="P5770">Neteko galios nuo: 2019-01-01</text:p>
      <text:p text:style-name="P5771"><text:span text:style-name="T5772">Nr.<text:s/></text:span><text:a xlink:href="https://www.e-tar.lt/portal/legalAct.html?documentId=a526ba100cea11e9a5eaf2cd290f1944" office:target-frame-name="_top" xlink:show="replace"><text:span text:style-name="T5773">O3E-475</text:span></text:a><text:span text:style-name="T5774">, 2018-12-31, paskelbta TAR 2018-12-31, i. k. 2018-22066</text:span></text:p>
      <text:p text:style-name="Normal"/>
      <text:p text:style-name="P5775">o3-542(priedas 9)</text:p>
      <text:p text:style-name="P5776">Priedo pakeitimai:</text:p>
      <text:p text:style-name="P5777"><text:span text:style-name="T5778">Nr.<text:s/></text:span><text:a xlink:href="https://www.e-tar.lt/portal/legalAct.html?documentId=649139d0e80011e38557d238694e3fc9" office:target-frame-name="_top" xlink:show="replace"><text:span text:style-name="T5779">O3-153</text:span></text:a><text:span text:style-name="T5780">, 2014-05-3</text:span><text:span text:style-name="T5781">0, paskelbta TAR 2014-05-30, i. k. 2014-05843</text:span></text:p>
      <text:p text:style-name="P5782"><text:span text:style-name="T5783">Nr.<text:s/></text:span><text:a xlink:href="https://www.e-tar.lt/portal/legalAct.html?documentId=5604473016ff11e4afafe56485a7e49a" office:target-frame-name="_top" xlink:show="replace"><text:span text:style-name="T5784">O3-358</text:span></text:a><text:span text:style-name="T5785">, 2014-07-28, paskelbta TAR 2014-07-29, i. k. 2014-10627</text:span></text:p>
      <text:p text:style-name="P5786"><text:span text:style-name="T5787">Nr.<text:s/></text:span><text:a xlink:href="https://www.e-tar.lt/portal/legalAct.html?documentId=e9ddfe30727811e5906bc3a96c765ff4" office:target-frame-name="_top" xlink:show="replace"><text:span text:style-name="T5788">O3-542</text:span></text:a><text:span text:style-name="T5789">, 2015-10-14, paskelbta TAR 2015-10-14, i. k. 2015-15188</text:span></text:p>
      <text:p text:style-name="P5790">Neteko galios nuo: 2019-01-01</text:p>
      <text:p text:style-name="P5791"><text:span text:style-name="T5792">Nr.<text:s/></text:span><text:a xlink:href="https://www.e-tar.lt/portal/legalAct.html?documentId=a526ba100cea11e9a5eaf2cd290f1944" office:target-frame-name="_top" xlink:show="replace"><text:span text:style-name="T5793">O3E-</text:span><text:span text:style-name="T5794">475</text:span></text:a><text:span text:style-name="T5795">, 2018-12-31, paskelbta TAR 2018-12-31, i. k. 2018-22066</text:span></text:p>
      <text:p text:style-name="Normal"/>
      <text:p text:style-name="P5796">o3-358(priedas 10)</text:p>
      <text:p text:style-name="P5797">Priedo pakeitimai:</text:p>
      <text:p text:style-name="P5798"><text:span text:style-name="T5799">Nr.<text:s/></text:span><text:a xlink:href="https://www.e-tar.lt/portal/legalAct.html?documentId=649139d0e80011e38557d238694e3fc9" office:target-frame-name="_top" xlink:show="replace"><text:span text:style-name="T5800">O3-153</text:span></text:a><text:span text:style-name="T5801">, 2014-05-30, paskelbta TAR 2014-05-30, i. k. 201</text:span><text:span text:style-name="T5802">4-05843</text:span></text:p>
      <text:p text:style-name="P5803"><text:span text:style-name="T5804">Nr.<text:s/></text:span><text:a xlink:href="https://www.e-tar.lt/portal/legalAct.html?documentId=5604473016ff11e4afafe56485a7e49a" office:target-frame-name="_top" xlink:show="replace"><text:span text:style-name="T5805">O3-358</text:span></text:a><text:span text:style-name="T5806">, 2014-07-28, paskelbta TAR 2014-07-29, i. k. 2014-10627</text:span></text:p>
      <text:p text:style-name="P5807">Neteko galios nuo: 2019-01-01</text:p>
      <text:p text:style-name="P5808"><text:span text:style-name="T5809">Nr.<text:s/></text:span><text:a xlink:href="https://www.e-tar.lt/portal/legalAct.html?documentId=a526ba100cea11e9a5eaf2cd290f1944" office:target-frame-name="_top" xlink:show="replace"><text:span text:style-name="T5810">O3E-475</text:span></text:a><text:span text:style-name="T5811">, 2018-12-31, paskelbta TAR 2018-12-31, i. k. 2018-22066</text:span></text:p>
      <text:p text:style-name="Normal"/>
      <text:p text:style-name="P5812">o3-542(priedas 11)</text:p>
      <text:p text:style-name="P5813">Priedo pakeitimai:</text:p>
      <text:p text:style-name="P5814"><text:span text:style-name="T5815">Nr.<text:s/></text:span><text:a xlink:href="https://www.e-tar.lt/portal/legalAct.html?documentId=649139d0e80011e38557d238694e3fc9" office:target-frame-name="_top" xlink:show="replace"><text:span text:style-name="T5816">O3-153</text:span></text:a><text:span text:style-name="T5817">, 2014-05-30, paskelbta TAR 2014-05-30, i. k. 2014-05843</text:span></text:p>
      <text:p text:style-name="P5818"><text:span text:style-name="T5819">Nr.<text:s/></text:span><text:a xlink:href="https://www.e-tar.lt/portal/legalAct.html?documentId=5604473016ff11e4afafe56485a7e49a" office:target-frame-name="_top" xlink:show="replace"><text:span text:style-name="T5820">O3-358</text:span></text:a><text:span text:style-name="T5821">, 2014-07-28, paskelbta TAR 2014-07-29,<text:s/></text:span><text:span text:style-name="T5822">i. k. 2014-10627</text:span></text:p>
      <text:p text:style-name="P5823"><text:span text:style-name="T5824">Nr.<text:s/></text:span><text:a xlink:href="https://www.e-tar.lt/portal/legalAct.html?documentId=e9ddfe30727811e5906bc3a96c765ff4" office:target-frame-name="_top" xlink:show="replace"><text:span text:style-name="T5825">O3-542</text:span></text:a><text:span text:style-name="T5826">, 2015-10-14, paskelbta TAR 2015-10-14, i. k. 2015-15188</text:span></text:p>
      <text:p text:style-name="P5827">Neteko galios nuo: 2019-01-01</text:p>
      <text:p text:style-name="P5828"><text:span text:style-name="T5829">Nr.<text:s/></text:span><text:a xlink:href="https://www.e-tar.lt/portal/legalAct.html?documentId=a526ba100cea11e9a5eaf2cd290f1944" office:target-frame-name="_top" xlink:show="replace"><text:span text:style-name="T5830">O3E-475</text:span></text:a><text:span text:style-name="T5831">, 2018-12-31, paskelbta TAR 2018-12-31, i. k. 2018-22066</text:span></text:p>
      <text:p text:style-name="Normal"/>
      <text:p text:style-name="P5832">o3-542(priedas 12)</text:p>
      <text:p text:style-name="P5833">Priedo pakeitimai:</text:p>
      <text:p text:style-name="P5834"><text:span text:style-name="T5835">Nr.<text:s/></text:span><text:a xlink:href="https://www.e-tar.lt/portal/legalAct.html?documentId=649139d0e80011e38557d238694e3fc9" office:target-frame-name="_top" xlink:show="replace"><text:span text:style-name="T5836">O3-153</text:span></text:a><text:span text:style-name="T5837">, 2014-05-30, paskelbta TAR 2014-05-30, i. k. 2014-05843</text:span></text:p>
      <text:p text:style-name="P5838"><text:span text:style-name="T5839">Nr.<text:s/></text:span><text:a xlink:href="https://www.e-tar.lt/portal/legalAct.html?documentId=5604473016ff11e4afafe56485a7e49a" office:target-frame-name="_top" xlink:show="replace"><text:span text:style-name="T5840">O3-358</text:span></text:a><text:span text:style-name="T5841">, 2014-07-28, paskelbta TAR 2014-07-29,<text:s/></text:span><text:span text:style-name="T5842">i. k. 2014-10627</text:span></text:p>
      <text:p text:style-name="P5843"><text:span text:style-name="T5844">Nr.<text:s/></text:span><text:a xlink:href="https://www.e-tar.lt/portal/legalAct.html?documentId=e9ddfe30727811e5906bc3a96c765ff4" office:target-frame-name="_top" xlink:show="replace"><text:span text:style-name="T5845">O3-542</text:span></text:a><text:span text:style-name="T5846">, 2015-10-14, paskelbta TAR 2015-10-14, i. k. 2015-15188</text:span></text:p>
      <text:p text:style-name="P5847">Neteko galios nuo: 2019-01-01</text:p>
      <text:p text:style-name="P5848"><text:span text:style-name="T5849">Nr.<text:s/></text:span><text:a xlink:href="https://www.e-tar.lt/portal/legalAct.html?documentId=a526ba100cea11e9a5eaf2cd290f1944" office:target-frame-name="_top" xlink:show="replace"><text:span text:style-name="T5850">O3E-475</text:span></text:a><text:span text:style-name="T5851">, 2018-12-31, paskelbta TAR 2018-12-31, i. k. 2018-22066</text:span></text:p>
      <text:p text:style-name="Normal"/>
      <text:p text:style-name="P5852">o3-542(priedas 13)</text:p>
      <text:p text:style-name="P5853">Priedo pakeitimai:</text:p>
      <text:p text:style-name="P5854"><text:span text:style-name="T5855">Nr.<text:s/></text:span><text:a xlink:href="https://www.e-tar.lt/portal/legalAct.html?documentId=649139d0e80011e38557d238694e3fc9" office:target-frame-name="_top" xlink:show="replace"><text:span text:style-name="T5856">O3-153</text:span></text:a><text:span text:style-name="T5857">, 2014-05-30, paskelbta TAR 2014-05-30, i. k. 2014-05843</text:span></text:p>
      <text:p text:style-name="P5858"><text:span text:style-name="T5859">Nr.<text:s/></text:span><text:a xlink:href="https://www.e-tar.lt/portal/legalAct.html?documentId=5604473016ff11e4afafe56485a7e49a" office:target-frame-name="_top" xlink:show="replace"><text:span text:style-name="T5860">O3-358</text:span></text:a><text:span text:style-name="T5861">, 2014-07-28, paskelbta TAR 2014-07-29,<text:s/></text:span><text:span text:style-name="T5862">i. k. 2014-10627</text:span></text:p>
      <text:p text:style-name="P5863"><text:span text:style-name="T5864">Nr.<text:s/></text:span><text:a xlink:href="https://www.e-tar.lt/portal/legalAct.html?documentId=e9ddfe30727811e5906bc3a96c765ff4" office:target-frame-name="_top" xlink:show="replace"><text:span text:style-name="T5865">O3-542</text:span></text:a><text:span text:style-name="T5866">, 2015-10-14, paskelbta TAR 2015-10-14, i. k. 2015-15188</text:span></text:p>
      <text:p text:style-name="P5867">Neteko galios nuo: 2019-01-01</text:p>
      <text:p text:style-name="P5868"><text:span text:style-name="T5869">Nr.<text:s/></text:span><text:a xlink:href="https://www.e-tar.lt/portal/legalAct.html?documentId=a526ba100cea11e9a5eaf2cd290f1944" office:target-frame-name="_top" xlink:show="replace"><text:span text:style-name="T5870">O3E-475</text:span></text:a><text:span text:style-name="T5871">, 2018-12-31, paskelbta TAR 2018-12-31, i. k. 2018-22066</text:span></text:p>
      <text:p text:style-name="Normal"/>
      <text:p text:style-name="P5872">o3-542(priedas 14)</text:p>
      <text:p text:style-name="P5873">Priedo pakeitimai:</text:p>
      <text:p text:style-name="P5874"><text:span text:style-name="T5875">Nr.<text:s/></text:span><text:a xlink:href="https://www.e-tar.lt/portal/legalAct.html?documentId=649139d0e80011e38557d238694e3fc9" office:target-frame-name="_top" xlink:show="replace"><text:span text:style-name="T5876">O3-153</text:span></text:a><text:span text:style-name="T5877">, 2014-05-30, paskelbta TAR 2014-05-30, i. k. 2014-05843</text:span></text:p>
      <text:p text:style-name="P5878"><text:span text:style-name="T5879">Nr.<text:s/></text:span><text:a xlink:href="https://www.e-tar.lt/portal/legalAct.html?documentId=5604473016ff11e4afafe56485a7e49a" office:target-frame-name="_top" xlink:show="replace"><text:span text:style-name="T5880">O3-358</text:span></text:a><text:span text:style-name="T5881">, 2014-07-28, paskelbta TAR 2014-07-29, i. k. 2014-10627</text:span></text:p>
      <text:p text:style-name="P5882"><text:span text:style-name="T5883">Nr.<text:s/></text:span><text:a xlink:href="https://www.e-tar.lt/portal/legalAct.html?documentId=e9ddfe30727811e5906bc3a96c765ff4" office:target-frame-name="_top" xlink:show="replace"><text:span text:style-name="T5884">O3-542</text:span></text:a><text:span text:style-name="T5885">, 2015-10-14, paskelbta TAR 2015-10-14, i. k. 2015-15188</text:span></text:p>
      <text:p text:style-name="P5886">Neteko galios nuo: 2019-01-01</text:p>
      <text:p text:style-name="P5887"><text:span text:style-name="T5888">Nr.<text:s/></text:span><text:a xlink:href="https://www.e-tar.lt/portal/legalAct.html?documentId=a526ba100cea11e9a5eaf2cd290f1944" office:target-frame-name="_top" xlink:show="replace"><text:span text:style-name="T5889">O3E-475</text:span></text:a><text:span text:style-name="T5890">, 2018-12-31, paskelbta TAR 2018-12-31, i. k. 2018-22066</text:span></text:p>
      <text:p text:style-name="Normal"/>
      <text:p text:style-name="P5891">o3-542(priedas 15)</text:p>
      <text:p text:style-name="P5892">Priedo pakeitimai:</text:p>
      <text:p text:style-name="P5893"><text:span text:style-name="T5894">Nr.<text:s/></text:span><text:a xlink:href="https://www.e-tar.lt/portal/legalAct.html?documentId=649139d0e80011e38557d238694e3fc9" office:target-frame-name="_top" xlink:show="replace"><text:span text:style-name="T5895">O3-153</text:span></text:a><text:span text:style-name="T5896">, 2014-05-30, paskelbta TAR 2014-05-30, i. k. 2014-05843</text:span></text:p>
      <text:p text:style-name="P5897"><text:span text:style-name="T5898">Nr.<text:s/></text:span><text:a xlink:href="https://www.e-tar.lt/portal/legalAct.html?documentId=5604473016ff11e4afafe56485a7e49a" office:target-frame-name="_top" xlink:show="replace"><text:span text:style-name="T5899">O3-358</text:span></text:a><text:span text:style-name="T5900">, 2014-07-28, paskelbta TAR 2014-07-29, i. k. 2014-10627</text:span></text:p>
      <text:p text:style-name="P5901"><text:span text:style-name="T5902">Nr.<text:s/></text:span><text:a xlink:href="https://www.e-tar.lt/portal/legalAct.html?documentId=e9ddfe30727811e5906bc3a96c765ff4" office:target-frame-name="_top" xlink:show="replace"><text:span text:style-name="T5903">O3-542</text:span></text:a><text:span text:style-name="T5904">, 2015-10-14, paskelbta TAR 2015-10-14, i. k. 2015-15188</text:span></text:p>
      <text:p text:style-name="P5905">Neteko galios nuo: 2019-01-01</text:p>
      <text:p text:style-name="P5906"><text:span text:style-name="T5907">Nr.<text:s/></text:span><text:a xlink:href="https://www.e-tar.lt/portal/legalAct.html?documentId=a526ba100cea11e9a5eaf2cd290f1944" office:target-frame-name="_top" xlink:show="replace"><text:span text:style-name="T5908">O3E-475</text:span></text:a><text:span text:style-name="T5909">, 2018-12-31, paskelbta TAR 2018-12-31, i. k. 2018-22066</text:span></text:p>
      <text:p text:style-name="Normal"/>
      <text:p text:style-name="P5910">o3-153(priedas 17)</text:p>
      <text:p text:style-name="P5911">Priedo pakeitimai:</text:p>
      <text:p text:style-name="P5912"><text:span text:style-name="T5913">Nr.<text:s/></text:span><text:a xlink:href="https://www.e-tar.lt/portal/legalAct.html?documentId=649139d0e80011e38557d238694e3fc9" office:target-frame-name="_top" xlink:show="replace"><text:span text:style-name="T5914">O3-153</text:span></text:a><text:span text:style-name="T5915">, 2014-05-30, paskelbta TAR 2014-05-30, i. k. 2014-05843</text:span></text:p>
      <text:p text:style-name="P5916">Neteko galios nuo: 2019-01-01</text:p>
      <text:p text:style-name="P5917"><text:span text:style-name="T5918">Nr.<text:s/></text:span><text:a xlink:href="https://www.e-tar.lt/portal/legalAct.html?documentId=a526ba100cea11e9a5eaf2cd290f1944" office:target-frame-name="_top" xlink:show="replace"><text:span text:style-name="T5919">O3E</text:span><text:span text:style-name="T5920">-475</text:span></text:a><text:span text:style-name="T5921">, 2018-12-31, paskelbta TAR 2018-12-31, i. k. 2018-22066</text:span></text:p>
      <text:p text:style-name="Normal"/>
      <text:p text:style-name="P5922">o3-542(priedas 16)</text:p>
      <text:p text:style-name="P5923">Priedo pakeitimai:</text:p>
      <text:p text:style-name="P5924"><text:span text:style-name="T5925">Nr.<text:s/></text:span><text:a xlink:href="https://www.e-tar.lt/portal/legalAct.html?documentId=649139d0e80011e38557d238694e3fc9" office:target-frame-name="_top" xlink:show="replace"><text:span text:style-name="T5926">O3-153</text:span></text:a><text:span text:style-name="T5927">, 2014-05-30, paskelbta TAR 2014-05-30, i. k. 20</text:span><text:span text:style-name="T5928">14-05843</text:span></text:p>
      <text:p text:style-name="P5929"><text:span text:style-name="T5930">Nr.<text:s/></text:span><text:a xlink:href="https://www.e-tar.lt/portal/legalAct.html?documentId=5604473016ff11e4afafe56485a7e49a" office:target-frame-name="_top" xlink:show="replace"><text:span text:style-name="T5931">O3-358</text:span></text:a><text:span text:style-name="T5932">, 2014-07-28, paskelbta TAR 2014-07-29, i. k. 2014-10627</text:span></text:p>
      <text:p text:style-name="P5933"><text:span text:style-name="T5934">Nr.<text:s/></text:span><text:a xlink:href="https://www.e-tar.lt/portal/legalAct.html?documentId=e9ddfe30727811e5906bc3a96c765ff4" office:target-frame-name="_top" xlink:show="replace"><text:span text:style-name="T5935">O3-542</text:span></text:a><text:span text:style-name="T5936">, 2015-10-14, paskelbta TAR 2015-10-14, i. k. 2015-15188</text:span></text:p>
      <text:p text:style-name="P5937">Neteko galios nuo: 2019-01-01</text:p>
      <text:p text:style-name="P5938"><text:span text:style-name="T5939">Nr.<text:s/></text:span><text:a xlink:href="https://www.e-tar.lt/portal/legalAct.html?documentId=a526ba100cea11e9a5eaf2cd290f1944" office:target-frame-name="_top" xlink:show="replace"><text:span text:style-name="T5940">O3E-475</text:span></text:a><text:span text:style-name="T5941">, 2018-12-31, paskelbta TAR 2018-12-31, i. k. 2018-22066</text:span></text:p>
      <text:p text:style-name="Normal"/>
      <text:p text:style-name="P5942">Priedai</text:p>
      <text:p text:style-name="P5943">Priedo pakeitimai:</text:p>
      <text:p text:style-name="P5944"><text:span text:style-name="T5945">Nr.<text:s/></text:span><text:a xlink:href="https://www.e-tar.lt/portal/legalAct.html?documentId=76ce38a0f06d11eb9f09e7df20500045" office:target-frame-name="_top" xlink:show="replace"><text:span text:style-name="T5946">O3E-918</text:span></text:a><text:span text:style-name="T5947">, 2021-07-29, paskel</text:span><text:span text:style-name="T5948">bta TAR 2021-07-29, i. k. 2021-16727</text:span></text:p>
      <text:p text:style-name="Normal"/>
      <text:p text:style-name="P5949"/>
      <text:p text:style-name="P5950"/>
      <text:p text:style-name="P5951"><text:span text:style-name="T5952">Pakeitimai:</text:span></text:p>
      <text:p text:style-name="P5953"/>
      <text:p text:style-name="P5954"><text:span text:style-name="T5955">1.</text:span></text:p>
      <text:p text:style-name="P5956"><text:span text:style-name="T5957">Valstybinė kainų ir energetikos kontrolės komisija, Nutarimas</text:span></text:p>
      <text:p text:style-name="P5958"><text:span text:style-name="T5959">Nr.<text:s/></text:span><text:a xlink:href="https://www.e-tar.lt/portal/legalAct.html?documentId=TAR.88244E5BCAB5" office:target-frame-name="_top" xlink:show="replace"><text:span text:style-name="T5960">O3-203</text:span></text:a><text:span text:style-name="T5961">, 2010-10-04, Žin., 2010, Nr. 122-6255<text:s/></text:span><text:span text:style-name="T5962">(2010-10-14), i. k. 110106ANUTA00O3-203</text:span></text:p>
      <text:p text:style-name="P5963"><text:span text:style-name="T5964">Dėl Valstybinės kainų ir energetikos kontrolės komisijos 2009 m. liepos 8 d. nutarimu Nr. O3-96 patvirtintos Šilumos kainų nustatymo metodikos dalinio pakeitimo</text:span></text:p>
      <text:p text:style-name="P5965"/>
      <text:p text:style-name="P5966"><text:span text:style-name="T5967">2.</text:span></text:p>
      <text:p text:style-name="P5968"><text:span text:style-name="T5969">Valstybinė kainų ir energetikos kontrolės komisija,</text:span><text:span text:style-name="T5970"><text:s/>Nutarimas</text:span></text:p>
      <text:p text:style-name="P5971"><text:span text:style-name="T5972">Nr.<text:s/></text:span><text:a xlink:href="https://www.e-tar.lt/portal/legalAct.html?documentId=TAR.300304D35043" office:target-frame-name="_top" xlink:show="replace"><text:span text:style-name="T5973">O3-325</text:span></text:a><text:span text:style-name="T5974">, 2011-10-26, Žin., 2011, Nr. 130-6214 (2011-10-29), i. k. 111106ANUTA00O3-325</text:span></text:p>
      <text:p text:style-name="P5975"><text:span text:style-name="T5976">Dėl Valstybinės kainų ir energetikos kontrolės komisijos 2009 m. liepos 8<text:s/></text:span><text:span text:style-name="T5977">d. nutarimo Nr. O3-96 "Dėl Šilumos kainų nustatymo metodikos" pakeitimo</text:span></text:p>
      <text:p text:style-name="P5978"/>
      <text:p text:style-name="P5979"><text:span text:style-name="T5980">3.</text:span></text:p>
      <text:p text:style-name="P5981"><text:span text:style-name="T5982">Valstybinė kainų ir energetikos kontrolės komisija, Nutarimas</text:span></text:p>
      <text:p text:style-name="P5983"><text:span text:style-name="T5984">Nr.<text:s/></text:span><text:a xlink:href="https://www.e-tar.lt/portal/legalAct.html?documentId=TAR.39A0285C55BF" office:target-frame-name="_top" xlink:show="replace"><text:span text:style-name="T5985">O3-444</text:span></text:a><text:span text:style-name="T5986">, 2011-12-29, Žin., 2011,<text:s/></text:span><text:span text:style-name="T5987">Nr. 164-7858 (2011-12-31), i. k. 111106ANUTA00O3-444</text:span></text:p>
      <text:p text:style-name="P5988"><text:span text:style-name="T5989">Dėl Valstybinės kainų ir energetikos kontrolės komisijos 2009 m. liepos 8 d. nutarimo Nr. O3-96 "Dėl Šilumos kainų nustatymo metodikos" pakeitimo</text:span></text:p>
      <text:p text:style-name="P5990"/>
      <text:p text:style-name="P5991"><text:span text:style-name="T5992">4.</text:span></text:p>
      <text:p text:style-name="P5993"><text:span text:style-name="T5994">Valstybinė kainų ir energetikos kontrolės komisija, N</text:span><text:span text:style-name="T5995">utarimas</text:span></text:p>
      <text:p text:style-name="P5996"><text:span text:style-name="T5997">Nr.<text:s/></text:span><text:a xlink:href="https://www.e-tar.lt/portal/legalAct.html?documentId=TAR.0130BE2EEF72" office:target-frame-name="_top" xlink:show="replace"><text:span text:style-name="T5998">O3-6</text:span></text:a><text:span text:style-name="T5999">, 2012-01-27, Žin., 2012, Nr. 15-684 (2012-02-02), i. k. 112106ANUTA0000O3-6</text:span></text:p>
      <text:p text:style-name="P6000"><text:span text:style-name="T6001">Dėl Valstybinės kainų ir energetikos kontrolės komisijos 2009 m. liepos 8 d. nut</text:span><text:span text:style-name="T6002">arimo Nr. O3-96 "Dėl Šilumos kainų nustatymo metodikos" pakeitimo</text:span></text:p>
      <text:p text:style-name="P6003"/>
      <text:p text:style-name="P6004"><text:span text:style-name="T6005">5.</text:span></text:p>
      <text:p text:style-name="P6006"><text:span text:style-name="T6007">Valstybinė kainų ir energetikos kontrolės komisija, Nutarimas</text:span></text:p>
      <text:p text:style-name="P6008"><text:span text:style-name="T6009">Nr.<text:s/></text:span><text:a xlink:href="https://www.e-tar.lt/portal/legalAct.html?documentId=TAR.DDB130AD7A4E" office:target-frame-name="_top" xlink:show="replace"><text:span text:style-name="T6010">O3-256</text:span></text:a><text:span text:style-name="T6011">, 2013-06-27, Žin., 2013, Nr. 69</text:span><text:span text:style-name="T6012">-3505 (2013-06-29), i. k. 113106ANUTA00O3-256</text:span></text:p>
      <text:p text:style-name="P6013"><text:span text:style-name="T6014">Dėl Valstybinės kainų ir energetikos kontrolės komisijos 2009 m. liepos 8 d. nutarimo Nr. O3-96 "Dėl Šilumos kainų nustatymo metodikos" pakeitimo</text:span></text:p>
      <text:p text:style-name="P6015"/>
      <text:p text:style-name="P6016"><text:span text:style-name="T6017">6.</text:span></text:p>
      <text:p text:style-name="P6018"><text:span text:style-name="T6019">Valstybinė kainų ir energetikos kontrolės komisija, Nutarima</text:span><text:span text:style-name="T6020">s</text:span></text:p>
      <text:p text:style-name="P6021"><text:span text:style-name="T6022">Nr.<text:s/></text:span><text:a xlink:href="https://www.e-tar.lt/portal/legalAct.html?documentId=TAR.3B84E21F4FC5" office:target-frame-name="_top" xlink:show="replace"><text:span text:style-name="T6023">O3-73</text:span></text:a><text:span text:style-name="T6024">, 2013-02-28, Žin., 2013, Nr. 25-1249 (2013-03-08), i. k. 113106ANUTA000O3-73</text:span></text:p>
      <text:p text:style-name="P6025"><text:span text:style-name="T6026">Dėl Valstybinės kainų ir energetikos kontrolės komisijos 2009 m. liepos 8 d. nutarimo</text:span><text:span text:style-name="T6027"><text:s/>Nr. O3-96 "Dėl Šilumos kainų nustatymo metodikos" pakeitimo</text:span></text:p>
      <text:p text:style-name="P6028"/>
      <text:p text:style-name="P6029"><text:span text:style-name="T6030">7.</text:span></text:p>
      <text:p text:style-name="P6031"><text:span text:style-name="T6032">Valstybinė kainų ir energetikos kontrolės komisija, Nutarimas</text:span></text:p>
      <text:p text:style-name="P6033"><text:span text:style-name="T6034">Nr.<text:s/></text:span><text:a xlink:href="https://www.e-tar.lt/portal/legalAct.html?documentId=649139d0e80011e38557d238694e3fc9" office:target-frame-name="_top" xlink:show="replace"><text:span text:style-name="T6035">O3-153</text:span></text:a><text:span text:style-name="T6036">, 2014-05-30,<text:s/></text:span><text:span text:style-name="T6037">paskelbta TAR 2014-05-30, i. k. 2014-05843</text:span></text:p>
      <text:p text:style-name="P6038"><text:span text:style-name="T6039">Dėl Valstybinės kainų ir energetikos kontrolės komisijos 2013 m. vasario 28 d. nutarimo Nr. O3-73 "Dėl Valstybinės kainų ir energetikos kontrolės komisijos 2009 m. liepos 8 d. nutarimo Nr. O3-96 „Dėl šilumos kainų</text:span><text:span text:style-name="T6040"><text:s/>nustatymo metodikos“ pakeitimo“ pakeitimo</text:span></text:p>
      <text:p text:style-name="P6041"/>
      <text:p text:style-name="P6042"><text:span text:style-name="T6043">8.</text:span></text:p>
      <text:p text:style-name="P6044"><text:span text:style-name="T6045">Valstybinė kainų ir energetikos kontrolės komisija, Nutarimas</text:span></text:p>
      <text:p text:style-name="P6046"><text:span text:style-name="T6047">Nr.<text:s/></text:span><text:a xlink:href="https://www.e-tar.lt/portal/legalAct.html?documentId=8f4e3ef07bbe11e4bb60d9a84e36596f" office:target-frame-name="_top" xlink:show="replace"><text:span text:style-name="T6048">O3-928</text:span></text:a><text:span text:style-name="T6049">, 2014-12-04, paskelbta TAR 2014-12-04,</text:span><text:span text:style-name="T6050"><text:s/>i. k. 2014-18999</text:span></text:p>
      <text:p text:style-name="P6051"><text:span text:style-name="T6052">Dėl Valstybinės kainų ir energetikos kontrolės komisijos 2009 m. liepos 8 d. nutarimo Nr. O3-96 „Dėl Šilumos kainų nustatymo metodikos“ pakeitimo</text:span></text:p>
      <text:p text:style-name="P6053"/>
      <text:p text:style-name="P6054"><text:span text:style-name="T6055">9.</text:span></text:p>
      <text:p text:style-name="P6056"><text:span text:style-name="T6057">Valstybinė kainų ir energetikos kontrolės komisija, Nutarimas</text:span></text:p>
      <text:p text:style-name="P6058"><text:span text:style-name="T6059">Nr.<text:s/></text:span><text:a xlink:href="https://www.e-tar.lt/portal/legalAct.html?documentId=5604473016ff11e4afafe56485a7e49a" office:target-frame-name="_top" xlink:show="replace"><text:span text:style-name="T6060">O3-358</text:span></text:a><text:span text:style-name="T6061">, 2014-07-28, paskelbta TAR 2014-07-29, i. k. 2014-10627</text:span></text:p>
      <text:p text:style-name="P6062"><text:span text:style-name="T6063">Dėl Valstybinės kainų ir energetikos kontrolės komisijos 2009 m. liepos 8 d. nutarimo Nr. O3-96 „Dėl Šilumos kainų nu</text:span><text:span text:style-name="T6064">statymo metodikos“ pakeitimo</text:span></text:p>
      <text:p text:style-name="P6065"/>
      <text:p text:style-name="P6066"><text:span text:style-name="T6067">10.</text:span></text:p>
      <text:p text:style-name="P6068"><text:span text:style-name="T6069">Valstybinė kainų ir energetikos kontrolės komisija, Nutarimas</text:span></text:p>
      <text:p text:style-name="P6070"><text:span text:style-name="T6071">Nr.<text:s/></text:span><text:a xlink:href="https://www.e-tar.lt/portal/legalAct.html?documentId=e9ddfe30727811e5906bc3a96c765ff4" office:target-frame-name="_top" xlink:show="replace"><text:span text:style-name="T6072">O3-542</text:span></text:a><text:span text:style-name="T6073">, 2015-10-14, paskelbta TAR 2015-10-14, i. k. 2015-1</text:span><text:span text:style-name="T6074">5188</text:span></text:p>
      <text:p text:style-name="P6075"><text:span text:style-name="T6076">Dėl Valstybinės kainų ir energetikos kontrolės komisijos 2013 m. vasario 28 d. nutarimo Nr. O3-73 „Dėl Valstybinės kainų ir energetikos kontrolės komisijos 2009 m. liepos 8 d. nutarimo Nr. O3-96 „Dėl Šilumos kainų nustatymo metodikos“ pakeitimo“ pakei</text:span><text:span text:style-name="T6077">timo</text:span></text:p>
      <text:p text:style-name="P6078"/>
      <text:p text:style-name="P6079"><text:span text:style-name="T6080">11.</text:span></text:p>
      <text:p text:style-name="P6081"><text:span text:style-name="T6082">Valstybinė kainų ir energetikos kontrolės komisija, Nutarimas</text:span></text:p>
      <text:p text:style-name="P6083"><text:span text:style-name="T6084">Nr.<text:s/></text:span><text:a xlink:href="https://www.e-tar.lt/portal/legalAct.html?documentId=ed1f33f061b811e589fccd6fa118e11c" office:target-frame-name="_top" xlink:show="replace"><text:span text:style-name="T6085">O3-517</text:span></text:a><text:span text:style-name="T6086">, 2015-09-22, paskelbta TAR 2015-09-23, i. k. 2015-14113</text:span></text:p>
      <text:p text:style-name="P6087"><text:span text:style-name="T6088">Dėl Valstybinės kai</text:span><text:span text:style-name="T6089">nų ir energetikos kontrolės komisijos 2009 m. liepos 8 d. nutarimo Nr. O3-96 „Dėl Šilumos kainų nustatymo metodikos“ pakeitimo</text:span></text:p>
      <text:p text:style-name="P6090"/>
      <text:p text:style-name="P6091"><text:span text:style-name="T6092">12.</text:span></text:p>
      <text:p text:style-name="P6093"><text:span text:style-name="T6094">Valstybinė kainų ir energetikos kontrolės komisija, Nutarimas</text:span></text:p>
      <text:p text:style-name="P6095"><text:span text:style-name="T6096">Nr.<text:s/></text:span><text:a xlink:href="https://www.e-tar.lt/portal/legalAct.html?documentId=a3c8ff40d0cd11e583a295d9366c7ab3" office:target-frame-name="_top" xlink:show="replace"><text:span text:style-name="T6097">O3-44</text:span></text:a><text:span text:style-name="T6098">, 2016-02-11, paskelbta TAR 2016-02-12, i. k. 2016-02724</text:span></text:p>
      <text:p text:style-name="P6099"><text:span text:style-name="T6100">Dėl Valstybinės kainų ir energetikos kontrolės komisijos 2009 m. liepos 8 d. nutarimo Nr. O3-96 „D</text:span><text:span text:style-name="T6101">ėl Šilumos kainų nustatymo metodikos“ pakeitimo</text:span></text:p>
      <text:p text:style-name="P6102"/>
      <text:p text:style-name="P6103"><text:span text:style-name="T6104">13.</text:span></text:p>
      <text:p text:style-name="P6105"><text:span text:style-name="T6106">Valstybinė kainų ir energetikos kontrolės komisija, Nutarimas</text:span></text:p>
      <text:p text:style-name="P6107"><text:span text:style-name="T6108">Nr.<text:s/></text:span><text:a xlink:href="https://www.e-tar.lt/portal/legalAct.html?documentId=4edf90214f4911e6b72ff16034f7f796" office:target-frame-name="_top" xlink:show="replace"><text:span text:style-name="T6109">O3-225</text:span></text:a><text:span text:style-name="T6110">, 2016-07-21, paskelbta TAR<text:s/></text:span><text:span text:style-name="T6111">2016-07-22, i. k. 2016-20919</text:span></text:p>
      <text:p text:style-name="P6112"><text:span text:style-name="T6113">Dėl Valstybinės kainų ir energetikos kontrolės komisijos 2013 m. vasario 28 d. nutarimo Nr. O3-73 ,,Dėl Valstybinės kainų ir energetikos kontrolės komisijos 2009 m. liepos 8 d. nutarimo Nr. O3-96 „Dėl Šilumos kainų nustatymo me</text:span><text:span text:style-name="T6114">todikos“ pakeitimo“ pakeitimo</text:span></text:p>
      <text:p text:style-name="P6115"/>
      <text:p text:style-name="P6116"><text:span text:style-name="T6117">14.</text:span></text:p>
      <text:p text:style-name="P6118"><text:span text:style-name="T6119">Valstybinė kainų ir energetikos kontrolės komisija, Nutarimas</text:span></text:p>
      <text:p text:style-name="P6120"><text:span text:style-name="T6121">Nr.<text:s/></text:span><text:a xlink:href="https://www.e-tar.lt/portal/legalAct.html?documentId=8ae51280be3211e79122ea2db7aeb5f0" office:target-frame-name="_top" xlink:show="replace"><text:span text:style-name="T6122">O3E-480</text:span></text:a><text:span text:style-name="T6123">, 2017-10-31, paskelbta TAR 2017-10-31, i. k. 2017</text:span><text:span text:style-name="T6124">-17216</text:span></text:p>
      <text:p text:style-name="P6125"><text:span text:style-name="T6126">Dėl Valstybinės kainų ir energetikos kontrolės komisijos 2009 m. liepos 8 d. nutarimo Nr. O3-96 „Dėl Šilumos kainų nustatymo metodikos“ pakeitimo</text:span></text:p>
      <text:p text:style-name="P6127"/>
      <text:p text:style-name="P6128"><text:span text:style-name="T6129">15.</text:span></text:p>
      <text:p text:style-name="P6130"><text:span text:style-name="T6131">Valstybinė kainų ir energetikos kontrolės komisija, Nutarimas</text:span></text:p>
      <text:p text:style-name="P6132"><text:span text:style-name="T6133">Nr.<text:s/></text:span><text:a xlink:href="https://www.e-tar.lt/portal/legalAct.html?documentId=b409e4e0591611e89f00961ca6c2310f" office:target-frame-name="_top" xlink:show="replace"><text:span text:style-name="T6134">O3E-152</text:span></text:a><text:span text:style-name="T6135">, 2018-05-16, paskelbta TAR 2018-05-17, i. k. 2018-07879</text:span></text:p>
      <text:p text:style-name="P6136"><text:span text:style-name="T6137">Dėl Valstybinės kainų ir energetikos kontrolės komisijos 2009 m. liepos 8 d. nutarimo Nr. O3-96 „Dėl Šilumos kainų nustatymo m</text:span><text:span text:style-name="T6138">etodikos“ pakeitimo</text:span></text:p>
      <text:p text:style-name="P6139"/>
      <text:p text:style-name="P6140"><text:span text:style-name="T6141">16.</text:span></text:p>
      <text:p text:style-name="P6142"><text:span text:style-name="T6143">Valstybinė kainų ir energetikos kontrolės komisija, Nutarimas</text:span></text:p>
      <text:p text:style-name="P6144"><text:span text:style-name="T6145">Nr.<text:s/></text:span><text:a xlink:href="https://www.e-tar.lt/portal/legalAct.html?documentId=41b62b901c9611e88e8fef3b3f51dc2f" office:target-frame-name="_top" xlink:show="replace"><text:span text:style-name="T6146">O3E-55</text:span></text:a><text:span text:style-name="T6147">, 2018-02-28, paskelbta TAR 2018-03-01, i. k. 2018-03248</text:span></text:p>
      <text:p text:style-name="P6148"><text:span text:style-name="T6149">Dėl<text:s/></text:span><text:span text:style-name="T6150">Valstybinės kainų ir energetikos kontrolės komisijos 2009 m. liepos 8 d. nutarimo Nr. O3-96 „Dėl Šilumos kainų nustatymo metodikos“ pakeitimo</text:span></text:p>
      <text:p text:style-name="P6151"/>
      <text:p text:style-name="P6152"><text:span text:style-name="T6153">17.</text:span></text:p>
      <text:p text:style-name="P6154"><text:span text:style-name="T6155">Valstybinė kainų ir energetikos kontrolės komisija, Nutarimas</text:span></text:p>
      <text:p text:style-name="P6156"><text:span text:style-name="T6157">Nr.<text:s/></text:span><text:a xlink:href="https://www.e-tar.lt/portal/legalAct.html?documentId=6cabdfa00ce811e9a5eaf2cd290f1944" office:target-frame-name="_top" xlink:show="replace"><text:span text:style-name="T6158">O3E-472</text:span></text:a><text:span text:style-name="T6159">, 2018-12-31, paskelbta TAR 2018-12-31, i. k. 2018-22055</text:span></text:p>
      <text:p text:style-name="P6160"><text:span text:style-name="T6161">Dėl Valstybinės kainų ir energetikos kontrolės komisijos 2018 m. vasario 28 d. nutarimo Nr. O3E-55 „Dėl Valstybinės kainų ir energetikos<text:s/></text:span><text:span text:style-name="T6162">kontrolės komisijos 2009 m. liepos 8 d. nutarimo Nr. O3-96 „Dėl Šilumos kainų nustatymo metodikos“ pakeitimo“ pakeitimo</text:span></text:p>
      <text:p text:style-name="P6163"/>
      <text:p text:style-name="P6164"><text:span text:style-name="T6165">18.</text:span></text:p>
      <text:p text:style-name="P6166"><text:span text:style-name="T6167">Valstybinė kainų ir energetikos kontrolės komisija, Nutarimas</text:span></text:p>
      <text:p text:style-name="P6168"><text:span text:style-name="T6169">Nr.<text:s/></text:span><text:a xlink:href="https://www.e-tar.lt/portal/legalAct.html?documentId=9b84e8100cea11e9a5eaf2cd290f1944" office:target-frame-name="_top" xlink:show="replace"><text:span text:style-name="T6170">O3E-474</text:span></text:a><text:span text:style-name="T6171">, 2018-12-31, paskelbta TAR 2018-12-31, i. k. 2018-22064</text:span></text:p>
      <text:p text:style-name="P6172"><text:span text:style-name="T6173">Dėl Valstybinės kainų ir energetikos kontrolės komisijos 2018 m. vasario 28 d. nutarimo Nr. O3E-</text:span><text:span text:style-name="T6174">55 „Dėl Valstybinės kainų ir energetikos kontrolės komisijos 2009 m. liepos 8 d. nutarimo Nr. O3-96 „Dėl Šilumos kainų nustatymo metodikos“ pakeitimo“ pakeitimo</text:span></text:p>
      <text:p text:style-name="P6175"/>
      <text:p text:style-name="P6176"><text:span text:style-name="T6177">19.</text:span></text:p>
      <text:p text:style-name="P6178"><text:span text:style-name="T6179">Valstybinė kainų ir energetikos kontrolės komisija, Nutarimas</text:span></text:p>
      <text:p text:style-name="P6180"><text:span text:style-name="T6181">Nr.<text:s/></text:span><text:a xlink:href="https://www.e-tar.lt/portal/legalAct.html?documentId=a526ba100cea11e9a5eaf2cd290f1944" office:target-frame-name="_top" xlink:show="replace"><text:span text:style-name="T6182">O3E-475</text:span></text:a><text:span text:style-name="T6183">, 2018-12-31, paskelbta TAR 2018-12-31, i. k. 2018-22066</text:span></text:p>
      <text:p text:style-name="P6184"><text:span text:style-name="T6185">Dėl Valstybinės kainų ir energetikos kontrolės komisijos 2009 m. liepos 8 d. nutarimo Nr. O3-96<text:s/></text:span><text:span text:style-name="T6186">„Dėl Šilumos kainų nustatymo metodikos“ pakeitimo</text:span></text:p>
      <text:p text:style-name="P6187"/>
      <text:p text:style-name="P6188"><text:span text:style-name="T6189">20.</text:span></text:p>
      <text:p text:style-name="P6190"><text:span text:style-name="T6191">Valstybinė kainų ir energetikos kontrolės komisija, Nutarimas</text:span></text:p>
      <text:p text:style-name="P6192"><text:span text:style-name="T6193">Nr.<text:s/></text:span><text:a xlink:href="https://www.e-tar.lt/portal/legalAct.html?documentId=36541a000ceb11e9a5eaf2cd290f1944" office:target-frame-name="_top" xlink:show="replace"><text:span text:style-name="T6194">O3E-477</text:span></text:a><text:span text:style-name="T6195">, 2018-12-31, paskelbta TAR 20</text:span><text:span text:style-name="T6196">18-12-31, i. k. 2018-22069</text:span></text:p>
      <text:p text:style-name="P6197"><text:span text:style-name="T6198">Dėl Valstybinės kainų ir energetikos kontrolės komisijos 2009 m. liepos 8 d. nutarimo Nr. O3-96 „Dėl Šilumos kainų nustatymo metodikos“ pakeitimo</text:span></text:p>
      <text:p text:style-name="P6199"/>
      <text:p text:style-name="P6200"><text:span text:style-name="T6201">21.</text:span></text:p>
      <text:p text:style-name="P6202"><text:span text:style-name="T6203">Valstybinė kainų ir energetikos kontrolės komisija, Nutarimas</text:span></text:p>
      <text:p text:style-name="P6204"><text:span text:style-name="T6205">Nr.<text:s/></text:span><text:a xlink:href="https://www.e-tar.lt/portal/legalAct.html?documentId=693bb1807e1a11e98436e02a0124fc68" office:target-frame-name="_top" xlink:show="replace"><text:span text:style-name="T6206">O3E-160</text:span></text:a><text:span text:style-name="T6207">, 2019-05-24, paskelbta TAR 2019-05-24, i. k. 2019-08301</text:span></text:p>
      <text:p text:style-name="P6208"><text:span text:style-name="T6209">Dėl Valstybinės kainų ir energetikos kontrolės komisijos 2009 m. liepos 8 d. nutarimo Nr. O3-96 „Dėl Šilum</text:span><text:span text:style-name="T6210">os kainų nustatymo metodikos“ pakeitimo</text:span></text:p>
      <text:p text:style-name="P6211"/>
      <text:p text:style-name="P6212"><text:span text:style-name="T6213">22.</text:span></text:p>
      <text:p text:style-name="P6214"><text:span text:style-name="T6215">Valstybinė energetikos reguliavimo taryba, Nutarimas</text:span></text:p>
      <text:p text:style-name="P6216"><text:span text:style-name="T6217">Nr.<text:s/></text:span><text:a xlink:href="https://www.e-tar.lt/portal/legalAct.html?documentId=9eb4d7d0232711eabe008ea93139d588" office:target-frame-name="_top" xlink:show="replace"><text:span text:style-name="T6218">O3E-887</text:span></text:a><text:span text:style-name="T6219">, 2019-12-20, paskelbta TAR 2019-12-20, i. k. 201</text:span><text:span text:style-name="T6220">9-20954</text:span></text:p>
      <text:p text:style-name="P6221"><text:span text:style-name="T6222">Dėl Valstybinės kainų ir energetikos kontrolės komisijos 2009 m. liepos 8 d. nutarimo Nr. O3-96 „Dėl Šilumos kainų nustatymo metodikos“ pakeitimo</text:span></text:p>
      <text:p text:style-name="P6223"/>
      <text:p text:style-name="P6224"><text:span text:style-name="T6225">23.</text:span></text:p>
      <text:p text:style-name="P6226"><text:span text:style-name="T6227">Valstybinė energetikos reguliavimo taryba, Nutarimas</text:span></text:p>
      <text:p text:style-name="P6228"><text:span text:style-name="T6229">Nr.<text:s/></text:span><text:a xlink:href="https://www.e-tar.lt/portal/legalAct.html?documentId=9edfe840452611eb8d9fe110e148c770" office:target-frame-name="_top" xlink:show="replace"><text:span text:style-name="T6230">O3E-1511</text:span></text:a><text:span text:style-name="T6231">, 2020-12-23, paskelbta TAR 2020-12-23, i. k. 2020-28457</text:span></text:p>
      <text:p text:style-name="P6232"><text:span text:style-name="T6233">Dėl Valstybinės kainų ir energetikos kontrolės komisijos 2009 m. liepos 8 d. nutarimo Nr. O3-96 „Dėl Šilumos kainų nustatymo metodiko</text:span><text:span text:style-name="T6234">s“ pakeitimo</text:span></text:p>
      <text:p text:style-name="P6235"/>
      <text:p text:style-name="P6236"><text:span text:style-name="T6237">24.</text:span></text:p>
      <text:p text:style-name="P6238"><text:span text:style-name="T6239">Valstybinė energetikos reguliavimo taryba, Nutarimas</text:span></text:p>
      <text:p text:style-name="P6240"><text:span text:style-name="T6241">Nr.<text:s/></text:span><text:a xlink:href="https://www.e-tar.lt/portal/legalAct.html?documentId=f9195a10519411eb9dc7b575f08e8bea" office:target-frame-name="_top" xlink:show="replace"><text:span text:style-name="T6242">O3E-3</text:span></text:a><text:span text:style-name="T6243">, 2021-01-08, paskelbta TAR 2021-01-08, i. k. 2021-00332</text:span></text:p>
      <text:p text:style-name="P6244"><text:span text:style-name="T6245">Dėl Valstybinės kainų</text:span><text:span text:style-name="T6246"><text:s/>ir energetikos kontrolės komisijos 2009 m. liepos 8 d. nutarimo Nr. O3-96 „Dėl Šilumos kainų nustatymo metodikos“ pakeitimo</text:span></text:p>
      <text:p text:style-name="P6247"/>
      <text:p text:style-name="P6248"><text:span text:style-name="T6249">25.</text:span></text:p>
      <text:p text:style-name="P6250"><text:span text:style-name="T6251">Valstybinė energetikos reguliavimo taryba, Nutarimas</text:span></text:p>
      <text:p text:style-name="P6252"><text:span text:style-name="T6253">Nr.<text:s/></text:span><text:a xlink:href="https://www.e-tar.lt/portal/legalAct.html?documentId=8afdd4b0e30311eb9f09e7df20500045" office:target-frame-name="_top" xlink:show="replace"><text:span text:style-name="T6254">O3E-797</text:span></text:a><text:span text:style-name="T6255">, 2021-07-12, paskelbta TAR 2021-07-12, i. k. 2021-15738</text:span></text:p>
      <text:p text:style-name="P6256"><text:span text:style-name="T6257">Dėl Valstybinės energetikos reguliavimo tarybos 2009 m. liepos 8 d. nutarimo Nr. O3-96 „Dėl Šilu</text:span><text:span text:style-name="T6258">mos kainų nustatymo metodikos“ pakeitimo</text:span></text:p>
      <text:p text:style-name="P6259"/>
      <text:p text:style-name="P6260"><text:span text:style-name="T6261">26.</text:span></text:p>
      <text:p text:style-name="P6262"><text:span text:style-name="T6263">Valstybinė energetikos reguliavimo taryba, Nutarimas</text:span></text:p>
      <text:p text:style-name="P6264"><text:span text:style-name="T6265">Nr.<text:s/></text:span><text:a xlink:href="https://www.e-tar.lt/portal/legalAct.html?documentId=76ce38a0f06d11eb9f09e7df20500045" office:target-frame-name="_top" xlink:show="replace"><text:span text:style-name="T6266">O3E-918</text:span></text:a><text:span text:style-name="T6267">, 2021-07-29, paskelbta TAR 2021-07-29, i. k. 20</text:span><text:span text:style-name="T6268">21-16727</text:span></text:p>
      <text:p text:style-name="P6269"><text:span text:style-name="T6270">Dėl Valstybinės energetikos reguliavimo tarybos 2009 m. liepos 8 d. nutarimo Nr. O3-96 „Dėl Šilumos kainų nustatymo metodikos“ pakeitimo</text:span></text:p>
      <text:p text:style-name="P6271"/>
      <text:p text:style-name="P6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9"><text:span text:style-name="T160"><text:page-number text:fixed="false">64</text:page-number></text:span></text:p>
        <text:p text:style-name="P161"/>
      </style:header>
      <style:footer>
        <text:p text:style-name="P162"/>
      </style:footer>
    </style:master-page>
    <style:master-page style:next-style-name="MP1" style:name="MPF1" style:page-layout-name="PL1">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1-12-28T05:49:00Z</meta:creation-date>
    <dc:date>2021-12-28T05:49:00Z</dc:date>
    <meta:template xlink:href="Normal.dotm" xlink:type="simple"/>
    <meta:editing-cycles>2</meta:editing-cycles>
    <meta:editing-duration>PT0S</meta:editing-duration>
    <meta:document-statistic meta:page-count="8" meta:paragraph-count="1094" meta:word-count="25614" meta:character-count="207924" meta:row-count="3902" meta:non-whitespace-character-count="183404"/>
  </office:meta>
</office:document-meta>
</file>

<file path=Object 1/content.xml><?xml version="1.0" encoding="utf-8"?>
<mml:math xmlns:mml="http://www.w3.org/1998/Math/MathML" xmlns:m="http://schemas.openxmlformats.org/officeDocument/2006/math">
  <mml:msub>
    <mml:mrow>
      <mml:mi>T</mml:mi>
    </mml:mrow>
    <mml:mrow>
      <mml:mi>i</mml:mi>
    </mml:mrow>
  </mml:msub>
  <mml:mo>=</mml:mo>
  <mml:mfrac>
    <mml:mrow>
      <mml:msub>
        <mml:mrow>
          <mml:mi>R</mml:mi>
          <mml:mi>R</mml:mi>
        </mml:mrow>
        <mml:mrow>
          <mml:mi>i</mml:mi>
        </mml:mrow>
      </mml:msub>
    </mml:mrow>
    <mml:mrow>
      <mml:msub>
        <mml:mrow>
          <mml:mi>Q</mml:mi>
        </mml:mrow>
        <mml:mrow>
          <mml:mi>i</mml:mi>
        </mml:mrow>
      </mml:msub>
    </mml:mrow>
  </mml:mfrac>
  <mml:mo>=</mml:mo>
  <mml:mfrac>
    <mml:mrow>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row>
    <mml:mrow>
      <mml:msub>
        <mml:mrow>
          <mml:mi>Q</mml:mi>
        </mml:mrow>
        <mml:mrow>
          <mml:mi>i</mml:mi>
        </mml:mrow>
      </mml:msub>
    </mml:mrow>
  </mml:mfrac>
</mml:math>
</file>

<file path=Object 1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100/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sup>
        <mml:mrow>
          <mml:mi>C</mml:mi>
        </mml:mrow>
        <mml:mrow>
          <mml:mi>i</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101/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102/content.xml><?xml version="1.0" encoding="utf-8"?>
<mml:math xmlns:mml="http://www.w3.org/1998/Math/MathML" xmlns:m="http://schemas.openxmlformats.org/officeDocument/2006/math">
  <mml:msubsup>
    <mml:mrow>
      <mml:mi mathvariant="normal">C</mml:mi>
    </mml:mrow>
    <mml:mrow>
      <mml:mi mathvariant="normal">i</mml:mi>
    </mml:mrow>
    <mml:mrow>
      <mml:mi mathvariant="normal">D</mml:mi>
      <mml:mi mathvariant="normal">U</mml:mi>
    </mml:mrow>
  </mml:msubsup>
</mml:math>
</file>

<file path=Object 103/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104/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105/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106/content.xml><?xml version="1.0" encoding="utf-8"?>
<mml:math xmlns:mml="http://www.w3.org/1998/Math/MathML" xmlns:m="http://schemas.openxmlformats.org/officeDocument/2006/math">
  <mml:msub>
    <mml:mrow>
      <mml:mo>∆</mml:mo>
      <mml:mi>F</mml:mi>
      <mml:mi>C</mml:mi>
    </mml:mrow>
    <mml:mrow>
      <mml:mi>H</mml:mi>
      <mml:mi>B</mml:mi>
      <mml:mo>,</mml:mo>
      <mml:mi>H</mml:mi>
      <mml:mi>T</mml:mi>
      <mml:mo>,</mml:mo>
      <mml:mi>y</mml:mi>
    </mml:mrow>
  </mml:msub>
  <mml:mo>=</mml:mo>
  <mml:msub>
    <mml:mrow>
      <mml:mi>R</mml:mi>
    </mml:mrow>
    <mml:mrow>
      <mml:mi>H</mml:mi>
      <mml:mi>B</mml:mi>
      <mml:mo>,</mml:mo>
      <mml:mi>H</mml:mi>
      <mml:mi>T</mml:mi>
      <mml:mo>,</mml:mo>
      <mml:mi>y</mml:mi>
    </mml:mrow>
  </mml:msub>
</mml:math>
</file>

<file path=Object 107/content.xml><?xml version="1.0" encoding="utf-8"?>
<mml:math xmlns:mml="http://www.w3.org/1998/Math/MathML" xmlns:m="http://schemas.openxmlformats.org/officeDocument/2006/math">
  <mml:msub>
    <mml:mrow>
      <mml:mo>∆</mml:mo>
      <mml:mi mathvariant="normal">F</mml:mi>
      <mml:mi mathvariant="normal">C</mml:mi>
    </mml:mrow>
    <mml:mrow>
      <mml:mi mathvariant="normal">H</mml:mi>
      <mml:mi mathvariant="normal">B</mml:mi>
      <mml:mo>,</mml:mo>
      <mml:mi mathvariant="normal">H</mml:mi>
      <mml:mi mathvariant="normal">T</mml:mi>
      <mml:mo>,</mml:mo>
      <mml:mi mathvariant="normal">y</mml:mi>
    </mml:mrow>
  </mml:msub>
</mml:math>
</file>

<file path=Object 108/content.xml><?xml version="1.0" encoding="utf-8"?>
<mml:math xmlns:mml="http://www.w3.org/1998/Math/MathML" xmlns:m="http://schemas.openxmlformats.org/officeDocument/2006/math">
  <mml:msub>
    <mml:mrow>
      <mml:mi mathvariant="normal">R</mml:mi>
    </mml:mrow>
    <mml:mrow>
      <mml:mi mathvariant="normal">H</mml:mi>
      <mml:mi mathvariant="normal">B</mml:mi>
      <mml:mo>,</mml:mo>
      <mml:mi mathvariant="normal">H</mml:mi>
      <mml:mi mathvariant="normal">T</mml:mi>
      <mml:mo>,</mml:mo>
      <mml:mi mathvariant="normal">y</mml:mi>
    </mml:mrow>
  </mml:msub>
</mml:math>
</file>

<file path=Object 109/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11/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110/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111/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112/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y</mml:mi>
    </mml:mrow>
  </mml:msub>
  <mml:mo>=</mml:mo>
  <mml:mfrac>
    <mml:mrow>
      <mml:mfenced separators="|">
        <mml:mrow>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row>
      </mml:mfenced>
      <mml:mo>×</mml:mo>
      <mml:mn>100</mml:mn>
    </mml:mrow>
    <mml:mrow>
      <mml:msub>
        <mml:mrow>
          <mml:mi>Q</mml:mi>
        </mml:mrow>
        <mml:mrow>
          <mml:mi>H</mml:mi>
          <mml:mi>A</mml:mi>
          <mml:mo>,</mml:mo>
          <mml:mi>P</mml:mi>
          <mml:mi>R</mml:mi>
        </mml:mrow>
      </mml:msub>
    </mml:mrow>
  </mml:mfrac>
  <mml:mo>;</mml:mo>
</mml:math>
</file>

<file path=Object 113/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E</mml:mi>
      <mml:mi>F</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14/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ath>
</file>

<file path=Object 115/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16/content.xml><?xml version="1.0" encoding="utf-8"?>
<mml:math xmlns:mml="http://www.w3.org/1998/Math/MathML" xmlns:m="http://schemas.openxmlformats.org/officeDocument/2006/math">
  <mml:msub>
    <mml:mrow>
      <mml:mi>T</mml:mi>
    </mml:mrow>
    <mml:mrow>
      <mml:mi>H</mml:mi>
      <mml:mi>G</mml:mi>
      <mml:mo>,</mml:mo>
      <mml:mi>C</mml:mi>
      <mml:mi>R</mml:mi>
      <mml:mo>,</mml:mo>
      <mml:mi>M</mml:mi>
      <mml:mi>U</mml:mi>
      <mml:mo>,</mml:mo>
      <mml:mi>y</mml:mi>
    </mml:mrow>
  </mml:msub>
  <mml:mo>=</mml:mo>
  <mml:mfrac>
    <mml:mrow>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row>
    <mml:mrow>
      <mml:msub>
        <mml:mrow>
          <mml:mi>N</mml:mi>
        </mml:mrow>
        <mml:mrow>
          <mml:mi>C</mml:mi>
          <mml:mi>R</mml:mi>
        </mml:mrow>
      </mml:msub>
      <mml:mo>×</mml:mo>
      <mml:mn>12</mml:mn>
    </mml:mrow>
  </mml:mfrac>
</mml:math>
</file>

<file path=Object 117/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E</mml:mi>
      <mml:mi>F</mml:mi>
      <mml:mo>,</mml:mo>
      <mml:mi>H</mml:mi>
      <mml:mi>G</mml:mi>
      <mml:mo>,</mml:mo>
      <mml:mi>C</mml:mi>
      <mml:mi>R</mml:mi>
      <mml:mo>,</mml:mo>
      <mml:mi>y</mml:mi>
    </mml:mrow>
  </mml:msub>
  <mml:mo>+</mml:mo>
  <mml:mi> </mml:mi>
  <mml:msubsup>
    <mml:mrow>
      <mml:mo>∆</mml:mo>
      <mml:mi>F</mml:mi>
      <mml:mi>C</mml:mi>
    </mml:mrow>
    <mml:mrow>
      <mml:mi>Q</mml:mi>
      <mml:mo>,</mml:mo>
      <mml:mi>H</mml:mi>
      <mml:mi>G</mml:mi>
      <mml:mo>,</mml:mo>
      <mml:mi>C</mml:mi>
      <mml:mi>R</mml:mi>
      <mml:mo>,</mml:mo>
      <mml:mi>y</mml:mi>
    </mml:mrow>
    <mml:mrow>
      <mml:mi>H</mml:mi>
      <mml:mi>R</mml:mi>
    </mml:mrow>
  </mml:msubsup>
  <mml:mo>+</mml:mo>
  <mml:msubsup>
    <mml:mrow>
      <mml:mo>∆</mml:mo>
      <mml:mi>F</mml:mi>
      <mml:mi>C</mml:mi>
    </mml:mrow>
    <mml:mrow>
      <mml:mi>D</mml:mi>
      <mml:mi>A</mml:mi>
      <mml:mo>,</mml:mo>
      <mml:mi>H</mml:mi>
      <mml:mi>G</mml:mi>
      <mml:mo>,</mml:mo>
      <mml:mi>C</mml:mi>
      <mml:mi>R</mml:mi>
      <mml:mo>,</mml:mo>
      <mml:mi>y</mml:mi>
    </mml:mrow>
    <mml:mrow>
      <mml:mi>I</mml:mi>
      <mml:mi>N</mml:mi>
      <mml:mi>V</mml:mi>
    </mml:mrow>
  </mml:msubsup>
  <mml:mo>+</mml:mo>
</mml:math>
</file>

<file path=Object 118/content.xml><?xml version="1.0" encoding="utf-8"?>
<mml:math xmlns:mml="http://www.w3.org/1998/Math/MathML" xmlns:m="http://schemas.openxmlformats.org/officeDocument/2006/math">
  <mml:mo>+</mml:mo>
  <mml:mi> </mml:mi>
  <mml:msubsup>
    <mml:mrow>
      <mml:mo>∆</mml:mo>
      <mml:mi>F</mml:mi>
      <mml:mi>C</mml:mi>
    </mml:mrow>
    <mml:mrow>
      <mml:mi>H</mml:mi>
      <mml:mi>G</mml:mi>
      <mml:mo>,</mml:mo>
      <mml:mi>C</mml:mi>
      <mml:mi>R</mml:mi>
      <mml:mo>,</mml:mo>
      <mml:mi>y</mml:mi>
    </mml:mrow>
    <mml:mrow>
      <mml:mi>D</mml:mi>
      <mml:mi>U</mml:mi>
    </mml:mrow>
  </mml:msubsup>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ath>
</file>

<file path=Object 119/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Q</mml:mi>
      <mml:mo>,</mml:mo>
      <mml:mi>H</mml:mi>
      <mml:mi>G</mml:mi>
      <mml:mo>,</mml:mo>
      <mml:mi>C</mml:mi>
      <mml:mi>R</mml:mi>
      <mml:mo>,</mml:mo>
      <mml:mi>y</mml:mi>
    </mml:mrow>
    <mml:mrow>
      <mml:mi>H</mml:mi>
      <mml:mi>R</mml:mi>
    </mml:mrow>
  </mml:msubsup>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2/content.xml><?xml version="1.0" encoding="utf-8"?>
<mml:math xmlns:mml="http://www.w3.org/1998/Math/MathML" xmlns:m="http://schemas.openxmlformats.org/officeDocument/2006/math">
  <mml:msup>
    <mml:mrow>
      <mml:mi mathvariant="normal">r</mml:mi>
      <mml:mi mathvariant="normal"> </mml:mi>
    </mml:mrow>
    <mml:mrow>
      <mml:mi mathvariant="normal">G</mml:mi>
      <mml:mi mathvariant="normal">R</mml:mi>
      <mml:mi mathvariant="normal">E</mml:mi>
    </mml:mrow>
  </mml:msup>
</mml:math>
</file>

<file path=Object 120/content.xml><?xml version="1.0" encoding="utf-8"?>
<mml:math xmlns:mml="http://www.w3.org/1998/Math/MathML" xmlns:m="http://schemas.openxmlformats.org/officeDocument/2006/math">
  <mml:msub>
    <mml:mrow>
      <mml:mi>T</mml:mi>
    </mml:mrow>
    <mml:mrow>
      <mml:mi>H</mml:mi>
      <mml:mo>,</mml:mo>
      <mml:mi>P</mml:mi>
      <mml:mi>D</mml:mi>
      <mml:mo>,</mml:mo>
      <mml:mi>y</mml:mi>
    </mml:mrow>
  </mml:msub>
  <mml:mo>=</mml:mo>
  <mml:msub>
    <mml:mrow>
      <mml:mi>T</mml:mi>
    </mml:mrow>
    <mml:mrow>
      <mml:mi>H</mml:mi>
      <mml:mo>,</mml:mo>
      <mml:mi>P</mml:mi>
      <mml:mi>R</mml:mi>
      <mml:mo>,</mml:mo>
      <mml:mi>P</mml:mi>
      <mml:mi>D</mml:mi>
      <mml:mo>,</mml:mo>
      <mml:mi>y</mml:mi>
    </mml:mrow>
  </mml:msub>
  <mml:mi> </mml:mi>
  <mml:mo>+</mml:mo>
  <mml:msub>
    <mml:mrow>
      <mml:mi>T</mml:mi>
    </mml:mrow>
    <mml:mrow>
      <mml:mi>H</mml:mi>
      <mml:mo>,</mml:mo>
      <mml:mi>P</mml:mi>
      <mml:mi>C</mml:mi>
      <mml:mo>&amp;</mml:mo>
      <mml:mi>C</mml:mi>
      <mml:mi>R</mml:mi>
      <mml:mo>,</mml:mo>
      <mml:mi>P</mml:mi>
      <mml:mi>D</mml:mi>
      <mml:mo>,</mml:mo>
      <mml:mi>y</mml:mi>
    </mml:mrow>
  </mml:msub>
</mml:math>
</file>

<file path=Object 121/content.xml><?xml version="1.0" encoding="utf-8"?>
<mml:math xmlns:mml="http://www.w3.org/1998/Math/MathML" xmlns:m="http://schemas.openxmlformats.org/officeDocument/2006/math">
  <mml:msub>
    <mml:mrow>
      <mml:mi>T</mml:mi>
    </mml:mrow>
    <mml:mrow>
      <mml:mi>H</mml:mi>
      <mml:mo>,</mml:mo>
      <mml:mi>P</mml:mi>
      <mml:mi>R</mml:mi>
      <mml:mo>,</mml:mo>
      <mml:mi>P</mml:mi>
      <mml:mi>D</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100</mml:mn>
    </mml:mrow>
    <mml:mrow>
      <mml:msub>
        <mml:mrow>
          <mml:mi>Q</mml:mi>
        </mml:mrow>
        <mml:mrow>
          <mml:mi>H</mml:mi>
        </mml:mrow>
      </mml:msub>
    </mml:mrow>
  </mml:mfrac>
</mml:math>
</file>

<file path=Object 122/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E</mml:mi>
      <mml:mi>F</mml:mi>
      <mml:mo>,</mml:mo>
      <mml:mi>H</mml:mi>
      <mml:mi>G</mml:mi>
      <mml:mo>,</mml:mo>
      <mml:mi>P</mml:mi>
      <mml:mi>R</mml:mi>
      <mml:mo>,</mml:mo>
      <mml:mi>y</mml:mi>
    </mml:mrow>
  </mml:msub>
  <mml:mo>+</mml:mo>
  <mml:msubsup>
    <mml:mrow>
      <mml:mo>∆</mml:mo>
      <mml:mi>F</mml:mi>
      <mml:mi>C</mml:mi>
    </mml:mrow>
    <mml:mrow>
      <mml:mi>Q</mml:mi>
      <mml:mo>,</mml:mo>
      <mml:mi>H</mml:mi>
      <mml:mi>G</mml:mi>
      <mml:mo>,</mml:mo>
      <mml:mi>P</mml:mi>
      <mml:mi>R</mml:mi>
      <mml:mo>,</mml:mo>
      <mml:mi>y</mml:mi>
    </mml:mrow>
    <mml:mrow>
      <mml:mi>H</mml:mi>
      <mml:mi>R</mml:mi>
    </mml:mrow>
  </mml:msubsup>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ath>
</file>

<file path=Object 123/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D</mml:mi>
      <mml:mi>U</mml:mi>
    </mml:mrow>
  </mml:msubsup>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ath>
</file>

<file path=Object 124/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Q</mml:mi>
      <mml:mo>,</mml:mo>
      <mml:mi>H</mml:mi>
      <mml:mi>G</mml:mi>
      <mml:mo>,</mml:mo>
      <mml:mi>P</mml:mi>
      <mml:mi>R</mml:mi>
      <mml:mo>,</mml:mo>
      <mml:mi>y</mml:mi>
    </mml:mrow>
    <mml:mrow>
      <mml:mi>H</mml:mi>
      <mml:mi>R</mml:mi>
    </mml:mrow>
  </mml:msubsup>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25/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100</mml:mn>
    </mml:mrow>
    <mml:mrow>
      <mml:msub>
        <mml:mrow>
          <mml:mi>Q</mml:mi>
        </mml:mrow>
        <mml:mrow>
          <mml:mi>H</mml:mi>
        </mml:mrow>
      </mml:msub>
    </mml:mrow>
  </mml:mfrac>
</mml:math>
</file>

<file path=Object 126/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E</mml:mi>
      <mml:mi>F</mml:mi>
      <mml:mo>,</mml:mo>
      <mml:mi>H</mml:mi>
      <mml:mi>G</mml:mi>
      <mml:mo>,</mml:mo>
      <mml:mi>P</mml:mi>
      <mml:mi>C</mml:mi>
      <mml:mo>&amp;</mml:mo>
      <mml:mi>C</mml:mi>
      <mml:mi>R</mml:mi>
      <mml:mo>,</mml:mo>
      <mml:mi>y</mml:mi>
    </mml:mrow>
  </mml:msub>
  <mml:mo>+</mml:mo>
  <mml:msubsup>
    <mml:mrow>
      <mml:mo>∆</mml:mo>
      <mml:mi>F</mml:mi>
      <mml:mi>C</mml:mi>
    </mml:mrow>
    <mml:mrow>
      <mml:mi>Q</mml:mi>
      <mml:mo>,</mml:mo>
      <mml:mi>H</mml:mi>
      <mml:mi>G</mml:mi>
      <mml:mo>,</mml:mo>
      <mml:mi>P</mml:mi>
      <mml:mi>C</mml:mi>
      <mml:mo>&amp;</mml:mo>
      <mml:mi>C</mml:mi>
      <mml:mi>R</mml:mi>
      <mml:mo>,</mml:mo>
      <mml:mi>y</mml:mi>
    </mml:mrow>
    <mml:mrow>
      <mml:mi>H</mml:mi>
      <mml:mi>R</mml:mi>
    </mml:mrow>
  </mml:msubsup>
  <mml:mo>+</mml:mo>
</mml:math>
</file>

<file path=Object 127/content.xml><?xml version="1.0" encoding="utf-8"?>
<mml:math xmlns:mml="http://www.w3.org/1998/Math/MathML" xmlns:m="http://schemas.openxmlformats.org/officeDocument/2006/math">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ath>
</file>

<file path=Object 128/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Q</mml:mi>
      <mml:mo>,</mml:mo>
      <mml:mi>H</mml:mi>
      <mml:mi>G</mml:mi>
      <mml:mo>,</mml:mo>
      <mml:mi>P</mml:mi>
      <mml:mi>C</mml:mi>
      <mml:mo>&amp;</mml:mo>
      <mml:mi>C</mml:mi>
      <mml:mi>R</mml:mi>
      <mml:mo>,</mml:mo>
      <mml:mi>y</mml:mi>
    </mml:mrow>
    <mml:mrow>
      <mml:mi>H</mml:mi>
      <mml:mi>R</mml:mi>
    </mml:mrow>
  </mml:msubsup>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ath>
</file>

<file path=Object 129/content.xml><?xml version="1.0" encoding="utf-8"?>
<mml:math xmlns:mml="http://www.w3.org/1998/Math/MathML" xmlns:m="http://schemas.openxmlformats.org/officeDocument/2006/math">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3/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130/content.xml><?xml version="1.0" encoding="utf-8"?>
<mml:math xmlns:mml="http://www.w3.org/1998/Math/MathML" xmlns:m="http://schemas.openxmlformats.org/officeDocument/2006/math">
  <mml:msub>
    <mml:mrow>
      <mml:mi>T</mml:mi>
    </mml:mrow>
    <mml:mrow>
      <mml:mi>H</mml:mi>
      <mml:mo>,</mml:mo>
      <mml:mi>M</mml:mi>
      <mml:mi>U</mml:mi>
      <mml:mo>,</mml:mo>
      <mml:mi>y</mml:mi>
    </mml:mrow>
  </mml:msub>
  <mml:mo>=</mml:mo>
  <mml:msub>
    <mml:mrow>
      <mml:mi>T</mml:mi>
    </mml:mrow>
    <mml:mrow>
      <mml:mi>H</mml:mi>
      <mml:mo>,</mml:mo>
      <mml:mi>M</mml:mi>
      <mml:mi>U</mml:mi>
      <mml:mo>,</mml:mo>
      <mml:mi>P</mml:mi>
      <mml:mi>R</mml:mi>
      <mml:mo>,</mml:mo>
      <mml:mi>y</mml:mi>
    </mml:mrow>
  </mml:msub>
  <mml:mo>+</mml:mo>
  <mml:msub>
    <mml:mrow>
      <mml:mi>T</mml:mi>
    </mml:mrow>
    <mml:mrow>
      <mml:mi>H</mml:mi>
      <mml:mo>,</mml:mo>
      <mml:mi>M</mml:mi>
      <mml:mi>U</mml:mi>
      <mml:mo>,</mml:mo>
      <mml:mi>P</mml:mi>
      <mml:mi>C</mml:mi>
      <mml:mo>&amp;</mml:mo>
      <mml:mi>C</mml:mi>
      <mml:mi>R</mml:mi>
      <mml:mo>,</mml:mo>
      <mml:mi>y</mml:mi>
    </mml:mrow>
  </mml:msub>
</mml:math>
</file>

<file path=Object 131/content.xml><?xml version="1.0" encoding="utf-8"?>
<mml:math xmlns:mml="http://www.w3.org/1998/Math/MathML" xmlns:m="http://schemas.openxmlformats.org/officeDocument/2006/math">
  <mml:msub>
    <mml:mrow>
      <mml:mi>T</mml:mi>
    </mml:mrow>
    <mml:mrow>
      <mml:mi>H</mml:mi>
      <mml:mo>,</mml:mo>
      <mml:mi>M</mml:mi>
      <mml:mi>U</mml:mi>
      <mml:mo>,</mml:mo>
      <mml:mi>P</mml:mi>
      <mml:mi>R</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32/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33/content.xml><?xml version="1.0" encoding="utf-8"?>
<mml:math xmlns:mml="http://www.w3.org/1998/Math/MathML" xmlns:m="http://schemas.openxmlformats.org/officeDocument/2006/math">
  <mml:msub>
    <mml:mrow>
      <mml:mi>T</mml:mi>
    </mml:mrow>
    <mml:mrow>
      <mml:mi>H</mml:mi>
      <mml:mi>T</mml:mi>
      <mml:mo>,</mml:mo>
      <mml:mi>P</mml:mi>
      <mml:mi>D</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100</mml:mn>
    </mml:mrow>
    <mml:mrow>
      <mml:msub>
        <mml:mrow>
          <mml:mi>Q</mml:mi>
        </mml:mrow>
        <mml:mrow>
          <mml:mi>H</mml:mi>
          <mml:mi>R</mml:mi>
        </mml:mrow>
      </mml:msub>
    </mml:mrow>
  </mml:mfrac>
  <mml:mo>;</mml:mo>
</mml:math>
</file>

<file path=Object 134/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E</mml:mi>
      <mml:mi>F</mml:mi>
      <mml:mo>,</mml:mo>
      <mml:mi>H</mml:mi>
      <mml:mi>T</mml:mi>
      <mml:mo>,</mml:mo>
      <mml:mi>y</mml:mi>
    </mml:mrow>
  </mml:msub>
  <mml:mo>+</mml:mo>
  <mml:msubsup>
    <mml:mrow>
      <mml:mo>∆</mml:mo>
      <mml:mi>F</mml:mi>
      <mml:mi>C</mml:mi>
    </mml:mrow>
    <mml:mrow>
      <mml:mi>Q</mml:mi>
      <mml:mo>,</mml:mo>
      <mml:mi>H</mml:mi>
      <mml:mi>T</mml:mi>
      <mml:mo>,</mml:mo>
      <mml:mi>y</mml:mi>
    </mml:mrow>
    <mml:mrow>
      <mml:mi>H</mml:mi>
      <mml:mi>R</mml:mi>
    </mml:mrow>
  </mml:msubsup>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ath>
</file>

<file path=Object 135/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D</mml:mi>
      <mml:mi>U</mml:mi>
    </mml:mrow>
  </mml:msubsup>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ath>
</file>

<file path=Object 136/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Q</mml:mi>
      <mml:mo>,</mml:mo>
      <mml:mi>H</mml:mi>
      <mml:mi>T</mml:mi>
      <mml:mo>,</mml:mo>
      <mml:mi>y</mml:mi>
    </mml:mrow>
    <mml:mrow>
      <mml:mi>H</mml:mi>
      <mml:mi>R</mml:mi>
    </mml:mrow>
  </mml:msubsup>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37/content.xml><?xml version="1.0" encoding="utf-8"?>
<mml:math xmlns:mml="http://www.w3.org/1998/Math/MathML" xmlns:m="http://schemas.openxmlformats.org/officeDocument/2006/math">
  <mml:msub>
    <mml:mrow>
      <mml:mi>T</mml:mi>
    </mml:mrow>
    <mml:mrow>
      <mml:mi>H</mml:mi>
      <mml:mi>T</mml:mi>
      <mml:mo>,</mml:mo>
      <mml:mi>M</mml:mi>
      <mml:mi>U</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8/content.xml><?xml version="1.0" encoding="utf-8"?>
<mml:math xmlns:mml="http://www.w3.org/1998/Math/MathML" xmlns:m="http://schemas.openxmlformats.org/officeDocument/2006/math">
  <mml:msub>
    <mml:mrow>
      <mml:mi>T</mml:mi>
    </mml:mrow>
    <mml:mrow>
      <mml:mi>H</mml:mi>
      <mml:mi>S</mml:mi>
      <mml:mo>,</mml:mo>
      <mml:mi>P</mml:mi>
      <mml:mi>D</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100</mml:mn>
    </mml:mrow>
    <mml:mrow>
      <mml:msub>
        <mml:mrow>
          <mml:mi>Q</mml:mi>
        </mml:mrow>
        <mml:mrow>
          <mml:mi>H</mml:mi>
          <mml:mi>R</mml:mi>
        </mml:mrow>
      </mml:msub>
    </mml:mrow>
  </mml:mfrac>
  <mml:mo>;</mml:mo>
</mml:math>
</file>

<file path=Object 139/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E</mml:mi>
      <mml:mi>F</mml:mi>
      <mml:mo>,</mml:mo>
      <mml:mi>H</mml:mi>
      <mml:mi>S</mml:mi>
      <mml:mo>,</mml:mo>
      <mml:mi>y</mml:mi>
    </mml:mrow>
  </mml:msub>
  <mml:mo>+</mml:mo>
  <mml:msubsup>
    <mml:mrow>
      <mml:mo>∆</mml:mo>
      <mml:mi>F</mml:mi>
      <mml:mi>C</mml:mi>
    </mml:mrow>
    <mml:mrow>
      <mml:mi>Q</mml:mi>
      <mml:mo>,</mml:mo>
      <mml:mi>H</mml:mi>
      <mml:mi>S</mml:mi>
      <mml:mo>,</mml:mo>
      <mml:mi>y</mml:mi>
    </mml:mrow>
    <mml:mrow>
      <mml:mi>H</mml:mi>
      <mml:mi>R</mml:mi>
    </mml:mrow>
  </mml:msubsup>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ath>
</file>

<file path=Object 14/content.xml><?xml version="1.0" encoding="utf-8"?>
<mml:math xmlns:mml="http://www.w3.org/1998/Math/MathML" xmlns:m="http://schemas.openxmlformats.org/officeDocument/2006/math">
  <mml:msubsup>
    <mml:mrow>
      <mml:mo>∆</mml:mo>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140/content.xml><?xml version="1.0" encoding="utf-8"?>
<mml:math xmlns:mml="http://www.w3.org/1998/Math/MathML" xmlns:m="http://schemas.openxmlformats.org/officeDocument/2006/math">
  <mml:mo>+</mml:mo>
  <mml:msubsup>
    <mml:mrow>
      <mml:mo>∆</mml:mo>
      <mml:mi>F</mml:mi>
      <mml:mi>C</mml:mi>
    </mml:mrow>
    <mml:mrow>
      <mml:mi>H</mml:mi>
      <mml:mi>S</mml:mi>
      <mml:mo>,</mml:mo>
      <mml:mi>y</mml:mi>
    </mml:mrow>
    <mml:mrow>
      <mml:mi>S</mml:mi>
      <mml:mi>I</mml:mi>
    </mml:mrow>
  </mml:msubsup>
  <mml:mo>+</mml:mo>
  <mml:msub>
    <mml:mrow>
      <mml:mo>∆</mml:mo>
      <mml:mi>F</mml:mi>
      <mml:mi>C</mml:mi>
    </mml:mrow>
    <mml:mrow>
      <mml:mi>X</mml:mi>
      <mml:mo>,</mml:mo>
      <mml:mi>H</mml:mi>
      <mml:mi>S</mml:mi>
      <mml:mo>,</mml:mo>
      <mml:mi>y</mml:mi>
    </mml:mrow>
  </mml:msub>
</mml:math>
</file>

<file path=Object 141/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Q</mml:mi>
      <mml:mo>,</mml:mo>
      <mml:mi>H</mml:mi>
      <mml:mi>S</mml:mi>
      <mml:mo>,</mml:mo>
      <mml:mi>y</mml:mi>
    </mml:mrow>
    <mml:mrow>
      <mml:mi>H</mml:mi>
      <mml:mi>R</mml:mi>
    </mml:mrow>
  </mml:msubsup>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42/content.xml><?xml version="1.0" encoding="utf-8"?>
<mml:math xmlns:mml="http://www.w3.org/1998/Math/MathML" xmlns:m="http://schemas.openxmlformats.org/officeDocument/2006/math">
  <mml:msub>
    <mml:mrow>
      <mml:mi>T</mml:mi>
    </mml:mrow>
    <mml:mrow>
      <mml:mi>H</mml:mi>
      <mml:mi>S</mml:mi>
      <mml:mo>,</mml:mo>
      <mml:mi>M</mml:mi>
      <mml:mi>U</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43/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y</mml:mi>
    </mml:mrow>
  </mml:msub>
  <mml:mo>=</mml:mo>
  <mml:mfrac>
    <mml:mrow>
      <mml:mrow>
        <mml:mo stretchy="false">∑</mml:mo>
        <mml:mrow>
          <mml:mfenced separators="|">
            <mml:mrow>
              <mml:msub>
                <mml:mrow>
                  <mml:mi>q</mml:mi>
                </mml:mrow>
                <mml:mrow>
                  <mml:mi>f</mml:mi>
                  <mml:mo>,</mml:mo>
                  <mml:mi>H</mml:mi>
                  <mml:mi>A</mml:mi>
                  <mml:mo>,</mml:mo>
                  <mml:mi>P</mml:mi>
                  <mml:mi>R</mml:mi>
                  <mml:mo>,</mml:mo>
                  <mml:mi>y</mml:mi>
                </mml:mrow>
              </mml:msub>
              <mml:mo>×</mml:mo>
              <mml:msub>
                <mml:mrow>
                  <mml:mi>p</mml:mi>
                </mml:mrow>
                <mml:mrow>
                  <mml:mi>f</mml:mi>
                  <mml:mo>,</mml:mo>
                  <mml:mi>H</mml:mi>
                  <mml:mi>A</mml:mi>
                  <mml:mo>,</mml:mo>
                  <mml:mi>P</mml:mi>
                  <mml:mi>R</mml:mi>
                  <mml:mo>,</mml:mo>
                  <mml:mi>y</mml:mi>
                </mml:mrow>
              </mml:msub>
            </mml:mrow>
          </mml:mfenced>
        </mml:mrow>
      </mml:mrow>
      <mml:mo>×</mml:mo>
      <mml:mn>100</mml:mn>
      <mml:mo>+</mml:mo>
      <mml:mfenced separators="|">
        <mml:mrow>
          <mml:msub>
            <mml:mrow>
              <mml:mi>q</mml:mi>
            </mml:mrow>
            <mml:mrow>
              <mml:mi>E</mml:mi>
              <mml:mo>,</mml:mo>
              <mml:mi>H</mml:mi>
              <mml:mi>A</mml:mi>
              <mml:mo>,</mml:mo>
              <mml:mi>P</mml:mi>
              <mml:mi>R</mml:mi>
            </mml:mrow>
          </mml:msub>
          <mml:mo>×</mml:mo>
          <mml:msub>
            <mml:mrow>
              <mml:mi>p</mml:mi>
            </mml:mrow>
            <mml:mrow>
              <mml:mi>E</mml:mi>
              <mml:mo>,</mml:mo>
              <mml:mi>H</mml:mi>
              <mml:mi>A</mml:mi>
              <mml:mo>,</mml:mo>
              <mml:mi>P</mml:mi>
              <mml:mi>R</mml:mi>
              <mml:mo>,</mml:mo>
              <mml:mi>y</mml:mi>
            </mml:mrow>
          </mml:msub>
        </mml:mrow>
      </mml:mfenced>
    </mml:mrow>
    <mml:mrow>
      <mml:msub>
        <mml:mrow>
          <mml:mi>Q</mml:mi>
        </mml:mrow>
        <mml:mrow>
          <mml:mi>H</mml:mi>
          <mml:mi>A</mml:mi>
          <mml:mo>,</mml:mo>
          <mml:mi>P</mml:mi>
          <mml:mi>R</mml:mi>
        </mml:mrow>
      </mml:msub>
    </mml:mrow>
  </mml:mfrac>
  <mml:mo>+</mml:mo>
</mml:math>
</file>

<file path=Object 144/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A</mml:mi>
                  <mml:mo>,</mml:mo>
                  <mml:mi>P</mml:mi>
                  <mml:mi>R</mml:mi>
                </mml:mrow>
              </mml:msub>
              <mml:mo>×</mml:mo>
              <mml:msub>
                <mml:mrow>
                  <mml:mi>p</mml:mi>
                </mml:mrow>
                <mml:mrow>
                  <mml:mi>W</mml:mi>
                  <mml:mo>,</mml:mo>
                  <mml:mi>H</mml:mi>
                  <mml:mi>A</mml:mi>
                  <mml:mo>,</mml:mo>
                  <mml:mi>P</mml:mi>
                  <mml:mi>R</mml:mi>
                  <mml:mi>y</mml:mi>
                </mml:mrow>
              </mml:msub>
            </mml:mrow>
          </mml:mfenced>
          <mml:mo>+</mml:mo>
          <mml:mfenced separators="|">
            <mml:mrow>
              <mml:msub>
                <mml:mrow>
                  <mml:mi>q</mml:mi>
                </mml:mrow>
                <mml:mrow>
                  <mml:mi>A</mml:mi>
                  <mml:mi>T</mml:mi>
                  <mml:mi>L</mml:mi>
                  <mml:mo>,</mml:mo>
                  <mml:mi>H</mml:mi>
                  <mml:mi>A</mml:mi>
                  <mml:mo>,</mml:mo>
                  <mml:mi>P</mml:mi>
                  <mml:mi>R</mml:mi>
                </mml:mrow>
              </mml:msub>
              <mml:mo>×</mml:mo>
              <mml:msub>
                <mml:mrow>
                  <mml:mi>p</mml:mi>
                </mml:mrow>
                <mml:mrow>
                  <mml:mi>A</mml:mi>
                  <mml:mi>T</mml:mi>
                  <mml:mi>L</mml:mi>
                  <mml:mo>,</mml:mo>
                  <mml:mi>H</mml:mi>
                  <mml:mi>A</mml:mi>
                  <mml:mo>,</mml:mo>
                  <mml:mi>P</mml:mi>
                  <mml:mi>R</mml:mi>
                  <mml:mi>y</mml:mi>
                </mml:mrow>
              </mml:msub>
            </mml:mrow>
          </mml:mfenced>
          <mml:mo>+</mml:mo>
          <mml:msub>
            <mml:mrow>
              <mml:mi>C</mml:mi>
            </mml:mrow>
            <mml:mrow>
              <mml:mi>O</mml:mi>
              <mml:mo>,</mml:mo>
              <mml:mi>H</mml:mi>
              <mml:mi>A</mml:mi>
              <mml:mo>,</mml:mo>
              <mml:mi>P</mml:mi>
              <mml:mi>R</mml:mi>
              <mml:mo>,</mml:mo>
              <mml:mi>y</mml:mi>
            </mml:mrow>
          </mml:msub>
        </mml:mrow>
      </mml:mfenced>
      <mml:mo>×</mml:mo>
      <mml:mn>100</mml:mn>
      <mml:mo>+</mml:mo>
    </mml:mrow>
    <mml:mrow>
      <mml:msub>
        <mml:mrow>
          <mml:mi>Q</mml:mi>
        </mml:mrow>
        <mml:mrow>
          <mml:mi>H</mml:mi>
          <mml:mi>A</mml:mi>
          <mml:mo>,</mml:mo>
          <mml:mi>P</mml:mi>
          <mml:mi>R</mml:mi>
        </mml:mrow>
      </mml:msub>
    </mml:mrow>
  </mml:mfrac>
</mml:math>
</file>

<file path=Object 145/content.xml><?xml version="1.0" encoding="utf-8"?>
<mml:math xmlns:mml="http://www.w3.org/1998/Math/MathML" xmlns:m="http://schemas.openxmlformats.org/officeDocument/2006/math">
  <mml:msub>
    <mml:mrow>
      <mml:mi>T</mml:mi>
    </mml:mrow>
    <mml:mrow>
      <mml:mi>H</mml:mi>
      <mml:mi>G</mml:mi>
      <mml:mo>,</mml:mo>
      <mml:mi>C</mml:mi>
      <mml:mi>R</mml:mi>
      <mml:mo>,</mml:mo>
      <mml:mi>K</mml:mi>
      <mml:mi>D</mml:mi>
      <mml:mo>,</mml:mo>
      <mml:mi>y</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o>,</mml:mo>
          <mml:mi>y</mml:mi>
        </mml:mrow>
      </mml:msub>
    </mml:mrow>
  </mml:mfenced>
  <mml:mo>+</mml:mo>
  <mml:mrow>
    <mml:mo stretchy="false">∑</mml:mo>
    <mml:mrow>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o>,</mml:mo>
              <mml:mi>y</mml:mi>
            </mml:mrow>
          </mml:msub>
        </mml:mrow>
      </mml:mfenced>
    </mml:mrow>
  </mml:mrow>
  <mml:mo>×</mml:mo>
  <mml:mn>100</mml:mn>
  <mml:mo>+</mml:mo>
</mml:math>
</file>

<file path=Object 146/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o>,</mml:mo>
              <mml:mi>y</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o>,</mml:mo>
              <mml:mi>y</mml:mi>
            </mml:mrow>
          </mml:msub>
        </mml:mrow>
      </mml:mfenced>
      <mml:mo>+</mml:mo>
      <mml:msub>
        <mml:mrow>
          <mml:mi>c</mml:mi>
        </mml:mrow>
        <mml:mrow>
          <mml:mi>O</mml:mi>
          <mml:mo>,</mml:mo>
          <mml:mi>H</mml:mi>
          <mml:mi>G</mml:mi>
          <mml:mo>,</mml:mo>
          <mml:mi>C</mml:mi>
          <mml:mi>R</mml:mi>
          <mml:mo>,</mml:mo>
          <mml:mi>y</mml:mi>
        </mml:mrow>
      </mml:msub>
    </mml:mrow>
  </mml:mfenced>
  <mml:mo>×</mml:mo>
  <mml:mn>100</mml:mn>
</mml:math>
</file>

<file path=Object 147/content.xml><?xml version="1.0" encoding="utf-8"?>
<mml:math xmlns:mml="http://www.w3.org/1998/Math/MathML" xmlns:m="http://schemas.openxmlformats.org/officeDocument/2006/math">
  <mml:msub>
    <mml:mrow>
      <mml:mi>T</mml:mi>
    </mml:mrow>
    <mml:mrow>
      <mml:mi>H</mml:mi>
      <mml:mo>,</mml:mo>
      <mml:mi>K</mml:mi>
      <mml:mi>D</mml:mi>
      <mml:mo>,</mml:mo>
      <mml:mi>y</mml:mi>
    </mml:mrow>
  </mml:msub>
  <mml:mo>=</mml:mo>
  <mml:mfrac>
    <mml:mrow>
      <mml:mfenced separators="|">
        <mml:mrow>
          <mml:mrow>
            <mml:mo stretchy="false">∑</mml:mo>
            <mml:mrow>
              <mml:mfenced separators="|">
                <mml:mrow>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o>,</mml:mo>
                      <mml:mi>y</mml:mi>
                    </mml:mrow>
                  </mml:msub>
                </mml:mrow>
              </mml:mfenced>
            </mml:mrow>
          </mml:mrow>
          <mml:mo>+</mml:mo>
          <mml:mrow>
            <mml:mo stretchy="false">∑</mml:mo>
            <mml:mrow>
              <mml:mfenced separators="|">
                <mml:mrow>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o>,</mml:mo>
                      <mml:mi>y</mml:mi>
                    </mml:mrow>
                  </mml:msub>
                </mml:mrow>
              </mml:mfenced>
            </mml:mrow>
          </mml:mrow>
        </mml:mrow>
      </mml:mfenced>
      <mml:mo>×</mml:mo>
      <mml:mn>100</mml:mn>
    </mml:mrow>
    <mml:mrow>
      <mml:msub>
        <mml:mrow>
          <mml:mi>Q</mml:mi>
        </mml:mrow>
        <mml:mrow>
          <mml:mi>H</mml:mi>
        </mml:mrow>
      </mml:msub>
    </mml:mrow>
  </mml:mfrac>
  <mml:mo>+</mml:mo>
</mml:math>
</file>

<file path=Object 148/content.xml><?xml version="1.0" encoding="utf-8"?>
<mml:math xmlns:mml="http://www.w3.org/1998/Math/MathML" xmlns:m="http://schemas.openxmlformats.org/officeDocument/2006/math">
  <mml:mo>+</mml:mo>
  <mml:mfrac>
    <mml:mrow>
      <mml:mfenced separators="|">
        <mml:mrow>
          <mml:mrow>
            <mml:mo stretchy="false">∑</mml:mo>
            <mml:mrow>
              <mml:mfenced separators="|">
                <mml:mrow>
                  <mml:msub>
                    <mml:mrow>
                      <mml:mi>Q</mml:mi>
                    </mml:mrow>
                    <mml:mrow>
                      <mml:mi>H</mml:mi>
                      <mml:mi>P</mml:mi>
                      <mml:mo>,</mml:mo>
                      <mml:mi>y</mml:mi>
                      <mml:mo>,</mml:mo>
                      <mml:mi>s</mml:mi>
                    </mml:mrow>
                  </mml:msub>
                </mml:mrow>
              </mml:mfenced>
              <mml:mo>×</mml:mo>
              <mml:msub>
                <mml:mrow>
                  <mml:mi>p</mml:mi>
                </mml:mrow>
                <mml:mrow>
                  <mml:mi>H</mml:mi>
                  <mml:mi>P</mml:mi>
                  <mml:mo>,</mml:mo>
                  <mml:mi>y</mml:mi>
                </mml:mrow>
              </mml:msub>
            </mml:mrow>
          </mml:mrow>
        </mml:mrow>
      </mml:mfenced>
      <mml:mo>+</mml:mo>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i>y</mml:mi>
            </mml:mrow>
          </mml:msub>
        </mml:mrow>
      </mml:mfenced>
      <mml:mo>+</mml:mo>
      <mml:mfenced separators="|">
        <mml:mrow>
          <mml:msub>
            <mml:mrow>
              <mml:mi>q</mml:mi>
            </mml:mrow>
            <mml:mrow>
              <mml:mi>E</mml:mi>
              <mml:mo>,</mml:mo>
              <mml:mi>H</mml:mi>
              <mml:mi>G</mml:mi>
              <mml:mo>,</mml:mo>
              <mml:mi>P</mml:mi>
              <mml:mi>C</mml:mi>
            </mml:mrow>
          </mml:msub>
          <mml:mo>×</mml:mo>
          <mml:msub>
            <mml:mrow>
              <mml:mi>p</mml:mi>
            </mml:mrow>
            <mml:mrow>
              <mml:mi>E</mml:mi>
              <mml:mo>,</mml:mo>
              <mml:mi>H</mml:mi>
              <mml:mi>G</mml:mi>
              <mml:mo>,</mml:mo>
              <mml:mi>P</mml:mi>
              <mml:mi>R</mml:mi>
              <mml:mo>,</mml:mo>
              <mml:mi>y</mml:mi>
            </mml:mrow>
          </mml:msub>
        </mml:mrow>
      </mml:mfenced>
    </mml:mrow>
    <mml:mrow>
      <mml:msub>
        <mml:mrow>
          <mml:mi>Q</mml:mi>
        </mml:mrow>
        <mml:mrow>
          <mml:mi>H</mml:mi>
        </mml:mrow>
      </mml:msub>
    </mml:mrow>
  </mml:mfrac>
  <mml:mo>+</mml:mo>
</mml:math>
</file>

<file path=Object 149/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o>,</mml:mo>
                  <mml:mi>y</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o>,</mml:mo>
                  <mml:mi>H</mml:mi>
                  <mml:mi>G</mml:mi>
                  <mml:mo>,</mml:mo>
                  <mml:mi>P</mml:mi>
                  <mml:mi>R</mml:mi>
                  <mml:mo>,</mml:mo>
                  <mml:mi>y</mml:mi>
                </mml:mrow>
              </mml:msub>
            </mml:mrow>
          </mml:mfenced>
        </mml:mrow>
      </mml:mfenced>
      <mml:mo>×</mml:mo>
      <mml:mn>100</mml:mn>
    </mml:mrow>
    <mml:mrow>
      <mml:msub>
        <mml:mrow>
          <mml:mi>Q</mml:mi>
        </mml:mrow>
        <mml:mrow>
          <mml:mi>H</mml:mi>
        </mml:mrow>
      </mml:msub>
    </mml:mrow>
  </mml:mfrac>
  <mml:mo>+</mml:mo>
</mml:math>
</file>

<file path=Object 15/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150/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row>
      </mml:mfenced>
      <mml:mo>×</mml:mo>
      <mml:mn>100</mml:mn>
    </mml:mrow>
    <mml:mrow>
      <mml:msub>
        <mml:mrow>
          <mml:mi>Q</mml:mi>
        </mml:mrow>
        <mml:mrow>
          <mml:mi>H</mml:mi>
        </mml:mrow>
      </mml:msub>
    </mml:mrow>
  </mml:mfrac>
</mml:math>
</file>

<file path=Object 151/content.xml><?xml version="1.0" encoding="utf-8"?>
<mml:math xmlns:mml="http://www.w3.org/1998/Math/MathML" xmlns:m="http://schemas.openxmlformats.org/officeDocument/2006/math">
  <mml:msub>
    <mml:mrow>
      <mml:mi>T</mml:mi>
    </mml:mrow>
    <mml:mrow>
      <mml:mi>H</mml:mi>
      <mml:mo>,</mml:mo>
      <mml:mi>K</mml:mi>
      <mml:mi>D</mml:mi>
      <mml:mo>,</mml:mo>
      <mml:mi>d</mml:mi>
      <mml:mi>v</mml:mi>
      <mml:mo>,</mml:mo>
      <mml:mi>y</mml:mi>
    </mml:mrow>
  </mml:msub>
  <mml:mo>=</mml:mo>
  <mml:msub>
    <mml:mrow>
      <mml:mi>T</mml:mi>
    </mml:mrow>
    <mml:mrow>
      <mml:mi>H</mml:mi>
      <mml:mo>,</mml:mo>
      <mml:mi>K</mml:mi>
      <mml:mi>D</mml:mi>
      <mml:mo>,</mml:mo>
      <mml:mi>y</mml:mi>
    </mml:mrow>
  </mml:msub>
</mml:math>
</file>

<file path=Object 152/content.xml><?xml version="1.0" encoding="utf-8"?>
<mml:math xmlns:mml="http://www.w3.org/1998/Math/MathML" xmlns:m="http://schemas.openxmlformats.org/officeDocument/2006/math">
  <mml:msub>
    <mml:mrow>
      <mml:mi>T</mml:mi>
    </mml:mrow>
    <mml:mrow>
      <mml:mi>H</mml:mi>
      <mml:mi>T</mml:mi>
      <mml:mo>,</mml:mo>
      <mml:mi>K</mml:mi>
      <mml:mi>D</mml:mi>
      <mml:mo>,</mml:mo>
      <mml:mi>y</mml:mi>
    </mml:mrow>
  </mml:msub>
  <mml:mo>=</mml:mo>
  <mml:mfrac>
    <mml:mrow>
      <mml:mfenced separators="|">
        <mml:mrow>
          <mml:msub>
            <mml:mrow>
              <mml:mi>C</mml:mi>
            </mml:mrow>
            <mml:mrow>
              <mml:mi>T</mml:mi>
              <mml:mi>L</mml:mi>
            </mml:mrow>
          </mml:msub>
          <mml:mo>+</mml:mo>
          <mml:mfrac>
            <mml:mrow>
              <mml:mfenced separators="|">
                <mml:mrow>
                  <mml:msub>
                    <mml:mrow>
                      <mml:mi>q</mml:mi>
                    </mml:mrow>
                    <mml:mrow>
                      <mml:mi>E</mml:mi>
                      <mml:mo>,</mml:mo>
                      <mml:mi>H</mml:mi>
                      <mml:mi>T</mml:mi>
                    </mml:mrow>
                  </mml:msub>
                  <mml:mo>×</mml:mo>
                  <mml:msub>
                    <mml:mrow>
                      <mml:mi>p</mml:mi>
                    </mml:mrow>
                    <mml:mrow>
                      <mml:mi>E</mml:mi>
                      <mml:mo>,</mml:mo>
                      <mml:mi>H</mml:mi>
                      <mml:mi>T</mml:mi>
                      <mml:mo>,</mml:mo>
                      <mml:mi>y</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o>,</mml:mo>
                  <mml:mi>y</mml:mi>
                </mml:mrow>
              </mml:msub>
            </mml:mrow>
          </mml:mfenced>
        </mml:mrow>
      </mml:mfenced>
      <mml:mo>×</mml:mo>
      <mml:mn>100</mml:mn>
    </mml:mrow>
    <mml:mrow>
      <mml:msub>
        <mml:mrow>
          <mml:mi>Q</mml:mi>
        </mml:mrow>
        <mml:mrow>
          <mml:mi>H</mml:mi>
          <mml:mi>T</mml:mi>
        </mml:mrow>
      </mml:msub>
    </mml:mrow>
  </mml:mfrac>
  <mml:mo>+</mml:mo>
</mml:math>
</file>

<file path=Object 153/content.xml><?xml version="1.0" encoding="utf-8"?>
<mml:math xmlns:mml="http://www.w3.org/1998/Math/MathML" xmlns:m="http://schemas.openxmlformats.org/officeDocument/2006/math">
  <mml:msub>
    <mml:mrow>
      <mml:mi>T</mml:mi>
    </mml:mrow>
    <mml:mrow>
      <mml:mi>H</mml:mi>
      <mml:mi>T</mml:mi>
      <mml:mo>,</mml:mo>
      <mml:mi>K</mml:mi>
      <mml:mi>D</mml:mi>
      <mml:mo>,</mml:mo>
      <mml:mi>d</mml:mi>
      <mml:mi>v</mml:mi>
      <mml:mo>,</mml:mo>
      <mml:mi>y</mml:mi>
    </mml:mrow>
  </mml:msub>
  <mml:mo>=</mml:mo>
  <mml:msub>
    <mml:mrow>
      <mml:mi>T</mml:mi>
    </mml:mrow>
    <mml:mrow>
      <mml:mi>H</mml:mi>
      <mml:mi>T</mml:mi>
      <mml:mo>,</mml:mo>
      <mml:mi>K</mml:mi>
      <mml:mi>D</mml:mi>
      <mml:mo>,</mml:mo>
      <mml:mi>y</mml:mi>
    </mml:mrow>
  </mml:msub>
</mml:math>
</file>

<file path=Object 154/content.xml><?xml version="1.0" encoding="utf-8"?>
<mml:math xmlns:mml="http://www.w3.org/1998/Math/MathML" xmlns:m="http://schemas.openxmlformats.org/officeDocument/2006/math">
  <mml:msub>
    <mml:mrow>
      <mml:mo>∆</mml:mo>
      <mml:mi>R</mml:mi>
    </mml:mrow>
    <mml:mrow>
      <mml:mi>H</mml:mi>
      <mml:mi>G</mml:mi>
      <mml:mo>&amp;</mml:mo>
      <mml:mi>H</mml:mi>
      <mml:mi>P</mml:mi>
      <mml:mo>,</mml:mo>
      <mml:mi>y</mml:mi>
    </mml:mrow>
  </mml:msub>
  <mml:mo>=</mml:mo>
  <mml:msubsup>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row>
      <mml:mi>T</mml:mi>
    </mml:mrow>
  </mml:msubsup>
  <mml:mo>-</mml:mo>
  <mml:msub>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sub>
</mml:math>
</file>

<file path=Object 155/content.xml><?xml version="1.0" encoding="utf-8"?>
<mml:math xmlns:mml="http://www.w3.org/1998/Math/MathML" xmlns:m="http://schemas.openxmlformats.org/officeDocument/2006/math">
  <mml:msubsup>
    <mml:mrow>
      <mml:mi mathvariant="normal">C</mml:mi>
    </mml:mrow>
    <mml:mrow>
      <mml:mi mathvariant="normal">H</mml:mi>
      <mml:mi mathvariant="normal">G</mml:mi>
      <mml:mo>,</mml:mo>
      <mml:mi mathvariant="normal">P</mml:mi>
      <mml:mi mathvariant="normal">R</mml:mi>
      <mml:mo>,</mml:mo>
      <mml:mi mathvariant="normal">F</mml:mi>
      <mml:mo>&amp;</mml:mo>
      <mml:mi mathvariant="normal">H</mml:mi>
      <mml:mi mathvariant="normal">G</mml:mi>
      <mml:mo>,</mml:mo>
      <mml:mi mathvariant="normal">P</mml:mi>
      <mml:mi mathvariant="normal">C</mml:mi>
      <mml:mo>,</mml:mo>
      <mml:mi mathvariant="normal">F</mml:mi>
      <mml:mo>&amp;</mml:mo>
      <mml:mi mathvariant="normal">H</mml:mi>
      <mml:mi mathvariant="normal">P</mml:mi>
      <mml:mo>,</mml:mo>
      <mml:mi mathvariant="normal">y</mml:mi>
      <mml:mo>-</mml:mo>
      <mml:mn>1</mml:mn>
    </mml:mrow>
    <mml:mrow>
      <mml:mi mathvariant="normal">T</mml:mi>
    </mml:mrow>
  </mml:msubsup>
</mml:math>
</file>

<file path=Object 156/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fenced separators="|">
        <mml:mrow>
          <mml:msub>
            <mml:mrow>
              <mml:mi>R</mml:mi>
              <mml:mi>O</mml:mi>
              <mml:mi>I</mml:mi>
            </mml:mrow>
            <mml:mrow>
              <mml:mo>(</mml:mo>
              <mml:mi>y</mml:mi>
              <mml:mo>-</mml:mo>
              <mml:mn>2</mml:mn>
              <mml:mo>)</mml:mo>
            </mml:mrow>
          </mml:msub>
          <mml:mo>+</mml:mo>
          <mml:msub>
            <mml:mrow>
              <mml:mi>R</mml:mi>
              <mml:mi>O</mml:mi>
              <mml:mi>I</mml:mi>
            </mml:mrow>
            <mml:mrow>
              <mml:mo>(</mml:mo>
              <mml:mi>y</mml:mi>
              <mml:mo>-</mml:mo>
              <mml:mn>1</mml:mn>
              <mml:mo>)</mml:mo>
            </mml:mrow>
          </mml:msub>
        </mml:mrow>
      </mml:mfenced>
      <mml:mi> </mml:mi>
    </mml:mrow>
    <mml:mrow>
      <mml:mn>2</mml:mn>
    </mml:mrow>
  </mml:mfrac>
</mml:math>
</file>

<file path=Object 157/content.xml><?xml version="1.0" encoding="utf-8"?>
<mml:math xmlns:mml="http://www.w3.org/1998/Math/MathML" xmlns:m="http://schemas.openxmlformats.org/officeDocument/2006/math">
  <mml:msubsup>
    <mml:mrow>
      <mml:mo>∆</mml:mo>
      <mml:mi mathvariant="normal">R</mml:mi>
    </mml:mrow>
    <mml:mrow>
      <mml:mi mathvariant="normal">y</mml:mi>
    </mml:mrow>
    <mml:mrow>
      <mml:mi mathvariant="normal">R</mml:mi>
      <mml:mi mathvariant="normal">O</mml:mi>
      <mml:mi mathvariant="normal">I</mml:mi>
    </mml:mrow>
  </mml:msubsup>
</mml:math>
</file>

<file path=Object 158/content.xml><?xml version="1.0" encoding="utf-8"?>
<mml:math xmlns:mml="http://www.w3.org/1998/Math/MathML" xmlns:m="http://schemas.openxmlformats.org/officeDocument/2006/math">
  <mml:mi> </mml:mi>
  <mml:msubsup>
    <mml:mrow>
      <mml:mi mathvariant="normal">R</mml:mi>
      <mml:mi mathvariant="normal">O</mml:mi>
      <mml:mi mathvariant="normal">I</mml:mi>
    </mml:mrow>
    <mml:mrow>
      <mml:mo>(</mml:mo>
      <mml:mi mathvariant="normal">y</mml:mi>
      <mml:mo>-</mml:mo>
      <mml:mn>2</mml:mn>
      <mml:mo>)</mml:mo>
    </mml:mrow>
    <mml:mrow>
      <mml:mi mathvariant="normal">T</mml:mi>
    </mml:mrow>
  </mml:msubsup>
</mml:math>
</file>

<file path=Object 159/content.xml><?xml version="1.0" encoding="utf-8"?>
<mml:math xmlns:mml="http://www.w3.org/1998/Math/MathML" xmlns:m="http://schemas.openxmlformats.org/officeDocument/2006/math">
  <mml:msubsup>
    <mml:mrow>
      <mml:mi mathvariant="normal">R</mml:mi>
      <mml:mi mathvariant="normal">O</mml:mi>
      <mml:mi mathvariant="normal">I</mml:mi>
    </mml:mrow>
    <mml:mrow>
      <mml:mo>(</mml:mo>
      <mml:mi mathvariant="normal">y</mml:mi>
      <mml:mo>-</mml:mo>
      <mml:mn>1</mml:mn>
      <mml:mo>)</mml:mo>
    </mml:mrow>
    <mml:mrow>
      <mml:mi mathvariant="normal">T</mml:mi>
    </mml:mrow>
  </mml:msubsup>
</mml:math>
</file>

<file path=Object 16/content.xml><?xml version="1.0" encoding="utf-8"?>
<mml:math xmlns:mml="http://www.w3.org/1998/Math/MathML" xmlns:m="http://schemas.openxmlformats.org/officeDocument/2006/math">
  <mml:msub>
    <mml:mrow>
      <mml:mi>T</mml:mi>
    </mml:mrow>
    <mml:mrow>
      <mml:mi>H</mml:mi>
      <mml:mi>A</mml:mi>
      <mml:mo>,</mml:mo>
      <mml:mi>P</mml:mi>
      <mml:mi>R</mml:mi>
      <mml:mo>,</mml:mo>
      <mml:mi>s</mml:mi>
    </mml:mrow>
  </mml:msub>
  <mml:mo>=</mml:mo>
  <mml:msub>
    <mml:mrow>
      <mml:mi>T</mml:mi>
    </mml:mrow>
    <mml:mrow>
      <mml:mi>H</mml:mi>
      <mml:mi>A</mml:mi>
      <mml:mo>,</mml:mo>
      <mml:mi>P</mml:mi>
      <mml:mi>R</mml:mi>
      <mml:mo>,</mml:mo>
      <mml:mi>P</mml:mi>
      <mml:mi>D</mml:mi>
      <mml:mo>,</mml:mo>
      <mml:mi>s</mml:mi>
    </mml:mrow>
  </mml:msub>
  <mml:mo>+</mml:mo>
  <mml:msub>
    <mml:mrow>
      <mml:mi>T</mml:mi>
    </mml:mrow>
    <mml:mrow>
      <mml:mi>H</mml:mi>
      <mml:mi>A</mml:mi>
      <mml:mo>,</mml:mo>
      <mml:mi>P</mml:mi>
      <mml:mi>R</mml:mi>
      <mml:mo>,</mml:mo>
      <mml:mi>K</mml:mi>
      <mml:mi>D</mml:mi>
      <mml:mo>,</mml:mo>
      <mml:mi>s</mml:mi>
    </mml:mrow>
  </mml:msub>
</mml:math>
</file>

<file path=Object 160/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enced separators="|">
    <mml:mrow>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row>
        <mml:mrow>
          <mml:mn>2</mml:mn>
        </mml:mrow>
      </mml:mfrac>
    </mml:mrow>
  </mml:mfenced>
  <mml:mo>+</mml:mo>
</mml:math>
</file>

<file path=Object 161/content.xml><?xml version="1.0" encoding="utf-8"?>
<mml:math xmlns:mml="http://www.w3.org/1998/Math/MathML" xmlns:m="http://schemas.openxmlformats.org/officeDocument/2006/math">
  <mml:mo>+</mml:mo>
  <mml:mfenced separators="|">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o>-</mml:mo>
      <mml:mfenced separators="|">
        <mml:mrow>
          <mml:msub>
            <mml:mrow>
              <mml:mi>R</mml:mi>
              <mml:mi>O</mml:mi>
              <mml:mi>I</mml:mi>
            </mml:mrow>
            <mml:mrow>
              <mml:mo>(</mml:mo>
              <mml:mi>y</mml:mi>
              <mml:mo>-</mml:mo>
              <mml:mn>1</mml:mn>
              <mml:mo>)</mml:mo>
            </mml:mrow>
          </mml:msub>
          <mml:mo>+</mml:mo>
          <mml:msub>
            <mml:mrow>
              <mml:mi>R</mml:mi>
              <mml:mi>O</mml:mi>
              <mml:mi>I</mml:mi>
            </mml:mrow>
            <mml:mrow>
              <mml:mo>(</mml:mo>
              <mml:mi>y</mml:mi>
              <mml:mo>-</mml:mo>
              <mml:mn>2</mml:mn>
              <mml:mo>)</mml:mo>
            </mml:mrow>
          </mml:msub>
        </mml:mrow>
      </mml:mfenced>
    </mml:mrow>
  </mml:mfenced>
</mml:math>
</file>

<file path=Object 162/content.xml><?xml version="1.0" encoding="utf-8"?>
<mml:math xmlns:mml="http://www.w3.org/1998/Math/MathML" xmlns:m="http://schemas.openxmlformats.org/officeDocument/2006/math">
  <mml:msubsup>
    <mml:mrow>
      <mml:mi>C</mml:mi>
    </mml:mrow>
    <mml:mrow>
      <mml:mi>H</mml:mi>
      <mml:mo>,</mml:mo>
      <mml:mi>s</mml:mi>
      <mml:mo>,</mml:mo>
      <mml:mo>(</mml:mo>
      <mml:mi>y</mml:mi>
      <mml:mo>-</mml:mo>
      <mml:mn>1</mml:mn>
      <mml:mo>)</mml:mo>
    </mml:mrow>
    <mml:mrow>
      <mml:mi>T</mml:mi>
      <mml:mi>L</mml:mi>
    </mml:mrow>
  </mml:msubsup>
  <mml:mo>=</mml:mo>
  <mml:mfrac>
    <mml:mrow>
      <mml:msub>
        <mml:mrow>
          <mml:mi>C</mml:mi>
        </mml:mrow>
        <mml:mrow>
          <mml:mi>H</mml:mi>
          <mml:mo>,</mml:mo>
          <mml:mi>s</mml:mi>
          <mml:mo>,</mml:mo>
          <mml:mo>(</mml:mo>
          <mml:mi>y</mml:mi>
          <mml:mo>-</mml:mo>
          <mml:mn>1</mml:mn>
          <mml:mo>)</mml:mo>
        </mml:mrow>
      </mml:msub>
    </mml:mrow>
    <mml:mrow>
      <mml:msub>
        <mml:mrow>
          <mml:mi>Q</mml:mi>
        </mml:mrow>
        <mml:mrow>
          <mml:mi>H</mml:mi>
          <mml:mo>,</mml:mo>
          <mml:mi>s</mml:mi>
          <mml:mo>,</mml:mo>
          <mml:mo>(</mml:mo>
          <mml:mi>y</mml:mi>
          <mml:mo>-</mml:mo>
          <mml:mn>1</mml:mn>
          <mml:mo>)</mml:mo>
        </mml:mrow>
      </mml:msub>
    </mml:mrow>
  </mml:mfrac>
  <mml:mo>×</mml:mo>
  <mml:msub>
    <mml:mrow>
      <mml:mi>Q</mml:mi>
    </mml:mrow>
    <mml:mrow>
      <mml:mi>T</mml:mi>
      <mml:mi>L</mml:mi>
      <mml:mo>,</mml:mo>
      <mml:mi>s</mml:mi>
      <mml:mo>,</mml:mo>
      <mml:mo>(</mml:mo>
      <mml:mi>y</mml:mi>
      <mml:mo>-</mml:mo>
      <mml:mn>1</mml:mn>
      <mml:mo>)</mml:mo>
    </mml:mrow>
  </mml:msub>
</mml:math>
</file>

<file path=Object 163/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1</mml:mn>
      <mml:mo>)</mml:mo>
    </mml:mrow>
    <mml:mrow>
      <mml:mi mathvariant="normal">T</mml:mi>
      <mml:mi mathvariant="normal">L</mml:mi>
    </mml:mrow>
  </mml:msubsup>
</mml:math>
</file>

<file path=Object 164/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1</mml:mn>
      <mml:mo>)</mml:mo>
    </mml:mrow>
  </mml:msub>
</mml:math>
</file>

<file path=Object 165/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1</mml:mn>
      <mml:mo>)</mml:mo>
    </mml:mrow>
  </mml:msub>
</mml:math>
</file>

<file path=Object 166/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1</mml:mn>
      <mml:mo>)</mml:mo>
    </mml:mrow>
  </mml:msub>
</mml:math>
</file>

<file path=Object 167/content.xml><?xml version="1.0" encoding="utf-8"?>
<mml:math xmlns:mml="http://www.w3.org/1998/Math/MathML" xmlns:m="http://schemas.openxmlformats.org/officeDocument/2006/math">
  <mml:msubsup>
    <mml:mrow>
      <mml:mi>C</mml:mi>
    </mml:mrow>
    <mml:mrow>
      <mml:mi>H</mml:mi>
      <mml:mo>,</mml:mo>
      <mml:mi>s</mml:mi>
      <mml:mo>,</mml:mo>
      <mml:mo>(</mml:mo>
      <mml:mi>y</mml:mi>
      <mml:mo>-</mml:mo>
      <mml:mn>2</mml:mn>
      <mml:mo>)</mml:mo>
    </mml:mrow>
    <mml:mrow>
      <mml:mi>T</mml:mi>
      <mml:mi>L</mml:mi>
    </mml:mrow>
  </mml:msubsup>
  <mml:mo>=</mml:mo>
  <mml:mfrac>
    <mml:mrow>
      <mml:msub>
        <mml:mrow>
          <mml:mi>C</mml:mi>
        </mml:mrow>
        <mml:mrow>
          <mml:mi>H</mml:mi>
          <mml:mo>,</mml:mo>
          <mml:mi>s</mml:mi>
          <mml:mo>,</mml:mo>
          <mml:mo>(</mml:mo>
          <mml:mi>y</mml:mi>
          <mml:mo>-</mml:mo>
          <mml:mn>2</mml:mn>
          <mml:mo>)</mml:mo>
        </mml:mrow>
      </mml:msub>
    </mml:mrow>
    <mml:mrow>
      <mml:msub>
        <mml:mrow>
          <mml:mi>Q</mml:mi>
        </mml:mrow>
        <mml:mrow>
          <mml:mi>H</mml:mi>
          <mml:mo>,</mml:mo>
          <mml:mi>s</mml:mi>
          <mml:mo>,</mml:mo>
          <mml:mo>(</mml:mo>
          <mml:mi>y</mml:mi>
          <mml:mo>-</mml:mo>
          <mml:mn>2</mml:mn>
          <mml:mo>)</mml:mo>
        </mml:mrow>
      </mml:msub>
    </mml:mrow>
  </mml:mfrac>
  <mml:mo>×</mml:mo>
  <mml:msub>
    <mml:mrow>
      <mml:mi>Q</mml:mi>
    </mml:mrow>
    <mml:mrow>
      <mml:mi>T</mml:mi>
      <mml:mi>L</mml:mi>
      <mml:mo>,</mml:mo>
      <mml:mi>s</mml:mi>
      <mml:mo>,</mml:mo>
      <mml:mo>(</mml:mo>
      <mml:mi>y</mml:mi>
      <mml:mo>-</mml:mo>
      <mml:mn>2</mml:mn>
      <mml:mo>)</mml:mo>
    </mml:mrow>
  </mml:msub>
</mml:math>
</file>

<file path=Object 168/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2</mml:mn>
      <mml:mo>)</mml:mo>
    </mml:mrow>
    <mml:mrow>
      <mml:mi mathvariant="normal">T</mml:mi>
      <mml:mi mathvariant="normal">L</mml:mi>
    </mml:mrow>
  </mml:msubsup>
</mml:math>
</file>

<file path=Object 169/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2</mml:mn>
      <mml:mo>)</mml:mo>
    </mml:mrow>
  </mml:msub>
</mml:math>
</file>

<file path=Object 17/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s</mml:mi>
    </mml:mrow>
  </mml:msub>
  <mml:mo>=</mml:mo>
  <mml:mfrac>
    <mml:mrow>
      <mml:mfenced separators="|">
        <mml:mrow>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row>
      </mml:mfenced>
      <mml:mo>×</mml:mo>
      <mml:mn>100</mml:mn>
    </mml:mrow>
    <mml:mrow>
      <mml:msub>
        <mml:mrow>
          <mml:mi>Q</mml:mi>
        </mml:mrow>
        <mml:mrow>
          <mml:mi>H</mml:mi>
          <mml:mi>A</mml:mi>
          <mml:mo>,</mml:mo>
          <mml:mi>P</mml:mi>
          <mml:mi>R</mml:mi>
          <mml:mo>,</mml:mo>
          <mml:mi>s</mml:mi>
        </mml:mrow>
      </mml:msub>
    </mml:mrow>
  </mml:mfrac>
</mml:math>
</file>

<file path=Object 170/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2</mml:mn>
      <mml:mo>)</mml:mo>
    </mml:mrow>
  </mml:msub>
</mml:math>
</file>

<file path=Object 171/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2</mml:mn>
      <mml:mo>)</mml:mo>
    </mml:mrow>
  </mml:msub>
</mml:math>
</file>

<file path=Object 172/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rac>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sub>
        <mml:mrow>
          <mml:mi>R</mml:mi>
        </mml:mrow>
        <mml:mrow>
          <mml:mi>H</mml:mi>
          <mml:mi>A</mml:mi>
          <mml:mo>,</mml:mo>
          <mml:mi> </mml:mi>
          <mml:mi>P</mml:mi>
          <mml:mi>R</mml:mi>
          <mml:mo>,</mml:mo>
          <mml:mi> </mml:mi>
          <mml:mi>s</mml:mi>
          <mml:mo>,</mml:mo>
          <mml:mi> </mml:mi>
          <mml:mi>y</mml:mi>
        </mml:mrow>
      </mml:msub>
    </mml:mrow>
    <mml:mrow>
      <mml:mn>2</mml:mn>
    </mml:mrow>
  </mml:mfrac>
</mml:math>
</file>

<file path=Object 173/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sub>
    <mml:mrow>
      <mml:mi>F</mml:mi>
      <mml:mi>C</mml:mi>
    </mml:mrow>
    <mml:mrow>
      <mml:mi>H</mml:mi>
      <mml:mi>A</mml:mi>
      <mml:mo>,</mml:mo>
      <mml:mi> </mml:mi>
      <mml:mi>P</mml:mi>
      <mml:mi>R</mml:mi>
      <mml:mo>,</mml:mo>
      <mml:mi> </mml:mi>
      <mml:mi>s</mml:mi>
      <mml:mo>,</mml:mo>
      <mml:mi> </mml:mi>
      <mml:mi>y</mml:mi>
    </mml:mrow>
  </mml:msub>
  <mml:mo>+</mml:mo>
  <mml:msub>
    <mml:mrow>
      <mml:mi>V</mml:mi>
      <mml:mi>C</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ath>
</file>

<file path=Object 174/content.xml><?xml version="1.0" encoding="utf-8"?>
<mml:math xmlns:mml="http://www.w3.org/1998/Math/MathML" xmlns:m="http://schemas.openxmlformats.org/officeDocument/2006/math">
  <mml:msub>
    <mml:mrow>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ath>
</file>

<file path=Object 175/content.xml><?xml version="1.0" encoding="utf-8"?>
<mml:math xmlns:mml="http://www.w3.org/1998/Math/MathML" xmlns:m="http://schemas.openxmlformats.org/officeDocument/2006/math">
  <mml:msubsup>
    <mml:mrow>
      <mml:mi mathvariant="normal">Δ</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row>
      <mml:mi mathvariant="normal">R</mml:mi>
      <mml:mi mathvariant="normal">O</mml:mi>
      <mml:mi mathvariant="normal">I</mml:mi>
    </mml:mrow>
  </mml:msubsup>
</mml:math>
</file>

<file path=Object 176/content.xml><?xml version="1.0" encoding="utf-8"?>
<mml:math xmlns:mml="http://www.w3.org/1998/Math/MathML" xmlns:m="http://schemas.openxmlformats.org/officeDocument/2006/math">
  <mml:msub>
    <mml:mrow>
      <mml:mi mathvariant="normal">R</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sub>
</mml:math>
</file>

<file path=Object 177/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sub>
    <mml:mrow>
      <mml:mi>R</mml:mi>
      <mml:mi>R</mml:mi>
    </mml:mrow>
    <mml:mrow>
      <mml:mi>H</mml:mi>
      <mml:mi>A</mml:mi>
      <mml:mo>,</mml:mo>
      <mml:mi> </mml:mi>
      <mml:mi>P</mml:mi>
      <mml:mi>R</mml:mi>
      <mml:mo>,</mml:mo>
      <mml:mi> </mml:mi>
      <mml:mi>s</mml:mi>
      <mml:mo>,</mml:mo>
      <mml:mi> </mml:mi>
      <mml:mi>y</mml:mi>
    </mml:mrow>
  </mml:msub>
  <mml:mo>+</mml:mo>
  <mml:mfenced separators="|">
    <mml:mrow>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ath>
</file>

<file path=Object 178/content.xml><?xml version="1.0" encoding="utf-8"?>
<mml:math xmlns:mml="http://www.w3.org/1998/Math/MathML" xmlns:m="http://schemas.openxmlformats.org/officeDocument/2006/math">
  <mml:mo>+</mml:mo>
  <mml:mfenced separators="|">
    <mml:mrow>
      <mml:mfrac>
        <mml:mrow>
          <mml:msub>
            <mml:mrow>
              <mml:mi>R</mml:mi>
              <mml:mi>O</mml:mi>
              <mml:mi>I</mml:mi>
            </mml:mrow>
            <mml:mrow>
              <mml:mi>H</mml:mi>
              <mml:mi>A</mml:mi>
              <mml:mo>,</mml:mo>
              <mml:mi> </mml:mi>
              <mml:mi>P</mml:mi>
              <mml:mi>R</mml:mi>
              <mml:mo>,</mml:mo>
              <mml:mi> </mml:mi>
              <mml:mi>s</mml:mi>
              <mml:mo>,</mml:mo>
              <mml:mi> </mml:mi>
              <mml:mi>y</mml:mi>
            </mml:mrow>
          </mml:msub>
          <mml:mo>×</mml:mo>
          <mml:mn>0,06</mml:mn>
          <mml:mo>-</mml:mo>
          <mml:msub>
            <mml:mrow>
              <mml:mi>R</mml:mi>
              <mml:mi>O</mml:mi>
              <mml:mi>I</mml:mi>
            </mml:mrow>
            <mml:mrow>
              <mml:mi>H</mml:mi>
              <mml:mi>A</mml:mi>
              <mml:mo>,</mml:mo>
              <mml:mi> </mml:mi>
              <mml:mi>P</mml:mi>
              <mml:mi>R</mml:mi>
              <mml:mo>,</mml:mo>
              <mml:mi> </mml:mi>
              <mml:mi>s</mml:mi>
              <mml:mo>,</mml:mo>
              <mml:mi> </mml:mi>
              <mml:mi>y</mml:mi>
            </mml:mrow>
          </mml:msub>
          <mml:mo>×</mml:mo>
          <mml:mn>0,02</mml:mn>
        </mml:mrow>
        <mml:mrow>
          <mml:mn>2</mml:mn>
        </mml:mrow>
      </mml:mfrac>
    </mml:mrow>
  </mml:mfenced>
  <mml:mo>-</mml:mo>
  <mml:msub>
    <mml:mrow>
      <mml:mi>R</mml:mi>
    </mml:mrow>
    <mml:mrow>
      <mml:mi>H</mml:mi>
      <mml:mi>A</mml:mi>
      <mml:mo>,</mml:mo>
      <mml:mi> </mml:mi>
      <mml:mi>P</mml:mi>
      <mml:mi>R</mml:mi>
      <mml:mo>,</mml:mo>
      <mml:mi> </mml:mi>
      <mml:mi>s</mml:mi>
      <mml:mo>,</mml:mo>
      <mml:mi> </mml:mi>
      <mml:mi>y</mml:mi>
    </mml:mrow>
  </mml:msub>
</mml:math>
</file>

<file path=Object 18/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M</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ath>
</file>

<file path=Object 19/content.xml><?xml version="1.0" encoding="utf-8"?>
<mml:math xmlns:mml="http://www.w3.org/1998/Math/MathML" xmlns:m="http://schemas.openxmlformats.org/officeDocument/2006/math">
  <mml:mo>+</mml:mo>
  <mml:msub>
    <mml:mrow>
      <mml:mi>C</mml:mi>
    </mml:mrow>
    <mml:mrow>
      <mml:mi>O</mml:mi>
      <mml:mo>,</mml:mo>
      <mml:mi>H</mml:mi>
      <mml:mi>A</mml:mi>
      <mml:mo>,</mml:mo>
      <mml:mi>P</mml:mi>
      <mml:mi>R</mml:mi>
      <mml:mo>,</mml:mo>
      <mml:mi>s</mml:mi>
    </mml:mrow>
  </mml:msub>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

<file path=Object 2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row>
    <mml:mo stretchy="false">∑</mml:mo>
    <mml:mrow>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row>
  </mml:mrow>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2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24/content.xml><?xml version="1.0" encoding="utf-8"?>
<mml:math xmlns:mml="http://www.w3.org/1998/Math/MathML" xmlns:m="http://schemas.openxmlformats.org/officeDocument/2006/math">
  <mml:msub>
    <mml:mrow>
      <mml:mi>T</mml:mi>
    </mml:mrow>
    <mml:mrow>
      <mml:mi>H</mml:mi>
      <mml:mi>G</mml:mi>
      <mml:mo>,</mml:mo>
      <mml:mi>C</mml:mi>
      <mml:mi>R</mml:mi>
      <mml:mo>,</mml:mo>
      <mml:mi>M</mml:mi>
      <mml:mi>U</mml:mi>
    </mml:mrow>
  </mml:msub>
  <mml:mo>=</mml:mo>
  <mml:mfrac>
    <mml:mrow>
      <mml:mfenced separators="|">
        <mml:mrow>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row>
      </mml:mfenced>
    </mml:mrow>
    <mml:mrow>
      <mml:msub>
        <mml:mrow>
          <mml:mi>N</mml:mi>
        </mml:mrow>
        <mml:mrow>
          <mml:mi>C</mml:mi>
          <mml:mi>R</mml:mi>
        </mml:mrow>
      </mml:msub>
      <mml:mo>×</mml:mo>
      <mml:mn>12</mml:mn>
    </mml:mrow>
  </mml:mfrac>
</mml:math>
</file>

<file path=Object 25/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M</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6/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n>100</mml:mn>
  <mml:mo>+</mml:mo>
</mml:math>
</file>

<file path=Object 27/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2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29/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ath>
</file>

<file path=Object 30/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31/content.xml><?xml version="1.0" encoding="utf-8"?>
<mml:math xmlns:mml="http://www.w3.org/1998/Math/MathML" xmlns:m="http://schemas.openxmlformats.org/officeDocument/2006/math">
  <mml:msub>
    <mml:mrow>
      <mml:mi>T</mml:mi>
    </mml:mrow>
    <mml:mrow>
      <mml:mi>H</mml:mi>
    </mml:mrow>
  </mml:msub>
  <mml:mo>=</mml:mo>
  <mml:msub>
    <mml:mrow>
      <mml:mi>T</mml:mi>
    </mml:mrow>
    <mml:mrow>
      <mml:mi>H</mml:mi>
      <mml:mo>,</mml:mo>
      <mml:mi>P</mml:mi>
      <mml:mi>D</mml:mi>
    </mml:mrow>
  </mml:msub>
  <mml:mo>+</mml:mo>
  <mml:msub>
    <mml:mrow>
      <mml:mi>T</mml:mi>
    </mml:mrow>
    <mml:mrow>
      <mml:mi>H</mml:mi>
      <mml:mo>,</mml:mo>
      <mml:mi>K</mml:mi>
      <mml:mi>D</mml:mi>
    </mml:mrow>
  </mml:msub>
</mml:math>
</file>

<file path=Object 32/content.xml><?xml version="1.0" encoding="utf-8"?>
<mml:math xmlns:mml="http://www.w3.org/1998/Math/MathML" xmlns:m="http://schemas.openxmlformats.org/officeDocument/2006/math">
  <mml:msub>
    <mml:mrow>
      <mml:mi>T</mml:mi>
    </mml:mrow>
    <mml:mrow>
      <mml:mi>H</mml:mi>
      <mml:mo>,</mml:mo>
      <mml:mi>P</mml:mi>
      <mml:mi>D</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100</mml:mn>
    </mml:mrow>
    <mml:mrow>
      <mml:msub>
        <mml:mrow>
          <mml:mi>Q</mml:mi>
        </mml:mrow>
        <mml:mrow>
          <mml:mi>H</mml:mi>
        </mml:mrow>
      </mml:msub>
    </mml:mrow>
  </mml:mfrac>
</mml:math>
</file>

<file path=Object 33/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34/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M</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ath>
</file>

<file path=Object 35/content.xml><?xml version="1.0" encoding="utf-8"?>
<mml:math xmlns:mml="http://www.w3.org/1998/Math/MathML" xmlns:m="http://schemas.openxmlformats.org/officeDocument/2006/math">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6/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M</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ath>
</file>

<file path=Object 37/content.xml><?xml version="1.0" encoding="utf-8"?>
<mml:math xmlns:mml="http://www.w3.org/1998/Math/MathML" xmlns:m="http://schemas.openxmlformats.org/officeDocument/2006/math">
  <mml:mo>+</mml:mo>
  <mml:msub>
    <mml:mrow>
      <mml:mi>C</mml:mi>
    </mml:mrow>
    <mml:mrow>
      <mml:mi>S</mml:mi>
      <mml:mi>I</mml:mi>
      <mml:mo>,</mml:mo>
      <mml:mi>H</mml:mi>
      <mml:mi>G</mml:mi>
      <mml:mo>,</mml:mo>
      <mml:mi>P</mml:mi>
      <mml:mi>C</mml:mi>
      <mml:mo>&amp;</mml:mo>
      <mml:mi>C</mml:mi>
      <mml:mi>R</mml:mi>
    </mml:mrow>
  </mml:msub>
  <mml:mo>+</mml:mo>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8/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9/content.xml><?xml version="1.0" encoding="utf-8"?>
<mml:math xmlns:mml="http://www.w3.org/1998/Math/MathML" xmlns:m="http://schemas.openxmlformats.org/officeDocument/2006/math">
  <mml:msub>
    <mml:mrow>
      <mml:mi>T</mml:mi>
    </mml:mrow>
    <mml:mrow>
      <mml:mi>H</mml:mi>
      <mml:mo>,</mml:mo>
      <mml:mi>P</mml:mi>
      <mml:mi>D</mml:mi>
    </mml:mrow>
  </mml:msub>
  <mml:mo>=</mml:mo>
  <mml:msub>
    <mml:mrow>
      <mml:mi>T</mml:mi>
    </mml:mrow>
    <mml:mrow>
      <mml:mi>H</mml:mi>
      <mml:mo>,</mml:mo>
      <mml:mi>P</mml:mi>
      <mml:mi>R</mml:mi>
      <mml:mo>,</mml:mo>
      <mml:mi>P</mml:mi>
      <mml:mi>D</mml:mi>
    </mml:mrow>
  </mml:msub>
  <mml:mi> </mml:mi>
  <mml:mo>+</mml:mo>
  <mml:msub>
    <mml:mrow>
      <mml:mi>T</mml:mi>
    </mml:mrow>
    <mml:mrow>
      <mml:mi>H</mml:mi>
      <mml:mo>,</mml:mo>
      <mml:mi>P</mml:mi>
      <mml:mi>C</mml:mi>
      <mml:mo>&amp;</mml:mo>
      <mml:mi>C</mml:mi>
      <mml:mi>R</mml:mi>
      <mml:mo>,</mml:mo>
      <mml:mi>P</mml:mi>
      <mml:mi>D</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sub>
    <mml:mrow>
      <mml:mi>T</mml:mi>
    </mml:mrow>
    <mml:mrow>
      <mml:mi>H</mml:mi>
      <mml:mo>,</mml:mo>
      <mml:mi>P</mml:mi>
      <mml:mi>R</mml:mi>
      <mml:mo>,</mml:mo>
      <mml:mi>P</mml:mi>
      <mml:mi>D</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100</mml:mn>
    </mml:mrow>
    <mml:mrow>
      <mml:msub>
        <mml:mrow>
          <mml:mi>Q</mml:mi>
        </mml:mrow>
        <mml:mrow>
          <mml:mi>H</mml:mi>
        </mml:mrow>
      </mml:msub>
    </mml:mrow>
  </mml:mfrac>
</mml:math>
</file>

<file path=Object 41/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100</mml:mn>
    </mml:mrow>
    <mml:mrow>
      <mml:msub>
        <mml:mrow>
          <mml:mi>Q</mml:mi>
        </mml:mrow>
        <mml:mrow>
          <mml:mi>H</mml:mi>
        </mml:mrow>
      </mml:msub>
    </mml:mrow>
  </mml:mfrac>
</mml:math>
</file>

<file path=Object 42/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43/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44/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5/content.xml><?xml version="1.0" encoding="utf-8"?>
<mml:math xmlns:mml="http://www.w3.org/1998/Math/MathML" xmlns:m="http://schemas.openxmlformats.org/officeDocument/2006/math">
  <mml:mo>=</mml:mo>
  <mml:mrow>
    <mml:mo stretchy="false">∑</mml:mo>
    <mml:mrow>
      <mml:mfenced separators="|">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fenced>
    </mml:mrow>
  </mml:mrow>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46/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47/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8/content.xml><?xml version="1.0" encoding="utf-8"?>
<mml:math xmlns:mml="http://www.w3.org/1998/Math/MathML" xmlns:m="http://schemas.openxmlformats.org/officeDocument/2006/math">
  <mml:mo>=</mml:mo>
  <mml:mrow>
    <mml:mo stretchy="false">∑</mml:mo>
    <mml:mrow>
      <mml:mfenced separators="|">
        <mml:mrow>
          <mml:msub>
            <mml:mrow>
              <mml:mi>q</mml:mi>
            </mml:mrow>
            <mml:mrow>
              <mml:mi>H</mml:mi>
              <mml:mi>G</mml:mi>
              <mml:mo>,</mml:mo>
              <mml:mi>P</mml:mi>
              <mml:mi>C</mml:mi>
              <mml:mo>,</mml:mo>
              <mml:mi>f</mml:mi>
            </mml:mrow>
          </mml:msub>
          <mml:mo>×</mml:mo>
          <mml:msub>
            <mml:mrow>
              <mml:mi>p</mml:mi>
            </mml:mrow>
            <mml:mrow>
              <mml:mi>H</mml:mi>
              <mml:mi>G</mml:mi>
              <mml:mo>,</mml:mo>
              <mml:mi>P</mml:mi>
              <mml:mi>C</mml:mi>
              <mml:mo>,</mml:mo>
              <mml:mi>f</mml:mi>
            </mml:mrow>
          </mml:msub>
        </mml:mrow>
      </mml:mfenced>
    </mml:mrow>
  </mml:mrow>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49/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51/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52/content.xml><?xml version="1.0" encoding="utf-8"?>
<mml:math xmlns:mml="http://www.w3.org/1998/Math/MathML" xmlns:m="http://schemas.openxmlformats.org/officeDocument/2006/math">
  <mml:msub>
    <mml:mrow>
      <mml:mi>T</mml:mi>
    </mml:mrow>
    <mml:mrow>
      <mml:mi>H</mml:mi>
      <mml:mo>,</mml:mo>
      <mml:mi>M</mml:mi>
      <mml:mi>U</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8</mml:mn>
      <mml:mi> </mml:mi>
      <mml:mn>760</mml:mn>
    </mml:mrow>
    <mml:mrow>
      <mml:msub>
        <mml:mrow>
          <mml:mi>Q</mml:mi>
        </mml:mrow>
        <mml:mrow>
          <mml:mi>H</mml:mi>
        </mml:mrow>
      </mml:msub>
      <mml:mo>×</mml:mo>
      <mml:mn>12</mml:mn>
    </mml:mrow>
  </mml:mfrac>
</mml:math>
</file>

<file path=Object 53/content.xml><?xml version="1.0" encoding="utf-8"?>
<mml:math xmlns:mml="http://www.w3.org/1998/Math/MathML" xmlns:m="http://schemas.openxmlformats.org/officeDocument/2006/math">
  <mml:msub>
    <mml:mrow>
      <mml:mi>T</mml:mi>
    </mml:mrow>
    <mml:mrow>
      <mml:mi>H</mml:mi>
      <mml:mo>,</mml:mo>
      <mml:mi>M</mml:mi>
      <mml:mi>U</mml:mi>
    </mml:mrow>
  </mml:msub>
  <mml:mo>=</mml:mo>
  <mml:msub>
    <mml:mrow>
      <mml:mi>T</mml:mi>
    </mml:mrow>
    <mml:mrow>
      <mml:mi>H</mml:mi>
      <mml:mo>,</mml:mo>
      <mml:mi>M</mml:mi>
      <mml:mi>U</mml:mi>
      <mml:mo>,</mml:mo>
      <mml:mi>P</mml:mi>
      <mml:mi>R</mml:mi>
    </mml:mrow>
  </mml:msub>
  <mml:mo>+</mml:mo>
  <mml:msub>
    <mml:mrow>
      <mml:mi>T</mml:mi>
    </mml:mrow>
    <mml:mrow>
      <mml:mi>H</mml:mi>
      <mml:mo>,</mml:mo>
      <mml:mi>M</mml:mi>
      <mml:mi>U</mml:mi>
      <mml:mo>,</mml:mo>
      <mml:mi>P</mml:mi>
      <mml:mi>C</mml:mi>
      <mml:mo>&amp;</mml:mo>
      <mml:mi>C</mml:mi>
      <mml:mi>R</mml:mi>
    </mml:mrow>
  </mml:msub>
</mml:math>
</file>

<file path=Object 54/content.xml><?xml version="1.0" encoding="utf-8"?>
<mml:math xmlns:mml="http://www.w3.org/1998/Math/MathML" xmlns:m="http://schemas.openxmlformats.org/officeDocument/2006/math">
  <mml:msub>
    <mml:mrow>
      <mml:mi>T</mml:mi>
    </mml:mrow>
    <mml:mrow>
      <mml:mi>H</mml:mi>
      <mml:mo>,</mml:mo>
      <mml:mi>M</mml:mi>
      <mml:mi>U</mml:mi>
      <mml:mo>,</mml:mo>
      <mml:mi>P</mml:mi>
      <mml:mi>R</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8</mml:mn>
      <mml:mi> </mml:mi>
      <mml:mn>760</mml:mn>
    </mml:mrow>
    <mml:mrow>
      <mml:msub>
        <mml:mrow>
          <mml:mi>Q</mml:mi>
        </mml:mrow>
        <mml:mrow>
          <mml:mi>H</mml:mi>
        </mml:mrow>
      </mml:msub>
      <mml:mo>×</mml:mo>
      <mml:mn>12</mml:mn>
    </mml:mrow>
  </mml:mfrac>
</mml:math>
</file>

<file path=Object 55/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8</mml:mn>
      <mml:mi> </mml:mi>
      <mml:mn>760</mml:mn>
    </mml:mrow>
    <mml:mrow>
      <mml:msub>
        <mml:mrow>
          <mml:mi>Q</mml:mi>
        </mml:mrow>
        <mml:mrow>
          <mml:mi>H</mml:mi>
        </mml:mrow>
      </mml:msub>
      <mml:mo>×</mml:mo>
      <mml:mn>12</mml:mn>
    </mml:mrow>
  </mml:mfrac>
</mml:math>
</file>

<file path=Object 56/content.xml><?xml version="1.0" encoding="utf-8"?>
<mml:math xmlns:mml="http://www.w3.org/1998/Math/MathML" xmlns:m="http://schemas.openxmlformats.org/officeDocument/2006/math">
  <mml:msub>
    <mml:mrow>
      <mml:mi>T</mml:mi>
    </mml:mrow>
    <mml:mrow>
      <mml:mi>H</mml:mi>
      <mml:mo>,</mml:mo>
      <mml:mi>K</mml:mi>
      <mml:mi>D</mml:mi>
      <mml:mo>,</mml:mo>
      <mml:mi> </mml:mi>
      <mml:mi>d</mml:mi>
      <mml:mi>v</mml:mi>
    </mml:mrow>
  </mml:msub>
  <mml:mo>=</mml:mo>
  <mml:msub>
    <mml:mrow>
      <mml:mi>T</mml:mi>
    </mml:mrow>
    <mml:mrow>
      <mml:mi>H</mml:mi>
      <mml:mo>,</mml:mo>
      <mml:mi>K</mml:mi>
      <mml:mi>D</mml:mi>
    </mml:mrow>
  </mml:msub>
</mml:math>
</file>

<file path=Object 57/content.xml><?xml version="1.0" encoding="utf-8"?>
<mml:math xmlns:mml="http://www.w3.org/1998/Math/MathML" xmlns:m="http://schemas.openxmlformats.org/officeDocument/2006/math">
  <mml:msub>
    <mml:mrow>
      <mml:mi>T</mml:mi>
    </mml:mrow>
    <mml:mrow>
      <mml:mi>H</mml:mi>
      <mml:mi>T</mml:mi>
    </mml:mrow>
  </mml:msub>
  <mml:mo>=</mml:mo>
  <mml:msub>
    <mml:mrow>
      <mml:mi>T</mml:mi>
    </mml:mrow>
    <mml:mrow>
      <mml:mi>H</mml:mi>
      <mml:mi>T</mml:mi>
      <mml:mo>,</mml:mo>
      <mml:mi>P</mml:mi>
      <mml:mi>D</mml:mi>
    </mml:mrow>
  </mml:msub>
  <mml:mo>+</mml:mo>
  <mml:msub>
    <mml:mrow>
      <mml:mi>T</mml:mi>
    </mml:mrow>
    <mml:mrow>
      <mml:mi>H</mml:mi>
      <mml:mi>T</mml:mi>
      <mml:mo>,</mml:mo>
      <mml:mi>K</mml:mi>
      <mml:mi>D</mml:mi>
    </mml:mrow>
  </mml:msub>
</mml:math>
</file>

<file path=Object 58/content.xml><?xml version="1.0" encoding="utf-8"?>
<mml:math xmlns:mml="http://www.w3.org/1998/Math/MathML" xmlns:m="http://schemas.openxmlformats.org/officeDocument/2006/math">
  <mml:msub>
    <mml:mrow>
      <mml:mi>T</mml:mi>
    </mml:mrow>
    <mml:mrow>
      <mml:mi>H</mml:mi>
      <mml:mi>T</mml:mi>
      <mml:mo>,</mml:mo>
      <mml:mi>P</mml:mi>
      <mml:mi>D</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100</mml:mn>
    </mml:mrow>
    <mml:mrow>
      <mml:msub>
        <mml:mrow>
          <mml:mi>Q</mml:mi>
        </mml:mrow>
        <mml:mrow>
          <mml:mi>H</mml:mi>
          <mml:mi>R</mml:mi>
        </mml:mrow>
      </mml:msub>
    </mml:mrow>
  </mml:mfrac>
</mml:math>
</file>

<file path=Object 59/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M</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T</mml:mi>
    </mml:mrow>
    <mml:mrow>
      <mml:mi>H</mml:mi>
      <mml:mi>T</mml:mi>
      <mml:mo>,</mml:mo>
      <mml:mi>K</mml:mi>
      <mml:mi>D</mml:mi>
    </mml:mrow>
  </mml:msub>
  <mml:mo>=</mml:mo>
  <mml:mfrac>
    <mml:mrow>
      <mml:msub>
        <mml:mrow>
          <mml:mi>V</mml:mi>
          <mml:mi>C</mml:mi>
        </mml:mrow>
        <mml:mrow>
          <mml:mi>H</mml:mi>
          <mml:mi>T</mml:mi>
        </mml:mrow>
      </mml:msub>
      <mml:mo>×</mml:mo>
      <mml:mn>100</mml:mn>
    </mml:mrow>
    <mml:mrow>
      <mml:msub>
        <mml:mrow>
          <mml:mi>Q</mml:mi>
        </mml:mrow>
        <mml:mrow>
          <mml:mi>H</mml:mi>
          <mml:mi>R</mml:mi>
        </mml:mrow>
      </mml:msub>
    </mml:mrow>
  </mml:mfrac>
</mml:math>
</file>

<file path=Object 61/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62/content.xml><?xml version="1.0" encoding="utf-8"?>
<mml:math xmlns:mml="http://www.w3.org/1998/Math/MathML" xmlns:m="http://schemas.openxmlformats.org/officeDocument/2006/math">
  <mml:msub>
    <mml:mrow>
      <mml:mi>V</mml:mi>
      <mml:mi>C</mml:mi>
    </mml:mrow>
    <mml:mrow>
      <mml:mi>H</mml:mi>
      <mml:mi>T</mml:mi>
    </mml:mrow>
  </mml:msub>
  <mml:mo>=</mml:mo>
  <mml:mfrac>
    <mml:mrow>
      <mml:mfenced separators="|">
        <mml:mrow>
          <mml:msub>
            <mml:mrow>
              <mml:mi>Q</mml:mi>
            </mml:mrow>
            <mml:mrow>
              <mml:mi>T</mml:mi>
              <mml:mi>L</mml:mi>
            </mml:mrow>
          </mml:msub>
          <mml:mo>×</mml:mo>
          <mml:msub>
            <mml:mrow>
              <mml:mi>T</mml:mi>
            </mml:mrow>
            <mml:mrow>
              <mml:mi>H</mml:mi>
            </mml:mrow>
          </mml:msub>
        </mml:mrow>
      </mml:mfenced>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63/content.xml><?xml version="1.0" encoding="utf-8"?>
<mml:math xmlns:mml="http://www.w3.org/1998/Math/MathML" xmlns:m="http://schemas.openxmlformats.org/officeDocument/2006/math">
  <mml:msub>
    <mml:mrow>
      <mml:mi>T</mml:mi>
    </mml:mrow>
    <mml:mrow>
      <mml:mi>H</mml:mi>
      <mml:mi>T</mml:mi>
      <mml:mo>,</mml:mo>
      <mml:mi>M</mml:mi>
      <mml:mi>U</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8</mml:mn>
      <mml:mi> </mml:mi>
      <mml:mn>760</mml:mn>
    </mml:mrow>
    <mml:mrow>
      <mml:msub>
        <mml:mrow>
          <mml:mi>Q</mml:mi>
        </mml:mrow>
        <mml:mrow>
          <mml:mi>H</mml:mi>
          <mml:mi>R</mml:mi>
        </mml:mrow>
      </mml:msub>
      <mml:mo>×</mml:mo>
      <mml:mn>12</mml:mn>
    </mml:mrow>
  </mml:mfrac>
</mml:math>
</file>

<file path=Object 64/content.xml><?xml version="1.0" encoding="utf-8"?>
<mml:math xmlns:mml="http://www.w3.org/1998/Math/MathML" xmlns:m="http://schemas.openxmlformats.org/officeDocument/2006/math">
  <mml:msub>
    <mml:mrow>
      <mml:mi>T</mml:mi>
    </mml:mrow>
    <mml:mrow>
      <mml:mi>H</mml:mi>
      <mml:mi>T</mml:mi>
      <mml:mo>,</mml:mo>
      <mml:mi>K</mml:mi>
      <mml:mi>D</mml:mi>
      <mml:mo>,</mml:mo>
      <mml:mi> </mml:mi>
      <mml:mi>d</mml:mi>
      <mml:mi>v</mml:mi>
    </mml:mrow>
  </mml:msub>
  <mml:mo>=</mml:mo>
  <mml:msub>
    <mml:mrow>
      <mml:mi>T</mml:mi>
    </mml:mrow>
    <mml:mrow>
      <mml:mi>H</mml:mi>
      <mml:mi>T</mml:mi>
      <mml:mo>,</mml:mo>
      <mml:mi>K</mml:mi>
      <mml:mi>D</mml:mi>
    </mml:mrow>
  </mml:msub>
</mml:math>
</file>

<file path=Object 65/content.xml><?xml version="1.0" encoding="utf-8"?>
<mml:math xmlns:mml="http://www.w3.org/1998/Math/MathML" xmlns:m="http://schemas.openxmlformats.org/officeDocument/2006/math">
  <mml:msub>
    <mml:mrow>
      <mml:mi>T</mml:mi>
    </mml:mrow>
    <mml:mrow>
      <mml:mi>H</mml:mi>
      <mml:mi>S</mml:mi>
      <mml:mo>,</mml:mo>
      <mml:mi> </mml:mi>
      <mml:mi>P</mml:mi>
      <mml:mi>D</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100</mml:mn>
    </mml:mrow>
    <mml:mrow>
      <mml:msub>
        <mml:mrow>
          <mml:mi>Q</mml:mi>
        </mml:mrow>
        <mml:mrow>
          <mml:mi>H</mml:mi>
          <mml:mi>R</mml:mi>
        </mml:mrow>
      </mml:msub>
    </mml:mrow>
  </mml:mfrac>
  <mml:mo>;</mml:mo>
</mml:math>
</file>

<file path=Object 66/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M</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7/content.xml><?xml version="1.0" encoding="utf-8"?>
<mml:math xmlns:mml="http://www.w3.org/1998/Math/MathML" xmlns:m="http://schemas.openxmlformats.org/officeDocument/2006/math">
  <mml:msub>
    <mml:mrow>
      <mml:mi>T</mml:mi>
    </mml:mrow>
    <mml:mrow>
      <mml:mi>H</mml:mi>
      <mml:mi>S</mml:mi>
      <mml:mo>,</mml:mo>
      <mml:mi>M</mml:mi>
      <mml:mi>U</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8</mml:mn>
      <mml:mi> </mml:mi>
      <mml:mn>760</mml:mn>
    </mml:mrow>
    <mml:mrow>
      <mml:msub>
        <mml:mrow>
          <mml:mi>Q</mml:mi>
        </mml:mrow>
        <mml:mrow>
          <mml:mi>H</mml:mi>
          <mml:mi>R</mml:mi>
        </mml:mrow>
      </mml:msub>
      <mml:mo>×</mml:mo>
      <mml:mn>12</mml:mn>
    </mml:mrow>
  </mml:mfrac>
</mml:math>
</file>

<file path=Object 68/content.xml><?xml version="1.0" encoding="utf-8"?>
<mml:math xmlns:mml="http://www.w3.org/1998/Math/MathML" xmlns:m="http://schemas.openxmlformats.org/officeDocument/2006/math">
  <mml:msub>
    <mml:mrow>
      <mml:mi>I</mml:mi>
    </mml:mrow>
    <mml:mrow>
      <mml:mi>E</mml:mi>
      <mml:mi>F</mml:mi>
      <mml:mo>,</mml:mo>
      <mml:mi>y</mml:mi>
    </mml:mrow>
  </mml:msub>
  <mml:mo>=</mml:mo>
  <mml:mrow>
    <mml:munder>
      <mml:mo stretchy="false">∑</mml:mo>
      <mml:mrow>
        <mml:mi>y</mml:mi>
        <mml:mo>=</mml:mo>
        <mml:mn>2</mml:mn>
        <mml:mo>,</mml:mo>
        <mml:mo>.</mml:mo>
        <mml:mo>.</mml:mo>
        <mml:mo>.</mml:mo>
        <mml:mo>,</mml:mo>
        <mml:mn>5</mml:mn>
      </mml:mrow>
    </mml:munder>
    <mml:mrow>
      <mml:mfenced separators="|">
        <mml:mrow>
          <mml:mfrac>
            <mml:mrow>
              <mml:msub>
                <mml:mrow>
                  <mml:mi>V</mml:mi>
                  <mml:mi>K</mml:mi>
                  <mml:mi>I</mml:mi>
                </mml:mrow>
                <mml:mrow>
                  <mml:mi>y</mml:mi>
                </mml:mrow>
              </mml:msub>
              <mml:mo>-</mml:mo>
              <mml:mn>1</mml:mn>
            </mml:mrow>
            <mml:mrow>
              <mml:mn>2</mml:mn>
            </mml:mrow>
          </mml:mfrac>
        </mml:mrow>
      </mml:mfenced>
    </mml:mrow>
  </mml:mrow>
</mml:math>
</file>

<file path=Object 69/content.xml><?xml version="1.0" encoding="utf-8"?>
<mml:math xmlns:mml="http://www.w3.org/1998/Math/MathML" xmlns:m="http://schemas.openxmlformats.org/officeDocument/2006/math">
  <mml:msub>
    <mml:mrow>
      <mml:mo>∆</mml:mo>
      <mml:mi>F</mml:mi>
      <mml:mi>C</mml:mi>
    </mml:mrow>
    <mml:mrow>
      <mml:mi>E</mml:mi>
      <mml:mi>F</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sup>
        <mml:mrow>
          <mml:mi>C</mml:mi>
        </mml:mrow>
        <mml:mrow>
          <mml:mi>T</mml:mi>
          <mml:mo>,</mml:mo>
          <mml:mi> </mml:mi>
          <mml:mi>i</mml:mi>
        </mml:mrow>
        <mml:mrow>
          <mml:mi>E</mml:mi>
          <mml:mi>Į</mml:mi>
        </mml:mrow>
      </mml:msubsup>
    </mml:mrow>
  </mml:mfenced>
  <mml:mo>×</mml:mo>
  <mml:msub>
    <mml:mrow>
      <mml:mi>I</mml:mi>
    </mml:mrow>
    <mml:mrow>
      <mml:mi>E</mml:mi>
      <mml:mi>F</mml:mi>
      <mml:mo>,</mml:mo>
      <mml:mi>y</mml:mi>
    </mml:mrow>
  </mml:msub>
</mml:math>
</file>

<file path=Object 7/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M</mml:mi>
      <mml:mo>,</mml:mo>
      <mml:mi> </mml:mi>
      <mml:mi>i</mml:mi>
    </mml:mrow>
  </mml:msub>
  <mml:mi> </mml:mi>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70/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71/content.xml><?xml version="1.0" encoding="utf-8"?>
<mml:math xmlns:mml="http://www.w3.org/1998/Math/MathML" xmlns:m="http://schemas.openxmlformats.org/officeDocument/2006/math">
  <mml:msubsup>
    <mml:mrow>
      <mml:mi>I</mml:mi>
    </mml:mrow>
    <mml:mrow>
      <mml:mi>Q</mml:mi>
      <mml:mo>,</mml:mo>
      <mml:mi>y</mml:mi>
    </mml:mrow>
    <mml:mrow>
      <mml:mi>H</mml:mi>
      <mml:mi>R</mml:mi>
    </mml:mrow>
  </mml:msubsup>
  <mml:mo>=</mml:mo>
  <mml:mn>1</mml:mn>
  <mml:mo>-</mml:mo>
  <mml:mfrac>
    <mml:mrow>
      <mml:msub>
        <mml:mrow>
          <mml:mi>Q</mml:mi>
        </mml:mrow>
        <mml:mrow>
          <mml:mi>H</mml:mi>
          <mml:mi>R</mml:mi>
          <mml:mo>,</mml:mo>
          <mml:mi>y</mml:mi>
        </mml:mrow>
      </mml:msub>
      <mml:mo>-</mml:mo>
      <mml:msub>
        <mml:mrow>
          <mml:mi>Q</mml:mi>
        </mml:mrow>
        <mml:mrow>
          <mml:mi>H</mml:mi>
          <mml:mi>R</mml:mi>
          <mml:mo>,</mml:mo>
          <mml:mi>N</mml:mi>
          <mml:mi>S</mml:mi>
          <mml:mo>,</mml:mo>
          <mml:mi>y</mml:mi>
        </mml:mrow>
      </mml:msub>
    </mml:mrow>
    <mml:mrow>
      <mml:msub>
        <mml:mrow>
          <mml:mi>Q</mml:mi>
        </mml:mrow>
        <mml:mrow>
          <mml:mi>H</mml:mi>
          <mml:mi>R</mml:mi>
        </mml:mrow>
      </mml:msub>
    </mml:mrow>
  </mml:mfrac>
</mml:math>
</file>

<file path=Object 72/content.xml><?xml version="1.0" encoding="utf-8"?>
<mml:math xmlns:mml="http://www.w3.org/1998/Math/MathML" xmlns:m="http://schemas.openxmlformats.org/officeDocument/2006/math">
  <mml:msubsup>
    <mml:mrow>
      <mml:mi mathvariant="normal">I</mml:mi>
    </mml:mrow>
    <mml:mrow>
      <mml:mi mathvariant="normal">Q</mml:mi>
      <mml:mo>,</mml:mo>
      <mml:mi mathvariant="normal">y</mml:mi>
    </mml:mrow>
    <mml:mrow>
      <mml:mi mathvariant="normal">H</mml:mi>
      <mml:mi mathvariant="normal">R</mml:mi>
    </mml:mrow>
  </mml:msubsup>
</mml:math>
</file>

<file path=Object 73/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o>=</mml:mo>
  <mml:mfenced separators="|">
    <mml:mrow>
      <mml:msub>
        <mml:mrow>
          <mml:mi>F</mml:mi>
          <mml:mi>C</mml:mi>
        </mml:mrow>
        <mml:mrow>
          <mml:mi>i</mml:mi>
        </mml:mrow>
      </mml:msub>
      <mml:mo>-</mml:mo>
      <mml:msubsup>
        <mml:mrow>
          <mml:mi>C</mml:mi>
        </mml:mrow>
        <mml:mrow>
          <mml:mi>T</mml:mi>
          <mml:mo>,</mml:mo>
          <mml:mi> </mml:mi>
          <mml:mi>i</mml:mi>
        </mml:mrow>
        <mml:mrow>
          <mml:mi>E</mml:mi>
          <mml:mi>Į</mml:mi>
        </mml:mrow>
      </mml:msubsup>
    </mml:mrow>
  </mml:mfenced>
  <mml:mo>×</mml:mo>
  <mml:msubsup>
    <mml:mrow>
      <mml:mi>I</mml:mi>
    </mml:mrow>
    <mml:mrow>
      <mml:mi>Q</mml:mi>
      <mml:mo>,</mml:mo>
      <mml:mi>y</mml:mi>
    </mml:mrow>
    <mml:mrow>
      <mml:mi>H</mml:mi>
      <mml:mi>R</mml:mi>
    </mml:mrow>
  </mml:msubsup>
</mml:math>
</file>

<file path=Object 74/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ath>
</file>

<file path=Object 75/content.xml><?xml version="1.0" encoding="utf-8"?>
<mml:math xmlns:mml="http://www.w3.org/1998/Math/MathML" xmlns:m="http://schemas.openxmlformats.org/officeDocument/2006/math">
  <mml:msubsup>
    <mml:mrow>
      <mml:mo>∆</mml:mo>
      <mml:mi>R</mml:mi>
      <mml:mi>O</mml:mi>
      <mml:mi>I</mml:mi>
    </mml:mrow>
    <mml:mrow>
      <mml:mi>Q</mml:mi>
      <mml:mo>,</mml:mo>
      <mml:mi>i</mml:mi>
      <mml:mo>,</mml:mo>
      <mml:mi>y</mml:mi>
    </mml:mrow>
    <mml:mrow>
      <mml:mi>H</mml:mi>
      <mml:mi>R</mml:mi>
    </mml:mrow>
  </mml:msubsup>
  <mml:mo>=</mml:mo>
  <mml:msub>
    <mml:mrow>
      <mml:mi>R</mml:mi>
      <mml:mi>O</mml:mi>
      <mml:mi>I</mml:mi>
    </mml:mrow>
    <mml:mrow>
      <mml:mi>i</mml:mi>
    </mml:mrow>
  </mml:msub>
  <mml:mo>×</mml:mo>
  <mml:msubsup>
    <mml:mrow>
      <mml:mi>I</mml:mi>
    </mml:mrow>
    <mml:mrow>
      <mml:mi>Q</mml:mi>
      <mml:mo>,</mml:mo>
      <mml:mi>y</mml:mi>
    </mml:mrow>
    <mml:mrow>
      <mml:mi>H</mml:mi>
      <mml:mi>R</mml:mi>
    </mml:mrow>
  </mml:msubsup>
</mml:math>
</file>

<file path=Object 7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Q</mml:mi>
      <mml:mo>,</mml:mo>
      <mml:mi mathvariant="normal">i</mml:mi>
      <mml:mo>,</mml:mo>
      <mml:mi mathvariant="normal">y</mml:mi>
    </mml:mrow>
    <mml:mrow>
      <mml:mi mathvariant="normal">H</mml:mi>
      <mml:mi mathvariant="normal">R</mml:mi>
    </mml:mrow>
  </mml:msubsup>
</mml:math>
</file>

<file path=Object 77/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78/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79/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8/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80/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81/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8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83/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84/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85/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86/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8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8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89/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9/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9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91/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92/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93/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94/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95/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96/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9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9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99/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