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keep-together="always" fo:text-align="center"/>
      <style:text-properties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76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P11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20" style:parent-style-name="Normal" style:family="paragraph">
      <style:paragraph-properties fo:keep-together="always" fo:margin-left="3.1493in">
        <style:tab-stops/>
      </style:paragraph-properties>
      <style:text-properties fo:color="#000000" fo:hyphenate="false"/>
    </style:style>
    <style:style style:name="P121" style:parent-style-name="Normal" style:family="paragraph">
      <style:paragraph-properties fo:keep-together="always" fo:margin-left="3.1493in">
        <style:tab-stops/>
      </style:paragraph-properties>
      <style:text-properties fo:color="#000000" fo:hyphenate="false"/>
    </style:style>
    <style:style style:name="P122" style:parent-style-name="Normal" style:family="paragraph">
      <style:paragraph-properties fo:text-align="justify" fo:text-indent="0.3937in"/>
      <style:text-properties fo:color="#000000"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3937in"/>
      <style:text-properties fo:color="#000000"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333333"/>
    </style:style>
    <style:style style:name="T142" style:parent-style-name="DefaultParagraphFont" style:family="text">
      <style:text-properties fo:color="#333333"/>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font-weight="bold" style:font-weight-asian="bold" style:font-weight-complex="bold"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06in"/>
    </style:style>
    <style:style style:name="T200" style:parent-style-name="DefaultParagraphFont" style:family="text">
      <style:text-properties fo:font-weight="bold" style:font-weight-asian="bold" style:font-weight-complex="bold"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font-weight="bold" style:font-weight-asian="bold" style:font-weight-complex="bold" fo:color="#000000" fo:letter-spacing="-0.002in"/>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3937in"/>
      <style:text-properties fo:color="#000000"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text-properties fo:color="#000000"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fo:letter-spacing="-0.0055in"/>
    </style:style>
    <style:style style:name="T570" style:parent-style-name="DefaultParagraphFont" style:family="text">
      <style:text-properties fo:color="#000000" fo:letter-spacing="-0.0055in"/>
    </style:style>
    <style:style style:name="T571" style:parent-style-name="DefaultParagraphFont" style:family="text">
      <style:text-properties fo:color="#000000" fo:letter-spacing="-0.0055in"/>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fo:letter-spacing="-0.0062in"/>
    </style:style>
    <style:style style:name="T589" style:parent-style-name="DefaultParagraphFont" style:family="text">
      <style:text-properties fo:color="#000000" fo:letter-spacing="-0.0062in"/>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text-properties fo:color="#000000" fo:hyphenate="false"/>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1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fo:letter-spacing="-0.0048in"/>
    </style:style>
    <style:style style:name="T771" style:parent-style-name="DefaultParagraphFont" style:family="text">
      <style:text-properties fo:color="#000000" fo:letter-spacing="-0.0048i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font-weight="bold" style:font-weight-asian="bold" style:font-weight-complex="bold"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FF" fo:letter-spacing="-0.0013in" style:text-underline-type="single" style:text-underline-style="solid" style:text-underline-width="auto" style:text-underline-mode="continuous"/>
    </style:style>
    <style:style style:name="T862" style:parent-style-name="DefaultParagraphFont" style:family="text">
      <style:text-properties fo:color="#000000" fo:letter-spacing="-0.0013in"/>
    </style:style>
    <style:style style:name="T863" style:parent-style-name="DefaultParagraphFont" style:family="text">
      <style:text-properties fo:color="#0000FF" fo:letter-spacing="-0.0013in" style:text-underline-type="single" style:text-underline-style="solid" style:text-underline-width="auto" style:text-underline-mode="continuous"/>
    </style:style>
    <style:style style:name="T864" style:parent-style-name="DefaultParagraphFont" style:family="text">
      <style:text-properties fo:color="#000000" fo:letter-spacing="-0.0013in"/>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keep-together="always"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3937in"/>
      <style:text-properties fo:color="#000000" fo:hyphenate="fals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fo:letter-spacing="-0.0041in"/>
    </style:style>
    <style:style style:name="T936" style:parent-style-name="DefaultParagraphFont" style:family="text">
      <style:text-properties fo:color="#000000" fo:letter-spacing="-0.0041in"/>
    </style:style>
    <style:style style:name="T937" style:parent-style-name="DefaultParagraphFont" style:family="text">
      <style:text-properties fo:color="#000000" fo:letter-spacing="-0.0041in"/>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2in"/>
    </style:style>
    <style:style style:name="T1043" style:parent-style-name="DefaultParagraphFont" style:family="text">
      <style:text-properties fo:color="#000000" fo:letter-spacing="-0.002in"/>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keep-together="always"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3937in"/>
      <style:text-properties fo:color="#000000" fo:hyphenate="false"/>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fo:letter-spacing="-0.0034in"/>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P1213" style:parent-style-name="Normal" style:family="paragraph">
      <style:paragraph-properties fo:keep-together="always"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justify" fo:text-indent="0.3937in"/>
      <style:text-properties fo:color="#000000" fo:hyphenate="false"/>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fo:letter-spacing="-0.0034in"/>
    </style:style>
    <style:style style:name="T1230" style:parent-style-name="DefaultParagraphFont" style:family="text">
      <style:text-properties fo:color="#000000" fo:letter-spacing="-0.0034in"/>
    </style:style>
    <style:style style:name="T1231" style:parent-style-name="DefaultParagraphFont" style:family="text">
      <style:text-properties fo:color="#000000" fo:letter-spacing="-0.0034in"/>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P1236" style:parent-style-name="Normal" style:family="paragraph">
      <style:paragraph-properties fo:keep-together="always"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text-align="justify" fo:text-indent="0.3937in"/>
      <style:text-properties fo:color="#000000" fo:hyphenate="false"/>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fo:letter-spacing="-0.0034in"/>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P1270" style:parent-style-name="Normal" style:family="paragraph">
      <style:paragraph-properties fo:keep-together="always"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text-align="justify" fo:text-indent="0.3937in"/>
      <style:text-properties fo:color="#000000" fo:hyphenate="false"/>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P1351" style:parent-style-name="Normal" style:family="paragraph">
      <style:paragraph-properties fo:keep-together="always"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align="justify" fo:text-indent="0.3937in"/>
      <style:text-properties fo:color="#000000" fo:hyphenate="false"/>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P1407" style:parent-style-name="Normal" style:family="paragraph">
      <style:paragraph-properties fo:keep-together="always"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3937in"/>
      <style:text-properties fo:color="#000000" fo:hyphenate="false"/>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style:text-properties fo:hyphenate="false"/>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0"/>
    </style:style>
    <style:style style:name="P1418" style:parent-style-name="Normal" style:family="paragraph">
      <style:paragraph-properties fo:text-align="center"/>
      <style:text-properties fo:hyphenate="false"/>
    </style:style>
    <style:style style:name="P1419"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1425" style:parent-style-name="Normal" style:family="paragraph">
      <style:paragraph-properties fo:keep-together="always" fo:margin-left="3.1493in">
        <style:tab-stops/>
      </style:paragraph-properties>
      <style:text-properties fo:color="#000000" fo:hyphenate="false"/>
    </style:style>
    <style:style style:name="P1426" style:parent-style-name="Normal" style:family="paragraph">
      <style:paragraph-properties fo:keep-together="always" fo:margin-left="3.1493in">
        <style:tab-stops/>
      </style:paragraph-properties>
      <style:text-properties fo:color="#000000" fo:hyphenate="false"/>
    </style:style>
    <style:style style:name="P1427" style:parent-style-name="Normal" style:family="paragraph">
      <style:paragraph-properties fo:keep-together="always" fo:margin-left="3.1493in">
        <style:tab-stops/>
      </style:paragraph-properties>
      <style:text-properties fo:color="#000000" fo:hyphenate="false"/>
    </style:style>
    <style:style style:name="P1428" style:parent-style-name="Normal" style:family="paragraph">
      <style:paragraph-properties fo:keep-together="always" fo:margin-left="3.1493in">
        <style:tab-stops/>
      </style:paragraph-properties>
      <style:text-properties fo:color="#000000" fo:hyphenate="false"/>
    </style:style>
    <style:style style:name="P1429" style:parent-style-name="Normal" style:family="paragraph">
      <style:paragraph-properties fo:text-align="justify" fo:text-indent="0.3937in"/>
      <style:text-properties fo:color="#000000" fo:hyphenate="false"/>
    </style:style>
    <style:style style:name="P1430" style:parent-style-name="Normal" style:family="paragraph">
      <style:paragraph-properties fo:keep-together="always"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3937in"/>
      <style:text-properties fo:color="#000000" fo:hyphenate="false"/>
    </style:style>
    <style:style style:name="TableColumn1435" style:family="table-column">
      <style:table-column-properties style:column-width="1.493in" style:use-optimal-column-width="false"/>
    </style:style>
    <style:style style:name="TableColumn1436" style:family="table-column">
      <style:table-column-properties style:column-width="1.3951in" style:use-optimal-column-width="false"/>
    </style:style>
    <style:style style:name="TableColumn1437" style:family="table-column">
      <style:table-column-properties style:column-width="1.359in" style:use-optimal-column-width="false"/>
    </style:style>
    <style:style style:name="TableColumn1438" style:family="table-column">
      <style:table-column-properties style:column-width="1.2923in" style:use-optimal-column-width="false"/>
    </style:style>
    <style:style style:name="TableColumn1439" style:family="table-column">
      <style:table-column-properties style:column-width="0.759in" style:use-optimal-column-width="false"/>
    </style:style>
    <style:style style:name="Table1434" style:family="table">
      <style:table-properties style:width="6.2986in" fo:margin-left="0in" table:align="left"/>
    </style:style>
    <style:style style:name="TableRow1440" style:family="table-row">
      <style:table-row-properties style:min-row-height="0.0416in" style:use-optimal-row-height="false"/>
    </style:style>
    <style:style style:name="TableCell1441"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42" style:parent-style-name="Normal" style:family="paragraph">
      <style:paragraph-properties fo:text-align="center"/>
      <style:text-properties fo:color="#000000" fo:hyphenate="false"/>
    </style:style>
    <style:style style:name="TableCell1443"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44" style:parent-style-name="Normal" style:family="paragraph">
      <style:paragraph-properties fo:text-align="center"/>
      <style:text-properties fo:color="#000000" fo:hyphenate="false"/>
    </style:style>
    <style:style style:name="TableRow1445" style:family="table-row">
      <style:table-row-properties style:min-row-height="0.0416in" style:use-optimal-row-height="false"/>
    </style:style>
    <style:style style:name="TableCell1446"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47" style:parent-style-name="Normal" style:family="paragraph">
      <style:paragraph-properties fo:text-align="center"/>
      <style:text-properties fo:color="#000000" fo:hyphenate="false"/>
    </style:style>
    <style:style style:name="TableCell1448" style:family="table-cell">
      <style:table-cell-properties fo:border="0.0069in solid #000000" style:vertical-align="middle" fo:padding-top="0.0236in" fo:padding-left="0.0395in" fo:padding-bottom="0.0236in" fo:padding-right="0.0395in"/>
    </style:style>
    <style:style style:name="P1449" style:parent-style-name="Normal" style:family="paragraph">
      <style:paragraph-properties fo:text-align="center"/>
      <style:text-properties fo:color="#000000" fo:hyphenate="false"/>
    </style:style>
    <style:style style:name="TableCell1450" style:family="table-cell">
      <style:table-cell-properties fo:border="0.0069in solid #000000" style:vertical-align="middle" fo:padding-top="0.0236in" fo:padding-left="0.0395in" fo:padding-bottom="0.0236in" fo:padding-right="0.0395in"/>
    </style:style>
    <style:style style:name="P1451" style:parent-style-name="Normal" style:family="paragraph">
      <style:paragraph-properties fo:text-align="center"/>
      <style:text-properties fo:color="#000000" fo:hyphenate="false"/>
    </style:style>
    <style:style style:name="TableCell145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453" style:parent-style-name="Normal" style:family="paragraph">
      <style:paragraph-properties fo:text-align="center"/>
      <style:text-properties fo:color="#000000" fo:hyphenate="false"/>
    </style:style>
    <style:style style:name="TableRow1454" style:family="table-row">
      <style:table-row-properties style:min-row-height="0.0416in" style:use-optimal-row-height="false"/>
    </style:style>
    <style:style style:name="TableCell145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56" style:parent-style-name="Normal" style:family="paragraph">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ableCell145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459" style:family="table-cell">
      <style:table-cell-properties fo:border="0.0069in solid #000000" fo:padding-top="0.0236in" fo:padding-left="0.0395in" fo:padding-bottom="0.0236in" fo:padding-right="0.0395in"/>
    </style:style>
    <style:style style:name="TableCell1460" style:family="table-cell">
      <style:table-cell-properties fo:border="0.0069in solid #000000" fo:padding-top="0.0236in" fo:padding-left="0.0395in" fo:padding-bottom="0.0236in" fo:padding-right="0.0395in"/>
    </style:style>
    <style:style style:name="TableCell14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462" style:family="table-row">
      <style:table-row-properties style:min-row-height="0.0416in" style:use-optimal-row-height="false"/>
    </style:style>
    <style:style style:name="TableCell146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64" style:parent-style-name="Normal" style:family="paragraph">
      <style:text-properties fo:color="#000000" fo:hyphenate="false"/>
    </style:style>
    <style:style style:name="TableCell14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66" style:parent-style-name="Normal" style:family="paragraph">
      <style:text-properties fo:color="#000000" fo:hyphenate="false"/>
    </style:style>
    <style:style style:name="TableCell1467" style:family="table-cell">
      <style:table-cell-properties fo:border="0.0069in solid #000000" fo:padding-top="0.0236in" fo:padding-left="0.0395in" fo:padding-bottom="0.0236in" fo:padding-right="0.0395in"/>
    </style:style>
    <style:style style:name="P1468" style:parent-style-name="Normal" style:family="paragraph">
      <style:text-properties fo:color="#000000" fo:hyphenate="false"/>
    </style:style>
    <style:style style:name="TableCell1469" style:family="table-cell">
      <style:table-cell-properties fo:border="0.0069in solid #000000" fo:padding-top="0.0236in" fo:padding-left="0.0395in" fo:padding-bottom="0.0236in" fo:padding-right="0.0395in"/>
    </style:style>
    <style:style style:name="P1470" style:parent-style-name="Normal" style:family="paragraph">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TableCell14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75" style:parent-style-name="Normal" style:family="paragraph">
      <style:paragraph-properties fo:text-align="center"/>
      <style:text-properties fo:color="#000000" fo:hyphenate="false"/>
    </style:style>
    <style:style style:name="TableRow1476" style:family="table-row">
      <style:table-row-properties style:min-row-height="0.0416in" style:use-optimal-row-height="false"/>
    </style:style>
    <style:style style:name="TableCell14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78" style:parent-style-name="Normal" style:family="paragraph">
      <style:text-properties fo:color="#000000" fo:hyphenate="false"/>
    </style:style>
    <style:style style:name="TableCell14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80" style:parent-style-name="Normal" style:family="paragraph">
      <style:text-properties fo:color="#000000" fo:hyphenate="false"/>
    </style:style>
    <style:style style:name="TableCell1481" style:family="table-cell">
      <style:table-cell-properties fo:border="0.0069in solid #000000" fo:padding-top="0.0236in" fo:padding-left="0.0395in" fo:padding-bottom="0.0236in" fo:padding-right="0.0395in"/>
    </style:style>
    <style:style style:name="P1482" style:parent-style-name="Normal" style:family="paragraph">
      <style:text-properties fo:color="#000000" fo:hyphenate="false"/>
    </style:style>
    <style:style style:name="TableCell1483" style:family="table-cell">
      <style:table-cell-properties fo:border="0.0069in solid #000000" fo:padding-top="0.0236in" fo:padding-left="0.0395in" fo:padding-bottom="0.0236in" fo:padding-right="0.0395in"/>
    </style:style>
    <style:style style:name="P1484" style:parent-style-name="Normal" style:family="paragraph">
      <style:paragraph-properties fo:text-align="center"/>
      <style:text-properties fo:color="#000000" fo:hyphenate="false"/>
    </style:style>
    <style:style style:name="TableCell14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86" style:parent-style-name="Normal" style:family="paragraph">
      <style:paragraph-properties fo:text-align="center"/>
      <style:text-properties fo:color="#000000" fo:hyphenate="false"/>
    </style:style>
    <style:style style:name="TableRow1487" style:family="table-row">
      <style:table-row-properties style:min-row-height="0.0416in" style:use-optimal-row-height="false"/>
    </style:style>
    <style:style style:name="TableCell14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89" style:parent-style-name="Normal" style:family="paragraph">
      <style:text-properties fo:color="#000000" fo:hyphenate="false"/>
    </style:style>
    <style:style style:name="TableCell14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91" style:parent-style-name="Normal" style:family="paragraph">
      <style:text-properties fo:color="#000000" fo:hyphenate="false"/>
    </style:style>
    <style:style style:name="TableCell1492" style:family="table-cell">
      <style:table-cell-properties fo:border="0.0069in solid #000000" fo:padding-top="0.0236in" fo:padding-left="0.0395in" fo:padding-bottom="0.0236in" fo:padding-right="0.0395in"/>
    </style:style>
    <style:style style:name="P1493" style:parent-style-name="Normal" style:family="paragraph">
      <style:text-properties fo:color="#000000" fo:hyphenate="false"/>
    </style:style>
    <style:style style:name="TableCell1494" style:family="table-cell">
      <style:table-cell-properties fo:border="0.0069in solid #000000" fo:padding-top="0.0236in" fo:padding-left="0.0395in" fo:padding-bottom="0.0236in" fo:padding-right="0.0395in"/>
    </style:style>
    <style:style style:name="P1495" style:parent-style-name="Normal" style:family="paragraph">
      <style:text-properties fo:color="#000000" fo:hyphenate="false"/>
    </style:style>
    <style:style style:name="TableCell14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97" style:parent-style-name="Normal" style:family="paragraph">
      <style:paragraph-properties fo:text-align="center"/>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00" style:parent-style-name="Normal" style:family="paragraph">
      <style:text-properties fo:color="#000000" fo:hyphenate="false"/>
    </style:style>
    <style:style style:name="TableCell15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02" style:parent-style-name="Normal" style:family="paragraph">
      <style:text-properties fo:color="#000000" fo:hyphenate="false"/>
    </style:style>
    <style:style style:name="TableCell1503" style:family="table-cell">
      <style:table-cell-properties fo:border="0.0069in solid #000000" fo:padding-top="0.0236in" fo:padding-left="0.0395in" fo:padding-bottom="0.0236in" fo:padding-right="0.0395in"/>
    </style:style>
    <style:style style:name="P1504" style:parent-style-name="Normal" style:family="paragraph">
      <style:text-properties fo:color="#000000" fo:hyphenate="false"/>
    </style:style>
    <style:style style:name="TableCell1505" style:family="table-cell">
      <style:table-cell-properties fo:border="0.0069in solid #000000" fo:padding-top="0.0236in" fo:padding-left="0.0395in" fo:padding-bottom="0.0236in" fo:padding-right="0.0395in"/>
    </style:style>
    <style:style style:name="P1506" style:parent-style-name="Normal" style:family="paragraph">
      <style:paragraph-properties fo:text-align="center"/>
      <style:text-properties fo:color="#000000" fo:hyphenate="false"/>
    </style:style>
    <style:style style:name="TableCell15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08" style:parent-style-name="Normal" style:family="paragraph">
      <style:paragraph-properties fo:text-align="center"/>
      <style:text-properties fo:color="#000000" fo:hyphenate="false"/>
    </style:style>
    <style:style style:name="TableRow1509" style:family="table-row">
      <style:table-row-properties style:min-row-height="0.0416in" style:use-optimal-row-height="false"/>
    </style:style>
    <style:style style:name="TableCell151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11" style:parent-style-name="Normal" style:family="paragraph">
      <style:text-properties fo:color="#000000" fo:hyphenate="false"/>
    </style:style>
    <style:style style:name="TableCell151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13" style:parent-style-name="Normal" style:family="paragraph">
      <style:paragraph-properties fo:text-align="center"/>
      <style:text-properties fo:color="#000000" fo:hyphenate="false"/>
    </style:style>
    <style:style style:name="TableCell1514" style:family="table-cell">
      <style:table-cell-properties fo:border="0.0069in solid #000000" fo:padding-top="0.0236in" fo:padding-left="0.0395in" fo:padding-bottom="0.0236in" fo:padding-right="0.0395in"/>
    </style:style>
    <style:style style:name="P1515" style:parent-style-name="Normal" style:family="paragraph">
      <style:text-properties fo:color="#000000" fo:hyphenate="false"/>
    </style:style>
    <style:style style:name="TableCell1516" style:family="table-cell">
      <style:table-cell-properties fo:border="0.0069in solid #000000" fo:padding-top="0.0236in" fo:padding-left="0.0395in" fo:padding-bottom="0.0236in" fo:padding-right="0.0395in"/>
    </style:style>
    <style:style style:name="P1517" style:parent-style-name="Normal" style:family="paragraph">
      <style:paragraph-properties fo:text-align="center"/>
      <style:text-properties fo:color="#000000" fo:hyphenate="false"/>
    </style:style>
    <style:style style:name="TableCell15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19" style:parent-style-name="Normal" style:family="paragraph">
      <style:paragraph-properties fo:text-align="center"/>
      <style:text-properties fo:color="#000000" fo:hyphenate="false"/>
    </style:style>
    <style:style style:name="TableRow1520" style:family="table-row">
      <style:table-row-properties style:min-row-height="0.0416in" style:use-optimal-row-height="false"/>
    </style:style>
    <style:style style:name="TableCell152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22" style:parent-style-name="Normal" style:family="paragraph">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ableCell152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526" style:family="table-cell">
      <style:table-cell-properties fo:border="0.0069in solid #000000" fo:padding-top="0.0236in" fo:padding-left="0.0395in" fo:padding-bottom="0.0236in" fo:padding-right="0.0395in"/>
    </style:style>
    <style:style style:name="TableCell1527" style:family="table-cell">
      <style:table-cell-properties fo:border="0.0069in solid #000000" fo:padding-top="0.0236in" fo:padding-left="0.0395in" fo:padding-bottom="0.0236in" fo:padding-right="0.0395in"/>
    </style:style>
    <style:style style:name="TableCell152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529" style:family="table-row">
      <style:table-row-properties style:min-row-height="0.0416in" style:use-optimal-row-height="false"/>
    </style:style>
    <style:style style:name="TableCell15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31" style:parent-style-name="Normal" style:family="paragraph">
      <style:text-properties fo:color="#000000" fo:hyphenate="false"/>
    </style:style>
    <style:style style:name="TableCell15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33" style:parent-style-name="Normal" style:family="paragraph">
      <style:text-properties fo:color="#000000" fo:hyphenate="false"/>
    </style:style>
    <style:style style:name="TableCell1534" style:family="table-cell">
      <style:table-cell-properties fo:border="0.0069in solid #000000" fo:padding-top="0.0236in" fo:padding-left="0.0395in" fo:padding-bottom="0.0236in" fo:padding-right="0.0395in"/>
    </style:style>
    <style:style style:name="P1535" style:parent-style-name="Normal" style:family="paragraph">
      <style:text-properties fo:color="#000000" fo:hyphenate="false"/>
    </style:style>
    <style:style style:name="TableCell1536" style:family="table-cell">
      <style:table-cell-properties fo:border="0.0069in solid #000000" fo:padding-top="0.0236in" fo:padding-left="0.0395in" fo:padding-bottom="0.0236in" fo:padding-right="0.0395in"/>
    </style:style>
    <style:style style:name="P1537" style:parent-style-name="Normal" style:family="paragraph">
      <style:text-properties fo:color="#000000" fo:hyphenate="false"/>
    </style:style>
    <style:style style:name="TableCell15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39" style:parent-style-name="Normal" style:family="paragraph">
      <style:paragraph-properties fo:text-align="center"/>
      <style:text-properties fo:color="#000000" fo:hyphenate="false"/>
    </style:style>
    <style:style style:name="TableRow1540" style:family="table-row">
      <style:table-row-properties style:min-row-height="0.0416in" style:use-optimal-row-height="false"/>
    </style:style>
    <style:style style:name="TableCell15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42" style:parent-style-name="Normal" style:family="paragraph">
      <style:text-properties fo:color="#000000" fo:hyphenate="false"/>
    </style:style>
    <style:style style:name="TableCell15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44" style:parent-style-name="Normal" style:family="paragraph">
      <style:paragraph-properties fo:text-align="justify"/>
      <style:text-properties fo:color="#000000" fo:hyphenate="false"/>
    </style:style>
    <style:style style:name="TableCell1545" style:family="table-cell">
      <style:table-cell-properties fo:border="0.0069in solid #000000" fo:padding-top="0.0236in" fo:padding-left="0.0395in" fo:padding-bottom="0.0236in" fo:padding-right="0.0395in"/>
    </style:style>
    <style:style style:name="P1546" style:parent-style-name="Normal" style:family="paragraph">
      <style:text-properties fo:color="#000000" fo:hyphenate="false"/>
    </style:style>
    <style:style style:name="TableCell1547" style:family="table-cell">
      <style:table-cell-properties fo:border="0.0069in solid #000000" fo:padding-top="0.0236in" fo:padding-left="0.0395in" fo:padding-bottom="0.0236in" fo:padding-right="0.0395in"/>
    </style:style>
    <style:style style:name="P1548" style:parent-style-name="Normal" style:family="paragraph">
      <style:text-properties fo:color="#000000" fo:hyphenate="false"/>
    </style:style>
    <style:style style:name="TableCell15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50" style:parent-style-name="Normal" style:family="paragraph">
      <style:paragraph-properties fo:text-align="center"/>
      <style:text-properties fo:color="#000000" fo:hyphenate="false"/>
    </style:style>
    <style:style style:name="TableRow1551" style:family="table-row">
      <style:table-row-properties style:min-row-height="0.0416in" style:use-optimal-row-height="false"/>
    </style:style>
    <style:style style:name="TableCell15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53" style:parent-style-name="Normal" style:family="paragraph">
      <style:text-properties fo:color="#000000" fo:hyphenate="false"/>
    </style:style>
    <style:style style:name="TableCell155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55" style:parent-style-name="Normal" style:family="paragraph">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1559" style:family="table-cell">
      <style:table-cell-properties fo:border="0.0069in solid #000000" fo:padding-top="0.0236in" fo:padding-left="0.0395in" fo:padding-bottom="0.0236in" fo:padding-right="0.0395in"/>
    </style:style>
    <style:style style:name="P1560" style:parent-style-name="Normal" style:family="paragraph">
      <style:text-properties fo:color="#000000" fo:hyphenate="false"/>
    </style:style>
    <style:style style:name="TableCell1561" style:family="table-cell">
      <style:table-cell-properties fo:border="0.0069in solid #000000" fo:padding-top="0.0236in" fo:padding-left="0.0395in" fo:padding-bottom="0.0236in" fo:padding-right="0.0395in"/>
    </style:style>
    <style:style style:name="P1562" style:parent-style-name="Normal" style:family="paragraph">
      <style:paragraph-properties fo:text-align="center"/>
      <style:text-properties fo:color="#000000" fo:hyphenate="false"/>
    </style:style>
    <style:style style:name="TableCell156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64" style:parent-style-name="Normal" style:family="paragraph">
      <style:text-properties fo:color="#000000" fo:hyphenate="false"/>
    </style:style>
    <style:style style:name="TableRow1565" style:family="table-row">
      <style:table-row-properties style:min-row-height="0.0416in" style:use-optimal-row-height="false"/>
    </style:style>
    <style:style style:name="TableCell156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67" style:parent-style-name="Normal" style:family="paragraph">
      <style:text-properties fo:color="#000000" fo:hyphenate="false"/>
    </style:style>
    <style:style style:name="TableCell15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69" style:parent-style-name="Normal" style:family="paragraph">
      <style:text-properties fo:color="#000000" fo:hyphenate="false"/>
    </style:style>
    <style:style style:name="TableCell1570" style:family="table-cell">
      <style:table-cell-properties fo:border="0.0069in solid #000000" fo:padding-top="0.0236in" fo:padding-left="0.0395in" fo:padding-bottom="0.0236in" fo:padding-right="0.0395in"/>
    </style:style>
    <style:style style:name="P1571" style:parent-style-name="Normal" style:family="paragraph">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0236in" fo:padding-left="0.0395in" fo:padding-bottom="0.0236in" fo:padding-right="0.0395in"/>
    </style:style>
    <style:style style:name="P1575" style:parent-style-name="Normal" style:family="paragraph">
      <style:paragraph-properties fo:text-align="center"/>
      <style:text-properties fo:color="#000000" fo:hyphenate="false"/>
    </style:style>
    <style:style style:name="TableCell15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77" style:parent-style-name="Normal" style:family="paragraph">
      <style:text-properties fo:color="#000000" fo:hyphenate="false"/>
    </style:style>
    <style:style style:name="TableRow1578" style:family="table-row">
      <style:table-row-properties style:min-row-height="0.0416in" style:use-optimal-row-height="false"/>
    </style:style>
    <style:style style:name="TableCell15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80" style:parent-style-name="Normal" style:family="paragraph">
      <style:text-properties fo:color="#000000" fo:hyphenate="false"/>
    </style:style>
    <style:style style:name="TableCell15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82" style:parent-style-name="Normal" style:family="paragraph">
      <style:paragraph-properties fo:text-align="justify"/>
      <style:text-properties fo:color="#000000" fo:hyphenate="false"/>
    </style:style>
    <style:style style:name="TableCell1583" style:family="table-cell">
      <style:table-cell-properties fo:border="0.0069in solid #000000" fo:padding-top="0.0236in" fo:padding-left="0.0395in" fo:padding-bottom="0.0236in" fo:padding-right="0.0395in"/>
    </style:style>
    <style:style style:name="P1584" style:parent-style-name="Normal" style:family="paragraph">
      <style:text-properties fo:hyphenate="false"/>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0236in" fo:padding-left="0.0395in" fo:padding-bottom="0.0236in" fo:padding-right="0.0395in"/>
    </style:style>
    <style:style style:name="P1587" style:parent-style-name="Normal" style:family="paragraph">
      <style:paragraph-properties fo:text-align="center"/>
      <style:text-properties fo:color="#000000" fo:hyphenate="false"/>
    </style:style>
    <style:style style:name="TableCell15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89" style:parent-style-name="Normal" style:family="paragraph">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2" style:parent-style-name="Normal" style:family="paragraph">
      <style:text-properties fo:color="#000000" fo:hyphenate="false"/>
    </style:style>
    <style:style style:name="TableCell15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4" style:parent-style-name="Normal" style:family="paragraph">
      <style:paragraph-properties fo:text-align="center"/>
      <style:text-properties fo:color="#000000" fo:hyphenate="false"/>
    </style:style>
    <style:style style:name="TableCell1595" style:family="table-cell">
      <style:table-cell-properties fo:border="0.0069in solid #000000" fo:padding-top="0.0236in" fo:padding-left="0.0395in" fo:padding-bottom="0.0236in" fo:padding-right="0.0395in"/>
    </style:style>
    <style:style style:name="P1596" style:parent-style-name="Normal" style:family="paragraph">
      <style:text-properties fo:color="#000000" fo:hyphenate="false"/>
    </style:style>
    <style:style style:name="TableCell1597" style:family="table-cell">
      <style:table-cell-properties fo:border="0.0069in solid #000000" fo:padding-top="0.0236in" fo:padding-left="0.0395in" fo:padding-bottom="0.0236in" fo:padding-right="0.0395in"/>
    </style:style>
    <style:style style:name="P1598" style:parent-style-name="Normal" style:family="paragraph">
      <style:paragraph-properties fo:text-align="center"/>
      <style:text-properties fo:color="#000000" fo:hyphenate="false"/>
    </style:style>
    <style:style style:name="TableCell15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00" style:parent-style-name="Normal" style:family="paragraph">
      <style:text-properties fo:color="#000000" fo:hyphenate="false"/>
    </style:style>
    <style:style style:name="TableRow1601" style:family="table-row">
      <style:table-row-properties style:min-row-height="0.0416in" style:use-optimal-row-height="false"/>
    </style:style>
    <style:style style:name="TableCell16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03" style:parent-style-name="Normal" style:family="paragraph">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ableCell16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606" style:family="table-cell">
      <style:table-cell-properties fo:border="0.0069in solid #000000" fo:padding-top="0.0236in" fo:padding-left="0.0395in" fo:padding-bottom="0.0236in" fo:padding-right="0.0395in"/>
    </style:style>
    <style:style style:name="TableCell1607" style:family="table-cell">
      <style:table-cell-properties fo:border="0.0069in solid #000000" fo:padding-top="0.0236in" fo:padding-left="0.0395in" fo:padding-bottom="0.0236in" fo:padding-right="0.0395in"/>
    </style:style>
    <style:style style:name="TableCell16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609" style:family="table-row">
      <style:table-row-properties style:min-row-height="0.0416in" style:use-optimal-row-height="false"/>
    </style:style>
    <style:style style:name="TableCell161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11" style:parent-style-name="Normal" style:family="paragraph">
      <style:text-properties fo:color="#000000" fo:hyphenate="false"/>
    </style:style>
    <style:style style:name="TableCell161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13" style:parent-style-name="Normal" style:family="paragraph">
      <style:text-properties fo:color="#000000" fo:hyphenate="false"/>
    </style:style>
    <style:style style:name="TableCell1614" style:family="table-cell">
      <style:table-cell-properties fo:border="0.0069in solid #000000" fo:padding-top="0.0236in" fo:padding-left="0.0395in" fo:padding-bottom="0.0236in" fo:padding-right="0.0395in"/>
    </style:style>
    <style:style style:name="P1615" style:parent-style-name="Normal" style:family="paragraph">
      <style:text-properties fo:color="#000000" fo:hyphenate="false"/>
    </style:style>
    <style:style style:name="TableCell1616" style:family="table-cell">
      <style:table-cell-properties fo:border="0.0069in solid #000000" fo:padding-top="0.0236in" fo:padding-left="0.0395in" fo:padding-bottom="0.0236in" fo:padding-right="0.0395in"/>
    </style:style>
    <style:style style:name="P1617" style:parent-style-name="Normal" style:family="paragraph">
      <style:paragraph-properties fo:text-align="center"/>
      <style:text-properties fo:color="#000000" fo:hyphenate="false"/>
    </style:style>
    <style:style style:name="TableCell16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19" style:parent-style-name="Normal" style:family="paragraph">
      <style:text-properties fo:color="#000000" fo:hyphenate="false"/>
    </style:style>
    <style:style style:name="TableRow1620" style:family="table-row">
      <style:table-row-properties style:min-row-height="0.0416in" style:use-optimal-row-height="false"/>
    </style:style>
    <style:style style:name="TableCell162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22" style:parent-style-name="Normal" style:family="paragraph">
      <style:text-properties fo:color="#000000" fo:hyphenate="false"/>
    </style:style>
    <style:style style:name="TableCell16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24" style:parent-style-name="Normal" style:family="paragraph">
      <style:text-properties fo:color="#000000" fo:hyphenate="false"/>
    </style:style>
    <style:style style:name="TableCell1625" style:family="table-cell">
      <style:table-cell-properties fo:border="0.0069in solid #000000" fo:padding-top="0.0236in" fo:padding-left="0.0395in" fo:padding-bottom="0.0236in" fo:padding-right="0.0395in"/>
    </style:style>
    <style:style style:name="P1626" style:parent-style-name="Normal" style:family="paragraph">
      <style:text-properties fo:color="#000000" fo:hyphenate="false"/>
    </style:style>
    <style:style style:name="TableCell1627" style:family="table-cell">
      <style:table-cell-properties fo:border="0.0069in solid #000000" fo:padding-top="0.0236in" fo:padding-left="0.0395in" fo:padding-bottom="0.0236in" fo:padding-right="0.0395in"/>
    </style:style>
    <style:style style:name="P1628" style:parent-style-name="Normal" style:family="paragraph">
      <style:paragraph-properties fo:text-align="center"/>
      <style:text-properties fo:color="#000000" fo:hyphenate="false"/>
    </style:style>
    <style:style style:name="TableCell16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0" style:parent-style-name="Normal" style:family="paragraph">
      <style:text-properties fo:color="#000000" fo:hyphenate="false"/>
    </style:style>
    <style:style style:name="TableRow1631" style:family="table-row">
      <style:table-row-properties style:min-row-height="0.0416in" style:use-optimal-row-height="false"/>
    </style:style>
    <style:style style:name="TableCell16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3" style:parent-style-name="Normal" style:family="paragraph">
      <style:text-properties fo:color="#000000" fo:hyphenate="false"/>
    </style:style>
    <style:style style:name="TableCell163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5" style:parent-style-name="Normal" style:family="paragraph">
      <style:text-properties fo:color="#000000" fo:hyphenate="false"/>
    </style:style>
    <style:style style:name="TableCell1636" style:family="table-cell">
      <style:table-cell-properties fo:border="0.0069in solid #000000" fo:padding-top="0.0236in" fo:padding-left="0.0395in" fo:padding-bottom="0.0236in" fo:padding-right="0.0395in"/>
    </style:style>
    <style:style style:name="P1637" style:parent-style-name="Normal" style:family="paragraph">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0236in" fo:padding-left="0.0395in" fo:padding-bottom="0.0236in" fo:padding-right="0.0395in"/>
    </style:style>
    <style:style style:name="P1641" style:parent-style-name="Normal" style:family="paragraph">
      <style:paragraph-properties fo:text-align="center"/>
      <style:text-properties fo:color="#000000" fo:hyphenate="false"/>
    </style:style>
    <style:style style:name="TableCell164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43" style:parent-style-name="Normal" style:family="paragraph">
      <style:text-properties fo:color="#000000" fo:hyphenate="false"/>
    </style:style>
    <style:style style:name="TableRow1644" style:family="table-row">
      <style:table-row-properties style:min-row-height="0.0416in" style:use-optimal-row-height="false"/>
    </style:style>
    <style:style style:name="TableCell164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46" style:parent-style-name="Normal" style:family="paragraph">
      <style:text-properties fo:color="#000000" fo:hyphenate="false"/>
    </style:style>
    <style:style style:name="TableCell164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48" style:parent-style-name="Normal" style:family="paragraph">
      <style:paragraph-properties fo:text-align="center"/>
      <style:text-properties fo:color="#000000" fo:hyphenate="false"/>
    </style:style>
    <style:style style:name="TableCell1649" style:family="table-cell">
      <style:table-cell-properties fo:border="0.0069in solid #000000" fo:padding-top="0.0236in" fo:padding-left="0.0395in" fo:padding-bottom="0.0236in" fo:padding-right="0.0395in"/>
    </style:style>
    <style:style style:name="P1650" style:parent-style-name="Normal" style:family="paragraph">
      <style:text-properties fo:color="#000000" fo:hyphenate="false"/>
    </style:style>
    <style:style style:name="TableCell1651" style:family="table-cell">
      <style:table-cell-properties fo:border="0.0069in solid #000000" fo:padding-top="0.0236in" fo:padding-left="0.0395in" fo:padding-bottom="0.0236in" fo:padding-right="0.0395in"/>
    </style:style>
    <style:style style:name="P1652" style:parent-style-name="Normal" style:family="paragraph">
      <style:paragraph-properties fo:text-align="center"/>
      <style:text-properties fo:color="#000000" fo:hyphenate="false"/>
    </style:style>
    <style:style style:name="TableCell16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54" style:parent-style-name="Normal" style:family="paragraph">
      <style:paragraph-properties fo:text-align="center"/>
      <style:text-properties fo:color="#000000" fo:hyphenate="false"/>
    </style:style>
    <style:style style:name="TableRow1655" style:family="table-row">
      <style:table-row-properties style:min-row-height="0.0416in" style:use-optimal-row-height="false"/>
    </style:style>
    <style:style style:name="TableCell16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57" style:parent-style-name="Normal" style:family="paragraph">
      <style:text-properties fo:hyphenate="false"/>
    </style:style>
    <style:style style:name="T1658" style:parent-style-name="DefaultParagraphFont" style:family="text">
      <style:text-properties fo:font-weight="bold" style:font-weight-asian="bold" style:font-weight-complex="bold" fo:color="#000000"/>
    </style:style>
    <style:style style:name="TableCell16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1660" style:family="table-cell">
      <style:table-cell-properties fo:border="0.0069in solid #000000" fo:padding-top="0.0236in" fo:padding-left="0.0395in" fo:padding-bottom="0.0236in" fo:padding-right="0.0395in"/>
    </style:style>
    <style:style style:name="TableCell1661" style:family="table-cell">
      <style:table-cell-properties fo:border="0.0069in solid #000000" fo:padding-top="0.0236in" fo:padding-left="0.0395in" fo:padding-bottom="0.0236in" fo:padding-right="0.0395in"/>
    </style:style>
    <style:style style:name="TableCell16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1663" style:family="table-row">
      <style:table-row-properties style:min-row-height="0.0416in" style:use-optimal-row-height="false"/>
    </style:style>
    <style:style style:name="TableCell16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65" style:parent-style-name="Normal" style:family="paragraph">
      <style:text-properties fo:color="#000000" fo:hyphenate="false"/>
    </style:style>
    <style:style style:name="TableCell166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67" style:parent-style-name="Normal" style:family="paragraph">
      <style:paragraph-properties fo:text-align="center"/>
      <style:text-properties fo:color="#000000" fo:hyphenate="false"/>
    </style:style>
    <style:style style:name="TableCell16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69" style:parent-style-name="Normal" style:family="paragraph">
      <style:text-properties fo:color="#000000" fo:hyphenate="false"/>
    </style:style>
    <style:style style:name="TableCell16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71" style:parent-style-name="Normal" style:family="paragraph">
      <style:paragraph-properties fo:text-align="center"/>
      <style:text-properties fo:color="#000000" fo:hyphenate="false"/>
    </style:style>
    <style:style style:name="TableCell16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73" style:parent-style-name="Normal" style:family="paragraph">
      <style:paragraph-properties fo:text-align="center"/>
      <style:text-properties fo:color="#000000" fo:hyphenate="false"/>
    </style:style>
    <style:style style:name="P1674" style:parent-style-name="Normal" style:family="paragraph">
      <style:paragraph-properties fo:text-align="justify" fo:text-indent="0.3937in"/>
      <style:text-properties fo:color="#000000" fo:hyphenate="false"/>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7">Suvestinė redakcija nuo 2018-06-01</text:span></text:p>
      <text:p text:style-name="P8"/>
      <text:p text:style-name="P9"><text:span text:style-name="T10">Nutarimas paskelbtas: Žin. 2007, Nr.<text:s/></text:span><text:a xlink:href="https://www.e-tar.lt/portal/legalAct.html?documentId=TAR.003203091F72" office:target-frame-name="_top" xlink:show="replace"><text:span text:style-name="T11">114-4637</text:span></text:a><text:span text:style-name="T12">; Žin. 2012, Nr.</text:span><text:a xlink:href="https://www.e-tar.lt/portal/legalAct.html?documentId=TAR.003203091F72" office:target-frame-name="_top" xlink:show="replace"><text:span text:style-name="T13">90-4698</text:span></text:a><text:span text:style-name="T14">, i. k. 1071100NUTA00001139</text:span></text:p>
      <text:p text:style-name="P15"/>
      <text:p text:style-name="P16">Nauja redakcija nuo 2012-07-29:</text:p>
      <text:p text:style-name="Normal"><text:span text:style-name="T17">Nr.<text:s/></text:span><text:a xlink:href="https://www.e-tar.lt/portal/legalAct.html?documentId=TAR.89087077212E" office:target-frame-name="_top" xlink:show="replace"><text:span text:style-name="T18">938</text:span></text:a><text:span text:style-name="T19">, 2012-07-18, Žin.<text:s/></text:span><text:span text:style-name="T20">2012, Nr. 90-4698 (2012-07-28), i. k. 1121100NUTA00000938</text:span></text:p>
      <text:p text:style-name="P21"/>
      <text:p text:style-name="P22">LIETUVOS RESPUBLIKOS VYRIAUSYBĖ</text:p>
      <text:p text:style-name="P23"/>
      <text:p text:style-name="P24">NUTARIMAS</text:p>
      <text:p text:style-name="P25">DĖL ATSAKOMYBĖS IR FUNKCIJŲ PASKIRSTYMO TARP INSTITUCIJŲ, ĮGYVENDINANT LIETUVOS 2007–2013 metų EUROPOS SĄJUNGOS STRUKTŪRINės PARAMOS PANAUDOJIMO STRATEGIJĄ IR veiksmų programAS</text:p>
      <text:p text:style-name="P26"/>
      <text:p text:style-name="P27">2007 m. spalio 17 d. Nr. 1139</text:p>
      <text:p text:style-name="P28">Vilnius</text:p>
      <text:p text:style-name="P29"/>
      <text:p text:style-name="P30"><text:span text:style-name="T31">Vadovaudamasi 2006 m. liepos 11 d. Tarybos reglamentu (EB) Nr. 1083/2006, nustatančiu bendrąsias nuostatas dėl Europos regioninės plėtros fondo, Europos socialinio fondo ir Sanglaudos fondo bei</text:span><text:span text:style-name="T32"><text:s/>panaikinančiu Reglamentą (EB) Nr. 1260/1999 (OL 2006 L 210, p. 25), su paskutiniais pakeitimais, padarytais 2012 m. gegužės 22 d. Europos Parlamento ir Tarybos reglamentu (ES) Nr. 423/2012 (OL 2012 L 133, p. 1), ir 2006 m. gruodžio 8 d. Komisijos reglamen</text:span><text:span text:style-name="T33">tu (EB) Nr. 1828/2006, nustatančiu Tarybos reglamento (EB) Nr. 1083/2006, nustatančio bendrąsias nuostatas dėl Europos regioninės plėtros fondo, Europos socialinio fondo ir Sanglaudos fondo, ir Europos Parlamento bei Tarybos reglamento (EB) Nr. 1080/2006 d</text:span><text:span text:style-name="T34">ėl Europos regioninės plėtros fondo, įgyvendinimo taisykles (OL 2006 L 371, p. 1), su paskutiniais pakeitimais, padarytais 2011 m. lapkričio 29 d. Komisijos įgyvendinimo reglamentu (ES) Nr. 1236/2011 (OL 2011 L 317, p. 24), atsižvelgdama į tai, kad Europos</text:span><text:span text:style-name="T35"><text:s/>Sąjungos (toliau – ES) struktūrinės paramos teisėto ir teisingo valdymo principai bei ES struktūrinės paramos valdymo ir kontrolės sistemos institucijos ir jų funkcijos yra nustatytos reglamente (EB) Nr. 1083/2006 ir reglamente (EB) Nr. 1828/2006, siekdam</text:span><text:span text:style-name="T36">a sukurti vieną bendrą Žmogiškųjų išteklių plėtros</text:span><text:span text:style-name="T37"><text:s/></text:span><text:span text:style-name="T38">veiksmų programos, patvirtintos Europos Komisijos 2007 m. rugsėjo 24 d. sprendimu Nr. K(2007)4475, su paskutiniais pakeitimais, padarytais Europos Komisijos 2011 m. kovo 4 d. sprendimu Nr. K(2011)1591,</text:span><text:span text:style-name="T39"><text:s/></text:span><text:span text:style-name="T40">Eko</text:span><text:span text:style-name="T41">nomikos augimo veiksmų programos, patvirtintos Europos Komisijos 2007 m. liepos 30 d. sprendimu Nr. K(2007)3740, su paskutiniais pakeitimais, padarytais Europos Komisijos 2010 m. vasario 23 d. sprendimu Nr. K(2010)1047, Sanglaudos skatinimo veiksmų program</text:span><text:span text:style-name="T42">os, patvirtintos Europos Komisijos 2007 m. liepos 30 d. sprendimu Nr. K(2007)3738, su paskutiniais pakeitimais, padarytais Europos Komisijos 2012 m. birželio 1 d. sprendimu Nr. C(2012)3491, ir Techninės paramos veiksmų programos, patvirtintos Europos Komis</text:span><text:span text:style-name="T43">ijos 2007 m. gruodžio 18 d. sprendimu Nr. K(2007)6717, su paskutiniais pakeitimais, padarytais Europos Komisijos 2010 m. gegužės 26 d. sprendimu Nr. K(2010)3472 (toliau – veiksmų programos), ES struktūrinės paramos valdymo ir kontrolės sistemą, aiškiai api</text:span><text:span text:style-name="T44">brėžti ir atskirti ES struktūrinės paramos valdymo ir kontrolės sistemos institucijų ir kitų Lietuvos Respublikos viešojo administravimo subjektų, dalyvaujančių įgyvendinant Lietuvos 2007–2013 metų Europos Sąjungos struktūrinės paramos panaudojimo strategi</text:span><text:span text:style-name="T45">ją, patvirtintą Europos Komisijos 2007 m. balandžio 26 d. sprendimu Nr. K(2007)1808 (toliau – strategija), ir veiksmų programas, funkcijas ir atsakomybę, užtikrinti efektyvų ES struktūrinės paramos valdymo ir kontrolės sistemos institucijų ir Lietuvos Resp</text:span><text:span text:style-name="T46">ublikos viešojo administravimo subjektų, dalyvaujančių įgyvendinant strategiją ir veiksmų programas, socialinių ekonominių partnerių bendradarbiavimą, aktyvų regiono ir vietos valdžios institucijų, socialinių ekonominių partnerių dalyvavimą priimant sprend</text:span><text:span text:style-name="T47">imus dėl ES struktūrinės paramos panaudojimo, skaidrų sprendimų dėl ES struktūrinės paramos panaudojimo priėmimą, skatinti darnų Lietuvos Respublikos vystymąsi, taip pat užtikrinti moterų ir vyrų lygias galimybes ir diskriminacijos dėl<text:s/></text:span><text:soft-page-break/><text:span text:style-name="T48">lyties, rasės ar etn</text:span><text:span text:style-name="T49">inės kilmės, religijos ar tikėjimo, negalios, amžiaus ar seksualinės orientacijos prevenciją, skatinti tolygią regionų plėtrą ir mažinti išsivystymo skirtumus tarp regionų, panaudoti esamus nacionalinius viešųjų investicijų ir viešųjų paslaugų teikimo proj</text:span><text:span text:style-name="T50">ektų planavimo principus ir mechanizmus, stiprinti ES struktūrinės paramos įgyvendinimo priežiūros, kontrolės ir vertinimo mechanizmus, Lietuvos Respublikos Vyriausybė</text:span><text:span text:style-name="T51"><text:s/>nutaria</text:span><text:span text:style-name="T52">:</text:span></text:p>
      <text:p text:style-name="P53"><text:span text:style-name="T54">1</text:span><text:span text:style-name="T55">. Patvirtinti Atsakomybės ir funkcijų paskirstymo tarp institucijų,<text:s/></text:span><text:span text:style-name="T56">įgyvendinant Lietuvos 2007–2013 metų</text:span><text:span text:style-name="T57"><text:s/></text:span><text:span text:style-name="T58">Europos Sąjungos struktūrinės paramos panaudojimo strategiją ir veiksmų programas, taisykles (pridedama).</text:span></text:p>
      <text:p text:style-name="P59"><text:span text:style-name="T60">2</text:span><text:span text:style-name="T61">. Pavesti Finansų ministerijai atlikti veiksmų programų vadovaujančiosios, tvirtinančiosios ir mokėjimo inst</text:span><text:span text:style-name="T62">itucijų funkcijas.</text:span></text:p>
      <text:p text:style-name="P63"><text:span text:style-name="T64">3</text:span><text:span text:style-name="T65">. Nustatyti, kad:</text:span></text:p>
      <text:p text:style-name="P66"><text:span text:style-name="T67">3.1</text:span><text:span text:style-name="T68">. Kaip nurodyta reglamento (EB) Nr. 1083/2006 59 straipsnyje, vadovaujančiosios institucijos atsakomybe užduotis, susijusias su reglamento (EB) Nr. 1083/2006 60 straipsnyje numatytų vadovaujančiosios<text:s/></text:span><text:span text:style-name="T69">institucijos funkcijų atlikimu, pavedama atlikti kaip tarpinėms institucijoms:</text:span><text:span text:style-name="T70"><text:s/></text:span></text:p>
      <text:p text:style-name="P71"><text:span text:style-name="T72">3.1.1</text:span><text:span text:style-name="T73">. šioms ministerijoms ir (ar) kitoms valstybės institucijoms, pagal kompetenciją atsakingoms už iš ES fondų lėšų bendrai finansuojamus ūkio sektorius (išskyrus tuos atve</text:span><text:span text:style-name="T74">jus, kai įgyvendinami Žmogiškųjų išteklių plėtros, Ekonomikos augimo ir Sanglaudos skatinimo veiksmų programų techninės paramos prioritetai ir Techninės paramos veiksmų programa): Aplinkos ministerijai, Socialinės apsaugos ir darbo ministerijai, Susisiekim</text:span><text:span text:style-name="T75">o ministerijai, Sveikatos apsaugos ministerijai, Švietimo ir mokslo ministerijai, Ūkio ministerijai, Vidaus reikalų ministerijai, Informacinės visuomenės plėtros komitetui prie Susisiekimo ministerijos;</text:span></text:p>
      <text:p text:style-name="P76"><text:span text:style-name="T77">3.1.2</text:span><text:span text:style-name="T78">. šioms įgyvendinančiosioms institucijoms: A</text:span><text:span text:style-name="T79">plinkos ministerijos Aplinkos projektų valdymo agentūrai, viešajai įstaigai Europos socialinio fondo agentūrai, viešajai įstaigai Centrinei projektų valdymo agentūrai, viešajai įstaigai Lietuvos verslo paramos agentūrai;</text:span><text:s/></text:p>
      <text:p text:style-name="P80">Punkto pakeitimai:</text:p>
      <text:p text:style-name="P81"><text:span text:style-name="T82">Nr.<text:s/></text:span><text:a xlink:href="https://www.e-tar.lt/portal/legalAct.html?documentId=c75571b03c8611e881f2ba995b003ed2" office:target-frame-name="_top" xlink:show="replace"><text:span text:style-name="T83">324</text:span></text:a><text:span text:style-name="T84">, 2018-04-04, paskelbta TAR 2018-04-10, i. k. 2018-05742</text:span></text:p>
      <text:p text:style-name="Normal"/>
      <text:p text:style-name="P85"><text:span text:style-name="T86">3.1.3</text:span><text:span text:style-name="T87">. visuotinių dotacijų valdytojams, paskirtiems Visuotinių dotacijų priemonių administravimo ir fina</text:span><text:span text:style-name="T88">nsavimo taisyklėse, patvirtintose finansų ministro 2008 m. spalio 31 d. įsakymu Nr. 1K-349 (Žin., 2008, Nr.<text:s/></text:span><text:a xlink:href="https://www.e-tar.lt/portal/lt/legalAct/TAR.743B0C3FE958" office:target-frame-name="_blank" xlink:show="new"><text:span text:style-name="T89">132-5093</text:span></text:a><text:span text:style-name="T90">; 2010, Nr.<text:s/></text:span><text:a xlink:href="https://www.e-tar.lt/portal/lt/legalAct/TAR.C267772C4217" office:target-frame-name="_blank" xlink:show="new"><text:span text:style-name="T91">148-7606</text:span></text:a><text:span text:style-name="T92">), nustatyta tvarka;</text:span></text:p>
      <text:p text:style-name="P93"><text:span text:style-name="T94">3.1.4</text:span><text:span text:style-name="T95">. regionų plėtros taryboms, atliekančioms funkcijas, nustatytas Lietuvos Respublikos regioninės plėtros įstatymo (Žin., 2000, Nr.<text:s/></text:span><text:a xlink:href="https://www.e-tar.lt/portal/lt/legalAct/TAR.7E8386C5AA76" office:target-frame-name="_blank" xlink:show="new"><text:span text:style-name="T96">66-1987</text:span></text:a><text:span text:style-name="T97">; 2002, Nr.<text:s/></text:span><text:a xlink:href="https://www.e-tar.lt/portal/lt/legalAct/TAR.98F43C3F0156" office:target-frame-name="_blank" xlink:show="new"><text:span text:style-name="T98">123-5558</text:span></text:a><text:span text:style-name="T99">) 13 straipsnio 6 dalies 7 punkte.</text:span></text:p>
      <text:p text:style-name="P100"><text:span text:style-name="T101">3.2</text:span><text:span text:style-name="T102">.</text:span><text:span text:style-name="T103"><text:s/></text:span><text:span text:style-name="T104">Už ES struktūrinės</text:span><text:span text:style-name="T105"><text:s/>paramos, skirtos regionų projektams, planavimo ir naudojimo koordinavimą yra atsakinga Vidaus reikalų ministerija, kuri, kaip nustatyta Lietuvos Respublikos regioninės plėtros įstatymo 11 straipsnio 1 dalyje, atsako už nacionalinės regioninės politikos ko</text:span><text:span text:style-name="T106">ordinavimą.</text:span></text:p>
      <text:p text:style-name="P107"/>
      <text:p text:style-name="P108"/>
      <text:p text:style-name="P109"/>
      <text:p text:style-name="P110">Ministras Pirmininkas<text:tab/>Gediminas Kirkilas</text:p>
      <text:p text:style-name="P111"/>
      <text:p text:style-name="P112">Finansų ministras<text:tab/>Rimantas Šadžius</text:p>
      <text:p text:style-name="P113"/>
      <text:p text:style-name="Normal"/>
      <text:soft-page-break/>
      <text:p text:style-name="P114">PATVIRTINTA</text:p>
      <text:p text:style-name="P120">Lietuvos Respublikos Vyriausybės 2007 m. spalio 17 d. nutarimu Nr. 1139 (Lietuvos Respublikos Vyriausybės 2012 m. liepos 18 d. nutarimo Nr. 938<text:s/></text:p>
      <text:p text:style-name="P121">redakcija)</text:p>
      <text:p text:style-name="P122"/>
      <text:p text:style-name="P123"><text:span text:style-name="T124">ATSAKOMYBĖS IR FUNKCIJŲ PASKIRSTYMO TARP INSTITUCIJŲ, ĮGYVENDINANT LIETUVOS 2007–2013 metų EUROPOS<text:s/></text:span><text:span text:style-name="T125">SĄJUNGOS STRUKTŪRINės PARAMOS PANAUDOJIMO STRATEGIJĄ<text:s/></text:span></text:p>
      <text:p text:style-name="P126"><text:span text:style-name="T127">IR veiksmų programAS,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Atsakomybės ir funkcijų paskirstymo tarp institucijų, įgyvendinant Lietuvos 2007–2013 metų Europos Sąjungos struktūrinės paramos<text:s/></text:span><text:span text:style-name="T137">panaudojimo strategiją ir veiksmų programas, taisyklėse</text:span><text:span text:style-name="T138"><text:s/>(</text:span><text:span text:style-name="T139">toliau – Taisyklės) reglamentuojama institucijų, dalyvaujančių įgyvendinant Lietuvos 2007–2013 metų Europos Sąjungos struktūrinės paramos panaudojimo strategiją, patvirtintą Europos Komisijos 2007 m.</text:span><text:span text:style-name="T140"><text:s/>balandžio 26 d. sprendimu Nr. K(2007)1808 (toliau – strategija), Žmogiškųjų išteklių plėtros veiksmų programą, patvirtintą Europos Komisijos 2007 m. rugsėjo 24 d. sprendimu Nr. K(2007)4475, su paskutiniais pakeitimais, padarytais<text:s/></text:span><text:span text:style-name="T141">2011 m. kovo 4 d. Europos</text:span><text:span text:style-name="T142"><text:s/>Komisijos sprendimu Nr. K(2011)1591</text:span><text:span text:style-name="T143">, Ekonomikos augimo veiksmų programą, patvirtintą Europos Komisijos 2007 m. liepos 30 d. sprendimu Nr. K(2007)3740, su paskutiniais pakeitimais, padarytais 2010 m. vasario 23 d. sprendimu Nr. K(2010)1047, Sanglaudos skat</text:span><text:span text:style-name="T144">inimo veiksmų programą, patvirtintą Europos Komisijos 2007 m. liepos 30 d. sprendimu Nr. K(2007)3738, su paskutiniais pakeitimais, padarytais Europos Komisijos 2012 m. birželio 1 d. sprendimu Nr. C(2012)3491, ir Techninės paramos veiksmų programą, patvirti</text:span><text:span text:style-name="T145">ntą Europos Komisijos 2007 m gruodžio 18 d. sprendimu Nr. K(2007)6717, su paskutiniais pakeitimais, padarytais Europos Komisijos 2010 m. gegužės 26 d. sprendimu Nr. K(2010)3472 (toliau – veiksmų programos), atsakomybė, funkcijos ir teisės. Atsakomybės pask</text:span><text:span text:style-name="T146">irstymas tarp institucijų, atsakingų už strategijos ir veiksmų programų įgyvendinimą, nustatytas Taisyklių priede.</text:span></text:p>
      <text:p text:style-name="P147"><text:span text:style-name="T148">2</text:span><text:span text:style-name="T149">. Taisyklėse vartojamos sąvokos:</text:span></text:p>
      <text:p text:style-name="P150"><text:span text:style-name="T151">Audito institucija</text:span><text:span text:style-name="T152"><text:s/>– institucija, atsakinga už 2006 m. liepos 11 d. Tarybos reglamento (EB) Nr. 1083/20</text:span><text:span text:style-name="T153">06, nustatančio bendrąsias nuostatas dėl Europos regioninės plėtros fondo, Europos socialinio fondo ir Sanglaudos fondo bei panaikinančio Reglamentą (EB) Nr. 1260/1999 (OL 2006 L 210, p. 25), su paskutiniais pakeitimais, padarytais 2012 m. gegužės 22 d. Eu</text:span><text:span text:style-name="T154">ropos Parlamento ir Tarybos reglamentu (ES) Nr. 423/2012 (OL 2012 L 133, p. 1), 62 straipsnyje nurodytų funkcijų atlikimą.</text:span></text:p>
      <text:p text:style-name="P155"><text:span text:style-name="T156">Europos investicijų banko paskola</text:span><text:span text:style-name="T157"><text:s/>– Europos investicijų banko pareiškėjams ir (ar) projektų vykdytojams skolinamos lėšos, skirtos nau</text:span><text:span text:style-name="T158">doti kaip iš Europos Sąjungos fondų lėšų bendrai finansuojamų projektų, įgyvendinamų pagal Žmogiškųjų išteklių plėtros, Ekonomikos augimo ir Sanglaudos skatinimo veiksmų programas, nacionalinės lėšos.</text:span></text:p>
      <text:p text:style-name="P159"><text:span text:style-name="T160">Europos Sąjungos finansinė parama</text:span><text:span text:style-name="T161"><text:s/>– Lietuvai skiriamos<text:s/></text:span><text:span text:style-name="T162">Europos Sąjungos biudžeto lėšos, išskyrus Europos Sąjungos fondų lėšas.</text:span></text:p>
      <text:p text:style-name="P163"><text:span text:style-name="T164">Europos Sąjungos fondų lėšos</text:span><text:span text:style-name="T165"><text:s/>– Europos regioninės plėtros fondo, Europos socialinio fondo ir Sanglaudos fondo lėšos.</text:span></text:p>
      <text:p text:style-name="P166"><text:span text:style-name="T167">Europos Sąjungos struktūrinė parama</text:span><text:span text:style-name="T168"><text:s/>– Lietuvai skiriamos Europos Są</text:span><text:span text:style-name="T169">jungos fondų lėšos strategijai ir veiksmų programoms įgyvendinti.</text:span></text:p>
      <text:p text:style-name="P170"><text:span text:style-name="T171">Europos Sąjungos struktūrinės paramos kompiuterinė informacinė valdymo ir priežiūros sistema (SFMIS)</text:span><text:span text:style-name="T172"><text:s/>– valstybės informacinė sistema, kurios veikimas paremtas informacinėmis technologijomis<text:s/></text:span><text:span text:style-name="T173">ir kuri skirta rinkti ir saugoti statistikos ir finansų duomenims, reikalingiems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74">123-4486</text:span></text:a><text:span text:style-name="T175">),<text:s/></text:span><text:soft-page-break/><text:span text:style-name="T176">įgyvendinimui, 2004–2006 metų Europos Sąjungos struktūrinių fondų, Sanglaudos fondo ir bendrojo finansavimo lėšų panaudojimui, 2007–2013 metų iš Europos Sąjungos fondų lėšų ben</text:span><text:span text:style-name="T177">drai finansuojamų projektų įgyvendinimui pagal veiksmų programas, Europos Sąjungos fondų ir iš Europos Sąjungos fondų lėšų bendrai finansuojamų projektų nacionalinių lėšų panaudojimui stebėti ir valdyti, taip pat šiai informacijai perduoti Europos Komisija</text:span><text:span text:style-name="T178">i.</text:span></text:p>
      <text:p text:style-name="P179"><text:span text:style-name="T180">Europos Sąjungos struktūrinės paramos svetainė (www.esparama.lt)</text:span><text:span text:style-name="T181"><text:s/>– tarpinstitucinė interneto svetainė aktualiai informacijai apie Europos Sąjungos struktūrinę paramą skelbti.</text:span></text:p>
      <text:p text:style-name="P182"><text:span text:style-name="T183">Europos Sąjungos struktūrinės paramos valdymo ir kontrolės sistema</text:span><text:span text:style-name="T184"><text:s/>– vadovauja</text:span><text:span text:style-name="T185">nčiosios, tvirtinančiosios, tarpinių, mokėjimo ir audito institucijų, įsteigtų vadovaujantis reglamento (EB) Nr. 1083/2006 37 straipsnio 1 dalies g punkto iii papunkčiu ir 59 straipsniu, pagal kompetenciją atliekamų funkcijų ir procedūrų visuma, užtikrinan</text:span><text:span text:style-name="T186">ti Europos Sąjungos teisės aktų nuostatų ir principų laikymąsi.</text:span></text:p>
      <text:p text:style-name="P187"><text:span text:style-name="T188">Europos Sąjungos struktūrinės paramos vertinimas<text:s/></text:span><text:span text:style-name="T189">– vadovaujantis reglamento (EB) Nr. 1083/2006 47–49 straipsniais atliekama strategijos ir veiksmų programų analizė, kuria siekiama pagerinti Li</text:span><text:span text:style-name="T190">etuvai skiriamos Europos Sąjungos struktūrinės paramos kokybę, veiksmingumą ir nuoseklumą, strategijos ir veiksmų programų įgyvendinimą.</text:span></text:p>
      <text:p text:style-name="P191"><text:span text:style-name="T192">Europos Sąjungos struktūrinės paramos vertinimo planas</text:span><text:span text:style-name="T193"><text:s/>– dokumentas, parengtas vadovaujantis reglamento (EB) Nr. 1083/2006 48 straipsnio 1 dalimi, kuriame nustatyti Europos Sąjungos struktūrinės paramos Lietuvoje 2007–2013 metais vertinimo tikslai ir uždaviniai, taip pat suplanuotos priemonės ir finansiniai i</text:span><text:span text:style-name="T194">štekliai šiems tikslams ir uždaviniams įgyvendinti.</text:span></text:p>
      <text:p text:style-name="P195"><text:span text:style-name="T196">Finansų inžinerijos priemonė<text:s/></text:span><text:span text:style-name="T197">– veiksmų programos prioriteto įgyvendinimo priemonė, nustatyta reglamento (EB) Nr. 1083/2006 44 straipsnyje.</text:span></text:p>
      <text:p text:style-name="P198"><text:span text:style-name="T199">Finansų inžinerijos priemonės įgyvendinimo ir finansavimo sutarti</text:span><text:span text:style-name="T200">s<text:s/></text:span><text:span text:style-name="T201">– vadovaujančiosios institucijos, ministerijos ir (ar) kitos valstybės institucijos, pagal kompetenciją atsakingos už iš Europos Sąjungos fondų lėšų bendrai finansuojamus ūkio sektorius, kuriai Taisyklėse priskirta atsakomybė ir funkcijos administruojant</text:span><text:span text:style-name="T202"><text:s/>veiksmų programos dalį, įgyvendinamą naudojant finansų inžinerijos priemones, sutartis su kontroliuojančiojo fondo valdytoju arba finansų inžinerijos priemonės valdytoju (jeigu kontroliuojantysis fondas nėra steigiamas) dėl finansų inžinerijos projekto įg</text:span><text:span text:style-name="T203">yvendinimo ir finansavimo tvarkos.<text:s/></text:span></text:p>
      <text:p text:style-name="P204"><text:span text:style-name="T205">Finansų inžinerijos priemonės valdytojas<text:s/></text:span><text:span text:style-name="T206">– juridinis asmuo, atrinktas pagal Veiksmų programų stebėsenos komiteto patvirtintus iš Europos Sąjungos fondų lėšų bendrai finansuojamų projektų atrankos kriterijus konkrečiai fi</text:span><text:span text:style-name="T207">nansų inžinerijos priemonei valdyti.<text:s/></text:span></text:p>
      <text:p text:style-name="P208"><text:span text:style-name="T209">Finansų inžinerijos projekto vykdytojas<text:s/></text:span><text:span text:style-name="T210">– kontroliuojančiojo fondo valdytojas arba konkrečios finansų inžinerijos priemonės valdytojas (jeigu kontroliuojantysis fondas nėra steigiamas).</text:span></text:p>
      <text:p text:style-name="P211"><text:span text:style-name="T212">Įgyvendinančioji institucija<text:s/></text:span><text:span text:style-name="T213">– t</text:span><text:span text:style-name="T214">arpinė institucija, vykdanti Taisyklėse nustatytas užduotis.</text:span></text:p>
      <text:p text:style-name="P215"><text:span text:style-name="T216">Informacinė Europos Sąjungos 2007–2013 metų fondų valdymo sistema (SFC 2007)</text:span><text:span text:style-name="T217"><text:s/>– vadovaujantis reglamento (EB) Nr. 1083/2006 66 ir 76 straipsniais, Europos Komisijos įdiegta kompiuterinė veiksmų pr</text:span><text:span text:style-name="T218">ogramų duomenų mainų sistema.</text:span></text:p>
      <text:p text:style-name="P219"><text:span text:style-name="T220">Informavimo apie Europos Sąjungos struktūrinę paramą planas</text:span><text:span text:style-name="T221"><text:s/>– dokumentas, parengtas vadovaujantis reglamento (EB) Nr. 1083/2006 2 ir 3 straipsniais.</text:span></text:p>
      <text:p text:style-name="P222"><text:span text:style-name="T223">Institucijos vidaus sistema</text:span><text:span text:style-name="T224"><text:s/>– Europos Sąjungos struktūrinės paramos valdymo i</text:span><text:span text:style-name="T225">r kontrolės sistemos sudedamoji dalis, apimanti institucijos, atsakingos už strategijos ir veiksmų programų įgyvendinimą, išteklius, taisykles ir procedūras, kurias taiko institucija, kad užtikrintų veiksmingą jai pavestų užduočių ir funkcijų atlikimą.</text:span></text:p>
      <text:p text:style-name="P226"><text:span text:style-name="T227">Iš<text:s/></text:span><text:span text:style-name="T228">Europos Sąjungos fondų lėšų bendrai finansuojamas didelės apimties projektas<text:s/></text:span><text:span text:style-name="T229">– iš Europos Sąjungos fondų lėšų bendrai finansuojamas projektas, nurodytas reglamento (EB) Nr. 1083/2006 39 straipsnyje.</text:span></text:p>
      <text:p text:style-name="P230"><text:span text:style-name="T231">Iš Europos Sąjungos fondų lėšų bendrai finansuojamas proj</text:span><text:span text:style-name="T232">ektas</text:span><text:span text:style-name="T233"><text:s/>– projektas, apibrėžtas reglamento (EB) Nr. 1083/2006 2 straipsnio 3 dalyje.</text:span><text:span text:style-name="T234"><text:s/></text:span></text:p>
      <text:p text:style-name="P235"><text:span text:style-name="T236">Iš Europos Sąjungos fondų lėšų bendrai finansuojamo projekto finansavimo ir administravimo sutartis<text:s/></text:span><text:span text:style-name="T237">– ministerijos ir (ar) kitos valstybės institucijos, pagal kompetenciją<text:s/></text:span><text:soft-page-break/><text:span text:style-name="T238">atsakingos už iš Europos Sąjungos fondų lėšų bendrai finansuojamus ūkio sektorius, ir įgyvendinančiosios institucijos arba tik įgyvendinančiosios institucijos su pareiškėju pasirašomas dokumentas dėl skiriamų Europos Sąjungos fondų ir (ar) Lietuvos Respubl</text:span><text:span text:style-name="T239">ikos valstybės biudžeto lėšų ir jų naudojimo sąlygų.</text:span></text:p>
      <text:p text:style-name="P240"><text:span text:style-name="T241">Iš Europos Sąjungos fondų lėšų bendrai finansuojamų projektų finansavimo sąlygų aprašas</text:span><text:span text:style-name="T242"><text:s/>–</text:span><text:span text:style-name="T243"><text:s/></text:span><text:span text:style-name="T244">aprašas, kuriame nustatomos iš Europos Sąjungos fondų lėšų bendrai finansuojamų projektų finansavimo sąlygos ir m</text:span><text:span text:style-name="T245">etodiniai nurodymai projektų vertintojams ir kuriuo vadovaujantis atliekamas tų projektų vertinimas pagal kiekvieną veiksmų programos prioriteto įgyvendinimo priemonę ar kelias iš jų.</text:span></text:p>
      <text:p text:style-name="P246"><text:span text:style-name="T247">Iš Europos Sąjungos fondų lėšų bendrai finansuojamų projektų konkursas</text:span><text:span text:style-name="T248"><text:s/>–</text:span><text:span text:style-name="T249"><text:s/>pagal įgyvendinančiosios institucijos paskelbtą kvietimą teikti paraiškas dėl iš Europos Sąjungos fondų lėšų bendrai finansuojamų projektų finansavimo gautų projektų atranka, atliekama vadovaujantis šių projektų finansavimo sąlygų aprašu.</text:span></text:p>
      <text:p text:style-name="P250"><text:span text:style-name="T251">Iš Europos Sąjun</text:span><text:span text:style-name="T252">gos fondų lėšų bendrai finansuojamų projektų nacionalinės lėšos</text:span><text:span text:style-name="T253"><text:s/>– lėšos projektams, kuriems finansuoti skirta Europos Sąjungos fondų lėšų, bendrai finansuoti. Jas gali sudaryti nacionalinės viešosios lėšos (Lietuvos Respublikos valstybės biudžeto, savivald</text:span><text:span text:style-name="T254">ybių biudžetų lėšos, kiti piniginiai ištekliai, kuriais disponuoja valstybė ir (arba) savivaldybės, ir kitų juridinių asmenų, kurie yra perkančiosios organizacijos, nurodytos Lietuvos Respublikos viešųjų pirkimų įstatymo (Žin., 1996, Nr.<text:s/></text:span><text:a xlink:href="https://www.e-tar.lt/portal/lt/legalAct/TAR.C54AFFAA7622" office:target-frame-name="_blank" xlink:show="new"><text:span text:style-name="T255">84-2000</text:span></text:a><text:span text:style-name="T256">; 2006, Nr.<text:s/></text:span><text:a xlink:href="https://www.e-tar.lt/portal/lt/legalAct/TAR.C0DE35FFA738" office:target-frame-name="_blank" xlink:show="new"><text:span text:style-name="T257">4-102</text:span></text:a><text:span text:style-name="T258">) 4 straipsnio 1 dalies 1–3 punktuose, lėšos) ir privačios lėšos (juridinių asme</text:span><text:span text:style-name="T259">nų lėšos, skiriamos iš Europos Sąjungos fondų lėšų bendrai finansuojamiems projektams finansuoti, išskyrus lėšas, kurios laikomos nacionalinėmis viešosiomis lėšomis).</text:span></text:p>
      <text:p text:style-name="P260"><text:span text:style-name="T261">Iš Europos Sąjungos fondų lėšų bendrai finansuojamo projekto tinkamos finansuoti išlaidos</text:span><text:span text:style-name="T262"><text:s/>– iš Europos Sąjungos fondų lėšų bendrai finansuojamo projekto išlaidos (arba jų dalis), kurios atitinka Vykdomų pagal Lietuvos 2007–2013 metų Europos Sąjungos struktūrinės paramos panaudojimo strategiją ir ją įgyvendinančias veiksmų programas projektų iš</text:span><text:span text:style-name="T263">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64">117-4789</text:span></text:a><text:span text:style-name="T265">), atit</text:span><text:span text:style-name="T266">inkamame iš Europos Sąjungos fondų lėšų bendrai finansuojamų projektų finansavimo sąlygų apraše ir (ar) kituose teisės aktuose išdėstytus išlaidų tinkamumo finansuoti reikalavimus. Šių reikalavimų atitiktis turi būti pripažinta įgyvendinančiosios instituci</text:span><text:span text:style-name="T267">jos, visuotinių dotacijų valdytojo arba teisės aktų nustatyta tvarka – vadovaujančiosios institucijos.</text:span></text:p>
      <text:p text:style-name="P268"><text:span text:style-name="T269">Iš Europos Sąjungos fondų lėšų bendrai finansuojamo projekto vykdytojas</text:span><text:span text:style-name="T270"><text:s/>– reglamento (EB) Nr. 1083/2006 2 straipsnio 4 dalyje apibrėžtas subjektas, atsak</text:span><text:span text:style-name="T271">ingas už iš Europos Sąjungos fondų lėšų bendrai finansuojamų projektų inicijavimą ir įgyvendinimą.</text:span></text:p>
      <text:p text:style-name="P272"><text:span text:style-name="T273">Iš Europos Sąjungos fondų lėšų bendrai finansuojami regionų projektai</text:span><text:span text:style-name="T274"><text:s/>– iš Europos Sąjungos fondų lėšų bendrai finansuojami projektai, skirti savivaldybių ir</text:span><text:span text:style-name="T275"><text:s/>regionų plėtros tarybų kompetencijai priskirtoms funkcijoms atlikti, planuojami vadovaujantis regionų plėtros planais ir Lietuvos Respublikos teisės aktais.</text:span></text:p>
      <text:p text:style-name="P276"><text:span text:style-name="T277">Iš Europos Sąjungos fondų lėšų bendrai finansuojamų regionų projektų atrankos aprašas</text:span><text:span text:style-name="T278"><text:s/>– aprašas, kuriame reglamentuojama iš Europos Sąjungos fondų lėšų bendrai finansuojamų regionų projektų, numatomų finansuoti iš Europos Sąjungos fondų ir (ar) Lietuvos Respublikos valstybės biudžeto lėšų, atranka.</text:span></text:p>
      <text:p text:style-name="P279"><text:span text:style-name="T280">Iš Europos Sąjungos fondų lėšų bendrai fi</text:span><text:span text:style-name="T281">nansuojami valstybės projektai</text:span><text:span text:style-name="T282"><text:s/>– iš Europos Sąjungos fondų lėšų bendrai finansuojami projektai, skirti valstybės institucijų kompetencijai priskirtoms funkcijoms atlikti, planuojami remiantis nacionaliniais strateginio planavimo dokumentais, strateginiais<text:s/></text:span><text:span text:style-name="T283">veiklos planais ir (ar) institucijų programomis bei Lietuvos Respublikos teisės aktais.</text:span></text:p>
      <text:p text:style-name="P284"><text:span text:style-name="T285">Kontroliuojantysis fondas</text:span><text:span text:style-name="T286"><text:s/>– reglamento (EB) Nr. 1083/2006 44 straipsnyje apibrėžtas fondas, kurio paskirtis – sudaryti galimybę investuoti į vieną ar kelias finansų inž</text:span><text:span text:style-name="T287">inerijos priemones, kontroliuojamas šio fondo valdytojo.</text:span></text:p>
      <text:soft-page-break/>
      <text:p text:style-name="P288"><text:span text:style-name="T289">Kontroliuojančiojo fondo valdytojas</text:span><text:span text:style-name="T290"><text:s/>– juridinis asmuo, valdantis kontroliuojantįjį fondą ir pagal finansų inžinerijos priemonės įgyvendinimo ir finansavimo sutartyje nustatytas sąlygas atsakingas už<text:s/></text:span><text:span text:style-name="T291">šios (šių) priemonės (-ių) įgyvendinimą.</text:span><text:span text:style-name="T292"><text:s/></text:span></text:p>
      <text:p text:style-name="P293"><text:span text:style-name="T294">Kryžminis finansavimas<text:s/></text:span><text:span text:style-name="T295">– iš Europos Sąjungos fondų lėšų bendrai finansuojamam projektui įgyvendinti būtinų veiklų, priskiriamų prie vieno Europos Sąjungos fondo (Europos regioninės plėtros fondo) finansuojamų sriči</text:span><text:span text:style-name="T296">ų, finansavimas kito Europos Sąjungos fondo (Europos socialinio fondo) lėšomis.</text:span></text:p>
      <text:p text:style-name="P297"><text:span text:style-name="T298">Kvietimas teikti paraiškas finansuoti</text:span><text:span text:style-name="T299"><text:s/></text:span><text:span text:style-name="T300">iš Europos Sąjungos fondų lėšų bendrai finansuojamus</text:span><text:span text:style-name="T301"><text:s/></text:span><text:span text:style-name="T302">projektus</text:span><text:span text:style-name="T303"><text:s/>– įgyvendinančiosios institucijos siūlymas pareiškėjams ministerijos ir (ar</text:span><text:span text:style-name="T304">) kitos valstybės institucijos, pagal kompetenciją atsakingos už iš Europos Sąjungos fondų lėšų</text:span><text:span text:style-name="T305"><text:s/></text:span><text:span text:style-name="T306">bendrai finansuojamus ūkio sektorius, kai įgyvendinami Žmogiškųjų išteklių plėtros, Ekonomikos augimo, Sanglaudos skatinimo veiksmų programų techninės paramos p</text:span><text:span text:style-name="T307">rioritetai ir Techninės paramos veiksmų programa, vadovaujančiosios institucijos</text:span><text:span text:style-name="T308"><text:s/></text:span><text:span text:style-name="T309">nustatytomis sąlygomis teikti paraiškas finansuoti iš Europos Sąjungos fondų lėšų bendrai finansuojamus projektus.</text:span></text:p>
      <text:p text:style-name="P310"><text:span text:style-name="T311">Metinis Europos Sąjungos struktūrinės paramos vertinimo plan</text:span><text:span text:style-name="T312">as</text:span><text:span text:style-name="T313"><text:s/>– planas, kuriame numatomi Europos Sąjungos struktūrinės paramos vertinimo ir vertinimo galimybių stiprinimo projektai, už vertinimo ir vertinimo galimybių stiprinimo projektų įgyvendinimą atsakingos institucijos, vertinimo tikslai ir rezultatai, vertin</text:span><text:span text:style-name="T314">imo ir vertinimo galimybių stiprinimo projektų įgyvendinimo terminai ir kita reikiama informacija.</text:span></text:p>
      <text:p text:style-name="P315"><text:span text:style-name="T316">Metinis informavimo ir viešinimo priemonių planas</text:span><text:span text:style-name="T317"><text:s/>– tam tikrais metais pagal informavimo apie Europos Sąjungos struktūrinę paramą planą numatomų įgyvendinti<text:s/></text:span><text:span text:style-name="T318">informavimo ir viešinimo priemonių planas.</text:span></text:p>
      <text:p text:style-name="P319"><text:span text:style-name="T320">Mokėjimo institucija</text:span><text:span text:style-name="T321"><text:s/>– institucija, įsteigta vadovaujantis reglamento (EB) Nr. 1083/2006 37 straipsnio 1 dalies g punkto iii papunkčiu ir atsakinga už lėšų iš Europos Komisijos priėmimą ir jų išmokėjimą iš Europos</text:span><text:span text:style-name="T322"><text:s/>Sąjungos fondų lėšų bendrai finansuojamų projektų vykdytojams.</text:span></text:p>
      <text:p text:style-name="P323"><text:span text:style-name="T324">Paraiška finansuoti iš Europos Sąjungos fondų lėšų bendrai finansuojamą projektą<text:s/></text:span><text:span text:style-name="T325">– dokumentas, kurį teikia pareiškėjas, siekiantis gauti Europos Sąjungos fondų arba Europos Sąjungos fondų ir L</text:span><text:span text:style-name="T326">ietuvos Respublikos valstybės biudžeto lėšų iš Europos Sąjungos fondų lėšų bendrai finansuojamam projektui finansuoti.</text:span></text:p>
      <text:p text:style-name="P327"><text:span text:style-name="T328">Pareiškėjas</text:span><text:span text:style-name="T329"><text:s/>– reglamento (EB) Nr. 1083/2006 2 straipsnio 4 dalyje apibrėžtas subjektas, teikiantis paraišką finansuoti iš Europos Sąjungos fondų lėšų bendrai finansuojamą projektą.</text:span></text:p>
      <text:p text:style-name="P330"><text:span text:style-name="T331">Tarpinė institucija</text:span><text:span text:style-name="T332"><text:s/>– reglamento (EB) Nr. 1083/2006 2 straipsnio 6 dalyje apibrėžta in</text:span><text:span text:style-name="T333">stitucija, kuri, vadovaudamasi šio reglamento 59 straipsnio 2 dalimi, vadovaujančiosios institucijos atsakomybe vykdo jos užduotis.<text:s/></text:span></text:p>
      <text:p text:style-name="P334"><text:span text:style-name="T335">Tvirtinančioji institucija</text:span><text:span text:style-name="T336"><text:s/>– institucija, atsakinga už reglamento (EB) Nr. 1083/2006 61 straipsnyje nurodytų funkcijų atlik</text:span><text:span text:style-name="T337">imą.</text:span></text:p>
      <text:p text:style-name="P338"><text:span text:style-name="T339">Vadovaujančioji institucija</text:span><text:span text:style-name="T340"><text:s/>– institucija, atsakinga už veiksmų programos valdymą bei įgyvendinimą ir reglamento (EB) Nr. 1083/2006 60 straipsnyje nustatytų funkcijų atlikimą.</text:span></text:p>
      <text:p text:style-name="P341"><text:span text:style-name="T342">Veiksmų programos administravimas</text:span><text:span text:style-name="T343"><text:s/>– teisės aktų reglamentuojama institucijų</text:span><text:span text:style-name="T344">, kurių atsakomybė ir funkcijos nustatytos Taisyklėse, veikla, skirta veiksmų programai įgyvendinti.</text:span></text:p>
      <text:p text:style-name="P345"><text:span text:style-name="T346">Veiksmų programos priedas</text:span><text:span text:style-name="T347"><text:s/>– dokumentas, kuriame nustatomas Europos Sąjungos fondų lėšų paskirstymas pagal ministerijas ir (ar) kitas valstybės institucijas</text:span><text:span text:style-name="T348">, taip pat šių lėšų paskirstymas pagal regionus ir metus, veiksmų programos prioritetų skirstymas į jų įgyvendinimo priemones, kiekvienos iš jų finansavimo planas, iš Europos Sąjungos fondų lėšų bendrai finansuojamų projektų atrankos arba kitoks veiksmų pr</text:span><text:span text:style-name="T349">ogramos prioriteto įgyvendinimo priemonių įgyvendinimo būdas, pareiškėjai, veiksmų programos prioriteto įgyvendinimo priemonės įgyvendinimo stebėsenos rodikliai, atsakingos už šios priemonės įgyvendinimą institucijos, kita reikiama informacija.</text:span></text:p>
      <text:p text:style-name="P350"><text:span text:style-name="T351">Veiksmų pro</text:span><text:span text:style-name="T352">gramos prioriteto įgyvendinimo priemonė</text:span><text:span text:style-name="T353"><text:s/>– veikla arba veiklų grupė, skirta programos prioriteto uždaviniams įgyvendinti. Veiksmų programos prioriteto įgyvendinimo priemonės iš Europos Sąjungos fondų lėšų bendrai finansuojami projektai atrenkami taikant tik</text:span><text:span text:style-name="T354"><text:s/>vieną šių projektų atrankos būdą ir tai priemonei taikomus Veiksmų programų stebėsenos komiteto patvirtintus iš Europos Sąjungos fondų lėšų bendrai finansuojamų projektų atrankos kriterijus.</text:span></text:p>
      <text:soft-page-break/>
      <text:p text:style-name="P355"><text:span text:style-name="T356">Veiksmų programų stebėsenos komitetas</text:span><text:span text:style-name="T357"><text:s/>– Lietuvos Respublikos Vyr</text:span><text:span text:style-name="T358">iausybės sudarytas komitetas, atsakingas už veiksmų programų įgyvendinimo priežiūrą ir kokybę, taip pat reglamento (EB) Nr. 1083/2006 65 straipsnyje nustatytų uždavinių įgyvendinimą.</text:span></text:p>
      <text:p text:style-name="P359"><text:span text:style-name="T360">Veiksmų programos valdymo komitetas<text:s/></text:span><text:span text:style-name="T361">– iš vadovaujančiosios, tvirtinančios</text:span><text:span text:style-name="T362">ios, tarpinių institucijų atstovų sudaromas komitetas veiksmų programos įgyvendinimo problemoms nagrinėti. Į komiteto sudėtį stebėtojų teisėmis gali būti įtraukiami socialiniai ekonominiai partneriai.</text:span></text:p>
      <text:p text:style-name="P363"><text:span text:style-name="T364">Visuotinės dotacijos priemonė</text:span><text:span text:style-name="T365"><text:s/>– veiksmų programos prior</text:span><text:span text:style-name="T366">iteto įgyvendinimo priemonė, kuriai įgyvendinti skiriama visuotinė dotacija, nustatyta reglamento (EB) Nr. 1083/2006 42 straipsnio 1 dalyje.</text:span></text:p>
      <text:p text:style-name="P367"><text:span text:style-name="T368">Visuotinės dotacijos priemonės finansavimo ir administravimo sutartis<text:s/></text:span><text:span text:style-name="T369">– vadovaujančiosios institucijos, ministerijo</text:span><text:span text:style-name="T370">s ir (ar) kitos valstybės institucijos, pagal kompetenciją atsakingos už iš Europos Sąjungos fondų lėšų bendrai finansuojamus ūkio sektorius, ir visuotinės dotacijos valdytojo pasirašomas dokumentas dėl visuotinės dotacijos priemonės (-ių) įgyvendinimo sąl</text:span><text:span text:style-name="T371">ygų.</text:span></text:p>
      <text:p text:style-name="P372"><text:span text:style-name="T373">Visuotinės dotacijos valdytojas</text:span><text:span text:style-name="T374"><text:s/>– vadovaujantis reglamento (EB) Nr. 1083/2006 42 straipsnio 1 dalimi paskirta tarpinė institucija, atsakinga už visuotinės dotacijos priemonės įgyvendinimą.</text:span></text:p>
      <text:p text:style-name="P375"><text:span text:style-name="T376">3</text:span><text:span text:style-name="T377">. Įgyvendinant strategiją ir veiksmų programas pagal<text:s/></text:span><text:span text:style-name="T378">kompetenciją dalyvauja Lietuvos Respublikos Vyriausybė, vadovaujančioji, tarpinės, tvirtinančioji, mokėjimo ir audito institucijos, steigiamos vadovaujantis reglamento (EB) Nr. 1083/2006 37 straipsnio 1 dalies g punkto iii papunkčiu ir 59 straipsniu, Viešų</text:span><text:span text:style-name="T379">jų pirkimų tarnyba, Veiksmų programų stebėsenos komitetas, veiksmų programos valdymo komitetas.</text:span></text:p>
      <text:p text:style-name="P380"/>
      <text:p text:style-name="P381"><text:span text:style-name="T382">II</text:span><text:span text:style-name="T383">.<text:s/></text:span><text:span text:style-name="T384">institucijų funkcijos ir atsakomybė</text:span></text:p>
      <text:p text:style-name="P385"/>
      <text:p text:style-name="P386"><text:span text:style-name="T387">I</text:span><text:span text:style-name="T388">.<text:s/></text:span><text:span text:style-name="T389">LIETUVOS RESPUBLIKOS VYRIAUSYBĖ</text:span></text:p>
      <text:p text:style-name="P390"/>
      <text:p text:style-name="P391"><text:span text:style-name="T392">4</text:span><text:span text:style-name="T393">. Lietuvos Respublikos Vyriausybė atlieka šias funkcijas:</text:span></text:p>
      <text:p text:style-name="P394"><text:span text:style-name="T395">4.1</text:span><text:span text:style-name="T396">. su</text:span><text:span text:style-name="T397">daro Veiksmų programų stebėsenos komitetą;</text:span></text:p>
      <text:p text:style-name="P398"><text:span text:style-name="T399">4.2</text:span><text:span text:style-name="T400">. tvirtina teisės aktus, reglamentuojančius strategijos įgyvendinimą ir veiksmų programų administravimą ir finansavimą;</text:span></text:p>
      <text:p text:style-name="P401"><text:span text:style-name="T402">4.3</text:span><text:span text:style-name="T403">. teisės aktų, reglamentuojančių strategijos įgyvendinimą ir veiksmų programų a</text:span><text:span text:style-name="T404">dministravimą ir finansavimą, nustatyta tvarka atlieka strategijos ir veiksmų programų įgyvendinimo priežiūrą.</text:span></text:p>
      <text:p text:style-name="P405"/>
      <text:p text:style-name="P406"><text:span text:style-name="T407">II</text:span><text:span text:style-name="T408">.<text:s/></text:span><text:span text:style-name="T409">VADOVAUJANČIOJI INSTITUCIJA</text:span></text:p>
      <text:p text:style-name="P410"/>
      <text:p text:style-name="P411"><text:span text:style-name="T412">5</text:span><text:span text:style-name="T413">. Vadovaujančioji institucija atlieka šias funkcijas:</text:span></text:p>
      <text:p text:style-name="P414"><text:span text:style-name="T415">5.1</text:span><text:span text:style-name="T416">. prireikus organizuoja strategijos ir<text:s/></text:span><text:span text:style-name="T417">veiksmų programų keitimą, teikimą ir derinimą su Europos Komisija, informuoja Europos Komisiją apie strategijos įgyvendinimą;</text:span></text:p>
      <text:p text:style-name="P418"><text:span text:style-name="T419">5.2</text:span><text:span text:style-name="T420">. atlieka strategijos įgyvendinimo, jos suderinamumo su veiksmų programomis, kitais nacionaliniais strateginio planavimo<text:s/></text:span><text:span text:style-name="T421">dokumentais ir kita teikiama Europos Sąjungos (toliau – ES) finansine parama stebėseną, rengia strategijos įgyvendinimo ataskaitas, numatytas reglamento (EB) Nr. 1083/2006 29 straipsnio 2 dalyje, teikia jas Europos Komisijai ir Lietuvos Respublikos Vyriaus</text:span><text:span text:style-name="T422">ybei;</text:span></text:p>
      <text:p text:style-name="P423"><text:span text:style-name="T424">5.3</text:span><text:span text:style-name="T425">. kuria ES struktūrinės paramos valdymo ir kontrolės sistemą, prižiūri jos veikimą ir tobulina ją:</text:span></text:p>
      <text:p text:style-name="P426"><text:span text:style-name="T427">5.3.1</text:span><text:span text:style-name="T428">. rengia teisės aktus, reglamentuojančius strategiją ir veiksmų programų administravimą ir finansavimą, jų pakeitimus ir teikia juos Liet</text:span><text:span text:style-name="T429">uvos Respublikos Vyriausybei tvirtinti, pagal poreikį ir kompetenciją rengia ir tvirtina teisės aktų, reglamentuojančių strategiją ir veiksmų programų administravimą ir finansavimą, detalizavimo dokumentus ir metodinius nurodymus, teikia paaiškinimus dėl j</text:span><text:span text:style-name="T430">ų taikymo;</text:span></text:p>
      <text:p text:style-name="P431"><text:span text:style-name="T432">5.3.2</text:span><text:span text:style-name="T433">. rengia ir atnaujina ES struktūrinės paramos valdymo ir kontrolės sistemos aprašymą, teikia jį suinteresuotoms institucijoms;</text:span></text:p>
      <text:p text:style-name="P434"><text:span text:style-name="T435">5.3.3</text:span><text:span text:style-name="T436">. organizuoja nustatytų ES struktūrinės paramos valdymo ir kontrolės sistemos funkcionavimo trūkumų<text:s/></text:span><text:span text:style-name="T437">šalinimą;</text:span></text:p>
      <text:p text:style-name="P438"><text:span text:style-name="T439">5.4</text:span><text:span text:style-name="T440">. užtikrina vadovaujančiosios institucijos atsakomybe vykdomų užduočių, vadovaujantis Taisyklėmis pavestų tarpinėms institucijoms, vykdymo priežiūrą ir kontrolę:</text:span></text:p>
      <text:p text:style-name="P441"><text:span text:style-name="T442">5.4.1</text:span><text:span text:style-name="T443">. nustato užduočių vykdymo reikalavimus;</text:span></text:p>
      <text:p text:style-name="P444"><text:span text:style-name="T445">5.4.2</text:span><text:span text:style-name="T446">. nustato, ar<text:s/></text:span><text:span text:style-name="T447">tarpinių institucijų vidaus sistemos atitinka nustatytus užduočių vykdymo reikalavimus, teikia tarpinių institucijų vidaus sistemų tobulinimo rekomendacijas;</text:span></text:p>
      <text:p text:style-name="P448"><text:span text:style-name="T449">5.4.3</text:span><text:span text:style-name="T450">. vadovaudamasi rizikos analizės išvadomis, atlieka nuolatinę užduočių vykdymo priežiūrą<text:s/></text:span><text:span text:style-name="T451">ir kontrolę;</text:span></text:p>
      <text:p text:style-name="P452"><text:span text:style-name="T453">5.5</text:span><text:span text:style-name="T454">. dalyvauja kontroliuojančiojo fondo valdytojo arba finansų inžinerijos priemonės valdytojo (jeigu kontroliuojantysis fondas nėra steigiamas) atrankoje, atlieka funkcijas, susijusias su finansų inžinerijos priemonės įgyvendinimu:</text:span></text:p>
      <text:p text:style-name="P455"><text:span text:style-name="T456">5.5.</text:span><text:span text:style-name="T457">1</text:span><text:span text:style-name="T458">. atlieka su kontroliuojančiojo fondo valdytojo arba finansų inžinerijos priemonės valdytojo (jeigu kontroliuojantysis fondas nėra steigiamas) veikla susijusių pažeidimų tyrimus, nustato pažeidimus, priima sprendimus dėl nustatytų pažeidimų ir praneša a</text:span><text:span text:style-name="T459">pie tai atitinkamoms institucijoms. Jeigu nustačiusi pažeidimą vadovaujančioji institucija įtaria nusikalstamą veiką, apie tai nedelsdama praneša Finansinių nusikaltimų tyrimo tarnybai prie Vidaus reikalų ministerijos;</text:span></text:p>
      <text:p text:style-name="P460"><text:span text:style-name="T461">5.5.2</text:span><text:span text:style-name="T462">. rengia ir tvirtina išlaidų</text:span><text:span text:style-name="T463"><text:s/>deklaracijas, rengia projektų finansinės būklės ataskaitas, teikia išlaidų deklaracijas ir projektų finansinės būklės ataskaitas tvirtinančiajai institucijai;</text:span></text:p>
      <text:p text:style-name="P464"><text:span text:style-name="T465">5.5.3</text:span><text:span text:style-name="T466">. atlieka kitas teisės aktuose nustatytas funkcijas;</text:span></text:p>
      <text:p text:style-name="P467"><text:span text:style-name="T468">5.6</text:span><text:span text:style-name="T469">. dalyvauja visuotinės do</text:span><text:span text:style-name="T470">tacijos valdytojo atrankoje, atlieka kitas teisės aktuose nustatytas funkcijas, susijusias su visuotinės dotacijos priemonės įgyvendinimu;</text:span></text:p>
      <text:p text:style-name="P471"><text:span text:style-name="T472">5.7</text:span><text:span text:style-name="T473">. administruoja veiksmų programas, laikydamasi patikimo finansų valdymo principo, užtikrina reglamento (EB) Nr</text:span><text:span text:style-name="T474">. 1083/2006 60 straipsnyje nurodytų funkcijų atlikimą:</text:span></text:p>
      <text:p text:style-name="P475"><text:span text:style-name="T476">5.7.1</text:span><text:span text:style-name="T477">. pagal kompetenciją užtikrina, kad iš ES fondų lėšų bendrai finansuojami projektai (toliau – projektas) būtų atrinkti vadovaujantis veiksmų programos prioriteto įgyvendinimo priemonei (toliau –</text:span><text:span text:style-name="T478"><text:s/>priemonė) taikytinais Veiksmų programų stebėsenos komiteto patvirtintais projektų atrankos kriterijais ir kad visą jų įgyvendinimo laikotarpį atitiktų galiojančias ES ir nacionalines taisykles:</text:span></text:p>
      <text:p text:style-name="P479"><text:span text:style-name="T480">5.7.1.1</text:span><text:span text:style-name="T481">. rengia bendruosius projektų atrankos kriterijus, t</text:span><text:span text:style-name="T482">eikia Veiksmų programų stebėsenos komitetui tvirtinti bendruosius ir specialiuosius projektų atrankos kriterijus ir jų pakeitimus;</text:span></text:p>
      <text:p text:style-name="P483"><text:span text:style-name="T484">5.7.1.2</text:span><text:span text:style-name="T485">. organizuoja veiksmų programų priedų rengimą, rengia Techninės paramos veiksmų programos priedo pakeitimus ir Žmo</text:span><text:span text:style-name="T486">giškųjų išteklių plėtros, Ekonomikos augimo, Sanglaudos skatinimo veiksmų programų priedų pakeitimus, susijusius su šių veiksmų programų priedų dalių, kuriose nustatomas ES fondų lėšų paskirstymas pagal ministerijas ir (ar) kitas valstybės institucijas, re</text:span><text:span text:style-name="T487">gionus ir metus, arba techninės paramos lėšomis finansuojamų priemonių pakeitimais, suderina juos su ministerijomis ir (ar) kitomis valstybės institucijomis, pagal kompetenciją atsakingomis už bendrai finansuojamus iš ES fondų lėšų ūkio sektorius (toliau –</text:span><text:span text:style-name="T488"><text:s/>ministerija ir (ar) kita valstybės institucija), bei kitomis suinteresuotomis institucijomis ir įstaigomis ir teikia juos Lietuvos Respublikos Vyriausybei tvirtinti, dalyvauja keičiant Žmogiškųjų išteklių plėtros, Ekonomikos augimo, Sanglaudos skatinimo v</text:span><text:span text:style-name="T489">eiksmų programų priedų dalis, susijusias su priemonių pakeitimais ir (ar) naujų priemonių įtraukimu;</text:span></text:p>
      <text:p text:style-name="P490"><text:span text:style-name="T491">5.7.1.3</text:span><text:span text:style-name="T492">. dalyvauja rengiant ir keičiant iš ES fondų lėšų bendrai finansuojamų regionų projektų atrankos aprašą (toliau – regionų projektų atrankos apra</text:span><text:span text:style-name="T493">šas);</text:span></text:p>
      <text:p text:style-name="P494"><text:span text:style-name="T495">5.7.1.4</text:span><text:span text:style-name="T496">. prižiūri, kad nebūtų viršytas projektų ES fondų lėšų ir projektų nacionalinių lėšų (toliau – nacionalinės lėšos) santykis ir didžiausias projektų vykdytojams išmokėtų ES fondų lėšų dydis pagal nustatytus veiksmų programų prioritetus;<text:s/></text:span></text:p>
      <text:p text:style-name="P497"><text:span text:style-name="T498">5.7.1.5</text:span><text:span text:style-name="T499">. pagal kompetenciją vykdo kryžminio finansavimo priežiūrą;</text:span></text:p>
      <text:p text:style-name="P500"><text:span text:style-name="T501">5.7.2</text:span><text:span text:style-name="T502">. įgyvendindama Žmogiškųjų išteklių plėtros, Ekonomikos augimo ir Sanglaudos skatinimo veiksmų programų techninės paramos prioritetus ir Techninės paramos veiksmų<text:s/></text:span><text:soft-page-break/><text:span text:style-name="T503">programą ir u</text:span><text:span text:style-name="T504">žtikrindama reglamento (EB) Nr. 1083/2006 60 straipsnio a ir b punktuose nurodytų funkcijų atlikimą:</text:span></text:p>
      <text:p text:style-name="P505"><text:span text:style-name="T506">5.7.2.1</text:span><text:span text:style-name="T507">. rengia specialiuosius projektų atrankos kriterijus;</text:span></text:p>
      <text:p text:style-name="P508"><text:span text:style-name="T509">5.7.2.2</text:span><text:span text:style-name="T510">. vadovaudamasi veiksmų programomis, veiksmų programų priedais ir Lietuvos Respub</text:span><text:span text:style-name="T511">likos biudžeto sudarymą ir vykdymą reglamentuojančiais teisės aktais, planuoja ES fondų ir Lietuvos Respublikos valstybės biudžeto lėšas, skiriamas projektams finansuoti;</text:span></text:p>
      <text:p text:style-name="P512"><text:span text:style-name="T513">5.7.2.3</text:span><text:span text:style-name="T514">. rengia ir tvirtina projektų finansavimo sąlygų aprašus ir teikia paaiški</text:span><text:span text:style-name="T515">nimus dėl jų;<text:s/></text:span></text:p>
      <text:p text:style-name="P516"><text:span text:style-name="T517">5.7.2.4</text:span><text:span text:style-name="T518">. planuoja kvietimus teikti paraiškas finansuoti projektus (toliau – kvietimas teikti paraiškas) ir lėšų, skirtų pagal tam tikrą kvietimą teikti paraiškas, sumas;</text:span></text:p>
      <text:p text:style-name="P519"><text:span text:style-name="T520">5.7.2.5</text:span><text:span text:style-name="T521">. vadovaudamasi Lietuvos Respublikos biudžeto sudarymą<text:s/></text:span><text:span text:style-name="T522">ir vykdymą reglamentuojančiais teisės aktais, priima sprendimus dėl projektų finansavimo;</text:span></text:p>
      <text:p text:style-name="P523"><text:span text:style-name="T524">5.7.2.6</text:span><text:span text:style-name="T525">. kartu su įgyvendinančiąja institucija sudaro su pareiškėjais projektų finansavimo ir administravimo sutartis (toliau – sutartys), jeigu atitinkamame proj</text:span><text:span text:style-name="T526">ektų finansavimo sąlygų apraše nustatyta, kad sudaromos trišalės sutartys; sudaro sutartis su įgyvendinančiąja institucija, atsakinga už Žmogiškųjų išteklių plėtros, Ekonomikos augimo, Sanglaudos skatinimo veiksmų programų techninės paramos prioritetų ir T</text:span><text:span text:style-name="T527">echninės paramos veiksmų programos įgyvendinimą, dėl jos projektų finansavimo ir administravimo;</text:span></text:p>
      <text:p text:style-name="P528"><text:span text:style-name="T529">5.7.2.7</text:span><text:span text:style-name="T530">. atlieka teisės aktuose nustatytus veiksmus, susijusius su lėšų išmokėjimu projektų vykdytojams;</text:span></text:p>
      <text:p text:style-name="P531"><text:span text:style-name="T532">5.7.2.8</text:span><text:span text:style-name="T533">. atlieka įgyvendinančiosios<text:s/></text:span><text:span text:style-name="T534">institucijos, atsakingos už Žmogiškųjų išteklių plėtros, Ekonomikos augimo, Sanglaudos skatinimo veiksmų programų techninės paramos prioritetų ir Techninės paramos veiksmų programos įgyvendinimą, projektų vertinimą ir patvirtina, kad projektas atitinka pri</text:span><text:span text:style-name="T535">emonei taikytinus Veiksmų programų stebėsenos komiteto patvirtintus projektų atrankos kriterijus, taip pat nustatytas projektų finansavimo sąlygas;</text:span></text:p>
      <text:p text:style-name="P536"><text:span text:style-name="T537">5.7.2.9</text:span><text:span text:style-name="T538">. atlieka įgyvendinančiosios institucijos, atsakingos už Žmogiškųjų išteklių plėtros, Ekonomikos<text:s/></text:span><text:span text:style-name="T539">augimo, Sanglaudos skatinimo veiksmų programų techninės paramos prioritetų ir Techninės paramos veiksmų programos įgyvendinimą, projektų patikras vietoje;</text:span></text:p>
      <text:p text:style-name="P540"><text:span text:style-name="T541">5.7.2.10</text:span><text:span text:style-name="T542">. atlieka įgyvendinančiosios institucijos, atsakingos už Žmogiškųjų išteklių plėtros, Eko</text:span><text:span text:style-name="T543">nomikos augimo, Sanglaudos skatinimo veiksmų programų techninės paramos prioritetų ir Techninės paramos veiksmų programos įgyvendinimą, vykdomų projektų pažeidimų tyrimą, priima sprendimus dėl nustatytų pažeidimų ir praneša apie juos atitinkamoms instituci</text:span><text:span text:style-name="T544">joms;</text:span></text:p>
      <text:p text:style-name="P545"><text:span text:style-name="T546">5.7.2.11</text:span><text:span text:style-name="T547">. gavusi įgyvendinančiosios institucijos sprendimą dėl nustatyto pažeidimo, teisės aktų nustatyta tvarka priima sprendimą dėl tolesnių veiksmų, susijusių su projekto įgyvendinimu; įtarusi pažeidimą, praneša apie tai įgyvendinančiajai inst</text:span><text:span text:style-name="T548">itucijai;</text:span></text:p>
      <text:p text:style-name="P549"><text:span text:style-name="T550">5.7.2.12</text:span><text:span text:style-name="T551">. priima sprendimus dėl ES fondų ir (ar) Lietuvos Respublikos valstybės biudžeto lėšų, išmokėtų ir (ar) panaudotų pažeidžiant ES ir Lietuvos Respublikos teisės aktus, taip pat kitais atvejais, nustatytais teisės aktuose, reglamentuoja</text:span><text:span text:style-name="T552">nčiuose strategijos ir veiksmų programų įgyvendinimą, grąžinimo;</text:span></text:p>
      <text:p text:style-name="P553"><text:span text:style-name="T554">5.7.2.13</text:span><text:span text:style-name="T555">. susigrąžina ES fondų ir (ar) Lietuvos Respublikos valstybės biudžeto lėšas, išmokėtas ir (ar) panaudotas pažeidžiant ES ir Lietuvos Respublikos teisės aktus, taip pat kitais atv</text:span><text:span text:style-name="T556">ejais, nustatytais teisės aktuose, reglamentuojančiuose strategijos ir veiksmų programų įgyvendinimą;<text:s/></text:span></text:p>
      <text:p text:style-name="P557"><text:span text:style-name="T558">5.7.2.14</text:span><text:span text:style-name="T559">. teikia tvirtinančiajai institucijai ir mokėjimo institucijai informaciją apie grąžintinas, grąžintas ir nesusigrąžintinas lėšas, panaikintą</text:span><text:span text:style-name="T560"><text:s/>projektų ES fondų ir (ar) nacionalinių lėšų dalį arba visas projektui skirtas projektų ES fondų ir (ar) nacionalines lėšas;</text:span></text:p>
      <text:p text:style-name="P561"><text:span text:style-name="T562">5.7.2.15</text:span><text:span text:style-name="T563">. pagal kompetenciją vykdo dvigubo tos pačios veiklos tų pačių išlaidų finansavimo rizikos prevenciją;</text:span></text:p>
      <text:p text:style-name="P564"><text:span text:style-name="T565">5.7.2.16</text:span><text:span text:style-name="T566">. re</text:span><text:span text:style-name="T567">ngia planuojamų pripažinti deklaruotinomis Europos Komisijai išlaidų prognozes ir atsižvelgdama į jas prižiūri ES struktūrinės paramos panaudojimo spartą;<text:s/></text:span></text:p>
      <text:p text:style-name="P568"><text:span text:style-name="T569">5.7.3</text:span><text:span text:style-name="T570">. kuria ir plėtoja SFMIS, užtikrina jos veikimą, pagal kompetenciją registruoja SFMIS inf</text:span><text:span text:style-name="T571">ormaciją apie atliekamus veiksmus;<text:s/></text:span></text:p>
      <text:p text:style-name="P572"><text:span text:style-name="T573">5.7.4</text:span><text:span text:style-name="T574">. pagal kompetenciją valdo SFC 2007 Lietuvoje ir teikia informaciją Europos Komisijai per SFC 2007;</text:span></text:p>
      <text:p text:style-name="P575"><text:span text:style-name="T576">5.7.5</text:span><text:span text:style-name="T577">. užtikrina ES struktūrinės paramos</text:span><text:span text:style-name="T578"><text:s/></text:span><text:span text:style-name="T579">vertinimų, nurodytų reglamento (EB) Nr. 1083/2006 48 straipsnio 3<text:s/></text:span><text:span text:style-name="T580">dalyje, pagal reglamento (EB) Nr. 1083/2006 47 straipsnio 1–4 dalis ir 48 straipsnio 1 dalį atlikimą:<text:s/></text:span></text:p>
      <text:p text:style-name="P581"><text:span text:style-name="T582">5.7.5.1</text:span><text:span text:style-name="T583">. rengia ir tvirtina ES struktūrinės paramos vertinimo planą ir metinius ES struktūrinės paramos vertinimo planus, užtikrina jų įgyvendinimą;</text:span></text:p>
      <text:p text:style-name="P584"><text:span text:style-name="T585">5.7.5.2</text:span><text:span text:style-name="T586">. teisės aktų nustatyta tvarka koordinuoja ES struktūrinės paramos vertinimo veiklą;</text:span></text:p>
      <text:p text:style-name="P587"><text:span text:style-name="T588">5.7.5.3</text:span><text:span text:style-name="T589">. informuoja Veiksmų programų stebėsenos komitetą ir Europos Komisiją apie ES struktūrinės paramos vertinimo rezultatus;</text:span></text:p>
      <text:p text:style-name="P590"><text:span text:style-name="T591">5.7.6</text:span><text:span text:style-name="T592">. užtikrina, kad pa</text:span><text:span text:style-name="T593">gal kompetenciją gaunami ir rengiami dokumentai, kurių reikia audito sekai užtikrinti, būtų tinkamai saugomi;</text:span></text:p>
      <text:p text:style-name="P594"><text:span text:style-name="T595">5.7.7</text:span><text:span text:style-name="T596">. užtikrina, kad tvirtinančioji institucija gautų visą būtiną informaciją apie tvirtinimo tikslais atliktas su išlaidomis susijusias proc</text:span><text:span text:style-name="T597">edūras ir patikrinimus;</text:span></text:p>
      <text:p text:style-name="P598"><text:span text:style-name="T599">5.7.8</text:span><text:span text:style-name="T600">. pritaria Veiksmų programų stebėsenos komiteto sudarymui, kaip nustatyta reglamento (EB) Nr. 1083/2006 63 straipsnio 1 dalyje ir 64 straipsnio 1 dalyje, vadovauja (vadovaujančiosios institucijos atstovas) Veiksmų programų<text:s/></text:span><text:span text:style-name="T601">stebėsenos komitetui, atlieka Veiksmų programų stebėsenos komiteto sekretoriato funkcijas;</text:span></text:p>
      <text:p text:style-name="P602"><text:span text:style-name="T603">5.7.9</text:span><text:span text:style-name="T604">. rengia ir Veiksmų programų stebėsenos komitetui teikia tvirtinti metines ir galutines veiksmų programų įgyvendinimo ataskaitas; Veiksmų programų stebėseno</text:span><text:span text:style-name="T605">s komitetui patvirtinus, teikia jas Europos Komisijai;</text:span></text:p>
      <text:p text:style-name="P606"><text:span text:style-name="T607">5.7.10</text:span><text:span text:style-name="T608">. užtikrina, kad būtų laikomasi informavimo apie ES struktūrinę paramą ir viešinimo reikalavimų, nustatytų reglamento (EB) Nr. 1083/2006 69 straipsnyje:</text:span></text:p>
      <text:p text:style-name="P609"><text:span text:style-name="T610">5.7.10.1</text:span><text:span text:style-name="T611">. rengia ir tvirtina informa</text:span><text:span text:style-name="T612">vimo apie ES struktūrinę paramą planą (toliau – informavimo planas), teikia jį Europos Komisijai, rengia ir tvirtina metinius informavimo ir viešinimo priemonių planus, dalyvauja įgyvendinant informavimo planą ir metinius informavimo ir viešinimo priemonių</text:span><text:span text:style-name="T613"><text:s/>planus;</text:span></text:p>
      <text:p text:style-name="P614"><text:span text:style-name="T615">5.7.10.2</text:span><text:span text:style-name="T616">. teisės aktų nustatyta tvarka koordinuoja ministerijų ir (ar) kitų valstybės institucijų, įgyvendinančiųjų institucijų ir visuotinės dotacijos valdytojų informavimo ir viešinimo veiksmus;</text:span></text:p>
      <text:p text:style-name="P617"><text:span text:style-name="T618">5.7.10.3</text:span><text:span text:style-name="T619">. užtikrina, kad informavimas apie</text:span><text:span text:style-name="T620"><text:s/>ES struktūrinę paramą ir viešinimas būtų vykdomas ES struktūrinės paramos svetainėje (www.esparama.lt);</text:span></text:p>
      <text:p text:style-name="P621"><text:span text:style-name="T622">5.7.11</text:span><text:span text:style-name="T623">. teikia Europos Komisijai informaciją, nurodytą reglamento (EB) Nr. 1083/2006 40 straipsnyje, apie iš ES fondų lėšų bendrai finansuojamus<text:s/></text:span><text:span text:style-name="T624">didelės apimties projektus (toliau – didelės apimties projektas);</text:span></text:p>
      <text:p text:style-name="P625"><text:span text:style-name="T626">5.7.12</text:span><text:span text:style-name="T627">. užtikrina kitų funkcijų, nurodytų reglamento (EB) Nr. 1083/2006 60 straipsnyje, atlikimą;<text:s/></text:span></text:p>
      <text:p text:style-name="P628"><text:span text:style-name="T629">5.8</text:span><text:span text:style-name="T630">.<text:s/></text:span><text:span text:style-name="T631">sudaro veiksmų programų valdymo komitetus, jiems vadovauja (vadovaujančiosio</text:span><text:span text:style-name="T632">s</text:span><text:span text:style-name="T633"><text:s/>institucijos atstovas) ir atlieka veiksmų programų valdymo komitetų sekretoriato funkcijas;<text:s/></text:span></text:p>
      <text:p text:style-name="P634"><text:span text:style-name="T635">5.9</text:span><text:span text:style-name="T636">. prižiūri ES fondų lėšų panaudojimo spartą ir pagal kompetenciją imasi priemonių, kad ES fondų lėšos nebūtų prarastos pagal reglamento (EB) Nr. 1083/2006</text:span><text:span text:style-name="T637"><text:s/>93 straipsnį;</text:span></text:p>
      <text:p text:style-name="P638"><text:span text:style-name="T639">5.10</text:span><text:span text:style-name="T640">. apibendrina ministerijų ir (ar) kitų valstybės institucijų pateiktas planuojamų pripažinti deklaruotinomis Europos Komisijai išlaidų prognozes, teikia planuojamų pripažinti deklaruotinomis Europos Komisijai išlaidų prognozes<text:s/></text:span><text:span text:style-name="T641">tvirtinančiajai institucijai, prižiūri ir imasi veiksmų, kad jomis būtų vadovaujamasi;</text:span></text:p>
      <text:p text:style-name="P642"><text:span text:style-name="T643">5.11</text:span><text:span text:style-name="T644">. atlieka reikiamą finansinį koregavimą, kaip nustatyta reglamento (EB) Nr. 1083/2006 98 straipsnio 2 dalyje, arba teisės aktuose nustatyta tvarka duoda<text:s/></text:span><text:span text:style-name="T645">įgyvendinančiosioms institucijoms ir visuotinės dotacijos valdytojams nurodymus dėl finansinio koregavimo ir (arba) projektų ES fondų lėšų ir (ar) nacionalinių lėšų dalies arba visų projektui skirtų ES fondų lėšų ir (ar) nacionalinių lėšų panaikinimo; apie</text:span><text:span text:style-name="T646"><text:s/>tai pagal kompetenciją praneša ministerijoms ir (ar) kitoms valstybės institucijoms bei tvirtinančiajai institucijai;</text:span></text:p>
      <text:p text:style-name="P647"><text:span text:style-name="T648">5.12</text:span><text:span text:style-name="T649">. koordinuoja, kad, vadovaujantis reglamento (EB) Nr. 1083/2006 102 straipsniu, į ES biudžetą būtų pervestos Europos Komisijos su</text:span><text:span text:style-name="T650">sigrąžinimo pavedime nurodytos grąžintinos lėšos;</text:span></text:p>
      <text:p text:style-name="P651"><text:span text:style-name="T652">5.13.</text:span><text:span text:style-name="T653"><text:s/>Neteko galios nuo 2018-06-01</text:span></text:p>
      <text:p text:style-name="P654">Punkto naikinimas:</text:p>
      <text:p text:style-name="P655"><text:span text:style-name="T656">Nr.<text:s/></text:span><text:a xlink:href="https://www.e-tar.lt/portal/legalAct.html?documentId=c75571b03c8611e881f2ba995b003ed2" office:target-frame-name="_top" xlink:show="replace"><text:span text:style-name="T657">324</text:span></text:a><text:span text:style-name="T658">, 2018-04-04, paskelbta TAR 2018-04-10, i. k.</text:span><text:span text:style-name="T659"><text:s/>2018-05742</text:span></text:p>
      <text:p text:style-name="Normal"/>
      <text:p text:style-name="P660"><text:span text:style-name="T661">5.14</text:span><text:span text:style-name="T662">. pagal kompetenciją rengia ir teikia mokėjimo institucijai Europos investicijų banko paskolos paskirstymo prašymus, taip pat užtikrina, kad Europos investicijų bankui būtų pateikti kiti duomenys, reikalingi Europos investicijų banko p</text:span><text:span text:style-name="T663">askolos išmokoms gauti;</text:span></text:p>
      <text:p text:style-name="P664"><text:span text:style-name="T665">5.15</text:span><text:span text:style-name="T666">. analizuoja ir prižiūri papildomumo principo laikymąsi ir teikia Europos Komisijai informaciją, kaip numatyta reglamento (EB) Nr. 1083/2006 15 straipsnyje;</text:span></text:p>
      <text:p text:style-name="P667"><text:span text:style-name="T668">5.16</text:span><text:span text:style-name="T669">. pagal kompetenciją ir teisės aktų nustatyta tvarka teikia</text:span><text:span text:style-name="T670"><text:s/>institucijoms ir įstaigoms, Veiksmų programų stebėsenos komitetui, veiksmų programų valdymo komitetams, regionų plėtros taryboms, pareiškėjams, projektų vykdytojams ir finansų inžinerijos projektų vykdytojams informaciją apie veiksmų programų įgyvendinimą</text:span><text:span text:style-name="T671">.</text:span></text:p>
      <text:p text:style-name="P672"><text:span text:style-name="T673">6</text:span><text:span text:style-name="T674">. Vadovaujančioji institucija turi teisę:</text:span></text:p>
      <text:p text:style-name="P675"><text:span text:style-name="T676">6.1</text:span><text:span text:style-name="T677">. pagal priskirtą kompetenciją prašyti tarpinių institucijų ir finansų inžinerijos projektų vykdytojų suderinti su ja šių institucijų ir vykdytojų rengiamus dokumentus, reglamentuojančius strategijos<text:s/></text:span><text:span text:style-name="T678">ir veiksmų programų įgyvendinimą;</text:span></text:p>
      <text:p text:style-name="P679"><text:span text:style-name="T680">6.2</text:span><text:span text:style-name="T681">. stabdyti laikinai, kol bus pašalinti jos nurodyti trūkumai, tarpinių institucijų sprendimus, priimamus atliekant Taisyklėse pavestas vykdomas užduotis, kai, jos manymu, jie prieštarauja ES reglamentų ir Lietuvos R</text:span><text:span text:style-name="T682">espublikos teisės aktų nuostatoms;</text:span></text:p>
      <text:p text:style-name="P683"><text:span text:style-name="T684">6.3</text:span><text:span text:style-name="T685">. atlikti tarpinių institucijų ir finansų inžinerijos projektų vykdytojų patikrinimus, tikrinti projektus jų įgyvendinimo arba administravimo vietose;</text:span></text:p>
      <text:p text:style-name="P686"><text:span text:style-name="T687">6.4</text:span><text:span text:style-name="T688">. sudaryti komisijas ir darbo grupes, kurios padėtų jai<text:s/></text:span><text:span text:style-name="T689">užtikrinti vadovaujančiosios institucijos funkcijų atlikimą;<text:s/></text:span></text:p>
      <text:p text:style-name="P690"><text:span text:style-name="T691">6.5</text:span><text:span text:style-name="T692">. gauti iš institucijų ir įstaigų bei jų administruojamų duomenų bazių, Veiksmų programų stebėsenos komiteto, veiksmų programų valdymo komitetų, regionų plėtros tarybų, pareiškėjų,<text:s/></text:span><text:span text:style-name="T693">projektų vykdytojų ir finansų inžinerijos projektų vykdytojų informaciją, kurios reikia jos funkcijoms atlikti;</text:span></text:p>
      <text:p text:style-name="P694"><text:span text:style-name="T695">6.6</text:span><text:span text:style-name="T696">. įtarusi galimą Lietuvos Respublikos viešųjų pirkimų įstatymo pažeidimą, kreiptis į Viešųjų pirkimų tarnybą dėl projektų vykdytojų (perk</text:span><text:span text:style-name="T697">ančiųjų organizacijų) viešųjų pirkimų atitikties Lietuvos Respublikos viešųjų pirkimų įstatymo reikalavimams;</text:span></text:p>
      <text:p text:style-name="P698"><text:span text:style-name="T699">6.7</text:span><text:span text:style-name="T700">. kreiptis į Konkurencijos tarybą dėl pareiškėjų planuojamų įgyvendinti ir projektų vykdytojų įgyvendinamų projektų atitikties valstybės pa</text:span><text:span text:style-name="T701">galbos taisyklėms;</text:span></text:p>
      <text:p text:style-name="P702"><text:span text:style-name="T703">6.8</text:span><text:span text:style-name="T704">. naudotis kitomis teisės aktų suteiktomis teisėmis.</text:span></text:p>
      <text:p text:style-name="P705"/>
      <text:p text:style-name="P706"><text:span text:style-name="T707">III</text:span><text:span text:style-name="T708">.<text:s/></text:span><text:span text:style-name="T709">MINISTERIJA IR (AR) KITA VALSTYBĖS INSTITUCIJA</text:span></text:p>
      <text:p text:style-name="P710"/>
      <text:p text:style-name="P711"><text:span text:style-name="T712">7</text:span><text:span text:style-name="T713">. Ministerija ir (ar) kita valstybės institucija atlieka šias funkcijas:</text:span></text:p>
      <text:p text:style-name="P714"><text:span text:style-name="T715">7.1</text:span><text:span text:style-name="T716">. pagal kompetenciją dalyvauja r</text:span><text:span text:style-name="T717">engiant strategiją, veiksmų programas, bendruosius projektų atrankos kriterijus, teisės aktus, reglamentuojančius strategijos ir veiksmų programų administravimą ir finansavimą, jų detalizavimo dokumentus ir teikia atsakingoms institucijoms pasiūlymus dėl j</text:span><text:span text:style-name="T718">ų keitimo, dalyvauja rengiant ir atnaujinant ES struktūrinės paramos valdymo ir kontrolės sistemos aprašymą;</text:span></text:p>
      <text:p text:style-name="P719"><text:span text:style-name="T720">7.2</text:span><text:span text:style-name="T721">. pagal kompetenciją užtikrina, kad projektai būtų atrinkti vadovaujantis priemonei taikytinais Veiksmų programų stebėsenos komiteto patvirt</text:span><text:span text:style-name="T722">intais projektų atrankos kriterijais:</text:span></text:p>
      <text:p text:style-name="P723"><text:span text:style-name="T724">7.2.1</text:span><text:span text:style-name="T725">. rengia specialiuosius projektų atrankos kriterijus ir teikia juos vadovaujančiajai institucijai;</text:span></text:p>
      <text:p text:style-name="P726"><text:span text:style-name="T727">7.2.2</text:span><text:span text:style-name="T728">. dalyvauja rengiant veiksmų programų priedus, pagal kompetenciją rengia Žmogiškųjų išteklių plėtros,<text:s/></text:span><text:span text:style-name="T729">Ekonomikos augimo, Sanglaudos skatinimo veiksmų programų priedų pakeitimus, susijusius su priemonių pakeitimais ir (ar) naujų priemonių įtraukimu, ir, suderinusios su suinteresuotomis institucijomis ir įstaigomis, pritarus vadovaujančiajai institucijai, te</text:span><text:span text:style-name="T730">ikia juos Lietuvos Respublikos Vyriausybei tvirtinti; taip pat dalyvauja rengiant Techninės paramos veiksmų programos priedo pakeitimus ir Žmogiškųjų išteklių plėtros, Ekonomikos augimo, Sanglaudos<text:s/></text:span><text:soft-page-break/><text:span text:style-name="T731">skatinimo veiksmų programų priedų pakeitimus, susijusius s</text:span><text:span text:style-name="T732">u šių veiksmų programų priedų dalių, kuriose nustatomas ES fondų lėšų paskirstymas pagal ministerijas ir (ar) kitas valstybės institucijas, regionus ir metus, arba techninės paramos lėšomis finansuojamų priemonių pakeitimais;</text:span></text:p>
      <text:p text:style-name="P733"><text:span text:style-name="T734">7.2.3</text:span><text:span text:style-name="T735">. pagal kompetenciją<text:s/></text:span><text:span text:style-name="T736">planuoja, kokia ES fondų lėšų dalis bus skirta iš ES fondų lėšų bendrai finansuojamiems valstybės projektams (toliau – valstybės projektai), kokia – iš<text:s/></text:span><text:span text:style-name="T737">ES fondų lėšų bendrai finansuojamiems regionų projektams (toliau – regionų projektai), kokia –</text:span><text:span text:style-name="T738"><text:s/>projektų<text:s/></text:span><text:span text:style-name="T739">konkurso būdu atrenkamiems projektams ir kokia – visuotinės dotacijos priemonėms ir finansų inžinerijos priemonėms;</text:span></text:p>
      <text:p text:style-name="P740"><text:span text:style-name="T741">7.2.4</text:span><text:span text:style-name="T742">. vadovaudamosi veiksmų programomis, veiksmų programų priedais ir Lietuvos Respublikos biudžeto sudarymą ir vykdymą reglamentuojanč</text:span><text:span text:style-name="T743">iais teisės aktais, planuoja ES fondų ir Lietuvos Respublikos valstybės biudžeto lėšas, skiriamas projektams finansuoti (išskyrus atvejus, kai visuotinės dotacijos valdytojo vadovas yra asignavimų valdytojas);<text:s/></text:span></text:p>
      <text:p text:style-name="P744"><text:span text:style-name="T745">7.2.5</text:span><text:span text:style-name="T746">. dalyvauja rengiant ir keičiant reg</text:span><text:span text:style-name="T747">ionų projektų atrankos aprašą;</text:span></text:p>
      <text:p text:style-name="P748"><text:span text:style-name="T749">7.2.6</text:span><text:span text:style-name="T750">. rengia, derina su įgyvendinančiosiomis institucijomis ir (ar) vadovaujančiąja institucija ir tvirtina projektų finansavimo sąlygų aprašus, teikia paaiškinimus dėl projektų finansavimo sąlygų aprašų;</text:span></text:p>
      <text:p text:style-name="P751"><text:span text:style-name="T752">7.2.7</text:span><text:span text:style-name="T753">. suda</text:span><text:span text:style-name="T754">ro ir tvirtina valstybės projektų sąrašus;</text:span></text:p>
      <text:p text:style-name="P755"><text:span text:style-name="T756">7.2.8</text:span><text:span text:style-name="T757">. planuoja kvietimus teikti paraiškas ir lėšų, skirtų pagal tam tikrą kvietimą teikti paraiškas, sumas;</text:span></text:p>
      <text:p text:style-name="P758"><text:span text:style-name="T759">7.2.9</text:span><text:span text:style-name="T760">. priima sprendimus dėl valstybės, regionų ir projektų, atrinktų projektų konkurso būdu,<text:s/></text:span><text:span text:style-name="T761">finansavimo;</text:span></text:p>
      <text:p text:style-name="P762"><text:span text:style-name="T763">7.2.10</text:span><text:span text:style-name="T764">. kartu su įgyvendinančiosiomis institucijomis sudaro su pareiškėjais sutartis, jeigu atitinkamame projektų finansavimo sąlygų apraše nustatyta, kad sudaromos trišalės sutartys;</text:span></text:p>
      <text:p text:style-name="P765"><text:span text:style-name="T766">7.3</text:span><text:span text:style-name="T767">. atlieka teisės aktuose nustatytus veiksmus,<text:s/></text:span><text:span text:style-name="T768">susijusius su lėšų išmokėjimu (išskyrus atvejus, kai visuotinės dotacijos valdytojo vadovas yra asignavimų valdytojas);</text:span></text:p>
      <text:p text:style-name="P769"><text:span text:style-name="T770">7.4</text:span><text:span text:style-name="T771">. pagal kompetenciją užtikrina, kad projektai visą jų įgyvendinimo laikotarpį atitiktų galiojančias ES ir nacionalines taisykles:</text:span></text:p>
      <text:p text:style-name="P772"><text:span text:style-name="T773">7.4.1</text:span><text:span text:style-name="T774">. gavusios įgyvendinančiosios institucijos sprendimą dėl nustatyto pažeidimo ir siūlymą dėl tolesnių veiksmų, susijusių su projekto įgyvendinimu, teisės aktų nustatyta tvarka priima sprendimą dėl tolesnių veiksmų, susijusių su projekto įgyvendinimu</text:span><text:span text:style-name="T775">. Įtarusi pažeidimą, praneša apie tai įgyvendinančiajai institucijai. Kai įgyvendinamos finansų inžinerijos priemonės, gavusios vadovaujančiosios institucijos sprendimą dėl nustatyto pažeidimo, teisės aktų nustatyta tvarka priima sprendimą dėl tolesnių vei</text:span><text:span text:style-name="T776">ksmų, susijusių su projekto įgyvendinimu;<text:s/></text:span></text:p>
      <text:p text:style-name="P777"><text:span text:style-name="T778">7.4.2</text:span><text:span text:style-name="T779">. priima sprendimus dėl ES fondų ir (ar) Lietuvos Respublikos valstybės biudžeto lėšų, išmokėtų ir (ar) panaudotų pažeidžiant ES ir Lietuvos Respublikos teisės aktus, taip pat kitais atvejais, nustatytais</text:span><text:span text:style-name="T780"><text:s/>teisės aktuose, reglamentuojančiuose strategijos ir veiksmų programų įgyvendinimą, grąžinimo (išskyrus atvejus, kai visuotinės dotacijos valdytojo vadovas yra asignavimų valdytojas);</text:span></text:p>
      <text:p text:style-name="P781"><text:span text:style-name="T782">7.4.3</text:span><text:span text:style-name="T783">. susigrąžina ES fondų ir (ar) Lietuvos Respublikos valstybės b</text:span><text:span text:style-name="T784">iudžeto lėšas, išmokėtas ir (ar) panaudotas pažeidžiant ES ir Lietuvos Respublikos teisės aktus, taip pat kitais atvejais, nustatytais teisės aktuose, reglamentuojančiuose strategijos ir veiksmų programų įgyvendinimą (išskyrus atvejus, kai visuotinės dotac</text:span><text:span text:style-name="T785">ijos valdytojo vadovas yra asignavimų valdytojas);</text:span></text:p>
      <text:p text:style-name="P786"><text:span text:style-name="T787">7.4.4</text:span><text:span text:style-name="T788">. teikia tvirtinančiajai institucijai ir mokėjimo institucijai informaciją apie grąžintinas, grąžintas ir nesusigrąžintinas lėšas, panaikintą projekto ES fondų lėšų ir (ar) nacionalinių lėšų dalį<text:s/></text:span><text:span text:style-name="T789">arba visas projektui skirtas ES fondų lėšas ir (ar) nacionalines lėšas (išskyrus atvejus, kai visuotinės dotacijos valdytojo vadovas yra asignavimų valdytojas);</text:span></text:p>
      <text:p text:style-name="P790"><text:span text:style-name="T791">7.4.5</text:span><text:span text:style-name="T792">. pagal kompetenciją vykdo dvigubo tos pačios veiklos tų pačių išlaidų finansavimo riz</text:span><text:span text:style-name="T793">ikos prevenciją;</text:span></text:p>
      <text:p text:style-name="P794"><text:span text:style-name="T795">7.4.6</text:span><text:span text:style-name="T796">. pagal kompetenciją vykdo kryžminio finansavimo priežiūrą;</text:span></text:p>
      <text:p text:style-name="P797"><text:span text:style-name="T798">7.5</text:span><text:span text:style-name="T799">. pagal kompetenciją užtikrina, kad ES fondų lėšos nebūtų prarastos pagal reglamento (EB) Nr. 1083/2006 93 straipsnį;</text:span></text:p>
      <text:p text:style-name="P800"><text:span text:style-name="T801">7.6</text:span><text:span text:style-name="T802">. rengia planuojamų pripažinti dekla</text:span><text:span text:style-name="T803">ruotinomis Europos Komisijai išlaidų prognozes pagal administruojamus veiksmų programų prioritetus ir priemones, teikia jas vadovaujančiajai institucijai; atsižvelgdamos į planuojamų pripažinti deklaruotinomis Europos Komisijai išlaidų prognozes, prižiūri<text:s/></text:span><text:span text:style-name="T804">ES struktūrinės paramos panaudojimo spartą;<text:s/></text:span></text:p>
      <text:p text:style-name="P805"><text:span text:style-name="T806">7.7</text:span><text:span text:style-name="T807">. pagal kompetenciją dalyvauja kuriant ir plėtojant SFMIS, registruoja SFMIS informaciją apie atliekamus veiksmus</text:span><text:span text:style-name="T808">;<text:s/></text:span></text:p>
      <text:p text:style-name="P809"><text:span text:style-name="T810">7.8</text:span><text:span text:style-name="T811">. pagal kompetenciją dalyvauja rengiant ir keičiant ES struktūrinės paramos verti</text:span><text:span text:style-name="T812">nimo planą ir metinius ES struktūrinės paramos vertinimo planus, teikia vadovaujančiajai institucijai pasiūlymus dėl reglamento (EB) Nr. 1083/2006 48 straipsnio 3 dalyje nustatytų ES struktūrinės paramos vertinimų organizavimo, organizuoja ES struktūrinės<text:s/></text:span><text:span text:style-name="T813">paramos vertinimus;</text:span></text:p>
      <text:p text:style-name="P814"><text:span text:style-name="T815">7.9</text:span><text:span text:style-name="T816">. užtikrina, kad pagal kompetenciją gaunami ir rengiami dokumentai, kurių reikia audito sekai užtikrinti, būtų tinkamai saugomi;</text:span></text:p>
      <text:p text:style-name="P817"><text:span text:style-name="T818">7.10</text:span><text:span text:style-name="T819">. pagal kompetenciją dalyvauja stebint veiksmų programų įgyvendinimą, rengia ir teikia vadov</text:span><text:span text:style-name="T820">aujančiajai institucijai informaciją, kurios reikia metinei ir galutinei veiksmų programos įgyvendinimo ataskaitoms, kaip numatyta reglamento (EB) Nr. 1083/2006 67 straipsnyje, rengti;</text:span></text:p>
      <text:p text:style-name="P821"><text:span text:style-name="T822">7.11</text:span><text:span text:style-name="T823">. pagal kompetenciją dalyvauja rengiant ir keičiant informavimo</text:span><text:span text:style-name="T824"><text:s/>planą ir metinius informavimo ir viešinimo priemonių planus, pagal informavimo plane priskirtą atsakomybės sritį dalyvauja informuojant apie ES struktūrinę paramą, teikia vadovaujančiajai institucijai informaciją apie informavimo apie ES struktūrinę param</text:span><text:span text:style-name="T825">ą veiklą ir kitą informaciją, kurios reikia metiniuose informavimo ir viešinimo priemonių planuose numatytam informacijos sklaidos apie ES struktūrinę paramą įgyvendinimui užtikrinti;</text:span></text:p>
      <text:p text:style-name="P826"><text:span text:style-name="T827">7.12</text:span><text:span text:style-name="T828">. teikia vadovaujančiajai institucijai informaciją, nurodytą reg</text:span><text:span text:style-name="T829">lamento (EB) Nr. 1083/2006 40 straipsnyje, apie didelės apimties projektus;</text:span></text:p>
      <text:p text:style-name="P830"><text:span text:style-name="T831">7.13</text:span><text:span text:style-name="T832">. gavusios vadovaujančiosios institucijos pritarimą dalį veiksmų programos įgyvendinti visuotinės dotacijos būdu, atlieka visuotinės dotacijos valdytojo atranką ir kitas te</text:span><text:span text:style-name="T833">isės aktuose nustatytas funkcijas, susijusias su visuotinės dotacijos priemonės įgyvendinimu;</text:span></text:p>
      <text:p text:style-name="P834"><text:span text:style-name="T835">7.14</text:span><text:span text:style-name="T836">. atlieka kontroliuojančiojo fondo valdytojo arba finansų inžinerijos priemonės valdytojo (jeigu kontroliuojantysis fondas nėra steigiamas) atranką ir kit</text:span><text:span text:style-name="T837">as teisės aktuose nustatytas funkcijas, susijusias su finansų inžinerijos priemonės įgyvendinimu;</text:span></text:p>
      <text:p text:style-name="P838"><text:span text:style-name="T839">7.15</text:span><text:span text:style-name="T840">. pagal kompetenciją ir teisės aktų nustatyta tvarka teikia institucijoms ir įstaigoms, Veiksmų programų stebėsenos komitetui, veiksmų programų valdymo komitetams, regionų plėtros taryboms, pareiškėjams, projektų vykdytojams ir finansų inžinerijos projektų</text:span><text:span text:style-name="T841"><text:s/>vykdytojams informaciją apie veiksmų programų įgyvendinimą;<text:s/></text:span></text:p>
      <text:p text:style-name="P842"><text:span text:style-name="T843">7.16</text:span><text:span text:style-name="T844">. užtikrina vadovaujančiosios institucijos atsakomybe vykdomų užduočių, pavestų Taisyklėse, įgyvendinimą; įgyvendina vadovaujančiosios institucijos nustatytus jos atsakomybe vykdomų uždu</text:span><text:span text:style-name="T845">očių įgyvendinimo reikalavimus ir teikiamas užduočių įgyvendinimo ir ministerijos ir (ar) kitos valstybės institucijos vidaus sistemos tobulinimo rekomendacijas;</text:span></text:p>
      <text:p text:style-name="P846"><text:span text:style-name="T847">7.17</text:span><text:span text:style-name="T848">. vadovaujančiosios institucijos prašymu teikia derinti pagal kompetenciją rengiamus d</text:span><text:span text:style-name="T849">okumentų, reglamentuojančių strategijos ir veiksmų programų įgyvendinimą ir</text:span><text:span text:style-name="T850"><text:s/></text:span><text:span text:style-name="T851">susijusius su vadovaujančiosios institucijos atsakomybe vykdomų užduočių įgyvendinimu, projektus;</text:span></text:p>
      <text:p text:style-name="P852"><text:span text:style-name="T853">7.18</text:span><text:span text:style-name="T854">. atlieka kitas funkcijas, būtinas tarpinės institucijos funkcijoms užtikr</text:span><text:span text:style-name="T855">inti.</text:span></text:p>
      <text:p text:style-name="P856"><text:span text:style-name="T857">8</text:span><text:span text:style-name="T858">. Vidaus reikalų ministerija,</text:span><text:span text:style-name="T859"><text:s/></text:span><text:span text:style-name="T860">pagal Lietuvos Respublikos regioninės plėtros įstatymo (Žin., 2000, Nr.<text:s/></text:span><text:a xlink:href="https://www.e-tar.lt/portal/lt/legalAct/TAR.7E8386C5AA76" office:target-frame-name="_blank" xlink:show="new"><text:span text:style-name="T861">66-1987</text:span></text:a><text:span text:style-name="T862">; 2002, Nr.<text:s/></text:span><text:a xlink:href="https://www.e-tar.lt/portal/lt/legalAct/TAR.98F43C3F0156" office:target-frame-name="_blank" xlink:show="new"><text:span text:style-name="T863">123-5558</text:span></text:a><text:span text:style-name="T864">) 11 straipsnio 1 dalį atsakinga už nacionalinės regioninės politikos koordinavimą, papildomai atlieka šias funkcijas:</text:span></text:p>
      <text:p text:style-name="P865"><text:span text:style-name="T866">8.1</text:span><text:span text:style-name="T867">. koordinuoja ES fondų lėšų dalies, kuri bus skiriama regionų projektams įgy</text:span><text:span text:style-name="T868">vendinti, planavimą ir skirstymą regionams, Lietuvos Respublikos valstybės biudžeto lėšų, skiriamų regionų projektams įgyvendinti, planavimą, dvigubo tos pačios veiklos tų pačių išlaidų finansavimo rizikos prevencijos vykdymą;</text:span></text:p>
      <text:p text:style-name="P869"><text:span text:style-name="T870">8.2</text:span><text:span text:style-name="T871">. rengia regionų proje</text:span><text:span text:style-name="T872">ktų atrankos aprašą ir teikia jį Lietuvos Respublikos Vyriausybei tvirtinti, teikia paaiškinimus dėl regionų projektų atrankos aprašo, prižiūri, kaip laikomasi šiame apraše nustatytos regionų projektų sąrašų sudarymo tvarkos;</text:span></text:p>
      <text:p text:style-name="P873"><text:span text:style-name="T874">8.3</text:span><text:span text:style-name="T875">. užtikrina, kad region</text:span><text:span text:style-name="T876">ų plėtros taryboms ir savivaldybių institucijoms būtų laiku pranešama apie regionų projektų finansavimo sąlygas ir tvarką;<text:s/></text:span></text:p>
      <text:p text:style-name="P877"><text:span text:style-name="T878">8.4</text:span><text:span text:style-name="T879">. pagal kompetenciją prižiūri, kad ES fondų lėšos regionų projektams būtų planuojamos taip, kad šios lėšos nebūtų prarastos<text:s/></text:span><text:span text:style-name="T880">pagal reglamento (EB) Nr. 1083/2006 93 straipsnį;</text:span></text:p>
      <text:p text:style-name="P881"><text:span text:style-name="T882">8.5</text:span><text:span text:style-name="T883">. pagal kompetenciją praneša kitoms ministerijoms ir (ar) kitoms valstybės institucijoms ir regionų plėtros taryboms apie grėsmę, kad ES fondų lėšos gali būti nepanaudotos laiku;</text:span></text:p>
      <text:p text:style-name="P884"><text:span text:style-name="T885">8.6</text:span><text:span text:style-name="T886">. registruoja</text:span><text:span text:style-name="T887"><text:s/>informaciją apie regionų plėtros tarybų atliekamus veiksmus SFMIS;</text:span></text:p>
      <text:p text:style-name="P888"><text:span text:style-name="T889">8.7</text:span><text:span text:style-name="T890">. koordinuoja, kad pagal kompetenciją regionų plėtros tarybų gaunami ir rengiami dokumentai, kurių reikia audito sekai užtikrinti, būtų tinkamai saugomi.</text:span></text:p>
      <text:p text:style-name="P891"><text:span text:style-name="T892">9</text:span><text:span text:style-name="T893">. Ministerija ir (ar</text:span><text:span text:style-name="T894">) kita valstybės institucija turi teisę:</text:span></text:p>
      <text:p text:style-name="P895"><text:span text:style-name="T896">9.1</text:span><text:span text:style-name="T897">. įtarusios galimą Lietuvos Respublikos viešųjų pirkimų įstatymo pažeidimą, kreiptis į Viešųjų pirkimų tarnybą dėl projektų vykdytojų (perkančiųjų organizacijų) viešųjų pirkimų atitikties Lietuvos Respublikos v</text:span><text:span text:style-name="T898">iešųjų pirkimų įstatymo reikalavimams;</text:span></text:p>
      <text:p text:style-name="P899"><text:span text:style-name="T900">9.2</text:span><text:span text:style-name="T901">. kreiptis į Konkurencijos tarybą dėl pareiškėjų planuojamų įgyvendinti ir projektų vykdytojų įgyvendinamų projektų atitikties valstybės pagalbos taisyklėms;</text:span></text:p>
      <text:p text:style-name="P902"><text:span text:style-name="T903">9.3</text:span><text:span text:style-name="T904">. tikrinti projektus jų įgyvendinimo arba adm</text:span><text:span text:style-name="T905">inistravimo vietose;<text:s/></text:span></text:p>
      <text:p text:style-name="P906"><text:span text:style-name="T907">9.4</text:span><text:span text:style-name="T908">. gauti iš institucijų ir įstaigų bei jų administruojamų duomenų bazių, Veiksmų programų stebėsenos komiteto, veiksmų programų valdymo komitetų, regionų plėtros tarybų, pareiškėjų, projektų vykdytojų ir finansų inžinerijos proj</text:span><text:span text:style-name="T909">ektų vykdytojų informaciją, kurios reikia pavestoms funkcijoms atlikti ir užduotims įgyvendinti;<text:s/></text:span></text:p>
      <text:p text:style-name="P910"><text:span text:style-name="T911">9.5</text:span><text:span text:style-name="T912">. naudotis kitomis teisės aktų suteiktomis teisėmis.</text:span></text:p>
      <text:p text:style-name="P913"/>
      <text:p text:style-name="P914"><text:span text:style-name="T915">IV</text:span><text:span text:style-name="T916">.<text:s/></text:span><text:span text:style-name="T917">ĮGYVENDINANČIOJI INSTITUCIJA</text:span></text:p>
      <text:p text:style-name="P918"/>
      <text:p text:style-name="P919"><text:span text:style-name="T920">10</text:span><text:span text:style-name="T921">. Įgyvendinančioji institucija atlieka šias funkc</text:span><text:span text:style-name="T922">ijas:</text:span></text:p>
      <text:p text:style-name="P923"><text:span text:style-name="T924">10.1</text:span><text:span text:style-name="T925">. pagal kompetenciją dalyvauja rengiant ir atnaujinant ES struktūrinės paramos valdymo ir kontrolės sistemos aprašymą, teisės aktus, reglamentuojančius strategijos ir veiksmų programų administravimą ir finansavimą, jų detalizavimo dokumentus ir</text:span><text:span text:style-name="T926"><text:s/>teikia atsakingoms institucijoms pasiūlymus dėl jų keitimo;</text:span></text:p>
      <text:p text:style-name="P927"><text:span text:style-name="T928">10.2</text:span><text:span text:style-name="T929">. pagal kompetenciją užtikrina, kad projektai būtų atrinkti vadovaujantis priemonei taikytinais Veiksmų programų stebėsenos komiteto patvirtintais projektų atrankos kriterijais ir kad vis</text:span><text:span text:style-name="T930">ą jų įgyvendinimo laikotarpį jie atitiktų galiojančias ES ir nacionalines taisykles:</text:span></text:p>
      <text:p text:style-name="P931"><text:span text:style-name="T932">10.2.1</text:span><text:span text:style-name="T933">. teisės aktų nustatyta tvarka dalyvauja rengiant projektų finansavimo sąlygų aprašą;</text:span></text:p>
      <text:p text:style-name="P934"><text:span text:style-name="T935">10.2.2</text:span><text:span text:style-name="T936">. skelbia kvietimus teikti paraiškas ir (ar) siunčia kvietimus<text:s/></text:span><text:span text:style-name="T937">teikti paraiškas, kai planuojami valstybės ir regionų projektai;</text:span></text:p>
      <text:p text:style-name="P938"><text:span text:style-name="T939">10.2.3</text:span><text:span text:style-name="T940">. pagal kompetenciją teikia pareiškėjams ir projektų vykdytojams informaciją apie projektų rengimo, paraiškų finansuoti projektus (toliau – paraiška) rengimo ir teikimo, projektų įg</text:span><text:span text:style-name="T941">yvendinimo reikalavimus ir teisės aktų nustatyta tvarka skelbia ją ES struktūrinės paramos svetainėje (www.esparama.lt);</text:span></text:p>
      <text:p text:style-name="P942"><text:span text:style-name="T943">10.2.4</text:span><text:span text:style-name="T944">. atlieka valstybės projektų, regionų projektų ir projektų, gautų projektų konkurso būdu, vertinimą ir patvirtina, kad<text:s/></text:span><text:span text:style-name="T945">projektas atitinka priemonei taikytinus Veiksmų programų stebėsenos komiteto patvirtintus projektų atrankos kriterijus, taip pat nustatytas projektų finansavimo sąlygas, Europos investicijų banko nustatytas išlaidų tinkamumo finansuoti sąlygas;</text:span></text:p>
      <text:p text:style-name="P946"><text:span text:style-name="T947">10.2.5</text:span><text:span text:style-name="T948">.</text:span><text:span text:style-name="T949"><text:s/>atlieka projektų, gautų projektų konkurso būdu, atranką;</text:span></text:p>
      <text:p text:style-name="P950"><text:span text:style-name="T951">10.2.6</text:span><text:span text:style-name="T952">. nustato didžiausią leistiną skirti projektui ES fondų ir Lietuvos Respublikos valstybės biudžeto lėšų dydį ir kartu su atliktų vertinimų išvadomis teikia ministerijai ir (ar) kitai valst</text:span><text:span text:style-name="T953">ybės institucijai pasiūlymus dėl projekto finansavimo;<text:s/></text:span></text:p>
      <text:p text:style-name="P954"><text:span text:style-name="T955">10.2.7</text:span><text:span text:style-name="T956">. gavusi sprendimą dėl finansavimo projektui skyrimo, organizuoja sutarčių sudarymą su pareiškėjais, jeigu projektų finansavimo sąlygų apraše nustatyta, kad sudaromos trišalės sutartys, arba</text:span><text:span text:style-name="T957"><text:s/>sudaro sutartis su pareiškėjais, jeigu projektų finansavimo sąlygų apraše nustatyta, kad sudaromos dvišalės sutartys; prižiūri sutarčių nuostatų laikymąsi;</text:span></text:p>
      <text:p text:style-name="P958"><text:span text:style-name="T959">10.3</text:span><text:span text:style-name="T960">. įsitikina ir patvirtina, kad pagal sutartį finansuojami darbai yra atlikti, prekės įsig</text:span><text:span text:style-name="T961">ytos bei paslaugos suteiktos ir kad projektų vykdytojų deklaruotos su projektų įgyvendinimu susijusios išlaidos buvo padarytos ir nepažeidžia ES ir Lietuvos Respublikos teisės aktų nuostatų:</text:span></text:p>
      <text:p text:style-name="P962"><text:span text:style-name="T963">10.3.1</text:span><text:span text:style-name="T964">. tikrina projektų vykdytojų teikiamus mokėjimo prašymus,</text:span><text:span text:style-name="T965"><text:s/>nustato mokėjimo prašymuose nurodytų išlaidų tinkamumą finansuoti ir deklaruoti, rengia ir teikia atitinkamai institucijai paraiškas asignavimų valdytojui dėl lėšų išmokėjimo projekto vykdytojui;<text:s/></text:span></text:p>
      <text:p text:style-name="P966"><text:span text:style-name="T967">10.3.2</text:span><text:span text:style-name="T968">. rengia ir tvirtina išlaidų deklaracijas, rengi</text:span><text:span text:style-name="T969">a projektų finansinės būklės ataskaitas, teikia išlaidų deklaracijas ir projektų finansinės būklės ataskaitas tvirtinančiajai institucijai, teisės aktų nustatyta tvarka teikia informaciją apie išlaidų deklaracijas ir projektų finansinės būklės ataskaitas a</text:span><text:span text:style-name="T970">titinkamoms institucijoms;</text:span></text:p>
      <text:p text:style-name="P971"><text:span text:style-name="T972">10.3.3</text:span><text:span text:style-name="T973">. atlieka projektų patikras vietose;</text:span></text:p>
      <text:p text:style-name="P974"><text:span text:style-name="T975">10.3.4</text:span><text:span text:style-name="T976">. teikia vadovaujančiajai institucijai, ministerijai ir (ar) kitai valstybės institucijai bei tvirtinančiajai institucijai informaciją apie patikrinimus, atliktus tvirtinan</text:span><text:span text:style-name="T977">t išlaidų deklaracijas;</text:span></text:p>
      <text:p text:style-name="P978"><text:span text:style-name="T979">10.3.5</text:span><text:span text:style-name="T980">. atlieka pažeidimų tyrimus, nustato pažeidimus, priima sprendimus dėl nustatytų pažeidimų ir teisės aktų nustatyta tvarka praneša apie juos atitinkamoms institucijoms. Jeigu nustačiusi pažeidimą įgyvendinančioji instituci</text:span><text:span text:style-name="T981">ja įtaria nusikalstamą veiką, apie tai ji nedelsdama praneša Finansinių nusikaltimų tyrimo tarnybai prie Vidaus reikalų ministerijos, vadovaujančiajai institucijai, ministerijai ir (ar) kitai valstybės institucijai;</text:span></text:p>
      <text:p text:style-name="P982"><text:span text:style-name="T983">10.3.6</text:span><text:span text:style-name="T984">. pagal kompetenciją vykdo dvi</text:span><text:span text:style-name="T985">gubo tos pačios veiklos tų pačių išlaidų finansavimo rizikos prevenciją ir kontrolę;</text:span></text:p>
      <text:p text:style-name="P986"><text:span text:style-name="T987">10.3.7</text:span><text:span text:style-name="T988">. pagal kompetenciją vykdo kryžminio finansavimo priežiūrą;</text:span></text:p>
      <text:p text:style-name="P989"><text:span text:style-name="T990">10.3.8</text:span><text:span text:style-name="T991">. pagal kompetenciją užtikrina, kad ES fondų lėšos nebūtų prarastos pagal reglamento (EB) N</text:span><text:span text:style-name="T992">r. 1083/2006 93 straipsnį;</text:span></text:p>
      <text:p text:style-name="P993"><text:span text:style-name="T994">10.3.9</text:span><text:span text:style-name="T995">. rengia planuojamų išmokėti projektų vykdytojams ES fondų lėšų prognozes, teikia jas ministerijai ir (ar) kitai valstybės institucijai, mokėjimo institucijai; atsižvelgdama į planuojamų išmokėti projektų vykdytojams ES</text:span><text:span text:style-name="T996"><text:s/>fondų lėšų prognozes, prižiūri ES fondų lėšų panaudojimo spartą pagal administruojamus projektus;</text:span></text:p>
      <text:p text:style-name="P997"><text:span text:style-name="T998">10.4</text:span><text:span text:style-name="T999">. pagal kompetenciją dalyvauja kuriant ir plėtojant SFMIS, registruoja informaciją apie atliekamus veiksmus, saugo informaciją apie įgyvendinamus<text:s/></text:span><text:span text:style-name="T1000">projektus, renka finansų valdymui, stebėsenai, tikrinimui, auditui, ES struktūrinės paramos vertinimui ir Europos investicijų banko paskolos administravimui būtinus duomenis apie projektų įgyvendinimą;</text:span></text:p>
      <text:p text:style-name="P1001"><text:span text:style-name="T1002">10.5</text:span><text:span text:style-name="T1003">. užtikrina, kad projektų vykdytojai turėtų at</text:span><text:span text:style-name="T1004">skirą sistemą projektų apskaitai tvarkyti (atskirai nuo kitos projekto vykdytojo vykdomos veiklos apskaitos) arba specialų projektų įgyvendinimo sandorių apskaitos kodą;</text:span></text:p>
      <text:p text:style-name="P1005"><text:span text:style-name="T1006">10.6</text:span><text:span text:style-name="T1007">. saugo pagal kompetenciją gaunamus ir rengiamus dokumentus, kurių reikia audi</text:span><text:span text:style-name="T1008">to sekai užtikrinti;</text:span></text:p>
      <text:p text:style-name="P1009"><text:span text:style-name="T1010">10.7</text:span><text:span text:style-name="T1011">. pagal kompetenciją dalyvauja atliekant veiksmų programų stebėseną, teikia ministerijai ir (ar) kitai valstybės institucijai informaciją, kurios reikia metinei ir galutinei veiksmų programos įgyvendinimo ataskaitoms rengti;</text:span></text:p>
      <text:p text:style-name="P1012"><text:span text:style-name="T1013">10.8</text:span><text:span text:style-name="T1014">. pagal kompetenciją dalyvauja rengiant ir keičiant informavimo planą ir metinius informavimo ir viešinimo priemonių planus, skleidžiant informaciją apie ES struktūrinę paramą pagal informavimo plane priskirtą atsakomybės sritį, užtikrina, kad projek</text:span><text:span text:style-name="T1015">tų vykdytojai laikytųsi informavimo ir viešinimo reikalavimų, nustatytų reglamento (EB) Nr. 1828/2006 8 straipsnyje;</text:span></text:p>
      <text:p text:style-name="P1016"><text:span text:style-name="T1017">10.9</text:span><text:span text:style-name="T1018">. pagal kompetenciją ir teisės aktų nustatyta tvarka teikia institucijoms ir įstaigoms, Veiksmų programų stebėsenos komitetui, veik</text:span><text:span text:style-name="T1019">smų programų valdymo komitetams, regionų plėtros taryboms, pareiškėjams ir projektų vykdytojams informaciją apie veiksmų programų įgyvendinimą;</text:span></text:p>
      <text:p text:style-name="P1020"><text:span text:style-name="T1021">10.10</text:span><text:span text:style-name="T1022">. teikia vadovaujančiajai institucijai ir mokėjimo institucijai informaciją apie projektus, kuriems ben</text:span><text:span text:style-name="T1023">drai finansuoti numatomos skirti ir (arba) yra skirtos Europos investicijų banko paskolos lėšos;</text:span></text:p>
      <text:p text:style-name="P1024"><text:span text:style-name="T1025">10.11</text:span><text:span text:style-name="T1026">. užtikrina vadovaujančiosios institucijos atsakomybe vykdomų užduočių, pavestų Taisyklėmis, įgyvendinimą; įgyvendina vadovaujančiosios institucijos n</text:span><text:span text:style-name="T1027">ustatytus jos atsakomybe vykdomų užduočių įgyvendinimo reikalavimus ir teikiamas vadovaujančiosios institucijos<text:s/></text:span><text:soft-page-break/><text:span text:style-name="T1028">atsakomybe vykdomų užduočių įgyvendinimo ir įgyvendinančiosios institucijos vidaus sistemos tobulinimo rekomendacijas;</text:span></text:p>
      <text:p text:style-name="P1029"><text:span text:style-name="T1030">10.12</text:span><text:span text:style-name="T1031">. vadovaujančios</text:span><text:span text:style-name="T1032">ios institucijos prašymu teikia derinti pagal kompetenciją rengiamus dokumentų, reglamentuojančių strategijos ir veiksmų programų įgyvendinimą, susijusių su vadovaujančiosios institucijos atsakomybe vykdomų užduočių įgyvendinimu, projektus;</text:span></text:p>
      <text:p text:style-name="P1033"><text:span text:style-name="T1034">10.13</text:span><text:span text:style-name="T1035">. atli</text:span><text:span text:style-name="T1036">eka kitas funkcijas, būtinas tarpinės institucijos funkcijoms užtikrinti.</text:span></text:p>
      <text:p text:style-name="P1037"><text:span text:style-name="T1038">11</text:span><text:span text:style-name="T1039">. Įgyvendinančioji institucija turi teisę:</text:span></text:p>
      <text:p text:style-name="P1040"><text:span text:style-name="T1041">11.1</text:span><text:span text:style-name="T1042">. įtarusi galimą Lietuvos Respublikos viešųjų pirkimų įstatymo pažeidimą, kreiptis į Viešųjų pirkimų tarnybą dėl projektų vyk</text:span><text:span text:style-name="T1043">dytojų (perkančiųjų organizacijų) viešųjų pirkimų atitikties Lietuvos Respublikos viešųjų pirkimų įstatymo reikalavimams;<text:s/></text:span></text:p>
      <text:p text:style-name="P1044"><text:span text:style-name="T1045">11.2</text:span><text:span text:style-name="T1046">. kreiptis į Konkurencijos tarybą dėl pareiškėjų planuojamų įgyvendinti ir projektų vykdytojų įgyvendinamų projektų atitiktie</text:span><text:span text:style-name="T1047">s valstybės pagalbos taisyklėms;</text:span></text:p>
      <text:p text:style-name="P1048"><text:span text:style-name="T1049">11.3</text:span><text:span text:style-name="T1050">. gauti iš institucijų ir įstaigų, Tarpžinybinės mokestinių duomenų saugyklos, kitų institucijų ir įstaigų administruojamų duomenų bazių, Veiksmų programų stebėsenos komiteto, veiksmų programų valdymo komitetų, regi</text:span><text:span text:style-name="T1051">onų plėtros tarybų, pareiškėjų ir projektų vykdytojų informaciją, kurios reikia jos funkcijoms atlikti;</text:span></text:p>
      <text:p text:style-name="P1052"><text:span text:style-name="T1053">11.4</text:span><text:span text:style-name="T1054">. naudotis kitomis teisės aktų suteiktomis teisėmis.</text:span></text:p>
      <text:p text:style-name="P1055"/>
      <text:p text:style-name="P1056"><text:span text:style-name="T1057">V</text:span><text:span text:style-name="T1058">.<text:s/></text:span><text:span text:style-name="T1059">VISUOTINĖS DOTACIJOS VALDYTOJAS</text:span></text:p>
      <text:p text:style-name="P1060"/>
      <text:p text:style-name="P1061"><text:span text:style-name="T1062">12</text:span><text:span text:style-name="T1063">. Visuotinės dotacijos valdytojas<text:s/></text:span><text:span text:style-name="T1064">atlieka šias funkcijas:</text:span></text:p>
      <text:p text:style-name="P1065"><text:span text:style-name="T1066">12.1</text:span><text:span text:style-name="T1067">. pagal kompetenciją dalyvauja rengiant ir atnaujinant ES struktūrinės paramos valdymo ir kontrolės sistemos aprašymą, teisės aktus, reglamentuojančius strategijos ir veiksmų programų administravimą ir finansavimą, jų detaliza</text:span><text:span text:style-name="T1068">vimo dokumentus ir teikia atsakingoms institucijoms pasiūlymus dėl jų keitimo;</text:span></text:p>
      <text:p text:style-name="P1069"><text:span text:style-name="T1070">12.2</text:span><text:span text:style-name="T1071">. pagal kompetenciją užtikrina, kad projektai būtų atrinkti vadovaujantis visuotinės dotacijos priemonei taikytinais Veiksmų programų stebėsenos komiteto patvirtintais p</text:span><text:span text:style-name="T1072">rojektų atrankos kriterijais ir kad visą jų įgyvendinimo laikotarpį jie atitiktų galiojančias ES ir nacionalines taisykles:</text:span></text:p>
      <text:p text:style-name="P1073"><text:span text:style-name="T1074">12.2.1</text:span><text:span text:style-name="T1075">. kai visuotinės dotacijos valdytojo vadovas yra asignavimų valdytojas, vadovaudamasis veiksmų programomis, veiksmų programų</text:span><text:span text:style-name="T1076"><text:s/>priedais ir Lietuvos Respublikos biudžeto sudarymą ir vykdymą reglamentuojančiais teisės aktais, planuoja ES fondų ir Lietuvos Respublikos valstybės biudžeto lėšas, skiriamas projektams finansuoti;</text:span></text:p>
      <text:p text:style-name="P1077"><text:span text:style-name="T1078">12.2.2</text:span><text:span text:style-name="T1079">. teisės aktų nustatyta tvarka</text:span><text:span text:style-name="T1080"><text:s/></text:span><text:span text:style-name="T1081">rengia ir tvirti</text:span><text:span text:style-name="T1082">na visuotinės dotacijos priemonės aprašą, teikia dėl jo paaiškinimus;</text:span></text:p>
      <text:p text:style-name="P1083"><text:span text:style-name="T1084">12.2.3</text:span><text:span text:style-name="T1085">. skelbia kvietimus teikti paraiškas;</text:span></text:p>
      <text:p text:style-name="P1086"><text:span text:style-name="T1087">12.2.4</text:span><text:span text:style-name="T1088">. pagal kompetenciją teikia pareiškėjams ir projektų vykdytojams informaciją apie projektų rengimo, paraiškų rengimo bei teikimo</text:span><text:span text:style-name="T1089"><text:s/>ir projektų įgyvendinimo reikalavimus ir teisės aktų nustatyta tvarka skelbia ją ES struktūrinės paramos svetainėje (www.esparama.lt);</text:span></text:p>
      <text:p text:style-name="P1090"><text:span text:style-name="T1091">12.2.5</text:span><text:span text:style-name="T1092">. atlieka projektų vertinimą ir patvirtina, kad projektas atitinka visuotinės dotacijos priemonei taikytinus V</text:span><text:span text:style-name="T1093">eiksmų programų stebėsenos komiteto patvirtintus projektų atrankos kriterijus;</text:span></text:p>
      <text:p text:style-name="P1094"><text:span text:style-name="T1095">12.2.6</text:span><text:span text:style-name="T1096">. atlieka projektų atranką;</text:span></text:p>
      <text:p text:style-name="P1097"><text:span text:style-name="T1098">12.2.7</text:span><text:span text:style-name="T1099">. nustato didžiausią leistiną skirti projektui ES fondų ir Lietuvos Respublikos valstybės biudžeto lėšų dydį ir priima sprendimus</text:span><text:span text:style-name="T1100"><text:s/>dėl projektų finansavimo;<text:s/></text:span></text:p>
      <text:p text:style-name="P1101"><text:span text:style-name="T1102">12.2.8</text:span><text:span text:style-name="T1103">. teisės aktų nustatyta tvarka</text:span><text:span text:style-name="T1104"><text:s/></text:span><text:span text:style-name="T1105">sudaro sutartis su pareiškėjais, prižiūri sutarčių nuostatų laikymąsi;</text:span></text:p>
      <text:p text:style-name="P1106"><text:span text:style-name="T1107">12.3</text:span><text:span text:style-name="T1108">. įsitikina ir patvirtina, kad pagal sutartį finansuojami darbai yra atlikti, prekės įsigytos bei paslaugo</text:span><text:span text:style-name="T1109">s suteiktos ir kad projektų vykdytojų deklaruotos su projektų įgyvendinimu susijusios išlaidos buvo padarytos ir nepažeidžia ES ir Lietuvos Respublikos teisės aktų nuostatų:</text:span></text:p>
      <text:p text:style-name="P1110"><text:span text:style-name="T1111">12.3.1</text:span><text:span text:style-name="T1112">. tikrina projektų vykdytojų teikiamus mokėjimo prašymus ir (ar) kitus išl</text:span><text:span text:style-name="T1113">aidų pagrindimo dokumentus, nustato mokėjimo prašymuose ir (ar) kituose išlaidų pagrindimo dokumentuose nurodytų išlaidų tinkamumą finansuoti ir deklaruoti;</text:span></text:p>
      <text:p text:style-name="P1114"><text:span text:style-name="T1115">12.3.2</text:span><text:span text:style-name="T1116">. atlieka teisės aktuose nustatytus veiksmus, susijusius su lėšų išmokėjimu projektų vykd</text:span><text:span text:style-name="T1117">ytojams;</text:span></text:p>
      <text:p text:style-name="P1118"><text:span text:style-name="T1119">12.3.3</text:span><text:span text:style-name="T1120">. rengia ir tvirtina išlaidų deklaracijas, rengia projektų finansinės būklės ataskaitas, teikia išlaidų deklaracijas ir projektų finansinės būklės ataskaitas tvirtinančiajai institucijai ir teisės aktų nustatyta tvarka teikia informaciją</text:span><text:span text:style-name="T1121"><text:s/>apie išlaidų deklaracijas ir projektų finansinės būklės ataskaitas atitinkamoms institucijoms;</text:span></text:p>
      <text:p text:style-name="P1122"><text:span text:style-name="T1123">12.3.4</text:span><text:span text:style-name="T1124">. teisės aktų nustatyta tvarka</text:span><text:span text:style-name="T1125"><text:s/></text:span><text:span text:style-name="T1126">atlieka projektų patikras vietose;</text:span></text:p>
      <text:p text:style-name="P1127"><text:span text:style-name="T1128">12.3.5</text:span><text:span text:style-name="T1129">. teikia vadovaujančiajai institucijai, ministerijai ir (ar) kitai<text:s/></text:span><text:span text:style-name="T1130">valstybės institucijai bei tvirtinančiajai institucijai informaciją apie patikrinimus, atliktus tvirtinant išlaidų deklaracijas;</text:span></text:p>
      <text:p text:style-name="P1131"><text:span text:style-name="T1132">12.3.6</text:span><text:span text:style-name="T1133">. atlieka pažeidimų tyrimus, nustato pažeidimus, priima sprendimus dėl nustatytų pažeidimų, pagal kompetenciją šalina</text:span><text:span text:style-name="T1134"><text:s/>pažeidimus ir teisės aktų nustatyta tvarka praneša apie juos atitinkamoms institucijoms. Jeigu nustatęs pažeidimą visuotinės dotacijos valdytojas įtaria nusikalstamą veiką, apie tai nedelsdamas praneša Finansinių nusikaltimų tyrimo tarnybai prie Vidaus re</text:span><text:span text:style-name="T1135">ikalų ministerijos, vadovaujančiajai institucijai, ministerijai ir (ar) kitai valstybės institucijai;</text:span></text:p>
      <text:p text:style-name="P1136"><text:span text:style-name="T1137">12.3.7</text:span><text:span text:style-name="T1138">. priima sprendimus dėl ES fondų ir (ar) Lietuvos Respublikos valstybės biudžeto lėšų, išmokėtų ir (ar) panaudotų pažeidžiant ES ir Lietuvos Res</text:span><text:span text:style-name="T1139">publikos teisės aktus, taip pat kitais atvejais, nustatytais teisės aktuose, reglamentuojančiuose strategijos ir veiksmų programų įgyvendinimą, grąžinimo;</text:span></text:p>
      <text:p text:style-name="P1140"><text:span text:style-name="T1141">12.3.8</text:span><text:span text:style-name="T1142">. susigrąžina ES fondų ir (ar) Lietuvos Respublikos valstybės biudžeto lėšas, išmokėtas ir<text:s/></text:span><text:span text:style-name="T1143">(ar) panaudotas pažeidžiant ES ir Lietuvos Respublikos teisės aktus, taip pat kitais atvejais, nustatytais teisės aktuose, reglamentuojančiuose strategijos ir veiksmų programų įgyvendinimą;</text:span></text:p>
      <text:p text:style-name="P1144"><text:span text:style-name="T1145">12.3.9</text:span><text:span text:style-name="T1146">. teikia informaciją apie grąžintinas, grąžintas ir nesu</text:span><text:span text:style-name="T1147">sigrąžintinas lėšas tvirtinančiajai institucijai ir mokėjimo institucijai, apie panaikintą projekto ES fondų lėšų ir (ar) nacionalinių lėšų dalį arba visas projektui skirtas projektų ES fondų lėšas ir (ar) nacionalines lėšas – vadovaujančiajai institucijai</text:span><text:span text:style-name="T1148"><text:s/>ir tvirtinančiajai institucijai;</text:span></text:p>
      <text:p text:style-name="P1149"><text:span text:style-name="T1150">12.3.10</text:span><text:span text:style-name="T1151">. pagal kompetenciją vykdo dvigubo tos pačios veiklos tų pačių išlaidų finansavimo rizikos prevenciją ir kontrolę;</text:span></text:p>
      <text:p text:style-name="P1152"><text:span text:style-name="T1153">12.3.11</text:span><text:span text:style-name="T1154">. pagal kompetenciją užtikrina, kad ES fondų lėšos nebūtų prarastos pagal reglamento<text:s/></text:span><text:span text:style-name="T1155">(EB) Nr. 1083/2006 93 straipsnį;</text:span></text:p>
      <text:p text:style-name="P1156"><text:span text:style-name="T1157">12.3.12</text:span><text:span text:style-name="T1158">. rengia planuojamų išmokėti projektų vykdytojams ES fondų lėšų prognozes, teikia jas ministerijai ir (ar) kitai valstybės institucijai, mokėjimo institucijai; atsižvelgdama į planuojamų išmokėti projektų<text:s/></text:span><text:span text:style-name="T1159">vykdytojams ES fondų lėšų prognozes, prižiūri ES fondų lėšų panaudojimo spartą pagal administruojamus projektus;</text:span></text:p>
      <text:p text:style-name="P1160"><text:span text:style-name="T1161">12.4</text:span><text:span text:style-name="T1162">. pagal kompetenciją dalyvauja kuriant ir plėtojant SFMIS, registruoja informaciją apie atliekamus veiksmus, saugo informaciją apie v</text:span><text:span text:style-name="T1163">isuotinės dotacijos priemonės įgyvendinimą, renka finansų valdymui, stebėsenai, tikrinimui, auditui ir ES struktūrinės paramos vertinimui būtinus duomenis apie visuotinės dotacijos priemonės įgyvendinimą;</text:span></text:p>
      <text:p text:style-name="P1164"><text:span text:style-name="T1165">12.5</text:span><text:span text:style-name="T1166">. saugo pagal kompetenciją gaunamus ir reng</text:span><text:span text:style-name="T1167">iamus dokumentus, kurių reikia audito sekai užtikrinti;</text:span></text:p>
      <text:p text:style-name="P1168"><text:span text:style-name="T1169">12.6</text:span><text:span text:style-name="T1170">. pagal kompetenciją dalyvauja atliekant veiksmų programų stebėseną, teikia ministerijai ir (ar) kitai valstybės institucijai informaciją, kurios reikia metinei ir galutinei veiksmų programos<text:s/></text:span><text:span text:style-name="T1171">įgyvendinimo ataskaitoms rengti;</text:span></text:p>
      <text:p text:style-name="P1172"><text:span text:style-name="T1173">12.7</text:span><text:span text:style-name="T1174">. pagal kompetenciją dalyvauja rengiant informavimo planą ir metinius informavimo ir viešinimo priemonių planus, skleidžiant informaciją apie ES struktūrinę paramą;</text:span></text:p>
      <text:p text:style-name="P1175"><text:span text:style-name="T1176">12.8</text:span><text:span text:style-name="T1177">. pagal kompetenciją ir teisės aktų nustat</text:span><text:span text:style-name="T1178">yta tvarka teikia institucijoms ir įstaigoms, Veiksmų programų stebėsenos komitetui, veiksmų programų valdymo komitetams, regionų plėtros taryboms, pareiškėjams ir projektų vykdytojams informaciją apie veiksmų programų įgyvendinimą;</text:span></text:p>
      <text:p text:style-name="P1179"><text:span text:style-name="T1180">12.9</text:span><text:span text:style-name="T1181">. užtikrina vad</text:span><text:span text:style-name="T1182">ovaujančiosios institucijos atsakomybe vykdomų užduočių, pavestų Taisyklėmis, įgyvendinimą; įgyvendina vadovaujančiosios institucijos nustatytus jos atsakomybe vykdomų užduočių įgyvendinimo reikalavimus ir teikiamas vadovaujančiosios institucijos atsakomyb</text:span><text:span text:style-name="T1183">e vykdomų užduočių įgyvendinimo ir visuotinės dotacijos valdytojo vidaus sistemos tobulinimo rekomendacijas;</text:span></text:p>
      <text:p text:style-name="P1184"><text:span text:style-name="T1185">12.10</text:span><text:span text:style-name="T1186">. vadovaujančiosios institucijos prašymu teikia derinti pagal kompetenciją rengiamus dokumentų, reglamentuojančių strategijos ir veiksmų p</text:span><text:span text:style-name="T1187">rogramų įgyvendinimą, susijusių su vadovaujančiosios institucijos atsakomybe vykdomų užduočių vykdymu, projektus;</text:span></text:p>
      <text:p text:style-name="P1188"><text:span text:style-name="T1189">12.11</text:span><text:span text:style-name="T1190">. atlieka kitas funkcijas, būtinas tarpinės institucijos funkcijoms užtikrinti.</text:span></text:p>
      <text:p text:style-name="P1191"><text:span text:style-name="T1192">13</text:span><text:span text:style-name="T1193">. Visuotinės dotacijos valdytojas turi teisę:</text:span></text:p>
      <text:p text:style-name="P1194"><text:span text:style-name="T1195">13.1</text:span><text:span text:style-name="T1196">. įtaręs galimą Lietuvos Respublikos viešųjų pirkimų įstatymo pažeidimą, kreiptis į Viešųjų pirkimų tarnybą dėl projektų vykdytojų (perkančiųjų organizacijų) viešųjų pirkimų atitikties Lietuvos Respublikos viešųjų pirkimų įstatymo reikalavimams;<text:s/></text:span></text:p>
      <text:p text:style-name="P1197"><text:span text:style-name="T1198">13.2</text:span><text:span text:style-name="T1199">. kreiptis į Konkurencijos tarybą dėl pareiškėjų planuojamų įgyvendinti ir projektų vykdytojų įgyvendinamų projektų atitikties valstybės pagalbos taisyklėms;</text:span></text:p>
      <text:p text:style-name="P1200"><text:span text:style-name="T1201">13.3</text:span><text:span text:style-name="T1202">. gauti iš institucijų ir įstaigų, Tarpžinybinės mokestinių duomenų saugyklos, kitų<text:s/></text:span><text:span text:style-name="T1203">institucijų ir įstaigų administruojamų duomenų bazių, Veiksmų programų stebėsenos komiteto, veiksmų programų valdymo komitetų, regionų plėtros tarybų, pareiškėjų ir projektų vykdytojų informaciją, kurios reikia jo funkcijoms atlikti;</text:span></text:p>
      <text:p text:style-name="P1204"><text:span text:style-name="T1205">13.4</text:span><text:span text:style-name="T1206">. kreiptis į v</text:span><text:span text:style-name="T1207">adovaujančiąją instituciją ir (ar) ministeriją dėl teisės aktuose ir (ar) visuotinės dotacijos priemonės administravimo ir finansavimo sutartyje jam priskirtų funkcijų įgyvendinimo rekomendacijų ir paaiškinimų;</text:span></text:p>
      <text:p text:style-name="P1208"><text:span text:style-name="T1209">13.5</text:span><text:span text:style-name="T1210">. naudotis kitomis teisės aktų suteik</text:span><text:span text:style-name="T1211">tomis teisėmis.</text:span></text:p>
      <text:p text:style-name="P1212"/>
      <text:p text:style-name="P1213"><text:span text:style-name="T1214">VI</text:span><text:span text:style-name="T1215">.<text:s/></text:span><text:span text:style-name="T1216">REGIONO PLĖTROS TARYBA</text:span></text:p>
      <text:p text:style-name="P1217"/>
      <text:p text:style-name="P1218"><text:span text:style-name="T1219">14</text:span><text:span text:style-name="T1220">. Regiono plėtros taryba sudaro ir tvirtina regionų projektų sąrašus, kaip nustatyta Lietuvos Respublikos regioninės plėtros įstatymo 13 straipsnio 6 dalies 7 punkte.</text:span></text:p>
      <text:p text:style-name="P1221"><text:span text:style-name="T1222">15</text:span><text:span text:style-name="T1223">. Regiono plėtros taryba</text:span><text:span text:style-name="T1224"><text:s/>turi teisę:</text:span></text:p>
      <text:p text:style-name="P1225"><text:span text:style-name="T1226">15.1</text:span><text:span text:style-name="T1227">. kreiptis į Konkurencijos tarybą dėl pareiškėjų planuojamų įgyvendinti ir projektų vykdytojų įgyvendinamų projektų atitikties valstybės pagalbos taisyklėms;</text:span></text:p>
      <text:p text:style-name="P1228"><text:span text:style-name="T1229">15.2</text:span><text:span text:style-name="T1230">. gauti iš institucijų ir įstaigų, kitų institucijų ir įstaigų administ</text:span><text:span text:style-name="T1231">ruojamų duomenų bazių, Veiksmų programų stebėsenos komiteto, veiksmų programų valdymo komitetų, pareiškėjų ir projektų vykdytojų informaciją, kurios reikia jos funkcijoms atlikti;</text:span></text:p>
      <text:p text:style-name="P1232"><text:span text:style-name="T1233">15.3</text:span><text:span text:style-name="T1234">. naudotis kitomis teisės aktų suteiktomis teisėmis.</text:span></text:p>
      <text:p text:style-name="P1235"/>
      <text:p text:style-name="P1236"><text:span text:style-name="T1237">VII</text:span><text:span text:style-name="T1238">.<text:s/></text:span><text:span text:style-name="T1239">V</text:span><text:span text:style-name="T1240">IEŠŲJŲ PIRKIMŲ TARNYBA<text:s/></text:span></text:p>
      <text:p text:style-name="P1241"/>
      <text:p text:style-name="P1242"><text:span text:style-name="T1243">16</text:span><text:span text:style-name="T1244">. Viešųjų pirkimų tarnyba atlieka šias funkcijas:</text:span></text:p>
      <text:p text:style-name="P1245"><text:span text:style-name="T1246">16.1</text:span><text:span text:style-name="T1247">. Lietuvos Respublikos viešųjų pirkimų įstatymo nustatyta tvarka kontroliuoja, kaip atliekant projektų viešuosius pirkimus laikomasi šio įstatymo ir kitų jo<text:s/></text:span><text:span text:style-name="T1248">įgyvendinamųjų teisės aktų reikalavimų, vykdo šių teisės aktų pažeidimų prevenciją;</text:span></text:p>
      <text:p text:style-name="P1249"><text:span text:style-name="T1250">16.2</text:span><text:span text:style-name="T1251">. konsultuoja perkančiąsias organizacijas ir tiekėjus, dalyvaujančias įgyvendinant strategiją ir veiksmų programas institucijas viešųjų pirkimų atlikimo klausimais;</text:span></text:p>
      <text:p text:style-name="P1252"><text:span text:style-name="T1253">16.3</text:span><text:span text:style-name="T1254">. atlikdama Taisyklių 16.1 punkte nurodytą viešųjų pirkimų kontrolę ir nustačiusi Lietuvos Respublikos viešųjų pirkimų įstatymo pažeidimus, vertinimo išvadų kopijas teisės aktų nustatyta tvarka pagal kompetenciją teikia atitinkamoms institucijoms;</text:span></text:p>
      <text:p text:style-name="P1255"><text:span text:style-name="T1256">16.4</text:span><text:span text:style-name="T1257">. saugo pagal kompetenciją rengiamus ar gaunamus dokumentus, kurių reikia audito sekai užtikrinti.</text:span></text:p>
      <text:p text:style-name="P1258"><text:span text:style-name="T1259">17</text:span><text:span text:style-name="T1260">. Viešųjų pirkimų tarnyba turi teisę:</text:span></text:p>
      <text:p text:style-name="P1261"><text:span text:style-name="T1262">17.1</text:span><text:span text:style-name="T1263">. gauti iš institucijų ir įstaigų bei jų administruojamų duomenų bazių, Veiksmų programų stebėse</text:span><text:span text:style-name="T1264">nos komiteto veiksmų programų valdymo komitetų, regionų plėtros tarybų, pareiškėjų,<text:s/></text:span><text:soft-page-break/><text:span text:style-name="T1265">projektų vykdytojų ir finansų inžinerijos projektų vykdytojų informaciją, kurios reikia jos funkcijoms atlikti;</text:span></text:p>
      <text:p text:style-name="P1266"><text:span text:style-name="T1267">17.2</text:span><text:span text:style-name="T1268">. naudotis kitomis teisės aktų suteiktomis teisėmis.</text:span></text:p>
      <text:p text:style-name="P1269"/>
      <text:p text:style-name="P1270"><text:span text:style-name="T1271">VIII</text:span><text:span text:style-name="T1272">.<text:s/></text:span><text:span text:style-name="T1273">TVIRTINANČIOJI INSTITUCIJA</text:span></text:p>
      <text:p text:style-name="P1274"/>
      <text:p text:style-name="P1275"><text:span text:style-name="T1276">18</text:span><text:span text:style-name="T1277">. Tvirtinančioji institucija atlieka šias funkcijas:</text:span></text:p>
      <text:p text:style-name="P1278"><text:span text:style-name="T1279">18.1</text:span><text:span text:style-name="T1280">. pagal kompetenciją dalyvauja rengiant ir atnaujinant ES struktūrinės paramos valdymo ir kontrolės sistemos aprašymą, teisės aktus, reglamentuojan</text:span><text:span text:style-name="T1281">čius strategijos ir veiksmų programų administravimą ir finansavimą, jų detalizavimo dokumentus ir teikia atsakingoms institucijoms pasiūlymus dėl jų keitimo;</text:span></text:p>
      <text:p text:style-name="P1282"><text:span text:style-name="T1283">18.2</text:span><text:span text:style-name="T1284">. užtikrina visų reglamento (EB) Nr. 1083/2006 61 straipsnyje nurodytų funkcijų atlikimą:</text:span></text:p>
      <text:p text:style-name="P1285"><text:span text:style-name="T1286">18.2.1</text:span><text:span text:style-name="T1287">. rengia, tvirtina ir teikia Europos Komisijai patvirtintų išlaidų ataskaitas ir mokėjimo paraiškas;</text:span></text:p>
      <text:p text:style-name="P1288"><text:span text:style-name="T1289">18.2.2</text:span><text:span text:style-name="T1290">. pagal kompetenciją dalyvauja kuriant ir plėtojant SFMIS, registruoja SFMIS informaciją apie atliekamus veiksmus, teikia informaciją Eur</text:span><text:span text:style-name="T1291">opos Komisijai per SFC 2007;</text:span></text:p>
      <text:p text:style-name="P1292"><text:span text:style-name="T1293">18.2.3</text:span><text:span text:style-name="T1294">. tvarko grąžintinų, grąžintų, panaikintų ir nesusigrąžintinų projektų ES fondų ir nacionalinių lėšų apskaitą;</text:span></text:p>
      <text:p text:style-name="P1295"><text:span text:style-name="T1296">18.2.4</text:span><text:span text:style-name="T1297">. atlieka kitas funkcijas, kaip nustatyta reglamento (EB) Nr. 1083/2006 61 straipsnyje;</text:span></text:p>
      <text:p text:style-name="P1298"><text:span text:style-name="T1299">18.3</text:span><text:span text:style-name="T1300">. kartą per metus teikia Europos Komisijai prognozes, kaip nurodyta reglamento (EB) Nr. 1083/2006 76 straipsnyje;</text:span></text:p>
      <text:p text:style-name="P1301"><text:span text:style-name="T1302">18.3</text:span><text:span text:style-name="T1303">1</text:span><text:span text:style-name="T1304">. informuoja Europos Komisiją ir audito instituciją apie pažeidimus, kaip numatyta 2006 m. gruodžio 8 d. Komisijos reglamento (EB)<text:s/></text:span><text:span text:style-name="T1305">Nr. 1828/2006, nustatančio Tarybos reglamento (EB) Nr. 1083/2006, nustatančio bendrąsias nuostatas dėl Europos regioninės plėtros fondo, Europos socialinio fondo ir Sanglaudos fondo, ir Europos Parlamento bei Tarybos reglamento (EB) Nr. 1080/2006 dėl Europ</text:span><text:span text:style-name="T1306">os regioninės plėtros fondo, įgyvendinimo taisykles (OL 2006 L 371, p. 1), su paskutiniais pakeitimais, padarytais 2011 m. lapkričio 29 d. Komisijos įgyvendinimo reglamentu (ES) Nr. 1236/2011 (OL 2011 L 317, p. 24), 28–31 ir 36 straipsniuose;</text:span><text:s/></text:p>
      <text:p text:style-name="P1307">Papildyta papunkčiu:</text:p>
      <text:p text:style-name="P1308"><text:span text:style-name="T1309">Nr.<text:s/></text:span><text:a xlink:href="https://www.e-tar.lt/portal/legalAct.html?documentId=c75571b03c8611e881f2ba995b003ed2" office:target-frame-name="_top" xlink:show="replace"><text:span text:style-name="T1310">324</text:span></text:a><text:span text:style-name="T1311">, 2018-04-04, paskelbta TAR 2018-04-10, i. k. 2018-05742</text:span></text:p>
      <text:p text:style-name="Normal"/>
      <text:p text:style-name="P1312"><text:span text:style-name="T1313">18.4</text:span><text:span text:style-name="T1314">. kartą per metus informuoja Europos Komisiją apie grąžintinas, grąžintas, p</text:span><text:span text:style-name="T1315">anaikintas ir nesusigrąžintinas projektų ES fondų ir nacionalines lėšas;<text:s/></text:span></text:p>
      <text:p text:style-name="P1316"><text:span text:style-name="T1317">18.5</text:span><text:span text:style-name="T1318">. tikrina iš Europos Komisijos gaunamas ES fondų lėšų sumas;</text:span></text:p>
      <text:p text:style-name="P1319"><text:span text:style-name="T1320">18.6</text:span><text:span text:style-name="T1321">. pagal kompetenciją teikia vadovaujančiajai institucijai informaciją, kurios reikia veiksmų programos me</text:span><text:span text:style-name="T1322">tinei ir galutinei įgyvendinimo ataskaitoms, kaip numatyta reglamento (EB) Nr. 1083/2006 67 straipsnyje, rengti;</text:span></text:p>
      <text:p text:style-name="P1323"><text:span text:style-name="T1324">18.7</text:span><text:span text:style-name="T1325">. pagal kompetenciją ir teisės aktų nustatyta tvarka teikia institucijoms ir įstaigoms, Veiksmų programų stebėsenos komitetui, veiksmų<text:s/></text:span><text:span text:style-name="T1326">programų valdymo komitetams, regionų plėtros taryboms, pareiškėjams, projektų vykdytojams ir finansų inžinerijos projektų vykdytojams informaciją apie veiksmų programas;</text:span></text:p>
      <text:p text:style-name="P1327"><text:span text:style-name="T1328">18.8</text:span><text:span text:style-name="T1329">. saugo pagal kompetenciją rengiamus ar gaunamus dokumentus, kurių reikia audi</text:span><text:span text:style-name="T1330">to sekai užtikrinti.<text:s/></text:span></text:p>
      <text:p text:style-name="P1331"><text:span text:style-name="T1332">19</text:span><text:span text:style-name="T1333">. Tvirtinančioji institucija turi teisę:</text:span></text:p>
      <text:p text:style-name="P1334"><text:span text:style-name="T1335">19.1</text:span><text:span text:style-name="T1336">. atlikti vadovaujančiojoje institucijoje, tarpinėse institucijose ir finansų inžinerijos projektų vykdytojų institucijose patikrinimus, susijusius su projektų ES fondų lėšų ir (a</text:span><text:span text:style-name="T1337">r) nacionalinių lėšų panaudojimu, taip pat patikrinimus vadovaujančiojoje institucijoje, siekdama įsitikinti, kad iš vadovaujančiosios institucijos gavo tinkamą informaciją apie atliktas procedūras ir patikrinimus, susijusius su išlaidų deklaracijose nurod</text:span><text:span text:style-name="T1338">ytomis išlaidomis;</text:span></text:p>
      <text:p text:style-name="P1339"><text:span text:style-name="T1340">19.2</text:span><text:span text:style-name="T1341">. tikrinti projektus jų įgyvendinimo arba administravimo vietose;</text:span></text:p>
      <text:p text:style-name="P1342"><text:span text:style-name="T1343">19.3</text:span><text:span text:style-name="T1344">. gauti iš institucijų ir įstaigų bei jų administruojamų duomenų bazių, Veiksmų programų stebėsenos komiteto, veiksmų programų valdymo komitetų, regionų pl</text:span><text:span text:style-name="T1345">ėtros tarybų, pareiškėjų,<text:s/></text:span><text:soft-page-break/><text:span text:style-name="T1346">projektų vykdytojų ir finansų inžinerijos projektų vykdytojų informaciją, kurios reikia jos funkcijoms atlikti;</text:span></text:p>
      <text:p text:style-name="P1347"><text:span text:style-name="T1348">19.4</text:span><text:span text:style-name="T1349">. naudotis kitomis teisės aktų suteiktomis teisėmis.</text:span></text:p>
      <text:p text:style-name="P1350"/>
      <text:p text:style-name="P1351"><text:span text:style-name="T1352">IX</text:span><text:span text:style-name="T1353">.<text:s/></text:span><text:span text:style-name="T1354">MOKĖJIMO INSTITUCIJA</text:span></text:p>
      <text:p text:style-name="P1355"/>
      <text:p text:style-name="P1356"><text:span text:style-name="T1357">20</text:span><text:span text:style-name="T1358">. Mokėjimo institucija atlieka šias funkcijas:<text:s/></text:span></text:p>
      <text:p text:style-name="P1359"><text:span text:style-name="T1360">20.1</text:span><text:span text:style-name="T1361">. pagal kompetenciją dalyvauja rengiant ir atnaujinant ES struktūrinės paramos valdymo ir kontrolės sistemos aprašymą, teisės aktus, reglamentuojančius strategijos ir veiksmų programų administravimą ir<text:s/></text:span><text:span text:style-name="T1362">finansavimą, jų detalizavimo dokumentus ir teikia atsakingoms institucijoms pasiūlymus dėl jų keitimo;</text:span></text:p>
      <text:p text:style-name="P1363"><text:span text:style-name="T1364">20.2</text:span><text:span text:style-name="T1365">. atidaro Lietuvos banke po atskirą valstybės iždo sąskaitą Europos regioninės plėtros fondo, Europos socialinio fondo ir Sanglaudos fondo lėšoms</text:span><text:span text:style-name="T1366">;</text:span></text:p>
      <text:p text:style-name="P1367"><text:span text:style-name="T1368">20.3</text:span><text:span text:style-name="T1369">. valstybės iždo sąskaitose valdo iš Europos Komisijos gaunamas ES fondų lėšas;</text:span></text:p>
      <text:p text:style-name="P1370"><text:span text:style-name="T1371">20.4</text:span><text:span text:style-name="T1372">. teisės aktų nustatyta tvarka išmoka ES fondų ir (ar) Lietuvos Respublikos valstybės biudžeto lėšas;</text:span></text:p>
      <text:p text:style-name="P1373"><text:span text:style-name="T1374">20.5</text:span><text:span text:style-name="T1375">. vadovaudamasi reglamento (EB) Nr. 1083/2006 10</text:span><text:span text:style-name="T1376">2 straipsniu, perveda į ES biudžetą Europos Komisijos susigrąžinimo pavedime nurodytas grąžintinas lėšas;</text:span></text:p>
      <text:p text:style-name="P1377"><text:span text:style-name="T1378">20.6</text:span><text:span text:style-name="T1379">. rengia Europos investicijų banko nustatytos formos prašymus išmokėti Europos investicijų banko lėšas, teikia Europos investicijų bankui info</text:span><text:span text:style-name="T1380">rmaciją, reikalingą Europos investicijų banko paskolos išmokoms gauti;</text:span></text:p>
      <text:p text:style-name="P1381"><text:span text:style-name="T1382">20.7</text:span><text:span text:style-name="T1383">. teisės aktų nustatyta tvarka tvarko ES fondų lėšų apskaitą;</text:span></text:p>
      <text:p text:style-name="P1384"><text:span text:style-name="T1385">20.8</text:span><text:span text:style-name="T1386">. pagal kompetenciją dalyvauja kuriant ir plėtojant SFMIS, registruoja ir dalyvauja perduodant informaciją<text:s/></text:span><text:span text:style-name="T1387">į SFMIS apie atliekamus veiksmus;</text:span></text:p>
      <text:p text:style-name="P1388"><text:span text:style-name="T1389">20.9</text:span><text:span text:style-name="T1390">. pagal kompetenciją ir teisės aktų nustatyta tvarka teikia institucijoms ir įstaigoms, Veiksmų programų stebėsenos komitetui, veiksmų programų valdymo komitetams, regionų plėtros taryboms, pareiškėjams, projektų v</text:span><text:span text:style-name="T1391">ykdytojams ir finansų inžinerijos projektų vykdytojams informaciją apie veiksmų programas;</text:span></text:p>
      <text:p text:style-name="P1392"><text:span text:style-name="T1393">20.10</text:span><text:span text:style-name="T1394">. saugo pagal kompetenciją rengiamus ir gaunamus dokumentus, kurių reikia audito sekai užtikrinti.</text:span></text:p>
      <text:p text:style-name="P1395"><text:span text:style-name="T1396">21</text:span><text:span text:style-name="T1397">. Mokėjimo institucija turi teisę:</text:span></text:p>
      <text:p text:style-name="P1398"><text:span text:style-name="T1399">21.1</text:span><text:span text:style-name="T1400">. gauti<text:s/></text:span><text:span text:style-name="T1401">iš institucijų ir įstaigų bei jų administruojamų duomenų bazių, Veiksmų programų stebėsenos komiteto, veiksmų programų valdymo komitetų, regionų plėtros tarybų, pareiškėjų, projektų vykdytojų ir finansų inžinerijos projektų vykdytojų informaciją, kurios re</text:span><text:span text:style-name="T1402">ikia jos funkcijoms atlikti;</text:span></text:p>
      <text:p text:style-name="P1403"><text:span text:style-name="T1404">21.2</text:span><text:span text:style-name="T1405">. naudotis kitomis teisės aktų suteiktomis teisėmis.</text:span></text:p>
      <text:p text:style-name="P1406"/>
      <text:p text:style-name="P1407"><text:span text:style-name="T1408">X</text:span><text:span text:style-name="T1409">.<text:s/></text:span><text:span text:style-name="T1410">AUDITO INSTITUCIJA</text:span></text:p>
      <text:p text:style-name="P1411"/>
      <text:p text:style-name="P1412"><text:span text:style-name="T1413">22</text:span><text:span text:style-name="T1414">. Audito institucija atlieka reglamento (EB) Nr. 1083/2006 62 straipsnyje nurodytas audito institucijos funkcijas.</text:span></text:p>
      <text:p text:style-name="P1415"/>
      <text:p text:style-name="P1416"><text:span text:style-name="T1417">_________________</text:span></text:p>
      <text:p text:style-name="P1418"/>
      <text:soft-page-break/>
      <text:p text:style-name="P1419">Atsakomybės ir funkcijų paskirstymo tarp<text:s/></text:p>
      <text:p text:style-name="P1425">institucijų, įgyvendinant Lietuvos<text:s/></text:p>
      <text:p text:style-name="P1426">2007–2013 metų Europos Sąjungos<text:s/></text:p>
      <text:p text:style-name="P1427">struktūrinės paramos panaudojimo strategiją ir<text:s/></text:p>
      <text:p text:style-name="P1428">veiksmų programas, taisyklių priedas</text:p>
      <text:p text:style-name="P1429"/>
      <text:p text:style-name="P1430"><text:span text:style-name="T1431">ATSAKOMYB</text:span><text:span text:style-name="T1432">ĖS PASKIRSTYMAS TARP INSTITUCIJŲ, ATSAKINGŲ UŽ LIETUVOS 2007–2013 METŲ EUROPOS SĄJUNGOS STRUKTŪRINĖS PARAMOS PANAUDOJIMO STRATEGIJOS IR ŽMOGIŠKŲJŲ IŠTEKLIŲ PLĖTROS, EKONOMIKOS AUGIMO, SANGLAUDOS SKATINIMO IR TECHNINĖS PARAMOS VEIKSMŲ PROGRAMŲ ĮGYVENDINIMĄ</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Veiksmų programa / prioritetas</text:p>
            </table:table-cell>
            <table:table-cell table:style-name="TableCell1443" table:number-columns-spanned="4">
              <text:p text:style-name="P1444">Tarpinė institucija</text:p>
            </table:table-cell>
            <table:covered-table-cell/>
            <table:covered-table-cell/>
            <table:covered-table-cell/>
          </table:table-row>
          <table:table-row table:style-name="TableRow1445">
            <table:covered-table-cell>
              <text:p text:style-name="Normal"/>
            </table:covered-table-cell>
            <table:table-cell table:style-name="TableCell1446">
              <text:p text:style-name="P1447">ministerija ir (ar) kita valstybės institucija, pagal kompetenciją atsakinga už iš Europos Sąjungos fondų lėšų bendrai finansuojamus ūkio sektorius</text:p>
            </table:table-cell>
            <table:table-cell table:style-name="TableCell1448">
              <text:p text:style-name="P1449">įgyvendinančioji institucija</text:p>
            </table:table-cell>
            <table:table-cell table:style-name="TableCell1450">
              <text:p text:style-name="P1451">visuotinės dotacijos<text:s/>valdytojas</text:p>
            </table:table-cell>
            <table:table-cell table:style-name="TableCell1452">
              <text:p text:style-name="P1453">regionų plėtros tarybos</text:p>
            </table:table-cell>
          </table:table-row>
        </table:table-header-rows>
        <table:table-row table:style-name="TableRow1454">
          <table:table-cell table:style-name="TableCell1455">
            <text:p text:style-name="P1456"><text:span text:style-name="T1457">1. ŽmoGIŠKŲJŲ išteklių plėtrOS VEIKSMŲ PROGRAMA</text:span></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P1464">1.1. Kokybiškas užimtumas ir socialinė aprėptis</text:p>
          </table:table-cell>
          <table:table-cell table:style-name="TableCell1465">
            <text:p text:style-name="P1466">Socialinės apsaugos ir darbo ministerija</text:p>
          </table:table-cell>
          <table:table-cell table:style-name="TableCell1467">
            <text:p text:style-name="P1468">viešoji įstaiga Europos socialinio fondo agentūra</text:p>
          </table:table-cell>
          <table:table-cell table:style-name="TableCell1469">
            <text:p text:style-name="P1470"><text:span text:style-name="T1471">visuotinių dotacijų valdytojai, paskirti Visuotinių dotacijų priemonių administravimo ir finansavimo taisyklėse, patvirtintose finansų ministro 2008 m. spalio 31 d. įsakymu Nr. 1K-349 (Žin., 2008, Nr.<text:s/></text:span><text:a xlink:href="https://www.e-tar.lt/portal/lt/legalAct/TAR.743B0C3FE958" office:target-frame-name="_blank" xlink:show="new"><text:span text:style-name="T1472">132-5093</text:span></text:a><text:span text:style-name="T1473">), nustatyta tvarka</text:span></text:p>
          </table:table-cell>
          <table:table-cell table:style-name="TableCell1474">
            <text:p text:style-name="P1475">–</text:p>
          </table:table-cell>
        </table:table-row>
        <table:table-row table:style-name="TableRow1476">
          <table:table-cell table:style-name="TableCell1477">
            <text:p text:style-name="P1478">1.2. Mokymasis visą gyvenimą</text:p>
          </table:table-cell>
          <table:table-cell table:style-name="TableCell1479">
            <text:p text:style-name="P1480">Švietimo ir mokslo ministerija</text:p>
          </table:table-cell>
          <table:table-cell table:style-name="TableCell1481">
            <text:p text:style-name="P1482">viešoji įstaiga Europos socialinio fondo agentūra</text:p>
          </table:table-cell>
          <table:table-cell table:style-name="TableCell1483">
            <text:p text:style-name="P1484">–</text:p>
          </table:table-cell>
          <table:table-cell table:style-name="TableCell1485">
            <text:p text:style-name="P1486">–</text:p>
          </table:table-cell>
        </table:table-row>
        <table:table-row table:style-name="TableRow1487">
          <table:table-cell table:style-name="TableCell1488">
            <text:p text:style-name="P1489">1.3. Tyrėjų gebėjimų stiprinimas</text:p>
          </table:table-cell>
          <table:table-cell table:style-name="TableCell1490">
            <text:p text:style-name="P1491">Švietimo ir mokslo ministerija</text:p>
          </table:table-cell>
          <table:table-cell table:style-name="TableCell1492">
            <text:p text:style-name="P1493">viešoji įstaiga<text:s/>Europos socialinio fondo agentūra</text:p>
          </table:table-cell>
          <table:table-cell table:style-name="TableCell1494">
            <text:p text:style-name="P1495">visuotinių dotacijų valdytojai,<text:s/><text:soft-page-break/>paskirti Visuotinių dotacijų priemonių administravimo ir finansavimo taisyklėse nustatyta tvarka</text:p>
          </table:table-cell>
          <table:table-cell table:style-name="TableCell1496">
            <text:p text:style-name="P1497">–</text:p>
          </table:table-cell>
        </table:table-row>
        <text:soft-page-break/>
        <table:table-row table:style-name="TableRow1498">
          <table:table-cell table:style-name="TableCell1499">
            <text:p text:style-name="P1500">1.4. Administracinių gebėjimų stiprinimas ir viešojo administravimo efektyvumo didinimas</text:p>
          </table:table-cell>
          <table:table-cell table:style-name="TableCell1501">
            <text:p text:style-name="P1502">Vidaus reikalų ministerija</text:p>
          </table:table-cell>
          <table:table-cell table:style-name="TableCell1503">
            <text:p text:style-name="P1504">viešoji įstaiga Europos socialinio fondo agentūra</text:p>
          </table:table-cell>
          <table:table-cell table:style-name="TableCell1505">
            <text:p text:style-name="P1506">–</text:p>
          </table:table-cell>
          <table:table-cell table:style-name="TableCell1507">
            <text:p text:style-name="P1508">regionų plėtros tarybos</text:p>
          </table:table-cell>
        </table:table-row>
        <table:table-row table:style-name="TableRow1509">
          <table:table-cell table:style-name="TableCell1510">
            <text:p text:style-name="P1511">1.5. Techninė parama Žmogiškųjų išteklių plėtros veiksmų programos įgyvendinimui</text:p>
          </table:table-cell>
          <table:table-cell table:style-name="TableCell1512">
            <text:p text:style-name="P1513">–</text:p>
          </table:table-cell>
          <table:table-cell table:style-name="TableCell1514">
            <text:p text:style-name="P1515">viešoji įstaiga Centrinė projektų valdymo agentūra</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text:span text:style-name="T1523">2. Ekonomikos</text:span><text:span text:style-name="T1524"><text:s/>augimO VEIKSMŲ PROGRAMA</text:span></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P1531">2.1. Ūkio konkurencingumui ir ekonomikos augimui skirti moksliniai tyrimai ir technologinė plėtra</text:p>
          </table:table-cell>
          <table:table-cell table:style-name="TableCell1532">
            <text:p text:style-name="P1533">Ūkio ministerija, Švietimo ir mokslo ministerija</text:p>
          </table:table-cell>
          <table:table-cell table:style-name="TableCell1534">
            <text:p text:style-name="P1535">viešoji įstaiga Lietuvos verslo paramos agentūra, viešoji įstaiga Centrinė projektų valdymo agentūra</text:p>
          </table:table-cell>
          <table:table-cell table:style-name="TableCell1536">
            <text:p text:style-name="P1537">visuotinių dotacijų valdytojai, paskirti Visuotinių dotacijų priemonių administravimo ir finansavimo taisyklėse nustatyta tvarka</text:p>
          </table:table-cell>
          <table:table-cell table:style-name="TableCell1538">
            <text:p text:style-name="P1539">–</text:p>
          </table:table-cell>
        </table:table-row>
        <table:table-row table:style-name="TableRow1540">
          <table:table-cell table:style-name="TableCell1541">
            <text:p text:style-name="P1542">2.2. Verslo produktyvumo didinimas ir aplinkos verslui gerinimas</text:p>
          </table:table-cell>
          <table:table-cell table:style-name="TableCell1543">
            <text:p text:style-name="P1544">Ūkio ministerija</text:p>
          </table:table-cell>
          <table:table-cell table:style-name="TableCell1545">
            <text:p text:style-name="P1546">viešoji įstaiga<text:s/>Lietuvos verslo paramos agentūra</text:p>
          </table:table-cell>
          <table:table-cell table:style-name="TableCell1547">
            <text:p text:style-name="P1548">visuotinių dotacijų valdytojai, paskirti Visuotinių dotacijų<text:s/><text:soft-page-break/>priemonių administravimo ir finansavimo taisyklėse nustatyta tvarka</text:p>
          </table:table-cell>
          <table:table-cell table:style-name="TableCell1549">
            <text:p text:style-name="P1550">–</text:p>
          </table:table-cell>
        </table:table-row>
        <text:soft-page-break/>
        <table:table-row table:style-name="TableRow1551">
          <table:table-cell table:style-name="TableCell1552">
            <text:p text:style-name="P1553">2.3. Informacinė visuomenė visiems</text:p>
          </table:table-cell>
          <table:table-cell table:style-name="TableCell1554">
            <text:p text:style-name="P1555"><text:span text:style-name="T1556">Informacinės visuomenės plėtros komitetas prie<text:s/></text:span><text:span text:style-name="T1557">Susisiekimo ministerijos</text:span><text:span text:style-name="T1558"><text:s/></text:span></text:p>
          </table:table-cell>
          <table:table-cell table:style-name="TableCell1559">
            <text:p text:style-name="P1560">viešoji įstaiga Centrinė projektų valdymo agentūra</text:p>
          </table:table-cell>
          <table:table-cell table:style-name="TableCell1561">
            <text:p text:style-name="P1562">–</text:p>
          </table:table-cell>
          <table:table-cell table:style-name="TableCell1563">
            <text:p text:style-name="P1564">regionų plėtros tarybos</text:p>
          </table:table-cell>
        </table:table-row>
        <table:table-row table:style-name="TableRow1565">
          <table:table-cell table:style-name="TableCell1566">
            <text:p text:style-name="P1567">2.4. Esminė ekonominė infrastruktūra</text:p>
          </table:table-cell>
          <table:table-cell table:style-name="TableCell1568">
            <text:p text:style-name="P1569">Susisiekimo ministerija, Ūkio ministerija</text:p>
          </table:table-cell>
          <table:table-cell table:style-name="TableCell1570">
            <text:p text:style-name="P1571"><text:span text:style-name="T1572">viešoji įstaiga Centrinė <text:s/>projektų valdymo agentūra, viešoji įstaiga Liet</text:span><text:span text:style-name="T1573">uvos verslo paramos agentūra</text:span></text:p>
          </table:table-cell>
          <table:table-cell table:style-name="TableCell1574">
            <text:p text:style-name="P1575">–</text:p>
          </table:table-cell>
          <table:table-cell table:style-name="TableCell1576">
            <text:p text:style-name="P1577">regionų plėtros tarybos</text:p>
          </table:table-cell>
        </table:table-row>
        <table:table-row table:style-name="TableRow1578">
          <table:table-cell table:style-name="TableCell1579">
            <text:p text:style-name="P1580">2.5. Transeuropinių transporto tinklų plėtra<text:s/></text:p>
          </table:table-cell>
          <table:table-cell table:style-name="TableCell1581">
            <text:p text:style-name="P1582">Susisiekimo ministerija</text:p>
          </table:table-cell>
          <table:table-cell table:style-name="TableCell1583">
            <text:p text:style-name="P1584"><text:span text:style-name="T1585">viešoji įstaiga Centrinė <text:s/>projektų valdymo agentūra</text:span></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ext:p text:style-name="P1592">2.6. Techninė parama Ekonomikos augimo veiksmų programai įgyvendinti</text:p>
          </table:table-cell>
          <table:table-cell table:style-name="TableCell1593">
            <text:p text:style-name="P1594">–</text:p>
          </table:table-cell>
          <table:table-cell table:style-name="TableCell1595">
            <text:p text:style-name="P1596">viešoji įstaiga Centrinė projektų valdymo agentūra</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text:span text:style-name="T1604">3. Sanglaudos skatinimO VEIKSMŲ PROGRAMA</text:span></text:p>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P1611">3.1. Vietinė ir urbanistinė plėtra, kultūros paveldo ir gamtos išsaugojimas bei pritaikymas turizmo plėtrai</text:p>
          </table:table-cell>
          <table:table-cell table:style-name="TableCell1612">
            <text:p text:style-name="P1613">Vidaus reikalų ministerija, Ūkio ministerija,<text:s/>Aplinkos ministerija</text:p>
          </table:table-cell>
          <table:table-cell table:style-name="TableCell1614">
            <text:p text:style-name="P1615">viešoji įstaiga Centrinė projektų valdymo agentūra, viešoji įstaiga Lietuvos verslo paramos agentūra, Aplinkos ministerijos Aplinkos projektų valdymo agentūra</text:p>
          </table:table-cell>
          <table:table-cell table:style-name="TableCell1616">
            <text:p text:style-name="P1617">–</text:p>
          </table:table-cell>
          <table:table-cell table:style-name="TableCell1618">
            <text:p text:style-name="P1619">regionų plėtros tarybos</text:p>
          </table:table-cell>
        </table:table-row>
        <table:table-row table:style-name="TableRow1620">
          <table:table-cell table:style-name="TableCell1621">
            <text:p text:style-name="P1622">3.2. Viešųjų<text:s/><text:soft-page-break/>paslaugų kokybė ir prieinamumas: sveikatos, švietimo ir socialinė infrastruktūra</text:p>
          </table:table-cell>
          <table:table-cell table:style-name="TableCell1623">
            <text:p text:style-name="P1624">Sveikatos apsaugos<text:s/><text:soft-page-break/>ministerija, Švietimo ir mokslo ministerija, Socialinės apsaugos ir darbo ministerija</text:p>
          </table:table-cell>
          <table:table-cell table:style-name="TableCell1625">
            <text:p text:style-name="P1626">viešoji įstaiga<text:s/><text:soft-page-break/>Centrinė projektų valdymo agentūra</text:p>
          </table:table-cell>
          <table:table-cell table:style-name="TableCell1627">
            <text:p text:style-name="P1628">–</text:p>
          </table:table-cell>
          <table:table-cell table:style-name="TableCell1629">
            <text:p text:style-name="P1630">regionų<text:s/><text:soft-page-break/>plėtros tarybos</text:p>
          </table:table-cell>
        </table:table-row>
        <text:soft-page-break/>
        <table:table-row table:style-name="TableRow1631">
          <table:table-cell table:style-name="TableCell1632">
            <text:p text:style-name="P1633">3.3. Aplinka ir darnus vystymasis<text:s/></text:p>
          </table:table-cell>
          <table:table-cell table:style-name="TableCell1634">
            <text:p text:style-name="P1635">Aplinkos ministerija, Ūkio ministerija, Susisiekimo ministerija</text:p>
          </table:table-cell>
          <table:table-cell table:style-name="TableCell1636">
            <text:p text:style-name="P1637"><text:span text:style-name="T1638">Aplinkos ministerijos Aplinkos projektų valdymo agentūra, viešoji įstaiga Lietuvos verslo paramos agentūra, viešoji įstaiga Centrinė projektų valdymo agentūr</text:span><text:span text:style-name="T1639">a</text:span></text:p>
          </table:table-cell>
          <table:table-cell table:style-name="TableCell1640">
            <text:p text:style-name="P1641">–</text:p>
          </table:table-cell>
          <table:table-cell table:style-name="TableCell1642">
            <text:p text:style-name="P1643">regionų plėtros tarybos</text:p>
          </table:table-cell>
        </table:table-row>
        <table:table-row table:style-name="TableRow1644">
          <table:table-cell table:style-name="TableCell1645">
            <text:p text:style-name="P1646">3.4. Techninė parama Sanglaudos skatinimo veiksmų programai įgyvendinti</text:p>
          </table:table-cell>
          <table:table-cell table:style-name="TableCell1647">
            <text:p text:style-name="P1648">–</text:p>
          </table:table-cell>
          <table:table-cell table:style-name="TableCell1649">
            <text:p text:style-name="P1650">viešoji įstaiga Centrinė projektų valdymo agentūra</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text:span text:style-name="T1658">4. TECHNINĖS PARAMOS VEIKSMŲ PROGRAMA</text:span></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P1665">4.1. Techninė parama Europos Sąjungos struktūrinės<text:s/>paramos, gaunamos pagal konvergencijos tikslą, administravimui</text:p>
          </table:table-cell>
          <table:table-cell table:style-name="TableCell1666">
            <text:p text:style-name="P1667">–</text:p>
          </table:table-cell>
          <table:table-cell table:style-name="TableCell1668">
            <text:p text:style-name="P1669">viešoji įstaiga Centrinė projektų valdymo agentūra</text:p>
          </table:table-cell>
          <table:table-cell table:style-name="TableCell1670">
            <text:p text:style-name="P1671">–</text:p>
          </table:table-cell>
          <table:table-cell table:style-name="TableCell1672">
            <text:p text:style-name="P1673">–</text:p>
          </table:table-cell>
        </table:table-row>
      </table:table>
      <text:p text:style-name="P1674"/>
      <text:p text:style-name="P1675"><text:span text:style-name="T1676">_________________</text:span></text:p>
      <text:p text:style-name="P1677">Priedo pakeitimai:</text:p>
      <text:p text:style-name="P1678"><text:span text:style-name="T1679">Nr.<text:s/></text:span><text:a xlink:href="https://www.e-tar.lt/portal/legalAct.html?documentId=c75571b03c8611e881f2ba995b003ed2" office:target-frame-name="_top" xlink:show="replace"><text:span text:style-name="T1680">324</text:span></text:a><text:span text:style-name="T1681">, 2018-04-04, paskelbta TAR 2018-04-10, i. k. 2018-05742</text:span></text:p>
      <text:p text:style-name="Normal"/>
      <text:p text:style-name="P1682"/>
      <text:p text:style-name="P1683"/>
      <text:soft-page-break/>
      <text:p text:style-name="P1684"><text:span text:style-name="T1685">Pakeitimai:</text:span></text:p>
      <text:p text:style-name="P1686"/>
      <text:p text:style-name="P1687"><text:span text:style-name="T1688">1.</text:span></text:p>
      <text:p text:style-name="P1689"><text:span text:style-name="T1690">Lietuvos Respublikos Vyriausybė, Nutarimas</text:span></text:p>
      <text:p text:style-name="P1691"><text:span text:style-name="T1692">Nr.<text:s/></text:span><text:a xlink:href="https://www.e-tar.lt/portal/legalAct.html?documentId=TAR.BA123B7FF13F" office:target-frame-name="_top" xlink:show="replace"><text:span text:style-name="T1693">529</text:span></text:a><text:span text:style-name="T1694">, 2009-06-03, Žin., 2009, Nr. 68-2772 (2009-06-09), i. k. 1091100NUTA00000529</text:span></text:p>
      <text:p text:style-name="P1695"><text:span text:style-name="T1696">Dėl Lietuvos Respublikos Vyriausybės 2007 m. spalio 17 d. nutarimo Nr. 1139 "Dėl atsakomybės ir</text:span><text:span text:style-name="T1697"><text:s/>funkcijų paskirstymo tarp institucijų, įgyvendinant Lietuvos 2007–2013 metų Europos Sąjungos struktūrinės paramos panaudojimo strategiją ir veiksmų programas" papildymo</text:span></text:p>
      <text:p text:style-name="P1698"/>
      <text:p text:style-name="P1699"><text:span text:style-name="T1700">2.</text:span></text:p>
      <text:p text:style-name="P1701"><text:span text:style-name="T1702">Lietuvos Respublikos Vyriausybė, Nutarimas</text:span></text:p>
      <text:p text:style-name="P1703"><text:span text:style-name="T1704">Nr.<text:s/></text:span><text:a xlink:href="https://www.e-tar.lt/portal/legalAct.html?documentId=TAR.CDCC7C26BD87" office:target-frame-name="_top" xlink:show="replace"><text:span text:style-name="T1705">1687</text:span></text:a><text:span text:style-name="T1706">, 2009-12-23, Žin., 2009, Nr. 152-6836 (2009-12-24), i. k. 1091100NUTA00001687</text:span></text:p>
      <text:p text:style-name="P1707"><text:span text:style-name="T1708">Dėl Lietuvos Respublikos Vyriausybės 2007 m. spalio 17 d. nutarimo Nr. 1139 "Dėl atsakomybės ir funkcijų paskirstymo tarp inst</text:span><text:span text:style-name="T1709">itucijų, įgyvendinant Lietuvos 2007–2013 metų Europos Sąjungos struktūrinės paramos panaudojimo strategiją ir veiksmų programas" pakeitimo</text:span></text:p>
      <text:p text:style-name="P1710"/>
      <text:p text:style-name="P1711"><text:span text:style-name="T1712">3.</text:span></text:p>
      <text:p text:style-name="P1713"><text:span text:style-name="T1714">Lietuvos Respublikos Vyriausybė, Nutarimas</text:span></text:p>
      <text:p text:style-name="P1715"><text:span text:style-name="T1716">Nr.<text:s/></text:span><text:a xlink:href="https://www.e-tar.lt/portal/legalAct.html?documentId=TAR.7D7D30E030F3" office:target-frame-name="_top" xlink:show="replace"><text:span text:style-name="T1717">1384</text:span></text:a><text:span text:style-name="T1718">, 2011-11-30, Žin., 2011, Nr. 148-6941 (2011-12-03), i. k. 1111100NUTA00001384</text:span></text:p>
      <text:p text:style-name="P1719"><text:span text:style-name="T1720">Dėl Lietuvos Respublikos Vyriausybės 2007 m. spalio 17 d. nutarimo Nr. 1139 "Dėl atsakomybės ir funkcijų paskirstymo tarp institucijų, įgyvendinant Lietuvos<text:s/></text:span><text:span text:style-name="T1721">2007–2013 metų Europos Sąjungos struktūrinės paramos panaudojimo strategiją ir veiksmų programas" pakeitimo</text:span></text:p>
      <text:p text:style-name="P1722"/>
      <text:p text:style-name="P1723"><text:span text:style-name="T1724">4.</text:span></text:p>
      <text:p text:style-name="P1725"><text:span text:style-name="T1726">Lietuvos Respublikos Vyriausybė, Nutarimas</text:span></text:p>
      <text:p text:style-name="P1727"><text:span text:style-name="T1728">Nr.<text:s/></text:span><text:a xlink:href="https://www.e-tar.lt/portal/legalAct.html?documentId=TAR.89087077212E" office:target-frame-name="_top" xlink:show="replace"><text:span text:style-name="T1729">938</text:span></text:a><text:span text:style-name="T1730">, 2012-07-18</text:span><text:span text:style-name="T1731">, Žin., 2012, Nr. 90-4698 (2012-07-28), i. k. 1121100NUTA00000938</text:span></text:p>
      <text:p text:style-name="P1732"><text:span text:style-name="T1733">Dėl Lietuvos Respublikos Vyriausybės 2007 m. spalio 17 d. nutarimo Nr. 1139 "Dėl atsakomybės ir funkcijų paskirstymo tarp institucijų, įgyvendinant Lietuvos 2007–2013 metų Europos Sąjungos s</text:span><text:span text:style-name="T1734">truktūrinės paramos panaudojimo strategiją ir veiksmų programas" pakeitimo</text:span></text:p>
      <text:p text:style-name="P1735"/>
      <text:p text:style-name="P1736"><text:span text:style-name="T1737">5.</text:span></text:p>
      <text:p text:style-name="P1738"><text:span text:style-name="T1739">Lietuvos Respublikos Vyriausybė, Nutarimas</text:span></text:p>
      <text:p text:style-name="P1740"><text:span text:style-name="T1741">Nr.<text:s/></text:span><text:a xlink:href="https://www.e-tar.lt/portal/legalAct.html?documentId=c75571b03c8611e881f2ba995b003ed2" office:target-frame-name="_top" xlink:show="replace"><text:span text:style-name="T1742">324</text:span></text:a><text:span text:style-name="T1743">, 2018-04-04, paskelbta TAR 2</text:span><text:span text:style-name="T1744">018-04-10, i. k. 2018-05742</text:span></text:p>
      <text:p text:style-name="P1745"><text:span text:style-name="T1746">Dėl Lietuvos Respublikos Vyriausybės 2007 m. spalio 17 d. nutarimo Nr. 1139 „Dėl atsakomybės ir funkcijų paskirstymo tarp institucijų, įgyvendinant Lietuvos 2007–2013 metų Europos Sąjungos struktūrinės paramos panaudojimo strate</text:span><text:span text:style-name="T1747">giją ir veiksmų programas“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5</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420"><text:page-number text:fixed="false">5</text:page-number></text:p>
        <text:p text:style-name="P1421"/>
      </style:header>
      <style:footer>
        <text:p text:style-name="P1422"/>
      </style:footer>
    </style:master-page>
    <style:master-page style:next-style-name="MP2" style:name="MPF2" style:page-layout-name="PL2">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8:02:00Z</meta:creation-date>
    <dc:date>2018-04-12T08:02:00Z</dc:date>
    <meta:print-date>2007-10-31T11:38:00Z</meta:print-date>
    <meta:template xlink:href="Normal.dotm" xlink:type="simple"/>
    <meta:editing-cycles>2</meta:editing-cycles>
    <meta:editing-duration>PT0S</meta:editing-duration>
    <meta:document-statistic meta:page-count="25" meta:paragraph-count="517" meta:word-count="10173" meta:character-count="85345" meta:row-count="1846" meta:non-whitespace-character-count="75689"/>
  </office:meta>
</office:document-meta>
</file>