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text-align="center"/>
      <style:text-properties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576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116" style:parent-style-name="Normal" style:family="paragraph">
      <style:paragraph-properties fo:keep-together="always" fo:margin-left="3.1493in">
        <style:tab-stops/>
      </style:paragraph-properties>
      <style:text-properties fo:color="#000000" fo:hyphenate="false"/>
    </style:style>
    <style:style style:name="P117" style:parent-style-name="Normal" style:family="paragraph">
      <style:paragraph-properties fo:keep-together="always" fo:margin-left="3.1493in">
        <style:tab-stops/>
      </style:paragraph-properties>
      <style:text-properties fo:color="#000000" fo:hyphenate="false"/>
    </style:style>
    <style:style style:name="P118" style:parent-style-name="Normal" style:family="paragraph">
      <style:paragraph-properties fo:text-align="justify" fo:text-indent="0.3937in"/>
      <style:text-properties fo:color="#000000"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3937in"/>
      <style:text-properties fo:color="#000000"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3937in"/>
      <style:text-properties fo:color="#000000"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333333"/>
    </style:style>
    <style:style style:name="T138" style:parent-style-name="DefaultParagraphFont" style:family="text">
      <style:text-properties fo:color="#333333"/>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weight="bold" style:font-weight-asian="bold" style:font-weight-complex="bold"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font-weight-complex="bold"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weight="bold" style:font-weight-asian="bold" style:font-weight-complex="bold" fo:color="#000000" fo:letter-spacing="-0.002in"/>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2i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text-properties fo:color="#000000" fo:hyphenate="false"/>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3937in"/>
      <style:text-properties fo:color="#000000" fo:hyphenate="false"/>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fo:letter-spacing="-0.0055in"/>
    </style:style>
    <style:style style:name="T568" style:parent-style-name="DefaultParagraphFont" style:family="text">
      <style:text-properties fo:color="#000000" fo:letter-spacing="-0.0055in"/>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fo:letter-spacing="-0.0062in"/>
    </style:style>
    <style:style style:name="T588" style:parent-style-name="DefaultParagraphFont" style:family="text">
      <style:text-properties fo:color="#000000" fo:letter-spacing="-0.0062in"/>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1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justify" fo:text-indent="0.3937in"/>
      <style:text-properties fo:color="#000000"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fo:letter-spacing="-0.0048in"/>
    </style:style>
    <style:style style:name="T766" style:parent-style-name="DefaultParagraphFont" style:family="text">
      <style:text-properties fo:color="#000000" fo:letter-spacing="-0.0048in"/>
    </style:style>
    <style:style style:name="T767" style:parent-style-name="DefaultParagraphFont" style:family="text">
      <style:text-properties fo:color="#000000" fo:letter-spacing="-0.0048in"/>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font-weight="bold" style:font-weight-asian="bold" style:font-weight-complex="bold"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FF" fo:letter-spacing="-0.0013in" style:text-underline-type="single" style:text-underline-style="solid" style:text-underline-width="auto" style:text-underline-mode="continuous"/>
    </style:style>
    <style:style style:name="T859" style:parent-style-name="DefaultParagraphFont" style:family="text">
      <style:text-properties fo:color="#000000" fo:letter-spacing="-0.0013in"/>
    </style:style>
    <style:style style:name="T860" style:parent-style-name="DefaultParagraphFont" style:family="text">
      <style:text-properties fo:color="#0000FF" fo:letter-spacing="-0.0013in" style:text-underline-type="single" style:text-underline-style="solid" style:text-underline-width="auto" style:text-underline-mode="continuous"/>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T894" style:parent-style-name="DefaultParagraphFont" style:family="text">
      <style:text-properties fo:color="#000000" fo:letter-spacing="-0.002in"/>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P911" style:parent-style-name="Normal" style:family="paragraph">
      <style:paragraph-properties fo:keep-together="always"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justify" fo:text-indent="0.3937in"/>
      <style:text-properties fo:color="#000000" fo:hyphenate="false"/>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fo:letter-spacing="-0.0041in"/>
    </style:style>
    <style:style style:name="T933" style:parent-style-name="DefaultParagraphFont" style:family="text">
      <style:text-properties fo:color="#000000" fo:letter-spacing="-0.0041in"/>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fo:letter-spacing="-0.002in"/>
    </style:style>
    <style:style style:name="T1038" style:parent-style-name="DefaultParagraphFont" style:family="text">
      <style:text-properties fo:color="#000000" fo:letter-spacing="-0.002in"/>
    </style:style>
    <style:style style:name="T1039" style:parent-style-name="DefaultParagraphFont" style:family="text">
      <style:text-properties fo:color="#000000" fo:letter-spacing="-0.002in"/>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P1052" style:parent-style-name="Normal" style:family="paragraph">
      <style:paragraph-properties fo:keep-together="alway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align="justify" fo:text-indent="0.3937in"/>
      <style:text-properties fo:color="#000000" fo:hyphenate="false"/>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ext-properties fo:hyphenate="false"/>
    </style:style>
    <style:style style:name="P1210" style:parent-style-name="Normal" style:family="paragraph">
      <style:paragraph-properties fo:keep-together="always"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justify" fo:text-indent="0.3937in"/>
      <style:text-properties fo:color="#000000" fo:hyphenate="false"/>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fo:letter-spacing="-0.0034in"/>
    </style:style>
    <style:style style:name="T1228" style:parent-style-name="DefaultParagraphFont" style:family="text">
      <style:text-properties fo:color="#000000" fo:letter-spacing="-0.0034in"/>
    </style:style>
    <style:style style:name="T1229" style:parent-style-name="DefaultParagraphFont" style:family="text">
      <style:text-properties fo:color="#000000" fo:letter-spacing="-0.0034in"/>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fo:keep-together="always"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3937in"/>
      <style:text-properties fo:color="#000000" fo:hyphenate="false"/>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fo:letter-spacing="-0.0034in"/>
    </style:style>
    <style:style style:name="T1251" style:parent-style-name="DefaultParagraphFont" style:family="text">
      <style:text-properties fo:color="#000000" fo:letter-spacing="-0.0034in"/>
    </style:style>
    <style:style style:name="T1252" style:parent-style-name="DefaultParagraphFont" style:family="text">
      <style:text-properties fo:color="#000000" fo:letter-spacing="-0.0034in"/>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P1268" style:parent-style-name="Normal" style:family="paragraph">
      <style:paragraph-properties fo:keep-together="always"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text-align="justify" fo:text-indent="0.3937in"/>
      <style:text-properties fo:color="#000000" fo:hyphenate="false"/>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P1340" style:parent-style-name="Normal" style:family="paragraph">
      <style:paragraph-properties fo:keep-together="always"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text-align="justify" fo:text-indent="0.3937in"/>
      <style:text-properties fo:color="#000000" fo:hyphenate="false"/>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P1396" style:parent-style-name="Normal" style:family="paragraph">
      <style:paragraph-properties fo:keep-together="always"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text-align="justify" fo:text-indent="0.3937in"/>
      <style:text-properties fo:color="#000000" fo:hyphenate="false"/>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center"/>
      <style:text-properties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color="#000000"/>
    </style:style>
    <style:style style:name="P1408" style:parent-style-name="Normal" style:family="paragraph">
      <style:paragraph-properties fo:text-align="center"/>
      <style:text-properties fo:hyphenate="false"/>
    </style:style>
    <style:style style:name="P1409"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1415" style:parent-style-name="Normal" style:family="paragraph">
      <style:paragraph-properties fo:keep-together="always" fo:margin-left="3.1493in">
        <style:tab-stops/>
      </style:paragraph-properties>
      <style:text-properties fo:color="#000000" fo:hyphenate="false"/>
    </style:style>
    <style:style style:name="P1416" style:parent-style-name="Normal" style:family="paragraph">
      <style:paragraph-properties fo:keep-together="always" fo:margin-left="3.1493in">
        <style:tab-stops/>
      </style:paragraph-properties>
      <style:text-properties fo:color="#000000" fo:hyphenate="false"/>
    </style:style>
    <style:style style:name="P1417" style:parent-style-name="Normal" style:family="paragraph">
      <style:paragraph-properties fo:keep-together="always" fo:margin-left="3.1493in">
        <style:tab-stops/>
      </style:paragraph-properties>
      <style:text-properties fo:color="#000000" fo:hyphenate="false"/>
    </style:style>
    <style:style style:name="P1418" style:parent-style-name="Normal" style:family="paragraph">
      <style:paragraph-properties fo:keep-together="always" fo:margin-left="3.1493in">
        <style:tab-stops/>
      </style:paragraph-properties>
      <style:text-properties fo:color="#000000" fo:hyphenate="false"/>
    </style:style>
    <style:style style:name="P1419" style:parent-style-name="Normal" style:family="paragraph">
      <style:paragraph-properties fo:text-align="justify" fo:text-indent="0.3937in"/>
      <style:text-properties fo:color="#000000" fo:hyphenate="false"/>
    </style:style>
    <style:style style:name="P1420" style:parent-style-name="Normal" style:family="paragraph">
      <style:paragraph-properties fo:keep-together="always"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text-align="justify" fo:text-indent="0.3937in"/>
      <style:text-properties fo:color="#000000" fo:hyphenate="false"/>
    </style:style>
    <style:style style:name="TableColumn1425" style:family="table-column">
      <style:table-column-properties style:column-width="1.493in" style:use-optimal-column-width="false"/>
    </style:style>
    <style:style style:name="TableColumn1426" style:family="table-column">
      <style:table-column-properties style:column-width="1.3951in" style:use-optimal-column-width="false"/>
    </style:style>
    <style:style style:name="TableColumn1427" style:family="table-column">
      <style:table-column-properties style:column-width="1.359in" style:use-optimal-column-width="false"/>
    </style:style>
    <style:style style:name="TableColumn1428" style:family="table-column">
      <style:table-column-properties style:column-width="1.2923in" style:use-optimal-column-width="false"/>
    </style:style>
    <style:style style:name="TableColumn1429" style:family="table-column">
      <style:table-column-properties style:column-width="0.759in" style:use-optimal-column-width="false"/>
    </style:style>
    <style:style style:name="Table1424" style:family="table">
      <style:table-properties style:width="6.2986in" fo:margin-left="0in" table:align="left"/>
    </style:style>
    <style:style style:name="TableRow1430" style:family="table-row">
      <style:table-row-properties style:min-row-height="0.0416in" style:use-optimal-row-height="false"/>
    </style:style>
    <style:style style:name="TableCell1431"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432" style:parent-style-name="Normal" style:family="paragraph">
      <style:paragraph-properties fo:text-align="center"/>
      <style:text-properties fo:color="#000000" fo:hyphenate="false"/>
    </style:style>
    <style:style style:name="TableCell1433"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434" style:parent-style-name="Normal" style:family="paragraph">
      <style:paragraph-properties fo:text-align="center"/>
      <style:text-properties fo:color="#000000" fo:hyphenate="false"/>
    </style:style>
    <style:style style:name="TableRow1435" style:family="table-row">
      <style:table-row-properties style:min-row-height="0.0416in" style:use-optimal-row-height="false"/>
    </style:style>
    <style:style style:name="TableCell1436"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437" style:parent-style-name="Normal" style:family="paragraph">
      <style:paragraph-properties fo:text-align="center"/>
      <style:text-properties fo:color="#000000" fo:hyphenate="false"/>
    </style:style>
    <style:style style:name="TableCell1438" style:family="table-cell">
      <style:table-cell-properties fo:border="0.0069in solid #000000" style:vertical-align="middle" fo:padding-top="0.0236in" fo:padding-left="0.0395in" fo:padding-bottom="0.0236in" fo:padding-right="0.0395in"/>
    </style:style>
    <style:style style:name="P1439" style:parent-style-name="Normal" style:family="paragraph">
      <style:paragraph-properties fo:text-align="center"/>
      <style:text-properties fo:color="#000000" fo:hyphenate="false"/>
    </style:style>
    <style:style style:name="TableCell1440" style:family="table-cell">
      <style:table-cell-properties fo:border="0.0069in solid #000000" style:vertical-align="middle" fo:padding-top="0.0236in" fo:padding-left="0.0395in" fo:padding-bottom="0.0236in" fo:padding-right="0.0395in"/>
    </style:style>
    <style:style style:name="P1441" style:parent-style-name="Normal" style:family="paragraph">
      <style:paragraph-properties fo:text-align="center"/>
      <style:text-properties fo:color="#000000" fo:hyphenate="false"/>
    </style:style>
    <style:style style:name="TableCell1442"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443" style:parent-style-name="Normal" style:family="paragraph">
      <style:paragraph-properties fo:text-align="center"/>
      <style:text-properties fo:color="#000000" fo:hyphenate="false"/>
    </style:style>
    <style:style style:name="TableRow1444" style:family="table-row">
      <style:table-row-properties style:min-row-height="0.0416in" style:use-optimal-row-height="false"/>
    </style:style>
    <style:style style:name="TableCell144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46" style:parent-style-name="Normal" style:family="paragraph">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ableCell144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449" style:family="table-cell">
      <style:table-cell-properties fo:border="0.0069in solid #000000" fo:padding-top="0.0236in" fo:padding-left="0.0395in" fo:padding-bottom="0.0236in" fo:padding-right="0.0395in"/>
    </style:style>
    <style:style style:name="TableCell1450" style:family="table-cell">
      <style:table-cell-properties fo:border="0.0069in solid #000000" fo:padding-top="0.0236in" fo:padding-left="0.0395in" fo:padding-bottom="0.0236in" fo:padding-right="0.0395in"/>
    </style:style>
    <style:style style:name="TableCell145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452" style:family="table-row">
      <style:table-row-properties style:min-row-height="0.0416in" style:use-optimal-row-height="false"/>
    </style:style>
    <style:style style:name="TableCell14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54" style:parent-style-name="Normal" style:family="paragraph">
      <style:text-properties fo:color="#000000" fo:hyphenate="false"/>
    </style:style>
    <style:style style:name="TableCell145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56" style:parent-style-name="Normal" style:family="paragraph">
      <style:text-properties fo:color="#000000" fo:hyphenate="false"/>
    </style:style>
    <style:style style:name="TableCell1457" style:family="table-cell">
      <style:table-cell-properties fo:border="0.0069in solid #000000" fo:padding-top="0.0236in" fo:padding-left="0.0395in" fo:padding-bottom="0.0236in" fo:padding-right="0.0395in"/>
    </style:style>
    <style:style style:name="P1458" style:parent-style-name="Normal" style:family="paragraph">
      <style:text-properties fo:color="#000000" fo:hyphenate="false"/>
    </style:style>
    <style:style style:name="TableCell1459" style:family="table-cell">
      <style:table-cell-properties fo:border="0.0069in solid #000000" fo:padding-top="0.0236in" fo:padding-left="0.0395in" fo:padding-bottom="0.0236in" fo:padding-right="0.0395in"/>
    </style:style>
    <style:style style:name="P1460" style:parent-style-name="Normal" style:family="paragraph">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ableCell14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66" style:parent-style-name="Normal" style:family="paragraph">
      <style:paragraph-properties fo:text-align="center"/>
      <style:text-properties fo:color="#000000" fo:hyphenate="false"/>
    </style:style>
    <style:style style:name="TableRow1467" style:family="table-row">
      <style:table-row-properties style:min-row-height="0.0416in" style:use-optimal-row-height="false"/>
    </style:style>
    <style:style style:name="TableCell14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69" style:parent-style-name="Normal" style:family="paragraph">
      <style:text-properties fo:color="#000000" fo:hyphenate="false"/>
    </style:style>
    <style:style style:name="TableCell14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71" style:parent-style-name="Normal" style:family="paragraph">
      <style:text-properties fo:color="#000000" fo:hyphenate="false"/>
    </style:style>
    <style:style style:name="TableCell1472" style:family="table-cell">
      <style:table-cell-properties fo:border="0.0069in solid #000000" fo:padding-top="0.0236in" fo:padding-left="0.0395in" fo:padding-bottom="0.0236in" fo:padding-right="0.0395in"/>
    </style:style>
    <style:style style:name="P1473" style:parent-style-name="Normal" style:family="paragraph">
      <style:text-properties fo:color="#000000" fo:hyphenate="false"/>
    </style:style>
    <style:style style:name="TableCell1474" style:family="table-cell">
      <style:table-cell-properties fo:border="0.0069in solid #000000" fo:padding-top="0.0236in" fo:padding-left="0.0395in" fo:padding-bottom="0.0236in" fo:padding-right="0.0395in"/>
    </style:style>
    <style:style style:name="P1475" style:parent-style-name="Normal" style:family="paragraph">
      <style:paragraph-properties fo:text-align="center"/>
      <style:text-properties fo:color="#000000" fo:hyphenate="false"/>
    </style:style>
    <style:style style:name="TableCell14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77" style:parent-style-name="Normal" style:family="paragraph">
      <style:paragraph-properties fo:text-align="center"/>
      <style:text-properties fo:color="#000000" fo:hyphenate="false"/>
    </style:style>
    <style:style style:name="TableRow1478" style:family="table-row">
      <style:table-row-properties style:min-row-height="0.0416in" style:use-optimal-row-height="false"/>
    </style:style>
    <style:style style:name="TableCell14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80" style:parent-style-name="Normal" style:family="paragraph">
      <style:text-properties fo:color="#000000" fo:hyphenate="false"/>
    </style:style>
    <style:style style:name="TableCell148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82" style:parent-style-name="Normal" style:family="paragraph">
      <style:text-properties fo:color="#000000" fo:hyphenate="false"/>
    </style:style>
    <style:style style:name="TableCell1483" style:family="table-cell">
      <style:table-cell-properties fo:border="0.0069in solid #000000" fo:padding-top="0.0236in" fo:padding-left="0.0395in" fo:padding-bottom="0.0236in" fo:padding-right="0.0395in"/>
    </style:style>
    <style:style style:name="P1484" style:parent-style-name="Normal" style:family="paragraph">
      <style:text-properties fo:color="#000000" fo:hyphenate="false"/>
    </style:style>
    <style:style style:name="TableCell1485" style:family="table-cell">
      <style:table-cell-properties fo:border="0.0069in solid #000000" fo:padding-top="0.0236in" fo:padding-left="0.0395in" fo:padding-bottom="0.0236in" fo:padding-right="0.0395in"/>
    </style:style>
    <style:style style:name="P1486" style:parent-style-name="Normal" style:family="paragraph">
      <style:text-properties fo:color="#000000" fo:hyphenate="false"/>
    </style:style>
    <style:style style:name="TableCell14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88" style:parent-style-name="Normal" style:family="paragraph">
      <style:paragraph-properties fo:text-align="center"/>
      <style:text-properties fo:color="#000000" fo:hyphenate="false"/>
    </style:style>
    <style:style style:name="TableRow1489" style:family="table-row">
      <style:table-row-properties style:min-row-height="0.0416in" style:use-optimal-row-height="false"/>
    </style:style>
    <style:style style:name="TableCell149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91" style:parent-style-name="Normal" style:family="paragraph">
      <style:text-properties fo:color="#000000" fo:hyphenate="false"/>
    </style:style>
    <style:style style:name="TableCell149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93" style:parent-style-name="Normal" style:family="paragraph">
      <style:text-properties fo:color="#000000" fo:hyphenate="false"/>
    </style:style>
    <style:style style:name="TableCell1494" style:family="table-cell">
      <style:table-cell-properties fo:border="0.0069in solid #000000" fo:padding-top="0.0236in" fo:padding-left="0.0395in" fo:padding-bottom="0.0236in" fo:padding-right="0.0395in"/>
    </style:style>
    <style:style style:name="P1495" style:parent-style-name="Normal" style:family="paragraph">
      <style:text-properties fo:color="#000000" fo:hyphenate="false"/>
    </style:style>
    <style:style style:name="TableCell1496" style:family="table-cell">
      <style:table-cell-properties fo:border="0.0069in solid #000000" fo:padding-top="0.0236in" fo:padding-left="0.0395in" fo:padding-bottom="0.0236in" fo:padding-right="0.0395in"/>
    </style:style>
    <style:style style:name="P1497" style:parent-style-name="Normal" style:family="paragraph">
      <style:paragraph-properties fo:text-align="center"/>
      <style:text-properties fo:color="#000000" fo:hyphenate="false"/>
    </style:style>
    <style:style style:name="TableCell149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99" style:parent-style-name="Normal" style:family="paragraph">
      <style:paragraph-properties fo:text-align="center"/>
      <style:text-properties fo:color="#000000" fo:hyphenate="false"/>
    </style:style>
    <style:style style:name="TableRow1500" style:family="table-row">
      <style:table-row-properties style:min-row-height="0.0416in" style:use-optimal-row-height="false"/>
    </style:style>
    <style:style style:name="TableCell150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02" style:parent-style-name="Normal" style:family="paragraph">
      <style:text-properties fo:color="#000000" fo:hyphenate="false"/>
    </style:style>
    <style:style style:name="TableCell150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04" style:parent-style-name="Normal" style:family="paragraph">
      <style:paragraph-properties fo:text-align="center"/>
      <style:text-properties fo:color="#000000" fo:hyphenate="false"/>
    </style:style>
    <style:style style:name="TableCell1505" style:family="table-cell">
      <style:table-cell-properties fo:border="0.0069in solid #000000" fo:padding-top="0.0236in" fo:padding-left="0.0395in" fo:padding-bottom="0.0236in" fo:padding-right="0.0395in"/>
    </style:style>
    <style:style style:name="P1506" style:parent-style-name="Normal" style:family="paragraph">
      <style:text-properties fo:color="#000000" fo:hyphenate="false"/>
    </style:style>
    <style:style style:name="TableCell1507" style:family="table-cell">
      <style:table-cell-properties fo:border="0.0069in solid #000000" fo:padding-top="0.0236in" fo:padding-left="0.0395in" fo:padding-bottom="0.0236in" fo:padding-right="0.0395in"/>
    </style:style>
    <style:style style:name="P1508" style:parent-style-name="Normal" style:family="paragraph">
      <style:paragraph-properties fo:text-align="center"/>
      <style:text-properties fo:color="#000000" fo:hyphenate="false"/>
    </style:style>
    <style:style style:name="TableCell150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10" style:parent-style-name="Normal" style:family="paragraph">
      <style:paragraph-properties fo:text-align="center"/>
      <style:text-properties fo:color="#000000" fo:hyphenate="false"/>
    </style:style>
    <style:style style:name="TableRow1511" style:family="table-row">
      <style:table-row-properties style:min-row-height="0.0416in" style:use-optimal-row-height="false"/>
    </style:style>
    <style:style style:name="TableCell151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13" style:parent-style-name="Normal" style:family="paragraph">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ableCell151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516" style:family="table-cell">
      <style:table-cell-properties fo:border="0.0069in solid #000000" fo:padding-top="0.0236in" fo:padding-left="0.0395in" fo:padding-bottom="0.0236in" fo:padding-right="0.0395in"/>
    </style:style>
    <style:style style:name="TableCell1517" style:family="table-cell">
      <style:table-cell-properties fo:border="0.0069in solid #000000" fo:padding-top="0.0236in" fo:padding-left="0.0395in" fo:padding-bottom="0.0236in" fo:padding-right="0.0395in"/>
    </style:style>
    <style:style style:name="TableCell151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519" style:family="table-row">
      <style:table-row-properties style:min-row-height="0.0416in" style:use-optimal-row-height="false"/>
    </style:style>
    <style:style style:name="TableCell15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21" style:parent-style-name="Normal" style:family="paragraph">
      <style:text-properties fo:color="#000000" fo:hyphenate="false"/>
    </style:style>
    <style:style style:name="TableCell15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23" style:parent-style-name="Normal" style:family="paragraph">
      <style:text-properties fo:color="#000000" fo:hyphenate="false"/>
    </style:style>
    <style:style style:name="TableCell1524" style:family="table-cell">
      <style:table-cell-properties fo:border="0.0069in solid #000000" fo:padding-top="0.0236in" fo:padding-left="0.0395in" fo:padding-bottom="0.0236in" fo:padding-right="0.0395in"/>
    </style:style>
    <style:style style:name="P1525" style:parent-style-name="Normal" style:family="paragraph">
      <style:text-properties fo:color="#000000" fo:hyphenate="false"/>
    </style:style>
    <style:style style:name="TableCell1526" style:family="table-cell">
      <style:table-cell-properties fo:border="0.0069in solid #000000" fo:padding-top="0.0236in" fo:padding-left="0.0395in" fo:padding-bottom="0.0236in" fo:padding-right="0.0395in"/>
    </style:style>
    <style:style style:name="P1527" style:parent-style-name="Normal" style:family="paragraph">
      <style:text-properties fo:color="#000000" fo:hyphenate="false"/>
    </style:style>
    <style:style style:name="TableCell152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29" style:parent-style-name="Normal" style:family="paragraph">
      <style:paragraph-properties fo:text-align="center"/>
      <style:text-properties fo:color="#000000" fo:hyphenate="false"/>
    </style:style>
    <style:style style:name="TableRow1530" style:family="table-row">
      <style:table-row-properties style:min-row-height="0.0416in" style:use-optimal-row-height="false"/>
    </style:style>
    <style:style style:name="TableCell153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32" style:parent-style-name="Normal" style:family="paragraph">
      <style:text-properties fo:color="#000000" fo:hyphenate="false"/>
    </style:style>
    <style:style style:name="TableCell153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34" style:parent-style-name="Normal" style:family="paragraph">
      <style:paragraph-properties fo:text-align="justify"/>
      <style:text-properties fo:color="#000000" fo:hyphenate="false"/>
    </style:style>
    <style:style style:name="TableCell1535" style:family="table-cell">
      <style:table-cell-properties fo:border="0.0069in solid #000000" fo:padding-top="0.0236in" fo:padding-left="0.0395in" fo:padding-bottom="0.0236in" fo:padding-right="0.0395in"/>
    </style:style>
    <style:style style:name="P1536" style:parent-style-name="Normal" style:family="paragraph">
      <style:text-properties fo:color="#000000" fo:hyphenate="false"/>
    </style:style>
    <style:style style:name="TableCell1537" style:family="table-cell">
      <style:table-cell-properties fo:border="0.0069in solid #000000" fo:padding-top="0.0236in" fo:padding-left="0.0395in" fo:padding-bottom="0.0236in" fo:padding-right="0.0395in"/>
    </style:style>
    <style:style style:name="P1538" style:parent-style-name="Normal" style:family="paragraph">
      <style:text-properties fo:color="#000000" fo:hyphenate="false"/>
    </style:style>
    <style:style style:name="TableCell153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40" style:parent-style-name="Normal" style:family="paragraph">
      <style:paragraph-properties fo:text-align="center"/>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43" style:parent-style-name="Normal" style:family="paragraph">
      <style:text-properties fo:color="#000000" fo:hyphenate="false"/>
    </style:style>
    <style:style style:name="TableCell154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45" style:parent-style-name="Normal" style:family="paragraph">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1548" style:family="table-cell">
      <style:table-cell-properties fo:border="0.0069in solid #000000" fo:padding-top="0.0236in" fo:padding-left="0.0395in" fo:padding-bottom="0.0236in" fo:padding-right="0.0395in"/>
    </style:style>
    <style:style style:name="P1549" style:parent-style-name="Normal" style:family="paragraph">
      <style:text-properties fo:color="#000000" fo:hyphenate="false"/>
    </style:style>
    <style:style style:name="TableCell1550" style:family="table-cell">
      <style:table-cell-properties fo:border="0.0069in solid #000000" fo:padding-top="0.0236in" fo:padding-left="0.0395in" fo:padding-bottom="0.0236in" fo:padding-right="0.0395in"/>
    </style:style>
    <style:style style:name="P1551" style:parent-style-name="Normal" style:family="paragraph">
      <style:paragraph-properties fo:text-align="center"/>
      <style:text-properties fo:color="#000000" fo:hyphenate="false"/>
    </style:style>
    <style:style style:name="TableCell155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53" style:parent-style-name="Normal" style:family="paragraph">
      <style:text-properties fo:color="#000000" fo:hyphenate="false"/>
    </style:style>
    <style:style style:name="TableRow1554" style:family="table-row">
      <style:table-row-properties style:min-row-height="0.0416in" style:use-optimal-row-height="false"/>
    </style:style>
    <style:style style:name="TableCell155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56" style:parent-style-name="Normal" style:family="paragraph">
      <style:text-properties fo:color="#000000" fo:hyphenate="false"/>
    </style:style>
    <style:style style:name="TableCell15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58" style:parent-style-name="Normal" style:family="paragraph">
      <style:text-properties fo:color="#000000" fo:hyphenate="false"/>
    </style:style>
    <style:style style:name="TableCell1559" style:family="table-cell">
      <style:table-cell-properties fo:border="0.0069in solid #000000" fo:padding-top="0.0236in" fo:padding-left="0.0395in" fo:padding-bottom="0.0236in" fo:padding-right="0.0395in"/>
    </style:style>
    <style:style style:name="P1560" style:parent-style-name="Normal" style:family="paragraph">
      <style:text-properties fo:color="#000000" fo:hyphenate="false"/>
    </style:style>
    <style:style style:name="TableCell1561" style:family="table-cell">
      <style:table-cell-properties fo:border="0.0069in solid #000000" fo:padding-top="0.0236in" fo:padding-left="0.0395in" fo:padding-bottom="0.0236in" fo:padding-right="0.0395in"/>
    </style:style>
    <style:style style:name="P1562" style:parent-style-name="Normal" style:family="paragraph">
      <style:paragraph-properties fo:text-align="center"/>
      <style:text-properties fo:color="#000000" fo:hyphenate="false"/>
    </style:style>
    <style:style style:name="TableCell156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64" style:parent-style-name="Normal" style:family="paragraph">
      <style:text-properties fo:color="#000000" fo:hyphenate="false"/>
    </style:style>
    <style:style style:name="TableRow1565" style:family="table-row">
      <style:table-row-properties style:min-row-height="0.0416in" style:use-optimal-row-height="false"/>
    </style:style>
    <style:style style:name="TableCell156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67" style:parent-style-name="Normal" style:family="paragraph">
      <style:text-properties fo:color="#000000" fo:hyphenate="false"/>
    </style:style>
    <style:style style:name="TableCell15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69" style:parent-style-name="Normal" style:family="paragraph">
      <style:paragraph-properties fo:text-align="justify"/>
      <style:text-properties fo:color="#000000" fo:hyphenate="false"/>
    </style:style>
    <style:style style:name="TableCell1570" style:family="table-cell">
      <style:table-cell-properties fo:border="0.0069in solid #000000" fo:padding-top="0.0236in" fo:padding-left="0.0395in" fo:padding-bottom="0.0236in" fo:padding-right="0.0395in"/>
    </style:style>
    <style:style style:name="P1571" style:parent-style-name="Normal" style:family="paragraph">
      <style:text-properties fo:color="#000000" fo:hyphenate="false"/>
    </style:style>
    <style:style style:name="TableCell1572" style:family="table-cell">
      <style:table-cell-properties fo:border="0.0069in solid #000000" fo:padding-top="0.0236in" fo:padding-left="0.0395in" fo:padding-bottom="0.0236in" fo:padding-right="0.0395in"/>
    </style:style>
    <style:style style:name="P1573" style:parent-style-name="Normal" style:family="paragraph">
      <style:paragraph-properties fo:text-align="center"/>
      <style:text-properties fo:color="#000000" fo:hyphenate="false"/>
    </style:style>
    <style:style style:name="TableCell15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75" style:parent-style-name="Normal" style:family="paragraph">
      <style:text-properties fo:color="#000000" fo:hyphenate="false"/>
    </style:style>
    <style:style style:name="TableRow1576" style:family="table-row">
      <style:table-row-properties style:min-row-height="0.0416in" style:use-optimal-row-height="false"/>
    </style:style>
    <style:style style:name="TableCell157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78" style:parent-style-name="Normal" style:family="paragraph">
      <style:text-properties fo:color="#000000" fo:hyphenate="false"/>
    </style:style>
    <style:style style:name="TableCell15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80" style:parent-style-name="Normal" style:family="paragraph">
      <style:paragraph-properties fo:text-align="center"/>
      <style:text-properties fo:color="#000000" fo:hyphenate="false"/>
    </style:style>
    <style:style style:name="TableCell1581" style:family="table-cell">
      <style:table-cell-properties fo:border="0.0069in solid #000000" fo:padding-top="0.0236in" fo:padding-left="0.0395in" fo:padding-bottom="0.0236in" fo:padding-right="0.0395in"/>
    </style:style>
    <style:style style:name="P1582" style:parent-style-name="Normal" style:family="paragraph">
      <style:text-properties fo:color="#000000" fo:hyphenate="false"/>
    </style:style>
    <style:style style:name="TableCell1583" style:family="table-cell">
      <style:table-cell-properties fo:border="0.0069in solid #000000" fo:padding-top="0.0236in" fo:padding-left="0.0395in" fo:padding-bottom="0.0236in" fo:padding-right="0.0395in"/>
    </style:style>
    <style:style style:name="P1584" style:parent-style-name="Normal" style:family="paragraph">
      <style:paragraph-properties fo:text-align="center"/>
      <style:text-properties fo:color="#000000" fo:hyphenate="false"/>
    </style:style>
    <style:style style:name="TableCell15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86" style:parent-style-name="Normal" style:family="paragraph">
      <style:text-properties fo:color="#000000" fo:hyphenate="false"/>
    </style:style>
    <style:style style:name="TableRow1587" style:family="table-row">
      <style:table-row-properties style:min-row-height="0.0416in" style:use-optimal-row-height="false"/>
    </style:style>
    <style:style style:name="TableCell15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89" style:parent-style-name="Normal" style:family="paragraph">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ableCell159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592" style:family="table-cell">
      <style:table-cell-properties fo:border="0.0069in solid #000000" fo:padding-top="0.0236in" fo:padding-left="0.0395in" fo:padding-bottom="0.0236in" fo:padding-right="0.0395in"/>
    </style:style>
    <style:style style:name="TableCell1593" style:family="table-cell">
      <style:table-cell-properties fo:border="0.0069in solid #000000" fo:padding-top="0.0236in" fo:padding-left="0.0395in" fo:padding-bottom="0.0236in" fo:padding-right="0.0395in"/>
    </style:style>
    <style:style style:name="TableCell159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595" style:family="table-row">
      <style:table-row-properties style:min-row-height="0.0416in" style:use-optimal-row-height="false"/>
    </style:style>
    <style:style style:name="TableCell15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97" style:parent-style-name="Normal" style:family="paragraph">
      <style:text-properties fo:color="#000000" fo:hyphenate="false"/>
    </style:style>
    <style:style style:name="TableCell159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99" style:parent-style-name="Normal" style:family="paragraph">
      <style:text-properties fo:color="#000000" fo:hyphenate="false"/>
    </style:style>
    <style:style style:name="TableCell1600" style:family="table-cell">
      <style:table-cell-properties fo:border="0.0069in solid #000000" fo:padding-top="0.0236in" fo:padding-left="0.0395in" fo:padding-bottom="0.0236in" fo:padding-right="0.0395in"/>
    </style:style>
    <style:style style:name="P1601" style:parent-style-name="Normal" style:family="paragraph">
      <style:text-properties fo:color="#000000" fo:hyphenate="false"/>
    </style:style>
    <style:style style:name="TableCell1602" style:family="table-cell">
      <style:table-cell-properties fo:border="0.0069in solid #000000" fo:padding-top="0.0236in" fo:padding-left="0.0395in" fo:padding-bottom="0.0236in" fo:padding-right="0.0395in"/>
    </style:style>
    <style:style style:name="P1603" style:parent-style-name="Normal" style:family="paragraph">
      <style:paragraph-properties fo:text-align="center"/>
      <style:text-properties fo:color="#000000" fo:hyphenate="false"/>
    </style:style>
    <style:style style:name="TableCell160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05" style:parent-style-name="Normal" style:family="paragraph">
      <style:text-properties fo:color="#000000" fo:hyphenate="false"/>
    </style:style>
    <style:style style:name="TableRow1606" style:family="table-row">
      <style:table-row-properties style:min-row-height="0.0416in" style:use-optimal-row-height="false"/>
    </style:style>
    <style:style style:name="TableCell160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08" style:parent-style-name="Normal" style:family="paragraph">
      <style:text-properties fo:color="#000000" fo:hyphenate="false"/>
    </style:style>
    <style:style style:name="TableCell160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10" style:parent-style-name="Normal" style:family="paragraph">
      <style:text-properties fo:color="#000000" fo:hyphenate="false"/>
    </style:style>
    <style:style style:name="TableCell1611" style:family="table-cell">
      <style:table-cell-properties fo:border="0.0069in solid #000000" fo:padding-top="0.0236in" fo:padding-left="0.0395in" fo:padding-bottom="0.0236in" fo:padding-right="0.0395in"/>
    </style:style>
    <style:style style:name="P1612" style:parent-style-name="Normal" style:family="paragraph">
      <style:text-properties fo:color="#000000" fo:hyphenate="false"/>
    </style:style>
    <style:style style:name="TableCell1613" style:family="table-cell">
      <style:table-cell-properties fo:border="0.0069in solid #000000" fo:padding-top="0.0236in" fo:padding-left="0.0395in" fo:padding-bottom="0.0236in" fo:padding-right="0.0395in"/>
    </style:style>
    <style:style style:name="P1614" style:parent-style-name="Normal" style:family="paragraph">
      <style:paragraph-properties fo:text-align="center"/>
      <style:text-properties fo:color="#000000" fo:hyphenate="false"/>
    </style:style>
    <style:style style:name="TableCell161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16" style:parent-style-name="Normal" style:family="paragraph">
      <style:text-properties fo:color="#000000" fo:hyphenate="false"/>
    </style:style>
    <style:style style:name="TableRow1617" style:family="table-row">
      <style:table-row-properties style:min-row-height="0.0416in" style:use-optimal-row-height="false"/>
    </style:style>
    <style:style style:name="TableCell161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19" style:parent-style-name="Normal" style:family="paragraph">
      <style:text-properties fo:color="#000000" fo:hyphenate="false"/>
    </style:style>
    <style:style style:name="TableCell16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21" style:parent-style-name="Normal" style:family="paragraph">
      <style:text-properties fo:color="#000000" fo:hyphenate="false"/>
    </style:style>
    <style:style style:name="TableCell1622" style:family="table-cell">
      <style:table-cell-properties fo:border="0.0069in solid #000000" fo:padding-top="0.0236in" fo:padding-left="0.0395in" fo:padding-bottom="0.0236in" fo:padding-right="0.0395in"/>
    </style:style>
    <style:style style:name="P1623" style:parent-style-name="Normal" style:family="paragraph">
      <style:text-properties fo:color="#000000" fo:hyphenate="false"/>
    </style:style>
    <style:style style:name="TableCell1624" style:family="table-cell">
      <style:table-cell-properties fo:border="0.0069in solid #000000" fo:padding-top="0.0236in" fo:padding-left="0.0395in" fo:padding-bottom="0.0236in" fo:padding-right="0.0395in"/>
    </style:style>
    <style:style style:name="P1625" style:parent-style-name="Normal" style:family="paragraph">
      <style:paragraph-properties fo:text-align="center"/>
      <style:text-properties fo:color="#000000" fo:hyphenate="false"/>
    </style:style>
    <style:style style:name="TableCell162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27" style:parent-style-name="Normal" style:family="paragraph">
      <style:text-properties fo:color="#000000" fo:hyphenate="false"/>
    </style:style>
    <style:style style:name="TableRow1628" style:family="table-row">
      <style:table-row-properties style:min-row-height="0.0416in" style:use-optimal-row-height="false"/>
    </style:style>
    <style:style style:name="TableCell162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30" style:parent-style-name="Normal" style:family="paragraph">
      <style:text-properties fo:color="#000000" fo:hyphenate="false"/>
    </style:style>
    <style:style style:name="TableCell163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32" style:parent-style-name="Normal" style:family="paragraph">
      <style:paragraph-properties fo:text-align="center"/>
      <style:text-properties fo:color="#000000" fo:hyphenate="false"/>
    </style:style>
    <style:style style:name="TableCell1633" style:family="table-cell">
      <style:table-cell-properties fo:border="0.0069in solid #000000" fo:padding-top="0.0236in" fo:padding-left="0.0395in" fo:padding-bottom="0.0236in" fo:padding-right="0.0395in"/>
    </style:style>
    <style:style style:name="P1634" style:parent-style-name="Normal" style:family="paragraph">
      <style:text-properties fo:color="#000000" fo:hyphenate="false"/>
    </style:style>
    <style:style style:name="TableCell1635" style:family="table-cell">
      <style:table-cell-properties fo:border="0.0069in solid #000000" fo:padding-top="0.0236in" fo:padding-left="0.0395in" fo:padding-bottom="0.0236in" fo:padding-right="0.0395in"/>
    </style:style>
    <style:style style:name="P1636" style:parent-style-name="Normal" style:family="paragraph">
      <style:paragraph-properties fo:text-align="center"/>
      <style:text-properties fo:color="#000000" fo:hyphenate="false"/>
    </style:style>
    <style:style style:name="TableCell163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38" style:parent-style-name="Normal" style:family="paragraph">
      <style:paragraph-properties fo:text-align="center"/>
      <style:text-properties fo:color="#000000" fo:hyphenate="false"/>
    </style:style>
    <style:style style:name="TableRow1639" style:family="table-row">
      <style:table-row-properties style:min-row-height="0.0416in" style:use-optimal-row-height="false"/>
    </style:style>
    <style:style style:name="TableCell164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41" style:parent-style-name="Normal" style:family="paragraph">
      <style:text-properties fo:hyphenate="false"/>
    </style:style>
    <style:style style:name="T1642" style:parent-style-name="DefaultParagraphFont" style:family="text">
      <style:text-properties fo:font-weight="bold" style:font-weight-asian="bold" style:font-weight-complex="bold" fo:color="#000000"/>
    </style:style>
    <style:style style:name="TableCell164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644" style:family="table-cell">
      <style:table-cell-properties fo:border="0.0069in solid #000000" fo:padding-top="0.0236in" fo:padding-left="0.0395in" fo:padding-bottom="0.0236in" fo:padding-right="0.0395in"/>
    </style:style>
    <style:style style:name="TableCell1645" style:family="table-cell">
      <style:table-cell-properties fo:border="0.0069in solid #000000" fo:padding-top="0.0236in" fo:padding-left="0.0395in" fo:padding-bottom="0.0236in" fo:padding-right="0.0395in"/>
    </style:style>
    <style:style style:name="TableCell16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647" style:family="table-row">
      <style:table-row-properties style:min-row-height="0.0416in" style:use-optimal-row-height="false"/>
    </style:style>
    <style:style style:name="TableCell164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49" style:parent-style-name="Normal" style:family="paragraph">
      <style:text-properties fo:color="#000000" fo:hyphenate="false"/>
    </style:style>
    <style:style style:name="TableCell165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51" style:parent-style-name="Normal" style:family="paragraph">
      <style:paragraph-properties fo:text-align="center"/>
      <style:text-properties fo:color="#000000" fo:hyphenate="false"/>
    </style:style>
    <style:style style:name="TableCell165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53" style:parent-style-name="Normal" style:family="paragraph">
      <style:text-properties fo:color="#000000" fo:hyphenate="false"/>
    </style:style>
    <style:style style:name="TableCell165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55" style:parent-style-name="Normal" style:family="paragraph">
      <style:paragraph-properties fo:text-align="center"/>
      <style:text-properties fo:color="#000000" fo:hyphenate="false"/>
    </style:style>
    <style:style style:name="TableCell165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57" style:parent-style-name="Normal" style:family="paragraph">
      <style:paragraph-properties fo:text-align="center"/>
      <style:text-properties fo:color="#000000" fo:hyphenate="false"/>
    </style:style>
    <style:style style:name="P1658" style:parent-style-name="Normal" style:family="paragraph">
      <style:paragraph-properties fo:text-align="justify" fo:text-indent="0.3937in"/>
      <style:text-properties fo:color="#000000" fo:hyphenate="false"/>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7">Suvestinė redakcija nuo 2012-07-29 iki 2018-05-31</text:span></text:p>
      <text:p text:style-name="P8"/>
      <text:p text:style-name="P9"><text:span text:style-name="T10">Nutarimas paskelbtas: Žin. 2007, Nr.<text:s/></text:span><text:a xlink:href="https://www.e-tar.lt/portal/legalAct.html?documentId=TAR.003203091F72" office:target-frame-name="_top" xlink:show="replace"><text:span text:style-name="T11">114-4637</text:span></text:a><text:span text:style-name="T12">; Žin.<text:s/></text:span><text:span text:style-name="T13">2012, Nr.</text:span><text:a xlink:href="https://www.e-tar.lt/portal/legalAct.html?documentId=TAR.003203091F72" office:target-frame-name="_top" xlink:show="replace"><text:span text:style-name="T14">90-4698</text:span></text:a><text:span text:style-name="T15">, i. k. 1071100NUTA00001139</text:span></text:p>
      <text:p text:style-name="P16"/>
      <text:p text:style-name="P17">Nauja redakcija nuo 2012-07-29:</text:p>
      <text:p text:style-name="Normal"><text:span text:style-name="T18">Nr.<text:s/></text:span><text:a xlink:href="https://www.e-tar.lt/portal/legalAct.html?documentId=TAR.89087077212E" office:target-frame-name="_top" xlink:show="replace"><text:span text:style-name="T19">938</text:span></text:a><text:span text:style-name="T20">, 2012-0</text:span><text:span text:style-name="T21">7-18, Žin. 2012, Nr. 90-4698 (2012-07-28), i. k. 1121100NUTA00000938</text:span></text:p>
      <text:p text:style-name="P22"/>
      <text:p text:style-name="P23">LIETUVOS RESPUBLIKOS VYRIAUSYBĖ</text:p>
      <text:p text:style-name="P24"/>
      <text:p text:style-name="P25">NUTARIMAS</text:p>
      <text:p text:style-name="P26">DĖL ATSAKOMYBĖS IR FUNKCIJŲ PASKIRSTYMO TARP INSTITUCIJŲ, ĮGYVENDINANT LIETUVOS 2007–2013 metų EUROPOS SĄJUNGOS STRUKTŪRINės PARAMOS PANAUDOJIMO STRATEGIJĄ IR veiksmų programAS</text:p>
      <text:p text:style-name="P27"/>
      <text:p text:style-name="P28">2007 m. spalio 17 d. Nr. 1139</text:p>
      <text:p text:style-name="P29">Vilnius</text:p>
      <text:p text:style-name="P30"/>
      <text:p text:style-name="P31"><text:span text:style-name="T32">Vadovaudamasi 2006 m. liepos 11 d. Tarybos reglamentu (EB) Nr. 1083/2006, nustatančiu bendrąsias nuostatas dėl Europos regioninės plėtros fondo, Europos socialinio fondo ir Sanglaudo</text:span><text:span text:style-name="T33">s fondo bei panaikinančiu Reglamentą (EB) Nr. 1260/1999 (OL 2006 L 210, p. 25), su paskutiniais pakeitimais, padarytais 2012 m. gegužės 22 d. Europos Parlamento ir Tarybos reglamentu (ES) Nr. 423/2012 (OL 2012 L 133, p. 1), ir 2006 m. gruodžio 8 d. Komisij</text:span><text:span text:style-name="T34">os reglamentu (EB) Nr. 1828/2006, nustatančiu Tarybos reglamento (EB) Nr. 1083/2006, nustatančio bendrąsias nuostatas dėl Europos regioninės plėtros fondo, Europos socialinio fondo ir Sanglaudos fondo, ir Europos Parlamento bei Tarybos reglamento (EB) Nr.<text:s/></text:span><text:span text:style-name="T35">1080/2006 dėl Europos regioninės plėtros fondo, įgyvendinimo taisykles (OL 2006 L 371, p. 1), su paskutiniais pakeitimais, padarytais 2011 m. lapkričio 29 d. Komisijos įgyvendinimo reglamentu (ES) Nr. 1236/2011 (OL 2011 L 317, p. 24), atsižvelgdama į tai,<text:s/></text:span><text:span text:style-name="T36">kad Europos Sąjungos (toliau – ES) struktūrinės paramos teisėto ir teisingo valdymo principai bei ES struktūrinės paramos valdymo ir kontrolės sistemos institucijos ir jų funkcijos yra nustatytos reglamente (EB) Nr. 1083/2006 ir reglamente (EB) Nr. 1828/20</text:span><text:span text:style-name="T37">06, siekdama sukurti vieną bendrą Žmogiškųjų išteklių plėtros</text:span><text:span text:style-name="T38"><text:s/></text:span><text:span text:style-name="T39">veiksmų programos, patvirtintos Europos Komisijos 2007 m. rugsėjo 24 d. sprendimu Nr. K(2007)4475, su paskutiniais pakeitimais, padarytais Europos Komisijos 2011 m. kovo 4 d. sprendimu Nr. K(201</text:span><text:span text:style-name="T40">1)1591,</text:span><text:span text:style-name="T41"><text:s/></text:span><text:span text:style-name="T42">Ekonomikos augimo veiksmų programos, patvirtintos Europos Komisijos 2007 m. liepos 30 d. sprendimu Nr. K(2007)3740, su paskutiniais pakeitimais, padarytais Europos Komisijos 2010 m. vasario 23 d. sprendimu Nr. K(2010)1047, Sanglaudos skatinimo veik</text:span><text:span text:style-name="T43">smų programos, patvirtintos Europos Komisijos 2007 m. liepos 30 d. sprendimu Nr. K(2007)3738, su paskutiniais pakeitimais, padarytais Europos Komisijos 2012 m. birželio 1 d. sprendimu Nr. C(2012)3491, ir Techninės paramos veiksmų programos, patvirtintos Eu</text:span><text:span text:style-name="T44">ropos Komisijos 2007 m. gruodžio 18 d. sprendimu Nr. K(2007)6717, su paskutiniais pakeitimais, padarytais Europos Komisijos 2010 m. gegužės 26 d. sprendimu Nr. K(2010)3472 (toliau – veiksmų programos), ES struktūrinės paramos valdymo ir kontrolės sistemą,<text:s/></text:span><text:span text:style-name="T45">aiškiai apibrėžti ir atskirti ES struktūrinės paramos valdymo ir kontrolės sistemos institucijų ir kitų Lietuvos Respublikos viešojo administravimo subjektų, dalyvaujančių įgyvendinant Lietuvos 2007–2013 metų Europos Sąjungos struktūrinės paramos panaudoji</text:span><text:span text:style-name="T46">mo strategiją, patvirtintą Europos Komisijos 2007 m. balandžio 26 d. sprendimu Nr. K(2007)1808 (toliau – strategija), ir veiksmų programas, funkcijas ir atsakomybę, užtikrinti efektyvų ES struktūrinės paramos valdymo ir kontrolės sistemos institucijų ir Li</text:span><text:span text:style-name="T47">etuvos Respublikos viešojo administravimo subjektų, dalyvaujančių įgyvendinant strategiją ir veiksmų programas, socialinių ekonominių partnerių bendradarbiavimą, aktyvų regiono ir vietos valdžios institucijų, socialinių ekonominių partnerių dalyvavimą prii</text:span><text:span text:style-name="T48">mant sprendimus dėl ES struktūrinės paramos panaudojimo, skaidrų sprendimų dėl ES struktūrinės paramos panaudojimo priėmimą, skatinti darnų Lietuvos Respublikos vystymąsi, taip pat užtikrinti moterų ir vyrų lygias galimybes ir diskriminacijos dėl<text:s/></text:span><text:soft-page-break/><text:span text:style-name="T49">lyties, r</text:span><text:span text:style-name="T50">asės ar etninės kilmės, religijos ar tikėjimo, negalios, amžiaus ar seksualinės orientacijos prevenciją, skatinti tolygią regionų plėtrą ir mažinti išsivystymo skirtumus tarp regionų, panaudoti esamus nacionalinius viešųjų investicijų ir viešųjų paslaugų t</text:span><text:span text:style-name="T51">eikimo projektų planavimo principus ir mechanizmus, stiprinti ES struktūrinės paramos įgyvendinimo priežiūros, kontrolės ir vertinimo mechanizmus, Lietuvos Respublikos Vyriausybė</text:span><text:span text:style-name="T52"><text:s/>nutaria</text:span><text:span text:style-name="T53">:</text:span></text:p>
      <text:p text:style-name="P54"><text:span text:style-name="T55">1</text:span><text:span text:style-name="T56">. Patvirtinti Atsakomybės ir funkcijų paskirstymo tarp<text:s/></text:span><text:span text:style-name="T57">institucijų, įgyvendinant Lietuvos 2007–2013 metų</text:span><text:span text:style-name="T58"><text:s/></text:span><text:span text:style-name="T59">Europos Sąjungos struktūrinės paramos panaudojimo strategiją ir veiksmų programas, taisykles (pridedama).</text:span></text:p>
      <text:p text:style-name="P60"><text:span text:style-name="T61">2</text:span><text:span text:style-name="T62">. Pavesti Finansų ministerijai atlikti veiksmų programų vadovaujančiosios, tvirtinančiosios ir<text:s/></text:span><text:span text:style-name="T63">mokėjimo institucijų funkcijas.</text:span></text:p>
      <text:p text:style-name="P64"><text:span text:style-name="T65">3</text:span><text:span text:style-name="T66">. Nustatyti, kad:</text:span></text:p>
      <text:p text:style-name="P67"><text:span text:style-name="T68">3.1</text:span><text:span text:style-name="T69">. Kaip nurodyta reglamento (EB) Nr. 1083/2006 59 straipsnyje, vadovaujančiosios institucijos atsakomybe užduotis, susijusias su reglamento (EB) Nr. 1083/2006 60 straipsnyje numatytų<text:s/></text:span><text:span text:style-name="T70">vadovaujančiosios institucijos funkcijų atlikimu, pavedama atlikti kaip tarpinėms institucijoms:</text:span><text:span text:style-name="T71"><text:s/></text:span></text:p>
      <text:p text:style-name="P72"><text:span text:style-name="T73">3.1.1</text:span><text:span text:style-name="T74">. šioms ministerijoms ir (ar) kitoms valstybės institucijoms, pagal kompetenciją atsakingoms už iš ES fondų lėšų bendrai finansuojamus ūkio sektorius (</text:span><text:span text:style-name="T75">išskyrus tuos atvejus, kai įgyvendinami Žmogiškųjų išteklių plėtros, Ekonomikos augimo ir Sanglaudos skatinimo veiksmų programų techninės paramos prioritetai ir Techninės paramos veiksmų programa): Aplinkos ministerijai, Socialinės apsaugos ir darbo minist</text:span><text:span text:style-name="T76">erijai, Susisiekimo ministerijai, Sveikatos apsaugos ministerijai, Švietimo ir mokslo ministerijai, Ūkio ministerijai, Vidaus reikalų ministerijai, Informacinės visuomenės plėtros komitetui prie Susisiekimo ministerijos;</text:span></text:p>
      <text:p text:style-name="P77"><text:span text:style-name="T78">3.1.2</text:span><text:span text:style-name="T79">. šioms įgyvendinančiosiom</text:span><text:span text:style-name="T80">s institucijoms: Aplinkos ministerijos Aplinkos projektų valdymo agentūrai, viešajai įstaigai Europos socialinio fondo agentūrai, Transporto investicijų direkcijai, viešajai įstaigai Centrinei projektų valdymo agentūrai, viešajai įstaigai Lietuvos verslo p</text:span><text:span text:style-name="T81">aramos agentūrai;</text:span></text:p>
      <text:p text:style-name="P82"><text:span text:style-name="T83">3.1.3</text:span><text:span text:style-name="T84">. visuotinių dotacijų valdytojams, paskirtiems Visuotinių dotacijų priemonių administravimo ir finansavimo taisyklėse, patvirtintose finansų ministro 2008 m. spalio 31 d. įsakymu Nr. 1K-349 (Žin., 2008, Nr.<text:s/></text:span><text:a xlink:href="https://www.e-tar.lt/portal/lt/legalAct/TAR.743B0C3FE958" office:target-frame-name="_blank" xlink:show="new"><text:span text:style-name="T85">132-5093</text:span></text:a><text:span text:style-name="T86">; 2010, Nr.<text:s/></text:span><text:a xlink:href="https://www.e-tar.lt/portal/lt/legalAct/TAR.C267772C4217" office:target-frame-name="_blank" xlink:show="new"><text:span text:style-name="T87">148-7606</text:span></text:a><text:span text:style-name="T88">), nustatyta tvarka;</text:span></text:p>
      <text:p text:style-name="P89"><text:span text:style-name="T90">3.1.4</text:span><text:span text:style-name="T91">. regionų plėtros taryboms, atliekančioms funkcija</text:span><text:span text:style-name="T92">s, nustatytas Lietuvos Respublikos regioninės plėtros įstatymo (Žin., 2000, Nr.<text:s/></text:span><text:a xlink:href="https://www.e-tar.lt/portal/lt/legalAct/TAR.7E8386C5AA76" office:target-frame-name="_blank" xlink:show="new"><text:span text:style-name="T93">66-1987</text:span></text:a><text:span text:style-name="T94">; 2002, Nr.<text:s/></text:span><text:a xlink:href="https://www.e-tar.lt/portal/lt/legalAct/TAR.98F43C3F0156" office:target-frame-name="_blank" xlink:show="new"><text:span text:style-name="T95">123-5558</text:span></text:a><text:span text:style-name="T96">) 13 straipsnio 6 dalies 7 punkte.</text:span></text:p>
      <text:p text:style-name="P97"><text:span text:style-name="T98">3.2</text:span><text:span text:style-name="T99">.</text:span><text:span text:style-name="T100"><text:s/></text:span><text:span text:style-name="T101">Už ES struktūrinės paramos, skirtos regionų projektams, planavimo ir naudojimo koordinavimą yra atsakinga Vidaus reikalų ministerija, kuri, kaip nustatyta Lietuvos Respublikos regioninės pl</text:span><text:span text:style-name="T102">ėtros įstatymo 11 straipsnio 1 dalyje, atsako už nacionalinės regioninės politikos koordinavimą.</text:span></text:p>
      <text:p text:style-name="P103"/>
      <text:p text:style-name="P104"/>
      <text:p text:style-name="P105"/>
      <text:p text:style-name="P106">Ministras Pirmininkas<text:tab/>Gediminas Kirkilas</text:p>
      <text:p text:style-name="P107"/>
      <text:p text:style-name="P108">Finansų ministras<text:tab/>Rimantas Šadžius</text:p>
      <text:p text:style-name="P109"/>
      <text:p text:style-name="Normal"/>
      <text:soft-page-break/>
      <text:p text:style-name="P110">PATVIRTINTA</text:p>
      <text:p text:style-name="P116">Lietuvos Respublikos Vyriausybės 2007 m. spalio 17 d. nutarimu Nr. 1139 (Lietuvos Respublikos Vyriausybės 2012 m. liepos 18 d. nutarimo Nr. 938<text:s/></text:p>
      <text:p text:style-name="P117">redakcija)</text:p>
      <text:p text:style-name="P118"/>
      <text:p text:style-name="P119"><text:span text:style-name="T120">ATSAKOMYBĖS IR FUNKCIJŲ PASKIRSTYMO TARP INSTITUCIJŲ, ĮGYVENDINANT LIETUVOS 2007–2013 metų EUROPOS</text:span><text:span text:style-name="T121"><text:s/>SĄJUNGOS STRUKTŪRINės PARAMOS PANAUDOJIMO STRATEGIJĄ<text:s/></text:span></text:p>
      <text:p text:style-name="P122"><text:span text:style-name="T123">IR veiksmų programAS,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Atsakomybės ir funkcijų paskirstymo tarp institucijų, įgyvendinant Lietuvos 2007–2013 metų Europos Sąjungos struktūrinės paramos pan</text:span><text:span text:style-name="T133">audojimo strategiją ir veiksmų programas, taisyklėse</text:span><text:span text:style-name="T134"><text:s/>(</text:span><text:span text:style-name="T135">toliau – Taisyklės) reglamentuojama institucijų, dalyvaujančių įgyvendinant Lietuvos 2007–2013 metų Europos Sąjungos struktūrinės paramos panaudojimo strategiją, patvirtintą Europos Komisijos 2007 m. ba</text:span><text:span text:style-name="T136">landžio 26 d. sprendimu Nr. K(2007)1808 (toliau – strategija), Žmogiškųjų išteklių plėtros veiksmų programą, patvirtintą Europos Komisijos 2007 m. rugsėjo 24 d. sprendimu Nr. K(2007)4475, su paskutiniais pakeitimais, padarytais<text:s/></text:span><text:span text:style-name="T137">2011 m. kovo 4 d. Europos Ko</text:span><text:span text:style-name="T138">misijos sprendimu Nr. K(2011)1591</text:span><text:span text:style-name="T139">, Ekonomikos augimo veiksmų programą, patvirtintą Europos Komisijos 2007 m. liepos 30 d. sprendimu Nr. K(2007)3740, su paskutiniais pakeitimais, padarytais 2010 m. vasario 23 d. sprendimu Nr. K(2010)1047, Sanglaudos skatini</text:span><text:span text:style-name="T140">mo veiksmų programą, patvirtintą Europos Komisijos 2007 m. liepos 30 d. sprendimu Nr. K(2007)3738, su paskutiniais pakeitimais, padarytais Europos Komisijos 2012 m. birželio 1 d. sprendimu Nr. C(2012)3491, ir Techninės paramos veiksmų programą, patvirtintą</text:span><text:span text:style-name="T141"><text:s/>Europos Komisijos 2007 m gruodžio 18 d. sprendimu Nr. K(2007)6717, su paskutiniais pakeitimais, padarytais Europos Komisijos 2010 m. gegužės 26 d. sprendimu Nr. K(2010)3472 (toliau – veiksmų programos), atsakomybė, funkcijos ir teisės. Atsakomybės paskirs</text:span><text:span text:style-name="T142">tymas tarp institucijų, atsakingų už strategijos ir veiksmų programų įgyvendinimą, nustatytas Taisyklių priede.</text:span></text:p>
      <text:p text:style-name="P143"><text:span text:style-name="T144">2</text:span><text:span text:style-name="T145">. Taisyklėse vartojamos sąvokos:</text:span></text:p>
      <text:p text:style-name="P146"><text:span text:style-name="T147">Audito institucija</text:span><text:span text:style-name="T148"><text:s/>– institucija, atsakinga už 2006 m. liepos 11 d. Tarybos reglamento (EB) Nr. 1083/2006,</text:span><text:span text:style-name="T149"><text:s/>nustatančio bendrąsias nuostatas dėl Europos regioninės plėtros fondo, Europos socialinio fondo ir Sanglaudos fondo bei panaikinančio Reglamentą (EB) Nr. 1260/1999 (OL 2006 L 210, p. 25), su paskutiniais pakeitimais, padarytais 2012 m. gegužės 22 d. Europ</text:span><text:span text:style-name="T150">os Parlamento ir Tarybos reglamentu (ES) Nr. 423/2012 (OL 2012 L 133, p. 1), 62 straipsnyje nurodytų funkcijų atlikimą.</text:span></text:p>
      <text:p text:style-name="P151"><text:span text:style-name="T152">Europos investicijų banko paskola</text:span><text:span text:style-name="T153"><text:s/>– Europos investicijų banko pareiškėjams ir (ar) projektų vykdytojams skolinamos lėšos, skirtos naudot</text:span><text:span text:style-name="T154">i kaip iš Europos Sąjungos fondų lėšų bendrai finansuojamų projektų, įgyvendinamų pagal Žmogiškųjų išteklių plėtros, Ekonomikos augimo ir Sanglaudos skatinimo veiksmų programas, nacionalinės lėšos.</text:span></text:p>
      <text:p text:style-name="P155"><text:span text:style-name="T156">Europos Sąjungos finansinė parama</text:span><text:span text:style-name="T157"><text:s/>– Lietuvai skiriamos Eur</text:span><text:span text:style-name="T158">opos Sąjungos biudžeto lėšos, išskyrus Europos Sąjungos fondų lėšas.</text:span></text:p>
      <text:p text:style-name="P159"><text:span text:style-name="T160">Europos Sąjungos fondų lėšos</text:span><text:span text:style-name="T161"><text:s/>– Europos regioninės plėtros fondo, Europos socialinio fondo ir Sanglaudos fondo lėšos.</text:span></text:p>
      <text:p text:style-name="P162"><text:span text:style-name="T163">Europos Sąjungos struktūrinė parama</text:span><text:span text:style-name="T164"><text:s/>– Lietuvai skiriamos Europos Sąjungos fondų lėšos strategijai ir veiksmų programoms įgyvendinti.</text:span></text:p>
      <text:p text:style-name="P165"><text:span text:style-name="T166">Europos Sąjungos struktūrinės paramos kompiuterinė informacinė valdymo ir priežiūros sistema (SFMIS)</text:span><text:span text:style-name="T167"><text:s/>– valstybės informacinė sistema, kurios veikimas paremtas</text:span><text:span text:style-name="T168"><text:s/>informacinėmis technologijomis ir kuri skirta rinkti ir saugoti statistikos ir finansų duomenims, reikalingiems Lietuvos 2004–2006 metų bendrojo programavimo dokumento, patvirtinto Lietuvos Respublikos Vyriausybės 2004 m. rugpjūčio 2 d. nutarimu Nr. 935 (</text:span><text:span text:style-name="T169">Žin., 2004, Nr.<text:s/></text:span><text:a xlink:href="https://www.e-tar.lt/portal/lt/legalAct/TAR.AEF225494516" office:target-frame-name="_blank" xlink:show="new"><text:span text:style-name="T170">123-4486</text:span></text:a><text:span text:style-name="T171">),<text:s/></text:span><text:soft-page-break/><text:span text:style-name="T172">įgyvendinimui, 2004–2006 metų Europos Sąjungos struktūrinių fondų, Sanglaudos fondo ir bendrojo finansavimo lėšų panaudojimui, 2007–2013 metų iš</text:span><text:span text:style-name="T173"><text:s/>Europos Sąjungos fondų lėšų bendrai finansuojamų projektų įgyvendinimui pagal veiksmų programas, Europos Sąjungos fondų ir iš Europos Sąjungos fondų lėšų bendrai finansuojamų projektų nacionalinių lėšų panaudojimui stebėti ir valdyti, taip pat šiai inform</text:span><text:span text:style-name="T174">acijai perduoti Europos Komisijai.</text:span></text:p>
      <text:p text:style-name="P175"><text:span text:style-name="T176">Europos Sąjungos struktūrinės paramos svetainė (www.esparama.lt)</text:span><text:span text:style-name="T177"><text:s/>– tarpinstitucinė interneto svetainė aktualiai informacijai apie Europos Sąjungos struktūrinę paramą skelbti.</text:span></text:p>
      <text:p text:style-name="P178"><text:span text:style-name="T179">Europos Sąjungos struktūrinės paramos valdymo<text:s/></text:span><text:span text:style-name="T180">ir kontrolės sistema</text:span><text:span text:style-name="T181"><text:s/>– vadovaujančiosios, tvirtinančiosios, tarpinių, mokėjimo ir audito institucijų, įsteigtų vadovaujantis reglamento (EB) Nr. 1083/2006 37 straipsnio 1 dalies g punkto iii papunkčiu ir 59 straipsniu, pagal kompetenciją atliekamų funkcijų</text:span><text:span text:style-name="T182"><text:s/>ir procedūrų visuma, užtikrinanti Europos Sąjungos teisės aktų nuostatų ir principų laikymąsi.</text:span></text:p>
      <text:p text:style-name="P183"><text:span text:style-name="T184">Europos Sąjungos struktūrinės paramos vertinimas<text:s/></text:span><text:span text:style-name="T185">– vadovaujantis reglamento (EB) Nr. 1083/2006 47–49 straipsniais atliekama strategijos ir veiksmų programų anal</text:span><text:span text:style-name="T186">izė, kuria siekiama pagerinti Lietuvai skiriamos Europos Sąjungos struktūrinės paramos kokybę, veiksmingumą ir nuoseklumą, strategijos ir veiksmų programų įgyvendinimą.</text:span></text:p>
      <text:p text:style-name="P187"><text:span text:style-name="T188">Europos Sąjungos struktūrinės paramos vertinimo planas</text:span><text:span text:style-name="T189"><text:s/>– dokumentas, parengtas vadovauj</text:span><text:span text:style-name="T190">antis reglamento (EB) Nr. 1083/2006 48 straipsnio 1 dalimi, kuriame nustatyti Europos Sąjungos struktūrinės paramos Lietuvoje 2007–2013 metais vertinimo tikslai ir uždaviniai, taip pat suplanuotos priemonės ir finansiniai ištekliai šiems tikslams ir uždavi</text:span><text:span text:style-name="T191">niams įgyvendinti.</text:span></text:p>
      <text:p text:style-name="P192"><text:span text:style-name="T193">Finansų inžinerijos priemonė<text:s/></text:span><text:span text:style-name="T194">– veiksmų programos prioriteto įgyvendinimo priemonė, nustatyta reglamento (EB) Nr. 1083/2006 44 straipsnyje.</text:span></text:p>
      <text:p text:style-name="P195"><text:span text:style-name="T196">Finansų inžinerijos priemonės įgyvendinimo ir finansavimo sutartis<text:s/></text:span><text:span text:style-name="T197">– vadovaujančiosios institucijo</text:span><text:span text:style-name="T198">s, ministerijos ir (ar) kitos valstybės institucijos, pagal kompetenciją atsakingos už iš Europos Sąjungos fondų lėšų bendrai finansuojamus ūkio sektorius, kuriai Taisyklėse priskirta atsakomybė ir funkcijos administruojant veiksmų programos dalį, įgyvendi</text:span><text:span text:style-name="T199">namą naudojant finansų inžinerijos priemones, sutartis su kontroliuojančiojo fondo valdytoju arba finansų inžinerijos priemonės valdytoju (jeigu kontroliuojantysis fondas nėra steigiamas) dėl finansų inžinerijos projekto įgyvendinimo ir finansavimo tvarkos</text:span><text:span text:style-name="T200">.<text:s/></text:span></text:p>
      <text:p text:style-name="P201"><text:span text:style-name="T202">Finansų inžinerijos priemonės valdytojas<text:s/></text:span><text:span text:style-name="T203">– juridinis asmuo, atrinktas pagal Veiksmų programų stebėsenos komiteto patvirtintus iš Europos Sąjungos fondų lėšų bendrai finansuojamų projektų atrankos kriterijus konkrečiai finansų inžinerijos priemonei valdy</text:span><text:span text:style-name="T204">ti.<text:s/></text:span></text:p>
      <text:p text:style-name="P205"><text:span text:style-name="T206">Finansų inžinerijos projekto vykdytojas<text:s/></text:span><text:span text:style-name="T207">– kontroliuojančiojo fondo valdytojas arba konkrečios finansų inžinerijos priemonės valdytojas (jeigu kontroliuojantysis fondas nėra steigiamas).</text:span></text:p>
      <text:p text:style-name="P208"><text:span text:style-name="T209">Įgyvendinančioji institucija<text:s/></text:span><text:span text:style-name="T210">– tarpinė institucija, vykdanti Tais</text:span><text:span text:style-name="T211">yklėse nustatytas užduotis.</text:span></text:p>
      <text:p text:style-name="P212"><text:span text:style-name="T213">Informacinė Europos Sąjungos 2007–2013 metų fondų valdymo sistema (SFC 2007)</text:span><text:span text:style-name="T214"><text:s/>– vadovaujantis reglamento (EB) Nr. 1083/2006 66 ir 76 straipsniais, Europos Komisijos įdiegta kompiuterinė veiksmų programų duomenų mainų sistema.</text:span></text:p>
      <text:p text:style-name="P215"><text:span text:style-name="T216">Informavimo apie Europos Sąjungos struktūrinę paramą planas</text:span><text:span text:style-name="T217"><text:s/>– dokumentas, parengtas vadovaujantis reglamento (EB) Nr. 1083/2006 2 ir 3 straipsniais.</text:span></text:p>
      <text:p text:style-name="P218"><text:span text:style-name="T219">Institucijos vidaus sistema</text:span><text:span text:style-name="T220"><text:s/>– Europos Sąjungos struktūrinės paramos valdymo ir kontrolės sistemos sudedamoj</text:span><text:span text:style-name="T221">i dalis, apimanti institucijos, atsakingos už strategijos ir veiksmų programų įgyvendinimą, išteklius, taisykles ir procedūras, kurias taiko institucija, kad užtikrintų veiksmingą jai pavestų užduočių ir funkcijų atlikimą.</text:span></text:p>
      <text:p text:style-name="P222"><text:span text:style-name="T223">Iš Europos Sąjungos fondų lėšų be</text:span><text:span text:style-name="T224">ndrai finansuojamas didelės apimties projektas<text:s/></text:span><text:span text:style-name="T225">– iš Europos Sąjungos fondų lėšų bendrai finansuojamas projektas, nurodytas reglamento (EB) Nr. 1083/2006 39 straipsnyje.</text:span></text:p>
      <text:p text:style-name="P226"><text:span text:style-name="T227">Iš Europos Sąjungos fondų lėšų bendrai finansuojamas projektas</text:span><text:span text:style-name="T228"><text:s/>– projektas, apibrėžtas<text:s/></text:span><text:span text:style-name="T229">reglamento (EB) Nr. 1083/2006 2 straipsnio 3 dalyje.</text:span><text:span text:style-name="T230"><text:s/></text:span></text:p>
      <text:p text:style-name="P231"><text:span text:style-name="T232">Iš Europos Sąjungos fondų lėšų bendrai finansuojamo projekto finansavimo ir administravimo sutartis<text:s/></text:span><text:span text:style-name="T233">– ministerijos ir (ar) kitos valstybės institucijos, pagal kompetenciją<text:s/></text:span><text:soft-page-break/><text:span text:style-name="T234">atsakingos už iš Europos<text:s/></text:span><text:span text:style-name="T235">Sąjungos fondų lėšų bendrai finansuojamus ūkio sektorius, ir įgyvendinančiosios institucijos arba tik įgyvendinančiosios institucijos su pareiškėju pasirašomas dokumentas dėl skiriamų Europos Sąjungos fondų ir (ar) Lietuvos Respublikos valstybės biudžeto l</text:span><text:span text:style-name="T236">ėšų ir jų naudojimo sąlygų.</text:span></text:p>
      <text:p text:style-name="P237"><text:span text:style-name="T238">Iš Europos Sąjungos fondų lėšų bendrai finansuojamų projektų finansavimo sąlygų aprašas</text:span><text:span text:style-name="T239"><text:s/>–</text:span><text:span text:style-name="T240"><text:s/></text:span><text:span text:style-name="T241">aprašas, kuriame nustatomos iš Europos Sąjungos fondų lėšų bendrai finansuojamų projektų finansavimo sąlygos ir metodiniai nurodymai proje</text:span><text:span text:style-name="T242">ktų vertintojams ir kuriuo vadovaujantis atliekamas tų projektų vertinimas pagal kiekvieną veiksmų programos prioriteto įgyvendinimo priemonę ar kelias iš jų.</text:span></text:p>
      <text:p text:style-name="P243"><text:span text:style-name="T244">Iš Europos Sąjungos fondų lėšų bendrai finansuojamų projektų konkursas</text:span><text:span text:style-name="T245"><text:s/>– pagal įgyvendinančiosios</text:span><text:span text:style-name="T246"><text:s/>institucijos paskelbtą kvietimą teikti paraiškas dėl iš Europos Sąjungos fondų lėšų bendrai finansuojamų projektų finansavimo gautų projektų atranka, atliekama vadovaujantis šių projektų finansavimo sąlygų aprašu.</text:span></text:p>
      <text:p text:style-name="P247"><text:span text:style-name="T248">Iš Europos Sąjungos fondų lėšų bendrai fi</text:span><text:span text:style-name="T249">nansuojamų projektų nacionalinės lėšos</text:span><text:span text:style-name="T250"><text:s/>– lėšos projektams, kuriems finansuoti skirta Europos Sąjungos fondų lėšų, bendrai finansuoti. Jas gali sudaryti nacionalinės viešosios lėšos (Lietuvos Respublikos valstybės biudžeto, savivaldybių biudžetų lėšos, kiti</text:span><text:span text:style-name="T251"><text:s/>piniginiai ištekliai, kuriais disponuoja valstybė ir (arba) savivaldybės, ir kitų juridinių asmenų, kurie yra perkančiosios organizacijos, nurodytos Lietuvos Respublikos viešųjų pirkimų įstatymo (Žin., 1996, Nr.<text:s/></text:span><text:a xlink:href="https://www.e-tar.lt/portal/lt/legalAct/TAR.C54AFFAA7622" office:target-frame-name="_blank" xlink:show="new"><text:span text:style-name="T252">84-2000</text:span></text:a><text:span text:style-name="T253">; 2006, Nr.<text:s/></text:span><text:a xlink:href="https://www.e-tar.lt/portal/lt/legalAct/TAR.C0DE35FFA738" office:target-frame-name="_blank" xlink:show="new"><text:span text:style-name="T254">4-102</text:span></text:a><text:span text:style-name="T255">) 4 straipsnio 1 dalies 1–3 punktuose, lėšos) ir privačios lėšos (juridinių asmenų lėšos, skiriamos iš Eu</text:span><text:span text:style-name="T256">ropos Sąjungos fondų lėšų bendrai finansuojamiems projektams finansuoti, išskyrus lėšas, kurios laikomos nacionalinėmis viešosiomis lėšomis).</text:span></text:p>
      <text:p text:style-name="P257"><text:span text:style-name="T258">Iš Europos Sąjungos fondų lėšų bendrai finansuojamo projekto tinkamos finansuoti išlaidos</text:span><text:span text:style-name="T259"><text:s/>– iš Europos Sąjungos fo</text:span><text:span text:style-name="T260">ndų lėšų bendrai finansuojamo projekto išlaidos (arba jų dalis), kurios atitinka Vykdomų pagal Lietuvos 2007–2013 metų Europos Sąjungos struktūrinės paramos panaudojimo strategiją ir ją įgyvendinančias veiksmų programas projektų išlaidų ir finansavimo reik</text:span><text:span text:style-name="T261">alavimų atitikties taisyklių, patvirtintų Lietuvos Respublikos Vyriausybės 2007 m. spalio 31 d. nutarimu Nr. 1179 (Žin., 2007, Nr.<text:s/></text:span><text:a xlink:href="https://www.e-tar.lt/portal/lt/legalAct/TAR.AD901DBFF0F5" office:target-frame-name="_blank" xlink:show="new"><text:span text:style-name="T262">117-4789</text:span></text:a><text:span text:style-name="T263">), atitinkamame iš Europos Sąjun</text:span><text:span text:style-name="T264">gos fondų lėšų bendrai finansuojamų projektų finansavimo sąlygų apraše ir (ar) kituose teisės aktuose išdėstytus išlaidų tinkamumo finansuoti reikalavimus. Šių reikalavimų atitiktis turi būti pripažinta įgyvendinančiosios institucijos, visuotinių dotacijų<text:s/></text:span><text:span text:style-name="T265">valdytojo arba teisės aktų nustatyta tvarka – vadovaujančiosios institucijos.</text:span></text:p>
      <text:p text:style-name="P266"><text:span text:style-name="T267">Iš Europos Sąjungos fondų lėšų bendrai finansuojamo projekto vykdytojas</text:span><text:span text:style-name="T268"><text:s/>– reglamento (EB) Nr. 1083/2006 2 straipsnio 4 dalyje apibrėžtas subjektas, atsakingas už iš Europos Sąjun</text:span><text:span text:style-name="T269">gos fondų lėšų bendrai finansuojamų projektų inicijavimą ir įgyvendinimą.</text:span></text:p>
      <text:p text:style-name="P270"><text:span text:style-name="T271">Iš Europos Sąjungos fondų lėšų bendrai finansuojami regionų projektai</text:span><text:span text:style-name="T272"><text:s/>– iš Europos Sąjungos fondų lėšų bendrai finansuojami projektai, skirti savivaldybių ir regionų plėtros tarybų k</text:span><text:span text:style-name="T273">ompetencijai priskirtoms funkcijoms atlikti, planuojami vadovaujantis regionų plėtros planais ir Lietuvos Respublikos teisės aktais.</text:span></text:p>
      <text:p text:style-name="P274"><text:span text:style-name="T275">Iš Europos Sąjungos fondų lėšų bendrai finansuojamų regionų projektų atrankos aprašas</text:span><text:span text:style-name="T276"><text:s/>– aprašas, kuriame reglamentuojama iš</text:span><text:span text:style-name="T277"><text:s/>Europos Sąjungos fondų lėšų bendrai finansuojamų regionų projektų, numatomų finansuoti iš Europos Sąjungos fondų ir (ar) Lietuvos Respublikos valstybės biudžeto lėšų, atranka.</text:span></text:p>
      <text:p text:style-name="P278"><text:span text:style-name="T279">Iš Europos Sąjungos fondų lėšų bendrai finansuojami valstybės projektai</text:span><text:span text:style-name="T280"><text:s/>– iš Eu</text:span><text:span text:style-name="T281">ropos Sąjungos fondų lėšų bendrai finansuojami projektai, skirti valstybės institucijų kompetencijai priskirtoms funkcijoms atlikti, planuojami remiantis nacionaliniais strateginio planavimo dokumentais, strateginiais veiklos planais ir (ar) institucijų pr</text:span><text:span text:style-name="T282">ogramomis bei Lietuvos Respublikos teisės aktais.</text:span></text:p>
      <text:p text:style-name="P283"><text:span text:style-name="T284">Kontroliuojantysis fondas</text:span><text:span text:style-name="T285"><text:s/>– reglamento (EB) Nr. 1083/2006 44 straipsnyje apibrėžtas fondas, kurio paskirtis – sudaryti galimybę investuoti į vieną ar kelias finansų inžinerijos priemones, kontroliuojamas ši</text:span><text:span text:style-name="T286">o fondo valdytojo.</text:span></text:p>
      <text:soft-page-break/>
      <text:p text:style-name="P287"><text:span text:style-name="T288">Kontroliuojančiojo fondo valdytojas</text:span><text:span text:style-name="T289"><text:s/>– juridinis asmuo, valdantis kontroliuojantįjį fondą ir pagal finansų inžinerijos priemonės įgyvendinimo ir finansavimo sutartyje nustatytas sąlygas atsakingas už šios (šių) priemonės (-ių) įgyvendinim</text:span><text:span text:style-name="T290">ą.</text:span><text:span text:style-name="T291"><text:s/></text:span></text:p>
      <text:p text:style-name="P292"><text:span text:style-name="T293">Kryžminis finansavimas<text:s/></text:span><text:span text:style-name="T294">– iš Europos Sąjungos fondų lėšų bendrai finansuojamam projektui įgyvendinti būtinų veiklų, priskiriamų prie vieno Europos Sąjungos fondo (Europos regioninės plėtros fondo) finansuojamų sričių, finansavimas kito Europos Sąjungos<text:s/></text:span><text:span text:style-name="T295">fondo (Europos socialinio fondo) lėšomis.</text:span></text:p>
      <text:p text:style-name="P296"><text:span text:style-name="T297">Kvietimas teikti paraiškas finansuoti</text:span><text:span text:style-name="T298"><text:s/></text:span><text:span text:style-name="T299">iš Europos Sąjungos fondų lėšų bendrai finansuojamus</text:span><text:span text:style-name="T300"><text:s/></text:span><text:span text:style-name="T301">projektus</text:span><text:span text:style-name="T302"><text:s/>– įgyvendinančiosios institucijos siūlymas pareiškėjams ministerijos ir (ar) kitos valstybės institucijos, pagal<text:s/></text:span><text:span text:style-name="T303">kompetenciją atsakingos už iš Europos Sąjungos fondų lėšų</text:span><text:span text:style-name="T304"><text:s/></text:span><text:span text:style-name="T305">bendrai finansuojamus ūkio sektorius, kai įgyvendinami Žmogiškųjų išteklių plėtros, Ekonomikos augimo, Sanglaudos skatinimo veiksmų programų techninės paramos prioritetai ir Techninės paramos veiksm</text:span><text:span text:style-name="T306">ų programa, vadovaujančiosios institucijos</text:span><text:span text:style-name="T307"><text:s/></text:span><text:span text:style-name="T308">nustatytomis sąlygomis teikti paraiškas finansuoti iš Europos Sąjungos fondų lėšų bendrai finansuojamus projektus.</text:span></text:p>
      <text:p text:style-name="P309"><text:span text:style-name="T310">Metinis Europos Sąjungos struktūrinės paramos vertinimo planas</text:span><text:span text:style-name="T311"><text:s/>– planas, kuriame numatomi Europos<text:s/></text:span><text:span text:style-name="T312">Sąjungos struktūrinės paramos vertinimo ir vertinimo galimybių stiprinimo projektai, už vertinimo ir vertinimo galimybių stiprinimo projektų įgyvendinimą atsakingos institucijos, vertinimo tikslai ir rezultatai, vertinimo ir vertinimo galimybių stiprinimo<text:s/></text:span><text:span text:style-name="T313">projektų įgyvendinimo terminai ir kita reikiama informacija.</text:span></text:p>
      <text:p text:style-name="P314"><text:span text:style-name="T315">Metinis informavimo ir viešinimo priemonių planas</text:span><text:span text:style-name="T316"><text:s/>– tam tikrais metais pagal informavimo apie Europos Sąjungos struktūrinę paramą planą numatomų įgyvendinti informavimo ir viešinimo priemonių pla</text:span><text:span text:style-name="T317">nas.</text:span></text:p>
      <text:p text:style-name="P318"><text:span text:style-name="T319">Mokėjimo institucija</text:span><text:span text:style-name="T320"><text:s/>– institucija, įsteigta vadovaujantis reglamento (EB) Nr. 1083/2006 37 straipsnio 1 dalies g punkto iii papunkčiu ir atsakinga už lėšų iš Europos Komisijos priėmimą ir jų išmokėjimą iš Europos Sąjungos fondų lėšų bendrai finansuoj</text:span><text:span text:style-name="T321">amų projektų vykdytojams.</text:span></text:p>
      <text:p text:style-name="P322"><text:span text:style-name="T323">Paraiška finansuoti iš Europos Sąjungos fondų lėšų bendrai finansuojamą projektą<text:s/></text:span><text:span text:style-name="T324">– dokumentas, kurį teikia pareiškėjas, siekiantis gauti Europos Sąjungos fondų arba Europos Sąjungos fondų ir Lietuvos Respublikos valstybės biudžeto</text:span><text:span text:style-name="T325"><text:s/>lėšų iš Europos Sąjungos fondų lėšų bendrai finansuojamam projektui finansuoti.</text:span></text:p>
      <text:p text:style-name="P326"><text:span text:style-name="T327">Pareiškėjas</text:span><text:span text:style-name="T328"><text:s/>– reglamento (EB) Nr. 1083/2006 2 straipsnio 4 dalyje apibrėžtas subjektas, teikiantis paraišką finansuoti iš Europos Sąjungos fondų lėšų bendrai finansuojamą proj</text:span><text:span text:style-name="T329">ektą.</text:span></text:p>
      <text:p text:style-name="P330"><text:span text:style-name="T331">Tarpinė institucija</text:span><text:span text:style-name="T332"><text:s/>– reglamento (EB) Nr. 1083/2006 2 straipsnio 6 dalyje apibrėžta institucija, kuri, vadovaudamasi šio reglamento 59 straipsnio 2 dalimi, vadovaujančiosios institucijos atsakomybe vykdo jos užduotis.<text:s/></text:span></text:p>
      <text:p text:style-name="P333"><text:span text:style-name="T334">Tvirtinančioji institucija</text:span><text:span text:style-name="T335"><text:s/>– institucija, atsakinga už reglamento (EB) Nr. 1083/2006 61 straipsnyje nurodytų funkcijų atlikimą.</text:span></text:p>
      <text:p text:style-name="P336"><text:span text:style-name="T337">Vadovaujančioji institucija</text:span><text:span text:style-name="T338"><text:s/>– institucija, atsakinga už veiksmų programos valdymą bei įgyvendinimą ir reglamento (EB) Nr. 1083/2006 60 straipsnyje nustaty</text:span><text:span text:style-name="T339">tų funkcijų atlikimą.</text:span></text:p>
      <text:p text:style-name="P340"><text:span text:style-name="T341">Veiksmų programos administravimas</text:span><text:span text:style-name="T342"><text:s/>– teisės aktų reglamentuojama institucijų, kurių atsakomybė ir funkcijos nustatytos Taisyklėse, veikla, skirta veiksmų programai įgyvendinti.</text:span></text:p>
      <text:p text:style-name="P343"><text:span text:style-name="T344">Veiksmų programos priedas</text:span><text:span text:style-name="T345"><text:s/>– dokumentas, kuriame nustatomas</text:span><text:span text:style-name="T346"><text:s/>Europos Sąjungos fondų lėšų paskirstymas pagal ministerijas ir (ar) kitas valstybės institucijas, taip pat šių lėšų paskirstymas pagal regionus ir metus, veiksmų programos prioritetų skirstymas į jų įgyvendinimo priemones, kiekvienos iš jų finansavimo pla</text:span><text:span text:style-name="T347">nas, iš Europos Sąjungos fondų lėšų bendrai finansuojamų projektų atrankos arba kitoks veiksmų programos prioriteto įgyvendinimo priemonių įgyvendinimo būdas, pareiškėjai, veiksmų programos prioriteto įgyvendinimo priemonės įgyvendinimo stebėsenos rodiklia</text:span><text:span text:style-name="T348">i, atsakingos už šios priemonės įgyvendinimą institucijos, kita reikiama informacija.</text:span></text:p>
      <text:p text:style-name="P349"><text:span text:style-name="T350">Veiksmų programos prioriteto įgyvendinimo priemonė</text:span><text:span text:style-name="T351"><text:s/>– veikla arba veiklų grupė, skirta programos prioriteto uždaviniams įgyvendinti. Veiksmų programos prioriteto įgyvendinimo priemonės iš Europos Sąjungos fondų lėšų bendrai finansuojami projektai atrenkami taikant tik vieną šių projektų atrankos būdą ir ta</text:span><text:span text:style-name="T352">i priemonei taikomus Veiksmų programų stebėsenos komiteto patvirtintus iš Europos Sąjungos fondų lėšų bendrai finansuojamų projektų atrankos kriterijus.</text:span></text:p>
      <text:soft-page-break/>
      <text:p text:style-name="P353"><text:span text:style-name="T354">Veiksmų programų stebėsenos komitetas</text:span><text:span text:style-name="T355"><text:s/>– Lietuvos Respublikos Vyriausybės sudarytas komitetas, atsakinga</text:span><text:span text:style-name="T356">s už veiksmų programų įgyvendinimo priežiūrą ir kokybę, taip pat reglamento (EB) Nr. 1083/2006 65 straipsnyje nustatytų uždavinių įgyvendinimą.</text:span></text:p>
      <text:p text:style-name="P357"><text:span text:style-name="T358">Veiksmų programos valdymo komitetas<text:s/></text:span><text:span text:style-name="T359">– iš vadovaujančiosios, tvirtinančiosios, tarpinių institucijų atstovų sudar</text:span><text:span text:style-name="T360">omas komitetas veiksmų programos įgyvendinimo problemoms nagrinėti. Į komiteto sudėtį stebėtojų teisėmis gali būti įtraukiami socialiniai ekonominiai partneriai.</text:span></text:p>
      <text:p text:style-name="P361"><text:span text:style-name="T362">Visuotinės dotacijos priemonė</text:span><text:span text:style-name="T363"><text:s/>– veiksmų programos prioriteto įgyvendinimo priemonė, kuriai įgy</text:span><text:span text:style-name="T364">vendinti skiriama visuotinė dotacija, nustatyta reglamento (EB) Nr. 1083/2006 42 straipsnio 1 dalyje.</text:span></text:p>
      <text:p text:style-name="P365"><text:span text:style-name="T366">Visuotinės dotacijos priemonės finansavimo ir administravimo sutartis<text:s/></text:span><text:span text:style-name="T367">– vadovaujančiosios institucijos, ministerijos ir (ar) kitos valstybės institucijos,</text:span><text:span text:style-name="T368"><text:s/>pagal kompetenciją atsakingos už iš Europos Sąjungos fondų lėšų bendrai finansuojamus ūkio sektorius, ir visuotinės dotacijos valdytojo pasirašomas dokumentas dėl visuotinės dotacijos priemonės (-ių) įgyvendinimo sąlygų.</text:span></text:p>
      <text:p text:style-name="P369"><text:span text:style-name="T370">Visuotinės dotacijos valdytojas</text:span><text:span text:style-name="T371"><text:s/>–<text:s/></text:span><text:span text:style-name="T372">vadovaujantis reglamento (EB) Nr. 1083/2006 42 straipsnio 1 dalimi paskirta tarpinė institucija, atsakinga už visuotinės dotacijos priemonės įgyvendinimą.</text:span></text:p>
      <text:p text:style-name="P373"><text:span text:style-name="T374">3</text:span><text:span text:style-name="T375">. Įgyvendinant strategiją ir veiksmų programas pagal kompetenciją dalyvauja Lietuvos Respublikos</text:span><text:span text:style-name="T376"><text:s/>Vyriausybė, vadovaujančioji, tarpinės, tvirtinančioji, mokėjimo ir audito institucijos, steigiamos vadovaujantis reglamento (EB) Nr. 1083/2006 37 straipsnio 1 dalies g punkto iii papunkčiu ir 59 straipsniu, Viešųjų pirkimų tarnyba, Veiksmų programų stebės</text:span><text:span text:style-name="T377">enos komitetas, veiksmų programos valdymo komitetas.</text:span></text:p>
      <text:p text:style-name="P378"/>
      <text:p text:style-name="P379"><text:span text:style-name="T380">II</text:span><text:span text:style-name="T381">.<text:s/></text:span><text:span text:style-name="T382">institucijų funkcijos ir atsakomybė</text:span></text:p>
      <text:p text:style-name="P383"/>
      <text:p text:style-name="P384"><text:span text:style-name="T385">I</text:span><text:span text:style-name="T386">.<text:s/></text:span><text:span text:style-name="T387">LIETUVOS RESPUBLIKOS VYRIAUSYBĖ</text:span></text:p>
      <text:p text:style-name="P388"/>
      <text:p text:style-name="P389"><text:span text:style-name="T390">4</text:span><text:span text:style-name="T391">. Lietuvos Respublikos Vyriausybė atlieka šias funkcijas:</text:span></text:p>
      <text:p text:style-name="P392"><text:span text:style-name="T393">4.1</text:span><text:span text:style-name="T394">. sudaro Veiksmų programų stebėsenos komitetą;</text:span></text:p>
      <text:p text:style-name="P395"><text:span text:style-name="T396">4.2</text:span><text:span text:style-name="T397">. tvirtina teisės aktus, reglamentuojančius strategijos įgyvendinimą ir veiksmų programų administravimą ir finansavimą;</text:span></text:p>
      <text:p text:style-name="P398"><text:span text:style-name="T399">4.3</text:span><text:span text:style-name="T400">. teisės aktų, reglamentuojančių strategijos įgyvendinimą ir veiksmų programų administravimą ir finansavimą, nustatyta<text:s/></text:span><text:span text:style-name="T401">tvarka atlieka strategijos ir veiksmų programų įgyvendinimo priežiūrą.</text:span></text:p>
      <text:p text:style-name="P402"/>
      <text:p text:style-name="P403"><text:span text:style-name="T404">II</text:span><text:span text:style-name="T405">.<text:s/></text:span><text:span text:style-name="T406">VADOVAUJANČIOJI INSTITUCIJA</text:span></text:p>
      <text:p text:style-name="P407"/>
      <text:p text:style-name="P408"><text:span text:style-name="T409">5</text:span><text:span text:style-name="T410">. Vadovaujančioji institucija atlieka šias funkcijas:</text:span></text:p>
      <text:p text:style-name="P411"><text:span text:style-name="T412">5.1</text:span><text:span text:style-name="T413">. prireikus organizuoja strategijos ir veiksmų programų keitimą, teikimą ir der</text:span><text:span text:style-name="T414">inimą su Europos Komisija, informuoja Europos Komisiją apie strategijos įgyvendinimą;</text:span></text:p>
      <text:p text:style-name="P415"><text:span text:style-name="T416">5.2</text:span><text:span text:style-name="T417">. atlieka strategijos įgyvendinimo, jos suderinamumo su veiksmų programomis, kitais nacionaliniais strateginio planavimo dokumentais ir kita teikiama Europos Sąjun</text:span><text:span text:style-name="T418">gos (toliau – ES) finansine parama stebėseną, rengia strategijos įgyvendinimo ataskaitas, numatytas reglamento (EB) Nr. 1083/2006 29 straipsnio 2 dalyje, teikia jas Europos Komisijai ir Lietuvos Respublikos Vyriausybei;</text:span></text:p>
      <text:p text:style-name="P419"><text:span text:style-name="T420">5.3</text:span><text:span text:style-name="T421">. kuria ES struktūrinės param</text:span><text:span text:style-name="T422">os valdymo ir kontrolės sistemą, prižiūri jos veikimą ir tobulina ją:</text:span></text:p>
      <text:p text:style-name="P423"><text:span text:style-name="T424">5.3.1</text:span><text:span text:style-name="T425">. rengia teisės aktus, reglamentuojančius strategiją ir veiksmų programų administravimą ir finansavimą, jų pakeitimus ir teikia juos Lietuvos Respublikos Vyriausybei tvirtinti, pa</text:span><text:span text:style-name="T426">gal poreikį ir kompetenciją rengia ir tvirtina teisės aktų, reglamentuojančių strategiją ir veiksmų programų administravimą ir finansavimą, detalizavimo dokumentus ir metodinius nurodymus, teikia paaiškinimus dėl jų taikymo;</text:span></text:p>
      <text:p text:style-name="P427"><text:span text:style-name="T428">5.3.2</text:span><text:span text:style-name="T429">. rengia ir atnaujina<text:s/></text:span><text:span text:style-name="T430">ES struktūrinės paramos valdymo ir kontrolės sistemos aprašymą, teikia jį suinteresuotoms institucijoms;</text:span></text:p>
      <text:p text:style-name="P431"><text:span text:style-name="T432">5.3.3</text:span><text:span text:style-name="T433">. organizuoja nustatytų ES struktūrinės paramos valdymo ir kontrolės sistemos funkcionavimo trūkumų šalinimą;</text:span></text:p>
      <text:p text:style-name="P434"><text:span text:style-name="T435">5.4</text:span><text:span text:style-name="T436">. užtikrina vadovaujanč</text:span><text:span text:style-name="T437">iosios institucijos atsakomybe vykdomų užduočių, vadovaujantis Taisyklėmis pavestų tarpinėms institucijoms, vykdymo priežiūrą ir kontrolę:</text:span></text:p>
      <text:p text:style-name="P438"><text:span text:style-name="T439">5.4.1</text:span><text:span text:style-name="T440">. nustato užduočių vykdymo reikalavimus;</text:span></text:p>
      <text:p text:style-name="P441"><text:span text:style-name="T442">5.4.2</text:span><text:span text:style-name="T443">. nustato, ar tarpinių institucijų vidaus sistemos atitinka<text:s/></text:span><text:span text:style-name="T444">nustatytus užduočių vykdymo reikalavimus, teikia tarpinių institucijų vidaus sistemų tobulinimo rekomendacijas;</text:span></text:p>
      <text:p text:style-name="P445"><text:span text:style-name="T446">5.4.3</text:span><text:span text:style-name="T447">. vadovaudamasi rizikos analizės išvadomis, atlieka nuolatinę užduočių vykdymo priežiūrą ir kontrolę;</text:span></text:p>
      <text:p text:style-name="P448"><text:span text:style-name="T449">5.5</text:span><text:span text:style-name="T450">. dalyvauja kontroliuoja</text:span><text:span text:style-name="T451">nčiojo fondo valdytojo arba finansų inžinerijos priemonės valdytojo (jeigu kontroliuojantysis fondas nėra steigiamas) atrankoje, atlieka funkcijas, susijusias su finansų inžinerijos priemonės įgyvendinimu:</text:span></text:p>
      <text:p text:style-name="P452"><text:span text:style-name="T453">5.5.1</text:span><text:span text:style-name="T454">. atlieka su kontroliuojančiojo fondo valdy</text:span><text:span text:style-name="T455">tojo arba finansų inžinerijos priemonės valdytojo (jeigu kontroliuojantysis fondas nėra steigiamas) veikla susijusių pažeidimų tyrimus, nustato pažeidimus, priima sprendimus dėl nustatytų pažeidimų ir praneša apie tai atitinkamoms institucijoms. Jeigu nust</text:span><text:span text:style-name="T456">ačiusi pažeidimą vadovaujančioji institucija įtaria nusikalstamą veiką, apie tai nedelsdama praneša Finansinių nusikaltimų tyrimo tarnybai prie Vidaus reikalų ministerijos;</text:span></text:p>
      <text:p text:style-name="P457"><text:span text:style-name="T458">5.5.2</text:span><text:span text:style-name="T459">. rengia ir tvirtina išlaidų deklaracijas, rengia projektų finansinės būkl</text:span><text:span text:style-name="T460">ės ataskaitas, teikia išlaidų deklaracijas ir projektų finansinės būklės ataskaitas tvirtinančiajai institucijai;</text:span></text:p>
      <text:p text:style-name="P461"><text:span text:style-name="T462">5.5.3</text:span><text:span text:style-name="T463">. atlieka kitas teisės aktuose nustatytas funkcijas;</text:span></text:p>
      <text:p text:style-name="P464"><text:span text:style-name="T465">5.6</text:span><text:span text:style-name="T466">. dalyvauja visuotinės dotacijos valdytojo atrankoje, atlieka kitas<text:s/></text:span><text:span text:style-name="T467">teisės aktuose nustatytas funkcijas, susijusias su visuotinės dotacijos priemonės įgyvendinimu;</text:span></text:p>
      <text:p text:style-name="P468"><text:span text:style-name="T469">5.7</text:span><text:span text:style-name="T470">. administruoja veiksmų programas, laikydamasi patikimo finansų valdymo principo, užtikrina reglamento (EB) Nr. 1083/2006 60 straipsnyje nurodytų funkcij</text:span><text:span text:style-name="T471">ų atlikimą:</text:span></text:p>
      <text:p text:style-name="P472"><text:span text:style-name="T473">5.7.1</text:span><text:span text:style-name="T474">. pagal kompetenciją užtikrina, kad iš ES fondų lėšų bendrai finansuojami projektai (toliau – projektas) būtų atrinkti vadovaujantis veiksmų programos prioriteto įgyvendinimo priemonei (toliau – priemonė) taikytinais Veiksmų programų ste</text:span><text:span text:style-name="T475">bėsenos komiteto patvirtintais projektų atrankos kriterijais ir kad visą jų įgyvendinimo laikotarpį atitiktų galiojančias ES ir nacionalines taisykles:</text:span></text:p>
      <text:p text:style-name="P476"><text:span text:style-name="T477">5.7.1.1</text:span><text:span text:style-name="T478">. rengia bendruosius projektų atrankos kriterijus, teikia Veiksmų programų stebėsenos komitetui</text:span><text:span text:style-name="T479"><text:s/>tvirtinti bendruosius ir specialiuosius projektų atrankos kriterijus ir jų pakeitimus;</text:span></text:p>
      <text:p text:style-name="P480"><text:span text:style-name="T481">5.7.1.2</text:span><text:span text:style-name="T482">. organizuoja veiksmų programų priedų rengimą, rengia Techninės paramos veiksmų programos priedo pakeitimus ir Žmogiškųjų išteklių plėtros, Ekonomikos augimo</text:span><text:span text:style-name="T483">, Sanglaudos skatinimo veiksmų programų priedų pakeitimus, susijusius su šių veiksmų programų priedų dalių, kuriose nustatomas ES fondų lėšų paskirstymas pagal ministerijas ir (ar) kitas valstybės institucijas, regionus ir metus, arba techninės paramos lėš</text:span><text:span text:style-name="T484">omis finansuojamų priemonių pakeitimais, suderina juos su ministerijomis ir (ar) kitomis valstybės institucijomis, pagal kompetenciją atsakingomis už bendrai finansuojamus iš ES fondų lėšų ūkio sektorius (toliau – ministerija ir (ar) kita valstybės institu</text:span><text:span text:style-name="T485">cija), bei kitomis suinteresuotomis institucijomis ir įstaigomis ir teikia juos Lietuvos Respublikos Vyriausybei tvirtinti, dalyvauja keičiant Žmogiškųjų išteklių plėtros, Ekonomikos augimo, Sanglaudos skatinimo veiksmų programų priedų dalis, susijusias su</text:span><text:span text:style-name="T486"><text:s/>priemonių pakeitimais ir (ar) naujų priemonių įtraukimu;</text:span></text:p>
      <text:p text:style-name="P487"><text:span text:style-name="T488">5.7.1.3</text:span><text:span text:style-name="T489">. dalyvauja rengiant ir keičiant iš ES fondų lėšų bendrai finansuojamų regionų projektų atrankos aprašą (toliau – regionų projektų atrankos aprašas);</text:span></text:p>
      <text:p text:style-name="P490"><text:span text:style-name="T491">5.7.1.4</text:span><text:span text:style-name="T492">. prižiūri, kad nebūtų vir</text:span><text:span text:style-name="T493">šytas projektų ES fondų lėšų ir projektų nacionalinių lėšų (toliau – nacionalinės lėšos) santykis ir didžiausias projektų vykdytojams išmokėtų ES fondų lėšų dydis pagal nustatytus veiksmų programų prioritetus;<text:s/></text:span></text:p>
      <text:p text:style-name="P494"><text:span text:style-name="T495">5.7.1.5</text:span><text:span text:style-name="T496">. pagal kompetenciją vykdo kryžmin</text:span><text:span text:style-name="T497">io finansavimo priežiūrą;</text:span></text:p>
      <text:p text:style-name="P498"><text:span text:style-name="T499">5.7.2</text:span><text:span text:style-name="T500">. įgyvendindama Žmogiškųjų išteklių plėtros, Ekonomikos augimo ir Sanglaudos skatinimo veiksmų programų techninės paramos prioritetus ir Techninės paramos veiksmų<text:s/></text:span><text:soft-page-break/><text:span text:style-name="T501">programą ir užtikrindama reglamento (EB) Nr. 1083/2006 6</text:span><text:span text:style-name="T502">0 straipsnio a ir b punktuose nurodytų funkcijų atlikimą:</text:span></text:p>
      <text:p text:style-name="P503"><text:span text:style-name="T504">5.7.2.1</text:span><text:span text:style-name="T505">. rengia specialiuosius projektų atrankos kriterijus;</text:span></text:p>
      <text:p text:style-name="P506"><text:span text:style-name="T507">5.7.2.2</text:span><text:span text:style-name="T508">. vadovaudamasi veiksmų programomis, veiksmų programų priedais ir Lietuvos Respublikos biudžeto sudarymą ir vykdymą reglamen</text:span><text:span text:style-name="T509">tuojančiais teisės aktais, planuoja ES fondų ir Lietuvos Respublikos valstybės biudžeto lėšas, skiriamas projektams finansuoti;</text:span></text:p>
      <text:p text:style-name="P510"><text:span text:style-name="T511">5.7.2.3</text:span><text:span text:style-name="T512">. rengia ir tvirtina projektų finansavimo sąlygų aprašus ir teikia paaiškinimus dėl jų;<text:s/></text:span></text:p>
      <text:p text:style-name="P513"><text:span text:style-name="T514">5.7.2.4</text:span><text:span text:style-name="T515">. planuoja kvieti</text:span><text:span text:style-name="T516">mus teikti paraiškas finansuoti projektus (toliau – kvietimas teikti paraiškas) ir lėšų, skirtų pagal tam tikrą kvietimą teikti paraiškas, sumas;</text:span></text:p>
      <text:p text:style-name="P517"><text:span text:style-name="T518">5.7.2.5</text:span><text:span text:style-name="T519">. vadovaudamasi Lietuvos Respublikos biudžeto sudarymą ir vykdymą reglamentuojančiais teisės aktais</text:span><text:span text:style-name="T520">, priima sprendimus dėl projektų finansavimo;</text:span></text:p>
      <text:p text:style-name="P521"><text:span text:style-name="T522">5.7.2.6</text:span><text:span text:style-name="T523">. kartu su įgyvendinančiąja institucija sudaro su pareiškėjais projektų finansavimo ir administravimo sutartis (toliau – sutartys), jeigu atitinkamame projektų finansavimo sąlygų apraše nustatyta, ka</text:span><text:span text:style-name="T524">d sudaromos trišalės sutartys; sudaro sutartis su įgyvendinančiąja institucija, atsakinga už Žmogiškųjų išteklių plėtros, Ekonomikos augimo, Sanglaudos skatinimo veiksmų programų techninės paramos prioritetų ir Techninės paramos veiksmų programos įgyvendin</text:span><text:span text:style-name="T525">imą, dėl jos projektų finansavimo ir administravimo;</text:span></text:p>
      <text:p text:style-name="P526"><text:span text:style-name="T527">5.7.2.7</text:span><text:span text:style-name="T528">. atlieka teisės aktuose nustatytus veiksmus, susijusius su lėšų išmokėjimu projektų vykdytojams;</text:span></text:p>
      <text:p text:style-name="P529"><text:span text:style-name="T530">5.7.2.8</text:span><text:span text:style-name="T531">. atlieka įgyvendinančiosios institucijos, atsakingos už Žmogiškųjų išteklių plėtro</text:span><text:span text:style-name="T532">s, Ekonomikos augimo, Sanglaudos skatinimo veiksmų programų techninės paramos prioritetų ir Techninės paramos veiksmų programos įgyvendinimą, projektų vertinimą ir patvirtina, kad projektas atitinka priemonei taikytinus Veiksmų programų stebėsenos komiteto</text:span><text:span text:style-name="T533"><text:s/>patvirtintus projektų atrankos kriterijus, taip pat nustatytas projektų finansavimo sąlygas;</text:span></text:p>
      <text:p text:style-name="P534"><text:span text:style-name="T535">5.7.2.9</text:span><text:span text:style-name="T536">. atlieka įgyvendinančiosios institucijos, atsakingos už Žmogiškųjų išteklių plėtros, Ekonomikos augimo, Sanglaudos skatinimo veiksmų programų techninė</text:span><text:span text:style-name="T537">s paramos prioritetų ir Techninės paramos veiksmų programos įgyvendinimą, projektų patikras vietoje;</text:span></text:p>
      <text:p text:style-name="P538"><text:span text:style-name="T539">5.7.2.10</text:span><text:span text:style-name="T540">. atlieka įgyvendinančiosios institucijos, atsakingos už Žmogiškųjų išteklių plėtros, Ekonomikos augimo, Sanglaudos skatinimo veiksmų programų<text:s/></text:span><text:span text:style-name="T541">techninės paramos prioritetų ir Techninės paramos veiksmų programos įgyvendinimą, vykdomų projektų pažeidimų tyrimą, priima sprendimus dėl nustatytų pažeidimų ir praneša apie juos atitinkamoms institucijoms;</text:span></text:p>
      <text:p text:style-name="P542"><text:span text:style-name="T543">5.7.2.11</text:span><text:span text:style-name="T544">. gavusi įgyvendinančiosios<text:s/></text:span><text:span text:style-name="T545">institucijos sprendimą dėl nustatyto pažeidimo, teisės aktų nustatyta tvarka priima sprendimą dėl tolesnių veiksmų, susijusių su projekto įgyvendinimu; įtarusi pažeidimą, praneša apie tai įgyvendinančiajai institucijai;</text:span></text:p>
      <text:p text:style-name="P546"><text:span text:style-name="T547">5.7.2.12</text:span><text:span text:style-name="T548">. priima sprendimus dėl<text:s/></text:span><text:span text:style-name="T549">ES fondų ir (ar) Lietuvos Respublikos valstybės biudžeto lėšų, išmokėtų ir (ar) panaudotų pažeidžiant ES ir Lietuvos Respublikos teisės aktus, taip pat kitais atvejais, nustatytais teisės aktuose, reglamentuojančiuose strategijos ir veiksmų programų įgyven</text:span><text:span text:style-name="T550">dinimą, grąžinimo;</text:span></text:p>
      <text:p text:style-name="P551"><text:span text:style-name="T552">5.7.2.13</text:span><text:span text:style-name="T553">. susigrąžina ES fondų ir (ar) Lietuvos Respublikos valstybės biudžeto lėšas, išmokėtas ir (ar) panaudotas pažeidžiant ES ir Lietuvos Respublikos teisės aktus, taip pat kitais atvejais, nustatytais teisės aktuose, reglamentuojančiuose strategijos ir veiksm</text:span><text:span text:style-name="T554">ų programų įgyvendinimą;<text:s/></text:span></text:p>
      <text:p text:style-name="P555"><text:span text:style-name="T556">5.7.2.14</text:span><text:span text:style-name="T557">. teikia tvirtinančiajai institucijai ir mokėjimo institucijai informaciją apie grąžintinas, grąžintas ir nesusigrąžintinas lėšas, panaikintą projektų ES fondų ir (ar) nacionalinių lėšų dalį arba visas projektui skirta</text:span><text:span text:style-name="T558">s projektų ES fondų ir (ar) nacionalines lėšas;</text:span></text:p>
      <text:p text:style-name="P559"><text:span text:style-name="T560">5.7.2.15</text:span><text:span text:style-name="T561">. pagal kompetenciją vykdo dvigubo tos pačios veiklos tų pačių išlaidų finansavimo rizikos prevenciją;</text:span></text:p>
      <text:p text:style-name="P562"><text:span text:style-name="T563">5.7.2.16</text:span><text:span text:style-name="T564">. rengia planuojamų pripažinti deklaruotinomis Europos Komisijai išlaidų prognoze</text:span><text:span text:style-name="T565">s ir atsižvelgdama į jas prižiūri ES struktūrinės paramos panaudojimo spartą;<text:s/></text:span></text:p>
      <text:p text:style-name="P566"><text:span text:style-name="T567">5.7.3</text:span><text:span text:style-name="T568">. kuria ir plėtoja SFMIS, užtikrina jos veikimą, pagal kompetenciją registruoja SFMIS informaciją apie atliekamus veiksmus;<text:s/></text:span></text:p>
      <text:p text:style-name="P569"><text:span text:style-name="T570">5.7.4</text:span><text:span text:style-name="T571">. pagal kompetenciją valdo SFC 2</text:span><text:span text:style-name="T572">007 Lietuvoje ir teikia informaciją Europos Komisijai per SFC 2007;</text:span></text:p>
      <text:p text:style-name="P573"><text:span text:style-name="T574">5.7.5</text:span><text:span text:style-name="T575">. užtikrina ES struktūrinės paramos</text:span><text:span text:style-name="T576"><text:s/></text:span><text:span text:style-name="T577">vertinimų, nurodytų reglamento (EB) Nr. 1083/2006 48 straipsnio 3 dalyje, pagal reglamento (EB) Nr. 1083/2006 47 straipsnio 1–4 dalis ir 48 str</text:span><text:span text:style-name="T578">aipsnio 1 dalį atlikimą:<text:s/></text:span></text:p>
      <text:p text:style-name="P579"><text:span text:style-name="T580">5.7.5.1</text:span><text:span text:style-name="T581">. rengia ir tvirtina ES struktūrinės paramos vertinimo planą ir metinius ES struktūrinės paramos vertinimo planus, užtikrina jų įgyvendinimą;</text:span></text:p>
      <text:p text:style-name="P582"><text:span text:style-name="T583">5.7.5.2</text:span><text:span text:style-name="T584">. teisės aktų nustatyta tvarka koordinuoja ES struktūrinės paramos v</text:span><text:span text:style-name="T585">ertinimo veiklą;</text:span></text:p>
      <text:p text:style-name="P586"><text:span text:style-name="T587">5.7.5.3</text:span><text:span text:style-name="T588">. informuoja Veiksmų programų stebėsenos komitetą ir Europos Komisiją apie ES struktūrinės paramos vertinimo rezultatus;</text:span></text:p>
      <text:p text:style-name="P589"><text:span text:style-name="T590">5.7.6</text:span><text:span text:style-name="T591">. užtikrina, kad pagal kompetenciją gaunami ir rengiami dokumentai, kurių reikia audito sekai už</text:span><text:span text:style-name="T592">tikrinti, būtų tinkamai saugomi;</text:span></text:p>
      <text:p text:style-name="P593"><text:span text:style-name="T594">5.7.7</text:span><text:span text:style-name="T595">. užtikrina, kad tvirtinančioji institucija gautų visą būtiną informaciją apie tvirtinimo tikslais atliktas su išlaidomis susijusias procedūras ir patikrinimus;</text:span></text:p>
      <text:p text:style-name="P596"><text:span text:style-name="T597">5.7.8</text:span><text:span text:style-name="T598">. pritaria Veiksmų programų stebėsenos komit</text:span><text:span text:style-name="T599">eto sudarymui, kaip nustatyta reglamento (EB) Nr. 1083/2006 63 straipsnio 1 dalyje ir 64 straipsnio 1 dalyje, vadovauja (vadovaujančiosios institucijos atstovas) Veiksmų programų stebėsenos komitetui, atlieka Veiksmų programų stebėsenos komiteto sekretoria</text:span><text:span text:style-name="T600">to funkcijas;</text:span></text:p>
      <text:p text:style-name="P601"><text:span text:style-name="T602">5.7.9</text:span><text:span text:style-name="T603">. rengia ir Veiksmų programų stebėsenos komitetui teikia tvirtinti metines ir galutines veiksmų programų įgyvendinimo ataskaitas; Veiksmų programų stebėsenos komitetui patvirtinus, teikia jas Europos Komisijai;</text:span></text:p>
      <text:p text:style-name="P604"><text:span text:style-name="T605">5.7.10</text:span><text:span text:style-name="T606">. užtikrina,</text:span><text:span text:style-name="T607"><text:s/>kad būtų laikomasi informavimo apie ES struktūrinę paramą ir viešinimo reikalavimų, nustatytų reglamento (EB) Nr. 1083/2006 69 straipsnyje:</text:span></text:p>
      <text:p text:style-name="P608"><text:span text:style-name="T609">5.7.10.1</text:span><text:span text:style-name="T610">. rengia ir tvirtina informavimo apie ES struktūrinę paramą planą (toliau – informavimo planas), teikia j</text:span><text:span text:style-name="T611">į Europos Komisijai, rengia ir tvirtina metinius informavimo ir viešinimo priemonių planus, dalyvauja įgyvendinant informavimo planą ir metinius informavimo ir viešinimo priemonių planus;</text:span></text:p>
      <text:p text:style-name="P612"><text:span text:style-name="T613">5.7.10.2</text:span><text:span text:style-name="T614">. teisės aktų nustatyta tvarka koordinuoja ministerijų i</text:span><text:span text:style-name="T615">r (ar) kitų valstybės institucijų, įgyvendinančiųjų institucijų ir visuotinės dotacijos valdytojų informavimo ir viešinimo veiksmus;</text:span></text:p>
      <text:p text:style-name="P616"><text:span text:style-name="T617">5.7.10.3</text:span><text:span text:style-name="T618">. užtikrina, kad informavimas apie ES struktūrinę paramą ir viešinimas būtų vykdomas ES struktūrinės paramos sv</text:span><text:span text:style-name="T619">etainėje (www.esparama.lt);</text:span></text:p>
      <text:p text:style-name="P620"><text:span text:style-name="T621">5.7.11</text:span><text:span text:style-name="T622">. teikia Europos Komisijai informaciją, nurodytą reglamento (EB) Nr. 1083/2006 40 straipsnyje, apie iš ES fondų lėšų bendrai finansuojamus didelės apimties projektus (toliau – didelės apimties projektas);</text:span></text:p>
      <text:p text:style-name="P623"><text:span text:style-name="T624">5.7.12</text:span><text:span text:style-name="T625">.</text:span><text:span text:style-name="T626"><text:s/>užtikrina kitų funkcijų, nurodytų reglamento (EB) Nr. 1083/2006 60 straipsnyje, atlikimą;<text:s/></text:span></text:p>
      <text:p text:style-name="P627"><text:span text:style-name="T628">5.8</text:span><text:span text:style-name="T629">.<text:s/></text:span><text:span text:style-name="T630">sudaro veiksmų programų valdymo komitetus, jiems vadovauja (vadovaujančiosios</text:span><text:span text:style-name="T631"><text:s/>institucijos atstovas) ir atlieka veiksmų programų valdymo komitetų sekreto</text:span><text:span text:style-name="T632">riato funkcijas;<text:s/></text:span></text:p>
      <text:p text:style-name="P633"><text:span text:style-name="T634">5.9</text:span><text:span text:style-name="T635">. prižiūri ES fondų lėšų panaudojimo spartą ir pagal kompetenciją imasi priemonių, kad ES fondų lėšos nebūtų prarastos pagal reglamento (EB) Nr. 1083/2006 93 straipsnį;</text:span></text:p>
      <text:p text:style-name="P636"><text:span text:style-name="T637">5.10</text:span><text:span text:style-name="T638">. apibendrina ministerijų ir (ar) kitų valstybės insti</text:span><text:span text:style-name="T639">tucijų pateiktas planuojamų pripažinti deklaruotinomis Europos Komisijai išlaidų prognozes, teikia planuojamų pripažinti deklaruotinomis Europos Komisijai išlaidų prognozes tvirtinančiajai institucijai, prižiūri ir imasi veiksmų, kad jomis būtų vadovaujama</text:span><text:span text:style-name="T640">si;</text:span></text:p>
      <text:p text:style-name="P641"><text:span text:style-name="T642">5.11</text:span><text:span text:style-name="T643">. atlieka reikiamą finansinį koregavimą, kaip nustatyta reglamento (EB) Nr. 1083/2006 98 straipsnio 2 dalyje, arba teisės aktuose nustatyta tvarka duoda įgyvendinančiosioms institucijoms ir visuotinės dotacijos valdytojams nurodymus dėl finansi</text:span><text:span text:style-name="T644">nio koregavimo ir (arba) projektų ES fondų lėšų ir (ar) nacionalinių lėšų dalies arba visų projektui skirtų ES fondų lėšų ir (ar) nacionalinių lėšų panaikinimo; apie tai pagal kompetenciją praneša ministerijoms ir (ar) kitoms valstybės institucijoms bei tv</text:span><text:span text:style-name="T645">irtinančiajai institucijai;</text:span></text:p>
      <text:p text:style-name="P646"><text:span text:style-name="T647">5.12</text:span><text:span text:style-name="T648">. koordinuoja, kad, vadovaujantis reglamento (EB) Nr. 1083/2006 102 straipsniu, į ES biudžetą būtų pervestos Europos Komisijos susigrąžinimo pavedime nurodytos grąžintinos lėšos;</text:span></text:p>
      <text:p text:style-name="P649"><text:span text:style-name="T650">5.13</text:span><text:span text:style-name="T651">. informuoja Europos Komisiją ir<text:s/></text:span><text:span text:style-name="T652">audito instituciją apie pažeidimus, kaip numatyta 2006 m. gruodžio 8 d. Komisijos reglamento (EB) Nr. 1828/2006, nustatančio Tarybos reglamento (EB) Nr. 1083/2006, nustatančio bendrąsias nuostatas dėl Europos regioninės plėtros fondo, Europos socialinio fo</text:span><text:span text:style-name="T653">ndo ir Sanglaudos fondo, ir Europos Parlamento bei Tarybos reglamento (EB) Nr. 1080/2006 dėl Europos regioninės plėtros fondo, įgyvendinimo taisykles (OL 2006 L 371, p. 1), su paskutiniais pakeitimais, padarytais 2011 m. lapkričio 29 d. Komisijos įgyvendin</text:span><text:span text:style-name="T654">imo reglamentu (ES) Nr. 1236/2011 (OL 2011 L 317, p. 24), 28–31 ir 36 straipsniuose;</text:span></text:p>
      <text:p text:style-name="P655"><text:span text:style-name="T656">5.14</text:span><text:span text:style-name="T657">. pagal kompetenciją rengia ir teikia mokėjimo institucijai Europos investicijų banko paskolos paskirstymo prašymus, taip pat užtikrina, kad Europos investicijų ba</text:span><text:span text:style-name="T658">nkui būtų pateikti kiti duomenys, reikalingi Europos investicijų banko paskolos išmokoms gauti;</text:span></text:p>
      <text:p text:style-name="P659"><text:span text:style-name="T660">5.15</text:span><text:span text:style-name="T661">. analizuoja ir prižiūri papildomumo principo laikymąsi ir teikia Europos Komisijai informaciją, kaip numatyta reglamento (EB) Nr. 1083/2006 15 straipsn</text:span><text:span text:style-name="T662">yje;</text:span></text:p>
      <text:p text:style-name="P663"><text:span text:style-name="T664">5.16</text:span><text:span text:style-name="T665">. pagal kompetenciją ir teisės aktų nustatyta tvarka teikia institucijoms ir įstaigoms, Veiksmų programų stebėsenos komitetui, veiksmų programų valdymo komitetams, regionų plėtros taryboms, pareiškėjams, projektų vykdytojams ir finansų<text:s/></text:span><text:span text:style-name="T666">inžinerijos projektų vykdytojams informaciją apie veiksmų programų įgyvendinimą.</text:span></text:p>
      <text:p text:style-name="P667"><text:span text:style-name="T668">6</text:span><text:span text:style-name="T669">. Vadovaujančioji institucija turi teisę:</text:span></text:p>
      <text:p text:style-name="P670"><text:span text:style-name="T671">6.1</text:span><text:span text:style-name="T672">. pagal priskirtą kompetenciją prašyti tarpinių institucijų ir finansų inžinerijos projektų vykdytojų suderinti su ja šių</text:span><text:span text:style-name="T673"><text:s/>institucijų ir vykdytojų rengiamus dokumentus, reglamentuojančius strategijos ir veiksmų programų įgyvendinimą;</text:span></text:p>
      <text:p text:style-name="P674"><text:span text:style-name="T675">6.2</text:span><text:span text:style-name="T676">. stabdyti laikinai, kol bus pašalinti jos nurodyti trūkumai, tarpinių institucijų sprendimus, priimamus atliekant Taisyklėse pavestas v</text:span><text:span text:style-name="T677">ykdomas užduotis, kai, jos manymu, jie prieštarauja ES reglamentų ir Lietuvos Respublikos teisės aktų nuostatoms;</text:span></text:p>
      <text:p text:style-name="P678"><text:span text:style-name="T679">6.3</text:span><text:span text:style-name="T680">. atlikti tarpinių institucijų ir finansų inžinerijos projektų vykdytojų patikrinimus, tikrinti projektus jų įgyvendinimo arba administ</text:span><text:span text:style-name="T681">ravimo vietose;</text:span></text:p>
      <text:p text:style-name="P682"><text:span text:style-name="T683">6.4</text:span><text:span text:style-name="T684">. sudaryti komisijas ir darbo grupes, kurios padėtų jai užtikrinti vadovaujančiosios institucijos funkcijų atlikimą;<text:s/></text:span></text:p>
      <text:p text:style-name="P685"><text:span text:style-name="T686">6.5</text:span><text:span text:style-name="T687">. gauti iš institucijų ir įstaigų bei jų administruojamų duomenų bazių, Veiksmų programų stebėsenos komiteto</text:span><text:span text:style-name="T688">, veiksmų programų valdymo komitetų, regionų plėtros tarybų, pareiškėjų, projektų vykdytojų ir finansų inžinerijos projektų vykdytojų informaciją, kurios reikia jos funkcijoms atlikti;</text:span></text:p>
      <text:p text:style-name="P689"><text:span text:style-name="T690">6.6</text:span><text:span text:style-name="T691">. įtarusi galimą Lietuvos Respublikos viešųjų pirkimų įstatymo p</text:span><text:span text:style-name="T692">ažeidimą, kreiptis į Viešųjų pirkimų tarnybą dėl projektų vykdytojų (perkančiųjų organizacijų) viešųjų pirkimų atitikties Lietuvos Respublikos viešųjų pirkimų įstatymo reikalavimams;</text:span></text:p>
      <text:p text:style-name="P693"><text:span text:style-name="T694">6.7</text:span><text:span text:style-name="T695">. kreiptis į Konkurencijos tarybą dėl pareiškėjų planuojamų įgyven</text:span><text:span text:style-name="T696">dinti ir projektų vykdytojų įgyvendinamų projektų atitikties valstybės pagalbos taisyklėms;</text:span></text:p>
      <text:p text:style-name="P697"><text:span text:style-name="T698">6.8</text:span><text:span text:style-name="T699">. naudotis kitomis teisės aktų suteiktomis teisėmis.</text:span></text:p>
      <text:p text:style-name="P700"/>
      <text:p text:style-name="P701"><text:span text:style-name="T702">III</text:span><text:span text:style-name="T703">.<text:s/></text:span><text:span text:style-name="T704">MINISTERIJA IR (AR) KITA VALSTYBĖS INSTITUCIJA</text:span></text:p>
      <text:p text:style-name="P705"/>
      <text:p text:style-name="P706"><text:span text:style-name="T707">7</text:span><text:span text:style-name="T708">. Ministerija ir (ar) kita valstybės<text:s/></text:span><text:span text:style-name="T709">institucija atlieka šias funkcijas:</text:span></text:p>
      <text:p text:style-name="P710"><text:span text:style-name="T711">7.1</text:span><text:span text:style-name="T712">. pagal kompetenciją dalyvauja rengiant strategiją, veiksmų programas, bendruosius projektų atrankos kriterijus, teisės aktus, reglamentuojančius strategijos ir veiksmų programų administravimą ir finansavimą, jų det</text:span><text:span text:style-name="T713">alizavimo dokumentus ir teikia atsakingoms institucijoms pasiūlymus dėl jų keitimo, dalyvauja rengiant ir atnaujinant ES struktūrinės paramos valdymo ir kontrolės sistemos aprašymą;</text:span></text:p>
      <text:p text:style-name="P714"><text:span text:style-name="T715">7.2</text:span><text:span text:style-name="T716">. pagal kompetenciją užtikrina, kad projektai būtų atrinkti vadovau</text:span><text:span text:style-name="T717">jantis priemonei taikytinais Veiksmų programų stebėsenos komiteto patvirtintais projektų atrankos kriterijais:</text:span></text:p>
      <text:p text:style-name="P718"><text:span text:style-name="T719">7.2.1</text:span><text:span text:style-name="T720">. rengia specialiuosius projektų atrankos kriterijus ir teikia juos vadovaujančiajai institucijai;</text:span></text:p>
      <text:p text:style-name="P721"><text:span text:style-name="T722">7.2.2</text:span><text:span text:style-name="T723">. dalyvauja rengiant veiksmų p</text:span><text:span text:style-name="T724">rogramų priedus, pagal kompetenciją rengia Žmogiškųjų išteklių plėtros, Ekonomikos augimo, Sanglaudos skatinimo veiksmų programų priedų pakeitimus,<text:s/></text:span><text:soft-page-break/><text:span text:style-name="T725">susijusius su priemonių pakeitimais ir (ar) naujų priemonių įtraukimu, ir, suderinusios su suinteresuotomis<text:s/></text:span><text:span text:style-name="T726">institucijomis ir įstaigomis, pritarus vadovaujančiajai institucijai, teikia juos Lietuvos Respublikos Vyriausybei tvirtinti; taip pat dalyvauja rengiant Techninės paramos veiksmų programos priedo pakeitimus ir Žmogiškųjų išteklių plėtros, Ekonomikos augim</text:span><text:span text:style-name="T727">o, Sanglaudos skatinimo veiksmų programų priedų pakeitimus, susijusius su šių veiksmų programų priedų dalių, kuriose nustatomas ES fondų lėšų paskirstymas pagal ministerijas ir (ar) kitas valstybės institucijas, regionus ir metus, arba techninės paramos lė</text:span><text:span text:style-name="T728">šomis finansuojamų priemonių pakeitimais;</text:span></text:p>
      <text:p text:style-name="P729"><text:span text:style-name="T730">7.2.3</text:span><text:span text:style-name="T731">. pagal kompetenciją planuoja, kokia ES fondų lėšų dalis bus skirta iš ES fondų lėšų bendrai finansuojamiems valstybės projektams (toliau – valstybės projektai), kokia – iš<text:s/></text:span><text:span text:style-name="T732">ES fondų lėšų bendrai finansuoja</text:span><text:span text:style-name="T733">miems regionų projektams (toliau – regionų projektai), kokia –</text:span><text:span text:style-name="T734"><text:s/>projektų konkurso būdu atrenkamiems projektams ir kokia – visuotinės dotacijos priemonėms ir finansų inžinerijos priemonėms;</text:span></text:p>
      <text:p text:style-name="P735"><text:span text:style-name="T736">7.2.4</text:span><text:span text:style-name="T737">. vadovaudamosi veiksmų programomis, veiksmų programų pried</text:span><text:span text:style-name="T738">ais ir Lietuvos Respublikos biudžeto sudarymą ir vykdymą reglamentuojančiais teisės aktais, planuoja ES fondų ir Lietuvos Respublikos valstybės biudžeto lėšas, skiriamas projektams finansuoti (išskyrus atvejus, kai visuotinės dotacijos valdytojo vadovas yr</text:span><text:span text:style-name="T739">a asignavimų valdytojas);<text:s/></text:span></text:p>
      <text:p text:style-name="P740"><text:span text:style-name="T741">7.2.5</text:span><text:span text:style-name="T742">. dalyvauja rengiant ir keičiant regionų projektų atrankos aprašą;</text:span></text:p>
      <text:p text:style-name="P743"><text:span text:style-name="T744">7.2.6</text:span><text:span text:style-name="T745">. rengia, derina su įgyvendinančiosiomis institucijomis ir (ar) vadovaujančiąja institucija ir tvirtina projektų finansavimo sąlygų aprašus,<text:s/></text:span><text:span text:style-name="T746">teikia paaiškinimus dėl projektų finansavimo sąlygų aprašų;</text:span></text:p>
      <text:p text:style-name="P747"><text:span text:style-name="T748">7.2.7</text:span><text:span text:style-name="T749">. sudaro ir tvirtina valstybės projektų sąrašus;</text:span></text:p>
      <text:p text:style-name="P750"><text:span text:style-name="T751">7.2.8</text:span><text:span text:style-name="T752">. planuoja kvietimus teikti paraiškas ir lėšų, skirtų pagal tam tikrą kvietimą teikti paraiškas, sumas;</text:span></text:p>
      <text:p text:style-name="P753"><text:span text:style-name="T754">7.2.9</text:span><text:span text:style-name="T755">. priima sprendi</text:span><text:span text:style-name="T756">mus dėl valstybės, regionų ir projektų, atrinktų projektų konkurso būdu, finansavimo;</text:span></text:p>
      <text:p text:style-name="P757"><text:span text:style-name="T758">7.2.10</text:span><text:span text:style-name="T759">. kartu su įgyvendinančiosiomis institucijomis sudaro su pareiškėjais sutartis, jeigu atitinkamame projektų finansavimo sąlygų apraše nustatyta, kad sudaromos t</text:span><text:span text:style-name="T760">rišalės sutartys;</text:span></text:p>
      <text:p text:style-name="P761"><text:span text:style-name="T762">7.3</text:span><text:span text:style-name="T763">. atlieka teisės aktuose nustatytus veiksmus, susijusius su lėšų išmokėjimu (išskyrus atvejus, kai visuotinės dotacijos valdytojo vadovas yra asignavimų valdytojas);</text:span></text:p>
      <text:p text:style-name="P764"><text:span text:style-name="T765">7.4</text:span><text:span text:style-name="T766">. pagal kompetenciją užtikrina, kad projektai visą jų<text:s/></text:span><text:span text:style-name="T767">įgyvendinimo laikotarpį atitiktų galiojančias ES ir nacionalines taisykles:</text:span></text:p>
      <text:p text:style-name="P768"><text:span text:style-name="T769">7.4.1</text:span><text:span text:style-name="T770">. gavusios įgyvendinančiosios institucijos sprendimą dėl nustatyto pažeidimo ir siūlymą dėl tolesnių veiksmų, susijusių su projekto įgyvendinimu, teisės aktų nustatyta tvark</text:span><text:span text:style-name="T771">a priima sprendimą dėl tolesnių veiksmų, susijusių su projekto įgyvendinimu. Įtarusi pažeidimą, praneša apie tai įgyvendinančiajai institucijai. Kai įgyvendinamos finansų inžinerijos priemonės, gavusios vadovaujančiosios institucijos sprendimą dėl nustatyt</text:span><text:span text:style-name="T772">o pažeidimo, teisės aktų nustatyta tvarka priima sprendimą dėl tolesnių veiksmų, susijusių su projekto įgyvendinimu;<text:s/></text:span></text:p>
      <text:p text:style-name="P773"><text:span text:style-name="T774">7.4.2</text:span><text:span text:style-name="T775">. priima sprendimus dėl ES fondų ir (ar) Lietuvos Respublikos valstybės biudžeto lėšų, išmokėtų ir (ar) panaudotų pažeidžiant ES<text:s/></text:span><text:span text:style-name="T776">ir Lietuvos Respublikos teisės aktus, taip pat kitais atvejais, nustatytais teisės aktuose, reglamentuojančiuose strategijos ir veiksmų programų įgyvendinimą, grąžinimo (išskyrus atvejus, kai visuotinės dotacijos valdytojo vadovas yra asignavimų valdytojas</text:span><text:span text:style-name="T777">);</text:span></text:p>
      <text:p text:style-name="P778"><text:span text:style-name="T779">7.4.3</text:span><text:span text:style-name="T780">. susigrąžina ES fondų ir (ar) Lietuvos Respublikos valstybės biudžeto lėšas, išmokėtas ir (ar) panaudotas pažeidžiant ES ir Lietuvos Respublikos teisės aktus, taip pat kitais atvejais, nustatytais teisės aktuose, reglamentuojančiuose strategij</text:span><text:span text:style-name="T781">os ir veiksmų programų įgyvendinimą (išskyrus atvejus, kai visuotinės dotacijos valdytojo vadovas yra asignavimų valdytojas);</text:span></text:p>
      <text:p text:style-name="P782"><text:span text:style-name="T783">7.4.4</text:span><text:span text:style-name="T784">. teikia tvirtinančiajai institucijai ir mokėjimo institucijai informaciją apie grąžintinas, grąžintas ir nesusigrąžintin</text:span><text:span text:style-name="T785">as lėšas, panaikintą projekto ES fondų lėšų ir (ar) nacionalinių lėšų dalį arba visas projektui skirtas ES fondų lėšas ir (ar) nacionalines lėšas (išskyrus atvejus, kai visuotinės dotacijos valdytojo vadovas yra asignavimų valdytojas);</text:span></text:p>
      <text:p text:style-name="P786"><text:span text:style-name="T787">7.4.5</text:span><text:span text:style-name="T788">. pagal kom</text:span><text:span text:style-name="T789">petenciją vykdo dvigubo tos pačios veiklos tų pačių išlaidų finansavimo rizikos prevenciją;</text:span></text:p>
      <text:p text:style-name="P790"><text:span text:style-name="T791">7.4.6</text:span><text:span text:style-name="T792">. pagal kompetenciją vykdo kryžminio finansavimo priežiūrą;</text:span></text:p>
      <text:p text:style-name="P793"><text:span text:style-name="T794">7.5</text:span><text:span text:style-name="T795">. pagal kompetenciją užtikrina, kad ES fondų lėšos nebūtų prarastos pagal reglamento (</text:span><text:span text:style-name="T796">EB) Nr. 1083/2006 93 straipsnį;</text:span></text:p>
      <text:p text:style-name="P797"><text:span text:style-name="T798">7.6</text:span><text:span text:style-name="T799">. rengia planuojamų pripažinti deklaruotinomis Europos Komisijai išlaidų prognozes pagal administruojamus veiksmų programų prioritetus ir priemones, teikia jas vadovaujančiajai institucijai; atsižvelgdamos į planuojam</text:span><text:span text:style-name="T800">ų pripažinti deklaruotinomis Europos Komisijai išlaidų prognozes, prižiūri ES struktūrinės paramos panaudojimo spartą;<text:s/></text:span></text:p>
      <text:p text:style-name="P801"><text:span text:style-name="T802">7.7</text:span><text:span text:style-name="T803">. pagal kompetenciją dalyvauja kuriant ir plėtojant SFMIS, registruoja SFMIS informaciją apie atliekamus veiksmus</text:span><text:span text:style-name="T804">;<text:s/></text:span></text:p>
      <text:p text:style-name="P805"><text:span text:style-name="T806">7.8</text:span><text:span text:style-name="T807">.<text:s/></text:span><text:span text:style-name="T808">pagal kompetenciją dalyvauja rengiant ir keičiant ES struktūrinės paramos vertinimo planą ir metinius ES struktūrinės paramos vertinimo planus, teikia vadovaujančiajai institucijai pasiūlymus dėl reglamento (EB) Nr. 1083/2006 48 straipsnio 3 dalyje nustaty</text:span><text:span text:style-name="T809">tų ES struktūrinės paramos vertinimų organizavimo, organizuoja ES struktūrinės paramos vertinimus;</text:span></text:p>
      <text:p text:style-name="P810"><text:span text:style-name="T811">7.9</text:span><text:span text:style-name="T812">. užtikrina, kad pagal kompetenciją gaunami ir rengiami dokumentai, kurių reikia audito sekai užtikrinti, būtų tinkamai saugomi;</text:span></text:p>
      <text:p text:style-name="P813"><text:span text:style-name="T814">7.10</text:span><text:span text:style-name="T815">. pagal kompe</text:span><text:span text:style-name="T816">tenciją dalyvauja stebint veiksmų programų įgyvendinimą, rengia ir teikia vadovaujančiajai institucijai informaciją, kurios reikia metinei ir galutinei veiksmų programos įgyvendinimo ataskaitoms, kaip numatyta reglamento (EB) Nr. 1083/2006 67 straipsnyje,<text:s/></text:span><text:span text:style-name="T817">rengti;</text:span></text:p>
      <text:p text:style-name="P818"><text:span text:style-name="T819">7.11</text:span><text:span text:style-name="T820">. pagal kompetenciją dalyvauja rengiant ir keičiant informavimo planą ir metinius informavimo ir viešinimo priemonių planus, pagal informavimo plane priskirtą atsakomybės sritį dalyvauja informuojant apie ES struktūrinę paramą, teikia vadov</text:span><text:span text:style-name="T821">aujančiajai institucijai informaciją apie informavimo apie ES struktūrinę paramą veiklą ir kitą informaciją, kurios reikia metiniuose informavimo ir viešinimo priemonių planuose numatytam informacijos sklaidos apie ES struktūrinę paramą įgyvendinimui užtik</text:span><text:span text:style-name="T822">rinti;</text:span></text:p>
      <text:p text:style-name="P823"><text:span text:style-name="T824">7.12</text:span><text:span text:style-name="T825">. teikia vadovaujančiajai institucijai informaciją, nurodytą reglamento (EB) Nr. 1083/2006 40 straipsnyje, apie didelės apimties projektus;</text:span></text:p>
      <text:p text:style-name="P826"><text:span text:style-name="T827">7.13</text:span><text:span text:style-name="T828">. gavusios vadovaujančiosios institucijos pritarimą dalį veiksmų programos įgyvendinti visuot</text:span><text:span text:style-name="T829">inės dotacijos būdu, atlieka visuotinės dotacijos valdytojo atranką ir kitas teisės aktuose nustatytas funkcijas, susijusias su visuotinės dotacijos priemonės įgyvendinimu;</text:span></text:p>
      <text:p text:style-name="P830"><text:span text:style-name="T831">7.14</text:span><text:span text:style-name="T832">. atlieka kontroliuojančiojo fondo valdytojo arba finansų inžinerijos priem</text:span><text:span text:style-name="T833">onės valdytojo (jeigu kontroliuojantysis fondas nėra steigiamas) atranką ir kitas teisės aktuose nustatytas funkcijas, susijusias su finansų inžinerijos priemonės įgyvendinimu;</text:span></text:p>
      <text:p text:style-name="P834"><text:span text:style-name="T835">7.15</text:span><text:span text:style-name="T836">. pagal kompetenciją ir teisės aktų nustatyta tvarka teikia institucijo</text:span><text:span text:style-name="T837">ms ir įstaigoms, Veiksmų programų stebėsenos komitetui, veiksmų programų valdymo komitetams, regionų plėtros taryboms, pareiškėjams, projektų vykdytojams ir finansų inžinerijos projektų vykdytojams informaciją apie veiksmų programų įgyvendinimą;<text:s/></text:span></text:p>
      <text:p text:style-name="P838"><text:span text:style-name="T839">7.16</text:span><text:span text:style-name="T840">.</text:span><text:span text:style-name="T841"><text:s/>užtikrina vadovaujančiosios institucijos atsakomybe vykdomų užduočių, pavestų Taisyklėse, įgyvendinimą; įgyvendina vadovaujančiosios institucijos nustatytus jos atsakomybe vykdomų užduočių įgyvendinimo reikalavimus ir teikiamas užduočių įgyvendinimo ir mi</text:span><text:span text:style-name="T842">nisterijos ir (ar) kitos valstybės institucijos vidaus sistemos tobulinimo rekomendacijas;</text:span></text:p>
      <text:p text:style-name="P843"><text:span text:style-name="T844">7.17</text:span><text:span text:style-name="T845">. vadovaujančiosios institucijos prašymu teikia derinti pagal kompetenciją rengiamus dokumentų, reglamentuojančių strategijos ir veiksmų programų įgyvendinim</text:span><text:span text:style-name="T846">ą ir</text:span><text:span text:style-name="T847"><text:s/></text:span><text:span text:style-name="T848">susijusius su vadovaujančiosios institucijos atsakomybe vykdomų užduočių įgyvendinimu, projektus;</text:span></text:p>
      <text:p text:style-name="P849"><text:span text:style-name="T850">7.18</text:span><text:span text:style-name="T851">. atlieka kitas funkcijas, būtinas tarpinės institucijos funkcijoms užtikrinti.</text:span></text:p>
      <text:p text:style-name="P852"><text:span text:style-name="T853">8</text:span><text:span text:style-name="T854">. Vidaus reikalų ministerija,</text:span><text:span text:style-name="T855"><text:s/></text:span><text:span text:style-name="T856">pagal Lietuvos Respublikos r</text:span><text:span text:style-name="T857">egioninės plėtros įstatymo (Žin., 2000, Nr.<text:s/></text:span><text:a xlink:href="https://www.e-tar.lt/portal/lt/legalAct/TAR.7E8386C5AA76" office:target-frame-name="_blank" xlink:show="new"><text:span text:style-name="T858">66-1987</text:span></text:a><text:span text:style-name="T859">; 2002, Nr.<text:s/></text:span><text:a xlink:href="https://www.e-tar.lt/portal/lt/legalAct/TAR.98F43C3F0156" office:target-frame-name="_blank" xlink:show="new"><text:span text:style-name="T860">123-5558</text:span></text:a><text:span text:style-name="T861">) 11 straipsnio</text:span><text:span text:style-name="T862"><text:s/>1 dalį atsakinga už nacionalinės regioninės politikos koordinavimą, papildomai atlieka šias funkcijas:</text:span></text:p>
      <text:p text:style-name="P863"><text:span text:style-name="T864">8.1</text:span><text:span text:style-name="T865">. koordinuoja ES fondų lėšų dalies, kuri bus skiriama regionų projektams įgyvendinti, planavimą ir skirstymą regionams, Lietuvos Respublikos valsty</text:span><text:span text:style-name="T866">bės biudžeto lėšų, skiriamų regionų projektams įgyvendinti, planavimą, dvigubo tos pačios veiklos tų pačių išlaidų finansavimo rizikos prevencijos vykdymą;</text:span></text:p>
      <text:p text:style-name="P867"><text:span text:style-name="T868">8.2</text:span><text:span text:style-name="T869">. rengia regionų projektų atrankos aprašą ir teikia jį Lietuvos Respublikos Vyriausybei tvirt</text:span><text:span text:style-name="T870">inti, teikia paaiškinimus dėl regionų projektų atrankos aprašo, prižiūri, kaip laikomasi šiame apraše nustatytos regionų projektų sąrašų sudarymo tvarkos;</text:span></text:p>
      <text:p text:style-name="P871"><text:span text:style-name="T872">8.3</text:span><text:span text:style-name="T873">. užtikrina, kad regionų plėtros taryboms ir savivaldybių institucijoms būtų laiku pranešama a</text:span><text:span text:style-name="T874">pie regionų projektų finansavimo sąlygas ir tvarką;<text:s/></text:span></text:p>
      <text:p text:style-name="P875"><text:span text:style-name="T876">8.4</text:span><text:span text:style-name="T877">. pagal kompetenciją prižiūri, kad ES fondų lėšos regionų projektams būtų planuojamos taip, kad šios lėšos nebūtų prarastos pagal reglamento (EB) Nr. 1083/2006 93 straipsnį;</text:span></text:p>
      <text:p text:style-name="P878"><text:span text:style-name="T879">8.5</text:span><text:span text:style-name="T880">. pagal kompete</text:span><text:span text:style-name="T881">nciją praneša kitoms ministerijoms ir (ar) kitoms valstybės institucijoms ir regionų plėtros taryboms apie grėsmę, kad ES fondų lėšos gali būti nepanaudotos laiku;</text:span></text:p>
      <text:p text:style-name="P882"><text:span text:style-name="T883">8.6</text:span><text:span text:style-name="T884">. registruoja informaciją apie regionų plėtros tarybų atliekamus veiksmus SFMIS;</text:span></text:p>
      <text:p text:style-name="P885"><text:span text:style-name="T886">8.7</text:span><text:span text:style-name="T887">. koordinuoja, kad pagal kompetenciją regionų plėtros tarybų gaunami ir rengiami dokumentai, kurių reikia audito sekai užtikrinti, būtų tinkamai saugomi.</text:span></text:p>
      <text:p text:style-name="P888"><text:span text:style-name="T889">9</text:span><text:span text:style-name="T890">. Ministerija ir (ar) kita valstybės institucija turi teisę:</text:span></text:p>
      <text:p text:style-name="P891"><text:span text:style-name="T892">9.1</text:span><text:span text:style-name="T893">. įtarusios galimą Lietu</text:span><text:span text:style-name="T894">vos Respublikos viešųjų pirkimų įstatymo pažeidimą, kreiptis į Viešųjų pirkimų tarnybą dėl projektų vykdytojų (perkančiųjų organizacijų) viešųjų pirkimų atitikties Lietuvos Respublikos viešųjų pirkimų įstatymo reikalavimams;</text:span></text:p>
      <text:p text:style-name="P895"><text:span text:style-name="T896">9.2</text:span><text:span text:style-name="T897">. kreiptis į Konkurencij</text:span><text:span text:style-name="T898">os tarybą dėl pareiškėjų planuojamų įgyvendinti ir projektų vykdytojų įgyvendinamų projektų atitikties valstybės pagalbos taisyklėms;</text:span></text:p>
      <text:p text:style-name="P899"><text:span text:style-name="T900">9.3</text:span><text:span text:style-name="T901">. tikrinti projektus jų įgyvendinimo arba administravimo vietose;<text:s/></text:span></text:p>
      <text:p text:style-name="P902"><text:span text:style-name="T903">9.4</text:span><text:span text:style-name="T904">. gauti iš institucijų ir įstaigų bei jų<text:s/></text:span><text:span text:style-name="T905">administruojamų duomenų bazių, Veiksmų programų stebėsenos komiteto, veiksmų programų valdymo komitetų, regionų plėtros tarybų, pareiškėjų, projektų vykdytojų ir finansų inžinerijos projektų vykdytojų informaciją, kurios reikia pavestoms funkcijoms atlikti</text:span><text:span text:style-name="T906"><text:s/>ir užduotims įgyvendinti;<text:s/></text:span></text:p>
      <text:p text:style-name="P907"><text:span text:style-name="T908">9.5</text:span><text:span text:style-name="T909">. naudotis kitomis teisės aktų suteiktomis teisėmis.</text:span></text:p>
      <text:p text:style-name="P910"/>
      <text:p text:style-name="P911"><text:span text:style-name="T912">IV</text:span><text:span text:style-name="T913">.<text:s/></text:span><text:span text:style-name="T914">ĮGYVENDINANČIOJI INSTITUCIJA</text:span></text:p>
      <text:p text:style-name="P915"/>
      <text:p text:style-name="P916"><text:span text:style-name="T917">10</text:span><text:span text:style-name="T918">. Įgyvendinančioji institucija atlieka šias funkcijas:</text:span></text:p>
      <text:p text:style-name="P919"><text:span text:style-name="T920">10.1</text:span><text:span text:style-name="T921">. pagal kompetenciją dalyvauja rengiant ir atnaujinant ES<text:s/></text:span><text:span text:style-name="T922">struktūrinės paramos valdymo ir kontrolės sistemos aprašymą, teisės aktus, reglamentuojančius strategijos ir veiksmų programų administravimą ir finansavimą, jų detalizavimo dokumentus ir teikia atsakingoms institucijoms pasiūlymus dėl jų keitimo;</text:span></text:p>
      <text:p text:style-name="P923"><text:span text:style-name="T924">10.2</text:span><text:span text:style-name="T925">.</text:span><text:span text:style-name="T926"><text:s/>pagal kompetenciją užtikrina, kad projektai būtų atrinkti vadovaujantis priemonei taikytinais Veiksmų programų stebėsenos komiteto patvirtintais projektų atrankos kriterijais ir kad visą jų įgyvendinimo laikotarpį jie atitiktų galiojančias ES ir nacionali</text:span><text:span text:style-name="T927">nes taisykles:</text:span></text:p>
      <text:p text:style-name="P928"><text:span text:style-name="T929">10.2.1</text:span><text:span text:style-name="T930">. teisės aktų nustatyta tvarka dalyvauja rengiant projektų finansavimo sąlygų aprašą;</text:span></text:p>
      <text:p text:style-name="P931"><text:span text:style-name="T932">10.2.2</text:span><text:span text:style-name="T933">. skelbia kvietimus teikti paraiškas ir (ar) siunčia kvietimus teikti paraiškas, kai planuojami valstybės ir regionų projektai;</text:span></text:p>
      <text:p text:style-name="P934"><text:span text:style-name="T935">10.2.3</text:span><text:span text:style-name="T936">. pagal kompetenciją teikia pareiškėjams ir projektų vykdytojams informaciją apie projektų rengimo, paraiškų finansuoti projektus (toliau – paraiška) rengimo ir teikimo, projektų įgyvendinimo reikalavimus ir teisės aktų nustatyta tvarka skelbia ją ES stru</text:span><text:span text:style-name="T937">ktūrinės paramos svetainėje (www.esparama.lt);</text:span></text:p>
      <text:p text:style-name="P938"><text:span text:style-name="T939">10.2.4</text:span><text:span text:style-name="T940">. atlieka valstybės projektų, regionų projektų ir projektų, gautų projektų konkurso būdu, vertinimą ir patvirtina, kad projektas atitinka priemonei taikytinus Veiksmų programų stebėsenos komiteto pat</text:span><text:span text:style-name="T941">virtintus projektų atrankos kriterijus, taip pat nustatytas projektų finansavimo sąlygas, Europos investicijų banko nustatytas išlaidų tinkamumo finansuoti sąlygas;</text:span></text:p>
      <text:p text:style-name="P942"><text:span text:style-name="T943">10.2.5</text:span><text:span text:style-name="T944">. atlieka projektų, gautų projektų konkurso būdu, atranką;</text:span></text:p>
      <text:p text:style-name="P945"><text:span text:style-name="T946">10.2.6</text:span><text:span text:style-name="T947">. nustato di</text:span><text:span text:style-name="T948">džiausią leistiną skirti projektui ES fondų ir Lietuvos Respublikos valstybės biudžeto lėšų dydį ir kartu su atliktų vertinimų išvadomis teikia ministerijai ir (ar) kitai valstybės institucijai pasiūlymus dėl projekto finansavimo;<text:s/></text:span></text:p>
      <text:p text:style-name="P949"><text:span text:style-name="T950">10.2.7</text:span><text:span text:style-name="T951">. gavusi spren</text:span><text:span text:style-name="T952">dimą dėl finansavimo projektui skyrimo, organizuoja sutarčių sudarymą su pareiškėjais, jeigu projektų finansavimo sąlygų apraše nustatyta, kad sudaromos trišalės sutartys,<text:s/></text:span><text:soft-page-break/><text:span text:style-name="T953">arba sudaro sutartis su pareiškėjais, jeigu projektų finansavimo sąlygų apraše nusta</text:span><text:span text:style-name="T954">tyta, kad sudaromos dvišalės sutartys; prižiūri sutarčių nuostatų laikymąsi;</text:span></text:p>
      <text:p text:style-name="P955"><text:span text:style-name="T956">10.3</text:span><text:span text:style-name="T957">. įsitikina ir patvirtina, kad pagal sutartį finansuojami darbai yra atlikti, prekės įsigytos bei paslaugos suteiktos ir kad projektų vykdytojų deklaruotos su projektų į</text:span><text:span text:style-name="T958">gyvendinimu susijusios išlaidos buvo padarytos ir nepažeidžia ES ir Lietuvos Respublikos teisės aktų nuostatų:</text:span></text:p>
      <text:p text:style-name="P959"><text:span text:style-name="T960">10.3.1</text:span><text:span text:style-name="T961">. tikrina projektų vykdytojų teikiamus mokėjimo prašymus, nustato mokėjimo prašymuose nurodytų išlaidų tinkamumą finansuoti ir deklaruoti</text:span><text:span text:style-name="T962">, rengia ir teikia atitinkamai institucijai paraiškas asignavimų valdytojui dėl lėšų išmokėjimo projekto vykdytojui;<text:s/></text:span></text:p>
      <text:p text:style-name="P963"><text:span text:style-name="T964">10.3.2</text:span><text:span text:style-name="T965">. rengia ir tvirtina išlaidų deklaracijas, rengia projektų finansinės būklės ataskaitas, teikia išlaidų deklaracijas ir projektų</text:span><text:span text:style-name="T966"><text:s/>finansinės būklės ataskaitas tvirtinančiajai institucijai, teisės aktų nustatyta tvarka teikia informaciją apie išlaidų deklaracijas ir projektų finansinės būklės ataskaitas atitinkamoms institucijoms;</text:span></text:p>
      <text:p text:style-name="P967"><text:span text:style-name="T968">10.3.3</text:span><text:span text:style-name="T969">. atlieka projektų patikras vietose;</text:span></text:p>
      <text:p text:style-name="P970"><text:span text:style-name="T971">10.3</text:span><text:span text:style-name="T972">.4</text:span><text:span text:style-name="T973">. teikia vadovaujančiajai institucijai, ministerijai ir (ar) kitai valstybės institucijai bei tvirtinančiajai institucijai informaciją apie patikrinimus, atliktus tvirtinant išlaidų deklaracijas;</text:span></text:p>
      <text:p text:style-name="P974"><text:span text:style-name="T975">10.3.5</text:span><text:span text:style-name="T976">. atlieka pažeidimų tyrimus, nustato pažeidimu</text:span><text:span text:style-name="T977">s, priima sprendimus dėl nustatytų pažeidimų ir teisės aktų nustatyta tvarka praneša apie juos atitinkamoms institucijoms. Jeigu nustačiusi pažeidimą įgyvendinančioji institucija įtaria nusikalstamą veiką, apie tai ji nedelsdama praneša Finansinių nusikalt</text:span><text:span text:style-name="T978">imų tyrimo tarnybai prie Vidaus reikalų ministerijos, vadovaujančiajai institucijai, ministerijai ir (ar) kitai valstybės institucijai;</text:span></text:p>
      <text:p text:style-name="P979"><text:span text:style-name="T980">10.3.6</text:span><text:span text:style-name="T981">. pagal kompetenciją vykdo dvigubo tos pačios veiklos tų pačių išlaidų finansavimo rizikos prevenciją ir<text:s/></text:span><text:span text:style-name="T982">kontrolę;</text:span></text:p>
      <text:p text:style-name="P983"><text:span text:style-name="T984">10.3.7</text:span><text:span text:style-name="T985">. pagal kompetenciją vykdo kryžminio finansavimo priežiūrą;</text:span></text:p>
      <text:p text:style-name="P986"><text:span text:style-name="T987">10.3.8</text:span><text:span text:style-name="T988">. pagal kompetenciją užtikrina, kad ES fondų lėšos nebūtų prarastos pagal reglamento (EB) Nr. 1083/2006 93 straipsnį;</text:span></text:p>
      <text:p text:style-name="P989"><text:span text:style-name="T990">10.3.9</text:span><text:span text:style-name="T991">. rengia planuojamų išmokėti projektų<text:s/></text:span><text:span text:style-name="T992">vykdytojams ES fondų lėšų prognozes, teikia jas ministerijai ir (ar) kitai valstybės institucijai, mokėjimo institucijai; atsižvelgdama į planuojamų išmokėti projektų vykdytojams ES fondų lėšų prognozes, prižiūri ES fondų lėšų panaudojimo spartą pagal admi</text:span><text:span text:style-name="T993">nistruojamus projektus;</text:span></text:p>
      <text:p text:style-name="P994"><text:span text:style-name="T995">10.4</text:span><text:span text:style-name="T996">. pagal kompetenciją dalyvauja kuriant ir plėtojant SFMIS, registruoja informaciją apie atliekamus veiksmus, saugo informaciją apie įgyvendinamus projektus, renka finansų valdymui, stebėsenai, tikrinimui, auditui, ES struk</text:span><text:span text:style-name="T997">tūrinės paramos vertinimui ir Europos investicijų banko paskolos administravimui būtinus duomenis apie projektų įgyvendinimą;</text:span></text:p>
      <text:p text:style-name="P998"><text:span text:style-name="T999">10.5</text:span><text:span text:style-name="T1000">. užtikrina, kad projektų vykdytojai turėtų atskirą sistemą projektų apskaitai tvarkyti (atskirai nuo kitos projekto vykdy</text:span><text:span text:style-name="T1001">tojo vykdomos veiklos apskaitos) arba specialų projektų įgyvendinimo sandorių apskaitos kodą;</text:span></text:p>
      <text:p text:style-name="P1002"><text:span text:style-name="T1003">10.6</text:span><text:span text:style-name="T1004">. saugo pagal kompetenciją gaunamus ir rengiamus dokumentus, kurių reikia audito sekai užtikrinti;</text:span></text:p>
      <text:p text:style-name="P1005"><text:span text:style-name="T1006">10.7</text:span><text:span text:style-name="T1007">. pagal kompetenciją dalyvauja atliekant veiksm</text:span><text:span text:style-name="T1008">ų programų stebėseną, teikia ministerijai ir (ar) kitai valstybės institucijai informaciją, kurios reikia metinei ir galutinei veiksmų programos įgyvendinimo ataskaitoms rengti;</text:span></text:p>
      <text:p text:style-name="P1009"><text:span text:style-name="T1010">10.8</text:span><text:span text:style-name="T1011">. pagal kompetenciją dalyvauja rengiant ir keičiant informavimo planą<text:s/></text:span><text:span text:style-name="T1012">ir metinius informavimo ir viešinimo priemonių planus, skleidžiant informaciją apie ES struktūrinę paramą pagal informavimo plane priskirtą atsakomybės sritį, užtikrina, kad projektų vykdytojai laikytųsi informavimo ir viešinimo reikalavimų, nustatytų regl</text:span><text:span text:style-name="T1013">amento (EB) Nr. 1828/2006 8 straipsnyje;</text:span></text:p>
      <text:p text:style-name="P1014"><text:span text:style-name="T1015">10.9</text:span><text:span text:style-name="T1016">. pagal kompetenciją ir teisės aktų nustatyta tvarka teikia institucijoms ir įstaigoms, Veiksmų programų stebėsenos komitetui, veiksmų programų valdymo komitetams, regionų plėtros taryboms, pareiškėjams ir p</text:span><text:span text:style-name="T1017">rojektų vykdytojams informaciją apie veiksmų programų įgyvendinimą;</text:span></text:p>
      <text:p text:style-name="P1018"><text:span text:style-name="T1019">10.10</text:span><text:span text:style-name="T1020">. teikia vadovaujančiajai institucijai ir mokėjimo institucijai informaciją apie projektus, kuriems bendrai finansuoti numatomos skirti ir (arba) yra skirtos Europos investicijų b</text:span><text:span text:style-name="T1021">anko paskolos lėšos;</text:span></text:p>
      <text:p text:style-name="P1022"><text:span text:style-name="T1023">10.11</text:span><text:span text:style-name="T1024">. užtikrina vadovaujančiosios institucijos atsakomybe vykdomų užduočių, pavestų Taisyklėmis, įgyvendinimą; įgyvendina vadovaujančiosios institucijos nustatytus jos atsakomybe vykdomų užduočių įgyvendinimo reikalavimus ir teiki</text:span><text:span text:style-name="T1025">amas vadovaujančiosios institucijos atsakomybe vykdomų užduočių įgyvendinimo ir įgyvendinančiosios institucijos vidaus sistemos tobulinimo rekomendacijas;</text:span></text:p>
      <text:p text:style-name="P1026"><text:span text:style-name="T1027">10.12</text:span><text:span text:style-name="T1028">. vadovaujančiosios institucijos prašymu teikia derinti pagal kompetenciją rengiamus dokumen</text:span><text:span text:style-name="T1029">tų, reglamentuojančių strategijos ir veiksmų programų įgyvendinimą, susijusių su vadovaujančiosios institucijos atsakomybe vykdomų užduočių įgyvendinimu, projektus;</text:span></text:p>
      <text:p text:style-name="P1030"><text:span text:style-name="T1031">10.13</text:span><text:span text:style-name="T1032">. atlieka kitas funkcijas, būtinas tarpinės institucijos funkcijoms užtikrinti.</text:span></text:p>
      <text:p text:style-name="P1033"><text:span text:style-name="T1034">11</text:span><text:span text:style-name="T1035">. Įgyvendinančioji institucija turi teisę:</text:span></text:p>
      <text:p text:style-name="P1036"><text:span text:style-name="T1037">11.1</text:span><text:span text:style-name="T1038">. įtarusi galimą Lietuvos Respublikos viešųjų pirkimų įstatymo pažeidimą, kreiptis į Viešųjų pirkimų tarnybą dėl projektų vykdytojų (perkančiųjų organizacijų) viešųjų pirkimų atitikties Lietuvos Respub</text:span><text:span text:style-name="T1039">likos viešųjų pirkimų įstatymo reikalavimams;<text:s/></text:span></text:p>
      <text:p text:style-name="P1040"><text:span text:style-name="T1041">11.2</text:span><text:span text:style-name="T1042">. kreiptis į Konkurencijos tarybą dėl pareiškėjų planuojamų įgyvendinti ir projektų vykdytojų įgyvendinamų projektų atitikties valstybės pagalbos taisyklėms;</text:span></text:p>
      <text:p text:style-name="P1043"><text:span text:style-name="T1044">11.3</text:span><text:span text:style-name="T1045">. gauti iš institucijų ir įstaigų,<text:s/></text:span><text:span text:style-name="T1046">Tarpžinybinės mokestinių duomenų saugyklos, kitų institucijų ir įstaigų administruojamų duomenų bazių, Veiksmų programų stebėsenos komiteto, veiksmų programų valdymo komitetų, regionų plėtros tarybų, pareiškėjų ir projektų vykdytojų informaciją, kurios rei</text:span><text:span text:style-name="T1047">kia jos funkcijoms atlikti;</text:span></text:p>
      <text:p text:style-name="P1048"><text:span text:style-name="T1049">11.4</text:span><text:span text:style-name="T1050">. naudotis kitomis teisės aktų suteiktomis teisėmis.</text:span></text:p>
      <text:p text:style-name="P1051"/>
      <text:p text:style-name="P1052"><text:span text:style-name="T1053">V</text:span><text:span text:style-name="T1054">.<text:s/></text:span><text:span text:style-name="T1055">VISUOTINĖS DOTACIJOS VALDYTOJAS</text:span></text:p>
      <text:p text:style-name="P1056"/>
      <text:p text:style-name="P1057"><text:span text:style-name="T1058">12</text:span><text:span text:style-name="T1059">. Visuotinės dotacijos valdytojas atlieka šias funkcijas:</text:span></text:p>
      <text:p text:style-name="P1060"><text:span text:style-name="T1061">12.1</text:span><text:span text:style-name="T1062">. pagal kompetenciją dalyvauja rengiant ir atnaujina</text:span><text:span text:style-name="T1063">nt ES struktūrinės paramos valdymo ir kontrolės sistemos aprašymą, teisės aktus, reglamentuojančius strategijos ir veiksmų programų administravimą ir finansavimą, jų detalizavimo dokumentus ir teikia atsakingoms institucijoms pasiūlymus dėl jų keitimo;</text:span></text:p>
      <text:p text:style-name="P1064"><text:span text:style-name="T1065">1</text:span><text:span text:style-name="T1066">2.2</text:span><text:span text:style-name="T1067">. pagal kompetenciją užtikrina, kad projektai būtų atrinkti vadovaujantis visuotinės dotacijos priemonei taikytinais Veiksmų programų stebėsenos komiteto patvirtintais projektų atrankos kriterijais ir kad visą jų įgyvendinimo laikotarpį jie atitiktų g</text:span><text:span text:style-name="T1068">aliojančias ES ir nacionalines taisykles:</text:span></text:p>
      <text:p text:style-name="P1069"><text:span text:style-name="T1070">12.2.1</text:span><text:span text:style-name="T1071">. kai visuotinės dotacijos valdytojo vadovas yra asignavimų valdytojas, vadovaudamasis veiksmų programomis, veiksmų programų priedais ir Lietuvos Respublikos biudžeto sudarymą ir vykdymą reglamentuojančiais</text:span><text:span text:style-name="T1072"><text:s/>teisės aktais, planuoja ES fondų ir Lietuvos Respublikos valstybės biudžeto lėšas, skiriamas projektams finansuoti;</text:span></text:p>
      <text:p text:style-name="P1073"><text:span text:style-name="T1074">12.2.2</text:span><text:span text:style-name="T1075">. teisės aktų nustatyta tvarka</text:span><text:span text:style-name="T1076"><text:s/></text:span><text:span text:style-name="T1077">rengia ir tvirtina visuotinės dotacijos priemonės aprašą, teikia dėl jo paaiškinimus;</text:span></text:p>
      <text:p text:style-name="P1078"><text:span text:style-name="T1079">12.2.3</text:span><text:span text:style-name="T1080">.<text:s/></text:span><text:span text:style-name="T1081">skelbia kvietimus teikti paraiškas;</text:span></text:p>
      <text:p text:style-name="P1082"><text:span text:style-name="T1083">12.2.4</text:span><text:span text:style-name="T1084">. pagal kompetenciją teikia pareiškėjams ir projektų vykdytojams informaciją apie projektų rengimo, paraiškų rengimo bei teikimo ir projektų įgyvendinimo reikalavimus ir teisės aktų nustatyta tvarka skelbia ją<text:s/></text:span><text:span text:style-name="T1085">ES struktūrinės paramos svetainėje (www.esparama.lt);</text:span></text:p>
      <text:p text:style-name="P1086"><text:span text:style-name="T1087">12.2.5</text:span><text:span text:style-name="T1088">. atlieka projektų vertinimą ir patvirtina, kad projektas atitinka visuotinės dotacijos priemonei taikytinus Veiksmų programų stebėsenos komiteto patvirtintus projektų atrankos kriterijus;</text:span></text:p>
      <text:p text:style-name="P1089"><text:span text:style-name="T1090">1</text:span><text:span text:style-name="T1091">2.2.6</text:span><text:span text:style-name="T1092">. atlieka projektų atranką;</text:span></text:p>
      <text:p text:style-name="P1093"><text:span text:style-name="T1094">12.2.7</text:span><text:span text:style-name="T1095">. nustato didžiausią leistiną skirti projektui ES fondų ir Lietuvos Respublikos valstybės biudžeto lėšų dydį ir priima sprendimus dėl projektų finansavimo;<text:s/></text:span></text:p>
      <text:p text:style-name="P1096"><text:span text:style-name="T1097">12.2.8</text:span><text:span text:style-name="T1098">. teisės aktų nustatyta tvarka</text:span><text:span text:style-name="T1099"><text:s/></text:span><text:span text:style-name="T1100">sudaro sutart</text:span><text:span text:style-name="T1101">is su pareiškėjais, prižiūri sutarčių nuostatų laikymąsi;</text:span></text:p>
      <text:p text:style-name="P1102"><text:span text:style-name="T1103">12.3</text:span><text:span text:style-name="T1104">. įsitikina ir patvirtina, kad pagal sutartį finansuojami darbai yra atlikti, prekės įsigytos bei paslaugos suteiktos ir kad projektų vykdytojų deklaruotos su projektų įgyvendinimu susijus</text:span><text:span text:style-name="T1105">ios išlaidos buvo padarytos ir nepažeidžia ES ir Lietuvos Respublikos teisės aktų nuostatų:</text:span></text:p>
      <text:p text:style-name="P1106"><text:span text:style-name="T1107">12.3.1</text:span><text:span text:style-name="T1108">. tikrina projektų vykdytojų teikiamus mokėjimo prašymus ir (ar) kitus išlaidų pagrindimo dokumentus, nustato mokėjimo prašymuose ir (ar) kituose išlaidų<text:s/></text:span><text:span text:style-name="T1109">pagrindimo dokumentuose nurodytų išlaidų tinkamumą finansuoti ir deklaruoti;</text:span></text:p>
      <text:p text:style-name="P1110"><text:span text:style-name="T1111">12.3.2</text:span><text:span text:style-name="T1112">. atlieka teisės aktuose nustatytus veiksmus, susijusius su lėšų išmokėjimu projektų vykdytojams;</text:span></text:p>
      <text:p text:style-name="P1113"><text:span text:style-name="T1114">12.3.3</text:span><text:span text:style-name="T1115">. rengia ir tvirtina išlaidų deklaracijas, rengia projektų fi</text:span><text:span text:style-name="T1116">nansinės būklės ataskaitas, teikia išlaidų deklaracijas ir projektų finansinės būklės ataskaitas tvirtinančiajai institucijai ir teisės aktų nustatyta tvarka teikia informaciją apie išlaidų deklaracijas ir projektų finansinės būklės ataskaitas atitinkamoms</text:span><text:span text:style-name="T1117"><text:s/>institucijoms;</text:span></text:p>
      <text:p text:style-name="P1118"><text:span text:style-name="T1119">12.3.4</text:span><text:span text:style-name="T1120">. teisės aktų nustatyta tvarka</text:span><text:span text:style-name="T1121"><text:s/></text:span><text:span text:style-name="T1122">atlieka projektų patikras vietose;</text:span></text:p>
      <text:p text:style-name="P1123"><text:span text:style-name="T1124">12.3.5</text:span><text:span text:style-name="T1125">. teikia vadovaujančiajai institucijai, ministerijai ir (ar) kitai valstybės institucijai bei tvirtinančiajai institucijai informaciją apie patikrinimus,<text:s/></text:span><text:span text:style-name="T1126">atliktus tvirtinant išlaidų deklaracijas;</text:span></text:p>
      <text:p text:style-name="P1127"><text:span text:style-name="T1128">12.3.6</text:span><text:span text:style-name="T1129">. atlieka pažeidimų tyrimus, nustato pažeidimus, priima sprendimus dėl nustatytų pažeidimų, pagal kompetenciją šalina pažeidimus ir teisės aktų nustatyta tvarka praneša apie juos atitinkamoms institucijom</text:span><text:span text:style-name="T1130">s. Jeigu nustatęs pažeidimą visuotinės dotacijos valdytojas įtaria nusikalstamą veiką, apie tai nedelsdamas praneša Finansinių nusikaltimų tyrimo tarnybai prie Vidaus reikalų ministerijos, vadovaujančiajai institucijai, ministerijai ir (ar) kitai valstybės</text:span><text:span text:style-name="T1131"><text:s/>institucijai;</text:span></text:p>
      <text:p text:style-name="P1132"><text:span text:style-name="T1133">12.3.7</text:span><text:span text:style-name="T1134">. priima sprendimus dėl ES fondų ir (ar) Lietuvos Respublikos valstybės biudžeto lėšų, išmokėtų ir (ar) panaudotų pažeidžiant ES ir Lietuvos Respublikos teisės aktus, taip pat kitais atvejais, nustatytais teisės aktuose, reglamentu</text:span><text:span text:style-name="T1135">ojančiuose strategijos ir veiksmų programų įgyvendinimą, grąžinimo;</text:span></text:p>
      <text:p text:style-name="P1136"><text:span text:style-name="T1137">12.3.8</text:span><text:span text:style-name="T1138">. susigrąžina ES fondų ir (ar) Lietuvos Respublikos valstybės biudžeto lėšas, išmokėtas ir (ar) panaudotas pažeidžiant ES ir Lietuvos Respublikos teisės aktus, taip pat kitais at</text:span><text:span text:style-name="T1139">vejais, nustatytais teisės aktuose, reglamentuojančiuose strategijos ir veiksmų programų įgyvendinimą;</text:span></text:p>
      <text:p text:style-name="P1140"><text:span text:style-name="T1141">12.3.9</text:span><text:span text:style-name="T1142">. teikia informaciją apie grąžintinas, grąžintas ir nesusigrąžintinas lėšas tvirtinančiajai institucijai ir mokėjimo institucijai, apie panaiki</text:span><text:span text:style-name="T1143">ntą projekto ES fondų lėšų ir (ar) nacionalinių lėšų dalį arba visas projektui skirtas projektų ES fondų lėšas ir (ar) nacionalines lėšas – vadovaujančiajai institucijai ir tvirtinančiajai institucijai;</text:span></text:p>
      <text:p text:style-name="P1144"><text:span text:style-name="T1145">12.3.10</text:span><text:span text:style-name="T1146">. pagal kompetenciją vykdo dvigubo tos pač</text:span><text:span text:style-name="T1147">ios veiklos tų pačių išlaidų finansavimo rizikos prevenciją ir kontrolę;</text:span></text:p>
      <text:p text:style-name="P1148"><text:span text:style-name="T1149">12.3.11</text:span><text:span text:style-name="T1150">. pagal kompetenciją užtikrina, kad ES fondų lėšos nebūtų prarastos pagal reglamento (EB) Nr. 1083/2006 93 straipsnį;</text:span></text:p>
      <text:p text:style-name="P1151"><text:span text:style-name="T1152">12.3.12</text:span><text:span text:style-name="T1153">. rengia planuojamų išmokėti projektų vykdy</text:span><text:span text:style-name="T1154">tojams ES fondų lėšų prognozes, teikia jas ministerijai ir (ar) kitai valstybės institucijai, mokėjimo institucijai; atsižvelgdama į planuojamų išmokėti projektų vykdytojams ES fondų lėšų prognozes, prižiūri ES fondų lėšų panaudojimo spartą pagal administr</text:span><text:span text:style-name="T1155">uojamus projektus;</text:span></text:p>
      <text:p text:style-name="P1156"><text:span text:style-name="T1157">12.4</text:span><text:span text:style-name="T1158">. pagal kompetenciją dalyvauja kuriant ir plėtojant SFMIS, registruoja informaciją apie atliekamus veiksmus, saugo informaciją apie visuotinės dotacijos priemonės įgyvendinimą, renka finansų valdymui, stebėsenai, tikrinimui, au</text:span><text:span text:style-name="T1159">ditui ir ES struktūrinės paramos vertinimui būtinus duomenis apie visuotinės dotacijos priemonės įgyvendinimą;</text:span></text:p>
      <text:p text:style-name="P1160"><text:span text:style-name="T1161">12.5</text:span><text:span text:style-name="T1162">. saugo pagal kompetenciją gaunamus ir rengiamus dokumentus, kurių reikia audito sekai užtikrinti;</text:span></text:p>
      <text:p text:style-name="P1163"><text:span text:style-name="T1164">12.6</text:span><text:span text:style-name="T1165">. pagal kompetenciją dalyvauja</text:span><text:span text:style-name="T1166"><text:s/>atliekant veiksmų programų stebėseną, teikia ministerijai ir (ar) kitai valstybės institucijai informaciją, kurios reikia metinei ir galutinei veiksmų programos įgyvendinimo ataskaitoms rengti;</text:span></text:p>
      <text:p text:style-name="P1167"><text:span text:style-name="T1168">12.7</text:span><text:span text:style-name="T1169">. pagal kompetenciją dalyvauja rengiant informavimo<text:s/></text:span><text:span text:style-name="T1170">planą ir metinius informavimo ir viešinimo priemonių planus, skleidžiant informaciją apie ES struktūrinę paramą;</text:span></text:p>
      <text:p text:style-name="P1171"><text:span text:style-name="T1172">12.8</text:span><text:span text:style-name="T1173">. pagal kompetenciją ir teisės aktų nustatyta tvarka teikia institucijoms ir įstaigoms, Veiksmų programų stebėsenos komitetui, veiksmų<text:s/></text:span><text:span text:style-name="T1174">programų valdymo komitetams, regionų plėtros taryboms, pareiškėjams ir projektų vykdytojams informaciją apie veiksmų programų įgyvendinimą;</text:span></text:p>
      <text:p text:style-name="P1175"><text:span text:style-name="T1176">12.9</text:span><text:span text:style-name="T1177">. užtikrina vadovaujančiosios institucijos atsakomybe vykdomų užduočių, pavestų Taisyklėmis, įgyvendinimą; į</text:span><text:span text:style-name="T1178">gyvendina vadovaujančiosios institucijos nustatytus jos atsakomybe vykdomų užduočių įgyvendinimo reikalavimus ir teikiamas vadovaujančiosios institucijos atsakomybe vykdomų užduočių įgyvendinimo ir visuotinės dotacijos valdytojo vidaus sistemos tobulinimo<text:s/></text:span><text:span text:style-name="T1179">rekomendacijas;</text:span></text:p>
      <text:p text:style-name="P1180"><text:span text:style-name="T1181">12.10</text:span><text:span text:style-name="T1182">. vadovaujančiosios institucijos prašymu teikia derinti pagal kompetenciją rengiamus dokumentų, reglamentuojančių strategijos ir veiksmų programų įgyvendinimą, susijusių su vadovaujančiosios institucijos atsakomybe vykdomų užduočių</text:span><text:span text:style-name="T1183"><text:s/>vykdymu, projektus;</text:span></text:p>
      <text:p text:style-name="P1184"><text:span text:style-name="T1185">12.11</text:span><text:span text:style-name="T1186">. atlieka kitas funkcijas, būtinas tarpinės institucijos funkcijoms užtikrinti.</text:span></text:p>
      <text:p text:style-name="P1187"><text:span text:style-name="T1188">13</text:span><text:span text:style-name="T1189">. Visuotinės dotacijos valdytojas turi teisę:</text:span></text:p>
      <text:p text:style-name="P1190"><text:span text:style-name="T1191">13.1</text:span><text:span text:style-name="T1192">. įtaręs galimą Lietuvos Respublikos viešųjų pirkimų įstatymo pažeidimą, kreiptis į Vi</text:span><text:span text:style-name="T1193">ešųjų pirkimų tarnybą dėl projektų vykdytojų (perkančiųjų organizacijų) viešųjų pirkimų atitikties Lietuvos Respublikos viešųjų pirkimų įstatymo reikalavimams;<text:s/></text:span></text:p>
      <text:p text:style-name="P1194"><text:span text:style-name="T1195">13.2</text:span><text:span text:style-name="T1196">. kreiptis į Konkurencijos tarybą dėl pareiškėjų planuojamų įgyvendinti ir projektų<text:s/></text:span><text:span text:style-name="T1197">vykdytojų įgyvendinamų projektų atitikties valstybės pagalbos taisyklėms;</text:span></text:p>
      <text:p text:style-name="P1198"><text:span text:style-name="T1199">13.3</text:span><text:span text:style-name="T1200">. gauti iš institucijų ir įstaigų, Tarpžinybinės mokestinių duomenų saugyklos, kitų institucijų ir įstaigų administruojamų duomenų bazių, Veiksmų programų stebėsenos komiteto</text:span><text:span text:style-name="T1201">, veiksmų programų valdymo komitetų, regionų plėtros tarybų, pareiškėjų ir projektų vykdytojų informaciją, kurios reikia jo funkcijoms atlikti;</text:span></text:p>
      <text:p text:style-name="P1202"><text:span text:style-name="T1203">13.4</text:span><text:span text:style-name="T1204">. kreiptis į vadovaujančiąją instituciją ir (ar) ministeriją dėl teisės aktuose ir (ar) visuotinės dotac</text:span><text:span text:style-name="T1205">ijos priemonės administravimo ir finansavimo sutartyje jam priskirtų funkcijų įgyvendinimo rekomendacijų ir paaiškinimų;</text:span></text:p>
      <text:p text:style-name="P1206"><text:span text:style-name="T1207">13.5</text:span><text:span text:style-name="T1208">. naudotis kitomis teisės aktų suteiktomis teisėmis.</text:span></text:p>
      <text:p text:style-name="P1209"/>
      <text:p text:style-name="P1210"><text:span text:style-name="T1211">VI</text:span><text:span text:style-name="T1212">.<text:s/></text:span><text:span text:style-name="T1213">REGIONO PLĖTROS TARYBA</text:span></text:p>
      <text:p text:style-name="P1214"/>
      <text:p text:style-name="P1215"><text:span text:style-name="T1216">14</text:span><text:span text:style-name="T1217">. Regiono plėtros taryba sudaro</text:span><text:span text:style-name="T1218"><text:s/>ir tvirtina regionų projektų sąrašus, kaip nustatyta Lietuvos Respublikos regioninės plėtros įstatymo 13 straipsnio 6 dalies 7 punkte.</text:span></text:p>
      <text:p text:style-name="P1219"><text:span text:style-name="T1220">15</text:span><text:span text:style-name="T1221">. Regiono plėtros taryba turi teisę:</text:span></text:p>
      <text:p text:style-name="P1222"><text:span text:style-name="T1223">15.1</text:span><text:span text:style-name="T1224">. kreiptis į Konkurencijos tarybą dėl pareiškėjų planuojamų įgyvendinti</text:span><text:span text:style-name="T1225"><text:s/>ir projektų vykdytojų įgyvendinamų projektų atitikties valstybės pagalbos taisyklėms;</text:span></text:p>
      <text:p text:style-name="P1226"><text:span text:style-name="T1227">15.2</text:span><text:span text:style-name="T1228">. gauti iš institucijų ir įstaigų, kitų institucijų ir įstaigų administruojamų duomenų bazių, Veiksmų programų stebėsenos komiteto, veiksmų programų valdymo<text:s/></text:span><text:span text:style-name="T1229">komitetų, pareiškėjų ir projektų vykdytojų informaciją, kurios reikia jos funkcijoms atlikti;</text:span></text:p>
      <text:p text:style-name="P1230"><text:span text:style-name="T1231">15.3</text:span><text:span text:style-name="T1232">. naudotis kitomis teisės aktų suteiktomis teisėmis.</text:span></text:p>
      <text:p text:style-name="P1233"/>
      <text:p text:style-name="P1234"><text:span text:style-name="T1235">VII</text:span><text:span text:style-name="T1236">.<text:s/></text:span><text:span text:style-name="T1237">VIEŠŲJŲ PIRKIMŲ TARNYBA<text:s/></text:span></text:p>
      <text:p text:style-name="P1238"/>
      <text:p text:style-name="P1239"><text:span text:style-name="T1240">16</text:span><text:span text:style-name="T1241">. Viešųjų pirkimų tarnyba atlieka šias funkcijas:</text:span></text:p>
      <text:p text:style-name="P1242"><text:span text:style-name="T1243">16.1</text:span><text:span text:style-name="T1244">. Lietuvos Respublikos viešųjų pirkimų įstatymo nustatyta tvarka kontroliuoja, kaip atliekant projektų viešuosius pirkimus laikomasi šio įstatymo ir kitų jo įgyvendinamųjų teisės aktų reikalavimų, vykdo šių teisės aktų pažeidimų prevenciją;</text:span></text:p>
      <text:p text:style-name="P1245"><text:span text:style-name="T1246">16.2</text:span><text:span text:style-name="T1247">. kons</text:span><text:span text:style-name="T1248">ultuoja perkančiąsias organizacijas ir tiekėjus, dalyvaujančias įgyvendinant strategiją ir veiksmų programas institucijas viešųjų pirkimų atlikimo klausimais;</text:span></text:p>
      <text:p text:style-name="P1249"><text:span text:style-name="T1250">16.3</text:span><text:span text:style-name="T1251">. atlikdama Taisyklių 16.1 punkte nurodytą viešųjų pirkimų kontrolę ir nustačiusi Lietuvo</text:span><text:span text:style-name="T1252">s Respublikos viešųjų pirkimų įstatymo pažeidimus, vertinimo išvadų kopijas teisės aktų nustatyta tvarka pagal kompetenciją teikia atitinkamoms institucijoms;</text:span></text:p>
      <text:p text:style-name="P1253"><text:span text:style-name="T1254">16.4</text:span><text:span text:style-name="T1255">. saugo pagal kompetenciją rengiamus ar gaunamus dokumentus, kurių reikia audito sekai už</text:span><text:span text:style-name="T1256">tikrinti.</text:span></text:p>
      <text:p text:style-name="P1257"><text:span text:style-name="T1258">17</text:span><text:span text:style-name="T1259">. Viešųjų pirkimų tarnyba turi teisę:</text:span></text:p>
      <text:p text:style-name="P1260"><text:span text:style-name="T1261">17.1</text:span><text:span text:style-name="T1262">. gauti iš institucijų ir įstaigų bei jų administruojamų duomenų bazių, Veiksmų programų stebėsenos komiteto veiksmų programų valdymo komitetų, regionų plėtros tarybų, pareiškėjų, projektų vykdy</text:span><text:span text:style-name="T1263">tojų ir finansų inžinerijos projektų vykdytojų informaciją, kurios reikia jos funkcijoms atlikti;</text:span></text:p>
      <text:p text:style-name="P1264"><text:span text:style-name="T1265">17.2</text:span><text:span text:style-name="T1266">. naudotis kitomis teisės aktų suteiktomis teisėmis.</text:span></text:p>
      <text:p text:style-name="P1267"/>
      <text:p text:style-name="P1268"><text:span text:style-name="T1269">VIII</text:span><text:span text:style-name="T1270">.<text:s/></text:span><text:span text:style-name="T1271">TVIRTINANČIOJI INSTITUCIJA</text:span></text:p>
      <text:p text:style-name="P1272"/>
      <text:p text:style-name="P1273"><text:span text:style-name="T1274">18</text:span><text:span text:style-name="T1275">. Tvirtinančioji institucija atlieka šias funkci</text:span><text:span text:style-name="T1276">jas:</text:span></text:p>
      <text:p text:style-name="P1277"><text:span text:style-name="T1278">18.1</text:span><text:span text:style-name="T1279">. pagal kompetenciją dalyvauja rengiant ir atnaujinant ES struktūrinės paramos valdymo ir kontrolės sistemos aprašymą, teisės aktus, reglamentuojančius strategijos ir veiksmų programų administravimą ir finansavimą, jų detalizavimo dokumentus ir<text:s/></text:span><text:span text:style-name="T1280">teikia atsakingoms institucijoms pasiūlymus dėl jų keitimo;</text:span></text:p>
      <text:p text:style-name="P1281"><text:span text:style-name="T1282">18.2</text:span><text:span text:style-name="T1283">. užtikrina visų reglamento (EB) Nr. 1083/2006 61 straipsnyje nurodytų funkcijų atlikimą:</text:span></text:p>
      <text:p text:style-name="P1284"><text:span text:style-name="T1285">18.2.1</text:span><text:span text:style-name="T1286">. rengia, tvirtina ir teikia Europos Komisijai patvirtintų išlaidų ataskaitas ir mokėjimo<text:s/></text:span><text:span text:style-name="T1287">paraiškas;</text:span></text:p>
      <text:p text:style-name="P1288"><text:span text:style-name="T1289">18.2.2</text:span><text:span text:style-name="T1290">. pagal kompetenciją dalyvauja kuriant ir plėtojant SFMIS, registruoja SFMIS informaciją apie atliekamus veiksmus, teikia informaciją Europos Komisijai per SFC 2007;</text:span></text:p>
      <text:p text:style-name="P1291"><text:span text:style-name="T1292">18.2.3</text:span><text:span text:style-name="T1293">. tvarko grąžintinų, grąžintų, panaikintų ir nesusigrąžinti</text:span><text:span text:style-name="T1294">nų projektų ES fondų ir nacionalinių lėšų apskaitą;</text:span></text:p>
      <text:p text:style-name="P1295"><text:span text:style-name="T1296">18.2.4</text:span><text:span text:style-name="T1297">. atlieka kitas funkcijas, kaip nustatyta reglamento (EB) Nr. 1083/2006 61 straipsnyje;</text:span></text:p>
      <text:p text:style-name="P1298"><text:span text:style-name="T1299">18.3</text:span><text:span text:style-name="T1300">. kartą per metus teikia Europos Komisijai prognozes, kaip nurodyta reglamento (EB) Nr. 1083/200</text:span><text:span text:style-name="T1301">6 76 straipsnyje;</text:span></text:p>
      <text:p text:style-name="P1302"><text:span text:style-name="T1303">18.4</text:span><text:span text:style-name="T1304">. kartą per metus informuoja Europos Komisiją apie grąžintinas, grąžintas, panaikintas ir nesusigrąžintinas projektų ES fondų ir nacionalines lėšas;<text:s/></text:span></text:p>
      <text:p text:style-name="P1305"><text:span text:style-name="T1306">18.5</text:span><text:span text:style-name="T1307">. tikrina iš Europos Komisijos gaunamas ES fondų lėšų sumas;</text:span></text:p>
      <text:p text:style-name="P1308"><text:span text:style-name="T1309">18.6</text:span><text:span text:style-name="T1310">. p</text:span><text:span text:style-name="T1311">agal kompetenciją teikia vadovaujančiajai institucijai informaciją, kurios reikia veiksmų programos metinei ir galutinei įgyvendinimo ataskaitoms, kaip numatyta reglamento (EB) Nr. 1083/2006 67 straipsnyje, rengti;</text:span></text:p>
      <text:p text:style-name="P1312"><text:span text:style-name="T1313">18.7</text:span><text:span text:style-name="T1314">. pagal kompetenciją ir teisės ak</text:span><text:span text:style-name="T1315">tų nustatyta tvarka teikia institucijoms ir įstaigoms, Veiksmų programų stebėsenos komitetui, veiksmų programų valdymo komitetams, regionų plėtros taryboms, pareiškėjams, projektų vykdytojams ir finansų inžinerijos projektų vykdytojams informaciją apie vei</text:span><text:span text:style-name="T1316">ksmų programas;</text:span></text:p>
      <text:p text:style-name="P1317"><text:span text:style-name="T1318">18.8</text:span><text:span text:style-name="T1319">. saugo pagal kompetenciją rengiamus ar gaunamus dokumentus, kurių reikia audito sekai užtikrinti.<text:s/></text:span></text:p>
      <text:p text:style-name="P1320"><text:span text:style-name="T1321">19</text:span><text:span text:style-name="T1322">. Tvirtinančioji institucija turi teisę:</text:span></text:p>
      <text:p text:style-name="P1323"><text:span text:style-name="T1324">19.1</text:span><text:span text:style-name="T1325">. atlikti vadovaujančiojoje institucijoje, tarpinėse institucijose ir finansų</text:span><text:span text:style-name="T1326"><text:s/>inžinerijos projektų vykdytojų institucijose patikrinimus, susijusius su projektų ES fondų lėšų ir (ar) nacionalinių lėšų panaudojimu, taip pat patikrinimus vadovaujančiojoje institucijoje, siekdama įsitikinti, kad iš vadovaujančiosios institucijos gavo t</text:span><text:span text:style-name="T1327">inkamą informaciją apie atliktas procedūras ir patikrinimus, susijusius su išlaidų deklaracijose nurodytomis išlaidomis;</text:span></text:p>
      <text:p text:style-name="P1328"><text:span text:style-name="T1329">19.2</text:span><text:span text:style-name="T1330">. tikrinti projektus jų įgyvendinimo arba administravimo vietose;</text:span></text:p>
      <text:p text:style-name="P1331"><text:span text:style-name="T1332">19.3</text:span><text:span text:style-name="T1333">. gauti iš institucijų ir įstaigų bei jų administruoj</text:span><text:span text:style-name="T1334">amų duomenų bazių, Veiksmų programų stebėsenos komiteto, veiksmų programų valdymo komitetų, regionų plėtros tarybų, pareiškėjų, projektų vykdytojų ir finansų inžinerijos projektų vykdytojų informaciją, kurios reikia jos funkcijoms atlikti;</text:span></text:p>
      <text:p text:style-name="P1335"><text:span text:style-name="T1336">19.4</text:span><text:span text:style-name="T1337">. naudot</text:span><text:span text:style-name="T1338">is kitomis teisės aktų suteiktomis teisėmis.</text:span></text:p>
      <text:p text:style-name="P1339"/>
      <text:p text:style-name="P1340"><text:span text:style-name="T1341">IX</text:span><text:span text:style-name="T1342">.<text:s/></text:span><text:span text:style-name="T1343">MOKĖJIMO INSTITUCIJA</text:span></text:p>
      <text:p text:style-name="P1344"/>
      <text:p text:style-name="P1345"><text:span text:style-name="T1346">20</text:span><text:span text:style-name="T1347">. Mokėjimo institucija atlieka šias funkcijas:<text:s/></text:span></text:p>
      <text:p text:style-name="P1348"><text:span text:style-name="T1349">20.1</text:span><text:span text:style-name="T1350">. pagal kompetenciją dalyvauja rengiant ir atnaujinant ES struktūrinės paramos valdymo ir kontrolės sistemos<text:s/></text:span><text:span text:style-name="T1351">aprašymą, teisės aktus, reglamentuojančius strategijos ir veiksmų programų administravimą ir finansavimą, jų detalizavimo dokumentus ir teikia atsakingoms institucijoms pasiūlymus dėl jų keitimo;</text:span></text:p>
      <text:p text:style-name="P1352"><text:span text:style-name="T1353">20.2</text:span><text:span text:style-name="T1354">. atidaro Lietuvos banke po atskirą valstybės iždo s</text:span><text:span text:style-name="T1355">ąskaitą Europos regioninės plėtros fondo, Europos socialinio fondo ir Sanglaudos fondo lėšoms;</text:span></text:p>
      <text:p text:style-name="P1356"><text:span text:style-name="T1357">20.3</text:span><text:span text:style-name="T1358">. valstybės iždo sąskaitose valdo iš Europos Komisijos gaunamas ES fondų lėšas;</text:span></text:p>
      <text:p text:style-name="P1359"><text:span text:style-name="T1360">20.4</text:span><text:span text:style-name="T1361">. teisės aktų nustatyta tvarka išmoka ES fondų ir (ar) Lietuvos R</text:span><text:span text:style-name="T1362">espublikos valstybės biudžeto lėšas;</text:span></text:p>
      <text:p text:style-name="P1363"><text:span text:style-name="T1364">20.5</text:span><text:span text:style-name="T1365">. vadovaudamasi reglamento (EB) Nr. 1083/2006 102 straipsniu, perveda į ES biudžetą Europos Komisijos susigrąžinimo pavedime nurodytas grąžintinas lėšas;</text:span></text:p>
      <text:p text:style-name="P1366"><text:span text:style-name="T1367">20.6</text:span><text:span text:style-name="T1368">. rengia Europos investicijų banko nustatytos for</text:span><text:span text:style-name="T1369">mos prašymus išmokėti Europos investicijų banko lėšas, teikia Europos investicijų bankui informaciją, reikalingą Europos investicijų banko paskolos išmokoms gauti;</text:span></text:p>
      <text:p text:style-name="P1370"><text:span text:style-name="T1371">20.7</text:span><text:span text:style-name="T1372">. teisės aktų nustatyta tvarka tvarko ES fondų lėšų apskaitą;</text:span></text:p>
      <text:p text:style-name="P1373"><text:span text:style-name="T1374">20.8</text:span><text:span text:style-name="T1375">. pagal<text:s/></text:span><text:span text:style-name="T1376">kompetenciją dalyvauja kuriant ir plėtojant SFMIS, registruoja ir dalyvauja perduodant informaciją į SFMIS apie atliekamus veiksmus;</text:span></text:p>
      <text:p text:style-name="P1377"><text:span text:style-name="T1378">20.9</text:span><text:span text:style-name="T1379">. pagal kompetenciją ir teisės aktų nustatyta tvarka teikia institucijoms ir įstaigoms, Veiksmų programų stebėsenos</text:span><text:span text:style-name="T1380"><text:s/>komitetui, veiksmų programų valdymo komitetams, regionų plėtros taryboms, pareiškėjams, projektų vykdytojams ir finansų inžinerijos projektų vykdytojams informaciją apie veiksmų programas;</text:span></text:p>
      <text:p text:style-name="P1381"><text:span text:style-name="T1382">20.10</text:span><text:span text:style-name="T1383">. saugo pagal kompetenciją rengiamus ir gaunamus dokument</text:span><text:span text:style-name="T1384">us, kurių reikia audito sekai užtikrinti.</text:span></text:p>
      <text:p text:style-name="P1385"><text:span text:style-name="T1386">21</text:span><text:span text:style-name="T1387">. Mokėjimo institucija turi teisę:</text:span></text:p>
      <text:p text:style-name="P1388"><text:span text:style-name="T1389">21.1</text:span><text:span text:style-name="T1390">. gauti iš institucijų ir įstaigų bei jų administruojamų duomenų bazių, Veiksmų programų stebėsenos komiteto, veiksmų programų valdymo komitetų, regionų plėtros tary</text:span><text:span text:style-name="T1391">bų, pareiškėjų, projektų vykdytojų ir finansų inžinerijos projektų vykdytojų informaciją, kurios reikia jos funkcijoms atlikti;</text:span></text:p>
      <text:p text:style-name="P1392"><text:span text:style-name="T1393">21.2</text:span><text:span text:style-name="T1394">. naudotis kitomis teisės aktų suteiktomis teisėmis.</text:span></text:p>
      <text:p text:style-name="P1395"/>
      <text:p text:style-name="P1396"><text:span text:style-name="T1397">X</text:span><text:span text:style-name="T1398">.<text:s/></text:span><text:span text:style-name="T1399">AUDITO INSTITUCIJA</text:span></text:p>
      <text:p text:style-name="P1400"/>
      <text:p text:style-name="P1401"><text:span text:style-name="T1402">22</text:span><text:span text:style-name="T1403">. Audito institucija atlieka<text:s/></text:span><text:span text:style-name="T1404">reglamento (EB) Nr. 1083/2006 62 straipsnyje nurodytas audito institucijos funkcijas.</text:span></text:p>
      <text:p text:style-name="P1405"/>
      <text:p text:style-name="P1406"><text:span text:style-name="T1407">_________________</text:span></text:p>
      <text:p text:style-name="P1408"/>
      <text:soft-page-break/>
      <text:p text:style-name="P1409">Atsakomybės ir funkcijų paskirstymo tarp<text:s/></text:p>
      <text:p text:style-name="P1415">institucijų, įgyvendinant Lietuvos<text:s/></text:p>
      <text:p text:style-name="P1416">2007–2013 metų Europos Sąjungos<text:s/></text:p>
      <text:p text:style-name="P1417">struktūrinės paramos panaudojimo strategiją ir<text:s/></text:p>
      <text:p text:style-name="P1418">veiksmų programas, taisyklių priedas</text:p>
      <text:p text:style-name="P1419"/>
      <text:p text:style-name="P1420"><text:span text:style-name="T1421">ATSAKOMYBĖS PASKIRSTYMAS TARP INSTITUCIJŲ, ATSAKINGŲ UŽ LIETUVOS 2007–2013 METŲ EUROPOS SĄJUNGOS STRUKTŪRINĖS PARAMOS PANAUDOJIMO STRATEGIJOS IR ŽMOGIŠKŲJŲ IŠTEKLIŲ PLĖTR</text:span><text:span text:style-name="T1422">OS, EKONOMIKOS AUGIMO, SANGLAUDOS SKATINIMO IR TECHNINĖS PARAMOS VEIKSMŲ PROGRAMŲ ĮGYVENDINIMĄ</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able:number-rows-spanned="2">
              <text:p text:style-name="P1432">Veiksmų programa / prioritetas</text:p>
            </table:table-cell>
            <table:table-cell table:style-name="TableCell1433" table:number-columns-spanned="4">
              <text:p text:style-name="P1434">Tarpinė institucija</text:p>
            </table:table-cell>
            <table:covered-table-cell/>
            <table:covered-table-cell/>
            <table:covered-table-cell/>
          </table:table-row>
          <table:table-row table:style-name="TableRow1435">
            <table:covered-table-cell>
              <text:p text:style-name="Normal"/>
            </table:covered-table-cell>
            <table:table-cell table:style-name="TableCell1436">
              <text:p text:style-name="P1437">ministerija ir (ar) kita valstybės institucija, pagal kompetenciją atsakinga už iš Europos Sąjungos fondų<text:s/>lėšų bendrai finansuojamus ūkio sektorius</text:p>
            </table:table-cell>
            <table:table-cell table:style-name="TableCell1438">
              <text:p text:style-name="P1439">įgyvendinančioji institucija</text:p>
            </table:table-cell>
            <table:table-cell table:style-name="TableCell1440">
              <text:p text:style-name="P1441">visuotinės dotacijos valdytojas</text:p>
            </table:table-cell>
            <table:table-cell table:style-name="TableCell1442">
              <text:p text:style-name="P1443">regionų plėtros tarybos</text:p>
            </table:table-cell>
          </table:table-row>
        </table:table-header-rows>
        <table:table-row table:style-name="TableRow1444">
          <table:table-cell table:style-name="TableCell1445">
            <text:p text:style-name="P1446"><text:span text:style-name="T1447">1. ŽmoGIŠKŲJŲ išteklių plėtrOS VEIKSMŲ PROGRAMA</text:span></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P1454">1.1. Kokybiškas užimtumas ir socialinė aprėptis</text:p>
          </table:table-cell>
          <table:table-cell table:style-name="TableCell1455">
            <text:p text:style-name="P1456">Socialinės apsaugos ir<text:s/>darbo ministerija</text:p>
          </table:table-cell>
          <table:table-cell table:style-name="TableCell1457">
            <text:p text:style-name="P1458">viešoji įstaiga Europos socialinio fondo agentūra</text:p>
          </table:table-cell>
          <table:table-cell table:style-name="TableCell1459">
            <text:p text:style-name="P1460"><text:span text:style-name="T1461">visuotinių dotacijų valdytojai, paskirti Visuotinių dotacijų priemonių administravimo ir finansavimo taisyklėse, patvirtintose finansų ministro 2008 m. spalio 31 d. įsakymu Nr. 1K-349 (Žin</text:span><text:span text:style-name="T1462">., 2008, Nr.<text:s/></text:span><text:a xlink:href="https://www.e-tar.lt/portal/lt/legalAct/TAR.743B0C3FE958" office:target-frame-name="_blank" xlink:show="new"><text:span text:style-name="T1463">132-5093</text:span></text:a><text:span text:style-name="T1464">), nustatyta tvarka</text:span></text:p>
          </table:table-cell>
          <table:table-cell table:style-name="TableCell1465">
            <text:p text:style-name="P1466">–</text:p>
          </table:table-cell>
        </table:table-row>
        <table:table-row table:style-name="TableRow1467">
          <table:table-cell table:style-name="TableCell1468">
            <text:p text:style-name="P1469">1.2. Mokymasis visą gyvenimą</text:p>
          </table:table-cell>
          <table:table-cell table:style-name="TableCell1470">
            <text:p text:style-name="P1471">Švietimo ir mokslo ministerija</text:p>
          </table:table-cell>
          <table:table-cell table:style-name="TableCell1472">
            <text:p text:style-name="P1473">viešoji įstaiga Europos socialinio fondo agentūra</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1.3. Tyrėjų<text:s/>gebėjimų stiprinimas</text:p>
          </table:table-cell>
          <table:table-cell table:style-name="TableCell1481">
            <text:p text:style-name="P1482">Švietimo ir mokslo ministerija</text:p>
          </table:table-cell>
          <table:table-cell table:style-name="TableCell1483">
            <text:p text:style-name="P1484">viešoji įstaiga Europos socialinio fondo agentūra</text:p>
          </table:table-cell>
          <table:table-cell table:style-name="TableCell1485">
            <text:p text:style-name="P1486">visuotinių dotacijų valdytojai,<text:s/><text:soft-page-break/>paskirti Visuotinių dotacijų priemonių administravimo ir finansavimo taisyklėse nustatyta tvarka</text:p>
          </table:table-cell>
          <table:table-cell table:style-name="TableCell1487">
            <text:p text:style-name="P1488">–</text:p>
          </table:table-cell>
        </table:table-row>
        <text:soft-page-break/>
        <table:table-row table:style-name="TableRow1489">
          <table:table-cell table:style-name="TableCell1490">
            <text:p text:style-name="P1491">1.4. Administracinių gebėjimų stiprinimas ir viešojo administravimo efektyvumo didinimas</text:p>
          </table:table-cell>
          <table:table-cell table:style-name="TableCell1492">
            <text:p text:style-name="P1493">Vidaus reikalų ministerija</text:p>
          </table:table-cell>
          <table:table-cell table:style-name="TableCell1494">
            <text:p text:style-name="P1495">viešoji įstaiga Europos socialinio fondo agentūra</text:p>
          </table:table-cell>
          <table:table-cell table:style-name="TableCell1496">
            <text:p text:style-name="P1497">–</text:p>
          </table:table-cell>
          <table:table-cell table:style-name="TableCell1498">
            <text:p text:style-name="P1499">regionų plėtros tarybos</text:p>
          </table:table-cell>
        </table:table-row>
        <table:table-row table:style-name="TableRow1500">
          <table:table-cell table:style-name="TableCell1501">
            <text:p text:style-name="P1502">1.5. Techninė parama Žmogiškųjų išteklių plėtros veiksmų programos įgyvendinimui</text:p>
          </table:table-cell>
          <table:table-cell table:style-name="TableCell1503">
            <text:p text:style-name="P1504">–</text:p>
          </table:table-cell>
          <table:table-cell table:style-name="TableCell1505">
            <text:p text:style-name="P1506">viešoji įstaiga Centrinė projektų valdymo agentūra</text:p>
          </table:table-cell>
          <table:table-cell table:style-name="TableCell1507">
            <text:p text:style-name="P1508">–</text:p>
          </table:table-cell>
          <table:table-cell table:style-name="TableCell1509">
            <text:p text:style-name="P1510">–</text:p>
          </table:table-cell>
        </table:table-row>
        <table:table-row table:style-name="TableRow1511">
          <table:table-cell table:style-name="TableCell1512">
            <text:p text:style-name="P1513"><text:span text:style-name="T1514">2. Ekonomikos augimO VEIKSMŲ PROGRAMA</text:span></text:p>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P1521">2.1. Ūkio konkurencingumui ir ekonomikos augimui skirti moksliniai tyrimai ir technologinė plėtra</text:p>
          </table:table-cell>
          <table:table-cell table:style-name="TableCell1522">
            <text:p text:style-name="P1523">Ūkio ministerija, Švietimo ir mokslo ministerija</text:p>
          </table:table-cell>
          <table:table-cell table:style-name="TableCell1524">
            <text:p text:style-name="P1525">viešoji<text:s/>įstaiga Lietuvos verslo paramos agentūra, viešoji įstaiga Centrinė projektų valdymo agentūra</text:p>
          </table:table-cell>
          <table:table-cell table:style-name="TableCell1526">
            <text:p text:style-name="P1527">visuotinių dotacijų valdytojai, paskirti Visuotinių dotacijų priemonių administravimo ir finansavimo taisyklėse nustatyta tvarka</text:p>
          </table:table-cell>
          <table:table-cell table:style-name="TableCell1528">
            <text:p text:style-name="P1529">–</text:p>
          </table:table-cell>
        </table:table-row>
        <table:table-row table:style-name="TableRow1530">
          <table:table-cell table:style-name="TableCell1531">
            <text:p text:style-name="P1532">2.2. Verslo produktyvumo<text:s/>didinimas ir aplinkos verslui gerinimas</text:p>
          </table:table-cell>
          <table:table-cell table:style-name="TableCell1533">
            <text:p text:style-name="P1534">Ūkio ministerija</text:p>
          </table:table-cell>
          <table:table-cell table:style-name="TableCell1535">
            <text:p text:style-name="P1536">viešoji įstaiga Lietuvos verslo paramos agentūra</text:p>
          </table:table-cell>
          <table:table-cell table:style-name="TableCell1537">
            <text:p text:style-name="P1538">visuotinių dotacijų valdytojai, paskirti Visuotinių dotacijų<text:s/><text:soft-page-break/>priemonių administravimo ir finansavimo taisyklėse nustatyta tvarka</text:p>
          </table:table-cell>
          <table:table-cell table:style-name="TableCell1539">
            <text:p text:style-name="P1540">–</text:p>
          </table:table-cell>
        </table:table-row>
        <text:soft-page-break/>
        <table:table-row table:style-name="TableRow1541">
          <table:table-cell table:style-name="TableCell1542">
            <text:p text:style-name="P1543">2.3. Informacinė visuomenė visiems</text:p>
          </table:table-cell>
          <table:table-cell table:style-name="TableCell1544">
            <text:p text:style-name="P1545"><text:span text:style-name="T1546">Informacinės visuomenės plėtros komitetas prie Susisiekimo ministerijos</text:span><text:span text:style-name="T1547"><text:s/></text:span></text:p>
          </table:table-cell>
          <table:table-cell table:style-name="TableCell1548">
            <text:p text:style-name="P1549">viešoji įstaiga Centrinė projektų valdymo agentūra</text:p>
          </table:table-cell>
          <table:table-cell table:style-name="TableCell1550">
            <text:p text:style-name="P1551">–</text:p>
          </table:table-cell>
          <table:table-cell table:style-name="TableCell1552">
            <text:p text:style-name="P1553">regionų plėtros tarybos</text:p>
          </table:table-cell>
        </table:table-row>
        <table:table-row table:style-name="TableRow1554">
          <table:table-cell table:style-name="TableCell1555">
            <text:p text:style-name="P1556">2.4. Esminė ekonominė infrastruktūra</text:p>
          </table:table-cell>
          <table:table-cell table:style-name="TableCell1557">
            <text:p text:style-name="P1558">Susisiekimo ministerija, Ūkio ministerija</text:p>
          </table:table-cell>
          <table:table-cell table:style-name="TableCell1559">
            <text:p text:style-name="P1560">Transporto investicijų direkcija, viešoji įstaiga Lietuvos verslo paramos agentūra</text:p>
          </table:table-cell>
          <table:table-cell table:style-name="TableCell1561">
            <text:p text:style-name="P1562">–</text:p>
          </table:table-cell>
          <table:table-cell table:style-name="TableCell1563">
            <text:p text:style-name="P1564">regionų plėtros tarybos</text:p>
          </table:table-cell>
        </table:table-row>
        <table:table-row table:style-name="TableRow1565">
          <table:table-cell table:style-name="TableCell1566">
            <text:p text:style-name="P1567">2.5. Transeuropinių transporto tinklų plėtra<text:s/></text:p>
          </table:table-cell>
          <table:table-cell table:style-name="TableCell1568">
            <text:p text:style-name="P1569">Susisiekimo ministerija</text:p>
          </table:table-cell>
          <table:table-cell table:style-name="TableCell1570">
            <text:p text:style-name="P1571">Transporto investicijų direkcija</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2.6. Techninė parama Ekonomikos augimo<text:s/>veiksmų programai įgyvendinti</text:p>
          </table:table-cell>
          <table:table-cell table:style-name="TableCell1579">
            <text:p text:style-name="P1580">–</text:p>
          </table:table-cell>
          <table:table-cell table:style-name="TableCell1581">
            <text:p text:style-name="P1582">viešoji įstaiga Centrinė projektų valdymo agentūra</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text:span text:style-name="T1590">3. Sanglaudos skatinimO VEIKSMŲ PROGRAMA</text:span></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P1597">3.1. Vietinė ir urbanistinė plėtra, kultūros paveldo ir gamtos išsaugojimas bei pritaikymas turizmo plėtrai</text:p>
          </table:table-cell>
          <table:table-cell table:style-name="TableCell1598">
            <text:p text:style-name="P1599">Vidaus<text:s/>reikalų ministerija, Ūkio ministerija, Aplinkos ministerija</text:p>
          </table:table-cell>
          <table:table-cell table:style-name="TableCell1600">
            <text:p text:style-name="P1601">viešoji įstaiga Centrinė projektų valdymo agentūra, viešoji įstaiga Lietuvos verslo paramos agentūra, Aplinkos ministerijos Aplinkos projektų valdymo agentūra</text:p>
          </table:table-cell>
          <table:table-cell table:style-name="TableCell1602">
            <text:p text:style-name="P1603">–</text:p>
          </table:table-cell>
          <table:table-cell table:style-name="TableCell1604">
            <text:p text:style-name="P1605">regionų plėtros tarybos</text:p>
          </table:table-cell>
        </table:table-row>
        <table:table-row table:style-name="TableRow1606">
          <table:table-cell table:style-name="TableCell1607">
            <text:p text:style-name="P1608">3.2. Viešųjų<text:s/><text:soft-page-break/>paslaugų kokybė ir prieinamumas: sveikatos, švietimo ir socialinė infrastruktūra</text:p>
          </table:table-cell>
          <table:table-cell table:style-name="TableCell1609">
            <text:p text:style-name="P1610">Sveikatos apsaugos<text:s/><text:soft-page-break/>ministerija, Švietimo ir mokslo ministerija, Socialinės apsaugos ir darbo ministerija</text:p>
          </table:table-cell>
          <table:table-cell table:style-name="TableCell1611">
            <text:p text:style-name="P1612">viešoji įstaiga<text:s/><text:soft-page-break/>Centrinė projektų valdymo agentūra</text:p>
          </table:table-cell>
          <table:table-cell table:style-name="TableCell1613">
            <text:p text:style-name="P1614">–</text:p>
          </table:table-cell>
          <table:table-cell table:style-name="TableCell1615">
            <text:p text:style-name="P1616">regionų<text:s/><text:soft-page-break/>plėtros tarybos</text:p>
          </table:table-cell>
        </table:table-row>
        <text:soft-page-break/>
        <table:table-row table:style-name="TableRow1617">
          <table:table-cell table:style-name="TableCell1618">
            <text:p text:style-name="P1619">3.3. Aplinka ir darnus vystymasis<text:s/></text:p>
          </table:table-cell>
          <table:table-cell table:style-name="TableCell1620">
            <text:p text:style-name="P1621">Aplinkos ministerija, Ūkio ministerija, Susisiekimo ministerija</text:p>
          </table:table-cell>
          <table:table-cell table:style-name="TableCell1622">
            <text:p text:style-name="P1623">Aplinkos ministerijos Aplinkos projektų valdymo agentūra, viešoji įstaiga Lietuvos verslo paramos agentūra, Transporto investicijų direkcija</text:p>
          </table:table-cell>
          <table:table-cell table:style-name="TableCell1624">
            <text:p text:style-name="P1625">–</text:p>
          </table:table-cell>
          <table:table-cell table:style-name="TableCell1626">
            <text:p text:style-name="P1627">regionų plėtros tarybos</text:p>
          </table:table-cell>
        </table:table-row>
        <table:table-row table:style-name="TableRow1628">
          <table:table-cell table:style-name="TableCell1629">
            <text:p text:style-name="P1630">3.4. Techninė parama Sanglaudos skatinimo veiksmų programai įgyvendinti</text:p>
          </table:table-cell>
          <table:table-cell table:style-name="TableCell1631">
            <text:p text:style-name="P1632">–</text:p>
          </table:table-cell>
          <table:table-cell table:style-name="TableCell1633">
            <text:p text:style-name="P1634">viešoji įstaiga Centrinė projektų valdymo agentūra</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p text:style-name="P1641"><text:span text:style-name="T1642">4. TECHNINĖS PARAMOS VEIKSMŲ PROGRAMA</text:span></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P1649">4.1. Techninė parama Europos Sąjungos struktūrinės<text:s/>paramos, gaunamos pagal konvergencijos tikslą, administravimui</text:p>
          </table:table-cell>
          <table:table-cell table:style-name="TableCell1650">
            <text:p text:style-name="P1651">–</text:p>
          </table:table-cell>
          <table:table-cell table:style-name="TableCell1652">
            <text:p text:style-name="P1653">viešoji įstaiga Centrinė projektų valdymo agentūra</text:p>
          </table:table-cell>
          <table:table-cell table:style-name="TableCell1654">
            <text:p text:style-name="P1655">–</text:p>
          </table:table-cell>
          <table:table-cell table:style-name="TableCell1656">
            <text:p text:style-name="P1657">–</text:p>
          </table:table-cell>
        </table:table-row>
      </table:table>
      <text:p text:style-name="P1658"/>
      <text:p text:style-name="P1659"><text:span text:style-name="T1660">_________________</text:span></text:p>
      <text:p text:style-name="P1661">Priedo pakeitimai:</text:p>
      <text:p text:style-name="P1662"><text:span text:style-name="T1663">Nr.<text:s/></text:span><text:a xlink:href="https://www.e-tar.lt/portal/legalAct.html?documentId=TAR.CDCC7C26BD87" office:target-frame-name="_top" xlink:show="replace"><text:span text:style-name="T1664">1687</text:span></text:a><text:span text:style-name="T1665">,<text:s/></text:span><text:span text:style-name="T1666">2009-12-23, Žin., 2009, Nr. 152-6836 (2009-12-24), i. k. 1091100NUTA00001687</text:span></text:p>
      <text:p text:style-name="P1667"><text:span text:style-name="T1668">Nr.<text:s/></text:span><text:a xlink:href="https://www.e-tar.lt/portal/legalAct.html?documentId=TAR.7D7D30E030F3" office:target-frame-name="_top" xlink:show="replace"><text:span text:style-name="T1669">1384</text:span></text:a><text:span text:style-name="T1670">, 2011-11-30, Žin., 2011, Nr. 148-6941 (2011-12-03), i. k. 1111100NUTA00001384</text:span></text:p>
      <text:p text:style-name="Normal"/>
      <text:p text:style-name="P1671"/>
      <text:p text:style-name="P1672"/>
      <text:p text:style-name="P1673"><text:span text:style-name="T1674">Pakeiti</text:span><text:span text:style-name="T1675">mai:</text:span></text:p>
      <text:p text:style-name="P1676"/>
      <text:p text:style-name="P1677"><text:span text:style-name="T1678">1.</text:span></text:p>
      <text:p text:style-name="P1679"><text:span text:style-name="T1680">Lietuvos Respublikos Vyriausybė, Nutarimas</text:span></text:p>
      <text:p text:style-name="P1681"><text:span text:style-name="T1682">Nr.<text:s/></text:span><text:a xlink:href="https://www.e-tar.lt/portal/legalAct.html?documentId=TAR.BA123B7FF13F" office:target-frame-name="_top" xlink:show="replace"><text:span text:style-name="T1683">529</text:span></text:a><text:span text:style-name="T1684">, 2009-06-03, Žin., 2009, Nr. 68-2772 (2009-06-09), i. k. 1091100NUTA00000529</text:span></text:p>
      <text:p text:style-name="P1685"><text:span text:style-name="T1686">Dėl Lietuvos Respublikos Vyriausybės<text:s/></text:span><text:span text:style-name="T1687">2007 m. spalio 17 d. nutarimo Nr. 1139 "Dėl atsakomybės ir funkcijų paskirstymo tarp institucijų, įgyvendinant Lietuvos 2007–2013 metų Europos Sąjungos struktūrinės paramos panaudojimo strategiją ir veiksmų programas" papildymo</text:span></text:p>
      <text:p text:style-name="P1688"/>
      <text:p text:style-name="P1689"><text:span text:style-name="T1690">2.</text:span></text:p>
      <text:p text:style-name="P1691"><text:span text:style-name="T1692">Lietuvos Respublikos Vyr</text:span><text:span text:style-name="T1693">iausybė, Nutarimas</text:span></text:p>
      <text:p text:style-name="P1694"><text:span text:style-name="T1695">Nr.<text:s/></text:span><text:a xlink:href="https://www.e-tar.lt/portal/legalAct.html?documentId=TAR.CDCC7C26BD87" office:target-frame-name="_top" xlink:show="replace"><text:span text:style-name="T1696">1687</text:span></text:a><text:span text:style-name="T1697">, 2009-12-23, Žin., 2009, Nr. 152-6836 (2009-12-24), i. k. 1091100NUTA00001687</text:span></text:p>
      <text:p text:style-name="P1698"><text:span text:style-name="T1699">Dėl Lietuvos Respublikos Vyriausybės 2007 m. spalio 17 d. nutarimo N</text:span><text:span text:style-name="T1700">r. 1139 "Dėl atsakomybės ir funkcijų paskirstymo tarp institucijų, įgyvendinant Lietuvos 2007–2013 metų Europos Sąjungos struktūrinės paramos panaudojimo strategiją ir veiksmų programas" pakeitimo</text:span></text:p>
      <text:p text:style-name="P1701"/>
      <text:p text:style-name="P1702"><text:span text:style-name="T1703">3.</text:span></text:p>
      <text:p text:style-name="P1704"><text:span text:style-name="T1705">Lietuvos Respublikos Vyriausybė, Nutarimas</text:span></text:p>
      <text:p text:style-name="P1706"><text:span text:style-name="T1707">Nr.<text:s/></text:span><text:a xlink:href="https://www.e-tar.lt/portal/legalAct.html?documentId=TAR.7D7D30E030F3" office:target-frame-name="_top" xlink:show="replace"><text:span text:style-name="T1708">1384</text:span></text:a><text:span text:style-name="T1709">, 2011-11-30, Žin., 2011, Nr. 148-6941 (2011-12-03), i. k. 1111100NUTA00001384</text:span></text:p>
      <text:p text:style-name="P1710"><text:span text:style-name="T1711">Dėl Lietuvos Respublikos Vyriausybės 2007 m. spalio 17 d. nutarimo Nr. 1139 "Dėl atsakomybės ir fun</text:span><text:span text:style-name="T1712">kcijų paskirstymo tarp institucijų, įgyvendinant Lietuvos 2007–2013 metų Europos Sąjungos struktūrinės paramos panaudojimo strategiją ir veiksmų programas" pakeitimo</text:span></text:p>
      <text:p text:style-name="P1713"/>
      <text:p text:style-name="P1714"><text:span text:style-name="T1715">4.</text:span></text:p>
      <text:p text:style-name="P1716"><text:span text:style-name="T1717">Lietuvos Respublikos Vyriausybė, Nutarimas</text:span></text:p>
      <text:p text:style-name="P1718"><text:span text:style-name="T1719">Nr.<text:s/></text:span><text:a xlink:href="https://www.e-tar.lt/portal/legalAct.html?documentId=TAR.89087077212E" office:target-frame-name="_top" xlink:show="replace"><text:span text:style-name="T1720">938</text:span></text:a><text:span text:style-name="T1721">, 2012-07-18, Žin., 2012, Nr. 90-4698 (2012-07-28), i. k. 1121100NUTA00000938</text:span></text:p>
      <text:p text:style-name="P1722"><text:span text:style-name="T1723">Dėl Lietuvos Respublikos Vyriausybės 2007 m. spalio 17 d. nutarimo Nr. 1139 "Dėl atsakomybės ir</text:span><text:span text:style-name="T1724"><text:s/>funkcijų paskirstymo tarp institucijų, įgyvendinant Lietuvos 2007–2013 metų Europos Sąjungos struktūrinės paramos panaudojimo strategiją ir veiksmų programas"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5</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1410"><text:page-number text:fixed="false">5</text:page-number></text:p>
        <text:p text:style-name="P1411"/>
      </style:header>
      <style:footer>
        <text:p text:style-name="P1412"/>
      </style:footer>
    </style:master-page>
    <style:master-page style:next-style-name="MP2" style:name="MPF2" style:page-layout-name="PL2">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08:03:00Z</meta:creation-date>
    <dc:date>2018-04-12T08:03:00Z</dc:date>
    <meta:print-date>2007-10-31T11:38:00Z</meta:print-date>
    <meta:template xlink:href="Normal.dotm" xlink:type="simple"/>
    <meta:editing-cycles>2</meta:editing-cycles>
    <meta:editing-duration>PT0S</meta:editing-duration>
    <meta:document-statistic meta:page-count="25" meta:paragraph-count="505" meta:word-count="10067" meta:character-count="84465" meta:row-count="1826" meta:non-whitespace-character-count="74903"/>
  </office:meta>
</office:document-meta>
</file>