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letter-spacing="0.0416in" style:font-size-complex="12pt"/>
    </style:style>
    <style:style style:name="T22" style:parent-style-name="DefaultParagraphFont" style:family="text">
      <style:text-properties fo:font-weight="bold" style:font-weight-asian="bold" fo:color="#000000" fo:letter-spacing="0.0416in"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color="#000000" fo:letter-spacing="0.0555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align="justify" fo:margin-left="3.543in">
        <style:tab-stops/>
      </style:paragraph-properties>
    </style:style>
    <style:style style:name="P48" style:parent-style-name="Normal" style:family="paragraph">
      <style:paragraph-properties fo:widows="0" fo:orphans="0" fo:text-align="justify" fo:margin-left="2.6583in">
        <style:tab-stops/>
      </style:paragraph-properties>
      <style:text-properties fo:color="#000000" style:font-size-complex="12pt"/>
    </style:style>
    <style:style style:name="P49" style:parent-style-name="Normal" style:family="paragraph">
      <style:paragraph-properties fo:widows="0" fo:orphans="0" fo:text-align="justify" fo:margin-left="2.6583in">
        <style:tab-stops/>
      </style:paragraph-properties>
      <style:text-properties fo:color="#000000" style:font-size-complex="12pt"/>
    </style:style>
    <style:style style:name="P50" style:parent-style-name="Normal" style:family="paragraph">
      <style:paragraph-properties fo:widows="0" fo:orphans="0" fo:text-align="justify" fo:margin-left="2.6583in">
        <style:tab-stops/>
      </style:paragraph-properties>
      <style:text-properties fo:color="#000000" style:font-size-complex="12pt"/>
    </style:style>
    <style:style style:name="P51" style:parent-style-name="Normal" style:family="paragraph">
      <style:paragraph-properties fo:widows="0" fo:orphans="0" fo:text-align="justify" fo:margin-left="2.6583in">
        <style:tab-stops/>
      </style:paragraph-properties>
      <style:text-properties fo:color="#000000" style:font-size-complex="12pt"/>
    </style:style>
    <style:style style:name="P52" style:parent-style-name="Normal" style:family="paragraph">
      <style:paragraph-properties fo:margin-left="2.6583in">
        <style:tab-stops>
          <style:tab-stop style:type="left" style:position="-2.6583in"/>
          <style:tab-stop style:type="left" style:position="3.8388in"/>
        </style:tab-stops>
      </style:paragraph-properties>
      <style:text-properties fo:color="#000000" style:font-size-complex="12pt"/>
    </style:style>
    <style:style style:name="P53" style:parent-style-name="Normal" style:family="paragraph">
      <style:paragraph-properties fo:widows="0" fo:orphans="0" fo:text-align="justify" fo:margin-left="3.543in">
        <style:tab-stops/>
      </style:paragraph-properties>
      <style:text-properties fo:color="#000000" style:font-size-complex="12pt"/>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color="#000000"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3937in"/>
      <style:text-properties fo:color="#000000"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text-indent="0.3937in"/>
      <style:text-properties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text-indent="0.3937in"/>
      <style:text-properties fo:color="#000000"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text-indent="0.3937in"/>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text-indent="0.3937in"/>
      <style:text-properties fo:color="#000000"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fo:text-indent="0.5909in">
        <style:tab-stops>
          <style:tab-stop style:type="left" style:position="0in"/>
          <style:tab-stop style:type="left" style:position="6.4972in"/>
        </style:tab-stops>
      </style:paragraph-properties>
    </style:style>
    <style:style style:name="P282" style:parent-style-name="Normal" style:family="paragraph">
      <style:paragraph-properties fo:text-align="center">
        <style:tab-stops>
          <style:tab-stop style:type="left" style:position="0in"/>
          <style:tab-stop style:type="left" style:position="6.4972in"/>
        </style:tab-stops>
      </style:paragraph-properties>
    </style:style>
    <style:style style:name="T283" style:parent-style-name="DefaultParagraphFont" style:family="text">
      <style:text-properties fo:font-weight="bold" style:font-weight-asian="bold" fo:text-transform="uppercase" fo:color="#000000" style:font-size-complex="12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6">Suvestinė redakcija nuo 2017-09-01</text:span></text:p>
      <text:p text:style-name="P7"/>
      <text:p text:style-name="P8"><text:span text:style-name="T9">Įsakymas paskelbtas: Žin. 2007, Nr.<text:s/></text:span><text:a xlink:href="https://www.e-tar.lt/portal/legalAct.html?documentId=TAR.0038D3447FB7" office:target-frame-name="_top" xlink:show="replace"><text:span text:style-name="T10">66-2589</text:span></text:a><text:span text:style-name="T11">, i. k. 1072055ISAK000VA-42</text:span></text:p>
      <text:p text:style-name="P12"/>
      <text:p text:style-name="P13">Nauja redakcija nuo 2017-09-01:</text:p>
      <text:p text:style-name="Normal"><text:span text:style-name="T14">Nr.<text:s/></text:span><text:a xlink:href="https://www.e-tar.lt/portal/legalAct.html?documentId=4a8bfae08e1311e7a3c4a5eb10f04386" office:target-frame-name="_top" xlink:show="replace"><text:span text:style-name="T15">VA-71</text:span></text:a><text:span text:style-name="T16">, 2017-08-31, paskelbta TAR 2017-08-31, i. k. 2017-13923</text:span></text:p>
      <text:p text:style-name="P17"/>
      <text:p text:style-name="P18">VALSTYBINĖS MOKESČIŲ INSPEKCIJOS</text:p>
      <text:p text:style-name="P19">PRIE LIETUVOS RESPUBLIKOS FINANSŲ MINISTERIJOS VIRŠININKAS</text:p>
      <text:p text:style-name="P20"><text:span text:style-name="T21">ĮSAKY</text:span><text:span text:style-name="T22">MA</text:span><text:span text:style-name="T23">S</text:span></text:p>
      <text:p text:style-name="P24"/>
      <text:p text:style-name="P25">DĖL PRANEŠIMO APIE PASIRINKIMĄ MOKĖTI FIKSUOTĄ PELNO MOKESTĮ RENGIMO IR TEIKIMO TAISYKLIŲ PATVIRTINIMO</text:p>
      <text:p text:style-name="P26"/>
      <text:p text:style-name="P27">2007 m. birželio 8 d. Nr. VA-42</text:p>
      <text:p text:style-name="P28">Vilnius</text:p>
      <text:p text:style-name="P29"/>
      <text:p text:style-name="P30"/>
      <text:p text:style-name="P31"><text:span text:style-name="T32">Vadovaudamasi Lietuvos Respublikos pelno mokesčio įstatymo 38</text:span><text:span text:style-name="T33">1</text:span><text:span text:style-name="T34"><text:s/>straipsnio 5 dalimi, Valstybinės mokesčių<text:s/></text:span><text:span text:style-name="T35">inspekcijos prie Lietuvos Respublikos finansų ministerijos nuostatų, patvirtintų Lietuvos Respublikos finansų ministro 1997 m. liepos 29 d. įsakymu Nr. 110, 17 punktu ir 18.11 papunkčiu,</text:span></text:p>
      <text:p text:style-name="P36"><text:span text:style-name="T37">tvirtin</text:span><text:span text:style-name="T38">u Pranešimo apie pasirinkimą mokėti fiksuotą pelno mokestį<text:s/></text:span><text:span text:style-name="T39">rengimo ir teikimo taisykles (pridedama).</text:span></text:p>
      <text:p text:style-name="P40"/>
      <text:p text:style-name="P41"/>
      <text:p text:style-name="P42"/>
      <text:p text:style-name="P43">VIRŠININKO PAVADUOTOJAS,</text:p>
      <text:p text:style-name="P44"><text:span text:style-name="T45">PAVADUOJANTIS VIRŠININKĄ</text:span><text:span text:style-name="T46"><text:tab/>GEDIMINAS VYŠNIAUSKIS</text:span></text:p>
      <text:p text:style-name="Normal"/>
      <text:p text:style-name="P47"/>
      <text:soft-page-break/>
      <text:p text:style-name="P48">PATVIRTINTA</text:p>
      <text:p text:style-name="P49">Valstybinės mokesčių inspekcijos<text:s/></text:p>
      <text:p text:style-name="P50">prie Lietuvos Respublikos finansų ministerijos viršininko<text:s/></text:p>
      <text:p text:style-name="P51">2007 m. birželio 8 d.<text:s/>įsakymu Nr. VA-42</text:p>
      <text:p text:style-name="P52">(Valstybinės mokesčių inspekcijos prie Lietuvos Respublikos finansų ministerijos viršininko <text:s/>2017 m. rugpjūčio 31 d. įsakymo Nr. VA-71 redakcija)</text:p>
      <text:p text:style-name="P53"/>
      <text:p text:style-name="P54"/>
      <text:p text:style-name="P55"><text:span text:style-name="T56">PRANEŠIMO APIE PASIRINKIMĄ MOKĖTI FIKSUOTĄ PELNO MOKESTĮ RENGIMO IR TEI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anešimo apie pasirinkimą mokėti fiksuotą pelno mokestį rengimo ir teikimo taisyklės (toliau – taisyklės) nustato laivybos vieneto pranešimo apie jo pasirinkimą mokėti fiksuotą pelno mokestį rengimo ir teikimo mokes</text:span><text:span text:style-name="T67">čių administratoriui tvarką, taip pat pranešimo apie nenugalimos jėgos (</text:span><text:span text:style-name="T68">force majeure</text:span><text:span text:style-name="T69">)</text:span><text:span text:style-name="T70"><text:s/></text:span><text:span text:style-name="T71">aplinkybes, dėl kurių laivybos vienetas nebeatitinka apmokestinimo fiksuotu pelno mokesčiu tvarkos kriterijų, bei pranešimo apie atsisakymą ar praradimą teisės mokėti fi</text:span><text:span text:style-name="T72">ksuotą pelno mokestį rengimo ir teikimo tvarką.</text:span></text:p>
      <text:p text:style-name="P73"><text:span text:style-name="T74">2</text:span><text:span text:style-name="T75">. Taisyklės parengtos, vadovaujantis Lietuvos Respublikos mokesčių administravimo įstatymo 11, 19 ir 25 straipsnių, Lietuvos Respublikos pelno mokesčio įstatymo (toliau – PMĮ) 38</text:span><text:span text:style-name="T76">1</text:span><text:span text:style-name="T77"><text:s/>straipsnio 5 dalies nuo</text:span><text:span text:style-name="T78">statomis.</text:span></text:p>
      <text:p text:style-name="P79"><text:span text:style-name="T80">3</text:span><text:span text:style-name="T81">. Taisyklėse vartojamos sąvokos atitinka PMĮ apibrėžtas sąvokas.</text:span></text:p>
      <text:p text:style-name="P82"/>
      <text:p text:style-name="P83"><text:span text:style-name="T84">II</text:span><text:span text:style-name="T85"><text:s/>SKYRIUS</text:span></text:p>
      <text:p text:style-name="P86"><text:span text:style-name="T87">PRANEŠIMO APIE PASIRINKIMĄ MOKĖTI FIKSUOTĄ PELNO MOKESTĮ RENGIMAS</text:span></text:p>
      <text:p text:style-name="P88"/>
      <text:p text:style-name="P89"><text:span text:style-name="T90">4</text:span><text:span text:style-name="T91">. Laivybos vienetas, kuris atitinka PMĮ 38</text:span><text:span text:style-name="T92">1</text:span><text:span text:style-name="T93"><text:s/>straipsnio 1 dalyje nustatytus kriterijus ir pasirinko mokėti fiksuotą pelno mokestį, iki mokestinio laikotarpio, kurį pirmą kartą įgijo teisę ir pasirinko mokėti fiksuotą pelno mokestį, pirmojo ketvirčio paskutinės dienos (2017 metais prasidėjusį mokesti</text:span><text:span text:style-name="T94">nį laikotarpį – iki antrojo ketvirčio paskutinės dienos) mokesčių administratoriui turi pateikti laisvos formos rašytinį pranešimą apie pasirinkimą mokėti fiksuotą pelno mokestį (toliau – pranešimas). Jame turi būti pateikiama informacija apie patį laivybo</text:span><text:span text:style-name="T95">s vienetą, jo valdomus laivus bei atitikimą PMĮ 38</text:span><text:span text:style-name="T96">1</text:span><text:span text:style-name="T97"><text:s/>straipsnio 1 dalyje nustatytiems kriterijams.</text:span></text:p>
      <text:p text:style-name="P98"><text:span text:style-name="T99">5</text:span><text:span text:style-name="T100">. Pranešime turi būti nurodomi tokie laivybos vieneto duomenys:</text:span></text:p>
      <text:p text:style-name="P101"><text:span text:style-name="T102">5.1</text:span><text:span text:style-name="T103">. mokesčių mokėtojo kodas;</text:span></text:p>
      <text:p text:style-name="P104"><text:span text:style-name="T105">5.2</text:span><text:span text:style-name="T106">. pavadinimas;</text:span></text:p>
      <text:p text:style-name="P107"><text:span text:style-name="T108">5.3</text:span><text:span text:style-name="T109">. buveinės adresas;</text:span></text:p>
      <text:p text:style-name="P110"><text:span text:style-name="T111">5.4</text:span><text:span text:style-name="T112">.</text:span><text:span text:style-name="T113"><text:s/>licencijos verstis keleivių ir krovinių vežimu laivais jūra tarptautiniais maršrutais numeris ir išdavimo data.</text:span></text:p>
      <text:p text:style-name="P114"><text:span text:style-name="T115">6</text:span><text:span text:style-name="T116">. Pranešime turi būti nurodoma informacija apie pranešimo pateikimo dieną valdomus ne mažesnius kaip 100 naudingos vienetų talpos (tolia</text:span><text:span text:style-name="T117">u – NT) tarptautiniams vežimams arba tarptautiniams vežimams ir su jais tiesiogiai susijusios veiklos jūrų laivus (apie kiekvieną laivą atskirai),</text:span><text:span text:style-name="T118"><text:s/></text:span><text:span text:style-name="T119">kurie plaukioja su Lietuvos Respublikos arba kitos Europos ekonominės erdvės valstybės vėliava:</text:span></text:p>
      <text:p text:style-name="P120"><text:span text:style-name="T121">6.1</text:span><text:span text:style-name="T122">. laivo<text:s/></text:span><text:span text:style-name="T123">tipas, pavadinimas, registracijos numeris;</text:span></text:p>
      <text:p text:style-name="P124"><text:span text:style-name="T125">6.2</text:span><text:span text:style-name="T126">. registras, kuriame registruotas laivas;</text:span></text:p>
      <text:p text:style-name="P127"><text:span text:style-name="T128">6.3</text:span><text:span text:style-name="T129">. laivo valdymo forma: nuosavybės teisė, pagal finansinės nuomos sutartį, kurioje numatytas nuosavybės teisės perėjimas, arba pirkimo–pardavimo ar nuomos sut</text:span><text:span text:style-name="T130">artį, kurioje<text:s/></text:span><text:soft-page-break/><text:span text:style-name="T131">numatytas nuosavybės teisės perėjimas, laivybos vienetui sumokėjus visą turto vertę, pagal laivo nuomos be įgulos sutartį (</text:span><text:span text:style-name="T132">bareboat charter</text:span><text:span text:style-name="T133">), arba naudojami pagal laivo frachtavimo sutartį (laivo frachtavimo sutartį laivo reisui (</text:span><text:span text:style-name="T134">voyage chart</text:span><text:span text:style-name="T135">er</text:span><text:span text:style-name="T136">), arba naudojami pagal terminuotą frachtavimo sutartį (</text:span><text:span text:style-name="T137">time charter in</text:span><text:span text:style-name="T138"><text:s/>arba<text:s/></text:span><text:span text:style-name="T139">time charter out</text:span><text:span text:style-name="T140">);</text:span></text:p>
      <text:p text:style-name="P141"><text:span text:style-name="T142">6.4</text:span><text:span text:style-name="T143">. laivo naudingoji (grynoji) talpa (NT).</text:span></text:p>
      <text:p text:style-name="P144"><text:span text:style-name="T145">7</text:span><text:span text:style-name="T146">. Pranešime turi būti nurodomi laivybos vieneto atitikimo PMĮ 38</text:span><text:span text:style-name="T147">1</text:span><text:span text:style-name="T148"><text:s/>straipsnio 1 dalyje nustatytiems krit</text:span><text:span text:style-name="T149">erijams duomenys:</text:span></text:p>
      <text:p text:style-name="P150"><text:span text:style-name="T151">7.1</text:span><text:span text:style-name="T152">. laivybos vieneto pagal taisyklių 6.1–6.4 papunkčių reikalavimus išvardytų nuosavybės teise valdomų jūrų laivų NT dalis (procentais) tarp visų pagal 6.1–6.4 papunkčių reikalavimus išvardytų laivybos vieneto valdomų laivų NT;</text:span></text:p>
      <text:p text:style-name="P153"><text:span text:style-name="T154">7.2</text:span><text:span text:style-name="T155">. trumpas laivybos vieneto jūrų laivams, kuriais atliekamas tarptautinis vežimas jūrų laivais arba tarptautinio vežimo jūrų laivais ir su juo tiesiogiai susijusios veiklos, teikiamų strateginio, komercinio, techninio vadovavimo paslaugų aprašymas, patvirti</text:span><text:span text:style-name="T156">nantis, jog laivybos vienetas atitinka PMĮ 38</text:span><text:span text:style-name="T157">1<text:s/></text:span><text:span text:style-name="T158">straipsnio 1 dalies 4 punkto reikalavimą.</text:span></text:p>
      <text:p text:style-name="P159"><text:span text:style-name="T160">8</text:span><text:span text:style-name="T161">. Jeigu pranešimą teikia užsienio apmokestinamasis vienetas, įregistruotas ar kitaip organizuotas Europos ekonominės erdvės valstybėje narėje, užsiimantis tarpt</text:span><text:span text:style-name="T162">autiniu vežimu jūrų laivais</text:span><text:span text:style-name="T163"><text:s/></text:span><text:span text:style-name="T164">arba tarptautinio vežimo jūrų laivais ir su tuo tiesiogiai susijusia veikla per nuolatinę buveinę Lietuvoje, tai taisyklių 5.1–5.4 papunkčiuose nurodyta informacija su atitinkamais pakeitimais turi būti pateikiama tiek apie užsi</text:span><text:span text:style-name="T165">enio vienetą, tiek apie nuolatinę buveinę.</text:span></text:p>
      <text:p text:style-name="P166"><text:span text:style-name="T167">9</text:span><text:span text:style-name="T168">. Jeigu laivas valdomas pagal nuomos be įgulos sutartį (</text:span><text:span text:style-name="T169">bareboat charter</text:span><text:span text:style-name="T170">), pranešime turi būti nurodomas ir šios sutarties terminas.</text:span></text:p>
      <text:p text:style-name="P171"><text:span text:style-name="T172">10</text:span><text:span text:style-name="T173">. Jeigu laivas naudojamas pagal laivo frachtavimo sutartį (laivo frac</text:span><text:span text:style-name="T174">htavimo sutartį laivo reisui (</text:span><text:span text:style-name="T175">voyage charter</text:span><text:span text:style-name="T176">) arba naudojamas pagal terminuotą frachtavimo sutartį (</text:span><text:span text:style-name="T177">time charter in</text:span><text:span text:style-name="T178"><text:s/>arba<text:s/></text:span><text:span text:style-name="T179">time charter out</text:span><text:span text:style-name="T180">)), pranešime turi būti nurodomas ir šios sutarties terminas.</text:span></text:p>
      <text:p text:style-name="P181"><text:span text:style-name="T182">11</text:span><text:span text:style-name="T183">. Pranešime taip pat turi būti nurodomas mokestinis</text:span><text:span text:style-name="T184"><text:s/>laikotarpis, nuo kurio laivybos vieneto pasirinkimu pajamoms iš tarptautinio vežimo jūrų laivais arba tarptautinio vežimo jūrų laivais ir su juo tiesiogiai susijusios veiklos taikoma apmokestinimo fiksuotu pelno mokesčiu tvarka.</text:span></text:p>
      <text:p text:style-name="P185"/>
      <text:p text:style-name="P186"><text:span text:style-name="T187">III</text:span><text:span text:style-name="T188"><text:s/>SKYRIUS<text:s/></text:span></text:p>
      <text:p text:style-name="P189"><text:span text:style-name="T190">PRANEŠ</text:span><text:span text:style-name="T191">IMO APIE NENUGALIMOS JĖGOS (</text:span><text:span text:style-name="T192">FORCE MAJEURE</text:span><text:span text:style-name="T193">)</text:span><text:span text:style-name="T194"><text:s/></text:span><text:span text:style-name="T195">APLINKYBES RENGIMAS</text:span></text:p>
      <text:p text:style-name="P196"/>
      <text:p text:style-name="P197"><text:span text:style-name="T198">12</text:span><text:span text:style-name="T199">. Laivybos vienetas, pasirinktu fiksuoto pelno mokesčio mokėjimo laikotarpiu (šis laikotarpis pradedamas skaičiuoti nuo mokestinio laikotarpio, kurį laivybos vienetas pirmą kartą įgijo t</text:span><text:span text:style-name="T200">eisę ir pasirinko mokėti fiksuotą pelno mokestį) dėl nenugalimos jėgos (</text:span><text:span text:style-name="T201">force majeure</text:span><text:span text:style-name="T202">)</text:span><text:span text:style-name="T203"><text:s/></text:span><text:span text:style-name="T204">aplinkybių nebeatitinkantis PMĮ 38</text:span><text:span text:style-name="T205">1</text:span><text:span text:style-name="T206"><text:s/>straipsnio 1 dalyje nustatytų kriterijų, mokesčių administratoriui turi pateikti laisvos formos pranešimą, kuriame, be taisyklių 5.1–</text:span><text:span text:style-name="T207">5.4 papunkčiuose išvardytų duomenų, turi nurodyti, kurių iš PMĮ 38</text:span><text:span text:style-name="T208">1</text:span><text:span text:style-name="T209"><text:s/>straipsnio 1 dalyje nustatytų kriterijų vienetas nebeatitinka, kokios nenugalimos jėgos (</text:span><text:span text:style-name="T210">force majeure</text:span><text:span text:style-name="T211">) aplinkybės tai lėmė ir kada jos atsirado.</text:span></text:p>
      <text:p text:style-name="P212"><text:span text:style-name="T213">13</text:span><text:span text:style-name="T214">. Pranešimą apie nenugalimos jėgos (</text:span><text:span text:style-name="T215">force majeure</text:span><text:span text:style-name="T216">)</text:span><text:span text:style-name="T217"><text:s/></text:span><text:span text:style-name="T218">aplinkybes (PMĮ 38</text:span><text:span text:style-name="T219">1</text:span><text:span text:style-name="T220"><text:s/>straipsnio 4 dalis) laivybos vienetas turi pateikti iki to mokestinio laikotarpio, kurį dėl nenugalimos jėgos (</text:span><text:span text:style-name="T221">force majeure</text:span><text:span text:style-name="T222">)</text:span><text:span text:style-name="T223"><text:s/></text:span><text:span text:style-name="T224">jis nebeatitinka PMĮ 38</text:span><text:span text:style-name="T225">1</text:span><text:span text:style-name="T226"><text:s/>straipsnio 1 dalyje nustatytų kriterijų, metinės pelno mokesčio deklar</text:span><text:span text:style-name="T227">acijos pateikimo termino pabaigos, bet ne vėliau negu pateikiama to mokestinio laikotarpio pelno mokesčio deklaracija.</text:span></text:p>
      <text:p text:style-name="P228"/>
      <text:p text:style-name="P229"><text:span text:style-name="T230">IV</text:span><text:span text:style-name="T231"><text:s/>SKYRIUS<text:s/></text:span></text:p>
      <text:p text:style-name="P232"><text:span text:style-name="T233">PRANEŠIMO APIE ATSISAKYMĄ AR PRARADIMĄ TEISĖS MOKĖTI FIKSUOTĄ PELNO MOKESTĮ RENGIMAS</text:span></text:p>
      <text:p text:style-name="P234"/>
      <text:p text:style-name="P235"><text:span text:style-name="T236">14</text:span><text:span text:style-name="T237">. Laivybos vienetui<text:s/></text:span><text:span text:style-name="T238">pasirinktu fiksuoto pelno mokesčio mokėjimo laikotarpiu (šis laikotarpis pradedamas skaičiuoti nuo mokestinio laikotarpio, kurį laivybos vienetas pirmą kartą įgijo teisę ir pasirinko mokėti fiksuotą pelno mokestį) praradus teisę mokėti fiksuotą pelno mokes</text:span><text:span text:style-name="T239">tį<text:s/></text:span><text:soft-page-break/><text:span text:style-name="T240">(t. y. nebeatitinkant PMĮ 38</text:span><text:span text:style-name="T241">1</text:span><text:span text:style-name="T242"><text:s/>straipsnio 1 dalyje nustatytų kriterijų) arba atsisakius teisės mokėti fiksuotą pelno mokestį nuo pajamų iš tarptautinio vežimo jūrų laivais arba tarptautinio vežimo jūrų laivais ir su juo tiesiogiai susijusios veiklos, mok</text:span><text:span text:style-name="T243">esčių administratoriui pateikiamas laisvos formos pranešimas, kuriame, be taisyklių 5.1–5.4 papunkčiuose išvardytų duomenų, privaloma pranešti apie atsisakymą mokėti fiksuotą pelno mokestį nuo pajamų iš tarptautinio vežimo jūrų laivais arba tarptautinio ve</text:span><text:span text:style-name="T244">žimo jūrų laivais ir su tuo tiesiogiai susijusios veiklos, arba turi būti nurodytos aplinkybės, dėl kurių jis prarado teisę mokėti fiksuotą pelno mokestį nuo pajamų iš tarptautinio vežimo jūrų laivais</text:span><text:span text:style-name="T245"><text:s/></text:span><text:span text:style-name="T246">arba tarptautinio vežimo jūrų laivais ir su tuo tiesiog</text:span><text:span text:style-name="T247">iai susijusios veiklos.</text:span></text:p>
      <text:p text:style-name="P248"><text:span text:style-name="T249">15</text:span><text:span text:style-name="T250">. Pranešimą apie atsisakymą ar praradimą teisės mokėti fiksuotą pelno mokestį laivybos vienetas turi pateikti iki to mokestinio laikotarpio, kurį jis prarado ar atsisakė teisės mokėti fiksuotą pelno mokestį nuo pajamų iš tarpt</text:span><text:span text:style-name="T251">autinio vežimo jūrų laivais arba tarptautinio vežimo jūrų laivais ir su juo tiesiogiai susijusios veiklos, metinės pelno mokesčio deklaracijos pateikimo termino pabaigos, bet ne vėliau negu pateikiama to mokestinio laikotarpio pelno mokesčio deklaracija.<text:s/></text:span></text:p>
      <text:p text:style-name="P252"><text:span text:style-name="T253">16</text:span><text:span text:style-name="T254">. Laivybos vienetas, pradedant mokestiniu laikotarpiu, kurį buvo prarasta teisė mokėti fiksuotą pelno mokestį (išskyrus PMĮ 38</text:span><text:span text:style-name="T255">1</text:span><text:span text:style-name="T256"><text:s/>straipsnio 4 dalyje numatytus atvejus) arba kurį buvo atsisakyta šios teisės, laivybos vieneto pajamoms taiko bendras peln</text:span><text:span text:style-name="T257">o mokesčio apskaičiavimo nuostatas ir tokiam laivybos vienetui nebesuteikiama teisė pasirinkti mokėti fiksuotą pelno mokestį visus likusius mokestinius laikotarpius 10 metų periodu (šis periodas pradedamas skaičiuoti nuo mokestinio laikotarpio, kurį laivyb</text:span><text:span text:style-name="T258">os vienetas pirmą kartą įgijo teisę ir pasirinko mokėti fiksuotą pelno mokestį).</text:span></text:p>
      <text:p text:style-name="P259"/>
      <text:p text:style-name="P260"><text:span text:style-name="T261">V</text:span><text:span text:style-name="T262"><text:s/>SKYRIUS</text:span></text:p>
      <text:p text:style-name="P263"><text:span text:style-name="T264">PRANEŠIMŲ TEIKIMO TVARKA</text:span></text:p>
      <text:p text:style-name="P265"/>
      <text:p text:style-name="P266"><text:span text:style-name="T267">17</text:span><text:span text:style-name="T268">. Pranešimai turi būti teikiami mokesčių administratoriui per Valstybinės mokesčių inspekcijos portalo e. VMI autorizuotų elek</text:span><text:span text:style-name="T269">troninių paslaugų sritį Mano VMI.</text:span></text:p>
      <text:p text:style-name="P270"/>
      <text:p text:style-name="P271"><text:span text:style-name="T272">VI</text:span><text:span text:style-name="T273"><text:s/>SKYRIUS<text:s/></text:span></text:p>
      <text:p text:style-name="P274"><text:span text:style-name="T275">BAIGIAMOSIOS NUOSTATOS</text:span></text:p>
      <text:p text:style-name="P276"/>
      <text:p text:style-name="P277"><text:span text:style-name="T278">18</text:span><text:span text:style-name="T279">. Už atitinkamo pranešimo nepateikimą mokesčių administratoriui ar žinomai neteisingų duomenų pateikimą laivybos vienetui taikoma Lietuvos Respublikos teisės aktuose nustaty</text:span><text:span text:style-name="T280">ta atsakomybė.</text:span></text:p>
      <text:p text:style-name="P281"/>
      <text:p text:style-name="P282"><text:span text:style-name="T283">__________________</text:span></text:p>
      <text:p text:style-name="P284"/>
      <text:p text:style-name="P285"/>
      <text:p text:style-name="P286"><text:span text:style-name="T287">Pakeitimai:</text:span></text:p>
      <text:p text:style-name="P288"/>
      <text:p text:style-name="P289"><text:span text:style-name="T290">1.</text:span></text:p>
      <text:p text:style-name="P291"><text:span text:style-name="T292">Valstybinė mokesčių inspekcija prie Lietuvos Respublikos finansų ministerijos, Įsakymas</text:span></text:p>
      <text:p text:style-name="P293"><text:span text:style-name="T294">Nr.<text:s/></text:span><text:a xlink:href="https://www.e-tar.lt/portal/legalAct.html?documentId=4a8bfae08e1311e7a3c4a5eb10f04386" office:target-frame-name="_top" xlink:show="replace"><text:span text:style-name="T295">VA-71</text:span></text:a><text:span text:style-name="T296">,<text:s/></text:span><text:span text:style-name="T297">2017-08-31, paskelbta TAR 2017-08-31, i. k. 2017-13923</text:span></text:p>
      <text:p text:style-name="P298"><text:span text:style-name="T299">Dėl Valstybinės mokesčių inspekcijos prie Lietuvos Respublikos finansų ministerijos viršininko 2007 m. birželio 8 d. įsakymo Nr. VA-42 „Dėl Pranešimo apie pasirinkimą mokėti fiksuotą pelno mokestį reng</text:span><text:span text:style-name="T300">imo ir teikimo taisyklių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9-01T05:05:00Z</meta:creation-date>
    <dc:date>2017-09-01T05:05:00Z</dc:date>
    <meta:template xlink:href="Normal.dotm" xlink:type="simple"/>
    <meta:editing-cycles>2</meta:editing-cycles>
    <meta:editing-duration>PT0S</meta:editing-duration>
    <meta:document-statistic meta:page-count="4" meta:paragraph-count="72" meta:word-count="1285" meta:character-count="10652" meta:row-count="165" meta:non-whitespace-character-count="9439"/>
  </office:meta>
</office:document-meta>
</file>