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break-before="page"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indent="0.4916in"/>
    </style:style>
    <style:style style:name="TableColumn67" style:family="table-column">
      <style:table-column-properties style:column-width="2.6597in" style:use-optimal-column-width="false"/>
    </style:style>
    <style:style style:name="TableColumn68" style:family="table-column">
      <style:table-column-properties style:column-width="1.2229in" style:use-optimal-column-width="false"/>
    </style:style>
    <style:style style:name="TableColumn69" style:family="table-column">
      <style:table-column-properties style:column-width="1.3444in" style:use-optimal-column-width="false"/>
    </style:style>
    <style:style style:name="TableColumn70" style:family="table-column">
      <style:table-column-properties style:column-width="1.4666in" style:use-optimal-column-width="false"/>
    </style:style>
    <style:style style:name="Table66" style:family="table">
      <style:table-properties style:width="6.6937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 style:use-optimal-row-height="false" fo:keep-together="always"/>
    </style:style>
    <style:style style:name="P79" style:parent-style-name="Normal" style:family="paragraph">
      <style:paragraph-properties fo:text-align="center" fo:text-indent="0.4916in"/>
      <style:text-properties fo:color="#000000"/>
    </style:style>
    <style:style style:name="P80" style:parent-style-name="Normal" style:family="paragraph">
      <style:paragraph-properties fo:text-align="center" fo:text-indent="0.4916in"/>
      <style:text-properties fo:color="#000000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  <style:text-properties fo:color="#000000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4916in"/>
      <style:text-properties fo:color="#000000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4916in"/>
      <style:text-properties fo:color="#000000"/>
    </style:style>
    <style:style style:name="TableCell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indent="0.4916in"/>
      <style:text-properties fo:color="#000000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  <style:text-properties fo:color="#000000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4916in"/>
      <style:text-properties fo:color="#000000"/>
    </style:style>
    <style:style style:name="TableCell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indent="0.4916in"/>
      <style:text-properties fo:color="#000000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  <style:text-properties fo:color="#000000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16in"/>
      <style:text-properties fo:color="#000000"/>
    </style:style>
    <style:style style:name="TableCell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indent="0.4916in"/>
      <style:text-properties fo:color="#000000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  <style:text-properties fo:color="#000000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4916in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4916in"/>
      <style:text-properties fo:color="#000000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indent="0.4916in"/>
      <style:text-properties fo:color="#000000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4916in"/>
      <style:text-properties fo:color="#000000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  <style:text-properties fo:color="#000000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4916in"/>
      <style:text-properties fo:color="#000000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indent="0.4916in"/>
      <style:text-properties fo:color="#000000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4916in"/>
      <style:text-properties fo:color="#000000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4916in"/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4916in"/>
      <style:text-properties fo:color="#000000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indent="0.4916in"/>
      <style:text-properties fo:color="#000000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4916in"/>
      <style:text-properties fo:color="#000000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4916in"/>
      <style:text-properties fo:color="#000000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4916in"/>
      <style:text-properties fo:color="#000000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indent="0.4916in"/>
      <style:text-properties fo:color="#000000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4916in"/>
      <style:text-properties fo:color="#000000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916in"/>
      <style:text-properties fo:color="#000000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916in"/>
      <style:text-properties fo:color="#000000"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indent="0.4916in"/>
      <style:text-properties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916in"/>
      <style:text-properties fo:color="#000000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4916in"/>
      <style:text-properties fo:color="#000000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4916in"/>
      <style:text-properties fo:color="#000000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indent="0.4916in"/>
      <style:text-properties fo:color="#000000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4916in"/>
      <style:text-properties fo:color="#000000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4916in"/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916in"/>
      <style:text-properties fo:color="#000000"/>
    </style:style>
    <style:style style:name="TableCell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indent="0.4916in"/>
      <style:text-properties fo:color="#000000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4916in"/>
      <style:text-properties fo:color="#000000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916in"/>
      <style:text-properties fo:color="#000000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4916in"/>
      <style:text-properties fo:color="#000000"/>
    </style:style>
    <style:style style:name="TableCell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indent="0.4916in"/>
      <style:text-properties fo:color="#00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4916in"/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4916in"/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4916in"/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indent="0.4916in"/>
      <style:text-properties fo:color="#000000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4916in"/>
      <style:text-properties fo:color="#000000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4916in"/>
      <style:text-properties fo:color="#000000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16in"/>
      <style:text-properties fo:color="#000000"/>
    </style:style>
    <style:style style:name="TableCell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indent="0.4916in"/>
      <style:text-properties fo:color="#000000"/>
    </style:style>
    <style:style style:name="P202" style:parent-style-name="Normal" style:family="paragraph">
      <style:paragraph-properties fo:text-indent="0.4916in"/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02</text:span></text:p>
      <text:p text:style-name="P10"/>
      <text:p text:style-name="P11"><text:span text:style-name="T12">Nutarimas paskelbtas: Žin. 1992, Nr.<text:s/></text:span><text:a xlink:href="https://www.e-tar.lt/portal/legalAct.html?documentId=TAR.0053540C49BF" office:target-frame-name="_top" xlink:show="replace"><text:span text:style-name="T13">10-262</text:span></text:a><text:span text:style-name="T14">, i. k. 0911100NUTA0000061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NEVĖŽIO MIESTO PLĖTIMO PIRMAEILĖS STATYBOS IR REZERVINIŲ TERITORIJŲ SCHEMOS</text:p>
      <text:p text:style-name="P23"/>
      <text:p text:style-name="P24">1991 m. gruodžio 31 d. Nr. 61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</text:span><text:span text:style-name="T34"><text:s/>Patvirtinti Panevėžio miesto pirmaeilės statybos ir rezervinių teritorijų schemą (visuomeninei, gyvenamajai statybai ir infrastruktūrai plėsti), taip pat šių teritorijų plotus pagal priedėlį.</text:span></text:p>
      <text:p text:style-name="P35"><text:span text:style-name="T36">2</text:span><text:span text:style-name="T37">. Nustatyti, kad miestų ir miesto tipo gyvenviečių plėtimo</text:span><text:span text:style-name="T38"><text:s/>pirmaeilės statybos teritorijose asmenims, kuriems pagal įstatymą gali būti atstatyta nuosavybės teisė į žemę, negrąžintas žemės plotas išperkamas valstybės ir neparduodamas žemės ūkio reikmėms.</text:span><text:s/></text:p>
      <text:p text:style-name="P39">Punkto pakeitimai:</text:p>
      <text:p text:style-name="P40"><text:span text:style-name="T41">Nr.<text:s/></text:span><text:a xlink:href="https://www.e-tar.lt/portal/legalAct.html?documentId=TAR.9C549B17A337" office:target-frame-name="_top" xlink:show="replace"><text:span text:style-name="T42">229</text:span></text:a><text:span text:style-name="T43">, 1992-04-02, Lietuvos aidas, 1992, Nr. 66-0 (1992-04-04); Žin., 1992, Nr. 17-476 (1992-06-20), i. k. 0921100NUTA00000229</text:span></text:p>
      <text:p text:style-name="Normal"/>
      <text:p text:style-name="P44"><text:span text:style-name="T45">3</text:span><text:span text:style-name="T46">. Leisti Panevėžio miesto valdybai priedėlyje</text:span><text:span text:style-name="T47"><text:s/>nurodytose pirmaeilės statybos teritorijose vykdyti tyrinėjimo ir projektavimo darbus, rengti atitinkamus žemės skyrimo bei žemėnaudos pakeitimo projektus.</text:span></text:p>
      <text:p text:style-name="P48"><text:span text:style-name="T49">4</text:span><text:span text:style-name="T50">. Panevėžio rajono valdyba turi derinti su Panevėžio miesto valdyba naujų gamybinių bei aptarn</text:span><text:span text:style-name="T51">avimo sferos objektų statybą ir esamų plėtimą (rekonstrukciją) rezervinėse miesto plėtimo teritorijose.</text:span></text:p>
      <text:p text:style-name="P52"/>
      <text:p text:style-name="P53"/>
      <text:p text:style-name="P54"/>
      <text:p text:style-name="P55">LIETUVOS RESPUBLIKOS MINISTRAS PIRMININKAS<text:tab/>G. VAGNORIUS</text:p>
      <text:p text:style-name="P56"/>
      <text:soft-page-break/>
      <text:p text:style-name="P57">Lietuvos Respublikos Vyriausybės</text:p>
      <text:p text:style-name="P58">1991 m. gruodžio 31 d. nutarimo Nr. 611</text:p>
      <text:p text:style-name="P59">priedėlis</text:p>
      <text:p text:style-name="P60"/>
      <text:p text:style-name="P61"><text:span text:style-name="T62">Pirmaeilės statybos ir rezervinės teritorijos Panevėžio miesto</text:span></text:p>
      <text:p text:style-name="P63"><text:span text:style-name="T64">visuomeninei, gyvenamajai statybai ir infrastruktūrai plėst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Žemės naudotojas</text:p>
          </table:table-cell>
          <table:table-cell table:style-name="TableCell74" table:number-rows-spanned="2">
            <text:p text:style-name="P75">Bendras plotas (ha)</text:p>
          </table:table-cell>
          <table:table-cell table:style-name="TableCell76" table:number-columns-spanned="2">
            <text:p text:style-name="P77">Iš to plot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irmaeilė statyba (ha)</text:p>
          </table:table-cell>
          <table:table-cell table:style-name="TableCell83">
            <text:p text:style-name="P84">rezervinė teritorija(ha)</text:p>
          </table:table-cell>
        </table:table-row>
        <table:table-row table:style-name="TableRow85">
          <table:table-cell table:style-name="TableCell86">
            <text:p text:style-name="P87">1. Velžio apylinkė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taniūnų eksperimentinis valstybinis ūkis</text:p>
          </table:table-cell>
          <table:table-cell table:style-name="TableCell97">
            <text:p text:style-name="P98">505</text:p>
          </table:table-cell>
          <table:table-cell table:style-name="TableCell99">
            <text:p text:style-name="P100">225</text:p>
          </table:table-cell>
          <table:table-cell table:style-name="TableCell101">
            <text:p text:style-name="P102">280</text:p>
          </table:table-cell>
        </table:table-row>
        <table:table-row table:style-name="TableRow103">
          <table:table-cell table:style-name="TableCell104">
            <text:p text:style-name="P105">Sodininkystės valstybinis ūkis</text:p>
          </table:table-cell>
          <table:table-cell table:style-name="TableCell106">
            <text:p text:style-name="P107">40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„Aušros“ ūkis</text:p>
          </table:table-cell>
          <table:table-cell table:style-name="TableCell115">
            <text:p text:style-name="P116">3397</text:p>
          </table:table-cell>
          <table:table-cell table:style-name="TableCell117">
            <text:p text:style-name="P118">567</text:p>
          </table:table-cell>
          <table:table-cell table:style-name="TableCell119">
            <text:p text:style-name="P120">2830</text:p>
          </table:table-cell>
        </table:table-row>
        <table:table-row table:style-name="TableRow121">
          <table:table-cell table:style-name="TableCell122">
            <text:p text:style-name="P123">2. Naujamiesčio apylinkė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Berniūnų valstybinis ūkis</text:p>
          </table:table-cell>
          <table:table-cell table:style-name="TableCell133">
            <text:p text:style-name="P134">800</text:p>
          </table:table-cell>
          <table:table-cell table:style-name="TableCell135">
            <text:p text:style-name="P136">366</text:p>
          </table:table-cell>
          <table:table-cell table:style-name="TableCell137">
            <text:p text:style-name="P138">434</text:p>
          </table:table-cell>
        </table:table-row>
        <table:table-row table:style-name="TableRow139">
          <table:table-cell table:style-name="TableCell140">
            <text:p text:style-name="P141">3.Panevėžio apylinkė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kaistgirių ūkis</text:p>
          </table:table-cell>
          <table:table-cell table:style-name="TableCell151">
            <text:p text:style-name="P152">424</text:p>
          </table:table-cell>
          <table:table-cell table:style-name="TableCell153">
            <text:p text:style-name="P154">298</text:p>
          </table:table-cell>
          <table:table-cell table:style-name="TableCell155">
            <text:p text:style-name="P156">126</text:p>
          </table:table-cell>
        </table:table-row>
        <table:table-row table:style-name="TableRow157">
          <table:table-cell table:style-name="TableCell158">
            <text:p text:style-name="P159">4.Karsakiškio apylinkė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aliūniškio ūkis</text:p>
          </table:table-cell>
          <table:table-cell table:style-name="TableCell169">
            <text:p text:style-name="P170">437</text:p>
          </table:table-cell>
          <table:table-cell table:style-name="TableCell171">
            <text:p text:style-name="P172">297</text:p>
          </table:table-cell>
          <table:table-cell table:style-name="TableCell173">
            <text:p text:style-name="P174">140</text:p>
          </table:table-cell>
        </table:table-row>
        <table:table-row table:style-name="TableRow175">
          <table:table-cell table:style-name="TableCell176">
            <text:p text:style-name="P177">5.Miežiškių apylinkė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„Taikos“ ūkis</text:p>
          </table:table-cell>
          <table:table-cell table:style-name="TableCell187">
            <text:p text:style-name="P188">187</text:p>
          </table:table-cell>
          <table:table-cell table:style-name="TableCell189">
            <text:p text:style-name="P190">187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Iš viso</text:p>
          </table:table-cell>
          <table:table-cell table:style-name="TableCell196">
            <text:p text:style-name="P197">5790</text:p>
          </table:table-cell>
          <table:table-cell table:style-name="TableCell198">
            <text:p text:style-name="P199">1980</text:p>
          </table:table-cell>
          <table:table-cell table:style-name="TableCell200">
            <text:p text:style-name="P201">3810</text:p>
          </table:table-cell>
        </table:table-row>
      </table:table>
      <text:p text:style-name="P202"/>
      <text:p text:style-name="P203"/>
      <text:p text:style-name="P204">LIETUVOS RESPUBLIKOS VYRIAUSYBĖS SEKRETORIUS<text:tab/>K. ČILINSKAS</text:p>
      <text:p text:style-name="P205">______________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ybė,</text:span><text:span text:style-name="T215"><text:s/>Nutarimas</text:span></text:p>
      <text:p text:style-name="P216"><text:span text:style-name="T217">Nr.<text:s/></text:span><text:a xlink:href="https://www.e-tar.lt/portal/legalAct.html?documentId=TAR.9C549B17A337" office:target-frame-name="_top" xlink:show="replace"><text:span text:style-name="T218">229</text:span></text:a><text:span text:style-name="T219">, 1992-04-02, Lietuvos aidas, 1992, Nr. 66-0 (1992-04-04); Žin., 1992, Nr. 17-476 (1992-06-20), i. k. 0921100NUTA00000229</text:span></text:p>
      <text:p text:style-name="P220"><text:span text:style-name="T221">Dėl miestų plėtimo teritorijų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21:00Z</meta:creation-date>
    <dc:date>2017-08-07T12:21:00Z</dc:date>
    <meta:template xlink:href="Normal.dotm" xlink:type="simple"/>
    <meta:editing-cycles>2</meta:editing-cycles>
    <meta:editing-duration>PT0S</meta:editing-duration>
    <meta:document-statistic meta:page-count="2" meta:paragraph-count="115" meta:word-count="368" meta:character-count="2553" meta:row-count="191" meta:non-whitespace-character-count="2300"/>
  </office:meta>
</office:document-meta>
</file>