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left" style:position="0.75in"/>
        </style:tab-stops>
      </style:paragraph-properties>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75in"/>
        </style:tab-stops>
      </style:paragraph-properties>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B050"/>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break-before="page"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center"/>
      <style:text-properties fo:font-weight="bold" style:font-weight-asian="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keep-together="always" fo:text-align="center"/>
    </style:style>
    <style:style style:name="T109" style:parent-style-name="DefaultParagraphFont" style:family="text">
      <style:text-properties fo:font-weight="bold" style:font-weight-asian="bold" style:font-style-complex="italic"/>
    </style:style>
    <style:style style:name="T110" style:parent-style-name="DefaultParagraphFont" style:family="text">
      <style:text-properties fo:font-weight="bold" style:font-weight-asian="bold" style:font-style-complex="italic"/>
    </style:style>
    <style:style style:name="T111" style:parent-style-name="DefaultParagraphFont" style:family="text">
      <style:text-properties fo:font-weight="bold" style:font-weight-asian="bold"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keep-together="always" fo:text-align="center"/>
    </style:style>
    <style:style style:name="T124" style:parent-style-name="DefaultParagraphFont" style:family="text">
      <style:text-properties fo:font-weight="bold" style:font-weight-asian="bold" style:font-style-complex="italic"/>
    </style:style>
    <style:style style:name="T125" style:parent-style-name="DefaultParagraphFont" style:family="text">
      <style:text-properties fo:font-weight="bold" style:font-weight-asian="bold" style:font-style-complex="italic"/>
    </style:style>
    <style:style style:name="T126" style:parent-style-name="DefaultParagraphFont" style:family="text">
      <style:text-properties fo:font-weight="bold" style:font-weight-asian="bold" style:font-style-complex="italic"/>
    </style:style>
    <style:style style:name="P127" style:parent-style-name="Normal" style:family="paragraph">
      <style:paragraph-properties fo:keep-with-next="always" fo:text-align="justify" fo:text-indent="0.3937in"/>
    </style:style>
    <style:style style:name="P128" style:parent-style-name="Normal" style:family="paragraph">
      <style:paragraph-properties fo:keep-with-next="alway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8861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center"/>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6">Suvestinė redakcija nuo 2014-04-03 iki 2016-01-18</text:span></text:p>
      <text:p text:style-name="P7"/>
      <text:p text:style-name="P8"><text:span text:style-name="T9">Nutarimas paskelbtas: Žin. 2013, Nr.<text:s/></text:span><text:a xlink:href="https://www.e-tar.lt/portal/legalAct.html?documentId=TAR.005BBC1755B4" office:target-frame-name="_top" xlink:show="replace"><text:span text:style-name="T10">39-1905</text:span></text:a><text:span text:style-name="T11">, i. k. 1131100NUTA00000307</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text:s/></text:span><text:span text:style-name="T21">VALSTYBĖS INFORMACINIŲ IŠTEKLIŲ VALDYMO TARYBOS SUDARYMO IR JOS VEIKLOS REGLAMENTO PATVIRTINIMO</text:span></text:p>
      <text:p text:style-name="Normal"/>
      <text:p text:style-name="P22">2013 m. balandžio 10 d.<text:span text:style-name="T23"><text:s/>Nr.<text:s/></text:span>307</text:p>
      <text:p text:style-name="P24">Vilnius</text:p>
      <text:p text:style-name="P25"/>
      <text:p text:style-name="P26">Vadovaudamasi Lietuvos Respublikos valstybės informacinių išteklių valdymo įstatymo (Žin., 2011, Nr.<text:s/><text:a xlink:href="https://www.e-tar.lt/portal/lt/legalAct/TAR.85C510BA700A" office:target-frame-name="_blank" xlink:show="new"><text:span text:style-name="T27">163-7739</text:span></text:a>) 7 straipsniu, Lietuvos Respublikos Vyriausybė<text:span text:style-name="T28"><text:s/>nutaria</text:span>:</text:p>
      <text:p text:style-name="P29"><text:span text:style-name="T30">1</text:span><text:span text:style-name="T31">. Patvirtinti:</text:span></text:p>
      <text:p text:style-name="P32"><text:span text:style-name="T33">1.1</text:span><text:span text:style-name="T34">. Valstybės<text:s/></text:span><text:span text:style-name="T35">informacinių išteklių valdymo tarybos (toliau – Taryba) narių skaičių − 16;</text:span></text:p>
      <text:p text:style-name="P36"><text:span text:style-name="T37">1.2</text:span><text:span text:style-name="T38">. šią Tarybos personalinę sudėtį:</text:span></text:p>
      <text:p text:style-name="P39"><text:span text:style-name="T40">Arijandas Šliupas <text:s/>−<text:s/></text:span><text:span text:style-name="T41">susisiekimo viceministras (Tarybos pirmininkas);<text:s/></text:span></text:p>
      <text:p text:style-name="P42">Lina Domarkienė − Lietuvos Respublikos susisiekimo ministerijos Informacinės visuomenės politikos departamento direktorė (Tarybos pirmininko pavaduotoja);</text:p>
      <text:p text:style-name="P43">Eglė Bagdžiūnaitė – teisingumo ministro patarėja;</text:p>
      <text:p text:style-name="P44"><text:span text:style-name="T45">Audrius Baronas<text:s/></text:span><text:span text:style-name="T46">−<text:s/></text:span><text:span text:style-name="T47">Lietuvos Respublikos Prezidento kanceliarijos Informacijos technologijų skyriaus vedėjas;</text:span></text:p>
      <text:p text:style-name="P48">Ramūnas Čepaitis − Informacinės visuomenės plėtros komiteto prie Susisiekimo ministerijos direktorius;</text:p>
      <text:p text:style-name="P49">Renaldas Gudauskas − Lietuvos nacionalinės Martyno Mažvydo bibliotekos generalinis direktorius;</text:p>
      <text:p text:style-name="P50"><text:span text:style-name="T51">Rimvydas Jančiauskas<text:s/></text:span><text:span text:style-name="T52">−<text:s/></text:span><text:span text:style-name="T53">Lietuvos Respublikos vidaus reikalų<text:s/></text:span><text:span text:style-name="T54">ministerijos Elektroninės valdžios politikos skyriaus vedėjas;</text:span></text:p>
      <text:p text:style-name="P55">Virginijus Jasaitis – Ministro Pirmininko visuomeninis konsultantas informacinės visuomenės ir sumanios ekonomikos klausimais;</text:p>
      <text:p text:style-name="P56"><text:span text:style-name="T57">Algimantas Juocevičius<text:s/></text:span><text:span text:style-name="T58">−</text:span><text:span text:style-name="T59"><text:s/>vidaus reikalų viceministras;</text:span></text:p>
      <text:p text:style-name="P60">Edmundas Kazakevičius − Lietuvos Respublikos Vyriausybės kanceliarijos Viešojo valdymo ir socialinės aplinkos departamento Informacinės visuomenės skyriaus vedėjas;</text:p>
      <text:p text:style-name="P61"><text:span text:style-name="T62">Klaidas Navickas<text:s/></text:span><text:span text:style-name="T63">−<text:s/></text:span><text:span text:style-name="T64">Lietuvos Respublikos teisingumo ministerijos Registrų departamento direktorius;</text:span></text:p>
      <text:p text:style-name="P65">Vidas Ramanavičius – Lietuvos Respublikos Seimo kanceliarijos Informacinės visuomenės plėtros komiteto biuro vedėjas;</text:p>
      <text:p text:style-name="P66"><text:span text:style-name="T67">Diana Seredokaitė<text:s/></text:span><text:span text:style-name="T68">−</text:span><text:span text:style-name="T69"><text:s/>Lietuvos Respublikos finansų ministerijos Informacinių technologijų departamento direktorė;</text:span></text:p>
      <text:p text:style-name="P70"><text:span text:style-name="T71">Saulius Stripeika<text:s/></text:span><text:span text:style-name="T72">−</text:span><text:span text:style-name="T73"><text:s/>teisingum</text:span><text:span text:style-name="T74">o viceministras;</text:span></text:p>
      <text:p text:style-name="P75">Tomas Vaitkevičius − Nacionalinės teismų administracijos direktoriaus patarėjas;</text:p>
      <text:p text:style-name="P76"><text:span text:style-name="T77">Raimundas Veikutis<text:s/></text:span><text:span text:style-name="T78">−<text:s/></text:span><text:span text:style-name="T79">Lietuvos savivaldybių asociacijos patarėjas informacinės visuomenės plėtros klausimais.<text:s/></text:span></text:p>
      <text:p text:style-name="P80">Punkto pakeitimai:</text:p>
      <text:p text:style-name="P81"><text:span text:style-name="T82">Nr.<text:s/></text:span><text:a xlink:href="https://www.e-tar.lt/portal/legalAct.html?documentId=18f5c290ba3111e38c29e1cb69bd09d3" office:target-frame-name="_top" xlink:show="replace"><text:span text:style-name="T83">284</text:span></text:a><text:span text:style-name="T84">, 2014-03-26, paskelbta TAR 2014-04-02, i. k. 2014-04001</text:span></text:p>
      <text:p text:style-name="Normal"/>
      <text:p text:style-name="P85">2. Įgalioti Susisiekimo ministeriją ūkiškai ir techniškai aptarnauti<text:span text:style-name="T86"><text:s/></text:span>Tarybą.</text:p>
      <text:p text:style-name="P87"/>
      <text:p text:style-name="P88"/>
      <text:p text:style-name="P89"/>
      <text:p text:style-name="P90">MINISTRAS PIRMININKAS<text:tab/>ALGIRDAS<text:s/>BUTKEVIČIUS</text:p>
      <text:p text:style-name="Normal"/>
      <text:p text:style-name="Normal"/>
      <text:p text:style-name="Normal"/>
      <text:p text:style-name="P91">SUSISIEKIMO MINISTRAS<text:tab/>RIMANTAS SINKEVIČIUS</text:p>
      <text:soft-page-break/>
      <text:p text:style-name="P92">PATVIRTINTA<text:s/></text:p>
      <text:p text:style-name="P93">Lietuvos Respublikos Vyriausybės 2013 m. balandžio 10 d. nutarimu Nr. 307</text:p>
      <text:p text:style-name="P94"/>
      <text:p text:style-name="P95"><text:span text:style-name="T96">VALSTYBĖS INFORMACINIŲ IŠTEKLIŲ VALDYMO tarybos VEIKLOS REGLAMENTAS</text:span></text:p>
      <text:p text:style-name="P97"/>
      <text:p text:style-name="P98"><text:span text:style-name="T99">I</text:span><text:span text:style-name="T100">.<text:s/></text:span><text:span text:style-name="T101">BENDROSIOS NUOSTATOS</text:span></text:p>
      <text:p text:style-name="P102"/>
      <text:p text:style-name="P103">1.<text:s/>Valstybės informacinių išteklių valdymo tarybos veiklos reglamentas (toliau – Reglamentas) nustato Valstybės informacinių išteklių valdymo tarybos (toliau – Taryba) funkcijas, teises, pareigas ir darbo organizavimo tvarką.</text:p>
      <text:p text:style-name="P104">2. Taryba yra kolegialus patariamasis organas.</text:p>
      <text:p text:style-name="P105">3. Taryba savo veikloje vadovaujasi Lietuvos Respublikos Konstitucija, Lietuvos Respublikos valstybės informacinių išteklių valdymo įstatymu (Žin., 2011, Nr.<text:s/><text:a xlink:href="https://www.e-tar.lt/portal/lt/legalAct/TAR.85C510BA700A" office:target-frame-name="_blank" xlink:show="new"><text:span text:style-name="T106">163-7739</text:span></text:a>), kitais teisės aktais ir Reglamentu.</text:p>
      <text:p text:style-name="P107"/>
      <text:p text:style-name="P108"><text:span text:style-name="T109">II</text:span><text:span text:style-name="T110">.<text:s/></text:span><text:span text:style-name="T111">TARYBOS VEIKLOS FUNKCIJOS, TEISĖS IR PAREIGOS</text:span></text:p>
      <text:p text:style-name="P112"/>
      <text:p text:style-name="P113">4. Taryba atlieka Lietuvos Respublikos valstybės informacinių išteklių valdymo įstatymo nustatytas ir Lietuvos Respublikos Vyriausybės pavestas funkcijas. Atlikdama šias funkcijas Taryba kasmet ne vėliau kaip iki vasario 1 d. pateikia Lietuvos Respublikos Vyriausybei metinę veiklos ataskaitą.</text:p>
      <text:p text:style-name="P114">5. Taryba, atlikdama jai pavestas funkcijas, turi teisę:<text:s/></text:p>
      <text:p text:style-name="P115">5.1. teisės aktų nustatyta tvarka<text:s/>gauti iš valstybės informacinių išteklių valdymo politiką formuojančių ir įgyvendinančių institucijų ir kitų institucijų informaciją ir dokumentus, kurių reikia jos funkcijoms atlikti;</text:p>
      <text:p text:style-name="P116">5.2. kviesti į posėdžius informacinių ir ryšių technologijų srities<text:s/>socialinius partnerius ir ekspertus;</text:p>
      <text:p text:style-name="P117">5.3. prireikus sudaryti informacinių ir ryšių technologijų srities socialinių partnerių ir ekspertų darbo grupes atskiriems valstybės informacinių išteklių valdymo ir plėtros klausimams nagrinėti.</text:p>
      <text:p text:style-name="P118">6. Tarybos<text:s/>nariai privalo:<text:s/></text:p>
      <text:p text:style-name="P119">6.1. dalyvauti Tarybos posėdžiuose; jeigu negali dalyvauti, apie tai ne vėliau kaip prieš 2 darbo dienas iki posėdžio informuoti Tarybos pirmininką ir Tarybos sekretorių;</text:p>
      <text:p text:style-name="P120">6.2. laikytis konfidencialumą ir duomenų apsaugą reglamentuojančių teisės aktų, kitų teisės aktų ir Reglamento reikalavimų;</text:p>
      <text:p text:style-name="P121">6.3. priimdami sprendimus laikytis nešališkumo, objektyvumo, lygiateisiškumo, nediskriminavimo, proporcingumo ir skaidrumo principų.</text:p>
      <text:p text:style-name="P122"/>
      <text:p text:style-name="P123"><text:span text:style-name="T124">III</text:span><text:span text:style-name="T125">.<text:s/></text:span><text:span text:style-name="T126">TARYBOS DARBO ORGANIZAVIMAS</text:span></text:p>
      <text:p text:style-name="P127"/>
      <text:p text:style-name="P128">7. Tarybos<text:s/>darbą organizuoja Tarybos pirmininkas (jo nesant – Tarybos pirmininko pavaduotojas).</text:p>
      <text:p text:style-name="P129">8. Tarybos pirmininkas:</text:p>
      <text:p text:style-name="P130">8.1. vadovauja Tarybos darbui, atsako už jai pavestų funkcijų atlikimą;</text:p>
      <text:p text:style-name="P131">8.2. pasirašo Tarybos posėdžių protokolus, kitus dokumentus, susijusius su Tarybos veikla;</text:p>
      <text:p text:style-name="P132">8.3. atsižvelgdamas į Tarybos posėdyje priimtus sprendimus, teikia Lietuvos Respublikos Vyriausybei Tarybos pasiūlymus ir rekomendacijas Lietuvos Respublikos valstybės informacinių išteklių valdymo įstatyme nustatytais klausimais.</text:p>
      <text:p text:style-name="P133">9. Tarybos sekretoriumi skiriamas Susisiekimo ministerijos valstybės tarnautojas ar darbuotojas, dirbantis pagal darbo sutartį, kuris nėra Tarybos narys.</text:p>
      <text:p text:style-name="P134">10. Tarybos sekretorius:</text:p>
      <text:p text:style-name="P135">10.1. suderinęs su Tarybos pirmininku, šaukia Tarybos posėdžius ir juos protokoluoja;</text:p>
      <text:p text:style-name="P136">10.2. rengia ir teikia Tarybos nariams posėdžio darbotvarkę ir medžiagą;</text:p>
      <text:p text:style-name="P137">10.3. tvarko Tarybos dokumentaciją;</text:p>
      <text:p text:style-name="P138">10.4.<text:s/><text:tab/>vykdo kitus Tarybos pirmininko pavedimus.</text:p>
      <text:p text:style-name="P139">11. Tarybos veiklos forma yra posėdžiai. Tarybos posėdžiai šaukiami prireikus, bet ne rečiau kaip 2 kartus per metus. Apie Tarybos posėdžio laiką ir vietą turi būti pranešama ne vėliau kaip prieš 5 darbo dienas iki posėdžio. Su Tarybos pirmininku suderintus<text:s/>kvietimus dalyvauti Tarybos posėdyje raštu ir elektroniniu paštu išsiunčia Tarybos sekretorius. Kartu su kvietimu dalyvauti Tarybos posėdyje Tarybos nariams, o prireikus informacinių ir ryšių technologijų srities socialiniams partneriams ir ekspertams turi<text:s/>būti pateikiama Tarybos posėdžio darbotvarkė ir kita reikiama medžiaga.<text:s/></text:p>
      <text:p text:style-name="P140">12. Tarybos posėdis yra teisėtas, jeigu jame dalyvauja daugiau negu pusė Tarybos narių (įskaitant ir Tarybos pirmininką arba Tarybos pirmininko pavaduotoją).<text:s/></text:p>
      <text:p text:style-name="P141">13. Kiekvienas<text:s/>Tarybos narys ne vėliau kaip prieš 3 darbo dienas iki posėdžio gali pateikti Tarybos pirmininkui pasiūlymą dėl papildomo klausimo įtraukimo į posėdžio darbotvarkę, kuriam Tarybos pirmininkas gali pritarti arba jį atmesti. Tarybos pirmininkui pritarus, Tarybos sekretorius nedelsdamas įtraukia papildomą klausimą į posėdžio darbotvarkę ir pateikia elektroniniu paštu patikslintą Tarybos posėdžio darbotvarkę ir kitą reikiamą medžiagą Tarybos nariams, o prireikus informacinių ir ryšių technologijų srities socialiniams partneriams ir ekspertams.</text:p>
      <text:p text:style-name="P142">14. Tarybos pirmininkas per posėdį supažindina Tarybos narius ir kitus posėdžio dalyvius su posėdžio darbotvarke ir papildoma medžiaga, jeigu tokios yra, ir išklauso Tarybos narių ir kitų posėdžio dalyvių nuomonę svarstomais klausimais.</text:p>
      <text:p text:style-name="P143">15. Sprendimai priimami paprasta balsavusių Tarybos narių balsų dauguma. Kiekvienas Tarybos narys turi po vieną balsą. Jeigu Tarybos narys negali dalyvauti Tarybos posėdyje, jis gali balsuoti elektroniniu būdu pasirašydamas saugiu elektroniniu parašu.<text:span text:style-name="T144"><text:s/></text:span>Balsams pasiskirsčius po lygiai, lemiamas Tarybos pirmininko, o jo nesant – Tarybos pirmininko pavaduotojo balsas.</text:p>
      <text:p text:style-name="P145">16. Informacinių ir ryšių technologijų srities socialiniai partneriai ir ekspertai Taryboje turi patariamojo balso teisę.</text:p>
      <text:p text:style-name="P146">17. Tarybos posėdžio protokolą parengia ir pasirašyti Tarybos pirmininkui pateikia Tarybos sekretorius ne vėliau kaip per 5 darbo dienas nuo įvykusio Tarybos posėdžio.</text:p>
      <text:p text:style-name="P147">18. Tarybos posėdžio protokole turi būti nurodoma posėdžio data, protokolo numeris, dalyvavę Tarybos nariai ir kviestieji posėdžio dalyviai, svarstyti klausimai, posėdžio dalyvių kalbų esmė, balsavimo rezultatai ir priimti sprendimai.</text:p>
      <text:p text:style-name="P148">19. Tarybos nariai ir kiti suinteresuoti asmenys turi teisę susipažinti su informacija apie Tarybos veiklą ir priimtus sprendimus, kurie skelbiami Susisiekimo ministerijos interneto svetainės skyriaus „Veiklos sritys“ skiltyje „Informacinės visuomenės plėtra“.</text:p>
      <text:p text:style-name="P149"/>
      <text:p text:style-name="P150"><text:span text:style-name="T151">IV</text:span><text:span text:style-name="T152">.<text:s/></text:span><text:span text:style-name="T153">BAIGIAMOSIOS NUOSTATOS</text:span></text:p>
      <text:p text:style-name="P154"/>
      <text:p text:style-name="P155">20. Tarybos veiklos dokumentai saugomi Lietuvos Respublikos dokumentų ir archyvų įstatymo (Žin., 1995, Nr.<text:s/><text:a xlink:href="https://www.e-tar.lt/portal/lt/legalAct/TAR.1FEF229DA7C6" office:target-frame-name="_blank" xlink:show="new"><text:span text:style-name="T156">107-2389</text:span></text:a>; 2004, Nr. 57-1982) nustatyta tvarka.</text:p>
      <text:p text:style-name="P157">_________________</text:p>
      <text:p text:style-name="P158"/>
      <text:p text:style-name="P159"/>
      <text:p text:style-name="P160"><text:span text:style-name="T161">Pakeitimai:</text:span></text:p>
      <text:p text:style-name="P162"/>
      <text:p text:style-name="P163"><text:span text:style-name="T164">1.</text:span></text:p>
      <text:p text:style-name="P165"><text:span text:style-name="T166">Lietuvos Respublikos<text:s/></text:span><text:span text:style-name="T167">Vyriausybė, Nutarimas</text:span></text:p>
      <text:p text:style-name="P168"><text:span text:style-name="T169">Nr.<text:s/></text:span><text:a xlink:href="https://www.e-tar.lt/portal/legalAct.html?documentId=18f5c290ba3111e38c29e1cb69bd09d3" office:target-frame-name="_top" xlink:show="replace"><text:span text:style-name="T170">284</text:span></text:a><text:span text:style-name="T171">, 2014-03-26, paskelbta TAR 2014-04-02, i. k. 2014-04001</text:span></text:p>
      <text:p text:style-name="P172"><text:span text:style-name="T173">Dėl Lietuvos Respublikos Vyriausybės 2013 m. balandžio 10 d. nutarimo<text:s/></text:span><text:span text:style-name="T174">Nr. 307 „Dėl Valstybės informacinių išteklių valdymo tarybos sudarymo ir jos veiklos reglamento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INFORMACINIŲ IŠTEKLIŲ VALDYMO TARYBOS SUDARYMO IR JOS VEIKLOS REGLAMENTO PATVIRTINIMO</dc:title>
    <meta:initial-creator>lrvk</meta:initial-creator>
    <dc:creator>Adlib User</dc:creator>
    <meta:creation-date>2016-02-01T15:09:00Z</meta:creation-date>
    <dc:date>2016-02-01T15:09:00Z</dc:date>
    <meta:print-date>2013-04-09T06:50:00Z</meta:print-date>
    <meta:template xlink:href="Normal" xlink:type="simple"/>
    <meta:editing-cycles>2</meta:editing-cycles>
    <meta:editing-duration>PT0S</meta:editing-duration>
    <meta:document-statistic meta:page-count="5" meta:paragraph-count="107" meta:word-count="1122" meta:character-count="9332" meta:row-count="286" meta:non-whitespace-character-count="8317"/>
  </office:meta>
</office:document-meta>
</file>