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32" style:parent-style-name="Normal" style:family="paragraph">
      <style:paragraph-properties fo:text-align="center"/>
      <style:text-properties style:font-name-asian="Calibri" fo:font-weight="bold" style:font-weight-asian="bold" style:font-weight-complex="bold" fo:text-transform="uppercase" fo:letter-spacing="0.068in" style:font-size-complex="12pt" style:language-asian="lt" style:country-asian="LT"/>
    </style:style>
    <style:style style:name="P33"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style:font-name-asian="Calibri" fo:text-transform="uppercase"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center"/>
      <style:text-properties style:font-name-asian="Calibri" fo:text-transform="uppercase"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 style:type="left" style:position="0.9847in"/>
          <style:tab-stop style:type="left" style:position="1.062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 style:type="left" style:position="0.93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1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1pt" style:language-asian="lt" style:country-asian="LT"/>
    </style:style>
    <style:style style:name="T96" style:parent-style-name="DefaultParagraphFont" style:family="text">
      <style:text-properties style:font-name-asian="Calibri" fo:color="#000000" style:font-size-complex="11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name-asian="Calibri" fo:color="#000000"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fo:color="#000000" style:font-size-complex="11pt" style:language-asian="lt" style:country-asian="L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style:font-name-asian="Calibri" fo:color="#000000" style:font-size-complex="11pt" style:language-asian="lt" style:country-asian="LT"/>
    </style:style>
    <style:style style:name="T108" style:parent-style-name="DefaultParagraphFont" style:family="text">
      <style:text-properties style:font-name-asian="Calibri" fo:color="#000000" style:font-size-complex="11pt" style:language-asian="lt" style:country-asian="LT"/>
    </style:style>
    <style:style style:name="P109" style:parent-style-name="Normal" style:family="paragraph">
      <style:paragraph-properties fo:text-align="justify" fo:text-indent="0.5909in">
        <style:tab-stops>
          <style:tab-stop style:type="left" style:position="1.0833in"/>
        </style:tab-stops>
      </style:paragraph-properties>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fo:text-align="center"/>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6">Nutarimas netenka galios 2023-08-04:</text:span></text:p>
      <text:p text:style-name="P7"><text:span text:style-name="T8">Lietuvos Respublikos Vyriausybė, Nutarimas</text:span></text:p>
      <text:p text:style-name="P9"><text:span text:style-name="T10">Nr.<text:s/></text:span><text:a xlink:href="https://www.e-tar.lt/portal/legalAct.html?documentId=445d8f6031e811ee9de9e7e0fd363afc" office:target-frame-name="_top" xlink:show="replace"><text:span text:style-name="T11">638</text:span></text:a><text:span text:style-name="T12">, 2023-07-31, paskelbta TAR 2023-08-03, i. k. 2023-15751</text:span></text:p>
      <text:p text:style-name="P13"><text:span text:style-name="T14">Dėl Lietuvos Respublikos Vyriausybės 2022 m. gruodžio 29 d. nutarimo Nr. 1317 „Dėl Lietuvos Respublikos krizių valdymo ir civilinės saugos įstatymo įgyvendinimo“ pakeitimo</text:span></text:p>
      <text:p text:style-name="P15"/>
      <text:p text:style-name="P16"><text:span text:style-name="T17">Suvestinė redakcija nuo 20</text:span><text:span text:style-name="T18">18-02-03 iki 2023-08-03</text:span></text:p>
      <text:p text:style-name="P19"/>
      <text:p text:style-name="P20"><text:span text:style-name="T21">Nutarimas paskelbtas: Žin. 2010, Nr.<text:s/></text:span><text:a xlink:href="https://www.e-tar.lt/portal/legalAct.html?documentId=TAR.005E82DD7BFE" office:target-frame-name="_top" xlink:show="replace"><text:span text:style-name="T22">116-5928</text:span></text:a><text:span text:style-name="T23">, i. k. 1101100NUTA00001368</text:span></text:p>
      <text:p text:style-name="P24"/>
      <text:p text:style-name="P25">Nauja redakcija nuo 2018-02-03:</text:p>
      <text:p text:style-name="Normal"><text:span text:style-name="T26">Nr.<text:s/></text:span><text:a xlink:href="https://www.e-tar.lt/portal/legalAct.html?documentId=59af859007f411e8a5fc9d9b3a58917b" office:target-frame-name="_top" xlink:show="replace"><text:span text:style-name="T27">96</text:span></text:a><text:span text:style-name="T28">, 2018-01-24, paskelbta TAR 2018-02-02, i. k. 2018-01681</text:span></text:p>
      <text:p text:style-name="P29"/>
      <text:p text:style-name="P30"><text:span text:style-name="T31">Lietuvos Respublikos Vyriausybė</text:span></text:p>
      <text:p text:style-name="P32"/>
      <text:p text:style-name="P33">NUTARIMAS</text:p>
      <text:p text:style-name="P34">Dėl SLĖPTUVIŲ POREIKIO NUSTATYMO</text:p>
      <text:p text:style-name="P35"/>
      <text:p text:style-name="P36">2010 m. rugsėjo 22 d. Nr. 1368</text:p>
      <text:p text:style-name="P37"><text:span text:style-name="T38">Vilnius</text:span></text:p>
      <text:p text:style-name="P39"/>
      <text:p text:style-name="P40"><text:span text:style-name="T41">Vadovaudamasi<text:s/></text:span><text:span text:style-name="T42">Lietuvos Respublikos </text:span><text:span text:style-name="T43">civilinės saugos įstatymo</text:span><text:span text:style-name="T44"> </text:span><text:span text:style-name="T45">9</text:span><text:span text:style-name="T46"> straipsnio 15 punktu ir 24 straipsnio 3 dalimi, Lietuvos Respublikos Vyriausybė n u t a r i a:<text:s/></text:span></text:p>
      <text:p text:style-name="P47"><text:span text:style-name="T48">Nustatyti, kad:</text:span></text:p>
      <text:p text:style-name="P49"><text:span text:style-name="T50">1</text:span><text:span text:style-name="T51">. Slėptuvės įrengiamos</text:span><text:span text:style-name="T52"><text:s/></text:span><text:span text:style-name="T53">šiais atvejais:<text:s/></text:span></text:p>
      <text:p text:style-name="P54"><text:span text:style-name="T55">1.1</text:span><text:span text:style-name="T56">. kai Ministerijų ir kitų valstybės institu</text:span><text:span text:style-name="T57">cijų ir įstaigų, kuriose steigiami ekstremaliųjų situacijų operacijų centrai, sąraše, patvirtintame Lietuvos Respublikos Vyriausybės 2010 m. rugpjūčio 25 d. nutarimu Nr. 1213 „Dėl Ekstremaliųjų situacijų operacijų centrų sudarymo ir<text:s/></text:span><text:soft-page-break/><text:span text:style-name="T58">darbo organizavimo tipi</text:span><text:span text:style-name="T59">nės tvarkos aprašo ir Ministerijų ir kitų valstybės institucijų ir įstaigų, kuriose steigiami ekstremaliųjų situacijų operacijų centrai, sąrašo patvirtinimo“, nurodyta valstybės institucija ar įstaiga (toliau – valstybės institucija ar įstaiga) atitinka be</text:span><text:span text:style-name="T60">nt vieną iš šių kriterijų:</text:span></text:p>
      <text:p text:style-name="P61"><text:span text:style-name="T62">1.1.1</text:span><text:span text:style-name="T63">. Valstybiniame ekstremaliųjų situacijų valdymo plane, patvirtintame Lietuvos Respublikos Vyriausybės 2010 m. spalio 20 d. nutarimu Nr. 1503 „Dėl Valstybinio ekstremaliųjų situacijų valdymo plano patvirtinimo“, yra paskirt</text:span><text:span text:style-name="T64">a atsakingąja institucija;</text:span></text:p>
      <text:p text:style-name="P65"><text:span text:style-name="T66">1.1.2</text:span><text:span text:style-name="T67">. priklauso civilinės saugos sistemos pajėgoms, nurodytoms Lietuvos Respublikos civilinės saugos įstatymo 19 straipsnio 2 dalyje;</text:span></text:p>
      <text:p text:style-name="P68"><text:span text:style-name="T69">1.1.3</text:span><text:span text:style-name="T70">. <text:s/>funkcijas vykdo nenutrūkstamai (visą parą, poilsio ir švenčių dienomis).</text:span></text:p>
      <text:p text:style-name="P71"><text:span text:style-name="T72">1</text:span><text:span text:style-name="T73">.2</text:span><text:span text:style-name="T74">. <text:s/>kai valstybės institucijų ar įstaigų arba savivaldybių ekstremaliųjų situacijų operacijų centrai patenka:</text:span></text:p>
      <text:p text:style-name="P75"><text:span text:style-name="T76">1.2.1</text:span><text:span text:style-name="T77">. <text:s/></text:span><text:span text:style-name="T78">į pavojingojo objekto galimo pavojaus zoną;</text:span></text:p>
      <text:p text:style-name="P79"><text:span text:style-name="T80">1.2.2</text:span><text:span text:style-name="T81">. į statomos ar eksploatuojamos Baltarusijos Respublikos branduolinės (atominės) elektrinės išplėstinio planavimo atstumą, nustatytą Lietuvos Respublikos sveikatos apsaugos ministro patvirtintoje Lietuvos higienos normoje (toliau<text:s/></text:span><text:span text:style-name="T82">–</text:span><text:span text:style-name="T83"><text:s/>Lietuvos higienos norma)</text:span><text:span text:style-name="T84">;</text:span></text:p>
      <text:p text:style-name="P85"><text:span text:style-name="T86">1.2.3</text:span><text:span text:style-name="T87">. į Ignalinos branduolinės (atominės) elektrinės, kurios eksploatavimo nutraukimas vykdomas, skubių apsaugomųjų veiksmų zoną,</text:span><text:span text:style-name="T88"><text:s/></text:span><text:span text:style-name="T89">nustatytą Lietuvos higienos normoje</text:span><text:span text:style-name="T90">.</text:span><text:span text:style-name="T91"><text:s/></text:span></text:p>
      <text:p text:style-name="P92"><text:span text:style-name="T93">2</text:span><text:span text:style-name="T94">. Valstybės ekstremaliųjų situacijų operacijų centro slėptuvę įrengia<text:s/></text:span><text:span text:style-name="T95">Pr</text:span><text:span text:style-name="T96">iešgaisrinės apsaugos ir gelbėjimo departamentas prie Vidaus reikalų ministerijos.</text:span></text:p>
      <text:p text:style-name="P97"><text:span text:style-name="T98">3</text:span><text:span text:style-name="T99">. Šio nutarimo 1 punkte nurodytais atvejais slėptuvės gali būti neįrengiamos, jei valstybės institucija ar įstaiga arba savivaldybės administracijos direktorius, atlikę</text:span><text:span text:style-name="T100"><text:s/>galimų pavojų ir ekstremaliųjų situacijų rizikos analizę ir suderinę su Priešgaisrinės apsaugos ir gelbėjimo departamentu prie Vidaus reikalų ministerijos, organizuoja saugių darbo vietų, kuriose ekstremaliųjų situacijų metu negali atsirasti gyvybei ar sv</text:span><text:span text:style-name="T101">eikatai pavojingų veiksnių (toliau – saugios darbo vietos), įrengimą.</text:span></text:p>
      <text:p text:style-name="P102"><text:span text:style-name="T103">4</text:span><text:span text:style-name="T104">. Slėptuvių arba saugių darbo vietų įrengimas finansuojamas iš Lietuvos Respublikos valstybės biudžeto ir savivaldybių biudžetų asignavimų valdytojams atitinkamais biudžetiniais met</text:span><text:span text:style-name="T105">ais patvirtintos bendros asignavimų sumos.</text:span></text:p>
      <text:p text:style-name="P106"><text:span text:style-name="T107">5</text:span><text:span text:style-name="T108">. Slėptuvės arba saugios darbo vietos įrengiamos iki 2021 m. sausio 1 d.</text:span></text:p>
      <text:p text:style-name="P109"><text:span text:style-name="T110">6</text:span><text:span text:style-name="T111">. Valstybės institucijos ar įstaigos, įrengusios slėptuves arba saugias darbo vietas, savivaldybės administracijos direktoriui raš</text:span><text:span text:style-name="T112">tu pateikia Lietuvos Respublikos civilinės saugos įstatymo 24 straipsnio 3 dalyje nurodytus duomenis</text:span><text:span text:style-name="T113"><text:s/></text:span><text:span text:style-name="T114">apie slėptuves ar<text:s/></text:span><text:span text:style-name="T115">duomenis apie įrengtas saugias darbo vietas per vieną mėnesį nuo jų įrengimo</text:span><text:span text:style-name="T116"><text:s/></text:span><text:span text:style-name="T117">arba duomenų apie jas pasikeitimo.</text:span><text:s/></text:p>
      <text:p text:style-name="P118"/>
      <text:p text:style-name="P119"/>
      <text:p text:style-name="P120"/>
      <text:p text:style-name="P121">MINISTRAS<text:s/>PIRMININKAS<text:tab/>ANDRIUS KUBILIUS</text:p>
      <text:p text:style-name="Normal"/>
      <text:p text:style-name="Normal"/>
      <text:p text:style-name="Normal"/>
      <text:p text:style-name="P122">VIDAUS REIKALŲ MINISTRAS<text:tab/>RAIMUNDAS PALAITIS</text:p>
      <text:p text:style-name="Normal"/>
      <text:p text:style-name="P123"/>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Vyriausybė, Nutarimas</text:span></text:p>
      <text:p text:style-name="P133"><text:span text:style-name="T134">Nr.<text:s/></text:span><text:a xlink:href="https://www.e-tar.lt/portal/legalAct.html?documentId=59af859007f411e8a5fc9d9b3a58917b" office:target-frame-name="_top" xlink:show="replace"><text:span text:style-name="T135">96</text:span></text:a><text:span text:style-name="T136">,<text:s/></text:span><text:span text:style-name="T137">2018-01-24, paskelbta TAR 2018-02-02, i. k. 2018-01681</text:span></text:p>
      <text:soft-page-break/>
      <text:p text:style-name="P138"><text:span text:style-name="T139">Dėl Lietuvos Respublikos Vyriausybės 2010 m. rugsėjo 22 d. nutarimo Nr. 1368 „Dėl slėptuvių poreikio nustaty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8:48:00Z</meta:creation-date>
    <dc:date>2023-08-07T08:48:00Z</dc:date>
    <meta:print-date>2010-09-28T12:02:00Z</meta:print-date>
    <meta:template xlink:href="Normal.dotm" xlink:type="simple"/>
    <meta:editing-cycles>2</meta:editing-cycles>
    <meta:editing-duration>PT0S</meta:editing-duration>
    <meta:document-statistic meta:page-count="4" meta:paragraph-count="43" meta:word-count="534" meta:character-count="4572" meta:row-count="151" meta:non-whitespace-character-count="4081"/>
  </office:meta>
</office:document-meta>
</file>