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26" style:parent-style-name="Normal" style:family="paragraph">
      <style:paragraph-properties style:text-autospace="none" fo:text-align="justify" fo:line-height="150%" fo:text-indent="0.5in"/>
      <style:text-properties style:font-name="Times New Roman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29" style:parent-style-name="Heading3" style:family="paragraph">
      <style:text-properties fo:language="lt" fo:country="L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42" style:parent-style-name="Heading8" style:family="paragraph">
      <style:text-properties style:use-window-font-color="true" fo:language="lt" fo:country="LT"/>
    </style:style>
    <style:style style:name="P43" style:parent-style-name="BodyText" style:family="paragraph">
      <style:paragraph-properties fo:text-indent="0.5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BodyText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  <style:text-properties style:font-name="Times New Roman" style:font-size-complex="11pt" fo:language="lt" fo:country="LT"/>
    </style:style>
    <style:style style:name="P65" style:parent-style-name="BodyText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P84" style:parent-style-name="Heading8" style:family="paragraph">
      <style:paragraph-properties fo:text-align="justify" fo:text-indent="0.5in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font-weight="normal" style:font-weight-asian="normal" style:font-weight-complex="normal" style:font-size-complex="11pt" fo:language="lt" fo:country="LT"/>
    </style:style>
    <style:style style:name="T88" style:parent-style-name="DefaultParagraphFont" style:family="text">
      <style:text-properties fo:font-weight="normal" style:font-weight-asian="normal" style:font-weight-complex="normal" fo:language="lt" fo:country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95" style:parent-style-name="DefaultParagraphFont" style:family="text">
      <style:text-properties style:font-name="Times New Roman" style:font-size-complex="11pt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100" style:parent-style-name="DefaultParagraphFont" style:family="text">
      <style:text-properties style:font-name="Times New Roman" style:font-size-complex="11pt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P102" style:parent-style-name="BodyText" style:family="paragraph">
      <style:paragraph-properties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BodyText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113" style:parent-style-name="Heading3" style:family="paragraph">
      <style:text-properties fo:language="lt" fo:country="LT"/>
    </style:style>
    <style:style style:name="P114" style:parent-style-name="BodyText" style:family="paragraph">
      <style:paragraph-properties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17" style:parent-style-name="DefaultParagraphFont" style:family="text">
      <style:text-properties style:font-name="Times New Roman" fo:language="lt" fo:country="LT"/>
    </style:style>
    <style:style style:name="P118" style:parent-style-name="BodyText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BodyText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BodyText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BodyText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129" style:parent-style-name="DefaultParagraphFont" style:family="text">
      <style:text-properties style:font-name="Times New Roman" style:font-size-complex="11pt" fo:language="lt" fo:country="LT"/>
    </style:style>
    <style:style style:name="T130" style:parent-style-name="DefaultParagraphFont" style:family="text">
      <style:text-properties style:font-name="Times New Roman" fo:language="lt" fo:country="LT"/>
    </style:style>
    <style:style style:name="P131" style:parent-style-name="BodyText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BodyText2" style:family="paragraph">
      <style:paragraph-properties fo:text-indent="0.5in"/>
    </style:style>
    <style:style style:name="T134" style:parent-style-name="DefaultParagraphFont" style:family="text">
      <style:text-properties fo:font-weight="normal" style:font-weight-asian="normal" style:font-weight-complex="normal"/>
    </style:style>
    <style:style style:name="P135" style:parent-style-name="Heading8" style:family="paragraph">
      <style:paragraph-properties fo:text-align="justify" fo:text-indent="0.5in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font-weight="normal" style:font-weight-asian="normal" style:font-weight-complex="normal" fo:language="lt" fo:country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49" style:parent-style-name="DefaultParagraphFont" style:family="text">
      <style:text-properties style:font-name="Times New Roman" fo:language="lt" fo:country="L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51" style:parent-style-name="DefaultParagraphFont" style:family="text">
      <style:text-properties style:font-name="Times New Roman" fo:language="lt" fo:country="L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58" style:parent-style-name="DefaultParagraphFont" style:family="text">
      <style:text-properties style:font-name="Times New Roman" fo:language="lt" fo:country="LT"/>
    </style:style>
    <style:style style:name="T159" style:parent-style-name="DefaultParagraphFont" style:family="text">
      <style:text-properties style:font-name="Times New Roman" fo:language="lt" fo:country="LT"/>
    </style:style>
    <style:style style:name="P160" style:parent-style-name="BodyText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67" style:parent-style-name="DefaultParagraphFont" style:family="text">
      <style:text-properties style:font-name="Times New Roman" fo:language="lt" fo:country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71" style:parent-style-name="DefaultParagraphFont" style:family="text">
      <style:text-properties style:font-name="Times New Roman" fo:language="lt" fo:country="LT"/>
    </style:style>
    <style:style style:name="T17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73" style:parent-style-name="DefaultParagraphFont" style:family="text">
      <style:text-properties style:font-name="Times New Roman" fo:language="lt" fo:country="LT"/>
    </style:style>
    <style:style style:name="T17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75" style:parent-style-name="DefaultParagraphFont" style:family="text">
      <style:text-properties style:font-name="Times New Roman" fo:language="lt" fo:country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78" style:parent-style-name="DefaultParagraphFont" style:family="text">
      <style:text-properties style:font-name="Times New Roman" fo:language="lt" fo:country="LT"/>
    </style:style>
    <style:style style:name="T179" style:parent-style-name="DefaultParagraphFont" style:family="text">
      <style:text-properties style:font-name="Times New Roman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82" style:parent-style-name="DefaultParagraphFont" style:family="text">
      <style:text-properties style:font-name="Times New Roman" fo:language="lt" fo:country="L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84" style:parent-style-name="DefaultParagraphFont" style:family="text">
      <style:text-properties style:font-name="Times New Roman"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87" style:parent-style-name="DefaultParagraphFont" style:family="text">
      <style:text-properties style:font-name="Times New Roman" fo:language="lt" fo:country="LT"/>
    </style:style>
    <style:style style:name="T188" style:parent-style-name="DefaultParagraphFont" style:family="text">
      <style:text-properties style:font-name="Times New Roman" style:font-size-complex="11pt" fo:language="lt" fo:country="LT"/>
    </style:style>
    <style:style style:name="T189" style:parent-style-name="DefaultParagraphFont" style:family="text">
      <style:text-properties style:font-name="Times New Roman" fo:language="lt" fo:country="LT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194" style:parent-style-name="Normal" style:family="paragraph">
      <style:paragraph-properties fo:text-align="justify"/>
      <style:text-properties style:font-name="Times New Roman" fo:font-weight="bold" style:font-weight-asian="bold" style:font-weight-complex="bold" fo:language="lt" fo:country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97" style:parent-style-name="DefaultParagraphFont" style:family="text">
      <style:text-properties style:font-name="Times New Roman" fo:language="lt" fo:country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00" style:parent-style-name="DefaultParagraphFont" style:family="text">
      <style:text-properties style:font-name="Times New Roman" fo:language="lt" fo:country="LT"/>
    </style:style>
    <style:style style:name="T201" style:parent-style-name="DefaultParagraphFont" style:family="text">
      <style:text-properties style:font-name="Times New Roman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04" style:parent-style-name="DefaultParagraphFont" style:family="text">
      <style:text-properties style:font-name="Times New Roman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07" style:parent-style-name="DefaultParagraphFont" style:family="text">
      <style:text-properties style:font-name="Times New Roman" fo:language="lt" fo:country="LT"/>
    </style:style>
    <style:style style:name="T20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09" style:parent-style-name="DefaultParagraphFont" style:family="text">
      <style:text-properties style:font-name="Times New Roman" fo:language="lt" fo:country="LT"/>
    </style:style>
    <style:style style:name="T210" style:parent-style-name="DefaultParagraphFont" style:family="text">
      <style:text-properties style:font-name="Times New Roman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13" style:parent-style-name="DefaultParagraphFont" style:family="text">
      <style:text-properties style:font-name="Times New Roman" fo:language="lt" fo:country="LT"/>
    </style:style>
    <style:style style:name="T21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15" style:parent-style-name="DefaultParagraphFont" style:family="text">
      <style:text-properties style:font-name="Times New Roman" fo:language="lt" fo:country="LT"/>
    </style:style>
    <style:style style:name="P216" style:parent-style-name="BodyText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20" style:parent-style-name="DefaultParagraphFont" style:family="text">
      <style:text-properties style:font-name="Times New Roman" fo:language="lt" fo:country="LT"/>
    </style:style>
    <style:style style:name="T221" style:parent-style-name="DefaultParagraphFont" style:family="text">
      <style:text-properties style:font-name="Times New Roman" fo:language="lt" fo:country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24" style:parent-style-name="DefaultParagraphFont" style:family="text">
      <style:text-properties style:font-name="Times New Roman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26" style:parent-style-name="DefaultParagraphFont" style:family="text">
      <style:text-properties style:font-name="Times New Roman" fo:language="lt" fo:country="LT"/>
    </style:style>
    <style:style style:name="T227" style:parent-style-name="DefaultParagraphFont" style:family="text">
      <style:text-properties style:font-name="Times New Roman" fo:language="lt" fo:country="LT"/>
    </style:style>
    <style:style style:name="P22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231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35" style:parent-style-name="DefaultParagraphFont" style:family="text">
      <style:text-properties style:font-name="Times New Roman" fo:language="lt" fo:country="LT"/>
    </style:style>
    <style:style style:name="T23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37" style:parent-style-name="DefaultParagraphFont" style:family="text">
      <style:text-properties style:font-name="Times New Roman" fo:language="lt" fo:country="LT"/>
    </style:style>
    <style:style style:name="T238" style:parent-style-name="DefaultParagraphFont" style:family="text">
      <style:text-properties style:font-name="Times New Roman" fo:language="lt" fo:country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41" style:parent-style-name="DefaultParagraphFont" style:family="text">
      <style:text-properties style:font-name="Times New Roman" fo:language="lt" fo:country="LT"/>
    </style:style>
    <style:style style:name="T242" style:parent-style-name="DefaultParagraphFont" style:family="text">
      <style:text-properties style:font-name="Times New Roman"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45" style:parent-style-name="DefaultParagraphFont" style:family="text">
      <style:text-properties style:font-name="Times New Roman" fo:language="lt" fo:country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48" style:parent-style-name="DefaultParagraphFont" style:family="text">
      <style:text-properties style:font-name="Times New Roman" fo:language="lt" fo:country="LT"/>
    </style:style>
    <style:style style:name="T24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50" style:parent-style-name="DefaultParagraphFont" style:family="text">
      <style:text-properties style:font-name="Times New Roman" fo:language="lt" fo:country="LT"/>
    </style:style>
    <style:style style:name="T251" style:parent-style-name="DefaultParagraphFont" style:family="text">
      <style:text-properties style:font-name="Times New Roman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54" style:parent-style-name="DefaultParagraphFont" style:family="text">
      <style:text-properties style:font-name="Times New Roman" fo:language="lt" fo:country="LT"/>
    </style:style>
    <style:style style:name="T25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5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258" style:parent-style-name="Heading5" style:family="paragraph">
      <style:paragraph-properties fo:text-align="justify" fo:text-indent="0.5in"/>
    </style:style>
    <style:style style:name="T259" style:parent-style-name="DefaultParagraphFont" style:family="text">
      <style:text-properties fo:font-weight="normal" style:font-weight-asian="normal" style:font-weight-complex="normal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62" style:parent-style-name="DefaultParagraphFont" style:family="text">
      <style:text-properties style:font-name="Times New Roman" fo:language="lt" fo:country="LT"/>
    </style:style>
    <style:style style:name="T26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64" style:parent-style-name="DefaultParagraphFont" style:family="text">
      <style:text-properties style:font-name="Times New Roman" fo:language="lt" fo:country="LT"/>
    </style:style>
    <style:style style:name="T265" style:parent-style-name="DefaultParagraphFont" style:family="text">
      <style:text-properties style:font-name="Times New Roman" fo:language="lt" fo:country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68" style:parent-style-name="DefaultParagraphFont" style:family="text">
      <style:text-properties style:font-name="Times New Roman" fo:language="lt" fo:country="LT"/>
    </style:style>
    <style:style style:name="T269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270" style:parent-style-name="DefaultParagraphFont" style:family="text">
      <style:text-properties style:font-name="Times New Roman" fo:language="lt" fo:country="LT"/>
    </style:style>
    <style:style style:name="T271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272" style:parent-style-name="DefaultParagraphFont" style:family="text">
      <style:text-properties style:font-name="Times New Roman" fo:language="lt" fo:country="LT"/>
    </style:style>
    <style:style style:name="T273" style:parent-style-name="DefaultParagraphFont" style:family="text">
      <style:text-properties style:font-name="Times New Roman" fo:language="lt" fo:country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276" style:parent-style-name="DefaultParagraphFont" style:family="text">
      <style:text-properties style:font-name="Times New Roman" style:font-size-complex="11pt" fo:language="lt" fo:country="LT"/>
    </style:style>
    <style:style style:name="P277" style:parent-style-name="BodyText3" style:family="paragraph">
      <style:paragraph-properties fo:text-indent="0.5in"/>
    </style:style>
    <style:style style:name="T278" style:parent-style-name="DefaultParagraphFont" style:family="text">
      <style:text-properties fo:font-weight="normal" style:font-weight-asian="normal" style:font-weight-complex="normal"/>
    </style:style>
    <style:style style:name="T279" style:parent-style-name="DefaultParagraphFont" style:family="text">
      <style:text-properties fo:font-weight="normal" style:font-weight-asian="normal" style:font-weight-complex="normal"/>
    </style:style>
    <style:style style:name="T28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8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82" style:parent-style-name="DefaultParagraphFont" style:family="text">
      <style:text-properties fo:font-weight="normal" style:font-weight-asian="normal" style:font-weight-complex="normal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85" style:parent-style-name="DefaultParagraphFont" style:family="text">
      <style:text-properties style:font-name="Times New Roman" fo:language="lt" fo:country="LT"/>
    </style:style>
    <style:style style:name="T28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87" style:parent-style-name="DefaultParagraphFont" style:family="text">
      <style:text-properties style:font-name="Times New Roman" fo:language="lt" fo:country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90" style:parent-style-name="DefaultParagraphFont" style:family="text">
      <style:text-properties style:font-name="Times New Roman" fo:language="lt" fo:country="LT"/>
    </style:style>
    <style:style style:name="T291" style:parent-style-name="DefaultParagraphFont" style:family="text">
      <style:text-properties style:font-name="Times New Roman" fo:language="lt" fo:country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94" style:parent-style-name="DefaultParagraphFont" style:family="text">
      <style:text-properties style:font-name="Times New Roman" fo:language="lt" fo:country="LT"/>
    </style:style>
    <style:style style:name="T295" style:parent-style-name="DefaultParagraphFont" style:family="text">
      <style:text-properties style:font-name="Times New Roman" fo:language="lt" fo:country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98" style:parent-style-name="DefaultParagraphFont" style:family="text">
      <style:text-properties style:font-name="Times New Roman" fo:language="lt" fo:country="LT"/>
    </style:style>
    <style:style style:name="T299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00" style:parent-style-name="DefaultParagraphFont" style:family="text">
      <style:text-properties style:font-name="Times New Roman" fo:language="lt" fo:country="LT"/>
    </style:style>
    <style:style style:name="P301" style:parent-style-name="Heading3" style:family="paragraph">
      <style:text-properties fo:language="lt" fo:country="LT"/>
    </style:style>
    <style:style style:name="P302" style:parent-style-name="Heading3" style:family="paragraph">
      <style:text-properties fo:language="lt" fo:country="LT"/>
    </style:style>
    <style:style style:name="P303" style:parent-style-name="Heading7" style:family="paragraph">
      <style:paragraph-properties fo:text-align="justify"/>
      <style:text-properties fo:font-size="12pt" style:font-size-asian="12pt" style:text-underline-type="none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06" style:parent-style-name="DefaultParagraphFont" style:family="text">
      <style:text-properties style:font-name="Times New Roman" fo:language="lt" fo:country="LT"/>
    </style:style>
    <style:style style:name="T307" style:parent-style-name="DefaultParagraphFont" style:family="text">
      <style:text-properties style:font-name="Times New Roman" fo:language="lt" fo:country="LT"/>
    </style:style>
    <style:style style:name="P308" style:parent-style-name="BodyText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12" style:parent-style-name="DefaultParagraphFont" style:family="text">
      <style:text-properties style:font-name="Times New Roman" fo:language="lt" fo:country="LT"/>
    </style:style>
    <style:style style:name="T313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14" style:parent-style-name="DefaultParagraphFont" style:family="text">
      <style:text-properties style:font-name="Times New Roman" fo:language="lt" fo:country="LT"/>
    </style:style>
    <style:style style:name="T315" style:parent-style-name="DefaultParagraphFont" style:family="text">
      <style:text-properties style:font-name="Times New Roman" fo:language="lt" fo:country="LT"/>
    </style:style>
    <style:style style:name="P316" style:parent-style-name="BodyText" style:family="paragraph">
      <style:paragraph-properties fo:text-indent="0.5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320" style:parent-style-name="DefaultParagraphFont" style:family="text">
      <style:text-properties style:font-name="Times New Roman" fo:color="#000000" fo:language="lt" fo:country="LT"/>
    </style:style>
    <style:style style:name="T321" style:parent-style-name="DefaultParagraphFont" style:family="text">
      <style:text-properties style:font-name="Times New Roman" fo:color="#000000" fo:language="lt" fo:country="L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26" style:parent-style-name="DefaultParagraphFont" style:family="text">
      <style:text-properties style:font-name="Times New Roman" fo:language="lt" fo:country="LT"/>
    </style:style>
    <style:style style:name="T327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28" style:parent-style-name="DefaultParagraphFont" style:family="text">
      <style:text-properties style:font-name="Times New Roman" fo:language="lt" fo:country="LT"/>
    </style:style>
    <style:style style:name="P329" style:parent-style-name="BodyText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 style:font-size-complex="11pt"/>
    </style:style>
    <style:style style:name="T331" style:parent-style-name="DefaultParagraphFont" style:family="text">
      <style:text-properties style:font-size-complex="11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34" style:parent-style-name="DefaultParagraphFont" style:family="text">
      <style:text-properties style:font-name="Times New Roman" fo:language="lt" fo:country="LT"/>
    </style:style>
    <style:style style:name="T335" style:parent-style-name="DefaultParagraphFont" style:family="text">
      <style:text-properties style:font-name="Times New Roman" style:font-size-complex="11pt" fo:language="lt" fo:country="LT"/>
    </style:style>
    <style:style style:name="T336" style:parent-style-name="DefaultParagraphFont" style:family="text">
      <style:text-properties style:font-name="Times New Roman" style:font-size-complex="11pt" fo:language="lt" fo:country="LT"/>
    </style:style>
    <style:style style:name="T337" style:parent-style-name="DefaultParagraphFont" style:family="text">
      <style:text-properties style:font-name="Times New Roman" fo:language="lt" fo:country="LT"/>
    </style:style>
    <style:style style:name="T338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39" style:parent-style-name="DefaultParagraphFont" style:family="text">
      <style:text-properties style:font-name="Times New Roman" fo:language="lt" fo:country="LT"/>
    </style:style>
    <style:style style:name="P340" style:parent-style-name="BodyText3" style:family="paragraph">
      <style:paragraph-properties fo:text-indent="0.5in"/>
    </style:style>
    <style:style style:name="T341" style:parent-style-name="DefaultParagraphFont" style:family="text">
      <style:text-properties fo:font-weight="normal" style:font-weight-asian="normal" style:font-weight-complex="normal"/>
    </style:style>
    <style:style style:name="T342" style:parent-style-name="DefaultParagraphFont" style:family="text">
      <style:text-properties fo:font-weight="normal" style:font-weight-asian="normal" style:font-weight-complex="normal"/>
    </style:style>
    <style:style style:name="T343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44" style:parent-style-name="DefaultParagraphFont" style:family="text">
      <style:text-properties fo:font-weight="normal" style:font-weight-asian="normal" style:font-weight-complex="normal"/>
    </style:style>
    <style:style style:name="T345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46" style:parent-style-name="DefaultParagraphFont" style:family="text">
      <style:text-properties fo:font-weight="normal" style:font-weight-asian="normal" style:font-weight-complex="normal"/>
    </style:style>
    <style:style style:name="P347" style:parent-style-name="BodyText3" style:family="paragraph">
      <style:paragraph-properties fo:text-indent="0.5in"/>
    </style:style>
    <style:style style:name="T348" style:parent-style-name="DefaultParagraphFont" style:family="text">
      <style:text-properties fo:font-weight="normal" style:font-weight-asian="normal" style:font-weight-complex="normal"/>
    </style:style>
    <style:style style:name="T349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5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51" style:parent-style-name="DefaultParagraphFont" style:family="text">
      <style:text-properties fo:font-weight="normal" style:font-weight-asian="normal" style:font-weight-complex="normal"/>
    </style:style>
    <style:style style:name="T352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53" style:parent-style-name="DefaultParagraphFont" style:family="text">
      <style:text-properties fo:font-weight="normal" style:font-weight-asian="normal" style:font-weight-complex="normal"/>
    </style:style>
    <style:style style:name="P354" style:parent-style-name="BodyText3" style:family="paragraph">
      <style:paragraph-properties fo:text-indent="0.5in"/>
    </style:style>
    <style:style style:name="T355" style:parent-style-name="DefaultParagraphFont" style:family="text">
      <style:text-properties fo:font-weight="normal" style:font-weight-asian="normal" style:font-weight-complex="normal"/>
    </style:style>
    <style:style style:name="T356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57" style:parent-style-name="DefaultParagraphFont" style:family="text">
      <style:text-properties fo:font-weight="normal" style:font-weight-asian="normal" style:font-weight-complex="normal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1" style:parent-style-name="DefaultParagraphFont" style:family="text">
      <style:text-properties style:font-name="Times New Roman" fo:language="lt" fo:country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64" style:parent-style-name="DefaultParagraphFont" style:family="text">
      <style:text-properties style:font-name="Times New Roman" fo:language="lt" fo:country="LT"/>
    </style:style>
    <style:style style:name="T365" style:parent-style-name="DefaultParagraphFont" style:family="text">
      <style:text-properties style:font-name="Times New Roman" fo:language="lt" fo:country="LT"/>
    </style:style>
    <style:style style:name="T366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67" style:parent-style-name="DefaultParagraphFont" style:family="text">
      <style:text-properties style:font-name="Times New Roman" fo:language="lt" fo:country="LT"/>
    </style:style>
    <style:style style:name="P368" style:parent-style-name="Normal" style:family="paragraph">
      <style:paragraph-properties fo:text-align="justify"/>
      <style:text-properties style:font-name="Times New Roman" fo:language="lt" fo:country="LT"/>
    </style:style>
    <style:style style:name="P36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37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71" style:parent-style-name="Normal" style:family="paragraph">
      <style:text-properties style:font-name="Times New Roman" fo:language="lt" fo:country="LT"/>
    </style:style>
    <style:style style:name="P37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37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374" style:parent-style-name="DokParasas" style:family="paragraph">
      <style:paragraph-properties fo:text-align="start" fo:line-height="100%" fo:text-indent="0i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P378" style:parent-style-name="PlainText" style:family="paragraph">
      <style:text-properties style:font-name="Times New Roman" style:font-name-asian="MS Mincho" style:font-name-complex="Times New Roman"/>
    </style:style>
    <style:style style:name="P379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38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3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4" style:parent-style-name="PlainText" style:family="paragraph">
      <style:paragraph-properties fo:text-align="justify"/>
    </style:style>
    <style:style style:name="T385" style:parent-style-name="DefaultParagraphFont" style:family="text">
      <style:text-properties style:font-name="Times New Roman" style:font-name-asian="MS Mincho" style:font-name-complex="Times New Roman"/>
    </style:style>
    <style:style style:name="T386" style:parent-style-name="Hyperlink" style:family="text">
      <style:text-properties style:font-name="Times New Roman" style:font-name-asian="MS Mincho" style:font-name-complex="Times New Roman"/>
    </style:style>
    <style:style style:name="T387" style:parent-style-name="DefaultParagraphFont" style:family="text">
      <style:text-properties style:font-name="Times New Roman" style:font-name-asian="MS Mincho" style:font-name-complex="Times New Roman"/>
    </style:style>
    <style:style style:name="P3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95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eoficialus dekreto tekstas<text:s/></text:p>
      <text:p text:style-name="P4">Dekretas skelbtas: Žin., 2006, Nr.<text:s/>75-2855</text:p>
      <text:p text:style-name="P5"/>
      <text:p text:style-name="P6"><text:span text:style-name="T7">LIETUVOS RESPUBLIKOS PREZIDENTAS</text:span></text:p>
      <text:p text:style-name="P8"><text:span text:style-name="T9">DEKRETAS</text:span></text:p>
      <text:p text:style-name="P10"><text:span text:style-name="T11">DĖL LIETUVOS RESPUBLIKOS IR UŽSIENIO VALSTYBIŲ PILIEČIŲ APDOVANOJIMO LIETUVOS VALSTYBĖS ORDINAIS IR MEDALIA</text:span><text:span text:style-name="T12">IS</text:span></text:p>
      <text:p text:style-name="P13"><text:span text:style-name="T14">LIEPOS 6-OSIOS – VALSTYBĖS (LIETUVOS KARALIAUS MINDAUGO KARŪNAVIMO) DIENOS PROGA</text:span></text:p>
      <text:p text:style-name="P15"><text:span text:style-name="T16">2006</text:span><text:span text:style-name="T17"><text:s/>m.<text:s/></text:span><text:span text:style-name="T18">birželio</text:span><text:span text:style-name="T19"><text:s/></text:span><text:span text:style-name="T20">7</text:span><text:span text:style-name="T21"><text:s/>d. Nr.<text:s/></text:span><text:span text:style-name="T22">648</text:span><text:span text:style-name="T23"><text:line-break/>Vilnius</text:span></text:p>
      <text:p text:style-name="P24"/>
      <text:p text:style-name="P25">1 straipsnis.</text:p>
      <text:p text:style-name="P26">Liepos 6-osios – Valstybės (Lietuvos Karaliaus Mindaugo karūnavimo) dienos proga už nuopelnus Lietuvos Respublikai ir už Lietuvos vardo garsinimą pasaulyje Valstybės ordinais ir medaliais <text:s/>a p d o v a n o j a m i <text:s/>šie Lietuvos Respublikos ir užsienio valstybių piliečiai:</text:p>
      <text:p text:style-name="P27"/>
      <text:p text:style-name="P28">Vyčio Kryžiaus ordino</text:p>
      <text:h text:style-name="P29" text:outline-level="3">Komandoro didžiuoju kryžiumi</text:h>
      <text:p text:style-name="P30"/>
      <text:p text:style-name="P31"><text:span text:style-name="T32">Teofilis MATULIONIS<text:s/></text:span><text:span text:style-name="T33">(1873-1962 m.) (po mirties) – arkivyskupas, buvęs vyriausiasis Lietuvos kariuomenės kapelionas, laisvės gynėjas, politinis kalinys;</text:span></text:p>
      <text:p text:style-name="P34"><text:span text:style-name="T35">Pranciškus RAMANAUSKAS</text:span><text:span text:style-name="T36"><text:s/>(1893-1959 m.) (po mirties) – vyskupas, vyskupo V.Borisevičiaus padėjėjas</text:span><text:span text:style-name="T37">, laisvės gynėjas, politinis kalinys;</text:span></text:p>
      <text:p text:style-name="P38"><text:span text:style-name="T39">Stanislovas RIMKUS<text:s/></text:span><text:span text:style-name="T40">(1914-1942 m.) (po mirties) – kunigas, politinis kalinys, 1942 m. sušaudytas Petropavlovsko kalėjime.</text:span></text:p>
      <text:p text:style-name="P41"/>
      <text:h text:style-name="P42" text:outline-level="8">Vyčio Kryžiaus ordino medaliu</text:h>
      <text:p text:style-name="P43"/>
      <text:p text:style-name="P44"><text:span text:style-name="T45">Artūras GARLA</text:span><text:span text:style-name="T46"><text:s/>– Lietuvos kriminalinės policijos biuro Organizuoto</text:span><text:span text:style-name="T47"><text:s/>nusikalstamumo tyrimo vyriausiosios valdybos 2-osios valdybos 1-ojo skyriaus vyriausiasis tyrėjas, komisaras inspektorius;</text:span></text:p>
      <text:p text:style-name="P48"><text:span text:style-name="T49">Renatas MARTIŠIUS<text:s/></text:span><text:span text:style-name="T50">– Lietuvos kriminalinės policijos biuro Organizuoto nusikalstamumo tyrimo vyriausiosios valdybos 4-osios valdybos<text:s/></text:span><text:span text:style-name="T51">vyriausiasis tyrėjas, komisaras inspektorius;</text:span></text:p>
      <text:p text:style-name="P52"><text:span text:style-name="T53">Redas SAVICKAS</text:span><text:span text:style-name="T54"><text:s/>– Lietuvos Respublikos generalinės prokuratūros Organizuotų nusikaltimų ir korupcijos tyrimo departamento prokuroras;</text:span></text:p>
      <text:p text:style-name="P55"><text:span text:style-name="T56">Antanas STEPUČINSKAS</text:span><text:s/>– Lietuvos Respublikos generalinės prokuratūros Organizuotų nusikaltimų ir korupcijos tyrimo departamento vyriausiojo prokuroro pavaduotojas;</text:p>
      <text:p text:style-name="P57"><text:span text:style-name="T58">Teisutis VĖBRA</text:span><text:span text:style-name="T59"><text:s/>– Lietuvos kriminalinės policijos biuro Organizuoto nusikalstamumo tyrimo vyriausiosios valdybos 2-osios valdybos 1-ojo skyriaus vyriausiasis tyrėjas, komi</text:span><text:span text:style-name="T60">saras inspektorius.</text:span></text:p>
      <text:p text:style-name="P61"/>
      <text:p text:style-name="P62">Lietuvos didžiojo kunigaikščio Gedimino ordino</text:p>
      <text:p text:style-name="P63">Karininko kryžiumi</text:p>
      <text:p text:style-name="P64"/>
      <text:p text:style-name="P65"><text:span text:style-name="T66">Jonas Rimgaudas JURAŠAS</text:span><text:s/>– teatro režisierius, tautinės savimonės puoselėtojas, kūrybinės laisvės gynėjas;</text:p>
      <text:p text:style-name="P67"><text:span text:style-name="T68">Juozas TUMELIS<text:s/></text:span><text:span text:style-name="T69">–</text:span><text:span text:style-name="T70"><text:s/></text:span><text:span text:style-name="T71">istorikas, visuomenės veikėjas, buvęs Lietuvo</text:span><text:span text:style-name="T72">s sąjūdžio Seimo tarybos pirmininkas.</text:span></text:p>
      <text:p text:style-name="P73"/>
      <text:p text:style-name="P74">Lietuvos didžiojo kunigaikščio Gedimino ordino</text:p>
      <text:p text:style-name="P75">Riterio kryžiumi</text:p>
      <text:p text:style-name="P76"/>
      <text:p text:style-name="P77"><text:span text:style-name="T78">Elena Viktorija ARBAS</text:span><text:span text:style-name="T79"><text:s/>(</text:span><text:span text:style-name="T80">Alė Rūta</text:span><text:span text:style-name="T81">) –</text:span><text:span text:style-name="T82"><text:s/></text:span><text:span text:style-name="T83">rašytoja, vertėja, Lietuvos rašytojų draugijos, Lietuvos rašytojų sąjungos narė, JAV lietuvių bendruomenės veikėja;</text:span></text:p>
      <text:h text:style-name="P84" text:outline-level="8"><text:span text:style-name="T85">V</text:span><text:span text:style-name="T86">idmantas BIŽOKAS</text:span><text:span text:style-name="T87"><text:s/></text:span><text:span text:style-name="T88">– buvęs Lietuvos veterinarijos akademijos rektorius (1993-2003 m.), Lietuvos veterinarijos akademijos Neužkrečiamų ligų katedros profesorius;</text:span></text:h>
      <text:p text:style-name="P89"><text:span text:style-name="T90">Vytautas Jurgis DIČIUS<text:s/></text:span><text:span text:style-name="T91">– architektas, buvęs Lietuvos architektų sąjungos pirmininkas (1999-2005 m</text:span><text:span text:style-name="T92">.), Vilniaus Gedimino technikos universiteto Architektūros fakulteto profesorius;<text:s/></text:span></text:p>
      <text:p text:style-name="P93"><text:span text:style-name="T94">Romualdas GINEVIČIUS</text:span><text:span text:style-name="T95"><text:s/></text:span><text:span text:style-name="T96">– Vilniaus Gedimino technikos universiteto rektorius, Verslo vadybos fakulteto Įmonių ekonomikos ir vadybos katedros vedėjas, profesorius habilituotas d</text:span><text:span text:style-name="T97">aktaras;</text:span></text:p>
      <text:p text:style-name="P98"><text:span text:style-name="T99">Kęstutis GRYBAUSKAS</text:span><text:span text:style-name="T100"><text:s/></text:span><text:span text:style-name="T101">– pianistas, pedagogas, Lietuvos muzikos ir teatro akademijos profesorius;</text:span></text:p>
      <text:p text:style-name="P102"><text:span text:style-name="T103">Paulius KAVALIAUSKAS</text:span><text:span text:style-name="T104"><text:s/>– Vilniaus universiteto Gamtos mokslų fakulteto Bendrosios geografijos katedros vedėjas, profesorius habilituotas daktaras;</text:span></text:p>
      <text:p text:style-name="P105"><text:span text:style-name="T106">Gytis L</text:span><text:span text:style-name="T107">UKŠAS</text:span><text:s/>– kino režisierius, ilgametis Lietuvos kinematografininkų sąjungos pirmininkas;</text:p>
      <text:p text:style-name="P108"><text:span text:style-name="T109">Andrzej Tadeusz ROMER</text:span><text:span text:style-name="T110"><text:s/>– Lietuvos informacijos biuro steigimo Briuselyje rėmėjas (1990-1991 m.), Romerių giminės fondo Lietuvoje steigėjas, kultūros projektų Lietuvoje rėm</text:span><text:span text:style-name="T111">ėjas.</text:span></text:p>
      <text:p text:style-name="P112"/>
      <text:h text:style-name="P113" text:outline-level="3">Lietuvos didžiojo kunigaikščio Gedimino ordino medaliu</text:h>
      <text:p text:style-name="P114"/>
      <text:p text:style-name="P115"><text:span text:style-name="T116">Ričardas BALIULIS</text:span><text:span text:style-name="T117"><text:s/>– pastorius, Vokietijos lietuvių bendruomenės veikėjas;</text:span></text:p>
      <text:p text:style-name="P118"><text:span text:style-name="T119">Jonas JUČAS</text:span><text:s/>– muzikinių projektų iniciatorius, tarptautinio festivalio<text:s/><text:span text:style-name="T120">Kaunas Jazz</text:span><text:s/>meno vadovas;</text:p>
      <text:p text:style-name="P121"><text:span text:style-name="T122">Jonas KAVALIAUSKAS</text:span><text:s/>– aktorius, teatro veteranas;</text:p>
      <text:p text:style-name="P123"><text:span text:style-name="T124">Juozas MEŠKAUSKAS</text:span><text:s/>– aktorius, teatro veteranas;</text:p>
      <text:p text:style-name="P125"><text:span text:style-name="T126">Emilė MIKULĖNAITĖ</text:span><text:s/>– prozininkė, dramaturgė, vertėja;</text:p>
      <text:p text:style-name="P127"><text:span text:style-name="T128">Česlava PIMPIENĖ</text:span><text:span text:style-name="T129"><text:s/></text:span><text:span text:style-name="T130">– pedagogė, Visagino Č.Sasnausko muzikos mokyklos įkūrimo iniciatorė ir direktorė;</text:span></text:p>
      <text:p text:style-name="P131"><text:span text:style-name="T132">Pranas Jonas URBA</text:span><text:s/>– smuikininkas, pedagogas, Lietuvos muzikos ir teatro akademijos Styginių instrumentų katedros profesorius;</text:p>
      <text:p text:style-name="P133">Jonas VARKULEVIČIUS<text:span text:style-name="T134"><text:s/>– Radviliškio Lizdeikos gimnazijos direktorius;</text:span></text:p>
      <text:h text:style-name="P135" text:outline-level="8"><text:span text:style-name="T136">Vidmantas ŽILIUS</text:span><text:span text:style-name="T137"><text:s/>– Šalčininkų Lietuvos tūkstantmečio gimnazijos direktorius.</text:span></text:h>
      <text:p text:style-name="BodyText"/>
      <text:p text:style-name="P138"><text:span text:style-name="T139">Ordino “Už n</text:span><text:span text:style-name="T140">uopelnus Lietuvai”</text:span></text:p>
      <text:p text:style-name="P141">Komandoro didžiuoju kryžiumi</text:p>
      <text:p text:style-name="P142"/>
      <text:p text:style-name="P143"><text:span text:style-name="T144">Henrikas Algirdas JUŠKEVIČIUS</text:span><text:span text:style-name="T145"><text:s/>– UNESCO generalinio direktoriaus patarėjas, buvęs ilgametis UNESCO generalinio direktoriaus pavaduotojas, Lietuvos kultūros paveldo tarptautinio pripažinimo iniciatorius ir org</text:span><text:span text:style-name="T146">anizatorius;</text:span></text:p>
      <text:p text:style-name="P147"><text:span text:style-name="T148">Michael John PEART</text:span><text:span text:style-name="T149"><text:s/></text:span><text:span text:style-name="T150">–<text:s/></text:span><text:span text:style-name="T151">Britų ir lietuvių draugijos pirmininkas, Lietuvos ir Jungtinės Karalystės tarpvalstybinių santykių puoselėtojas ir rėmėjas.</text:span></text:p>
      <text:p text:style-name="P152"/>
      <text:p text:style-name="P153"><text:span text:style-name="T154">Ordino “Už nuopelnus Lietuvai”</text:span></text:p>
      <text:p text:style-name="P155">Komandoro kryžiumi</text:p>
      <text:h text:style-name="Heading5" text:outline-level="5"/>
      <text:p text:style-name="P156"><text:span text:style-name="T157">Jonas ADOMAVIČIUS</text:span><text:span text:style-name="T158"><text:s/>– Amerikos lietuvių vaiko ug</text:span><text:span text:style-name="T159">dymo draugijos (ALVUD) steigėjas ir ilgametis pirmininkas, labdaros ir paramos Lietuvos mokslo bei švietimo ir kitoms įstaigoms bei organizacijoms iniciatorius ir organizatorius, daktaras;</text:span></text:p>
      <text:p text:style-name="P160"><text:span text:style-name="T161">Algirdas BRAZIS</text:span><text:s/>– dainininkas, buvęs Niujorko<text:s/><text:span text:style-name="T162">Metropolitan</text:span><text:s/><text:span text:style-name="T163">Opera</text:span><text:s/>ir<text:s/><text:span text:style-name="T164">Čikagos lietuvių operos</text:span><text:s/>solistas, JAV lietuvių bendruomenės veikėjas;</text:p>
      <text:p text:style-name="P165"><text:span text:style-name="T166">Charles F.DOUGHERTY</text:span><text:span text:style-name="T167"><text:s/>– buvęs JAV Atstovų rūmų narys, JAV Kongreso komiteto Baltijos valstybėms ir Ukrainai paremti steigimo iniciatorius, Lietuvos nepriklausomybės siekio rėmėjas;</text:span></text:p>
      <text:p text:style-name="P168"><text:span text:style-name="T169">Enn EE</text:span><text:span text:style-name="T170">SMAA</text:span><text:span text:style-name="T171"><text:s/>–</text:span><text:span text:style-name="T172"><text:s/></text:span><text:span text:style-name="T173">Estijos Parlamento (Riigikogu) Užsienio reikalų komiteto pirmininkas, Europos Sąjungos reikalų komisijos narys,</text:span><text:span text:style-name="T174"><text:s/></text:span><text:span text:style-name="T175">žurnalistas;</text:span></text:p>
      <text:p text:style-name="P176"><text:span text:style-name="T177">Gernot ERLER<text:s/></text:span><text:span text:style-name="T178">– VFR Bundestago narys, VFR užsienio reikalų ministerijos valstybės ministras, Lietuvos ir Vokietijos dvišalių<text:s/></text:span><text:span text:style-name="T179">santykių rėmėjas;</text:span></text:p>
      <text:p text:style-name="P180"><text:span text:style-name="T181">Stephen D. MULL<text:s/></text:span><text:span text:style-name="T182">–</text:span><text:span text:style-name="T183"><text:s/></text:span><text:span text:style-name="T184">JAV nepaprastasis ir įgaliotasis ambasadorius Lietuvos Respublikoje (2003-2006 m.);</text:span></text:p>
      <text:p text:style-name="P185"><text:span text:style-name="T186">Gert WEISSKIRCHEN</text:span><text:span text:style-name="T187"><text:s/></text:span><text:span text:style-name="T188">–</text:span><text:span text:style-name="T189"><text:s/>VFR Bundestago narys, Lietuvos ir Vokietijos dvišalių santykių rėmėjas, profesorius.</text:span></text:p>
      <text:p text:style-name="P190"/>
      <text:p text:style-name="P191"><text:span text:style-name="T192">Ordino “Už nuopelnus Lietuvai”</text:span></text:p>
      <text:p text:style-name="P193">Karininko kryžiumi</text:p>
      <text:p text:style-name="P194"/>
      <text:p text:style-name="P195"><text:span text:style-name="T196">Andrew BAKER</text:span><text:span text:style-name="T197"><text:s/>– Tarptautinės komisijos nacių ir sovietinės okupacijos režimų nusikaltimams Lietuvoje įvertinti narys (JAV);</text:span></text:p>
      <text:p text:style-name="P198"><text:span text:style-name="T199">Juliusz BARDACH</text:span><text:span text:style-name="T200"><text:s/>– Varšuvos universiteto profesorius, Lenkijos mokslų akademijos narys, Vilniaus universiteto gar</text:span><text:span text:style-name="T201">bės daktaras, Lietuvos teisinės raidos bei Lietuvos ir Lenkijos tautinių santykių raidos tyrinėtojas;</text:span></text:p>
      <text:p text:style-name="P202"><text:span text:style-name="T203">Vytautas EIDUKAITIS</text:span><text:span text:style-name="T204"><text:s/>– Lietuvos nepriklausomybės gynėjas, tautų bendradarbiavimo ir laisvės puoselėtojas;</text:span></text:p>
      <text:p text:style-name="P205"><text:span text:style-name="T206">Daniel S. MARIASCHIN</text:span><text:span text:style-name="T207"><text:s/>–</text:span><text:span text:style-name="T208"><text:s/></text:span><text:span text:style-name="T209">Tarptautinės komisijos nac</text:span><text:span text:style-name="T210">ių ir sovietinės okupacijos režimų nusikaltimams Lietuvoje įvertinti narys (JAV);</text:span></text:p>
      <text:p text:style-name="P211"><text:span text:style-name="T212">Peter Michael NIELSEN</text:span><text:span text:style-name="T213"><text:s/>–</text:span><text:span text:style-name="T214"><text:s/></text:span><text:span text:style-name="T215">Danijos atstovybės prie NATO gynybos patarėjas, Lietuvos ir Danijos ryšių saugumo ir gynybos srityje rėmėjas;</text:span></text:p>
      <text:p text:style-name="P216"><text:span text:style-name="T217">Jan OSTROWSKI<text:s/></text:span>– Krokuvos Vavelio Karališkosios pilies Valstybinių meno rinkinių direktorius, Senosios Lenkijos ir Lietuvos valstybės kultūros paveldo tyrinėtojas, Lietuvos ir Lenkijos kultūros ryšių puoselėtojas, profesorius;</text:p>
      <text:p text:style-name="P218"><text:span text:style-name="T219">Peter WIDERMANN<text:s/></text:span><text:span text:style-name="T220">– Austrijos Respublikos vidaus reikalų ministerijos Vi</text:span><text:span text:style-name="T221">ešojo saugumo departamento generalinio direktoriaus pavaduotojas, aktyvus Lietuvos narystės Europos Sąjungoje ir Šengeno narystės rėmėjas, daktaras;</text:span></text:p>
      <text:p text:style-name="P222"><text:span text:style-name="T223">Leif WINDMAR</text:span><text:span text:style-name="T224"><text:s/>–</text:span><text:span text:style-name="T225"><text:s/></text:span><text:span text:style-name="T226">Lietuvos nepriklausomybės siekio rėmėjas, buvęs Švedijos ir Lietuvos draugijos pirmininkas (</text:span><text:span text:style-name="T227">1990-1994 m.), Lietuvos ir Švedijos kultūros ryšių bei labdaros ir paramos Lietuvos sveikatos apsaugos ir švietimo įstaigoms iniciatorius bei organizatorius.</text:span></text:p>
      <text:p text:style-name="P228"/>
      <text:p text:style-name="P229"><text:span text:style-name="T230">Ordino “Už nuopelnus Lietuvai”</text:span></text:p>
      <text:p text:style-name="P231">Riterio kryžiumi</text:p>
      <text:p text:style-name="P232"/>
      <text:p text:style-name="P233"><text:span text:style-name="T234">Gustav BERGEMANN</text:span><text:span text:style-name="T235"><text:s/></text:span><text:span text:style-name="T236">–<text:s/></text:span><text:span text:style-name="T237">Tiuringijos Landtago narys, L</text:span><text:span text:style-name="T238">ietuvos ir Tiuringijos federalinės žemės bendradarbiavimo rėmėjas, labdaros ir paramos Lietuvos mokykloms iniciatorius ir organizatorius (VFR);</text:span></text:p>
      <text:p text:style-name="P239"><text:span text:style-name="T240">Juozas Steponas DANILEVIČIUS</text:span><text:span text:style-name="T241"><text:s/>– gydytojas endokrinologas, Kauno medicinos universiteto profesorius, Lietuvos diab</text:span><text:span text:style-name="T242">eto asociacijos steigimo iniciatorius ir viceprezidentas;</text:span></text:p>
      <text:p text:style-name="P243"><text:span text:style-name="T244">Gražina DRĖMAITĖ</text:span><text:span text:style-name="T245"><text:s/>– restauratorė, Valstybinės kultūros paveldo komisijos narė, Adomo Mickevičiaus Lietuvos ir Lenkijos santykių rėmimo fondo valdybos pirmininkė;</text:span></text:p>
      <text:p text:style-name="P246"><text:span text:style-name="T247">Jan JURKIEWICZ</text:span><text:span text:style-name="T248"><text:s/></text:span><text:span text:style-name="T249">–<text:s/></text:span><text:span text:style-name="T250">Poznanės A. Mickevič</text:span><text:span text:style-name="T251">iaus universiteto profesorius, Lietuvos mokslų akademijos užsienio narys, Lietuvos istorijos, kultūros, politinės minties ir visuomeninės raidos tyrinėtojas;</text:span></text:p>
      <text:p text:style-name="P252"><text:span text:style-name="T253">Rūta KILMONYTĖ-LEE</text:span><text:span text:style-name="T254"><text:s/></text:span><text:span text:style-name="T255">–<text:s/></text:span><text:span text:style-name="T256">aktorė, JAV lietuvių bendruomenės kultūros renginių rėmimo ir šalpos organiza</text:span><text:span text:style-name="T257">torė;</text:span></text:p>
      <text:h text:style-name="P258" text:outline-level="5">Hans Gunnar PALMGREN<text:span text:style-name="T259"><text:s/>– buvęs Lietuvos Respublikos garbės konsulas Švedijos Karalystėje (1994-2001 m.), Lietuvos ir Švedijos kultūros ryšių puoselėtojas ir organizatorius, Lietuvos verslo konsultantas;</text:span></text:h>
      <text:p text:style-name="P260"><text:span text:style-name="T261">Alexander SANNIKOV</text:span><text:span text:style-name="T262"><text:s/></text:span><text:span text:style-name="T263">–</text:span><text:span text:style-name="T264"><text:s/>UNESCO generalinio direktori</text:span><text:span text:style-name="T265">aus patarėjas Europai, Lietuvos švietimo plėtros rėmėjas;</text:span></text:p>
      <text:p text:style-name="P266"><text:span text:style-name="T267">Emil SINKYS</text:span><text:span text:style-name="T268"><text:s/>– labdaros fondo<text:s/></text:span><text:span text:style-name="T269">Julia and Emil Sinkys Foundation</text:span><text:span text:style-name="T270"><text:s/>įkūrėjas, JAV lietuvių bendruomenės komiteto<text:s/></text:span><text:span text:style-name="T271">Lietuvos vaikų viltis</text:span><text:span text:style-name="T272"><text:s/>narys, labdaros ir paramos Lietuvos sveikatos ir socialinės apsaugos,</text:span><text:span text:style-name="T273"><text:s/>mokslo ir švietimo <text:s/>įstaigoms teikėjas;</text:span></text:p>
      <text:p text:style-name="P274"><text:span text:style-name="T275">Vytautas SMAILYS<text:s/></text:span><text:span text:style-name="T276">– Klaipėdos universiteto Laivų mechanikos katedros vedėjas, profesorius;</text:span></text:p>
      <text:p text:style-name="P277">Rimantas STANKEVIČIUS<text:span text:style-name="T278"><text:s/></text:span>–<text:span text:style-name="T279"><text:s/>verslininkas, buvęs Lietuvos draudikų asociacijos prezidentas, asociacijos<text:s/></text:span><text:span text:style-name="T280">Lietuvos ir Vokietijos for</text:span><text:span text:style-name="T281">umas<text:s/></text:span><text:span text:style-name="T282"><text:s/>valdybos narys, daktaras;</text:span></text:p>
      <text:p text:style-name="P283"><text:span text:style-name="T284">Eckart D. STRATENSCHULTE</text:span><text:span text:style-name="T285"><text:s/></text:span><text:span text:style-name="T286">–</text:span><text:span text:style-name="T287"><text:s/>Berlyno Europos akademijos direktorius, Lietuvos ir Vokietijos kultūros ryšių puoselėtojas ir organizatorius, profesorius daktaras;</text:span></text:p>
      <text:p text:style-name="P288"><text:span text:style-name="T289">Laima Maria ŠILEIKIS-HOOD<text:s/></text:span><text:span text:style-name="T290">– JAV lietuvių bendruomenės Niujorko ap</text:span><text:span text:style-name="T291">ygardos Manheteno skyriaus pirmininkė, JAV lietuvių bendruomenės tarybos Kultūros reikalų komisijos pirmininkė;</text:span></text:p>
      <text:p text:style-name="P292"><text:span text:style-name="T293">Vilius Algirdas TRUMPJONAS</text:span><text:span text:style-name="T294"><text:s/>– Karaliaučiaus lietuvių kultūros puoselėtojas ir rėmėjas, Mažosios Lietuvos lietuvių draugijos Čikagoje pirmininkas<text:s/></text:span><text:span text:style-name="T295">(JAV);</text:span></text:p>
      <text:p text:style-name="P296"><text:span text:style-name="T297">Robertas VARNAS</text:span><text:span text:style-name="T298"><text:s/>– Klaipėdos universiteto Menų fakulteto Chorvedybos katedros docentas, chorinės bendrijos<text:s/></text:span><text:span text:style-name="T299">Aukuras</text:span><text:span text:style-name="T300"><text:s/>įkūrėjas ir ilgametis pirmininkas (1988-2001 m.).</text:span></text:p>
      <text:h text:style-name="P301" text:outline-level="3"/>
      <text:h text:style-name="P302" text:outline-level="3">Ordino “Už nuopelnus Lietuvai” medaliu</text:h>
      <text:h text:style-name="P303" text:outline-level="7"/>
      <text:p text:style-name="P304"><text:span text:style-name="T305">Jonas ANDRIUŠKEVIČIUS</text:span><text:span text:style-name="T306"><text:s/>– gydytojas chirurgas,</text:span><text:span text:style-name="T307"><text:s/>Kauno apskrities ligoninės Dienos chirurgijos skyriaus vedėjas, daktaras;</text:span></text:p>
      <text:p text:style-name="P308"><text:span text:style-name="T309">Irene Edith BREWING</text:span><text:s/>– lietuvių literatūros vertėja (VFR);</text:p>
      <text:p text:style-name="P310"><text:span text:style-name="T311">Algirdas Antanas BRUKAS</text:span><text:span text:style-name="T312"><text:s/>– miškininkas, valstybės įmonės<text:s/></text:span><text:span text:style-name="T313">Valstybinio miškotvarkos instituto</text:span><text:span text:style-name="T314"><text:s/>projekto autorius, Lietuvos priv</text:span><text:span text:style-name="T315">ačių miškų savininkų asociacijos viceprezidentas;</text:span></text:p>
      <text:p text:style-name="P316"><text:span text:style-name="T317">Mahiras GAMZAJEVAS</text:span><text:s/>– Lietuvos azerbaidžaniečių bendrijos pirmininkas, Lietuvos ir Azerbaidžano kultūros ryšių puoselėtojas ir rėmėjas, lietuvių literatūros vertėjas;</text:p>
      <text:p text:style-name="P318"><text:span text:style-name="T319">Juozas JERMALAVIČIUS</text:span><text:span text:style-name="T320"><text:s/>– Kauno miškų urėdi</text:span><text:span text:style-name="T321">jos miškų urėdas, Lietuvos miškininkų sąjungos viceprezidentas, Lietuvos žemės ūkio akademijos tarybos narys;</text:span></text:p>
      <text:p text:style-name="BodyText"><text:tab/><text:span text:style-name="T322">Virgaudas JUOCEVIČIUS</text:span><text:s/>– UAB<text:s/><text:span text:style-name="T323">Constructus</text:span><text:s/>generalinis direktorius ir valdybos pirmininkas, Europos Sąjungos statybų technologinės platformos Lietuvos nacionalinio padalinio vadovas, daktaras;</text:p>
      <text:p text:style-name="P324"><text:span text:style-name="T325">Jaunuta Julija KAVALIAUSKIENĖ<text:s/></text:span><text:span text:style-name="T326">– Varėnos<text:s/></text:span><text:span text:style-name="T327">Ąžuolo</text:span><text:span text:style-name="T328"><text:s/>vidurinės mokyklos lietuvių kalbos mokytoja metodininkė;</text:span></text:p>
      <text:p text:style-name="P329"><text:span text:style-name="T330">Elena KLIUKIENĖ</text:span><text:span text:style-name="T331"><text:s/>– pedagogė, Antrojo pasaulinio karo vaikų našlaičių globėja;</text:span></text:p>
      <text:p text:style-name="P332"><text:span text:style-name="T333">Vidmantas KUČINSKAS</text:span><text:span text:style-name="T334"><text:s/></text:span><text:span text:style-name="T335">– verslini</text:span><text:span text:style-name="T336">nkas, UAB</text:span><text:span text:style-name="T337"><text:s/></text:span><text:span text:style-name="T338">ARVI ir Ko</text:span><text:span text:style-name="T339"><text:s/>valdybos pirmininkas, labdaros ir paramos švietimo ir sporto įstaigoms iniciatorius bei organizatorius;</text:span></text:p>
      <text:p text:style-name="P340">Gintautas LABANAUSKAS<text:s/><text:span text:style-name="T341">– Lietuvos respublikinės Afganistano karo veteranų organizacijos pirmininko pavaduotojas, Gintauto Labanausko</text:span><text:span text:style-name="T342"><text:s/>labdaros ir paramos fondo steigėjas, <text:s/>valstybės įmonės<text:s/></text:span><text:span text:style-name="T343">Vidaus vandens</text:span><text:span text:style-name="T344"><text:s/></text:span><text:span text:style-name="T345">kelių</text:span><text:span text:style-name="T346"><text:s/>direkcijos generalinis direktorius;</text:span></text:p>
      <text:p text:style-name="P347">Karolina MOTIEJAUSKIENĖ<text:span text:style-name="T348"><text:s/>– AB<text:s/></text:span><text:span text:style-name="T349">Lietuvos</text:span><text:span text:style-name="T350"><text:s/>geležinkeliai</text:span><text:span text:style-name="T351"><text:s/>filialo<text:s/></text:span><text:span text:style-name="T352">Klaipėdos geležinkelių infrastruktūra</text:span><text:span text:style-name="T353"><text:s/>vyresnioji kelio meistrė;</text:span></text:p>
      <text:p text:style-name="P354">Gemutė PADRIBONIENĖ<text:span text:style-name="T355"><text:s/>– žurnalistė, ilgametė Lietuvos radijo laidų akliesiems ir silpnaregiams redaktorė ir vedėja, žurnalo<text:s/></text:span><text:span text:style-name="T356">Mūsų žodis</text:span><text:span text:style-name="T357"><text:s/>redkolegijos narė;</text:span></text:p>
      <text:p text:style-name="P358"><text:span text:style-name="T359">Ulrich Erich PFLI</text:span><text:span text:style-name="T360">EGER</text:span><text:span text:style-name="T361"><text:s/>– Bioblingeno apskrities Bendrosios abdominalinės ir kraujagyslių chirurgijos klinikos vyriausiasis gydytojas, Lietuvos ir Vokietijos sveikatos apsaugos ir medicinos įstaigų bendradarbiavimo iniciatorius ir organizatorius;</text:span></text:p>
      <text:p text:style-name="P362"><text:span text:style-name="T363">Kazimieras PILKAUSKAS<text:s/></text:span><text:span text:style-name="T364">– ilga</text:span><text:span text:style-name="T365">metis valstybės įmonės<text:s/></text:span><text:span text:style-name="T366">Vilniaus oro uostas</text:span><text:span text:style-name="T367"><text:s/>autoūkio mechanikas.</text:span></text:p>
      <text:p text:style-name="P368"/>
      <text:p text:style-name="P369">2 straipsnis.</text:p>
      <text:p text:style-name="P370">Šis dekretas įsigalioja nuo jo pasirašymo dienos.</text:p>
      <text:p text:style-name="P371"/>
      <text:p text:style-name="P372"/>
      <text:p text:style-name="P373"/>
      <text:p text:style-name="P374"><text:span text:style-name="T375">RESPUBLIKOS PREZIDENTAS</text:span><text:span text:style-name="T376"><text:tab/></text:span><text:span text:style-name="T377"><text:s text:c="4"/>VALDAS ADAMKUS</text:span></text:p>
      <text:p text:style-name="P378"/>
      <text:p text:style-name="P379">_______________</text:p>
      <text:p text:style-name="P380">Pakeitimai:</text:p>
      <text:p text:style-name="P381"/>
      <text:p text:style-name="P382">1.</text:p>
      <text:p text:style-name="P383">Lietuvos Respublikos Prezidentas, Dekretas</text:p>
      <text:p text:style-name="P384"><text:span text:style-name="T385">Nr.<text:s/></text:span><text:a xlink:href="http://www3.lrs.lt/cgi-bin/preps2?a=294220&amp;b=" office:target-frame-name="_top" xlink:show="replace"><text:span text:style-name="T386">1K-915</text:span></text:a><text:span text:style-name="T387">, 2007-03-23, Žin., 2007, Nr. 35-1279 (2007-03-27)</text:span></text:p>
      <text:p text:style-name="P388">DĖL LIETUVOS RESPUBLIKOS PREZIDENTO 2006 M. BIRŽELIO 7 D. DEKRETO NR. 648 PAKEITIMO</text:p>
      <text:p text:style-name="P389"/>
      <text:p text:style-name="P390">*** Pabaiga ***</text:p>
      <text:p text:style-name="P391"/>
      <text:p text:style-name="P392"/>
      <text:p text:style-name="P393">Redagavo: Aušrinė Trapinskienė (2007-03-27)</text:p>
      <text:p text:style-name="P394"><text:s text:c="18"/>autrap@lrs.lt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font-weight-complex="bold" style:font-size-complex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style:font-weight-complex="bold" fo:color="#000000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edre</meta:initial-creator>
    <dc:creator>Adlib User</dc:creator>
    <meta:creation-date>2015-02-15T21:12:00Z</meta:creation-date>
    <dc:date>2015-02-15T21:12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126" meta:word-count="1362" meta:character-count="12133" meta:row-count="242" meta:non-whitespace-character-count="10897"/>
  </office:meta>
</office:document-meta>
</file>