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6.6%"/>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ize="10pt" style:font-size-asian="10pt"/>
    </style:style>
    <style:style style:name="P80" style:parent-style-name="Normal" style:family="paragraph">
      <style:text-properties fo:font-size="10pt" style:font-size-asian="10pt" fo:language="en" fo:country="U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FootnoteReference" style:family="text">
      <style:text-properties fo:font-weight="bold" style:font-weight-asian="bold" style:font-weight-complex="bold"/>
    </style:style>
    <style:style style:name="P85" style:parent-style-name="FootnoteText" style:family="paragraph">
      <style:paragraph-properties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FootnoteReference" style:family="text">
      <style:text-properties fo:font-weight="bold" style:font-weight-asian="bold" style:font-weight-complex="bold"/>
    </style:style>
    <style:style style:name="P91" style:parent-style-name="FootnoteText" style:family="paragraph">
      <style:paragraph-properties fo:text-indent="0.4923in"/>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text-position="super 66.6%"/>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5%"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widows="0" fo:orphans="0" fo:text-align="justify" fo:text-indent="0.4923in" fo:background-color="#FFFFFF"/>
      <style:text-properties fo:font-size="10pt" style:font-size-asian="10pt"/>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FootnoteReference"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keep-together="always"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keep-together="always" fo:text-align="justify" fo:text-indent="0.4923in"/>
    </style:style>
    <style:style style:name="P193" style:parent-style-name="Normal" style:family="paragraph">
      <style:paragraph-properties fo:keep-with-next="always" fo:keep-together="always"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tab-stops>
          <style:tab-stop style:type="left" style:position="0.5201in"/>
        </style:tab-stops>
      </style:paragraph-properties>
    </style:style>
    <style:style style:name="P234" style:parent-style-name="Normal" style:family="paragraph">
      <style:paragraph-properties fo:widows="0" fo:orphans="0" fo:text-align="justify" fo:text-indent="0.3937in">
        <style:tab-stops>
          <style:tab-stop style:type="left" style:position="0.5201in"/>
        </style:tab-stops>
      </style:paragraph-properties>
    </style:style>
    <style:style style:name="P235" style:parent-style-name="Normal" style:family="paragraph">
      <style:paragraph-properties fo:widows="0" fo:orphans="0" fo:text-align="justify" fo:text-indent="0.3937in">
        <style:tab-stops>
          <style:tab-stop style:type="left" style:position="0.6368in"/>
        </style:tab-stops>
      </style:paragraph-properties>
    </style:style>
    <style:style style:name="P236" style:parent-style-name="Normal" style:family="paragraph">
      <style:paragraph-properties fo:widows="0" fo:orphans="0" fo:text-align="justify" fo:text-indent="0.3937in">
        <style:tab-stops>
          <style:tab-stop style:type="left" style:position="0.6368in"/>
        </style:tab-stops>
      </style:paragraph-properties>
    </style:style>
    <style:style style:name="P237" style:parent-style-name="Normal" style:family="paragraph">
      <style:paragraph-properties fo:widows="0" fo:orphans="0" fo:text-align="justify" fo:text-indent="0.3937in">
        <style:tab-stops>
          <style:tab-stop style:type="left" style:position="0.6368in"/>
        </style:tab-stops>
      </style:paragraph-properties>
    </style:style>
    <style:style style:name="P238" style:parent-style-name="Normal" style:family="paragraph">
      <style:paragraph-properties fo:widows="0" fo:orphans="0" fo:text-align="justify" fo:text-indent="0.3937in">
        <style:tab-stops>
          <style:tab-stop style:type="left" style:position="0.5201in"/>
        </style:tab-stops>
      </style:paragraph-properties>
    </style:style>
    <style:style style:name="P239" style:parent-style-name="Normal" style:family="paragraph">
      <style:paragraph-properties fo:widows="0" fo:orphans="0" fo:text-align="justify" fo:text-indent="0.3937in">
        <style:tab-stops>
          <style:tab-stop style:type="left" style:position="0.5201in"/>
        </style:tab-stops>
      </style:paragraph-properties>
    </style:style>
    <style:style style:name="P240" style:parent-style-name="Normal" style:family="paragraph">
      <style:paragraph-properties fo:widows="0" fo:orphans="0" fo:text-align="justify" fo:text-indent="0.3937in">
        <style:tab-stops>
          <style:tab-stop style:type="left" style:position="0.5201in"/>
        </style:tab-stops>
      </style:paragraph-properties>
    </style:style>
    <style:style style:name="P241" style:parent-style-name="Normal" style:family="paragraph">
      <style:paragraph-properties fo:widows="0" fo:orphans="0" fo:text-align="justify" fo:text-indent="0.3937in">
        <style:tab-stops>
          <style:tab-stop style:type="left" style:position="0.5201in"/>
        </style:tab-stops>
      </style:paragraph-properties>
    </style:style>
    <style:style style:name="P242" style:parent-style-name="Normal" style:family="paragraph">
      <style:paragraph-properties fo:widows="0" fo:orphans="0" fo:text-align="justify" fo:text-indent="0.3937in">
        <style:tab-stops>
          <style:tab-stop style:type="left" style:position="0.5201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FootnoteText"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text-position="super 66.6%"/>
    </style:style>
    <style:style style:name="P28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82" style:parent-style-name="DefaultParagraphFont" style:family="text">
      <style:text-properties style:text-position="super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fo:background-color="#FFFFFF"/>
      <style:text-properties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FootnoteText"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19" style:parent-style-name="DefaultParagraphFont" style:family="text">
      <style:text-properties style:text-position="super 65%"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style:text-position="super 65%"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fo:language="en" fo:country="US"/>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FootnoteText" style:family="paragraph">
      <style:paragraph-properties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09" style:parent-style-name="DefaultParagraphFont" style:family="text">
      <style:text-properties style:text-position="super 65%"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language="en" fo:country="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29" style:parent-style-name="DefaultParagraphFont" style:family="text">
      <style:text-properties style:text-position="super 65%"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FootnoteText" style:family="paragraph">
      <style:paragraph-properties fo:text-indent="0.4923in"/>
    </style:style>
    <style:style style:name="T533" style:parent-style-name="DefaultParagraphFont" style:family="text">
      <style:text-properties style:text-position="super 65%"/>
    </style:style>
    <style:style style:name="P534" style:parent-style-name="FootnoteText" style:family="paragraph">
      <style:paragraph-properties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98" style:parent-style-name="DefaultParagraphFont" style:family="text">
      <style:text-properties style:text-position="super 65%"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5%"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FootnoteText" style:family="paragraph">
      <style:paragraph-properties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style:text-position="super 66.6%"/>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P720" style:parent-style-name="Normal" style:family="paragraph">
      <style:text-properties fo:font-size="10pt" style:font-size-asian="10pt" fo:language="en" fo:country="US"/>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TableColumn820" style:family="table-column">
      <style:table-column-properties style:column-width="1.5875in" style:use-optimal-column-width="false"/>
    </style:style>
    <style:style style:name="TableColumn821" style:family="table-column">
      <style:table-column-properties style:column-width="3.4277in" style:use-optimal-column-width="false"/>
    </style:style>
    <style:style style:name="TableColumn822" style:family="table-column">
      <style:table-column-properties style:column-width="1.677in" style:use-optimal-column-width="false"/>
    </style:style>
    <style:style style:name="Table819"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Row833" style:family="table-row">
      <style:table-row-properties style:min-row-height="0.3645in" style:use-optimal-row-height="false" fo:keep-together="always"/>
    </style:style>
    <style:style style:name="TableCell8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3541in" style:use-optimal-row-height="false" fo:keep-together="always"/>
    </style:style>
    <style:style style:name="TableCell842" style:family="table-cell">
      <style:table-cell-properties fo:border-top="none" fo:border-left="none"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3541in" style:use-optimal-row-height="false" fo:keep-together="always"/>
    </style:style>
    <style:style style:name="TableCell850" style:family="table-cell">
      <style:table-cell-properties fo:border-top="none" fo:border-left="none"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3541in" style:use-optimal-row-height="false" fo:keep-together="always"/>
    </style:style>
    <style:style style:name="TableCell858" style:family="table-cell">
      <style:table-cell-properties fo:border-top="none" fo:border-left="none"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3541in" style:use-optimal-row-height="false" fo:keep-together="always"/>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3541in" style:use-optimal-row-height="false" fo:keep-together="always"/>
    </style:style>
    <style:style style:name="TableCell874" style:family="table-cell">
      <style:table-cell-properties fo:border-top="none"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0.0104in solid #000000" fo:border-bottom="none"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3541in" style:use-optimal-row-height="false" fo:keep-together="always"/>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3541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3541in" style:use-optimal-row-height="false" fo:keep-together="always"/>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3541in" style:use-optimal-row-height="false" fo:keep-together="always"/>
    </style:style>
    <style:style style:name="TableCell90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widows="0" fo:orphans="0" fo:break-before="page" fo:text-indent="3.543in" fo:background-color="#FFFFFF"/>
    </style:style>
    <style:style style:name="P915" style:parent-style-name="Normal" style:family="paragraph">
      <style:paragraph-properties fo:widows="0" fo:orphans="0"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text-indent="0.4923in"/>
    </style:style>
    <style:style style:name="P923" style:parent-style-name="Normal" style:family="paragraph">
      <style:paragraph-properties fo:widows="0" fo:orphans="0" fo:text-align="center" fo:background-color="#FFFFFF"/>
      <style:text-properties fo:font-weight="bold" style:font-weight-asian="bold" style:font-weight-complex="bold"/>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TableColumn929" style:family="table-column">
      <style:table-column-properties style:column-width="6.6923in"/>
    </style:style>
    <style:style style:name="Table928" style:family="table">
      <style:table-properties style:width="6.692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min-row-height="0.6034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490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3.4041in"/>
          <style:tab-stop style:type="left" style:position="5.225in"/>
        </style:tab-stops>
      </style:paragraph-properties>
      <style:text-properties fo:font-size="9pt" style:font-size-asian="9pt" style:font-size-complex="9pt"/>
    </style:style>
    <style:style style:name="TableRow940" style:family="table-row">
      <style:table-row-properties style:min-row-height="0.381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2.1666in"/>
        </style:tab-stops>
      </style:paragraph-properties>
      <style:text-properties fo:font-size="10pt" style:font-size-asian="10pt"/>
    </style:style>
    <style:style style:name="P943" style:parent-style-name="Normal" style:family="paragraph">
      <style:paragraph-properties fo:text-align="justify">
        <style:tab-stops>
          <style:tab-stop style:type="left" style:position="2.1666in"/>
        </style:tab-stops>
      </style:paragraph-properties>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indent="1.1812in"/>
    </style:style>
    <style:style style:name="P946" style:parent-style-name="Normal" style:family="paragraph">
      <style:paragraph-properties fo:widows="0" fo:orphans="0" fo:text-indent="2.5597in" fo:background-color="#FFFFFF"/>
      <style:text-properties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6.6923in"/>
    </style:style>
    <style:style style:name="Table948"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fo:text-indent="0.4923in"/>
    </style:style>
    <style:style style:name="TableColumn985" style:family="table-column">
      <style:table-column-properties style:column-width="5.5625in" style:use-optimal-column-width="false"/>
    </style:style>
    <style:style style:name="TableColumn986" style:family="table-column">
      <style:table-column-properties style:column-width="1.1298in" style:use-optimal-column-width="false"/>
    </style:style>
    <style:style style:name="Table984"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justify" fo:text-indent="0.4923in"/>
    </style:style>
    <style:style style:name="TableColumn1002" style:family="table-column">
      <style:table-column-properties style:column-width="1.559in" style:use-optimal-column-width="false"/>
    </style:style>
    <style:style style:name="TableColumn1003" style:family="table-column">
      <style:table-column-properties style:column-width="1.8187in" style:use-optimal-column-width="false"/>
    </style:style>
    <style:style style:name="TableColumn1004" style:family="table-column">
      <style:table-column-properties style:column-width="3.3145in" style:use-optimal-column-width="false"/>
    </style:style>
    <style:style style:name="Table1001" style:family="table">
      <style:table-properties style:width="6.6923in" fo:margin-left="0in" table:align="left"/>
    </style:style>
    <style:style style:name="TableRow1005" style:family="table-row">
      <style:table-row-properties style:min-row-height="0.0138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tyle="italic" style:font-style-asian="italic" style:font-style-complex="italic" fo:font-size="10pt" style:font-size-asian="10pt" style:font-size-complex="11pt"/>
    </style:style>
    <style:style style:name="T1026" style:parent-style-name="DefaultParagraphFont" style:family="text">
      <style:text-properties fo:font-style="italic" style:font-style-asian="italic" style:font-style-complex="italic" fo:font-size="10pt" style:font-size-asian="10pt" style:font-size-complex="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style="italic" style:font-style-asian="italic" style:font-style-complex="italic"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tyle="italic" style:font-style-asian="italic" style:font-style-complex="italic"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tyle="italic" style:font-style-asian="italic" style:font-style-complex="italic"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38in" style:use-optimal-row-height="false" fo:keep-together="always"/>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38in" style:use-optimal-row-height="false" fo:keep-together="always"/>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vertical-align="bottom"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style>
    <style:style style:name="TableColumn1155" style:family="table-column">
      <style:table-column-properties style:column-width="1.3895in" style:use-optimal-column-width="false"/>
    </style:style>
    <style:style style:name="TableColumn1156" style:family="table-column">
      <style:table-column-properties style:column-width="4.684in" style:use-optimal-column-width="false"/>
    </style:style>
    <style:style style:name="TableColumn1157" style:family="table-column">
      <style:table-column-properties style:column-width="0.6187in" style:use-optimal-column-width="false"/>
    </style:style>
    <style:style style:name="Table1154" style:family="table">
      <style:table-properties style:width="6.6923in" fo:margin-left="0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38in" style:use-optimal-row-height="false" fo:keep-together="always"/>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38in" style:use-optimal-row-height="false" fo:keep-together="always"/>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104in solid #000000" fo:border-bottom="none"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none" fo:border-left="none"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38in" style:use-optimal-row-height="false" fo:keep-together="always"/>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38in" style:use-optimal-row-height="false" fo:keep-together="always"/>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38in" style:use-optimal-row-height="false" fo:keep-together="always"/>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none" fo:border-left="0.0104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Row1202" style:family="table-row">
      <style:table-row-properties style:min-row-height="0.0138in" style:use-optimal-row-height="false" fo:keep-together="always"/>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none"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none"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Row1208" style:family="table-row">
      <style:table-row-properties style:min-row-height="0.0138in" style:use-optimal-row-height="false" fo:keep-together="always"/>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1.427in" style:use-optimal-row-height="false" fo:keep-together="always"/>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ab-stops>
          <style:tab-stop style:type="left" style:leader-style="solid" style:leader-text="_" style:position="0.5965in"/>
          <style:tab-stop style:type="left" style:leader-style="solid" style:leader-text="_" style:position="0.7069in"/>
        </style:tab-stops>
      </style:paragraph-properties>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1.0729in" style:use-optimal-row-height="false" fo:keep-together="always"/>
    </style:style>
    <style:style style:name="TableCell1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style>
    <style:style style:name="T1260" style:parent-style-name="DefaultParagraphFont" style:family="text">
      <style:text-properties fo:font-style="italic" style:font-style-asian="italic" style:font-style-complex="italic"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style:style>
    <style:style style:name="TableColumn1274" style:family="table-column">
      <style:table-column-properties style:column-width="6.6923in" style:use-optimal-column-width="false"/>
    </style:style>
    <style:style style:name="Table1273"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1.0145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fo:background-color="#FFFFFF"/>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style:style>
    <style:style style:name="TableColumn1293" style:family="table-column">
      <style:table-column-properties style:column-width="0.275in" style:use-optimal-column-width="false"/>
    </style:style>
    <style:style style:name="TableColumn1294" style:family="table-column">
      <style:table-column-properties style:column-width="1.4631in" style:use-optimal-column-width="false"/>
    </style:style>
    <style:style style:name="TableColumn1295" style:family="table-column">
      <style:table-column-properties style:column-width="0.7291in" style:use-optimal-column-width="false"/>
    </style:style>
    <style:style style:name="TableColumn1296" style:family="table-column">
      <style:table-column-properties style:column-width="0.7041in" style:use-optimal-column-width="false"/>
    </style:style>
    <style:style style:name="TableColumn1297" style:family="table-column">
      <style:table-column-properties style:column-width="0.7041in" style:use-optimal-column-width="false"/>
    </style:style>
    <style:style style:name="TableColumn1298" style:family="table-column">
      <style:table-column-properties style:column-width="0.7041in" style:use-optimal-column-width="false"/>
    </style:style>
    <style:style style:name="TableColumn1299" style:family="table-column">
      <style:table-column-properties style:column-width="0.7041in" style:use-optimal-column-width="false"/>
    </style:style>
    <style:style style:name="TableColumn1300" style:family="table-column">
      <style:table-column-properties style:column-width="0.7041in" style:use-optimal-column-width="false"/>
    </style:style>
    <style:style style:name="TableColumn1301" style:family="table-column">
      <style:table-column-properties style:column-width="0.7041in" style:use-optimal-column-width="false"/>
    </style:style>
    <style:style style:name="Table1292"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widows="0" fo:orphans="0" fo:text-align="justify"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style:style>
    <style:style style:name="TableColumn1392" style:family="table-column">
      <style:table-column-properties style:column-width="0.4729in" style:use-optimal-column-width="false"/>
    </style:style>
    <style:style style:name="TableColumn1393" style:family="table-column">
      <style:table-column-properties style:column-width="2.2708in" style:use-optimal-column-width="false"/>
    </style:style>
    <style:style style:name="TableColumn1394" style:family="table-column">
      <style:table-column-properties style:column-width="1.325in" style:use-optimal-column-width="false"/>
    </style:style>
    <style:style style:name="TableColumn1395" style:family="table-column">
      <style:table-column-properties style:column-width="1.325in" style:use-optimal-column-width="false"/>
    </style:style>
    <style:style style:name="TableColumn1396" style:family="table-column">
      <style:table-column-properties style:column-width="1.2986in" style:use-optimal-column-width="false"/>
    </style:style>
    <style:style style:name="Table1391"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style:style>
    <style:style style:name="TableColumn1659" style:family="table-column">
      <style:table-column-properties style:column-width="0.5284in" style:use-optimal-column-width="false"/>
    </style:style>
    <style:style style:name="TableColumn1660" style:family="table-column">
      <style:table-column-properties style:column-width="2.025in" style:use-optimal-column-width="false"/>
    </style:style>
    <style:style style:name="TableColumn1661" style:family="table-column">
      <style:table-column-properties style:column-width="0.8805in" style:use-optimal-column-width="false"/>
    </style:style>
    <style:style style:name="TableColumn1662" style:family="table-column">
      <style:table-column-properties style:column-width="0.993in" style:use-optimal-column-width="false"/>
    </style:style>
    <style:style style:name="TableColumn1663" style:family="table-column">
      <style:table-column-properties style:column-width="1.0569in" style:use-optimal-column-width="false"/>
    </style:style>
    <style:style style:name="TableColumn1664" style:family="table-column">
      <style:table-column-properties style:column-width="1.2083in" style:use-optimal-column-width="false"/>
    </style:style>
    <style:style style:name="Table1658"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4923in"/>
    </style:style>
    <style:style style:name="TableColumn1973" style:family="table-column">
      <style:table-column-properties style:column-width="0.4159in" style:use-optimal-column-width="false"/>
    </style:style>
    <style:style style:name="TableColumn1974" style:family="table-column">
      <style:table-column-properties style:column-width="2.5534in" style:use-optimal-column-width="false"/>
    </style:style>
    <style:style style:name="TableColumn1975" style:family="table-column">
      <style:table-column-properties style:column-width="3.7229in" style:use-optimal-column-width="false"/>
    </style:style>
    <style:style style:name="Table1972"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style:style>
    <style:style style:name="TableColumn2140" style:family="table-column">
      <style:table-column-properties style:column-width="0.325in" style:use-optimal-column-width="false"/>
    </style:style>
    <style:style style:name="TableColumn2141" style:family="table-column">
      <style:table-column-properties style:column-width="2.2291in" style:use-optimal-column-width="false"/>
    </style:style>
    <style:style style:name="TableColumn2142" style:family="table-column">
      <style:table-column-properties style:column-width="1.6729in" style:use-optimal-column-width="false"/>
    </style:style>
    <style:style style:name="TableColumn2143" style:family="table-column">
      <style:table-column-properties style:column-width="2.4652in" style:use-optimal-column-width="false"/>
    </style:style>
    <style:style style:name="Table2139" style:family="table">
      <style:table-properties style:width="6.6923in" fo:margin-left="0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text-align="justify"/>
    </style:style>
    <style:style style:name="P2190" style:parent-style-name="Normal" style:family="paragraph">
      <style:paragraph-properties fo:widows="0" fo:orphans="0" fo:text-align="justify"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TableColumn2196" style:family="table-column">
      <style:table-column-properties style:column-width="1.7368in" style:use-optimal-column-width="false"/>
    </style:style>
    <style:style style:name="TableColumn2197" style:family="table-column">
      <style:table-column-properties style:column-width="0.7041in" style:use-optimal-column-width="false"/>
    </style:style>
    <style:style style:name="TableColumn2198" style:family="table-column">
      <style:table-column-properties style:column-width="0.6402in" style:use-optimal-column-width="false"/>
    </style:style>
    <style:style style:name="TableColumn2199" style:family="table-column">
      <style:table-column-properties style:column-width="0.7222in" style:use-optimal-column-width="false"/>
    </style:style>
    <style:style style:name="TableColumn2200" style:family="table-column">
      <style:table-column-properties style:column-width="0.7222in" style:use-optimal-column-width="false"/>
    </style:style>
    <style:style style:name="TableColumn2201" style:family="table-column">
      <style:table-column-properties style:column-width="0.7222in" style:use-optimal-column-width="false"/>
    </style:style>
    <style:style style:name="TableColumn2202" style:family="table-column">
      <style:table-column-properties style:column-width="0.7222in" style:use-optimal-column-width="false"/>
    </style:style>
    <style:style style:name="TableColumn2203" style:family="table-column">
      <style:table-column-properties style:column-width="0.7222in" style:use-optimal-column-width="false"/>
    </style:style>
    <style:style style:name="Table2195" style:family="table">
      <style:table-properties style:width="6.6923in" fo:margin-left="0in" table:align="left"/>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9pt" style:font-size-asian="9pt" style:font-size-complex="9pt"/>
    </style:style>
    <style:style style:name="TableCell2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9pt" style:font-size-asian="9pt" style:font-size-complex="9p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9pt" style:font-size-asian="9pt" style:font-size-complex="9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9pt" style:font-size-asian="9pt" style:font-size-complex="9pt"/>
    </style:style>
    <style:style style:name="TableRow2213" style:family="table-row">
      <style:table-row-properties style:min-row-height="0.0138in" style:use-optimal-row-height="false" fo:keep-together="always"/>
    </style:style>
    <style:style style:name="P2214" style:parent-style-name="Normal" style:family="paragraph">
      <style:paragraph-properties fo:widows="0" fo:orphans="0" fo:background-color="#FFFFFF"/>
      <style:text-properties fo:font-size="9pt" style:font-size-asian="9pt" style:font-size-complex="9pt"/>
    </style:style>
    <style:style style:name="P2215" style:parent-style-name="Normal" style:family="paragraph">
      <style:paragraph-properties fo:widows="0" fo:orphans="0" fo:background-color="#FFFFFF"/>
      <style:text-properties fo:font-size="9pt" style:font-size-asian="9pt" style:font-size-complex="9pt"/>
    </style:style>
    <style:style style:name="P2216" style:parent-style-name="Normal" style:family="paragraph">
      <style:paragraph-properties fo:widows="0" fo:orphans="0" fo:background-color="#FFFFFF"/>
      <style:text-properties fo:font-size="9pt" style:font-size-asian="9pt" style:font-size-complex="9p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9pt" style:font-size-asian="9pt" style:font-size-complex="9pt"/>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9pt" style:font-size-asian="9pt" style:font-size-complex="9p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9pt" style:font-size-asian="9pt" style:font-size-complex="9p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9pt" style:font-size-asian="9pt" style:font-size-complex="9p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9pt" style:font-size-asian="9pt" style:font-size-complex="9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9pt" style:font-size-asian="9pt" style:font-size-complex="9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9pt" style:font-size-asian="9pt" style:font-size-complex="9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9pt" style:font-size-asian="9pt" style:font-size-complex="9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9pt" style:font-size-asian="9pt" style:font-size-complex="9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9pt" style:font-size-asian="9pt" style:font-size-complex="9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9pt" style:font-size-asian="9pt" style:font-size-complex="9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9pt" style:font-size-asian="9pt" style:font-size-complex="9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9pt" style:font-size-asian="9pt" style:font-size-complex="9pt"/>
    </style:style>
    <style:style style:name="TableRow2244" style:family="table-row">
      <style:table-row-properties style:min-row-height="0.0138in" style:use-optimal-row-height="false" fo:keep-together="always"/>
    </style:style>
    <style:style style:name="TableCell2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9pt" style:font-size-asian="9pt" style:font-size-complex="9pt"/>
    </style:style>
    <style:style style:name="P2247" style:parent-style-name="Normal" style:family="paragraph">
      <style:paragraph-properties fo:widows="0" fo:orphans="0" fo:background-color="#FFFFFF"/>
    </style:style>
    <style:style style:name="T2248" style:parent-style-name="DefaultParagraphFont" style:family="text">
      <style:text-properties fo:font-style="italic" style:font-style-asian="italic" style:font-style-complex="italic" fo:font-size="9pt" style:font-size-asian="9pt" style:font-size-complex="9pt"/>
    </style:style>
    <style:style style:name="TableCell2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9pt" style:font-size-asian="9pt" style:font-size-complex="9pt"/>
    </style:style>
    <style:style style:name="TableCell2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9pt" style:font-size-asian="9pt" style:font-size-complex="9pt"/>
    </style:style>
    <style:style style:name="TableCell2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9pt" style:font-size-asian="9pt" style:font-size-complex="9pt"/>
    </style:style>
    <style:style style:name="TableCell2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9pt" style:font-size-asian="9pt" style:font-size-complex="9pt"/>
    </style:style>
    <style:style style:name="TableCell2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9pt" style:font-size-asian="9pt" style:font-size-complex="9pt"/>
    </style:style>
    <style:style style:name="TableCell22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9pt" style:font-size-asian="9pt" style:font-size-complex="9pt"/>
    </style:style>
    <style:style style:name="TableCell2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9pt" style:font-size-asian="9pt" style:font-size-complex="9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background-color="#FFFFFF"/>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text-align="justify"/>
    </style:style>
    <style:style style:name="TableColumn2273" style:family="table-column">
      <style:table-column-properties style:column-width="1.1145in" style:use-optimal-column-width="false"/>
    </style:style>
    <style:style style:name="TableColumn2274" style:family="table-column">
      <style:table-column-properties style:column-width="1.1152in" style:use-optimal-column-width="false"/>
    </style:style>
    <style:style style:name="TableColumn2275" style:family="table-column">
      <style:table-column-properties style:column-width="1.1152in" style:use-optimal-column-width="false"/>
    </style:style>
    <style:style style:name="TableColumn2276" style:family="table-column">
      <style:table-column-properties style:column-width="1.1159in" style:use-optimal-column-width="false"/>
    </style:style>
    <style:style style:name="TableColumn2277" style:family="table-column">
      <style:table-column-properties style:column-width="1.1152in" style:use-optimal-column-width="false"/>
    </style:style>
    <style:style style:name="TableColumn2278" style:family="table-column">
      <style:table-column-properties style:column-width="1.1159in" style:use-optimal-column-width="false"/>
    </style:style>
    <style:style style:name="Table2272"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widows="0" fo:orphans="0" fo:text-align="justify" fo:background-color="#FFFFFF"/>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4923in"/>
    </style:style>
    <style:style style:name="TableColumn2338" style:family="table-column">
      <style:table-column-properties style:column-width="0.9902in" style:use-optimal-column-width="false"/>
    </style:style>
    <style:style style:name="TableColumn2339" style:family="table-column">
      <style:table-column-properties style:column-width="0.8201in" style:use-optimal-column-width="false"/>
    </style:style>
    <style:style style:name="TableColumn2340" style:family="table-column">
      <style:table-column-properties style:column-width="0.7284in" style:use-optimal-column-width="false"/>
    </style:style>
    <style:style style:name="TableColumn2341" style:family="table-column">
      <style:table-column-properties style:column-width="1.2375in" style:use-optimal-column-width="false"/>
    </style:style>
    <style:style style:name="TableColumn2342" style:family="table-column">
      <style:table-column-properties style:column-width="0.7951in" style:use-optimal-column-width="false"/>
    </style:style>
    <style:style style:name="TableColumn2343" style:family="table-column">
      <style:table-column-properties style:column-width="0.9722in" style:use-optimal-column-width="false"/>
    </style:style>
    <style:style style:name="TableColumn2344" style:family="table-column">
      <style:table-column-properties style:column-width="1.1486in" style:use-optimal-column-width="false"/>
    </style:style>
    <style:style style:name="Table2337" style:family="table">
      <style:table-properties style:width="6.6923in" fo:margin-left="0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text-align="justify" fo:text-indent="0.4923in"/>
    </style:style>
    <style:style style:name="P2411" style:parent-style-name="Normal" style:family="paragraph">
      <style:paragraph-properties fo:keep-with-next="always" fo:keep-together="always" fo:text-align="justify"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keep-with-next="always" fo:keep-together="always" fo:text-align="justify" fo:text-indent="0.4923in"/>
    </style:style>
    <style:style style:name="TableColumn2418" style:family="table-column">
      <style:table-column-properties style:column-width="4.0652in" style:use-optimal-column-width="false"/>
    </style:style>
    <style:style style:name="TableColumn2419" style:family="table-column">
      <style:table-column-properties style:column-width="0.6562in" style:use-optimal-column-width="false"/>
    </style:style>
    <style:style style:name="TableColumn2420" style:family="table-column">
      <style:table-column-properties style:column-width="0.6569in" style:use-optimal-column-width="false"/>
    </style:style>
    <style:style style:name="TableColumn2421" style:family="table-column">
      <style:table-column-properties style:column-width="0.6569in" style:use-optimal-column-width="false"/>
    </style:style>
    <style:style style:name="TableColumn2422" style:family="table-column">
      <style:table-column-properties style:column-width="0.6569in" style:use-optimal-column-width="false"/>
    </style:style>
    <style:style style:name="Table2417"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justify" fo:background-color="#FFFFFF"/>
    </style:style>
    <style:style style:name="TableColumn2437" style:family="table-column">
      <style:table-column-properties style:column-width="1.3381in" style:use-optimal-column-width="false"/>
    </style:style>
    <style:style style:name="TableColumn2438" style:family="table-column">
      <style:table-column-properties style:column-width="1.3381in" style:use-optimal-column-width="false"/>
    </style:style>
    <style:style style:name="TableColumn2439" style:family="table-column">
      <style:table-column-properties style:column-width="1.3388in" style:use-optimal-column-width="false"/>
    </style:style>
    <style:style style:name="TableColumn2440" style:family="table-column">
      <style:table-column-properties style:column-width="1.3381in" style:use-optimal-column-width="false"/>
    </style:style>
    <style:style style:name="TableColumn2441" style:family="table-column">
      <style:table-column-properties style:column-width="1.3388in" style:use-optimal-column-width="false"/>
    </style:style>
    <style:style style:name="Table2436" style:family="table">
      <style:table-properties style:width="6.6923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justify"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style:style>
    <style:style style:name="TableColumn2515" style:family="table-column">
      <style:table-column-properties style:column-width="4.0652in" style:use-optimal-column-width="false"/>
    </style:style>
    <style:style style:name="TableColumn2516" style:family="table-column">
      <style:table-column-properties style:column-width="0.6562in" style:use-optimal-column-width="false"/>
    </style:style>
    <style:style style:name="TableColumn2517" style:family="table-column">
      <style:table-column-properties style:column-width="0.6569in" style:use-optimal-column-width="false"/>
    </style:style>
    <style:style style:name="TableColumn2518" style:family="table-column">
      <style:table-column-properties style:column-width="0.6569in" style:use-optimal-column-width="false"/>
    </style:style>
    <style:style style:name="TableColumn2519" style:family="table-column">
      <style:table-column-properties style:column-width="0.6569in" style:use-optimal-column-width="false"/>
    </style:style>
    <style:style style:name="Table2514" style:family="table">
      <style:table-properties style:width="6.6923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widows="0" fo:orphans="0" fo:text-align="justify" fo:background-color="#FFFFFF"/>
    </style:style>
    <style:style style:name="TableColumn2534" style:family="table-column">
      <style:table-column-properties style:column-width="1.0326in" style:use-optimal-column-width="false"/>
    </style:style>
    <style:style style:name="TableColumn2535" style:family="table-column">
      <style:table-column-properties style:column-width="1.6972in" style:use-optimal-column-width="false"/>
    </style:style>
    <style:style style:name="TableColumn2536" style:family="table-column">
      <style:table-column-properties style:column-width="0.8805in" style:use-optimal-column-width="false"/>
    </style:style>
    <style:style style:name="TableColumn2537" style:family="table-column">
      <style:table-column-properties style:column-width="0.9687in" style:use-optimal-column-width="false"/>
    </style:style>
    <style:style style:name="TableColumn2538" style:family="table-column">
      <style:table-column-properties style:column-width="1.2326in" style:use-optimal-column-width="false"/>
    </style:style>
    <style:style style:name="TableColumn2539" style:family="table-column">
      <style:table-column-properties style:column-width="0.8805in" style:use-optimal-column-width="false"/>
    </style:style>
    <style:style style:name="Table2533"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style:style>
    <style:style style:name="TableColumn2612" style:family="table-column">
      <style:table-column-properties style:column-width="0.3305in" style:use-optimal-column-width="false"/>
    </style:style>
    <style:style style:name="TableColumn2613" style:family="table-column">
      <style:table-column-properties style:column-width="4.2479in" style:use-optimal-column-width="false"/>
    </style:style>
    <style:style style:name="TableColumn2614" style:family="table-column">
      <style:table-column-properties style:column-width="0.5284in" style:use-optimal-column-width="false"/>
    </style:style>
    <style:style style:name="TableColumn2615" style:family="table-column">
      <style:table-column-properties style:column-width="0.5284in" style:use-optimal-column-width="false"/>
    </style:style>
    <style:style style:name="TableColumn2616" style:family="table-column">
      <style:table-column-properties style:column-width="0.5284in" style:use-optimal-column-width="false"/>
    </style:style>
    <style:style style:name="TableColumn2617" style:family="table-column">
      <style:table-column-properties style:column-width="0.5284in" style:use-optimal-column-width="false"/>
    </style:style>
    <style:style style:name="Table2611" style:family="table">
      <style:table-properties style:width="6.6923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ableCell27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tyle="italic" style:font-style-asian="italic" style:font-style-complex="italic" fo:font-size="10pt" style:font-size-asian="10pt"/>
    </style:style>
    <style:style style:name="TableCell27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TableCell27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ableCell28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style:font-style-complex="italic"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Row2906" style:family="table-row">
      <style:table-row-properties style:min-row-height="0.0159in" style:use-optimal-row-height="false" fo:keep-together="always"/>
    </style:style>
    <style:style style:name="P2907" style:parent-style-name="Normal" style:family="paragraph">
      <style:paragraph-properties fo:widows="0" fo:orphans="0" fo:background-color="#FFFFFF"/>
      <style:text-properties fo:font-size="10pt" style:font-size-asian="10pt"/>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tyle="italic" style:font-style-asian="italic" style:font-style-complex="italic"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FFFFFF" style:vertical-align="middle"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weight="bold" style:font-weight-asian="bold" style:font-weight-complex="bold"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ize="10pt" style:font-size-asian="10pt"/>
    </style:style>
    <style:style style:name="T2922" style:parent-style-name="DefaultParagraphFont" style:family="text">
      <style:text-properties style:text-position="super 65%" fo:font-size="10pt" style:font-size-asian="10pt"/>
    </style:style>
    <style:style style:name="T2923" style:parent-style-name="DefaultParagraphFont" style:family="text">
      <style:text-properties fo:font-size="10pt" style:font-size-asian="10pt"/>
    </style:style>
    <style:style style:name="TableCell2924"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P3044" style:parent-style-name="Normal" style:family="paragraph">
      <style:paragraph-properties fo:text-align="justify"/>
    </style:style>
    <style:style style:name="P3045" style:parent-style-name="Normal" style:family="paragraph">
      <style:paragraph-properties fo:widows="0" fo:orphans="0" fo:text-align="justify" fo:background-color="#FFFFFF"/>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style:style>
    <style:style style:name="TableColumn3051" style:family="table-column">
      <style:table-column-properties style:column-width="0.4013in" style:use-optimal-column-width="false"/>
    </style:style>
    <style:style style:name="TableColumn3052" style:family="table-column">
      <style:table-column-properties style:column-width="4.618in" style:use-optimal-column-width="false"/>
    </style:style>
    <style:style style:name="TableColumn3053" style:family="table-column">
      <style:table-column-properties style:column-width="0.7923in" style:use-optimal-column-width="false"/>
    </style:style>
    <style:style style:name="TableColumn3054" style:family="table-column">
      <style:table-column-properties style:column-width="0.8805in" style:use-optimal-column-width="false"/>
    </style:style>
    <style:style style:name="Table3050"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background-color="#FFFFFF"/>
    </style:style>
    <style:style style:name="T3094" style:parent-style-name="DefaultParagraphFont" style:family="text">
      <style:text-properties style:font-weight-complex="bold"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style:font-style-complex="italic" fo:font-size="10pt" style:font-size-asian="10p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vertical-align="middle"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5%"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3203" style:parent-style-name="DefaultParagraphFont" style:family="text">
      <style:text-properties fo:font-size="10pt" style:font-size-asian="10pt"/>
    </style:style>
    <style:style style:name="T3204" style:parent-style-name="DefaultParagraphFont" style:family="text">
      <style:text-properties fo:font-style="italic" style:font-style-asian="italic" style:font-style-complex="italic" fo:font-size="10pt" style:font-size-asian="10pt"/>
    </style:style>
    <style:style style:name="T3205" style:parent-style-name="DefaultParagraphFont" style:family="text">
      <style:text-properties fo:font-style="italic" style:font-style-asian="italic" style:font-style-complex="italic" fo:font-size="10pt" style:font-size-asian="10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style>
    <style:style style:name="T3243" style:parent-style-name="DefaultParagraphFont" style:family="text">
      <style:text-properties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size="10pt" style:font-size-asian="10pt"/>
    </style:style>
    <style:style style:name="T3247" style:parent-style-name="DefaultParagraphFont" style:family="text">
      <style:text-properties style:text-position="super 65%" fo:font-size="10pt" style:font-size-asian="10pt"/>
    </style:style>
    <style:style style:name="T3248" style:parent-style-name="DefaultParagraphFont" style:family="text">
      <style:text-properties style:text-position="super 65%" fo:font-size="10pt" style:font-size-asian="10pt"/>
    </style:style>
    <style:style style:name="P3249" style:parent-style-name="Normal" style:family="paragraph">
      <style:paragraph-properties fo:widows="0" fo:orphans="0" fo:text-align="justify" fo:text-indent="0.4923in" fo:background-color="#FFFFFF"/>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fo:text-indent="0.4923in" fo:background-color="#FFFFFF"/>
    </style:style>
    <style:style style:name="T3253" style:parent-style-name="DefaultParagraphFont" style:family="text">
      <style:text-properties style:text-position="super 65%"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fo:text-indent="0.4923in" fo:background-color="#FFFFFF"/>
    </style:style>
    <style:style style:name="T3257" style:parent-style-name="DefaultParagraphFont" style:family="text">
      <style:text-properties style:text-position="super 65%"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fo:language="en" fo:country="US"/>
    </style:style>
    <style:style style:name="T3260" style:parent-style-name="DefaultParagraphFont" style:family="text">
      <style:text-properties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widows="0" fo:orphans="0" fo:text-align="justify"/>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4923in"/>
    </style:style>
    <style:style style:name="TableColumn3282" style:family="table-column">
      <style:table-column-properties style:column-width="2.818in" style:use-optimal-column-width="false"/>
    </style:style>
    <style:style style:name="TableColumn3283" style:family="table-column">
      <style:table-column-properties style:column-width="3.8743in" style:use-optimal-column-width="false"/>
    </style:style>
    <style:style style:name="Table3281" style:family="table">
      <style:table-properties style:width="6.6923in" fo:margin-left="0in" table:align="left"/>
    </style:style>
    <style:style style:name="TableRow3284" style:family="table-row">
      <style:table-row-properties style:min-row-height="0.0138in" style:use-optimal-row-height="false" fo:keep-together="always"/>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88"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89"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90"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91"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92"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93" style:parent-style-name="Normal" style:family="paragraph">
      <style:paragraph-properties fo:widows="0" fo:orphans="0" fo:text-align="justify" fo:margin-left="0.5937in" fo:text-indent="-0.1013in">
        <style:tab-stops/>
      </style:paragraph-properties>
      <style:text-properties fo:font-size="10pt" style:font-size-asian="10pt"/>
    </style:style>
    <style:style style:name="P3294" style:parent-style-name="Normal" style:family="paragraph">
      <style:paragraph-properties fo:widows="0" fo:orphans="0" fo:text-align="justify" fo:text-indent="0.4923in"/>
      <style:text-properties fo:font-size="10pt" style:font-size-asian="10pt"/>
    </style:style>
    <style:style style:name="P3295" style:parent-style-name="Normal" style:family="paragraph">
      <style:paragraph-properties fo:widows="0" fo:orphans="0" fo:text-align="justify" fo:margin-left="0.475in" fo:text-indent="0.0173in">
        <style:tab-stops/>
      </style:paragraph-properties>
      <style:text-properties fo:font-size="10pt" style:font-size-asian="10pt"/>
    </style:style>
    <style:style style:name="P3296" style:parent-style-name="Normal" style:family="paragraph">
      <style:paragraph-properties fo:widows="0" fo:orphans="0" fo:text-align="justify" fo:margin-left="0.475in" fo:text-indent="0.0173in">
        <style:tab-stops/>
      </style:paragraph-properties>
      <style:text-properties fo:font-size="10pt" style:font-size-asian="10pt"/>
    </style:style>
    <style:style style:name="TableRow3297" style:family="table-row">
      <style:table-row-properties style:min-row-height="1.4166in" style:use-optimal-row-height="false" fo:keep-together="always"/>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text-indent="0.4923in"/>
      <style:text-properties fo:font-size="10pt" style:font-size-asian="10pt"/>
    </style:style>
    <style:style style:name="P3300" style:parent-style-name="Normal" style:family="paragraph">
      <style:paragraph-properties fo:widows="0" fo:orphans="0" fo:text-align="justify" fo:text-indent="0.4923in"/>
      <style:text-properties fo:font-size="10pt" style:font-size-asian="10pt"/>
    </style:style>
    <style:style style:name="P3301" style:parent-style-name="Normal" style:family="paragraph">
      <style:paragraph-properties fo:widows="0" fo:orphans="0" fo:text-align="justify" fo:text-indent="0.4923in"/>
      <style:text-properties fo:font-size="10pt" style:font-size-asian="10pt"/>
    </style:style>
    <style:style style:name="P3302" style:parent-style-name="Normal" style:family="paragraph">
      <style:paragraph-properties fo:widows="0" fo:orphans="0" fo:text-align="justify" fo:text-indent="0.4923in"/>
      <style:text-properties fo:font-size="10pt" style:font-size-asian="10pt"/>
    </style:style>
    <style:style style:name="P3303" style:parent-style-name="Normal" style:family="paragraph">
      <style:paragraph-properties fo:widows="0" fo:orphans="0" fo:text-align="justify" fo:text-indent="0.4923in"/>
      <style:text-properties fo:font-size="10pt" style:font-size-asian="10pt"/>
    </style:style>
    <style:style style:name="TableRow3304" style:family="table-row">
      <style:table-row-properties style:min-row-height="1.0625in" style:use-optimal-row-height="false" fo:keep-together="always"/>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text-indent="0.4923in"/>
      <style:text-properties fo:font-size="10pt" style:font-size-asian="10pt"/>
    </style:style>
    <style:style style:name="P3307" style:parent-style-name="Normal" style:family="paragraph">
      <style:paragraph-properties fo:widows="0" fo:orphans="0" fo:text-align="justify" fo:text-indent="0.4923in"/>
      <style:text-properties fo:font-size="10pt" style:font-size-asian="10pt"/>
    </style:style>
    <style:style style:name="P3308" style:parent-style-name="Normal" style:family="paragraph">
      <style:paragraph-properties fo:widows="0" fo:orphans="0" fo:text-align="justify" fo:text-indent="0.4923in"/>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indent="0.4923in"/>
      <style:text-properties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indent="0.4923in"/>
      <style:text-properties fo:font-size="10pt" style:font-size-asian="10p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indent="0.4923in"/>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weight="bold" style:font-weight-asian="bold" style:font-weight-complex="bold"/>
    </style:style>
    <style:style style:name="TableColumn3333" style:family="table-column">
      <style:table-column-properties style:column-width="6.6923in" style:use-optimal-column-width="false"/>
    </style:style>
    <style:style style:name="Table3332" style:family="table">
      <style:table-properties style:width="6.6923in" fo:margin-left="0in" table:align="left"/>
    </style:style>
    <style:style style:name="TableRow3334" style:family="table-row">
      <style:table-row-properties style:min-row-height="0.0138in" style:use-optimal-row-height="false" fo:keep-together="always"/>
    </style:style>
    <style:style style:name="TableCell3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fo:text-indent="0.4923in">
        <style:tab-stops>
          <style:tab-stop style:type="left" style:position="2.7222in"/>
        </style:tab-stops>
      </style:paragraph-properties>
      <style:text-properties fo:font-size="10pt" style:font-size-asian="10pt"/>
    </style:style>
    <style:style style:name="P3338" style:parent-style-name="Normal" style:family="paragraph">
      <style:paragraph-properties fo:widows="0" fo:orphans="0" fo:text-align="justify" fo:text-indent="0.4923in">
        <style:tab-stops>
          <style:tab-stop style:type="left" style:position="2.7222in"/>
        </style:tab-stops>
      </style:paragraph-properties>
      <style:text-properties fo:font-size="10pt" style:font-size-asian="10pt"/>
    </style:style>
    <style:style style:name="P3339" style:parent-style-name="Normal" style:family="paragraph">
      <style:paragraph-properties fo:widows="0" fo:orphans="0" fo:text-align="justify" fo:text-indent="0.4923in">
        <style:tab-stops>
          <style:tab-stop style:type="left" style:position="2.7222in"/>
        </style:tab-stops>
      </style:paragraph-properties>
      <style:text-properties fo:font-size="10pt" style:font-size-asian="10pt"/>
    </style:style>
    <style:style style:name="P3340" style:parent-style-name="Normal" style:family="paragraph">
      <style:paragraph-properties fo:widows="0" fo:orphans="0">
        <style:tab-stops>
          <style:tab-stop style:type="left" style:position="2.7222in"/>
        </style:tab-stops>
      </style:paragraph-properties>
      <style:text-properties fo:font-size="10pt" style:font-size-asian="10pt"/>
    </style:style>
    <style:style style:name="P3341" style:parent-style-name="Normal" style:family="paragraph">
      <style:paragraph-properties fo:widows="0" fo:orphans="0" fo:text-align="justify" fo:text-indent="0.4923in"/>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10">Suvestinė redakcija nuo 2008-01-23 iki 2008-11-13</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text:s/>priemonės „Žemės ūkio produktų perdirbimas ir pridėtinės vertės didinimas“ pirmosios veiklos srities „Žemės ūkio produktų perdirbimas ir rinkodara“ įgyvendinimo taisyklės (toliau – Taisyklės) parengtos vadovaujantis 2005 m. rugsėjo 20 d. Tarybos reglamentu<text:s/>(EB) Nr. 1698/2005 dėl Europos žemės ūkio fondo kaimo plėtrai (EŽŪFKP) paramos kaimo plėtrai (OL 2005 L 277, p. 1) su paskutiniais pakeitimais, padarytais 2006 m. gruodžio 19 d. Tarybos reglamentu (EB) Nr. 2012/2006 (OL 2006 L 384, p. 8), 2006 m. gruodžio<text:s/>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text:s/>ūkio fondo kaimo plėtrai priemonių įgyvendinimą, paskyrimo“ (Žin., 2007, Nr.<text:s/><text:a xlink:href="https://www.e-tar.lt/portal/lt/legalAct/TAR.29BC434BFAAF" office:target-frame-name="_blank" xlink:show="new"><text:span text:style-name="T56">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text:p>
      <text:p text:style-name="P58"/>
      <text:p text:style-name="P59"><text:span text:style-name="T60">II</text:span><text:span text:style-name="T61">.<text:s/></text:span><text:span text:style-name="T62">ŠIOSE TAISYKLĖSE VARTOJAMOS SĄVOKOS</text:span></text:p>
      <text:p text:style-name="P63"/>
      <text:p text:style-name="P64">2. Taisyklėse vartojamos sąvokos:</text:p>
      <text:p text:style-name="P65"><text:span text:style-name="T66">Aplinkosaugos, veterinarijos, higienos, sanitarijos, maisto kokybės, gyvūnų gerovės r</text:span><text:span text:style-name="T67">eikalavimai –<text:s/></text:span>Europos Bendrijos (toliau – EB) ir Lietuvos Respublikos teisės aktais nustatyti aplinkosaugos, veterinarijos, higienos, sanitarijos, maisto kokybės, gyvūnų gerovės reikalavimai, kuriuos privalo atitikti ūkio subjektas, pretenduojantis gauti paramą projekte numatytoms investicijoms įgyvendinti.</text:p>
      <text:p text:style-name="P68"><text:span text:style-name="T69">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0"><text:span text:style-name="T71">Didžiausi</text:span><text:span text:style-name="T72">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3">78-3158</text:span></text:a>, Nr.<text:s/><text:a xlink:href="https://www.e-tar.lt/portal/lt/legalAct/TAR.2B3972E6F3C2" office:target-frame-name="_blank" xlink:show="new"><text:span text:style-name="T74">103-4234</text:span></text:a>) nustatytas įkainis, pagal kurį apskaičiuojama didžiausia mokėtina paramos suma. Didžiausiasis įkainis nustatomas litais be pridėtinės vertės mokesčio.</text:p>
      <text:p text:style-name="P75"><text:span text:style-name="T76">Įmonė partnerė</text:span><text:span text:style-name="T77"><text:note text:note-class="footnote" text:id="_ftn0"><text:note-citation text:label="1">1</text:note-citation><text:note-body><text:p text:style-name="P78"><text:span text:style-name="T79"><text:s/>2003 m. gegužės 6 d. Europos Komisijos rekomendacija (361/2003/EB) „Dėl mikroįmonių, mažųjų ir vidutinių įmonių apibrėžimo“.</text:span></text:p><text:p text:style-name="P80"/></text:note-body></text:note></text:span><text:span text:style-name="T81"><text:s/>–<text:s/></text:span>įmonė, kurios kapitalas ar balsavimo teisės kitoje įmonėje sudaro mažiausiai 25, bet ne daugiau kaip 50 procentų, ir (arba) įmonė, kurioje<text:s/>kitos įmonės kapitalas ar<text:s/><text:soft-page-break/>balsavimo teisės sudaro mažiausiai 25, bet ne daugiau kaip 50 procentų.</text:p>
      <text:p text:style-name="P82"><text:span text:style-name="T83">Maža įmonė</text:span><text:span text:style-name="T84"><text:note text:note-class="footnote" text:id="_ftn1"><text:note-citation text:label="2">2</text:note-citation><text:note-body><text:p text:style-name="P85"><text:s/>2003 m. gegužės 6 d. Europos Komisijos rekomendacija (361/2003/EB) „Dėl mikroįmonių, mažųjų ir vidutinių įmonių apibrėžimo“.</text:p></text:note-body></text:note></text:span><text:span text:style-name="T86"><text:s/></text:span><text:span text:style-name="T87">–<text:s/></text:span>įmonė, kurioje dirba mažiau kaip 50 samdomų darbuotojų ir kurios metinė apyvarta ir (arba) metinis balansas neviršija 34 528 000 Lt.</text:p>
      <text:p text:style-name="P88"><text:span text:style-name="T89">Mikroįmonė</text:span><text:span text:style-name="T90"><text:note text:note-class="footnote" text:id="_ftn2"><text:note-citation text:label="3">3</text:note-citation><text:note-body><text:p text:style-name="P91"><text:s/>2003 m. gegužės 6 d. Europos Komisijos rekomendacija (361/2003/EB) „Dėl mikroįmonių, mažųjų ir vidutinių įmonių apibrėžimo“.</text:p></text:note-body></text:note></text:span><text:span text:style-name="T92"><text:s/>–<text:s/></text:span>įmonė, kurioje dirba mažiau kaip 10 samdomų darbuotojų ir kurios metinė apyvarta ir (arba) metinis balansas neviršija 6 905 600 Lt.</text:p>
      <text:p text:style-name="P93"><text:span text:style-name="T94">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95"><text:span text:style-name="T96">Naujų statinių statyba/statinių rekonstravimas<text:s/></text:span>– veikla, kurią apibrėžia Lietuvos Respublikos statybos įstatymas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 kai ji yra sudedamoji projekto dalis.</text:p>
      <text:p text:style-name="P99"><text:span text:style-name="T100">Parama žemės ir maisto ūkiui<text:s/></text:span>(toliau – parama) – Europos žemės ūkio fondo kaimo plėtrai (toliau – EŽŪKPF) ir bendrojo finansavimo lėšos iš Lietuvos Respublikos valstybės biudžeto, skirtos žemės ir maisto ūkiui remti.</text:p>
      <text:p text:style-name="P101"><text:span text:style-name="T102">Paramos paraiška –<text:s/></text:span>ministerijos nustatytos formos dokumentas, kurį turi užpildyti ir pateikti Agentūrai pareiškėjas, siekiantis gauti paramą.</text:p>
      <text:p text:style-name="P103"><text:span text:style-name="T104">Paramos sutartis –<text:s/></text:span>paramos projektams, įgyvendinamiems pagal Programos priemonės „Žemės ūkio produktų perdirbimas ir pridėtinės vertės didinimas“ (toliau – priemonė) pirmąją veiklos sritį „Žemės ūkio produktų perdirbimas ir rinkodara“ (toliau – pirmoji veiklos sritis), skyrimo<text:s/>sutartis.</text:p>
      <text:p text:style-name="P105"><text:span text:style-name="T106">Pareiškėjas –<text:s/></text:span>juridinis asmuo, nustatyta tvarka teikiantis paramos paraišką.</text:p>
      <text:p text:style-name="P107"><text:span text:style-name="T108">Pareiškėjo ar paramos gavėjo duomenų ir dokumentų patikra<text:s/></text:span>(toliau – patikra) – fizinis ir (arba) administracinis pareiškėjo ar paramos gavėjo pateiktų duomenų ir dokumentų tikrinimas.</text:p>
      <text:p text:style-name="P109"><text:span text:style-name="T110">Patikra vietoje –<text:s/></text:span>Agentūros darbuotojų atliekamas fizinis ir (arba) administracinis pareiškėjo ar paramos gavėjo paraiškoje, mokėjimo prašyme ar projekto įgyvendinimo ataskaitoje pateiktų duomenų ir dokumentų patikrinimas projekto įgyvendinimo vietoje.</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paramos paraiškoje ir (ar) paramos sutartyje numatytų įsipareigojimų.</text:p>
      <text:p text:style-name="P115"><text:span text:style-name="T116">Statybinės medžiagos –<text:s/></text:span>projekte numatytos statybos reikmėms naudojamos Lietuvos Respublikos ir EB teisės aktų nustatytus saugos reikalavimus atitinkančios (sertifikuotos) naujos medžiagos.</text:p>
      <text:p text:style-name="P117"><text:span text:style-name="T118">Susijusi įmonė</text:span><text:span text:style-name="T119"><text:note text:note-class="footnote" text:id="_ftn3"><text:note-citation text:label="4">4</text:note-citation><text:note-body><text:p text:style-name="P120"><text:span text:style-name="T121"><text:s/></text:span><text:span text:style-name="T122">2</text:span><text:span text:style-name="T123">003 m. gegužės 6 d. Europos Komisijos rekomendacija (361/2003/EB) „Dėl mikroįmonių, mažųjų ir vidutinių įmonių apibrėžimo“.</text:span></text:p><text:p text:style-name="P124"/></text:note-body></text:note></text:span><text:span text:style-name="T125"><text:s/>–<text:s/></text:span>įmonė, kurios kapitalas ar balsavimo teisės kitoje įmonėje sudaro daugiau nei 50 procentų ir (arba) įmonė, kurioje kitos įmonės kapitalas ar balsavimo teisės sudaro daugiau nei 50 procentų.</text:p>
      <text:p text:style-name="P126"><text:span text:style-name="T127">Verslo planas –<text:s/></text:span>vadovaujantis Verslo plano finansinei paramai gauti pagal Lietuvos kaimo plėtros 2007–2013 metų programos I krypties „Žemės,<text:s/>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28">52-2033</text:span></text:a>), parengtas dokumentas, kuriame techniškai, finansiškai, ekonomiškai ir socialiu atžvilgiu pagrindžiami investavimo tikslai, nurodomos projektui įgyvendinti reikalingos lėšos ir terminai.</text:p>
      <text:soft-page-break/>
      <text:p text:style-name="P129"><text:span text:style-name="T130">Vidutinė įmonė</text:span><text:span text:style-name="T131"><text:note text:note-class="footnote" text:id="_ftn4"><text:note-citation text:label="5">5</text:note-citation><text:note-body><text:p text:style-name="FootnoteText"><text:s/>2003 m. gegužės 6 d. Europos Komisijos rekomendacija (361/2003/EB) „Dėl mikroįmonių, mažųjų ir vidutinių įmonių apibrėžimo“.</text:p></text:note-body></text:note></text:span><text:span text:style-name="T132"><text:s/></text:span><text:span text:style-name="T133">–<text:s/></text:span>įmonė, kurioje dirba mažiau kaip 250 darbuotojų, kurios metinės pajamos neviršija 172 640 000 Lt ir (arba) metinis balansas neviršija 148 702 600 Lt.<text:span text:style-name="T134"><text:s/></text:span></text:p>
      <text:p text:style-name="P135"><text:span text:style-name="T136">Žemės ir maisto ūkio inovacija<text:s/></text:span>(toliau – inovacija) – nauja technologija, idėja, metodas naujiems žemės ir maisto ūkio procesams, technologijoms, techninėms priemonėms, žaliavoms ir produktams kurti arba esamiems tobulinti.</text:p>
      <text:p text:style-name="P137"><text:span text:style-name="T138">Žemės ūkio įranga<text:s/></text:span>(toliau – įranga) – technikos, įrenginių ir kitokių techninių priemonių visuma, laiduojanti žemės ūkio produktų gamybos procesą ir (arba) tam tikrų perdirbimo ir rinkodaros funkcijų atlikimą.</text:p>
      <text:p text:style-name="P139"><text:span text:style-name="T140">Žemės ūkio produktai –<text:s/></text:span>augalininkystės, gyvulininkystės produktai, numatyti EB steigimo sutarties pirmame priede, skirti tiesioginiam vartojimui arba tolesniam apdorojimui ar perdirbimui gaminant maisto produktus arba ne maisto prekes.</text:p>
      <text:p text:style-name="P141"><text:span text:style-name="T142">Žemės ūkio produktų apdirbimas –<text:s/></text:span>žemės ūkio produktų tvarkymas nekeičiant jų pirminės fizinės ar cheminės sudėties.</text:p>
      <text:p text:style-name="P143"><text:span text:style-name="T144">Žemės ūkio produktų perdirbimas –<text:s/></text:span>veikla, kai keičiant žemės ūkio produktų fizinę ar cheminę<text:s/>sudėtį gaunamas gaminys ar gaminiai.</text:p>
      <text:p text:style-name="P145"><text:span text:style-name="T146">Žemės ūkio produktų rinkodara –<text:s/></text:span>žemės ūkio produktų supirkimas, surinkimas, apdirbimas, prekinis paruošimas realizacijai, sandėliavimas, etikečių klijavimas, realizavimas.</text:p>
      <text:p text:style-name="P147">Kitos šiose Taisyklėse vartojamos sąvokos suprantamos taip, kai jas apibrėžia Lietuvos kaimo plėtros 2007–2013 metų programos administravimo taisyklės, patvirtintos Lietuvos Respublikos žemės ūkio ministro 2007 m. balandžio 6 d. įsakymu Nr. 3D-153, ir kiti teisės aktai.</text:p>
      <text:p text:style-name="P148"/>
      <text:p text:style-name="P149"><text:span text:style-name="T150">III</text:span><text:span text:style-name="T151">.<text:s/></text:span><text:span text:style-name="T152">PRIEMONĖS TIKSLAI</text:span></text:p>
      <text:p text:style-name="P153"/>
      <text:p text:style-name="P154">3. Priemonės:</text:p>
      <text:p text:style-name="P155">3.1.<text:s/><text:span text:style-name="T156">bendrasis tikslas –<text:s/></text:span>didinti žemės ir maisto ūkio konkurencingumą, modernizuojant žemės ir maisto ūkio perdirbimo įmones, skatinant technologijų ir inovacijų diegimą, aukštesnės pridėtinės vertės produktų gamybą, gerinant produktų<text:s/>kokybę ir rinkodarą;</text:p>
      <text:p text:style-name="P157">3.2.<text:s/><text:span text:style-name="T158">specialieji tikslai:</text:span></text:p>
      <text:p text:style-name="P159">3.2.1. modernizuoti žemės ūkio produktų perdirbimo įmones;</text:p>
      <text:p text:style-name="P160">3.2.2. kurti inovatyvius produktus, diegti inovatyvias technologijas;</text:p>
      <text:p text:style-name="P161">3.2.3. gerinti produktų kokybę ir didinti pridėtinę vertę;</text:p>
      <text:p text:style-name="P162">3.2.4. gerinti arba racionalizuoti rinkodaros procesus;<text:s/></text:p>
      <text:p text:style-name="P163">3.3. veiklos tikslai:</text:p>
      <text:p text:style-name="P164">3.3.1. remti perdirbimo ir rinkodaros įmones;</text:p>
      <text:p text:style-name="P165">3.3.2. įkurti gyvulių aukcioną.</text:p>
      <text:p text:style-name="P166"/>
      <text:p text:style-name="P167"><text:span text:style-name="T168">IV</text:span><text:span text:style-name="T169">.<text:s/></text:span><text:span text:style-name="T170">REMIAMA VEIKIA</text:span></text:p>
      <text:p text:style-name="P171"/>
      <text:p text:style-name="P172">4. Pagal priemonės pirmąją veiklos sritį remiama:</text:p>
      <text:p text:style-name="P173">4.1. vaisių, uogų, daržovių bei grybų perdirbimas ir (ar) rinkodara, perdirbimo procese susidariusių atliekų perdirbimas;</text:p>
      <text:p text:style-name="P174">4.2. kitos augalininkystės produkcijos perdirbimas ir (ar) rinkodara, įskaitant grūdų džiovyklų ir saugyklų modernizavimą, perdirbimo<text:s/>procese susidariusių atliekų perdirbimas. Parama nebus skiriama miltų, kruopų naujų gamybinių vienetų statybai (kūrimui). Šie apribojimai netaikomi kooperatyvams;</text:p>
      <text:p text:style-name="P175">4.3. pieno ir mėsos perdirbimas ir (ar) rinkodara, kai investicijos daromos jiems modernizuoti, perdirbimo procese susidariusių pieno atliekų perdirbimas. Parama nebus skiriama naujų mėsos ir pieno perdirbimo įmonių, skerdyklų statybai. Šie apribojimai netaikomi pieno kooperatyvams;</text:p>
      <text:p text:style-name="P176">4.4. perdirbimo procese susidariusių trečiosios kategorijos šalutinių gyvūninių produktų<text:s/><text:soft-page-break/>perdirbimas.</text:p>
      <text:p text:style-name="P177">5. Pagal priemonės pirmąją veiklos sritį numatyti prioritetiniai sektoriai (mažėjančia tvarka):</text:p>
      <text:p text:style-name="P178">5.1. augalininkystės sektoriuje:</text:p>
      <text:p text:style-name="P179">5.1.1. vaisių, uogų, daržovių ir grybų perdirbimas ir (ar) rinkodara, atliekų perdirbimas;</text:p>
      <text:p text:style-name="P180">5.1.2. kitų augalininkystės šakų produkcijos perdirbimas ir (ar) rinkodara, atliekų perdirbimas;</text:p>
      <text:p text:style-name="P181">5.2. mėsos ir pieno sektoriuje:</text:p>
      <text:p text:style-name="P182">5.2.1. mėsos perdirbimas ir (ar) rinkodara;</text:p>
      <text:p text:style-name="P183">5.2.2. pieno perdirbimas ir (ar) rinkodara,<text:s/>atliekų perdirbimas;</text:p>
      <text:p text:style-name="P184">5.2.3. trečiosios kategorijos šalutinių gyvūninės kilmės produktų perdirbimas.</text:p>
      <text:p text:style-name="P185">6. Pareiškėjas per vieną paramos paraiškų rinkimo etapą gali pateikti vieną projektą pagal vieną prioritetinio sektoriaus subsektorių.</text:p>
      <text:p text:style-name="P186">7.<text:s/>Pareiškėjas, paramos gavėjas projekto įgyvendinimo laikotarpiu tuo pačiu metu negali dalyvauti kitose investicinėse Programos priemonėse (netaikoma paukštininkystės ūkiams).</text:p>
      <text:p text:style-name="P187"/>
      <text:p text:style-name="P188"><text:span text:style-name="T189">V</text:span><text:span text:style-name="T190">.<text:s/></text:span><text:span text:style-name="T191">LĖŠOS PRIEMONĖS VEIKLOS SRIČIAI ĮGYVENDINTI BEI PARAMOS DYDIS</text:span></text:p>
      <text:p text:style-name="P192"/>
      <text:p text:style-name="P193">8. Lėšos priemonės veiklos sričiai įgyvendinti skiriamos iš EŽŪFKP ir bendrojo finansavimo lėšų, numatytų valstybės biudžete.</text:p>
      <text:p text:style-name="P194">9. Pakartotinai investicinės paramos galima kreiptis tik įgyvendinus ankstesnįjį EB lėšomis finansuojamą projektą, t. y. ne anksčiau kaip pateikus paskutinį mokėjimo prašymą ir galutinę projekto įgyvendinimo ataskaitą.</text:p>
      <text:p text:style-name="P195">10. Didžiausioji paramos suma:</text:p>
      <text:p text:style-name="P196">10.1. mikro- ir mažoms įmonėms – 4 833 920 Lt (keturi milijonai aštuoni šimtai trisdešimt trys tūkstančiai devyni šimtai dvidešimt<text:s/>litų) vienam projektui. 2007–2013 metų laikotarpiu didžiausioji paramos suma šiems paramos gavėjams – 6 905 600 Lt (šeši milijonai devyni šimtai penki tūkstančiai šeši šimtai litų);</text:p>
      <text:p text:style-name="P197">10.2. vidutinėms įmonėms ir įmonėms, nurodytoms 16.2 punkte, – 9 667 840 Lt (devyni milijonai šeši šimtai šešiasdešimt septyni tūkstančiai aštuoni šimtai keturiasdešimt litų) vienam projektui. 2007–2013 metų laikotarpiu didžiausia paramos suma šiems paramos gavėjams – 13 811 200 Lt (trylika milijonų aštuoni šimtai vienuolika<text:s/>tūkstančių du šimtai litų);</text:p>
      <text:p text:style-name="P198">10.3. paukštininkystės ūkiams, kurie perdirba savo ūkiuose užaugintus žemės ūkio produktus, didžiausia paramos suma 2007–2013 metų laikotarpiu – 15 192 320 Lt (penkiolika milijonų vienas šimtas devyniasdešimt du tūkstančiai<text:s/>trys šimtai dvidešimt litų), įskaitant paramą, gautą pagal priemonę „Žemės ūkio valdų modernizavimas“.</text:p>
      <text:p text:style-name="P199">11. Nustatant mikro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200">Punkto pakeitimai:</text:p>
      <text:p text:style-name="P201"><text:span text:style-name="T202">Nr.<text:s/></text:span><text:a xlink:href="https://www.e-tar.lt/portal/legalAct.html?documentId=TAR.02C328CBC39D" office:target-frame-name="_top" xlink:show="replace"><text:span text:style-name="T203">3D-21</text:span></text:a><text:span text:style-name="T204">, 2008-01-14, Žin., 2008, Nr. 9-317 (2008-01-22), i. k. 1082330ISAK0003D-21</text:span></text:p>
      <text:p text:style-name="Normal"/>
      <text:p text:style-name="P205">12. Taisyklių 10 punkte išvardyta paramos suma teikiama investicijoms, kai<text:s/>žaliava ir pagaminti produktai patenka į EB steigimo sutarties I priedą.</text:p>
      <text:p text:style-name="P206">13. Finansuojama iki 40 proc. tinkamų finansuoti projekto išlaidų. Pareiškėjams, nurodytiems 16.2 punkte, paramos intensyvumas mažinamas per pusę.</text:p>
      <text:p text:style-name="P207">14. Partnerių ir (arba)<text:s/>susijusioms įmonėms maksimali bendra paramos suma negali viršyti vienam paramos gavėjui Taisyklių 10 punkte 2007–2013 metų laikotarpiu nustatytos didžiausios paramos sumos. Jei viena iš partnerių ir (arba) susijusių įmonių panaudoja visą galimą 2007–2013 metais gauti paramos sumą, kitos įmonės praranda teisę gauti paramą.</text:p>
      <text:p text:style-name="P208">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9">Punkto pakeitimai:</text:p>
      <text:p text:style-name="P210"><text:span text:style-name="T211">Nr.<text:s/></text:span><text:a xlink:href="https://www.e-tar.lt/portal/legalAct.html?documentId=TAR.02C328CBC39D" office:target-frame-name="_top" xlink:show="replace"><text:span text:style-name="T212">3D-21</text:span></text:a><text:span text:style-name="T213">, 2</text:span><text:span text:style-name="T214">008-01-14, Žin., 2008, Nr. 9-317 (2008-01-22), i. k. 1082330ISAK0003D-21</text:span></text:p>
      <text:p text:style-name="Normal"/>
      <text:p text:style-name="P215"><text:span text:style-name="T216">VI</text:span><text:span text:style-name="T217">.<text:s/></text:span><text:span text:style-name="T218">GALIMI PAREIŠKĖJAI</text:span></text:p>
      <text:p text:style-name="P219"/>
      <text:p text:style-name="P220">16. Pagal priemonės pirmąją veiklos sritį paramos gali kreiptis:</text:p>
      <text:p text:style-name="P221">16.1. mikroįmonės,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222">16.2. įmonės, turinčios nuo 250 iki 750 darbuotojų arba kurių metinė apyvarta siekia nuo 172 640 000 Lt (vieno šimto septyniasdešimt dviejų milijonų 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 iki paramos paraiškos pateikimo. Minėtas<text:s/>2 metų laikotarpis įskaitomas ir tais atvejais, kai pareiškėjas šį laiko tarpą iki paramos paraiškos pateikimo veikė kitos įmonės sudėtyje ir užsiėmė ta pačia veikla (įmonės filialas, atstovybė). Šiems pareiškėjams 13 punkte nurodytas paramos intensyvumas<text:s/>mažinamas per pusę;</text:p>
      <text:p text:style-name="P223">16.3. kooperatyvai, kurie iki paramos paraiškos pateikimo yra pripažinti žemės ūkio kooperatyvais ir atitinka mikroįmonėms, mažoms ir vidutinėms įmonėms keliamus reikalavimus. Žemės ūkio kooperatyvams netaikomas 2 metų veiklos vykdymo reikalavimas.</text:p>
      <text:p text:style-name="P224">17. Į kooperatyvo darbuotojų skaičių įtraukiami visi kooperatyvo partneriai (kooperatyvo nariai). Jei kooperatyvo partneris (kooperatyvo narys) yra juridinis asmuo, tai jis prilygsta vienam darbuotojui.</text:p>
      <text:p text:style-name="P225"/>
      <text:p text:style-name="P226"><text:span text:style-name="T227">VII</text:span><text:span text:style-name="T228">.<text:s/></text:span><text:span text:style-name="T229">NETINKAMI PAREIŠK</text:span><text:span text:style-name="T230">ĖJAI</text:span></text:p>
      <text:p text:style-name="P231"/>
      <text:p text:style-name="P232">18. Parama negali būti teikiama, jei:</text:p>
      <text:p text:style-name="P233">18.1. pareiškėjas paramos paraiškoje, pridedamuose ar pagal užklausimą pateiktuose dokumentuose pateikė neteisingą informaciją;</text:p>
      <text:p text:style-name="P234">18.2. yra priimtas galutinis sprendimas dėl:</text:p>
      <text:p text:style-name="P235">18.2.1. pareiškėjo kitos<text:s/>sutarties dėl paramos skyrimo iš EB ir (arba) Lietuvos Respublikos valstybės biudžeto lėšų pažeidimo;</text:p>
      <text:p text:style-name="P236">18.2.2. paramos mokėjimo nutraukimo dėl padaryto pažeidimo;</text:p>
      <text:p text:style-name="P237">18.2.3. pareiškėjo įvykdytos nusikalstamos veikos ar administracinio teisės pažeidimo,<text:s/>susijusio(-ios) su parama.</text:p>
      <text:p text:style-name="P238">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39">18.4. pareiškėjas dėl subjektyvių priežasčių nevykdo ankstesnio projekto verslo plane užsibrėžtų tikslų ir priežiūros rodiklių, jis netenka teisės kreiptis paramos pagal investicines priemones iki tol, kol nebus pašalinti veiklos trūkumai;</text:p>
      <text:p text:style-name="P240">18.5. pareiškėjui yra iškelta byla dėl bankroto arba jis yra likviduojamas;</text:p>
      <text:p text:style-name="P241">18.6. pareiškėjas yra nesumokėjęs socialinio draudimo įmokų, nustatytų Lietuvos Respublikos teisės aktais. Ši nuostata gali būti netaikoma juridiniams<text:s/>asmenims, kuriems Lietuvos Respublikos<text:s/><text:soft-page-break/>teisės aktų nustatyta tvarka yra atidėti socialinio draudimo įmokų mokėjimo terminai;</text:p>
      <text:p text:style-name="P242">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243">Punkto pakeitimai:</text:p>
      <text:p text:style-name="P244"><text:span text:style-name="T245">Nr.<text:s/></text:span><text:a xlink:href="https://www.e-tar.lt/portal/legalAct.html?documentId=TAR.02C328CBC39D" office:target-frame-name="_top" xlink:show="replace"><text:span text:style-name="T246">3D-21</text:span></text:a><text:span text:style-name="T247">, 2008-01-14, Žin.,</text:span><text:span text:style-name="T248"><text:s/>2008, Nr. 9-317 (2008-01-22), i. k. 1082330ISAK0003D-21</text:span></text:p>
      <text:p text:style-name="Normal"/>
      <text:p text:style-name="P249">18<text:span text:style-name="T250">1</text:span>. Pareiškėjas neturi teisės pretenduoti į paramą:</text:p>
      <text:p text:style-name="P251">18<text:span text:style-name="T252">1</text:span>.1. vienerius metus nuo galutinio sprendimo priėmimo 18.2.1 ir 18.2.2 punktuose nurodytais atvejais;</text:p>
      <text:p text:style-name="P253">18<text:span text:style-name="T254">1</text:span>.2. dvejus metus nuo galutinio sprendimo priėmimo 18.2.3 punkte nurodytu atveju.<text:s/></text:p>
      <text:p text:style-name="P255">Papildyta punktu:</text:p>
      <text:p text:style-name="P256"><text:span text:style-name="T257">Nr.<text:s/></text:span><text:a xlink:href="https://www.e-tar.lt/portal/legalAct.html?documentId=TAR.02C328CBC39D" office:target-frame-name="_top" xlink:show="replace"><text:span text:style-name="T258">3D-21</text:span></text:a><text:span text:style-name="T259">, 2008-01-14, Žin., 2008, Nr. 9-317 (2008-01-22), i. k. 1082330ISAK0003D-21</text:span></text:p>
      <text:p text:style-name="Normal"/>
      <text:p text:style-name="P260"><text:span text:style-name="T261">VIII</text:span><text:span text:style-name="T262">.<text:s/></text:span><text:span text:style-name="T263">TINKAMUMO KRITERIJAI PARAMAI GAUTI</text:span></text:p>
      <text:p text:style-name="P264"/>
      <text:p text:style-name="P265">19. Pareiškėjo tinkamumas gauti paramą vertinamas pagal paramos paraiškos pateikimo dieną pareiškėjo pateiktus ir atitinkamais dokumentais pagrįstus duomenis bei viešuosiuose registruose esančius duomenis. Jei šie<text:s/>duomenys skiriasi, vadovaujamasi registruose esančiais duomenimis.</text:p>
      <text:p text:style-name="P266">Tinkamumo kriterijai yra šie:</text:p>
      <text:p text:style-name="P267">19.1. paramos paraišką teikia subjektas, įvardytas tinkamu pareiškėju šių Taisyklių VI skyriuje;<text:s/></text:p>
      <text:p text:style-name="P268">19.2. projektas atitinka priemonės tikslus, nurodytus šių Taisyklių III skyriuje;</text:p>
      <text:p text:style-name="P269">19.3. projekto veikla ir išlaidos yra susijusios su remiama veikla, nurodyta šių taisyklių IV skyriuje;</text:p>
      <text:p text:style-name="P270">19.4. pareiškėjas užtikrina, kad išlaidos, kurioms padengti prašoma paramos, nebuvo, nėra ir nebus finansuojamos iš kitų nacionalinių programų ir EB fondų;</text:p>
      <text:p text:style-name="P271">19.5. pareiškėjas neturi įsiskolinimų Lietuvos Respublikos valstybės biudžetui ir Valstybinio socialinio draudimo fondui (atitiktis šiam kriterijui gali būti tikslinama paramos paraiškos vertinimo metu);</text:p>
      <text:p text:style-name="P272">19.6.<text:s/>pareiškėjas užtikrina tinkamą projekto finansavimo šaltinį – skolintas lėšas<text:span text:style-name="FootnoteReference"><text:note text:note-class="footnote" text:id="_ftn5"><text:note-citation text:label="9">9</text:note-citation><text:note-body><text:p text:style-name="P273"><text:s/>Skolintos lėšos pagrindžiamos su paramos paraiška pateikiant kredito įstaigos sprendimą, įrodantį paskolos suteikimo galimybę. Tačiau pareiškėjas iki paramos sutarties pasirašymo turi pateikti pasirašytą su kredito įstaiga paskolos suteikimo sutartį.</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274">19.7. pareiškėjas tvarko ir (ar) įsipareigoja nuo paramos sutarties pasirašymo momento tvarkyti buhalterinę apskaitą Lietuvos Respublikos teisės aktų nustatyta tvarka<text:span text:style-name="FootnoteReference"><text:note text:note-class="footnote" text:id="_ftn6"><text:note-citation text:label="10">10</text:note-citation><text:note-body><text:p text:style-name="P275"><text:s/><text:span text:style-name="T276">Įsip</text:span><text:span text:style-name="T277">areigojimas tvarkyti buhalterinę apskaitą Lietuvos Respublikos nustatyta tvarka taikomas žemės ūkio kooperatyvams, kuriems netaikomas reikalavimas veikti ne trumpiau kaip 2 metus iki paramos paraiškos pateikimo.</text:span></text:p></text:note-body></text:note></text:span>. Pareiškėjas laikomas atitinkančiu šį tinkamumo kriterijų, jei pateikia Agentūrai finansinės atskaitomybės dokumentus už praėjusius ataskaitinius finansinius metus (naujai įregistruoti žemės ūkio kooperatyvai teikia ūkinės veiklos pradžios balansą);</text:p>
      <text:p text:style-name="P278">19.8. pareiškėjas be rašytinio Agentūros sutikimo įsipareigoja nekeisti projekto įgyvendinimo vietos ir sąlygų (vykdyti verslo plane (projekto apraše) numatytą veiklą), neparduoti ir kitaip neperleisti kitam asmeniui už paramos lėšas įgyto turto mažiausiai penkerius metus nuo paramos sutarties pasirašymo datos;</text:p>
      <text:p text:style-name="P279">19.9. nekilnojamasis turtas, į kurį investuojama, turi priklausyti pareiškėjui nuosavybės teise. Žemė po esamais ir (arba) numatomais statyti pastatais pareiškėjo gali būti nuomojama arba kitaip užtikrinamas teisėtas naudojimasis ja ne trumpesniam kaip 10 metų laikotarpiui nuo paramos<text:s/><text:soft-page-break/>sutarties pasirašymo<text:span text:style-name="T280"><text:note text:note-class="footnote" text:id="_ftn7"><text:note-citation text:label="11">11</text:note-citation><text:note-body><text:p text:style-name="P281"><text:span text:style-name="T282"><text:s/></text:span><text:span text:style-name="T283">Jei žemė yra valdoma nuomos, panaudos ar<text:s/></text:span><text:span text:style-name="T284">kitais pagrindais, nuomos, panaudos sutartys turi būti įregistruotos VĮ Registrų centre. Nuomos, panaudos sutartyje ar kitais pagrindais naudojamos žemės valdymo ir nutraukimo anksčiau laiko galimybė.</text:span></text:p><text:p text:style-name="P285"/></text:note-body></text:note></text:span>;</text:p>
      <text:p text:style-name="P286">19.10. pareiškėjas įsipareigoja apdrausti turtą, kuriam įsigyti ar sukurti bus panaudota parama, ne trumpesniam kaip 5 metų laikotarpiui nuo paramos sutarties<text:s/>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87">19.11. investicijos turi atitikti aplinkosaugos, gyvūnų gerovės, veterinarijos, higienos, sanitarijos, maisto kokybės reikalavimus (šis reikalavimas netaikomas, jei numatytos investicijos neturi įtakos minėtų reikalavimų laikymuisi);</text:p>
      <text:p text:style-name="P288">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289">82-1965</text:span></text:a>; 2005, Nr. 84-3105);</text:p>
      <text:p text:style-name="P290">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91">50-1675</text:span></text:a>)<text:span text:style-name="FootnoteReference"><text:note text:note-class="footnote" text:id="_ftn8"><text:note-citation text:label="12">12</text:note-citation><text:note-body><text:p text:style-name="P292"><text:s/><text:span text:style-name="T293">Jei projekte numatyta statyba ir (ar) rekonstrukcij</text:span><text:span text:style-name="T294">a, bet jai paramos neprašoma, šie dokumentai neteikiami. naudojimo teisę suteikiančiuose dokumentuose turi būti aptarta statybų galimybė ir ribojama sutarties</text:span></text:p></text:note-body></text:note></text:span>;<text:s/></text:p>
      <text:p text:style-name="P295">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296">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97">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98">55-2200</text:span></text:a>). Ekspertizės išvada turi būti parengta įstaigos, turinčios teisę užsiimti šia veikla<text:span text:style-name="FootnoteReference"><text:note text:note-class="footnote" text:id="_ftn9"><text:note-citation text:label="13">13</text:note-citation><text:note-body><text:p text:style-name="P299"><text:s/><text:span text:style-name="T300">Jei projekte numatyta statyba ir (ar) rekonstrukcija, bet jai paramos neprašoma, šie dokumenta</text:span><text:span text:style-name="T301">i neteikiami.</text:span><text:s/></text:p></text:note-body></text:note></text:span>;</text:p>
      <text:p text:style-name="P302">19.15. investicijos turi atitikti EB darbo saugos reikalavimus<text:s/><text:span text:style-name="FootnoteReference"><text:note text:note-class="footnote" text:id="_ftn10"><text:note-citation text:label="14">14</text:note-citation><text:note-body><text:p text:style-name="P30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04">19.16. jeigu pareiškėjas pagal Lietuvos Respublikos įstatymus privalo atlikti auditą, jis turi pateikti audituotas finansines ataskaitas ir audito išvadas už paskutinius finansinius metus.</text:p>
      <text:p text:style-name="P305">19.17. vertinant pareiškėjų, pateikusių paramos paraišką iki 2008 m. sausio 31 d., atitiktį tinkamumo kriterijams, ataskaitiniais finansiniais metais laikyti 2006 metus.<text:s/></text:p>
      <text:p text:style-name="P306">Papildyta punktu:</text:p>
      <text:p text:style-name="P307"><text:span text:style-name="T308">Nr.<text:s/></text:span><text:a xlink:href="https://www.e-tar.lt/portal/legalAct.html?documentId=TAR.02C328CBC39D" office:target-frame-name="_top" xlink:show="replace"><text:span text:style-name="T309">3D-21</text:span></text:a><text:span text:style-name="T310">, 2008-01-14, Žin., 2008, Nr. 9-317 (2008-01-22), i. k. 1082330ISAK0003D-21</text:span></text:p>
      <text:p text:style-name="Normal"/>
      <text:p text:style-name="P311">20. Specialieji tinkamumo kriterijai:</text:p>
      <text:p text:style-name="P312">20.1. pajamos iš žemės ūkio produktų perdirbimo ar rinkodaros 2 metus iki paramos<text:s/>paraiškos pateikimo sudaro ne mažiau kaip 50 proc. visų įmonės pajamų (išskyrus kooperatyvus, kurie iki paramos paraiškos pateikimo yra pripažinti žemės ūkio kooperatyvais. 2 metų laikotarpis įskaitomas ir tais atvejais, kai pareiškėjas šį laiko tarpą iki<text:s/>paramos paraiškos pateikimo veikė kitos įmonės sudėtyje ir užsiėmė ta pačia veikla (įmonės filialas, atstovybė). Paukštininkystės ūkių pajamos iš žemės ūkio produktų gamybos ir iš savo valdoje pagamintų ir (ar) užaugintų žemės ūkio<text:s/><text:soft-page-break/>produktų perdirbimo 2 metus iki paramos paraiškos pateikimo turi sudaryti ne mažiau kaip 50 proc. visų ūkio veiklos pajamų;</text:p>
      <text:p text:style-name="P313">20.2. parama teikiama žemės ūkio produktams (žaliava ir pagamintas produktas), kurie išvardyti EB steigimo sutarties I priede, perdirbti ar rinkodarai,<text:s/>išskyrus žuvininkystės produktus, apynius ir cukrinius runkelius;</text:p>
      <text:p text:style-name="P314">20.3. pareiškėjo investicijos į mažmeninę ir didmeninę prekybą nebus finansuojamos;</text:p>
      <text:p text:style-name="P315">20.4. parama bus teikiama tik tiems individualiems projektams ir tik tokiai veiklai, kuriai nebuvo<text:s/>skirta parama iš kitų Bendrosios žemės ūkio politikos finansavimo šaltinių;</text:p>
      <text:p text:style-name="P316">20.5. pareiškėjas pateiktame verslo plane turi įrodyti, kad ūkio subjektas šiuo metu atitinka ir ateityje atitiks ekonominio gyvybingumo kriterijus<text:span text:style-name="T317"><text:note text:note-class="footnote" text:id="_ftn11"><text:note-citation text:label="15">15</text:note-citation><text:note-body><text:p text:style-name="P318"><text:span text:style-name="T319"><text:s/></text:span><text:span text:style-name="T320">Lietuvos Respublikos žemės ūkio ministro 2007 m. kovo 16 d. įsakym</text:span><text:span text:style-name="T321">as Nr. 3D-117 „Dėl Ūkio subjektų, siekiančių pasinaudoti parama pagal Lietuvos kaimo plėtros 2007–2013 metų programos ir Lietuvos žuvininkystės sektoriaus 2007–2013 metų veiksmų programos priemones, ekonominio gyvybingumo nustatymo taisyklių“ (Žin., 2007,<text:s/></text:span><text:span text:style-name="T322">Nr. 34-1250).<text:s/></text:span></text:p></text:note-body></text:note></text:span><text:s/>(atitiktis šiam kriterijui gali būti vertinama vadovaujantis Taisyklių 43 ir 59 punktais);</text:p>
      <text:p text:style-name="P323">20.6. investicijos turi gerinti bendrus juridinio asmens veiklos rezultatus ir prisidėti prie juridinio asmens konkurencingumo didinimo;</text:p>
      <text:p text:style-name="P324">20.7. pateikiamas verslo planas, kuris parengtas pagal ministerijos nustatytas taisykles<text:span text:style-name="FootnoteReference"><text:note text:note-class="footnote" text:id="_ftn12"><text:note-citation text:label="16">16</text:note-citation><text:note-body><text:p text:style-name="P325"><text:s/><text:span text:style-name="T326">Lietuvos Respublikos žemės ūkio ministro 2007 m. gegužės 3 d. įsakymas Nr. 3D-220 „Dėl Verslo plano finansinei paramai gauti pagal Lietuvos kaimo plėtros 2007–2013 metų programos I krypties „Žemės, maisto ūkio ir miškininkystės sektoriaus</text:span><text:span text:style-name="T327"><text:s/>konkurencingumo didinimas“ priemones reikalavimų aprašo patvirtinimo“ (Žin., 2007, Nr. 52-2033).</text:span></text:p><text:p text:style-name="FootnoteText"/></text:note-body></text:note></text:span>.</text:p>
      <text:p text:style-name="P328">21. Projekto įgyvendinimo trukmė turi būti nurodyta verslo plane ir negali viršyti 24 mėnesių laikotarpio nuo paramos sutarties pasirašymo, tačiau esant Agentūros rašytiniam sutikimui šis terminas gali būti pratęstas.<text:s/></text:p>
      <text:p text:style-name="P329">Punkto pakeitimai:</text:p>
      <text:p text:style-name="P330"><text:span text:style-name="T331">Nr.<text:s/></text:span><text:a xlink:href="https://www.e-tar.lt/portal/legalAct.html?documentId=TAR.02C328CBC39D" office:target-frame-name="_top" xlink:show="replace"><text:span text:style-name="T332">3D-21</text:span></text:a><text:span text:style-name="T333">, 2008-01-14, Žin., 2008, Nr. 9-317 (2008-01-22), i. k. 1082330ISAK0003D-21</text:span></text:p>
      <text:p text:style-name="Normal"/>
      <text:p text:style-name="P334"><text:span text:style-name="T335">IX</text:span><text:span text:style-name="T336">.<text:s/></text:span><text:span text:style-name="T337">TINKAMOS IR NETINKAMOS FINANSUOTI IŠLAIDOS</text:span></text:p>
      <text:p text:style-name="P338"/>
      <text:p text:style-name="P339">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 iki paskutinio mokėjimo prašymo pateikimo Agentūrai dienos. Projektai, kuriems skiriama parama, turi būti įgyvendinti ir paramos lėšos išmokėtos iki 2015 m. gruodžio 31 d.<text:span text:style-name="T340"><text:note text:note-class="footnote" text:id="_ftn13"><text:note-citation text:label="17">17</text:note-citation><text:note-body><text:p text:style-name="P341"><text:span text:style-name="T342"><text:s/></text:span><text:span text:style-name="T343"><text:s/></text:span><text:span text:style-name="T344">Tam, kad paramos lėšos paramos gavėjui būtų išmokėtos iki 2015 m. gruodžio 31 d., paramos vykdytojas turi suplanuoti projekto veiklas taip, kad jis patei</text:span><text:span text:style-name="T345">ktų Agentūrai paskutinį mokėjimo prašymą ne vėliau kaip likus 3 mėn. iki 2015 m. gruodžio 31 d.<text:s/></text:span></text:p></text:note-body></text:note></text:span></text:p>
      <text:p text:style-name="P346">23. Projekte turi būti numatytos visos<text:s/>išlaidos, kurios yra susijusios su projekto įgyvendinimu, tačiau paramos lėšomis bus finansuojamos tik tinkamos finansuoti, būtinos projektui įgyvendinti ir neviršijančios paramos dydžio išlaidos.</text:p>
      <text:p text:style-name="P347">24. Suteikiamos paramos dydis skaičiuojamas atsižvelgiant į tinkamas finansuoti išlaidas.</text:p>
      <text:p text:style-name="P348">25. Išlaidos pripažįstamos tinkamomis finansuoti, kai:</text:p>
      <text:p text:style-name="P349">25.1. išlaidos yra būtinos projektui vykdyti ir numatytos paramos sutartyje;</text:p>
      <text:p text:style-name="P350">25.2. bendrosios išlaidos yra tiesiogiai susijusios su projekto parengimu ir administravimu ir kurios yra patirtos ne anksčiau nei 2007 m. sausio 1 d., tačiau, jei parama projektui neskiriama arba jei pirkimai atlikti nesilaikant šių Taisyklių XVIII skyriuje numatytų pirkimo procedūrų, tokios bendrosios išlaidos nefinansuojamos;</text:p>
      <text:p text:style-name="P351">25.3. prekių, paslaugų, darbų pirkimai atlikti, vadovaujantis pirkimų vykdymo metu galiojančia ministerijos nustatyta tvarka;</text:p>
      <text:p text:style-name="P352">25.4. išlaidos patiriamos neviršijant ministerijos nustatytų didžiausių įkainių;</text:p>
      <text:p text:style-name="P353">25.5. įsigyjamos prekės yra naujos, nenaudotos, atitinkančios Lietuvos Respublikos ir EB teisės aktų nustatytus reikalavimus (pvz., sertifikuotos);</text:p>
      <text:p text:style-name="P354">25.6. investicijos atitinka EB darbo saugos reikalavimus;</text:p>
      <text:p text:style-name="P355">25.7. tinkamų finansuoti išlaidų vertei pagrįsti yra pateiktas bent vienas<text:s/>komercinis pasiūlymas;</text:p>
      <text:p text:style-name="P356">25.8. išlaidos yra faktiškai padarytos, užregistruotos paramos gavėjo apskaitoje, pagrįstos dokumentų originalais arba teisės aktų nustatyta tvarka patvirtintomis kopijomis.</text:p>
      <text:p text:style-name="P357">26. Tinkamos finansuoti išlaidos turi būti aiškiai išvardytos pagal išlaidų kategorijas, o ne pateikiamos bendra suma. Tinkamų finansuoti išlaidų kategorijos:</text:p>
      <text:p text:style-name="P358">26.1. projekto reikmėms skirtų pastatų/statinių statyba, rekonstrukcija (išskyrus miltų, kruopų naujų gamybinių vienetų, naujų mėsos ir pieno perdirbimo įmonių bei skerdyklų statybą), statybinių medžiagų įsigijimas;</text:p>
      <text:p text:style-name="P359">26.2. naujų įrenginių ir mechanizmų, technikos, kompiuterinės įrangos, įskaitant programinę įrangą, skirtą projekto reikmėms, įsigijimas;</text:p>
      <text:p text:style-name="P360">26.3. mikroįmonės investicijos naujiems Bendrijos standartams atitikti. Šiuo atveju šio standarto laikymosi pradžios data gali būti pratęsta ne ilgesniam kaip 36 mėnesių laikotarpiui nuo tos dienos, kurią tas standartas tampa privalomas įmonei;</text:p>
      <text:p text:style-name="P361">26.4.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text:s/>datos projekto aprašo parengimo ir konsultavimo projekto įgyvendinimo klausimais išlaidos gali būti finansuojamos tik tuo atveju, jei šias paslaugas atlieka ministerijos nustatyta tvarka akredituoti konsultantai);</text:p>
      <text:p text:style-name="P362">26.5. projekto viešinimo išlaidos, kaip numatyta šių taisyklių XXVII skyriuje.</text:p>
      <text:p text:style-name="P363">27. Detalus tinkamų finansuoti išlaidų sąrašas:</text:p>
      <text:p text:style-name="P364">27.1. augalininkystės produktų perdirbimo ir (ar) rinkodaros, atliekų perdirbimo sektoriuje:</text:p>
      <text:p text:style-name="P365">27.1.1. statyba ir rekonstrukcija (parama nebus skiriama miltų,<text:s/>kruopų naujų gamybinių vienetų statybai, išskyrus žemės ūkio kooperatyvus):</text:p>
      <text:p text:style-name="P366">27.1.1.1. gamybinių pastatų ir patalpų;</text:p>
      <text:p text:style-name="P367">27.1.1.2. grūdų džiovyklų ir saugyklų pirminiam žaliavos apdorojimui bei ilgalaikiam laikymui;</text:p>
      <text:p text:style-name="P368">27.1.1.3. nutekamųjų vandenų valymo<text:s/>sistemų;</text:p>
      <text:p text:style-name="P369">27.1.2. naujos statybinės medžiagos;</text:p>
      <text:p text:style-name="P370">27.1.3. įranga (nauji įrenginiai ir mechanizmai, technika):</text:p>
      <text:p text:style-name="P371">27.1.3.1. augalininkystės produktų perdirbimo ir (ar) rinkodaros;<text:span text:style-name="T372"><text:s/></text:span></text:p>
      <text:p text:style-name="P373">27.1.3.2. augalininkystės produktų atliekų perdirbimo ir tvarkymo;</text:p>
      <text:p text:style-name="P374">27.1.3.3. speciali augalininkystės produktų transportavimo;</text:p>
      <text:p text:style-name="P375">27.1.3.4. laboratorinė – žaliavų, technologinio proceso ir produkcijos kokybei patikrinti ir produkcijos kokybei kontroliuoti;</text:p>
      <text:p text:style-name="P376">27.1.3.5. tiesiogiai susijusi su vykdoma veikla ar visu<text:s/>gamybos ciklu;</text:p>
      <text:p text:style-name="P377">27.1.3.6. kompiuterinė ir programinė įranga;</text:p>
      <text:p text:style-name="P378">27.1.4. paslaugų pirkimas:</text:p>
      <text:p text:style-name="P379">27.1.4.1. bendrosios išlaidos;</text:p>
      <text:p text:style-name="P380">27.1.4.2. viešinimo priemonės, kaip numatyta šių taisyklių XXVII skyriuje;</text:p>
      <text:p text:style-name="P381">27.2. vaisių, uogų, daržovių ir grybų perdirbimo ir (ar) rinkodaros, atliekų perdirbimo sektoriuje:</text:p>
      <text:p text:style-name="P382">27.2.1. statyba ir rekonstrukcija:</text:p>
      <text:p text:style-name="P383">27.2.1.1. gamybinių pastatų ir patalpų;</text:p>
      <text:p text:style-name="P384">27.2.1.2. nutekamųjų vandenų valymo sistemų;</text:p>
      <text:p text:style-name="P385">27.2.2. naujos statybinės medžiagos;</text:p>
      <text:p text:style-name="P386">27.2.3. įranga<text:s/>(nauji įrenginiai ir mechanizmai, technika):</text:p>
      <text:p text:style-name="P387">27.2.3.1. rūšiavimo ir pakavimo;</text:p>
      <text:p text:style-name="P388">27.2.3.2. plovimo;</text:p>
      <text:p text:style-name="P389">27.2.3.3. šaldymo;</text:p>
      <text:p text:style-name="P390">27.2.3.4. perdirbimo;</text:p>
      <text:p text:style-name="P391">27.2.3.5. speciali vaisių, uogų, daržovių, grybų ir jų produktų transportavimo;</text:p>
      <text:p text:style-name="P392">27.2.3.6. tiesiogiai susijusi su vykdoma veikla ar visu gamybos ciklu;</text:p>
      <text:p text:style-name="P393">27.2.3.7. kompiuterinė ir programinė įranga;</text:p>
      <text:p text:style-name="P394">27.2.4. paslaugų pirkimas:</text:p>
      <text:p text:style-name="P395">27.2.4.1. bendrosios išlaidos;</text:p>
      <text:p text:style-name="P396">27.2.4.2. viešinimo priemonės, kaip numatyta šių taisyklių XXVII skyriuje;</text:p>
      <text:p text:style-name="P397">27.3. pieno perdirbimo ir (ar) rinkodaros, atliekų perdirbimo sektoriuje:</text:p>
      <text:p text:style-name="P398">27.3.1. statyba ir rekonstrukcija (parama nebus skiriama naujų įmonių statybai (išskyrus pieno kooperatyvus)):</text:p>
      <text:p text:style-name="P399">27.3.1.1. gamybinių pastatų ir patalpų;</text:p>
      <text:p text:style-name="P400">27.3.1.2. nutekamųjų vandenų valymo sistemų;</text:p>
      <text:p text:style-name="P401">27.3.2. naujos statybinės medžiagos;</text:p>
      <text:p text:style-name="P402">27.3.3. įranga (nauji įrenginiai ir mechanizmai, technika):</text:p>
      <text:p text:style-name="P403">27.3.3.1. pieno perdirbimo;</text:p>
      <text:p text:style-name="P404">27.3.3.2. pieno atliekų perdirbimo ir tvarkymo;</text:p>
      <text:p text:style-name="P405">27.3.3.3. speciali pieno, jo produktų ir<text:s/>pieno atliekų transportavimo įranga ir transportavimo priemonės;</text:p>
      <text:p text:style-name="P406">27.3.3.4. laboratorinė – žaliavų, technologinio proceso ir produkcijos kokybės kontrolės;</text:p>
      <text:p text:style-name="P407">27.3.3.5. tiesiogiai susijusi su vykdoma veikla ar visu gamybos ciklu;</text:p>
      <text:p text:style-name="P408">27.3.3.6.<text:s/>kompiuterinė ir programinė įranga;</text:p>
      <text:p text:style-name="P409">27.3.4. paslaugų pirkimas:</text:p>
      <text:p text:style-name="P410">27.3.4.1. bendrosios išlaidos;</text:p>
      <text:p text:style-name="P411">27.3.4.2. viešinimo priemonės, kaip numatyta šių taisyklių XXVII skyriuje;</text:p>
      <text:p text:style-name="P412">27.4. mėsos perdirbimo ir (ar) rinkodaros, atliekų perdirbimo<text:s/>sektoriuje:</text:p>
      <text:p text:style-name="P413">27.4.1. statyba ir rekonstrukcija (parama nebus skiriama naujų įmonių, skerdyklų statybai):</text:p>
      <text:p text:style-name="P414">27.4.1.1. gamybinių pastatų ir patalpų;</text:p>
      <text:p text:style-name="P415">27.4.1.2. atliekų ir nutekamųjų vandenų valymo sistemų;</text:p>
      <text:p text:style-name="P416">27.4.2. naujos statybinės medžiagos;</text:p>
      <text:p text:style-name="P417">27.4.3. įranga (nauji įrenginiai ir mechanizmai, technika):</text:p>
      <text:p text:style-name="P418">27.4.3.1. mėsos perdirbimo;</text:p>
      <text:p text:style-name="P419">27.4.3.2. trečiosios kategorijos šalutinių gyvūninių produktų atliekų perdirbimo ir tvarkymo;</text:p>
      <text:p text:style-name="P420">27.4.3.3. rūšiavimo ir pakavimo;</text:p>
      <text:p text:style-name="P421">27.4.3.4. šaldymo;</text:p>
      <text:p text:style-name="P422">27.4.3.5. perdirbimo;</text:p>
      <text:p text:style-name="P423">27.4.3.6. speciali gyvų gyvulių, mėsos, jos produktų transportavimo;</text:p>
      <text:p text:style-name="P424">27.4.3.7. laboratorinė – žaliavų, technologinio proceso ir produkcijos kokybei patikrinti ir produkcijos kokybei kontroliuoti;</text:p>
      <text:p text:style-name="P425">27.4.3.8. tiesiogiai susijusi su vykdoma veikla ar visu gamybos ciklu;</text:p>
      <text:p text:style-name="P426">27.4.3.9. kompiuterinė ir programinė įranga;<text:s/></text:p>
      <text:p text:style-name="P427">27.4.4. paslaugų pirkimas:</text:p>
      <text:p text:style-name="P428">27.4.4.1. bendrosios išlaidos;</text:p>
      <text:p text:style-name="P429">27.4.4.2. viešinimo priemonės, kaip numatyta šių taisyklių XXVII skyriuje.</text:p>
      <text:p text:style-name="P430">28.<text:s/>Netinkamos finansuoti išlaidos:</text:p>
      <text:p text:style-name="P431">28.1. išlaidų dalis, viršijanti ministerijos nustatytus didžiausius įkainius<text:span text:style-name="T432"><text:note text:note-class="footnote" text:id="_ftn14"><text:note-citation text:label="18">18</text:note-citation><text:note-body><text:p text:style-name="P433"><text:span text:style-name="T434"><text:s/></text:span><text:span text:style-name="T435">Jei pagal pateiktus komercinius pasiūlymus išlaidų vertė yra didesnė už nustatytus didžiausiuosius įkainius, finansuojama pagal nustatytus didžiausiuosius<text:s/></text:span><text:span text:style-name="T436">įkainius. Jeigu pagal pateiktus komercinius pasiūlymus išlaidų vertė yra mažesnė negu pagal nustatytus didžiausiuosius įkainius, finansuojama pagal pasiūlyme pateiktą kainą.</text:span><text:span text:style-name="T437"><text:s/></text:span></text:p></text:note-body></text:note></text:span>;</text:p>
      <text:p text:style-name="P438">28.2. išlaidos, nenumatytos projekte, nesusijusios su projektu ir remiama veikla ir neįvardytos šių Taisyklių 27 punkte;</text:p>
      <text:p text:style-name="P439">28.3. išlaidos patirtos iki 2007 m. rugsėjo 19 d., išskyrus su projekto parengimu susijusios išlaidos, kaip tai apibrėžta paramos sutartyje;</text:p>
      <text:p text:style-name="P440">28.4. trumpalaikis turtas;</text:p>
      <text:p text:style-name="P441">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text:s/>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15"><text:note-citation text:label="19">19</text:note-citation><text:note-body><text:p text:style-name="P442"><text:s/>Lietuvos Respublikos pelno mokesčio įstatymo 1 priedėlis (Žin., 2001, Nr. 110-3992).</text:p></text:note-body></text:note></text:span>;</text:p>
      <text:p text:style-name="P443">28.6. išlaidos, susijusios su nuomos sutartimi, pavyzdžiui, nuomos mokestis, palūkanų mokėjimo, netiesioginės išlaidos, draudimo įmokos ar renovacija;</text:p>
      <text:p text:style-name="P444">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45">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text:s/>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446">28.8. kitos išlaidos, patirtos pažeidžiant teisės aktų reikalavimus.</text:p>
      <text:p text:style-name="P447"/>
      <text:p text:style-name="P448"><text:span text:style-name="T449">X</text:span><text:span text:style-name="T450">.<text:s/></text:span><text:span text:style-name="T451">KVIETIMAS TEIKTI PARAMOS PARAIŠKAS</text:span></text:p>
      <text:p text:style-name="P452"/>
      <text:p text:style-name="P453">29. Kvietimą teikti paramos paraiškas skelbia Agentūra pagal ministerijos sudarytą grafiką. Kvietimas skelbiamas „Valstybės<text:s/>žinių“ priede „Informaciniai pranešimai“ ir bent viename iš pagrindinių šalies dienraščių, taip pat talpinamas Agentūros ir ministerijos interneto svetainėse (ministerijos – www.zum.lt, Agentūros – www.nma.lt).</text:p>
      <text:p text:style-name="P454">30. Kvietimas papildomai gali būti skelbiamas kituose leidiniuose, internete ir kitais būdais.</text:p>
      <text:p text:style-name="P455">31. Paramos paraiškos, pateiktos po kvietime nustatyto termino, atmetamos.</text:p>
      <text:p text:style-name="P456"/>
      <text:p text:style-name="P457"><text:span text:style-name="T458">XI</text:span><text:span text:style-name="T459">.<text:s/></text:span><text:span text:style-name="T460">PARAMOS PARAIŠKOS PILDYMAS, TEIKIMAS IR REGISTRAVIMAS</text:span></text:p>
      <text:p text:style-name="P461">32. Paramos paraiškos forma skelbiama ministerijos ir<text:s/>Agentūros interneto svetainėje adresais: www.zum.lt ir www.nma.lt.</text:p>
      <text:p text:style-name="P462">33. Paramos paraiška ir priedai pildomi lietuvių kalba. Kita kalba užpildytos paramos paraiškos bei priedai nepriimami.</text:p>
      <text:p text:style-name="P463">34. Paramos paraiška ir priedai (pateikiami 2 egzemplioriais<text:s/>(originalas ir kopija) turi būti tinkamai užpildyti, pateikiant išsamią informaciją, ypač apie tai, kaip projektas padės pasiekti priemonės tikslus ir programos tikslus, kokia bus jo nauda. Pareiškėjas turi įsitikinti, kad paramos paraiška yra tinkamai sukomplektuota.</text:p>
      <text:p text:style-name="P464">35. Paramos paraiška turi būti pateikta spausdintine ir elektronine (įrašyta į kompiuterinę laikmeną<text:s/><text:span text:style-name="T465">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466">36. Pareiškėjas su paramos paraiška ir jos priedais gali pateikti kitus papildomus dokumentus, kurie, jo manymu, gali būti svarbūs vertinant projektą.</text:p>
      <text:p text:style-name="P467">37. Pareiškėjas privalo pasirašyti kiekvieną paramos paraiškos ir pridedamų dokumentų lapą.</text:p>
      <text:p text:style-name="P468">38. Iškilus specifiniams su<text:s/>paramos paraiškos ir (arba) projekto vertinimu ar pareiškėjo veikla susijusiems klausimams, pareiškėjo gali būti paprašyta pateikti papildomų dokumentų.</text:p>
      <text:p text:style-name="P469">39. Jei pareiškėjas paramos paraiškoje nurodo, kad veikia kaip susijusi įmonė ir (ar) įmonė partnerė, paramos paraiškos vertinimo metu privalo užpildyti Agentūros direktoriaus nustatytą<text:s/><text:soft-page-break/>deklaraciją.</text:p>
      <text:p text:style-name="P470">Punkto pakeitimai:</text:p>
      <text:p text:style-name="P471"><text:span text:style-name="T472">Nr.<text:s/></text:span><text:a xlink:href="https://www.e-tar.lt/portal/legalAct.html?documentId=TAR.02C328CBC39D" office:target-frame-name="_top" xlink:show="replace"><text:span text:style-name="T473">3D-21</text:span></text:a><text:span text:style-name="T474">, 2008-01-14, Žin., 2008, Nr. 9-317 (2008-01-</text:span><text:span text:style-name="T475">22), i. k. 1082330ISAK0003D-21</text:span></text:p>
      <text:p text:style-name="Normal"/>
      <text:p text:style-name="P476">40. Paramos paraiškas ir reikalaujamus priedus paramai gauti iš pareiškėjų priima ir registruoja Agentūros Kontrolės departamento teritoriniai skyriai (toliau – Agentūros KDTS) pagal numatomą projekto įgyvendinimo vietą<text:s/>šių Taisyklių 146 punkte nurodytais adresais.</text:p>
      <text:p text:style-name="P477">41. Paramos paraiška ir reikalaujami priedai turi būti pristatyti pareiškėjo vadovo ar per įgaliotą asmenį (kartu pateikiamas įgaliojimas, patvirtintas pareiškėjo vadovo parašu ir antspaudu, jei tokį turi).<text:s/>Kitais būdais (pvz., paštu, per kurjerį, faksu arba elektroniniu paštu ir t. t.) arba kitais adresais pateiktos paramos paraiškos nebus priimamos.</text:p>
      <text:p text:style-name="P478">42. Paramos paraišką pateikusiam pareiškėjui įteikiamas paramos paraiškos registravimą įrodantis raštas.</text:p>
      <text:p text:style-name="P479">43. Užregistravus paramos paraišką, pareiškėjas negali teikti papildomos informacijos, jei jos nepareikalauja Agentūra (išskyrus informaciją apie pasikeitusius kontaktinius duomenis, sąskaitą). Į papildomą informaciją, kurią pareiškėjas pateikia savo<text:s/>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text:s/>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80">44. Po paramos paraiškos užregistravimo pareiškėjas turi teisę raštu pranešti Agentūrai apie pateiktos paramos paraiškos atšaukimą ir pateikti naują paramos paraišką kvietimo teikti paraiškas metu.</text:p>
      <text:p text:style-name="P481"/>
      <text:p text:style-name="P482"><text:span text:style-name="T483">XII</text:span><text:span text:style-name="T484">.<text:s/></text:span><text:span text:style-name="T485">PARAMO</text:span><text:span text:style-name="T486">S PARAIŠKOS VERTINIMAS</text:span></text:p>
      <text:p text:style-name="P487"/>
      <text:p text:style-name="P488">45. Užregistruota paramos paraiška vertinama Agentūroje vadovaujantis Lietuvos kaimo plėtros 2007–2013 metų programos administravimo taisyklių, patvirtintų Lietuvos Respublikos žemės ūkio ministro 2007 m. balandžio 6 d. įsakymu<text:s/>Nr. 3D-153, nustatytais terminais.</text:p>
      <text:p text:style-name="P489">46. Paramos paraiškų vertinimo procesas susideda iš trijų dalių:</text:p>
      <text:p text:style-name="P490">46.1. administracinės atitikties tikrinimo;</text:p>
      <text:p text:style-name="P491">46.2. tinkamumo skirti paramą vertinimo;</text:p>
      <text:p text:style-name="P492">46.3. pirmumo vertinimo.</text:p>
      <text:p text:style-name="P493">47. Paramos paraiškų administracinės atitikties tikrinimas gali būti pradedamas nelaukiant paraiškų priėmimo termino pabaigos.</text:p>
      <text:p text:style-name="P494">48. Paramos paraiškos vertinamos bei jų vertinimo procesas organizuojamas vadovaujantis Agentūros nustatytomis darbo procedūromis.</text:p>
      <text:p text:style-name="P495">49. Pirmumo vertinimas gali būti neatliekamas tuo atveju, jei bendra prašomos paramos suma yra mažesnė arba lygi prieš kvietimą teikti paramos paraiškas numatytai skirti paramos sumai.</text:p>
      <text:p text:style-name="P496">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497">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498">52. Jei projekto vertinimas reikalauja specifinių žinių, Agentūra gali pasitelkti nepriklausomus ekspertus. Prieš atlikdami vertinimą, nepriklausomi ekspertai pasirašo<text:s/><text:soft-page-break/>konfidencialumo ir nešališkumo deklaraciją.</text:p>
      <text:p text:style-name="P499"/>
      <text:p text:style-name="P500"><text:span text:style-name="T501">XIII</text:span><text:span text:style-name="T502">.<text:s/></text:span><text:span text:style-name="T503">ADMINISTRACINĖS ATITIKTIES TIKRINIMAS</text:span></text:p>
      <text:p text:style-name="P504"/>
      <text:p text:style-name="P505">53. Užregistravus paramos paraišką, pirmiausia atliekamas administracinės atitikties tikrinimas, kuris negali trukti ilgiau kaip 10 darbo dienų. Administracinės atitikties tikrinimo metu nustatoma, ar paramos paraiška tinkamai užpildyta ir ar pateikti visi reikalaujami dokumentai.</text:p>
      <text:p text:style-name="P506">54. Jeigu atliekant administracinės atitikties tikrinimą yra nustatoma, kad pateikti ne visi reikalaujami dokumentai ir (arba) paramos paraiška netinkamai užpildyta, pareiškėjui siunčiamas ar įteikiamas pranešimas, kuriame prašoma pateikti trūkstamą informaciją arba dokumentus ir (arba) patikslinti duomenis ir nustatomas 10 darbo dienų terminas nuo pranešimo įteikimo<text:span text:style-name="T507"><text:note text:note-class="footnote" text:id="_ftn16"><text:note-citation text:label="20">20</text:note-citation><text:note-body><text:p text:style-name="P508"><text:span text:style-name="T509"><text:s/></text:span><text:span text:style-name="T510">Pranešimas laikomas įteiktu praėjus 2 darbo dienoms nuo jo išsiuntimo paštu registruotu laišku dienos.</text:span></text:p><text:p text:style-name="P511"><text:span text:style-name="T512">kriterijaus</text:span><text:span text:style-name="T513">21</text:span><text:span text:style-name="T514">.</text:span><text:span text:style-name="T515"><text:s/></text:span></text:p></text:note-body></text:note></text:span><text:s/>dienos,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informacijos gavimo būdą. Per pranešime nustatytą laiką nepateikus reikalaujamų dokumentų ar trūkstamos informacijos, pareiškėjui siunčiamas antras pranešimas, į kurį per nustatytą laiką negavus atsakymo, paraiška atmetama. Agentūra motyvuotą sprendimą atmesti paramos paraišką pareiškėjui išsiunčia registruotu laišku per 5 darbo dienas nuo sprendimo priėmimo dienos.</text:p>
      <text:p text:style-name="P516">55. Informacija apie paramos paraiškas, kurioms atliktas administracinės atitikties tikrinimas, skelbiama Agentūros interneto svetainėje, nurodant pareiškėją, projekto pavadinimą, paramos paraiškos kodą<text:s/>ir prašomą paramos sumą, taip pat nurodomas bendras registruotų paramos paraiškų ir paramos paraiškų, kurioms atliktas administracinės atitikties tikrinimas, skaičius.</text:p>
      <text:p text:style-name="P517"/>
      <text:p text:style-name="P518"><text:span text:style-name="T519">XIV</text:span><text:span text:style-name="T520">.<text:s/></text:span><text:span text:style-name="T521">TINKAMUMO SKIRTI PARAMĄ VERTINIMAS</text:span></text:p>
      <text:p text:style-name="P522"/>
      <text:p text:style-name="P523">56. Atlikus administracinės atitikties tikrinimą, tinkamai užpildytos paramos paraiškos perduodamos vertinti toliau.</text:p>
      <text:p text:style-name="P524">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525">58. Paramos paraiškos tinkamumo skirti paramą vertinimo metu nustatoma, ar projektas</text:p>
      <text:p text:style-name="P526">tinkamas gauti paramą iš EŽŪFKP ir bendrojo finansavimo lėšų, numatytų Lietuvos Respublikos valstybės biudžete, ir galima paramos suma, suapvalinta iki sveikųjų skaičių.</text:p>
      <text:p text:style-name="P527">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17"><text:note-citation text:label="22">22</text:note-citation><text:note-body><text:p text:style-name="P528"><text:span text:style-name="T529"><text:s/></text:span><text:span text:style-name="T530">Jeigu paramos paraiška neatitinka nė vieno pirmumo kriterijaus, tačiau įvertinus pirmumo kriterijus lėšos neviršija planuoja</text:span><text:span text:style-name="T531">mos skirti paramos sumos, pirmenybė teikiama paramos paraiškoms atsižvelgiant į paramos paraiškos pateikimo datą.</text:span></text:p><text:p text:style-name="P532"><text:span text:style-name="T533">22</text:span><text:s/>Pranešimas laikomas įteiktu praėjus 2 darbo dienoms nuo jo išsiuntimo paštu registruotu laišku dienos.</text:p><text:p text:style-name="P534"/></text:note-body></text:note></text:span>. Atsižvelgiant į trūkstamos informacijos ar dokumentų specifiką, gali būti nustatomas ir ilgesnis terminas. Pranešimas taip pat išsiunčiamas elektroniniu paštu, jei paramos paraiškoje pareiškėjas yra<text:s/>nurodęs tokį informacijos gavimo būdą. Per nustatytą laiką nepateikus reikalaujamų dokumentų ar trūkstamos informacijos, pareiškėjui siunčiamas antras pranešimas, į kurį per nustatytą laiką negavus atsakymo, paramos paraiška atmetama.</text:p>
      <text:p text:style-name="P535">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text:s/><text:soft-page-break/>nustatytų darbo procedūrų. Agentūra motyvuotą sprendimą atmesti paramos paraišką pareiškėjui registruotu laišku išsiunčia per 5 darbo dienas nuo tokio sprendimo priėmimo dienos.</text:p>
      <text:p text:style-name="P536">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37">62. Informacija apie paramos paraiškas, kurioms atliktas tinkamumo skirti paramą vertinimas, skelbiama Agentūros interneto svetainėje, nurodant pareiškėją, projekto pavadinimą, paramos paraiškos kodą ir prašomą<text:s/>paramos sumą, taip pat nurodomas bendras registruotų paramos paraiškų ir paramos paraiškų, kurioms atliktas tinkamumo skirti paramą vertinimas, skaičius.</text:p>
      <text:p text:style-name="P538"/>
      <text:p text:style-name="P539"><text:span text:style-name="T540">XV</text:span><text:span text:style-name="T541">.<text:s/></text:span><text:span text:style-name="T542">PROJEKTŲ PIRMUMO VERTINIMAS</text:span></text:p>
      <text:p text:style-name="P543"/>
      <text:p text:style-name="P544">63. Tuo atveju, jei prašoma bendra pateiktų paramos paraiškų suma yra didesnė nei kvietimui teikti paramos paraiškas planuojama skirti paramos suma, atliekamas projektų pirmumo vertinimas.</text:p>
      <text:p text:style-name="P545">64. Vertinant projektų pirmumą, nustatoma, kurios iš tinkamų finansuoti paramos paraiškų atitinka šios priemonės veiklos<text:s/>srities pirmumo atrankos kriterijus.</text:p>
      <text:p text:style-name="P546">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547">66. Pirmumo kriterijai pagal priemonės veiklos sritį „Žemės ūkio produktų perdirbimas ir rinkodara“ yra:</text:p>
      <text:p text:style-name="P548">66.1. pareiškėjas nėra gavęs ES investicinės paramos žemės ūkiui ir kaimo plėtrai<text:span text:style-name="T549"><text:note text:note-class="footnote" text:id="_ftn18"><text:note-citation text:label="23">23</text:note-citation><text:note-body><text:p text:style-name="P550"><text:span text:style-name="T551"><text:s/>Pagal Special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552">66.2. pareiškėjas yra pripažintas žemės ūkio kooperatyvas;</text:p>
      <text:p text:style-name="P553">66.3. pareiškėjas yra mikroįmonė;</text:p>
      <text:p text:style-name="P554">66.4. mažesnis prašomos paramos intensyvumas;</text:p>
      <text:p text:style-name="P555">66.5. projekte planuojama<text:s/>diegti inovacijas (netaikoma 2007 m. paskelbtam paraiškų rinkimui);</text:p>
      <text:p text:style-name="P556">66.6. projekto vidinė grąžos norma yra didesnė.</text:p>
      <text:p text:style-name="P557"/>
      <text:p text:style-name="P558"><text:span text:style-name="T559">XVI</text:span><text:span text:style-name="T560">.<text:s/></text:span><text:span text:style-name="T561">PARAMOS PARAIŠKŲ TVIRTINIMAS IR PARAMOS SUTARČIŲ SUDARYMAS</text:span></text:p>
      <text:p text:style-name="P562"/>
      <text:p text:style-name="P563">67. Agentūra, įvertinusi paramos paraiškas, parengia nustatytos formos paramos paraiškų vertinimo rezultatų suvestinę ir nustatytos formos atskirų paramos paraiškų vertinimo ataskaitas, kurias teikia ministerijai.</text:p>
      <text:p text:style-name="P564">68. Ministerijos sudarytas Projektų atrankos komitetas svarsto, kuriuos projektus finansuoti, ir priima rekomendacinio pobūdžio sprendimą dėl finansuotinų projektų.</text:p>
      <text:p text:style-name="P565">69. Galutinį sprendimą dėl paramos skyrimo priima ministerija. Apie tokį sprendimą Agentūra informuojama per 5 darbo dienas nuo jo priėmimo dienos.</text:p>
      <text:p text:style-name="P566">70.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text:s/>pavadinimą, paramos paraiškos kodą ir prašomą paramos sumą, taip pat nurodomas bendras registruotų paramos paraiškų ir paramos paraiškų, kurioms priimtas sprendimas skirti<text:s/><text:soft-page-break/>paramą, skaičius.</text:p>
      <text:p text:style-name="P567">71. Agentūra, gavusi ministerijos sprendimą skirti paramą:</text:p>
      <text:p text:style-name="P568">71.1. jeigu parengti paramos sutartį yra reikalingi papildomi duomenys ir (arba) dokumentai, per 3 darbo dienas išsiunčia pareiškėjui informacinį laišką, kuriame prašo per 10 darbo dienų nuo informacinio laiško gavimo dienos pateikti papildomus duomenis ir<text:s/>(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69">71.2. jeigu parengti paramos sutartį papildomi duomenys ir (arba) dokumentai nereikalingi, per 10 darbo dienų Agentūra pagal pavyzdinės paramos sutarties formą<text:s/>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70">72. Pareiškėjui per Agentūros nustatytą terminą nepasirašius paramos sutarties, parama neskiriama. Agentūra apie tai per 10<text:s/>darbo dienų informuoja ministeriją.</text:p>
      <text:p text:style-name="P571">73. Pareiškėjas, prieš pasirašydamas paramos sutartį, paramos lėšoms privalo atsidaryti banke atskirą sąskaitą.</text:p>
      <text:p text:style-name="P572">74. Pareiškėjas, pasirašęs paramos sutartį, tampa paramos gavėju.</text:p>
      <text:p text:style-name="P573">75.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74"/>
      <text:p text:style-name="P575"><text:span text:style-name="T576">XVII</text:span><text:span text:style-name="T577">.<text:s/></text:span><text:span text:style-name="T578">SKUNDŲ NAG</text:span><text:span text:style-name="T579">RINĖJIMAS</text:span></text:p>
      <text:p text:style-name="P580"/>
      <text:p text:style-name="P581">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82">77. Agentūros konkrečių valstybės tarnautojų ir (arba) darbuotojų veiksmus (neveikimą) pareiškėjas gali apskųsti Agentūros vadovui raštu per 15 darbo dienų nuo tos dienos, kai jis sužinojo arba turėjo sužinoti apie tokius veiksmus (neveikimą).</text:p>
      <text:p text:style-name="P583">78. Agentūros sprendimus, veikimą arba neveikimą pareiškėjas gali apskųsti ministerijai raštu per 15 darbo dienų nuo tos dienos, kai jis sužinojo ar turėjo sužinoti apie tokius sprendimus, veiksmus (neveikimą).</text:p>
      <text:p text:style-name="P584">79. Skundams nagrinėti Agentūra ir (arba) ministerija gali sudaryti specialią komisiją ir patvirtinti jos darbo reglamentą.</text:p>
      <text:p text:style-name="P585">80. Pareiškėjas ir (arba) paramos gavėjas, nesutikdamas su Agentūros ir (ar)<text:s/>ministerijos sprendimais, veikimu ar neveikimu, gali tiesiogiai kreiptis į Vyriausiąją administracinių ginčų komisiją arba Vilniaus apygardos administracinį teismą teisės aktų nustatyta tvarka.</text:p>
      <text:p text:style-name="P586"/>
      <text:p text:style-name="P587"><text:span text:style-name="T588">XVIII</text:span><text:span text:style-name="T589">.<text:s/></text:span><text:span text:style-name="T590">PIRKIMO PROCEDŪROS</text:span></text:p>
      <text:p text:style-name="P591"/>
      <text:p text:style-name="P592">81. Pareiškėjai ir (arba) paramos gavėjai, kurie pagal Lietuvos Respublikos viešųjų pirkimų įstatymą (Žin., 1996, Nr.<text:s/><text:a xlink:href="https://www.e-tar.lt/portal/lt/legalAct/TAR.C54AFFAA7622" office:target-frame-name="_blank" xlink:show="new"><text:span text:style-name="T593">84-2000</text:span></text:a>; 2006, Nr.<text:s/><text:a xlink:href="https://www.e-tar.lt/portal/lt/legalAct/TAR.C0DE35FFA738" office:target-frame-name="_blank" xlink:show="new"><text:span text:style-name="T594">4-102</text:span></text:a>) yra perkančiosios organizacijos, privalo vadovautis šio įstatymo nuostatomis.</text:p>
      <text:p text:style-name="P595">82. Pareiškėjai ir (arba) paramos gavėjai, kuriems perkant prekes, paslaugas ar darbus netaikomos Lietuvos Respublikos viešųjų pirkimų įstatymo nuostatos, siekdami, kad patirtos išlaidos būtų laikomos tinkamomis finansuoti, prekių, paslaugų ar darbų pirkimus turi organizuoti<text:s/><text:soft-page-break/>vadovaudamiesi ministerijos nustatyta tvarka<text:span text:style-name="T596"><text:note text:note-class="footnote" text:id="_ftn19"><text:note-citation text:label="24">24</text:note-citation><text:note-body><text:p text:style-name="P597"><text:span text:style-name="T598"><text:s/></text:span><text:span text:style-name="T599">Projekto vykdytojo,<text:s/></text:span><text:span text:style-name="T600">pretenduojančio gauti paramą iš Europos žemės ūkio fondo kaimo plėtrai pagal Lietuvos kaimo plėtros 2007–2013 metų programos priemones, prekių, paslaugų ar darbų pirkimo taisyklės, patvirtintos Lietuvos Respublikos žemės ūkio ministro 2007 m. balandžio 5 d</text:span><text:span text:style-name="T601">. įsakymu Nr. 3D-150 (Žin., 2007, Nr. 41-1559). Jeigu prekių, paslaugų ar darbų pirkimo konkursas įvyko arba buvo pradėtas vykdyti iki 2007 m. balandžio 12 d., prekės, paslaugos ar darbai gali būti įsigyjami pagal Projekto vykdytojo ir (arba) partnerio, pr</text:span><text:span text:style-name="T602">etenduojančio gauti paramą iš Europos Sąjungos struktūrinių fondų pagal Lietuvos 2004–2006 m. bendrojo programavimo dokumento Kaimo plėtros ir žuvininkystės prioriteto priemones, prekių, paslaugų ar darbų pirkimo taisykles, patvirtintas Lietuvos Respubliko</text:span><text:span text:style-name="T603">s žemės ūkio ministro 2004 m. spalio 5 d. įsakymu Nr. 3D-543 (Žin., 2004, Nr. 151-5512).</text:span><text:span text:style-name="T604"><text:s/></text:span></text:p></text:note-body></text:note></text:span><text:s/>(jei nėra nustatyti didžiausieji įkainiai).</text:p>
      <text:p text:style-name="P605">83. Įvykdyto konkurso arba apklausos prekėms, paslaugoms ar darbams pirkti (jei nėra nustatyti didžiausieji išlaidų įkainiai) dokumentaciją paramos gavėjas turi pateikti Agentūros KDTS įvertinti prieš teikiant mokėjimo prašymą.</text:p>
      <text:p text:style-name="P606">84. Išlaidos, padarytos pagal prekių, paslaugų ar<text:s/>darbų pirkimo sutartis, sudarytas nesilaikant šiame Taisyklių skyriuje nurodytų reikalavimų, laikomos netinkamomis finansuoti.</text:p>
      <text:p text:style-name="P607"/>
      <text:p text:style-name="P608"><text:span text:style-name="T609">XIX</text:span><text:span text:style-name="T610">.<text:s/></text:span><text:span text:style-name="T611">MOKĖJIMO PRAŠYMO PATEIKIMAS IR PATEIKIMO TERMINAS</text:span></text:p>
      <text:p text:style-name="P612"/>
      <text:p text:style-name="P613">85. Paramos gavėjas po kiekvieno projekto įgyvendinimo etapo,<text:s/>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20"><text:note-citation text:label="25">25</text:note-citation><text:note-body><text:p text:style-name="P614"><text:s/>Netaikoma žemės ūkio kooperatyvams.</text:p></text:note-body></text:note></text:span>.</text:p>
      <text:p text:style-name="P615">86. Mokėjimo prašymo forma ir informacija apie pridedamus dokumentus pateikiama Agentūros interneto svetainėje www.nma.lt ir ministerijos interneto svetainėje www.zum.lt.</text:p>
      <text:p text:style-name="P616">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17">88. Paramos gavėjas turi pateikti vieną mokėjimo prašymo originalą, pažymėtą spaudu ORIGINALAS, ir vieną kopiją, pažymėtą spaudu KOPIJA, ir pridedamų dokumentų<text:s/>originalus, Agentūros darbuotojo arba notaro patvirtintas kopijas. Pateikiami dokumentų originalai, kurie pažymėti atitinkamu spaudu, grąžinami paramos gavėjui, o pasiliekamos patvirtintos spaudu „TIKRA“ kopijos.<text:s/></text:p>
      <text:p text:style-name="P618">89. Mokėjimo prašymus kartu su reikalaujamais priedais iš paramos gavėjų priima ir</text:p>
      <text:p text:style-name="P619">registruoja KDTS pagal projekto įgyvendinimo vietą.</text:p>
      <text:p text:style-name="P620">90. Mokėjimo prašymai turi būti pateikti laiku (paramos sutartyje numatytais terminais), asmeniškai ar per įgaliotą asmenį. Kitais būdais (pvz., paštu, faksu arba elektroniniu paštu) arba kitais adresais pateikti mokėjimo prašymai nebus priimami.</text:p>
      <text:p text:style-name="P621">91. Mokėjimo prašymų pateikimo terminai nustatomi paramos sutartyje.</text:p>
      <text:p text:style-name="P622">92. Pavėluotai pateikus mokėjimo prašymą, taikomos sankcijos, numatytos šių Taisyklių<text:s/>XXIV skyriuje. Pavėluotai teikiami mokėjimo prašymai priimami 25 darbo dienas nuo paramos sutartyje nustatytos datos. Vėliau pateikti mokėjimo prašymai nepriimami.</text:p>
      <text:p text:style-name="P623">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24">94. Mokėjimo prašymą pateikus pavėluotai dėl nenugalimos jėgos<text:s/><text:span text:style-name="T625">(</text:span><text:span text:style-name="T626">force majeure</text:span><text:span text:style-name="T627">)<text:s/></text:span>aplinkybių, paramos gavėjas turi Agentūrai raštu paaiškinti vėlavimo priežastis ir pateikti dokumentus, pagrindžiančius vėlavimo priežastis.</text:p>
      <text:p text:style-name="P628">95. Paramos gavėjų atsiskaitymai su tiekėjais<text:s/>turi vykti tik per bankines institucijas.</text:p>
      <text:p text:style-name="P629"/>
      <text:p text:style-name="P630"><text:span text:style-name="T631">XX</text:span><text:span text:style-name="T632">.<text:s/></text:span><text:span text:style-name="T633">MOKĖJIMO PRAŠYMO TIKRINIMAS, VERTINIMAS IR TVIRTINIMAS</text:span></text:p>
      <text:p text:style-name="P634"/>
      <text:p text:style-name="P635">96. Užregistravus mokėjimo prašymą kartu su reikiamais dokumentais, Agentūros KDTS atlieka jo administracinės atitikties tikrinimą, kurio metu<text:s/>nustatoma, ar pateikti visi reikalingi dokumentai, ar tinkamai (lietuvių kalba, atitinka nustatytą formą) užpildytas mokėjimo prašymas.</text:p>
      <text:p text:style-name="P636">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37">98. Jei paramos gavėjas dėl objektyvių priežasčių vėluoja pateikti prašomą informaciją, apie tai turi pranešti raštu argumentuodamas vėlavimo priežastis.</text:p>
      <text:p text:style-name="P638">99. Po administracinės atitikties tikrinimo (ir po patikros vietoje, jei ji buvo atlikta) mokėjimo prašymai kartu su pridedamais dokumentais bei Agentūros KDTS darbuotojų užpildytais darbo dokumentais siunčiami į Agentūrą.</text:p>
      <text:p text:style-name="P639">100. Vertinant mokėjimo prašymą, nustatoma, kokios išlaidos yra tinkamos ir nuo jų yra skaičiuojama paramos suma.</text:p>
      <text:p text:style-name="P640">101. Jei Agentūroje vertinant mokėjimo prašymą kyla neaiškumų, paramos gavėjui siunčiamas pranešimas, kuriame prašoma per nustatytą 10 darbo dienų terminą nuo pranešimo įteikimo pateikti trūkstamą informaciją<text:s/>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41">102. Jei vertinant mokėjimo prašymą kyla įtarimų, kad dokumentuose pateikta neteisinga informacija, atliekama užsakomoji patikra vietoje.</text:p>
      <text:p text:style-name="P642">103. Įvertinus mokėjimo prašymą,<text:s/>priimamas sprendimas:</text:p>
      <text:p text:style-name="P643">103.1. atmesti mokėjimo prašymą;</text:p>
      <text:p text:style-name="P644">103.2. išmokėti dalį prašomos paramos sumos;</text:p>
      <text:p text:style-name="P645">103.3. išmokėti visą prašomą paramos sumą.</text:p>
      <text:p text:style-name="P646">104. Jei priimamas sprendimas išmokėti visą prašomą paramos sumą arba dalį prašomos paramos sumos, lėšos pervedamos į paramos gavėjo nurodytą sąskaitą.</text:p>
      <text:p text:style-name="P647">105. Jei priimamas sprendimas dėl mokėjimo prašymo atmetimo ar dalinio prašomos paramos sumos išmokėjimo, Agentūra per 10 darbo dienų nuo tokio sprendimo priėmimo raštu informuoja paramos gavėją,<text:s/>nurodydama tokio sprendimo motyvus ir sprendimo apskundimo tvarką.</text:p>
      <text:p text:style-name="P648">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text:s/>būti pateikta per 90 kalendorinių dienų nuo mokėjimo prašymo gavimo ir užregistravimo Agentūroje datos.</text:p>
      <text:p text:style-name="P649"/>
      <text:p text:style-name="P650"><text:span text:style-name="T651">XXI</text:span><text:span text:style-name="T652">.<text:s/></text:span><text:span text:style-name="T653">PARAMOS IŠMOKĖJIMO TVARKA</text:span></text:p>
      <text:p text:style-name="P654"/>
      <text:p text:style-name="P655">107. Šiai priemonės veiklos sričiai taikomas išlaidų kompensavimo mokėjimo būdas ir pateiktų sąskaitų apmokėjimo būdas. Sąskaitų apmokėjimo būdas gali būti taikomas tik žemės ūkio kooperatyvams.</text:p>
      <text:p text:style-name="P656">108. Pagal išlaidų kompensavimo būdą:</text:p>
      <text:p text:style-name="P657">108.1. Paramos gavėjas pradeda įgyvendinti projektą savo lėšomis ir paramos sutartyje nustatytu periodiškumu Agentūrai teikia<text:s/>mokėjimo prašymus, kuriuose deklaruoja patirtas ir apmokėtas išlaidas, pridėdamas išlaidų pagrindimo ir apmokėjimo įrodymo dokumentus ir (arba) jų<text:s/><text:soft-page-break/>kopijas, patvirtintas paramos gavėjo ar jo įgalioto asmens parašu ir antspaudu (jei toks turimas). Paramos sutartyje taip pat nustatomas galutinio mokėjimo prašymo pateikimo terminas.</text:p>
      <text:p text:style-name="P658">108.2. Paramos gavėjas gali pateikti iki trijų mokėjimo prašymų.</text:p>
      <text:p text:style-name="P659">108.3. Baigęs įgyvendinti projektą, paramos gavėjas pateikia Agentūrai galutinį mokėjimo prašymą, kuriame<text:s/>deklaruoja visas per laikotarpį nuo paskutinio mokėjimo prašymo patirtas ir apmokėtas tinkamas finansuoti išlaidas bei galutinę projekto įgyvendinimo ataskaitą.</text:p>
      <text:p text:style-name="P660">109. Pagal sąskaitų apmokėjimo būdą paramos gavėjas patikrina kiekvieną rangovo, paslaugų<text:s/>teikėjo ar prekių tiekėjo pateiktą sąskaitą, jos atitiktį rangos, paslaugų teikimo ar prekių tiekimo sutarties sąlygoms, patikrina ir priima atliktus darbus, suteiktas paslaugas ar patiektas prekes ir, pasirašęs sąskaitą kaip tinkamą apmokėti, pateikia ją<text:s/>Agentūrai kartu su mokėjimo prašymu paramos sutartyje numatytais terminais. Kartu su mokėjimo prašymu paramos gavėjas privalo pateikti dokumentus, įrodančius apmokėjimą iš nuosavų lėšų.</text:p>
      <text:p text:style-name="P661">110. Agentūra, įvertinusi mokėjimo prašymą ir priėmusi sprendimą<text:s/>dėl jo apmokėjimo, laikydamasi terminų, nurodytų šių Taisyklių 106 punkte, parengia pinigų užsakymo paraiškas ir pateikia jas ministerijai. Rengdama pinigų užsakymo paraiškas Agentūra užtikrina, kad išmokant lėšas paramos gavėjams nebūtų viršyta priemonės<text:s/>veiklos sritims nustatyta didžiausia leistina įsipareigojimų suma.</text:p>
      <text:p text:style-name="P662">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663">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64">65-1976</text:span></text:a>; 2007, Nr. 90-3604), nuostatomis.</text:p>
      <text:p text:style-name="P665">113. Gavusi lėšas, Agentūra per 3 darbo dienas jas perveda paramos gavėjams.</text:p>
      <text:p text:style-name="P666"/>
      <text:p text:style-name="P667"><text:span text:style-name="T668">XXII</text:span><text:span text:style-name="T669">.<text:s/></text:span><text:span text:style-name="T670">PATIKROS</text:span></text:p>
      <text:p text:style-name="P671"/>
      <text:p text:style-name="P672">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673">115. Jei pareiškėjas ir (ar) paramos gavėjas nesudaro sąlygų ar neleidžia asmenims, turintiems<text:s/>teisę audituoti ir kontroliuoti, kaip yra vykdomas projektas, apžiūrėti vietoje ir (arba) patikrinti, kaip įgyvendinamas projektas ir (arba) kaip vykdoma veikla po paramos skyrimo ir (arba) projekto pabaigos, tai laikoma paramos gavimo ir naudojimo sąlygų<text:s/>pažeidimu.</text:p>
      <text:p text:style-name="P674">116. Apie patikras vietoje pareiškėjams ir (ar) paramos gavėjams pranešama iš anksto, jeigu toks išankstinis pareiškėjo ir (ar) paramos gavėjo informavimas neturės neigiamos įtakos patikros vietoje rezultatams. Bendruoju atveju apie patikrą<text:s/>vietoje pareiškėjas ir (ar) paramos gavėjas informuojamas raštu ne anksčiau kaip prieš 48 valandas iki patikros vietoje atlikimo. Siunčiamame rašte Agentūra nurodo patikros vietoje datą, patikrą vietoje atliksiančio (-ių) darbuotojo (-ų) vardą, pavardę ir<text:s/>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675">117. Atlikdamas projekto patikrą vietoje, Agentūros darbuotojas pildo patikros vietoje ataskaitą. Projekto patikros vietoje metu tikrinama, ar:</text:p>
      <text:p text:style-name="P676">117.1. pareiškėjo pateiktoje paramos paraiškoje, paramos gavėjo<text:s/>mokėjimo prašymuose ir projekto įgyvendinimo ataskaitose nurodyta informacija yra teisinga;</text:p>
      <text:p text:style-name="P677">117.2. paramos gavėjo kartu su mokėjimo prašymais teiktos išlaidas pateisinančių ir išlaidų apmokėjimą įrodančių dokumentų kopijos atitinka šių dokumentų originalus;</text:p>
      <text:p text:style-name="P678">117.3. atlikti darbai, suteiktos paslaugos ir įsigytos prekės, už kurias paramos gavėjas atsiskaitė Agentūrai;</text:p>
      <text:p text:style-name="P679">117.4. nepasikeitė duomenys, turintys įtakos nustatant paramos poreikį;</text:p>
      <text:p text:style-name="P680">117.5. nėra padaryta ES ir nacionalinių teisės aktų pažeidimų projekto vykdytojui naudojant paramos lėšas;</text:p>
      <text:p text:style-name="P681">117.6. paramos gavėjas įgyvendina projekto viešinimo ir informavimo priemones, nurodytas Taisyklių XXVII skyriuje;</text:p>
      <text:p text:style-name="P682">117.7. paramos gavėjas tvarko projekto įgyvendinimo apskaitą;</text:p>
      <text:p text:style-name="P683">117.8. paramos<text:s/>gavėjas laikosi paramos sutarties specialiųjų sąlygų (jei jos yra nustatytos).</text:p>
      <text:p text:style-name="P684">118. Agentūra, atlikusi projekto patikrą vietoje, privalo pareiškėją ar paramos gavėją supažindinti su patikros vietoje ataskaita ir paprašyti, kad pareiškėjas ar paramos<text:s/>gavėjas pasirašytų patikros vietoje ataskaitą.</text:p>
      <text:p text:style-name="P685">119. Projekto patikros vietoje metu nustačiusi neesminių neatitikimų, kurie nepažeidžia paramos sutarties ir kurie gali būti ištaisyti pareiškėjo ir (ar) paramos gavėjo, Agentūra suformuluoja reikalavimus<text:s/>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text:s/>reikalų ministerijos.</text:p>
      <text:p text:style-name="P686">120. Agentūra 5 metus nuo paramos sutarties pasirašymo datos turi teisę tikrinti, ar paramos gavėjas ir po projekto įgyvendinimo laikosi paramos sutartyje numatytų sąlygų.</text:p>
      <text:p text:style-name="P687">121. Agentūra ne vėliau kaip po 5 metų nuo sprendimo<text:s/>priėmimo skirti paramą vertina veiklos atitiktį verslo planui. Atsižvelgiant į aplinkybes, kuriomis įgyvendinamas verslo planas, išmokėta parama gali būti susigrąžinama, jei paramos gavėjas nesilaiko verslo plano nuostatų.</text:p>
      <text:p text:style-name="P688"/>
      <text:p text:style-name="P689"><text:span text:style-name="T690">XXIII</text:span><text:span text:style-name="T691">.<text:s/></text:span><text:span text:style-name="T692">PROJEKTŲ ĮGYVENDINI</text:span><text:span text:style-name="T693">MO ATASKAITOS</text:span></text:p>
      <text:p text:style-name="P694"/>
      <text:p text:style-name="P695">122. Paramos gavėjas teikia Agentūrai šias projekto įgyvendinimo ataskaitas ir veiklą pagrindžiančius dokumentus:</text:p>
      <text:p text:style-name="P696">122.1. projekto įgyvendinimo laikotarpiu, per 20 kalendorinių dienų, pasibaigus kiekvienam metų kalendoriniam ketvirčiui<text:s/>– informaciją apie projekto įgyvendinimo eigą;</text:p>
      <text:p text:style-name="P697">122.2. teikdamas galutinį mokėjimo prašymą kartu su mokėjimo prašymu – projekto įgyvendinimo ataskaitą bei kitus reikalingus pateikti dokumentus;</text:p>
      <text:p text:style-name="P698">122.3. 5 metus nuo paramos sutarties pasirašymo, per 2<text:s/>mėnesius, kiekvieniems kalendoriniams metams pasibaigus -papildomas projekto įgyvendinimo ataskaitas.</text:p>
      <text:p text:style-name="P699">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700">123.1. ją priima kaip tinkamą;</text:p>
      <text:p text:style-name="P701">123.2. paprašo pateikti papildomą informaciją ir (arba) nusprendžia atlikti projekto patikrą vietoje;</text:p>
      <text:p text:style-name="P702">123.3.<text:s/>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703">123.4. jeigu paramos gavėjas laiku nepateikia informacijos apie projekto įgyvendinimo eigą arba projekto įgyvendinimo ataskaitos, Agentūra apie tai primena paramos gavėjui ir nustato terminą atitinkamiems dokumentams pateikti.<text:s/>Pareiškėjas gali raštu prašyti pratęsti dokumentų pateikimo terminą, nurodydamas priežastis.</text:p>
      <text:p text:style-name="P704">124. Jeigu paramos gavėjas informacijos apie projekto įgyvendinimo eigą arba projekto įgyvendinimo ataskaitos laiku nepateikia ir po priminimo arba Agentūra<text:s/>ją atmeta 3 kartus, gali būti inicijuojamas sutarties nutraukimas ir (arba) suteiktos paramos ar jos dalies grąžinimas.</text:p>
      <text:p text:style-name="P705"/>
      <text:p text:style-name="P706"><text:span text:style-name="T707">XXIV</text:span><text:span text:style-name="T708">.<text:s/></text:span><text:span text:style-name="T709">SANKCIJOS</text:span></text:p>
      <text:p text:style-name="P710"/>
      <text:p text:style-name="P711">125. Paramos gavėjui nesilaikant ar pažeidžiant paramos sutarties sąlygas, numatomos trys privalomų sankcijų rūšys – paramos sumažinimas, paramos neskyrimas ir (arba) paramos susigrąžinimas.</text:p>
      <text:p text:style-name="P712">126. Paramos sumažinimas taikomas:</text:p>
      <text:p text:style-name="P713">126.1. jeigu Agentūra patikrų vietoje metu nustato reikalavimų neatitinkančias išlaidas;</text:p>
      <text:p text:style-name="P714">126.2. pavėluotai pateikus mokėjimo prašymą, paramos suma mažinama 0,5 proc. už kiekvieną pavėluotą darbo dieną<text:span text:style-name="T715"><text:note text:note-class="footnote" text:id="_ftn21"><text:note-citation text:label="26">26</text:note-citation><text:note-body><text:p text:style-name="P716"><text:span text:style-name="T717"><text:s/>Ši sankcija netaikoma, kai mokėjimo prašymas pateikiamas pavėluotai dėl nenugalimos jėgos (</text:span><text:span text:style-name="T718">force majeure</text:span><text:span text:style-name="T719">) aplinkybių.</text:span></text:p><text:p text:style-name="P720"/></text:note-body></text:note></text:span>;</text:p>
      <text:p text:style-name="P721">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22">126.4. pažeidė kitas paramos sutarties sąlygas.</text:p>
      <text:p text:style-name="P723">127. Paramos neskyrimas taikomas, kai paramos gavėjas:</text:p>
      <text:p text:style-name="P724">127.1. nepateikia mokėjimo prašymų sutartyje nustatyta tvarka;</text:p>
      <text:p text:style-name="P725">127.2. teikdamas projekto paraišką ir (arba) vykdydamas paramos sutartį, pateikia neteisingą<text:s/>informaciją arba nuslepia informaciją, turinčią reikšmės priimant sprendimą suteikti paramą arba tinkamai kontroliuoti paramos sutarties vykdymą;</text:p>
      <text:p text:style-name="P726">127.3. nevykdo sutarties sąlygų, susijusių su turto draudimu, pranešimu apie draudiminius įvykius bei gautinas draudimo išmokas;</text:p>
      <text:p text:style-name="P727">127.4. nesudaro sąlygų ar neleidžia asmenims, turintiems teisę tai daryti, apžiūrėti vietoje ir (arba) patikrinti, kaip įgyvendinamas projektas ir (arba) kaip vykdoma veikla po paramos</text:p>
      <text:p text:style-name="P728">suteikimo;</text:p>
      <text:p text:style-name="P729">127.5. nevykdo sutarties sąlygų, nustatančių paramos gavėjui pareigą tvarkyti apskaitą taip, kad apskaitos informacija būtų tinkama, objektyvi ir palyginama, pateikiama laiku, išsami ir naudinga vidaus ir išorės vartotojams;</text:p>
      <text:p text:style-name="P730">127.6. pažeidžia norminiuose teisės aktuose ir sutartyje<text:s/>nustatytą dokumentų saugojimo tvarką;</text:p>
      <text:p text:style-name="P731">127.7. pažeidinėja aplinkos apsaugos, priešgaisrines, higienos, veterinarijos ir kitas taisykles, reglamentuojančias projekto vykdytojo veiklą;</text:p>
      <text:p text:style-name="P732">127.8. nepradeda vykdyti projekto per sutartyje nustatytą<text:s/>terminą;</text:p>
      <text:p text:style-name="P733">127.9. yra bankrutuojantis arba likviduojamas projekto įgyvendinimo metu;</text:p>
      <text:p text:style-name="P734">127.10. suteikia kitam asmeniui įgaliojimą veiklai vykdyti be Agentūros rašytinio sutikimo;</text:p>
      <text:p text:style-name="P735">127.11. pažeidžia kitas paramos sutarties sąlygas.</text:p>
      <text:p text:style-name="P736">128. Paramos<text:s/>susigrąžinimas taikomas, kai paramos gavėjas:</text:p>
      <text:p text:style-name="P737">128.1. vykdydamas projektą, pažeidė EB ar Lietuvos Respublikos teisės aktų reikalavimus, susijusius su projekto įgyvendinimu;</text:p>
      <text:p text:style-name="P738">128.2. nustojo vykdyti projektą, negali pasiekti sutartyje nustatytų projekto<text:s/>uždavinių, tikslų;</text:p>
      <text:p text:style-name="P739">128.3. negrąžina Agentūrai klaidingai apskaičiuotos ir pervestos į atsiskaitomąją sąskaitą paramos sumos;</text:p>
      <text:p text:style-name="P740">128.4. neužtikrina, kad išlaidos, kurioms finansuoti buvo prašoma paramos, nebūtų finansuojamos iš kitų nacionalinių programų ir EB fondų;</text:p>
      <text:p text:style-name="P741">128.5. nevykdo gautos paramos viešinimo;</text:p>
      <text:p text:style-name="P742">128.6. nevykdo reguliarios projekto įgyvendinimo stebėsenos, kad užtikrintų projekto įgyvendinimą, kaip numatyta paramos paraiškoje;</text:p>
      <text:p text:style-name="P743">128.7. prieštarauja informacijos apie pateiktą paramos paraišką, nurodant pareiškėją, projekto pavadinimą, paramos paraiškos kodą ir prašomą ir (arba) gautą paramos sumą, skelbimui Agentūros interneto svetainėje;</text:p>
      <text:p text:style-name="P744">128.8. per penkerių metų laikotarpį nuo paramos sutarties pasirašymo be rašytinio Agentūros<text:s/>sutikimo pakeičia pagal sutartį remiamos veiklos pobūdį;</text:p>
      <text:p text:style-name="P745">128.9. nesuderinęs su Agentūra, perleidžia tretiesiems asmenims savo įsipareigojimus arba teises pagal paramos sutartį;</text:p>
      <text:p text:style-name="P746">128.10. per penkerių metų laikotarpį nuo paramos sutarties pasirašymo be rašytinio Agentūros sutikimo pardavė ar kitaip perleido iš paramos lėšų įsigytą turtą.</text:p>
      <text:p text:style-name="P747"/>
      <text:p text:style-name="P748"><text:span text:style-name="T749">XXV</text:span><text:span text:style-name="T750">.<text:s/></text:span><text:span text:style-name="T751">PROJEKTŲ IR PARAMOS SUTARTIES PAKEITIMAI</text:span></text:p>
      <text:p text:style-name="P752"/>
      <text:p text:style-name="P753">129. Jokie su Agentūra raštu nesuderinti nukrypimai nuo planuoto projekto įgyvendinimo, keičiantys projekto<text:s/>apimtį, projekto investicijas, paramos dalių išdėstymą bei dydį, mokėjimo prašymų pateikimo tvarką, ir pakeitimai, pratęsiantys projekto įgyvendinimo laikotarpį ar kitaip keičiantys projektą ar paramos sutartyje ir (arba) paramos paraiškoje bei sprendime<text:s/>skirti paramą nustatytus paramos gavėjo įsipareigojimus, nėra leidžiami.</text:p>
      <text:p text:style-name="P754">130. Paramos sutartis gali būti keičiama:</text:p>
      <text:p text:style-name="P755">130.1. jeigu būtina pakeisti (pratęsti) projekto įgyvendinimo terminus;</text:p>
      <text:p text:style-name="P756">130.2. jeigu keičiasi paramos sumos ir (arba) investicijų<text:s/>pasiskirstymas tarp paramos dalių (projekto įgyvendinimo etapų);</text:p>
      <text:p text:style-name="P757">130.3. jeigu kurios nors projekto biudžeto išlaidų kategorijos suma nukrypusi nuo paramos sutartyje planuotos sumos daugiau kaip 20 procentų;</text:p>
      <text:p text:style-name="P758">130.4. jeigu planuoti projekto kiekybiniai ir kokybiniai pasiekimai gali sumažėti daugiau kaip 20 procentų;</text:p>
      <text:p text:style-name="P759">130.5. Agentūros iniciatyva, teisės aktų pasikeitimo atveju;</text:p>
      <text:p text:style-name="P760">130.6. kitais atvejais, sąlygotais nenumatytų aplinkybių, tačiau nedarančiais įtakos pagrindinėms paramos teikimo sąlygoms.</text:p>
      <text:p text:style-name="P761">131. Jei kilo poreikis keisti projektą ir (arba) paramos sutartį, paramos gavėjas privalo raštu pateikti Agentūrai prašymą pakeisti projektą ir (arba) paramos sutartį ir kartu su prašymu pateikti visą informaciją ir dokumentus, pagrindžiančius šį<text:s/>prašymą.</text:p>
      <text:p text:style-name="P762">132. Agentūra, gavusi paramos gavėjo prašymą pakeisti projektą ir (arba) paramos sutartį, įvertina prašymo aplinkybes ir priima sprendimą dėl paramos gavėjo prašymo.</text:p>
      <text:p text:style-name="P763">133. Agentūra paramos gavėjo prašymą keisti projektą ir (arba) paramos sutartį gali:</text:p>
      <text:p text:style-name="P764">133.1. atmesti;</text:p>
      <text:p text:style-name="P765">133.2. patenkinti;</text:p>
      <text:p text:style-name="P766">133.3. patenkinti iš dalies arba su tam tikromis sąlygomis.</text:p>
      <text:p text:style-name="P767">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68">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69"/>
      <text:p text:style-name="P770"><text:span text:style-name="T771">XXVI</text:span><text:span text:style-name="T772">.<text:s/></text:span><text:span text:style-name="T773">DOKUMENTŲ<text:s/></text:span><text:span text:style-name="T774">SAUGOJIMAS</text:span></text:p>
      <text:p text:style-name="P775"/>
      <text:p text:style-name="P776">136.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77">78-2006</text:span></text:a>; 2006, Nr.<text:s/><text:a xlink:href="https://www.e-tar.lt/portal/lt/legalAct/TAR.05F34F368C66" office:target-frame-name="_blank" xlink:show="new"><text:span text:style-name="T778">3-86</text:span></text:a>).</text:p>
      <text:p text:style-name="P779">137. Paramos gavėjas privalo užtikrinti su Programos įgyvendinimu susijusių dokumentų saugumą ir prieinamumą Agentūros, ministerijos, Valstybės kontrolės, Europos<text:s/>Komisijos ir EB Audito Rūmų įgaliotiems atstovams.</text:p>
      <text:p text:style-name="P780">138. Paramos gavėjas privalo saugoti:</text:p>
      <text:p text:style-name="P781">138.1. paramos paraiškos ir jos priedų kopijas;</text:p>
      <text:p text:style-name="P782">138.2. paramos sutarties ir visų paramos sutarties pakeitimų originalus;</text:p>
      <text:p text:style-name="P783">138.3. projekto įgyvendinimo<text:s/>ataskaitų kopijas;</text:p>
      <text:p text:style-name="P784">138.4. išlaidų pagrindimo ir išlaidų apmokėjimo įrodymo dokumentų originalus bei mokėjimo prašymų kopijas;</text:p>
      <text:p text:style-name="P785">138.5. susirašinėjimo su Agentūra dokumentus;</text:p>
      <text:p text:style-name="P786">138.6. viešųjų pirkimų arba pirkimų vykdymo dokumentų originalus arba kopijas;</text:p>
      <text:p text:style-name="P787">138.7. įgyvendintas viešumo priemones įrodančius dokumentus;</text:p>
      <text:p text:style-name="P788">138.8. kitus su paramos paraiška ir projekto įgyvendinimu susijusius dokumentus.</text:p>
      <text:p text:style-name="P789"/>
      <text:p text:style-name="P790"><text:span text:style-name="T791">XXVII</text:span><text:span text:style-name="T792">.<text:s/></text:span><text:span text:style-name="T793">VIEŠUMAS</text:span></text:p>
      <text:p text:style-name="P794"/>
      <text:p text:style-name="P795">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96">48-1868</text:span></text:a>).</text:p>
      <text:p text:style-name="P797"/>
      <text:p text:style-name="P798"><text:span text:style-name="T799">XXVIII</text:span><text:span text:style-name="T800">.<text:s/></text:span><text:span text:style-name="T801">TAISYKLIŲ KEITIMO TVARKA</text:span></text:p>
      <text:p text:style-name="P802"/>
      <text:p text:style-name="P803">140. Šios Taisyklės gali būti keičiamos Lietuvos Respublikos žemės ūkio ministro įsakymu.</text:p>
      <text:p text:style-name="P804">141. Pasikeitus šiose Taisyklės nurodytiems teisės aktams, tiesiogiai taikomos naujos tų teisės aktų nuostatos.</text:p>
      <text:p text:style-name="P805"/>
      <text:p text:style-name="P806"><text:span text:style-name="T807">XXIX</text:span><text:span text:style-name="T808">.<text:s/></text:span><text:span text:style-name="T809">INFORMACIJOS TEIKIMAS</text:span></text:p>
      <text:p text:style-name="P810"/>
      <text:p text:style-name="P811">142. Informacijos ir paaiškinimų dėl paramos kreiptis:</text:p>
      <text:p text:style-name="P812">142.1. telefonais, nurodytais Agentūros interneto svetainėje www.nma.lt, „Ryšių su visuomene skyrius“, tel. (8 5) 252 6999;</text:p>
      <text:p text:style-name="P813">142.2. faksu (8 5) 252 6945;</text:p>
      <text:p text:style-name="P814">142.3. elektroniniu paštu adresu info@nma.lt.</text:p>
      <text:p text:style-name="P815">143. Klausiant faksu ar elektroniniu<text:s/>paštu, turi būti pateikiama aiški nuoroda į kvietimo teikti paramos paraiškas numerį ir pavadinimą, klausiančiojo vardas ir pavardė arba organizacijos pavadinimas ir telefonas.</text:p>
      <text:p text:style-name="P816">144. Atsakymai į klausimus, kurie gali būti aktualūs daugeliui potencialių<text:s/>pareiškėjų, skelbiami Agentūros tinklalapyje www.nma.lt, skiltyje „Klausimai“.</text:p>
      <text:p text:style-name="P817">145. Informacija apie paramos paraišką vertinančius asmenis neteikiama.</text:p>
      <text:p text:style-name="P818">146. Agentūros KDTS kontaktiniai duomenys:</text:p>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Teritorinis skyrius</text:span></text:p>
            </table:table-cell>
            <table:table-cell table:style-name="TableCell827">
              <text:p text:style-name="P828"><text:span text:style-name="T829">Adresas</text:span></text:p>
            </table:table-cell>
            <table:table-cell table:style-name="TableCell830">
              <text:p text:style-name="P831"><text:span text:style-name="T832">Telefonas</text:span></text:p>
            </table:table-cell>
          </table:table-row>
          <table:table-row table:style-name="TableRow833">
            <table:table-cell table:style-name="TableCell834">
              <text:p text:style-name="P835">Alytaus skyrius</text:p>
            </table:table-cell>
            <table:table-cell table:style-name="TableCell836">
              <text:p text:style-name="P837">Tvirtovės g. 1/Naujoji g. 2, LT-62116 Alytus</text:p>
            </table:table-cell>
            <table:table-cell table:style-name="TableCell838">
              <text:p text:style-name="P839">(8 315) 56 793</text:p>
              <text:p text:style-name="P840">(8 315) 56 798</text:p>
            </table:table-cell>
          </table:table-row>
          <text:soft-page-break/>
          <table:table-row table:style-name="TableRow841">
            <table:table-cell table:style-name="TableCell842">
              <text:p text:style-name="P843">Kauno skyrius</text:p>
            </table:table-cell>
            <table:table-cell table:style-name="TableCell844">
              <text:p text:style-name="P845">Donelaičio g. 33, LT-44240 Kaunas</text:p>
            </table:table-cell>
            <table:table-cell table:style-name="TableCell846">
              <text:p text:style-name="P847">(8 37) 30 85 50</text:p>
              <text:p text:style-name="P848">(8 37) 30 85 52</text:p>
            </table:table-cell>
          </table:table-row>
          <table:table-row table:style-name="TableRow849">
            <table:table-cell table:style-name="TableCell850">
              <text:p text:style-name="P851">Klaipėdos skyrius</text:p>
            </table:table-cell>
            <table:table-cell table:style-name="TableCell852">
              <text:p text:style-name="P853">Taikos pr. 28, LT-91220 Klaipėda</text:p>
            </table:table-cell>
            <table:table-cell table:style-name="TableCell854">
              <text:p text:style-name="P855">(8 46) 43 14 07</text:p>
              <text:p text:style-name="P856">(8 46) 43 14 00</text:p>
            </table:table-cell>
          </table:table-row>
          <table:table-row table:style-name="TableRow857">
            <table:table-cell table:style-name="TableCell858">
              <text:p text:style-name="P859">Marijampolės<text:s/>skyrius</text:p>
            </table:table-cell>
            <table:table-cell table:style-name="TableCell860">
              <text:p text:style-name="P861">Gamyklų g. 1, LT-68108 Marijampolė</text:p>
            </table:table-cell>
            <table:table-cell table:style-name="TableCell862">
              <text:p text:style-name="P863">(8 343) 97 997</text:p>
              <text:p text:style-name="P864">(8 343) 97 990</text:p>
            </table:table-cell>
          </table:table-row>
          <table:table-row table:style-name="TableRow865">
            <table:table-cell table:style-name="TableCell866">
              <text:p text:style-name="P867">Panevėžio skyrius</text:p>
            </table:table-cell>
            <table:table-cell table:style-name="TableCell868">
              <text:p text:style-name="P869">Anykščių g. 4, LT-35171 Panevėžys</text:p>
            </table:table-cell>
            <table:table-cell table:style-name="TableCell870">
              <text:p text:style-name="P871">(8 45) 50 22 77</text:p>
              <text:p text:style-name="P872">(8 45) 50 22 65</text:p>
            </table:table-cell>
          </table:table-row>
          <table:table-row table:style-name="TableRow873">
            <table:table-cell table:style-name="TableCell874">
              <text:p text:style-name="P875">Šiaulių skyrius</text:p>
            </table:table-cell>
            <table:table-cell table:style-name="TableCell876">
              <text:p text:style-name="P877">Dvaro g. 78, LT- 76298 Šiauliai</text:p>
            </table:table-cell>
            <table:table-cell table:style-name="TableCell878">
              <text:p text:style-name="P879">(8 41) 59 60 80</text:p>
              <text:p text:style-name="P880">(8 41) 59 60 81</text:p>
            </table:table-cell>
          </table:table-row>
          <table:table-row table:style-name="TableRow881">
            <table:table-cell table:style-name="TableCell882">
              <text:p text:style-name="P883">Tauragės skyrius</text:p>
            </table:table-cell>
            <table:table-cell table:style-name="TableCell884">
              <text:p text:style-name="P885">Prezidento g. 7, LT-72258 Tauragė</text:p>
            </table:table-cell>
            <table:table-cell table:style-name="TableCell886">
              <text:p text:style-name="P887">(8 446) 20 120</text:p>
              <text:p text:style-name="P888">(8 446) 20 121</text:p>
            </table:table-cell>
          </table:table-row>
          <table:table-row table:style-name="TableRow889">
            <table:table-cell table:style-name="TableCell890">
              <text:p text:style-name="P891">Telšių skyrius</text:p>
            </table:table-cell>
            <table:table-cell table:style-name="TableCell892">
              <text:p text:style-name="P893">Pramonės g. 5, LT-87101 Telšiai</text:p>
            </table:table-cell>
            <table:table-cell table:style-name="TableCell894">
              <text:p text:style-name="P895">(8 444) 77 050</text:p>
              <text:p text:style-name="P896">(8 444) 77 052</text:p>
            </table:table-cell>
          </table:table-row>
          <table:table-row table:style-name="TableRow897">
            <table:table-cell table:style-name="TableCell898">
              <text:p text:style-name="P899">Utenos skyrius</text:p>
            </table:table-cell>
            <table:table-cell table:style-name="TableCell900">
              <text:p text:style-name="P901">Basanavičiaus g. 126, LT-28214 Utena</text:p>
            </table:table-cell>
            <table:table-cell table:style-name="TableCell902">
              <text:p text:style-name="P903">(8 389) 64 082</text:p>
              <text:p text:style-name="P904">(8 389) 64 091</text:p>
            </table:table-cell>
          </table:table-row>
          <table:table-row table:style-name="TableRow905">
            <table:table-cell table:style-name="TableCell906">
              <text:p text:style-name="P907">Vilniaus skyrius</text:p>
            </table:table-cell>
            <table:table-cell table:style-name="TableCell908">
              <text:p text:style-name="P909">Liauksmino<text:s/>g. 5, LT-01101 Vilnius</text:p>
            </table:table-cell>
            <table:table-cell table:style-name="TableCell910">
              <text:p text:style-name="P911">(8 5) 264 9357</text:p>
              <text:p text:style-name="P912">(8 5) 264 9275</text:p>
            </table:table-cell>
          </table:table-row>
        </table:table-header-rows>
      </table:table>
      <text:p text:style-name="Normal"/>
      <text:p text:style-name="P913">______________</text:p>
      <text:p text:style-name="P914"/>
      <text:soft-page-break/>
      <text:p text:style-name="P915">Lietuvos kaimo plėtros 2007–2013 metą<text:s/></text:p>
      <text:p text:style-name="P916">programos priemonės „Žemės ūkio produktų<text:s/></text:p>
      <text:p text:style-name="P917">perdirbimas ir pridėtinės vertės didinimas“<text:s/></text:p>
      <text:p text:style-name="P918">pirmosios veiklos srities „Žemės ūkio<text:s/></text:p>
      <text:p text:style-name="P919">produktų perdirbimas ir rinkodara“<text:s/></text:p>
      <text:p text:style-name="P920">įgyvendinimo taisyklių<text:s/></text:p>
      <text:p text:style-name="P921">priedas</text:p>
      <text:p text:style-name="P922"/>
      <text:p text:style-name="P923">PARAMOS PARAIŠKA<text:s/></text:p>
      <text:p text:style-name="P924"><text:span text:style-name="T925">PAGAL KAIMO PLĖTROS 2007–2013 METŲ PLANO PRIEMONĖS „ŽEMĖS ŪKIO PRODUKTŲ PERDIRBIMAS IR PRIDĖTINĖS VERTĖS DIDINIMAS“ PIRMĄJĄ VEIKLOS SRITĮ „ŽEMĖS ŪKIO PRODUKTŲ<text:s/></text:span><text:span text:style-name="T926">PERDIRBIMAS IR RINKODARA“</text:span></text:p>
      <text:p text:style-name="P927"/>
      <table:table table:style-name="Table928">
        <table:table-columns>
          <table:table-column table:style-name="TableColumn929"/>
        </table:table-columns>
        <table:table-row table:style-name="TableRow930">
          <table:table-cell table:style-name="TableCell931">
            <text:p text:style-name="P932">NACIONALINĖS MOKĖJIMO AGENTŪROS PRIE ŽEMĖS ŪKIO MINISTERIJOS KONTROLĖS DEPARTAMENTO |_|_|_|_|_|_|_|_|_|_| TERITORINIS SKYRIUS**</text:p>
          </table:table-cell>
        </table:table-row>
        <table:table-row table:style-name="TableRow933">
          <table:table-cell table:style-name="TableCell934">
            <text:p text:style-name="P935">|_|_|_|_| |_|_| |_|_| |_|_|_|_|_|_|_|_|_|_|_|_|_|_|_|_|_|_|_|_|_|_|_|_|_|_|_|_|_|_|</text:p>
            <text:p text:style-name="P936">(paraiškos registracijos data ir registracijos numeris)</text:p>
          </table:table-cell>
        </table:table-row>
        <table:table-row table:style-name="TableRow937">
          <table:table-cell table:style-name="TableCell938">
            <text:p text:style-name="P939">(paraišką užregistravusio tarnautojo pareigos)<text:tab/>(vardas, pavardė)<text:tab/>(parašas)</text:p>
          </table:table-cell>
        </table:table-row>
        <table:table-row table:style-name="TableRow940">
          <table:table-cell table:style-name="TableCell941">
            <text:p text:style-name="P942">Paraiška vertinti priimta<text:tab/>[]</text:p>
            <text:p text:style-name="P943">Paraiška atmesta<text:tab/>[]</text:p>
          </table:table-cell>
        </table:table-row>
      </table:table>
      <text:p text:style-name="P944"/>
      <text:p text:style-name="P945">|_|_|_|_|_|_|_|_|_|_|_|_|_|_|_|_|_|_|_|_|_|_|_|_|_|_|_|_|_|_|_|_|_|_|_|_|_|_|_|</text:p>
      <text:p text:style-name="P946">(pareiškėjo pavadinimas)</text:p>
      <text:p text:style-name="P947"/>
      <table:table table:style-name="Table948">
        <table:table-columns>
          <table:table-column table:style-name="TableColumn949"/>
        </table:table-columns>
        <table:table-row table:style-name="TableRow950">
          <table:table-cell table:style-name="TableCell951">
            <text:p text:style-name="P952">Adresas/buveinė</text:p>
          </table:table-cell>
        </table:table-row>
        <table:table-row table:style-name="TableRow953">
          <table:table-cell table:style-name="TableCell954">
            <text:p text:style-name="P955">Savivaldybės pavadinimas |_|_|_|_|_|_|_|_|_|_|_|_|_|_|_|_|_|_|_|_|_|_|_|_|_|_|_|_|_|_|_|_|_|_|_|</text:p>
          </table:table-cell>
        </table:table-row>
        <table:table-row table:style-name="TableRow956">
          <table:table-cell table:style-name="TableCell957">
            <text:p text:style-name="P958">Seniūnijos pavadinimas |_|_|_|_|_|_|_|_|_|_|_|_|_|_|_|_|_|_|_|_|_|_|_|_|_|_|_|_|_|_|_|_|_|_|_|_|_|</text:p>
          </table:table-cell>
        </table:table-row>
        <table:table-row table:style-name="TableRow959">
          <table:table-cell table:style-name="TableCell960">
            <text:p text:style-name="P961">Gyvenamosios<text:s/>vietovės pavadinimas |_|_|_|_|_|_|_|_|_|_|_|_|_|_|_|_|_|_|_|_|_|_|_|_|_|_|_|_|_|</text:p>
          </table:table-cell>
        </table:table-row>
        <table:table-row table:style-name="TableRow962">
          <table:table-cell table:style-name="TableCell963">
            <text:p text:style-name="P964">Gatvės pavadinimas |_|_|_|_|_|_|_|_|_|_|_|_|_|_|_|_|_|_|_|_|_|_|_|_|_|_|_|_|_|_|_|_|_|_|_|_|_|_|_|</text:p>
          </table:table-cell>
        </table:table-row>
        <table:table-row table:style-name="TableRow965">
          <table:table-cell table:style-name="TableCell966">
            <text:p text:style-name="P967">Namo Nr. |_|_|_|</text:p>
          </table:table-cell>
        </table:table-row>
        <table:table-row table:style-name="TableRow968">
          <table:table-cell table:style-name="TableCell969">
            <text:p text:style-name="P970">Buto Nr. |_|_|_|</text:p>
          </table:table-cell>
        </table:table-row>
        <table:table-row table:style-name="TableRow971">
          <table:table-cell table:style-name="TableCell972">
            <text:p text:style-name="P973">Pašto indeksas |_|__|_|_|_|_|_|</text:p>
          </table:table-cell>
        </table:table-row>
        <table:table-row table:style-name="TableRow974">
          <table:table-cell table:style-name="TableCell975">
            <text:p text:style-name="P976">Telefonas |_|_|_|_|_|_|_|_|_|_|_|_|_|_|_|</text:p>
          </table:table-cell>
        </table:table-row>
        <table:table-row table:style-name="TableRow977">
          <table:table-cell table:style-name="TableCell978">
            <text:p text:style-name="P979">Faksas |_|_|_|_|_|_|_|_|_|_|_|_|_|_|_|_|_|_|_|_|_|_|_|_|_|_|_|</text:p>
          </table:table-cell>
        </table:table-row>
        <table:table-row table:style-name="TableRow980">
          <table:table-cell table:style-name="TableCell981">
            <text:p text:style-name="P982">El. paštas |_|_|_|_|_|_|_|_|_|_|_|_|_|_|_|_|_|_|_|_|_|_|_|_|_|</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Kokiu būdu norite gauti informaciją apie paraiškos administravimo eigą?</text:p>
          </table:table-cell>
          <table:covered-table-cell/>
        </table:table-row>
        <table:table-row table:style-name="TableRow990">
          <table:table-cell table:style-name="TableCell991">
            <text:p text:style-name="P992">Paštu</text:p>
          </table:table-cell>
          <table:table-cell table:style-name="TableCell993">
            <text:p text:style-name="P994">[]</text:p>
          </table:table-cell>
        </table:table-row>
        <table:table-row table:style-name="TableRow995">
          <table:table-cell table:style-name="TableCell996">
            <text:p text:style-name="P997">Elektroniniu paštu</text:p>
          </table:table-cell>
          <table:table-cell table:style-name="TableCell998">
            <text:p text:style-name="P999">[]</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I. INFORMACIJA APIE PAREIŠKĖJĄ</text:span></text:p>
          </table:table-cell>
          <table:covered-table-cell/>
          <table:covered-table-cell/>
        </table:table-row>
        <table:table-row table:style-name="TableRow1009">
          <table:table-cell table:style-name="TableCell1010" table:number-columns-spanned="3">
            <text:p text:style-name="P1011">1. Privatus juridinis asmuo []</text:p>
          </table:table-cell>
          <table:covered-table-cell/>
          <table:covered-table-cell/>
        </table:table-row>
        <table:table-row table:style-name="TableRow1012">
          <table:table-cell table:style-name="TableCell1013" table:number-columns-spanned="3">
            <text:p text:style-name="P1014">2. Viešasis juridinis asmuo []</text:p>
          </table:table-cell>
          <table:covered-table-cell/>
          <table:covered-table-cell/>
        </table:table-row>
        <table:table-row table:style-name="TableRow1015">
          <table:table-cell table:style-name="TableCell1016" table:number-columns-spanned="3">
            <text:p text:style-name="P1017">3. Juridinio asmens identifikavimo kodas |_|_|_|_|_|_|_|_|_|_|_|_|_|_|_|_|_|_|_|_|_|</text:p>
          </table:table-cell>
          <table:covered-table-cell/>
          <table:covered-table-cell/>
        </table:table-row>
        <table:table-row table:style-name="TableRow1018">
          <table:table-cell table:style-name="TableCell1019" table:number-columns-spanned="3">
            <text:p text:style-name="P1020">4 Juridinio asmens dalyvių skaičius<text:s/>|_|_|_|_|_|_|_|_|_|_|_|_|_|_|_|_|_|_|_|_|_|_|_|_|</text:p>
          </table:table-cell>
          <table:covered-table-cell/>
          <table:covered-table-cell/>
        </table:table-row>
        <table:table-row table:style-name="TableRow1021">
          <table:table-cell table:style-name="TableCell1022" table:number-columns-spanned="2">
            <text:p text:style-name="P1023"><text:span text:style-name="T1024">5. Susiję ūkio subjektai, dalyvaujantys pareiškėjo valdyme<text:s/></text:span><text:span text:style-name="T1025">(Nurodomi juridinio asmens dalyvių, turinčių daugiau nei 25 proc. įstatinio kapitalo (pajaus) arba visos ūkinės bendrijos turto dalies, vardas, pa</text:span><text:span text:style-name="T1026">vardė, juridinio asmens pavadinimas, fizinio ar juridinio asmens kodas bei turimų akcijų / pajaus arba turto dalis (proc.).</text:span></text:p>
          </table:table-cell>
          <table:covered-table-cell/>
          <table:table-cell table:style-name="TableCell1027">
            <text:p text:style-name="P1028">Turimų akcijų / pajaus arba turimo turto dalis, proc.</text:p>
          </table:table-cell>
        </table:table-row>
        <table:table-row table:style-name="TableRow1029">
          <table:table-cell table:style-name="TableCell1030">
            <text:p text:style-name="P1031"><text:span text:style-name="T1032">Vardas, pavardė arba pavadinimas</text:span></text:p>
          </table:table-cell>
          <table:table-cell table:style-name="TableCell1033">
            <text:p text:style-name="P1034"><text:span text:style-name="T1035">Fizinio ar juridinio asmens kodas</text:span></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_|_|_|_|_|_|_|_|_|_|_|</text:p>
          </table:table-cell>
          <table:table-cell table:style-name="TableCell1043">
            <text:p text:style-name="P1044">|_|_|,_|_|</text:p>
          </table:table-cell>
        </table:table-row>
        <table:table-row table:style-name="TableRow1045">
          <table:table-cell table:style-name="TableCell1046">
            <text:p text:style-name="P1047"/>
          </table:table-cell>
          <table:table-cell table:style-name="TableCell1048">
            <text:p text:style-name="P1049">|_|_|_|_|_|_|_|_|_|_|_|</text:p>
          </table:table-cell>
          <table:table-cell table:style-name="TableCell1050">
            <text:p text:style-name="P1051">|_|_|,_|_|</text:p>
          </table:table-cell>
        </table:table-row>
        <table:table-row table:style-name="TableRow1052">
          <table:table-cell table:style-name="TableCell1053">
            <text:p text:style-name="P1054"/>
          </table:table-cell>
          <table:table-cell table:style-name="TableCell1055">
            <text:p text:style-name="P1056">|_|_|_|_|_|_|_|_|_|_|_|</text:p>
          </table:table-cell>
          <table:table-cell table:style-name="TableCell1057">
            <text:p text:style-name="P1058">|_|_|,_|_|</text:p>
          </table:table-cell>
        </table:table-row>
        <table:table-row table:style-name="TableRow1059">
          <table:table-cell table:style-name="TableCell1060">
            <text:p text:style-name="P1061"/>
          </table:table-cell>
          <table:table-cell table:style-name="TableCell1062">
            <text:p text:style-name="P1063">|_|_|_|_|_|_|_|_|_|_|_|</text:p>
          </table:table-cell>
          <table:table-cell table:style-name="TableCell1064">
            <text:p text:style-name="P1065">|_|_|,_|_|</text:p>
          </table:table-cell>
        </table:table-row>
        <table:table-row table:style-name="TableRow1066">
          <table:table-cell table:style-name="TableCell1067" table:number-columns-spanned="2" table:number-rows-spanned="2">
            <text:p text:style-name="P1068">6. PVM mokėjimas</text:p>
          </table:table-cell>
          <table:covered-table-cell/>
          <table:table-cell table:style-name="TableCell1069">
            <text:p text:style-name="P1070">[] taip</text:p>
            <text:p text:style-name="P1071">PVM mokėtojo kodas _________________</text:p>
          </table:table-cell>
        </table:table-row>
        <table:table-row table:style-name="TableRow1072">
          <table:covered-table-cell>
            <text:p text:style-name="P1073"/>
          </table:covered-table-cell>
          <table:covered-table-cell/>
          <table:table-cell table:style-name="TableCell1074">
            <text:p text:style-name="P1075">[] ne</text:p>
            <text:p text:style-name="P1076">PVM nemokėjimo teisinis pagrindimas</text:p>
            <text:p text:style-name="P1077">_______________________________</text:p>
          </table:table-cell>
        </table:table-row>
        <table:table-row table:style-name="TableRow1078">
          <table:table-cell table:style-name="TableCell1079" table:number-columns-spanned="2">
            <text:p text:style-name="P1080">7. Pareiškėjo dalyvavimas (turima daugiau nei 25 proc. įstatinio kapitalo (pajaus) arba visos ūkinės bendrijos turto dalies) kitų ūkio subjektų valdyme (juridinio asmens pavadinimas, kodas)</text:p>
            <text:p text:style-name="P1081"><text:span text:style-name="T1082">(Jei pareiškėjas dalyvauja kitų<text:s/></text:span><text:span text:style-name="T1083">ūkio subjektų, užsiimančių tos pačios rūšies veikla, valdyme, nurodomi tų subjektų pavadinimai, kodai, pareiškėjo turimų akcijų / pajaus arba turimo turto dalis, proc.)</text:span></text:p>
          </table:table-cell>
          <table:covered-table-cell/>
          <table:table-cell table:style-name="TableCell1084">
            <text:p text:style-name="P1085">[] Taip<text:s/><text:tab/>[] Ne</text:p>
          </table:table-cell>
        </table:table-row>
        <table:table-row table:style-name="TableRow1086">
          <table:table-cell table:style-name="TableCell1087">
            <text:p text:style-name="P1088"><text:span text:style-name="T1089">Pavadinimas</text:span></text:p>
          </table:table-cell>
          <table:table-cell table:style-name="TableCell1090">
            <text:p text:style-name="P1091"><text:span text:style-name="T1092">Fizinio ar juridinio asmens kodas</text:span></text:p>
          </table:table-cell>
          <table:table-cell table:style-name="TableCell1093">
            <text:p text:style-name="P1094">Turimų akcijų / pajaus arba turimo turto dalis, proc.</text:p>
          </table:table-cell>
        </table:table-row>
        <table:table-row table:style-name="TableRow1095">
          <table:table-cell table:style-name="TableCell1096">
            <text:p text:style-name="P1097"/>
          </table:table-cell>
          <table:table-cell table:style-name="TableCell1098">
            <text:p text:style-name="P1099">_|_|_|_|_|_|_|_|_|_|_|</text:p>
          </table:table-cell>
          <table:table-cell table:style-name="TableCell1100">
            <text:p text:style-name="P1101">|_|_|,_|_|</text:p>
          </table:table-cell>
        </table:table-row>
        <table:table-row table:style-name="TableRow1102">
          <table:table-cell table:style-name="TableCell1103">
            <text:p text:style-name="P1104"/>
          </table:table-cell>
          <table:table-cell table:style-name="TableCell1105">
            <text:p text:style-name="P1106">_|_|_|_|_|_|_|_|_|_|_|</text:p>
          </table:table-cell>
          <table:table-cell table:style-name="TableCell1107">
            <text:p text:style-name="P1108">|_|_|,_|_|</text:p>
          </table:table-cell>
        </table:table-row>
        <table:table-row table:style-name="TableRow1109">
          <table:table-cell table:style-name="TableCell1110">
            <text:p text:style-name="P1111"/>
          </table:table-cell>
          <table:table-cell table:style-name="TableCell1112">
            <text:p text:style-name="P1113">_|_|_|_|_|_|_|_|_|_|_|</text:p>
          </table:table-cell>
          <table:table-cell table:style-name="TableCell1114">
            <text:p text:style-name="P1115">|_|_|,_|_|</text:p>
          </table:table-cell>
        </table:table-row>
        <table:table-row table:style-name="TableRow1116">
          <table:table-cell table:style-name="TableCell1117" table:number-rows-spanned="4">
            <text:p text:style-name="P1118">Įmonės tipas</text:p>
          </table:table-cell>
          <table:table-cell table:style-name="TableCell1119">
            <text:p text:style-name="P1120">Mikroįmonė<text:s/></text:p>
          </table:table-cell>
          <table:table-cell table:style-name="TableCell1121">
            <text:p text:style-name="P1122">[]</text:p>
          </table:table-cell>
        </table:table-row>
        <table:table-row table:style-name="TableRow1123">
          <table:covered-table-cell>
            <text:p text:style-name="P1124"/>
          </table:covered-table-cell>
          <table:table-cell table:style-name="TableCell1125">
            <text:p text:style-name="P1126">Maža įmonė<text:s/></text:p>
          </table:table-cell>
          <table:table-cell table:style-name="TableCell1127">
            <text:p text:style-name="P1128">[]</text:p>
          </table:table-cell>
        </table:table-row>
        <table:table-row table:style-name="TableRow1129">
          <table:covered-table-cell>
            <text:p text:style-name="P1130"/>
          </table:covered-table-cell>
          <table:table-cell table:style-name="TableCell1131">
            <text:p text:style-name="P1132">Vidutinė įmonė<text:s/></text:p>
          </table:table-cell>
          <table:table-cell table:style-name="TableCell1133">
            <text:p text:style-name="P1134">[]</text:p>
          </table:table-cell>
        </table:table-row>
        <table:table-row table:style-name="TableRow1135">
          <table:covered-table-cell>
            <text:p text:style-name="P1136"/>
          </table:covered-table-cell>
          <table:table-cell table:style-name="TableCell1137">
            <text:p text:style-name="P1138">Didelė įmonė</text:p>
          </table:table-cell>
          <table:table-cell table:style-name="TableCell1139">
            <text:p text:style-name="P1140">[]</text:p>
          </table:table-cell>
        </table:table-row>
        <table:table-row table:style-name="TableRow1141">
          <table:table-cell table:style-name="TableCell1142">
            <text:p text:style-name="P1143">Įmonės veiklos pobūdis</text:p>
          </table:table-cell>
          <table:table-cell table:style-name="TableCell1144">
            <text:p text:style-name="P1145">Paukštininkystės ūkis, kuris augina ir perdirba savo ūkyje užaugintus žemės ūkio produktus</text:p>
          </table:table-cell>
          <table:table-cell table:style-name="TableCell1146">
            <text:p text:style-name="P1147">[]</text:p>
          </table:table-cell>
        </table:table-row>
      </table:table>
      <text:p text:style-name="P1148"/>
      <text:p text:style-name="P1149"><text:span text:style-name="T1150">II</text:span><text:span text:style-name="T1151">.<text:s/></text:span><text:span text:style-name="T1152">INFORMACIJA APIE PROJEKTĄ, KURIAM PRAŠOMA PARAMOS</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1. KPP priemonė</text:p>
          </table:table-cell>
          <table:table-cell table:style-name="TableCell1161">
            <text:p text:style-name="P1162">Žemės ūkio produktų perdirbimas ir pridėtinės vertės didinimas</text:p>
          </table:table-cell>
          <table:table-cell table:style-name="TableCell1163">
            <text:p text:style-name="P1164"/>
          </table:table-cell>
        </table:table-row>
        <table:table-row table:style-name="TableRow1165">
          <table:table-cell table:style-name="TableCell1166" table:number-rows-spanned="8">
            <text:p text:style-name="P1167">2. Veiklos sritis,<text:s/>sektorius ir subsektorius</text:p>
          </table:table-cell>
          <table:table-cell table:style-name="TableCell1168">
            <text:p text:style-name="P1169">Žemės ūkio produktų perdirbimas ir rinkodara</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Augalininkystės sektorius:</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Vaisių, uogų, daržovių ir grybų perdirbimas ir (ar) rinkodara, atliekų perdirbimas</text:p>
          </table:table-cell>
          <table:table-cell table:style-name="TableCell1182">
            <text:p text:style-name="P1183">[]</text:p>
          </table:table-cell>
        </table:table-row>
        <table:table-row table:style-name="TableRow1184">
          <table:covered-table-cell>
            <text:p text:style-name="P1185"/>
          </table:covered-table-cell>
          <table:table-cell table:style-name="TableCell1186">
            <text:p text:style-name="P1187">Kitų augalininkystės šakų produkcijos (išskyrus apynius ir<text:s/>cukrinius runkelius) perdirbimas ir (ar) rinkodara, augalininkystės atliekų perdirbimas</text:p>
          </table:table-cell>
          <table:table-cell table:style-name="TableCell1188">
            <text:p text:style-name="P1189">[]</text:p>
          </table:table-cell>
        </table:table-row>
        <table:table-row table:style-name="TableRow1190">
          <table:covered-table-cell>
            <text:p text:style-name="P1191"/>
          </table:covered-table-cell>
          <table:table-cell table:style-name="TableCell1192">
            <text:p text:style-name="P1193">Mėsos ir pieno sektorius:</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Mėsos perdirbimas ir (/ar) rinkodara</text:p>
          </table:table-cell>
          <table:table-cell table:style-name="TableCell1200">
            <text:p text:style-name="P1201">[]</text:p>
          </table:table-cell>
        </table:table-row>
        <table:table-row table:style-name="TableRow1202">
          <table:covered-table-cell>
            <text:p text:style-name="P1203"/>
          </table:covered-table-cell>
          <table:table-cell table:style-name="TableCell1204">
            <text:p text:style-name="P1205">Pieno perdirbimas ir (ar) rinkodara, pieno atliekų perdirbimas</text:p>
          </table:table-cell>
          <table:table-cell table:style-name="TableCell1206">
            <text:p text:style-name="P1207">[]</text:p>
          </table:table-cell>
        </table:table-row>
        <table:table-row table:style-name="TableRow1208">
          <table:covered-table-cell>
            <text:p text:style-name="P1209"/>
          </table:covered-table-cell>
          <table:table-cell table:style-name="TableCell1210">
            <text:p text:style-name="P1211">Trečios kategorijos<text:s/>šalutinių gyvūninės kilmės produktų perdirbimas</text:p>
          </table:table-cell>
          <table:table-cell table:style-name="TableCell1212">
            <text:p text:style-name="P1213">[]</text:p>
          </table:table-cell>
        </table:table-row>
        <table:table-row table:style-name="TableRow1214">
          <table:table-cell table:style-name="TableCell1215">
            <text:p text:style-name="P1216">3. Projekto pavadinimas</text:p>
          </table:table-cell>
          <table:table-cell table:style-name="TableCell1217" table:number-columns-spanned="2">
            <text:p text:style-name="P1218"/>
          </table:table-cell>
          <table:covered-table-cell/>
        </table:table-row>
        <table:table-row table:style-name="TableRow1219">
          <table:table-cell table:style-name="TableCell1220">
            <text:p text:style-name="P1221">4. Projekto įgyvendinimo vieta</text:p>
          </table:table-cell>
          <table:table-cell table:style-name="TableCell1222" table:number-columns-spanned="2">
            <text:p text:style-name="P1223">Savivaldybės pavadinimas</text:p>
            <text:p text:style-name="P1224">|_|_|_|_|_|_|_|_|_|_|_|_|_|_|_|_|_|_|_|_|_|_|_|_|_|_|_|_|_|_|_|_|_|_|_|_|</text:p>
            <text:p text:style-name="P1225">Gyvenamosios vietovės pavadinimas</text:p>
            <text:p text:style-name="P1226">|_|_|_|_|_|_|_|_|_|_|_|_|_|_|_|_|_|_|_|_|_|_|_|_|_|_|_|_|_|_|_|_|_|</text:p>
            <text:p text:style-name="P1227">Gatvės pavadinimas</text:p>
            <text:p text:style-name="P1228">|_|_|_|_|_|_|_|_|_|_|_|_|_|_|_|_|_|_|_|_|_|_|_|_|_|_|_|_|_|_|_|_|_|_|_|_|</text:p>
            <text:p text:style-name="P1229">Namo Nr. |_|_|_|</text:p>
            <text:p text:style-name="P1230">Buto Nr. |_|_|_|</text:p>
          </table:table-cell>
          <table:covered-table-cell/>
        </table:table-row>
        <table:table-row table:style-name="TableRow1231">
          <table:table-cell table:style-name="TableCell1232">
            <text:p text:style-name="P1233">5. Bendra projekto vertė su PVM, Lt</text:p>
          </table:table-cell>
          <table:table-cell table:style-name="TableCell1234" table:number-columns-spanned="2">
            <text:p text:style-name="P1235">|_|_|_|_|_|_|_|_|_|_|_|_|_|</text:p>
          </table:table-cell>
          <table:covered-table-cell/>
        </table:table-row>
        <table:table-row table:style-name="TableRow1236">
          <table:table-cell table:style-name="TableCell1237">
            <text:p text:style-name="P1238">6. Bendra projekto vertė be PVM</text:p>
          </table:table-cell>
          <table:table-cell table:style-name="TableCell1239" table:number-columns-spanned="2">
            <text:p text:style-name="P1240">|_|_|_|_|_|_|_|_|_|_|_|_|_|</text:p>
          </table:table-cell>
          <table:covered-table-cell/>
        </table:table-row>
        <table:table-row table:style-name="TableRow1241">
          <table:table-cell table:style-name="TableCell1242">
            <text:p text:style-name="P1243">7. Prašoma paramos suma, Lt</text:p>
          </table:table-cell>
          <table:table-cell table:style-name="TableCell1244" table:number-columns-spanned="2">
            <text:p text:style-name="P1245">|_|_|_|_|_|_|_|_|_|_|_|_|_|</text:p>
          </table:table-cell>
          <table:covered-table-cell/>
        </table:table-row>
        <table:table-row table:style-name="TableRow1246">
          <table:table-cell table:style-name="TableCell1247">
            <text:p text:style-name="P1248">8. Planuojama projekto pradžia</text:p>
          </table:table-cell>
          <table:table-cell table:style-name="TableCell1249" table:number-columns-spanned="2">
            <text:p text:style-name="P1250">|_|_|_|_| |_|_| |_|_|</text:p>
          </table:table-cell>
          <table:covered-table-cell/>
        </table:table-row>
        <text:soft-page-break/>
        <table:table-row table:style-name="TableRow1251">
          <table:table-cell table:style-name="TableCell1252">
            <text:p text:style-name="P1253">9. Planuojama projekto pabaiga</text:p>
          </table:table-cell>
          <table:table-cell table:style-name="TableCell1254" table:number-columns-spanned="2">
            <text:p text:style-name="P1255">|_|_|_|_| |_|_| |_|_|</text:p>
          </table:table-cell>
          <table:covered-table-cell/>
        </table:table-row>
        <table:table-row table:style-name="TableRow1256">
          <table:table-cell table:style-name="TableCell1257">
            <text:p text:style-name="P1258">10. Projekto vadovas<text:s/>(vardas, pavardė):</text:p>
            <text:p text:style-name="P1259"><text:span text:style-name="T1260">(pildyti, jei tai ne pareiškėjas)</text:span></text:p>
            <text:p text:style-name="P1261">Kontaktinis tel.</text:p>
          </table:table-cell>
          <table:table-cell table:style-name="TableCell1262" table:number-columns-spanned="2">
            <text:p text:style-name="P1263">|_|_|_|_|_|_|_|_|_|_|_|_|_|_|_|_|_|_|_|_|_|_|_|_|_|_|_|_|_|_|_|_|_|_|_|_|</text:p>
            <text:p text:style-name="P1264"/>
            <text:p text:style-name="P1265">|_|_|_|_|_|_|_|_|_|_|_|_|_|_|_|_|_|_|_|_|_|_|_|_|_|_|_|_|_|_|_|_|_|_|_|_|</text:p>
            <text:p text:style-name="P1266"/>
          </table:table-cell>
          <table:covered-table-cell/>
        </table:table-row>
      </table:table>
      <text:p text:style-name="P1267"/>
      <text:p text:style-name="P1268"><text:span text:style-name="T1269">III</text:span><text:span text:style-name="T1270">.<text:s/></text:span><text:span text:style-name="T1271">PROJEKTO SANTRAUKA</text:span></text:p>
      <text:p text:style-name="P1272"/>
      <table:table table:style-name="Table1273">
        <table:table-columns>
          <table:table-column table:style-name="TableColumn1274"/>
        </table:table-columns>
        <table:table-header-rows>
          <table:table-row table:style-name="TableRow1275">
            <table:table-cell table:style-name="TableCell1276">
              <text:p text:style-name="P1277">Trumpas projekto esmės aprašymas</text:p>
            </table:table-cell>
          </table:table-row>
          <table:table-row table:style-name="TableRow1278">
            <table:table-cell table:style-name="TableCell1279">
              <text:p text:style-name="P1280"/>
              <text:p text:style-name="P1281"/>
              <text:p text:style-name="P1282"/>
              <text:p text:style-name="P1283"/>
              <text:p text:style-name="P1284"/>
              <text:p text:style-name="P1285"/>
            </table:table-cell>
          </table:table-row>
        </table:table-header-rows>
      </table:table>
      <text:p text:style-name="P1286"/>
      <text:p text:style-name="P1287"><text:span text:style-name="T1288">IV</text:span><text:span text:style-name="T1289">.<text:s/></text:span><text:span text:style-name="T1290">PROJEKTO PRIEŽIŪROS RODIKLIAI</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
          </table:table-cell>
          <table:table-cell table:style-name="TableCell1305" table:number-rows-spanned="2">
            <text:p text:style-name="P1306">Rodikliai</text:p>
          </table:table-cell>
          <table:table-cell table:style-name="TableCell1307" table:number-rows-spanned="2">
            <text:p text:style-name="P1308">Matavimo vnt.</text:p>
          </table:table-cell>
          <table:table-cell table:style-name="TableCell1309" table:number-rows-spanned="2">
            <text:p text:style-name="P1310">Prieš projektą 20__</text:p>
          </table:table-cell>
          <table:table-cell table:style-name="TableCell1311" table:number-columns-spanned="5">
            <text:p text:style-name="P1312">Prognozė</text:p>
          </table: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20__</text:p>
          </table:table-cell>
          <table:table-cell table:style-name="TableCell1320">
            <text:p text:style-name="P1321">20__</text:p>
          </table:table-cell>
          <table:table-cell table:style-name="TableCell1322">
            <text:p text:style-name="P1323">20__</text:p>
          </table:table-cell>
          <table:table-cell table:style-name="TableCell1324">
            <text:p text:style-name="P1325">20__</text:p>
          </table:table-cell>
          <table:table-cell table:style-name="TableCell1326">
            <text:p text:style-name="P1327">20__</text:p>
          </table:table-cell>
        </table:table-row>
        <table:table-row table:style-name="TableRow1328">
          <table:table-cell table:style-name="TableCell1329">
            <text:p text:style-name="P1330">1.</text:p>
          </table:table-cell>
          <table:table-cell table:style-name="TableCell1331">
            <text:p text:style-name="P1332">Įmonės (ūkio subjekto) pardavimų pajamos</text:p>
          </table:table-cell>
          <table:table-cell table:style-name="TableCell1333">
            <text:p text:style-name="P1334">Lt</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Įmonės (ūkio subjekto) grynasis<text:s/>pelnas</text:p>
          </table:table-cell>
          <table:table-cell table:style-name="TableCell1352">
            <text:p text:style-name="P1353">Lt</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Įmonės (ūkio subjekto) naujų produktų gamybos pardavimo pajamos</text:p>
          </table:table-cell>
          <table:table-cell table:style-name="TableCell1371">
            <text:p text:style-name="P1372">Lt</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V</text:span><text:span text:style-name="T1388">.<text:s/></text:span><text:span text:style-name="T1389">PROJEKTO ĮGYVENDINIMO PLAN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Nr.<text:s/></text:p>
          </table:table-cell>
          <table:table-cell table:style-name="TableCell1400">
            <text:p text:style-name="P1401">Išlaidų pavadinimas</text:p>
          </table:table-cell>
          <table:table-cell table:style-name="TableCell1402">
            <text:p text:style-name="P1403">Pirkimo suma be PVM, Lt</text:p>
          </table:table-cell>
          <table:table-cell table:style-name="TableCell1404">
            <text:p text:style-name="P1405">Pirkimo suma su PVM, Lt</text:p>
          </table:table-cell>
          <table:table-cell table:style-name="TableCell1406">
            <text:p text:style-name="P1407">Trukmė, mėn.</text:p>
          </table:table-cell>
        </table:table-row>
        <table:table-row table:style-name="TableRow1408">
          <table:table-cell table:style-name="TableCell1409">
            <text:p text:style-name="P1410">1.</text:p>
          </table:table-cell>
          <table:table-cell table:style-name="TableCell1411">
            <text:p text:style-name="P1412">Statyba, rekonstrukcij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Naujo statybinės medžia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Įranga (nauji įrenginiai ir mechanizmai, technik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text:p>
          </table:table-cell>
          <table:table-cell table:style-name="TableCell1510">
            <text:p text:style-name="P1511"><text:span text:style-name="T1512">Investicijos atitikti naujus Bendrijos standartus<text:s/></text:span><text:span text:style-name="T1513">(pildo tik mikroįmonė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text:p>
          </table:table-cell>
          <table:table-cell table:style-name="TableCell1545">
            <text:p text:style-name="P1546">Bendrosios išlai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Viešinimo išlaid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text:p>
          </table:table-cell>
          <table:table-cell table:style-name="TableCell1611">
            <text:p text:style-name="P1612">Kit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VI</text:span><text:span text:style-name="T1655">.<text:s/></text:span><text:span text:style-name="T1656">TINKAMŲ IŠLAIDŲ SĄRAŠ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Nr.<text:s/></text:p>
          </table:table-cell>
          <table:table-cell table:style-name="TableCell1668">
            <text:p text:style-name="P1669">Išlaidų pavadinimas</text:p>
          </table:table-cell>
          <table:table-cell table:style-name="TableCell1670">
            <text:p text:style-name="P1671">Suma be PVM, Lt</text:p>
          </table:table-cell>
          <table:table-cell table:style-name="TableCell1672">
            <text:p text:style-name="P1673">PVM, Lt</text:p>
          </table:table-cell>
          <table:table-cell table:style-name="TableCell1674">
            <text:p text:style-name="P1675">Bendra suma su PVM, Lt</text:p>
          </table:table-cell>
          <table:table-cell table:style-name="TableCell1676">
            <text:p text:style-name="P1677">Prašoma<text:s/>paramos suma, Lt</text:p>
          </table:table-cell>
        </table:table-row>
        <table:table-row table:style-name="TableRow1678">
          <table:table-cell table:style-name="TableCell1679">
            <text:p text:style-name="P1680">1.</text:p>
          </table:table-cell>
          <table:table-cell table:style-name="TableCell1681">
            <text:p text:style-name="P1682">Statyba, rekonstrukcij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text:p>
          </table:table-cell>
          <table:table-cell table:style-name="TableCell1720">
            <text:p text:style-name="P1721">Naujo statybinės medžiag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text:p>
          </table:table-cell>
          <table:table-cell table:style-name="TableCell1759">
            <text:p text:style-name="P1760">Įranga (nauji įrenginiai ir mechanizmai, technik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text:span text:style-name="T1800">Investicijos atitikti naujus Bendrijos standartus<text:s/></text:span><text:span text:style-name="T1801">(pildo tik mikroįmonė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Bendrosios išlaid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text:p>
          </table:table-cell>
          <table:table-cell table:style-name="TableCell1878">
            <text:p text:style-name="P1879">Viešinimo išlaid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text:p>
          </table:table-cell>
          <table:table-cell table:style-name="TableCell1917">
            <text:p text:style-name="P1918">Kit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7.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Iš viso:</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text:span text:style-name="T1968">VII</text:span><text:span text:style-name="T1969">.<text:s/></text:span><text:span text:style-name="T1970">PROJEKTO SĄMATOJE NURODYTŲ INVESTICIJŲ/IŠLAIDŲ PAGRINDIMAS</text:span></text:p>
      <text:p text:style-name="P1971"/>
      <table:table table:style-name="Table1972">
        <table:table-columns>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
            </table:table-cell>
            <table:table-cell table:style-name="TableCell1979">
              <text:p text:style-name="P1980">Investicijos / išlaidų pavadinimas</text:p>
            </table:table-cell>
            <table:table-cell table:style-name="TableCell1981">
              <text:p text:style-name="P1982">Pagrindimas</text:p>
            </table:table-cell>
          </table:table-row>
          <table:table-row table:style-name="TableRow1983">
            <table:table-cell table:style-name="TableCell1984">
              <text:p text:style-name="P1985">1.</text:p>
            </table:table-cell>
            <table:table-cell table:style-name="TableCell1986">
              <text:p text:style-name="P1987">Statyba, rekonstrukcija</text:p>
            </table:table-cell>
            <table:table-cell table:style-name="TableCell1988">
              <text:p text:style-name="P1989"/>
            </table:table-cell>
          </table:table-row>
          <table:table-row table:style-name="TableRow1990">
            <table:table-cell table:style-name="TableCell1991">
              <text:p text:style-name="P1992">1.1.</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Naujos statybinės medžiagos</text:p>
            </table:table-cell>
            <table:table-cell table:style-name="TableCell2009">
              <text:p text:style-name="P2010"/>
            </table:table-cell>
          </table:table-row>
          <table:table-row table:style-name="TableRow2011">
            <table:table-cell table:style-name="TableCell2012">
              <text:p text:style-name="P2013">2.1.</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Įranga (nauji įrenginiai ir mechanizmai,<text:s/>technika)</text:p>
            </table:table-cell>
            <table:table-cell table:style-name="TableCell2030">
              <text:p text:style-name="P2031"/>
            </table:table-cell>
          </table:table-row>
          <table:table-row table:style-name="TableRow2032">
            <table:table-cell table:style-name="TableCell2033">
              <text:p text:style-name="P2034">3.1.</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text:span text:style-name="T2051">Investicijos atitikti naujus Bendrijos standartus<text:s/></text:span><text:span text:style-name="T2052">(pildo tik mikroįmonės)</text:span></text:p>
            </table:table-cell>
            <table:table-cell table:style-name="TableCell2053">
              <text:p text:style-name="P2054"/>
            </table:table-cell>
          </table:table-row>
          <table:table-row table:style-name="TableRow2055">
            <table:table-cell table:style-name="TableCell2056">
              <text:p text:style-name="P2057">4.1.</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text:p>
            </table:table-cell>
            <table:table-cell table:style-name="TableCell2072">
              <text:p text:style-name="P2073">Bendrosios išlaidos</text:p>
            </table:table-cell>
            <table:table-cell table:style-name="TableCell2074">
              <text:p text:style-name="P2075"/>
            </table:table-cell>
          </table:table-row>
          <table:table-row table:style-name="TableRow2076">
            <table:table-cell table:style-name="TableCell2077">
              <text:p text:style-name="P2078">5.1.</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6.</text:p>
            </table:table-cell>
            <table:table-cell table:style-name="TableCell2093">
              <text:p text:style-name="P2094">Viešinimo išlaidos</text:p>
            </table:table-cell>
            <table:table-cell table:style-name="TableCell2095">
              <text:p text:style-name="P2096"/>
            </table:table-cell>
          </table:table-row>
          <table:table-row table:style-name="TableRow2097">
            <table:table-cell table:style-name="TableCell2098">
              <text:p text:style-name="P2099">6.1.</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text:p>
            </table:table-cell>
            <table:table-cell table:style-name="TableCell2114">
              <text:p text:style-name="P2115">Kita</text:p>
            </table:table-cell>
            <table:table-cell table:style-name="TableCell2116">
              <text:p text:style-name="P2117"/>
            </table:table-cell>
          </table:table-row>
          <table:table-row table:style-name="TableRow2118">
            <table:table-cell table:style-name="TableCell2119">
              <text:p text:style-name="P2120">7.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n...</text:p>
            </table:table-cell>
            <table:table-cell table:style-name="TableCell2128">
              <text:p text:style-name="P2129"/>
            </table:table-cell>
            <table:table-cell table:style-name="TableCell2130">
              <text:p text:style-name="P2131"/>
            </table:table-cell>
          </table:table-row>
        </table:table-header-rows>
      </table:table>
      <text:p text:style-name="P2132"/>
      <text:p text:style-name="P2133"><text:span text:style-name="T2134">VIII</text:span><text:span text:style-name="T2135">.<text:s/></text:span><text:span text:style-name="T2136">PROJEKTO<text:s/></text:span><text:span text:style-name="T2137">FINANSAVIMO ŠALTINIAI</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Šaltinis</text:p>
          </table:table-cell>
          <table:table-cell table:style-name="TableCell2149">
            <text:p text:style-name="P2150">Suma, Lt</text:p>
          </table:table-cell>
          <table:table-cell table:style-name="TableCell2151">
            <text:p text:style-name="P2152">Nuoroda į patvirtinantį dokumentą / informacijos šaltinį</text:p>
          </table:table-cell>
        </table:table-row>
        <table:table-row table:style-name="TableRow2153">
          <table:table-cell table:style-name="TableCell2154">
            <text:p text:style-name="P2155">1.</text:p>
          </table:table-cell>
          <table:table-cell table:style-name="TableCell2156">
            <text:p text:style-name="P2157">Paramos lėšos</text:p>
          </table:table-cell>
          <table:table-cell table:style-name="TableCell2158">
            <text:p text:style-name="P2159">|_|_|_|_|_|_|_|_|_|_|_|</text:p>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Pareiškėjo lėšos</text:p>
          </table:table-cell>
          <table:table-cell table:style-name="TableCell2167">
            <text:p text:style-name="P2168">|_|_|_|_|_|_|_|_|_|_|_|</text:p>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Paskola</text:p>
          </table:table-cell>
          <table:table-cell table:style-name="TableCell2176">
            <text:p text:style-name="P2177">|_|_|_|_|_|_|_|_|_|_|_|</text:p>
          </table:table-cell>
          <table:table-cell table:style-name="TableCell2178">
            <text:p text:style-name="P2179"/>
          </table:table-cell>
        </table:table-row>
        <table:table-row table:style-name="TableRow2180">
          <table:table-cell table:style-name="TableCell2181">
            <text:p text:style-name="P2182">4.</text:p>
          </table:table-cell>
          <table:table-cell table:style-name="TableCell2183">
            <text:p text:style-name="P2184">Bendra projekto vertė<text:s/>(1+2+3)</text:p>
          </table:table-cell>
          <table:table-cell table:style-name="TableCell2185">
            <text:p text:style-name="P2186">|_|_|_|_|_|_|_|_|_|_|_|</text:p>
          </table:table-cell>
          <table:table-cell table:style-name="TableCell2187">
            <text:p text:style-name="P2188"/>
          </table:table-cell>
        </table:table-row>
      </table:table>
      <text:p text:style-name="P2189"/>
      <text:p text:style-name="P2190"><text:span text:style-name="T2191">IX</text:span><text:span text:style-name="T2192">.<text:s/></text:span><text:span text:style-name="T2193">ĮMONĖJE DIRBANTYS / DIRBSIANTYS ASMENYS</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
          </table:table-cell>
          <table:table-cell table:style-name="TableCell2207" table:number-rows-spanned="2">
            <text:p text:style-name="P2208">Metai prieš ataskaitinius m.</text:p>
          </table:table-cell>
          <table:table-cell table:style-name="TableCell2209" table:number-rows-spanned="2">
            <text:p text:style-name="P2210">Ataskaitiniai metai 20__ m</text:p>
          </table:table-cell>
          <table:table-cell table:style-name="TableCell2211" table:number-columns-spanned="5">
            <text:p text:style-name="P2212">Prognozė</text:p>
          </table:table-cell>
          <table:covered-table-cell/>
          <table:covered-table-cell/>
          <table:covered-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___ metai</text:p>
          </table:table-cell>
          <table:table-cell table:style-name="TableCell2219">
            <text:p text:style-name="P2220">___ metai</text:p>
          </table:table-cell>
          <table:table-cell table:style-name="TableCell2221">
            <text:p text:style-name="P2222">___ metai</text:p>
          </table:table-cell>
          <table:table-cell table:style-name="TableCell2223">
            <text:p text:style-name="P2224">___ metai</text:p>
          </table:table-cell>
          <table:table-cell table:style-name="TableCell2225">
            <text:p text:style-name="P2226">___ metai</text:p>
          </table:table-cell>
        </table:table-row>
        <table:table-row table:style-name="TableRow2227">
          <table:table-cell table:style-name="TableCell2228">
            <text:p text:style-name="P2229">Vidutinis darbuotojų, per metus įtrauktų į<text:s/>sąrašą, skaiči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Vidutinis kooperatyvo darbuotojų, kooperatyvo partnerių (kooperatyvo narių) skaičius</text:p>
            <text:p text:style-name="P2247"><text:span text:style-name="T2248">Taikoma, kai pareiškėjas – kooperatinė bendrovė (kooperatyva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text:span text:style-name="T2265">X</text:span><text:span text:style-name="T2266">.<text:s/></text:span><text:span text:style-name="T2267">INFORMACIJA APIE TURIMĄ ILGALAIKĮ MATERIALŲJĮ TURTĄ</text:span></text:p>
      <text:p text:style-name="P2268"><text:span text:style-name="T2269">(susijusį su<text:s/></text:span><text:span text:style-name="T2270">projekto įgyvendinimu)</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urto objektas</text:p>
          </table:table-cell>
          <table:table-cell table:style-name="TableCell2282">
            <text:p text:style-name="P2283">Unikalus objekto Nr.</text:p>
          </table:table-cell>
          <table:table-cell table:style-name="TableCell2284">
            <text:p text:style-name="P2285">Eksploatacijos pradžios metai</text:p>
          </table:table-cell>
          <table:table-cell table:style-name="TableCell2286">
            <text:p text:style-name="P2287">Įsigijimo vertė, Lt</text:p>
          </table:table-cell>
          <table:table-cell table:style-name="TableCell2288">
            <text:p text:style-name="P2289">Turto likutinė vertė, Lt</text:p>
          </table:table-cell>
          <table:table-cell table:style-name="TableCell2290">
            <text:p text:style-name="P2291">Numatomas turto įkeitimas (kam, kokiu tikslu)</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text:span text:style-name="T2333">XI</text:span><text:span text:style-name="T2334">.<text:s/></text:span><text:span text:style-name="T2335">INFORMACIJA APIE TURIMAS PASKOLA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Paskolos davėjas</text:p>
          </table:table-cell>
          <table:table-cell table:style-name="TableCell2348" table:number-rows-spanned="2">
            <text:p text:style-name="P2349">Paskolos paskirtis ir gavimo data</text:p>
          </table:table-cell>
          <table:table-cell table:style-name="TableCell2350" table:number-columns-spanned="3">
            <text:p text:style-name="P2351">Suma, Lt</text:p>
          </table:table-cell>
          <table:covered-table-cell/>
          <table:covered-table-cell/>
          <table:table-cell table:style-name="TableCell2352" table:number-rows-spanned="2">
            <text:p text:style-name="P2353">Palūkanų norma, %</text:p>
          </table:table-cell>
          <table:table-cell table:style-name="TableCell2354" table:number-rows-spanned="2">
            <text:p text:style-name="P2355">Grąžinimo termina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Pradinė</text:p>
          </table:table-cell>
          <table:table-cell table:style-name="TableCell2361">
            <text:p text:style-name="P2362">Grąžinta iki paraiškos pateikimo datos</text:p>
          </table:table-cell>
          <table:table-cell table:style-name="TableCell2363">
            <text:p text:style-name="P2364">Likutis iki paraiškos pateikimo datos</text:p>
          </table:table-cell>
          <table:covered-table-cell>
            <text:p text:style-name="P2365"/>
          </table:covered-table-cell>
          <table:covered-table-cell>
            <text:p text:style-name="P2366"/>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
            <text:p text:style-name="P2399">Iš viso</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XXX</text:p>
          </table:table-cell>
          <table:table-cell table:style-name="TableCell2408">
            <text:p text:style-name="P2409">XXX</text:p>
          </table:table-cell>
        </table:table-row>
      </table:table>
      <text:p text:style-name="P2410"/>
      <text:p text:style-name="P2411"><text:span text:style-name="T2412">XII</text:span><text:span text:style-name="T2413">.<text:s/></text:span><text:span text:style-name="T2414">INFORMACIJA APIE ES<text:s/></text:span><text:span text:style-name="T2415">PARAMĄ</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Ar esate gavęs Bendrijos investicinę paramą?</text:p>
          </table:table-cell>
          <table:table-cell table:style-name="TableCell2426">
            <text:p text:style-name="P2427">[]</text:p>
          </table:table-cell>
          <table:table-cell table:style-name="TableCell2428">
            <text:p text:style-name="P2429">Taip</text:p>
          </table:table-cell>
          <table:table-cell table:style-name="TableCell2430">
            <text:p text:style-name="P2431">[]</text:p>
          </table:table-cell>
          <table:table-cell table:style-name="TableCell2432">
            <text:p text:style-name="P2433">Ne</text:p>
          </table:table-cell>
        </table:table-row>
      </table:table>
      <text:p text:style-name="P2434"/>
      <text:p text:style-name="P2435">Jei taip, užpildykite šią lentelę:</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Paramos pavadinimas</text:p>
          </table:table-cell>
          <table:table-cell table:style-name="TableCell2445">
            <text:p text:style-name="P2446">Paramos suma, Lt</text:p>
          </table:table-cell>
          <table:table-cell table:style-name="TableCell2447">
            <text:p text:style-name="P2448">Paramos skyrimo data</text:p>
          </table:table-cell>
          <table:table-cell table:style-name="TableCell2449">
            <text:p text:style-name="P2450">Išmokėta paramos suma, Lt</text:p>
          </table:table-cell>
          <table:table-cell table:style-name="TableCell2451">
            <text:p text:style-name="P2452">Projekto įgyvendinimo pabaiga</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š vis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XIII</text:span><text:span text:style-name="T2511">.<text:s/></text:span><text:span text:style-name="T2512">INFORMACIJA APIE VALSTYBĖS PAGALBĄ</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Ar per pastaruosius trejus metus buvo suteikta valstybės pagalba?</text:p>
          </table:table-cell>
          <table:table-cell table:style-name="TableCell2523">
            <text:p text:style-name="P2524">[]</text:p>
          </table:table-cell>
          <table:table-cell table:style-name="TableCell2525">
            <text:p text:style-name="P2526">Taip</text:p>
          </table:table-cell>
          <table:table-cell table:style-name="TableCell2527">
            <text:p text:style-name="P2528">[]</text:p>
          </table:table-cell>
          <table:table-cell table:style-name="TableCell2529">
            <text:p text:style-name="P2530">Ne</text:p>
          </table:table-cell>
        </table:table-row>
      </table:table>
      <text:p text:style-name="P2531"/>
      <text:p text:style-name="P2532">Jei taip, užpildykite šią lentelę:</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Finansavusi institucija</text:p>
            </table:table-cell>
            <table:table-cell table:style-name="TableCell2543">
              <text:p text:style-name="P2544">Pagalbos forma (finansinė parama, dotuojama paskola)</text:p>
            </table:table-cell>
            <table:table-cell table:style-name="TableCell2545">
              <text:p text:style-name="P2546">Paramos<text:s/>suma, Lt</text:p>
            </table:table-cell>
            <table:table-cell table:style-name="TableCell2547">
              <text:p text:style-name="P2548">Paramos skyrimo data</text:p>
            </table:table-cell>
            <table:table-cell table:style-name="TableCell2549">
              <text:p text:style-name="P2550">Išmokėta paramos suma, Lt</text:p>
            </table:table-cell>
            <table:table-cell table:style-name="TableCell2551">
              <text:p text:style-name="P2552">Pinigų gavimo data</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š vis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header-rows>
      </table:table>
      <text:p text:style-name="P2605"/>
      <text:p text:style-name="P2606"><text:span text:style-name="T2607">XIV</text:span><text:span text:style-name="T2608">.<text:s/></text:span><text:span text:style-name="T2609">KITA INFORMACIJA</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1.</text:p>
          </table:table-cell>
          <table:table-cell table:style-name="TableCell2621">
            <text:p text:style-name="P2622">Ar esate atsiskaitęs su Valstybine mokesčių inspekcija?</text:p>
          </table:table-cell>
          <table:table-cell table:style-name="TableCell2623">
            <text:p text:style-name="P2624">[]</text:p>
          </table:table-cell>
          <table:table-cell table:style-name="TableCell2625">
            <text:p text:style-name="P2626">Taip</text:p>
          </table:table-cell>
          <table:table-cell table:style-name="TableCell2627">
            <text:p text:style-name="P2628">[]</text:p>
          </table:table-cell>
          <table:table-cell table:style-name="TableCell2629">
            <text:p text:style-name="P2630">Ne</text:p>
          </table:table-cell>
        </table:table-row>
        <table:table-row table:style-name="TableRow2631">
          <table:table-cell table:style-name="TableCell2632">
            <text:p text:style-name="P2633">2.</text:p>
          </table:table-cell>
          <table:table-cell table:style-name="TableCell2634">
            <text:p text:style-name="P2635">Ar esate atsiskaitęs su Valstybiniu<text:s/>socialinio draudimo fondu?</text:p>
          </table:table-cell>
          <table:table-cell table:style-name="TableCell2636">
            <text:p text:style-name="P2637">[]</text:p>
          </table:table-cell>
          <table:table-cell table:style-name="TableCell2638">
            <text:p text:style-name="P2639">Taip</text:p>
          </table:table-cell>
          <table:table-cell table:style-name="TableCell2640">
            <text:p text:style-name="P2641">[]</text:p>
          </table:table-cell>
          <table:table-cell table:style-name="TableCell2642">
            <text:p text:style-name="P2643">Ne</text:p>
          </table:table-cell>
        </table:table-row>
        <table:table-row table:style-name="TableRow2644">
          <table:table-cell table:style-name="TableCell2645">
            <text:p text:style-name="P2646">3.</text:p>
          </table:table-cell>
          <table:table-cell table:style-name="TableCell2647">
            <text:p text:style-name="P2648">Ar patvirtinate, kad projekte numatytos išlaidos nebuvo, nėra ir nebus finansuojamos iš kitų nacionalinių programų ir EB fondų?</text:p>
          </table:table-cell>
          <table:table-cell table:style-name="TableCell2649">
            <text:p text:style-name="P2650">[]</text:p>
          </table:table-cell>
          <table:table-cell table:style-name="TableCell2651">
            <text:p text:style-name="P2652">Taip</text:p>
          </table:table-cell>
          <table:table-cell table:style-name="TableCell2653">
            <text:p text:style-name="P2654">[]</text:p>
          </table:table-cell>
          <table:table-cell table:style-name="TableCell2655">
            <text:p text:style-name="P2656">Ne</text:p>
          </table:table-cell>
        </table:table-row>
        <table:table-row table:style-name="TableRow2657">
          <table:table-cell table:style-name="TableCell2658">
            <text:p text:style-name="P2659">4.</text:p>
          </table:table-cell>
          <table:table-cell table:style-name="TableCell2660">
            <text:p text:style-name="P2661">Ar tvarkote (įsipareigojate tvarkyti) buhalterinę apskaitą pagal<text:s/>Lietuvos Respublikos teisės aktais nustatytus reikalavimus?</text:p>
          </table:table-cell>
          <table:table-cell table:style-name="TableCell2662">
            <text:p text:style-name="P2663">[]</text:p>
          </table:table-cell>
          <table:table-cell table:style-name="TableCell2664">
            <text:p text:style-name="P2665">Taip</text:p>
          </table:table-cell>
          <table:table-cell table:style-name="TableCell2666">
            <text:p text:style-name="P2667">[]</text:p>
          </table:table-cell>
          <table:table-cell table:style-name="TableCell2668">
            <text:p text:style-name="P2669">Ne</text:p>
          </table:table-cell>
        </table:table-row>
        <table:table-row table:style-name="TableRow2670">
          <table:table-cell table:style-name="TableCell2671">
            <text:p text:style-name="P2672">5.</text:p>
          </table:table-cell>
          <table:table-cell table:style-name="TableCell2673">
            <text:p text:style-name="P2674">Ar užtikrinate projekto finansavimo šaltinį?</text:p>
          </table:table-cell>
          <table:table-cell table:style-name="TableCell2675">
            <text:p text:style-name="P2676">[]</text:p>
          </table:table-cell>
          <table:table-cell table:style-name="TableCell2677">
            <text:p text:style-name="P2678">Taip</text:p>
          </table:table-cell>
          <table:table-cell table:style-name="TableCell2679">
            <text:p text:style-name="P2680">[]</text:p>
          </table:table-cell>
          <table:table-cell table:style-name="TableCell2681">
            <text:p text:style-name="P2682">Ne</text:p>
          </table:table-cell>
        </table:table-row>
        <table:table-row table:style-name="TableRow2683">
          <table:table-cell table:style-name="TableCell2684">
            <text:p text:style-name="P2685">6.</text:p>
          </table:table-cell>
          <table:table-cell table:style-name="TableCell2686">
            <text:p text:style-name="P2687">Ar įsipareigojate be rašytinio Agentūros sutikimo nekeisti projekto įgyvendinimo vietos ir sąlygų, neparduoti ir<text:s/>kitaip neperduoti kitam asmeniui už paramos lėšas įgytą turtą mažiausiai penkerius metus nuo paramos sutarties pasirašymo?</text:p>
          </table:table-cell>
          <table:table-cell table:style-name="TableCell2688">
            <text:p text:style-name="P2689">[]</text:p>
          </table:table-cell>
          <table:table-cell table:style-name="TableCell2690">
            <text:p text:style-name="P2691">Taip</text:p>
          </table:table-cell>
          <table:table-cell table:style-name="TableCell2692">
            <text:p text:style-name="P2693">[]</text:p>
          </table:table-cell>
          <table:table-cell table:style-name="TableCell2694">
            <text:p text:style-name="P2695">Ne</text:p>
          </table:table-cell>
        </table:table-row>
        <table:table-row table:style-name="TableRow2696">
          <table:table-cell table:style-name="TableCell2697">
            <text:p text:style-name="P2698">7.</text:p>
          </table:table-cell>
          <table:table-cell table:style-name="TableCell2699">
            <text:p text:style-name="P2700">Ar nekilnojamasis turtas, į kurį investuojate, priklauso Jums nuosavybės teise (ar žemė po esamais ir (arba)<text:s/>planuojamais statyti pastatais nuomojama arba kitaip užtikrinamos teisės naudotis ja ne trumpesniam kaip 10 metų laikotarpiui)?</text:p>
          </table:table-cell>
          <table:table-cell table:style-name="TableCell2701">
            <text:p text:style-name="P2702">[]</text:p>
          </table:table-cell>
          <table:table-cell table:style-name="TableCell2703">
            <text:p text:style-name="P2704">Taip</text:p>
          </table:table-cell>
          <table:table-cell table:style-name="TableCell2705">
            <text:p text:style-name="P2706">[]</text:p>
          </table:table-cell>
          <table:table-cell table:style-name="TableCell2707">
            <text:p text:style-name="P2708">Ne</text:p>
          </table:table-cell>
        </table:table-row>
        <table:table-row table:style-name="TableRow2709">
          <table:table-cell table:style-name="TableCell2710">
            <text:p text:style-name="P2711">8.</text:p>
          </table:table-cell>
          <table:table-cell table:style-name="TableCell2712">
            <text:p text:style-name="P2713">Ar įsipareigojate apdrausti ilgalaikį turtą, finansuojamą Bendrijos fondų lėšomis?</text:p>
          </table:table-cell>
          <table:table-cell table:style-name="TableCell2714">
            <text:p text:style-name="P2715">[]</text:p>
          </table:table-cell>
          <table:table-cell table:style-name="TableCell2716">
            <text:p text:style-name="P2717">Taip</text:p>
          </table:table-cell>
          <table:table-cell table:style-name="TableCell2718">
            <text:p text:style-name="P2719">[]</text:p>
          </table:table-cell>
          <table:table-cell table:style-name="TableCell2720">
            <text:p text:style-name="P2721">Ne</text:p>
          </table:table-cell>
        </table:table-row>
        <table:table-row table:style-name="TableRow2722">
          <table:table-cell table:style-name="TableCell2723">
            <text:p text:style-name="P2724">9.</text:p>
          </table:table-cell>
          <table:table-cell table:style-name="TableCell2725">
            <text:p text:style-name="P2726"><text:span text:style-name="T2727">Ar investicijos atitinka aplinkos apsaugos, higienos, sanitarijos, veterinarijos, gyvūnų gerovės ir maisto kokybės reikalavimus ir standartus<text:s/></text:span><text:span text:style-name="T2728">(pildoma, jei numatytos investicijos turi įtakos minėtų reikalavimų laikymuisi)?</text:span></text:p>
          </table:table-cell>
          <table:table-cell table:style-name="TableCell2729">
            <text:p text:style-name="P2730">[]</text:p>
          </table:table-cell>
          <table:table-cell table:style-name="TableCell2731">
            <text:p text:style-name="P2732">Taip</text:p>
          </table:table-cell>
          <table:table-cell table:style-name="TableCell2733">
            <text:p text:style-name="P2734">[]</text:p>
          </table:table-cell>
          <table:table-cell table:style-name="TableCell2735">
            <text:p text:style-name="P2736">Ne</text:p>
          </table:table-cell>
        </table:table-row>
        <table:table-row table:style-name="TableRow2737">
          <table:table-cell table:style-name="TableCell2738">
            <text:p text:style-name="P2739">10.</text:p>
          </table:table-cell>
          <table:table-cell table:style-name="TableCell2740">
            <text:p text:style-name="P2741">Ar galite<text:s/>patvirtinti, kad projekte nenumatytos investicijos į mažmeninę ir didmeninę prekybą?</text:p>
          </table:table-cell>
          <table:table-cell table:style-name="TableCell2742">
            <text:p text:style-name="P2743">[]</text:p>
          </table:table-cell>
          <table:table-cell table:style-name="TableCell2744">
            <text:p text:style-name="P2745">Taip</text:p>
          </table:table-cell>
          <table:table-cell table:style-name="TableCell2746">
            <text:p text:style-name="P2747">[]</text:p>
          </table:table-cell>
          <table:table-cell table:style-name="TableCell2748">
            <text:p text:style-name="P2749">Ne</text:p>
          </table:table-cell>
        </table:table-row>
        <table:table-row table:style-name="TableRow2750">
          <table:table-cell table:style-name="TableCell2751">
            <text:p text:style-name="P2752">11.</text:p>
          </table:table-cell>
          <table:table-cell table:style-name="TableCell2753">
            <text:p text:style-name="P2754"><text:span text:style-name="T2755">Ar įmonei suteiktas ne ilgesnis kaip 36 mėnesių laikotarpis atitikti naujausius Bendrijos standartus<text:s/></text:span><text:span text:style-name="T2756">(taikoma tik mikroįmonėms, investuojančioms į šių<text:s/></text:span><text:span text:style-name="T2757">standartų atitikimą)?</text:span></text:p>
          </table:table-cell>
          <table:table-cell table:style-name="TableCell2758">
            <text:p text:style-name="P2759">[]</text:p>
          </table:table-cell>
          <table:table-cell table:style-name="TableCell2760">
            <text:p text:style-name="P2761">Taip</text:p>
          </table:table-cell>
          <table:table-cell table:style-name="TableCell2762">
            <text:p text:style-name="P2763">[]</text:p>
          </table:table-cell>
          <table:table-cell table:style-name="TableCell2764">
            <text:p text:style-name="P2765">Ne</text:p>
          </table:table-cell>
        </table:table-row>
        <table:table-row table:style-name="TableRow2766">
          <table:table-cell table:style-name="TableCell2767">
            <text:p text:style-name="P2768">12.</text:p>
          </table:table-cell>
          <table:table-cell table:style-name="TableCell2769">
            <text:p text:style-name="P2770">Ar šios paraiškos pateikimo metu esate kooperatinė bendrovė (kooperatyvas), pripažinta žemės ūkio kooperatine bendrove (kooperatyvu)?</text:p>
          </table:table-cell>
          <table:table-cell table:style-name="TableCell2771">
            <text:p text:style-name="P2772">[]</text:p>
          </table:table-cell>
          <table:table-cell table:style-name="TableCell2773">
            <text:p text:style-name="P2774">Taip</text:p>
          </table:table-cell>
          <table:table-cell table:style-name="TableCell2775">
            <text:p text:style-name="P2776">[]</text:p>
          </table:table-cell>
          <table:table-cell table:style-name="TableCell2777">
            <text:p text:style-name="P2778">Ne</text:p>
          </table:table-cell>
        </table:table-row>
        <table:table-row table:style-name="TableRow2779">
          <table:table-cell table:style-name="TableCell2780">
            <text:p text:style-name="P2781">13.</text:p>
          </table:table-cell>
          <table:table-cell table:style-name="TableCell2782">
            <text:p text:style-name="P2783"><text:span text:style-name="T2784">Ar nebus investuojama į miltų ir kruopų naujų gamybinių vienetų, naujų mėsos ir pieno perdirbimo įmonių ir skerdyklų statybą<text:s/></text:span><text:span text:style-name="T2785">(pildoma, kai šios paraiškos XIV skyriaus „Kita informacija „12 punkte pažymimas atsakymas „Ne“)?</text:span></text:p>
          </table:table-cell>
          <table:table-cell table:style-name="TableCell2786">
            <text:p text:style-name="P2787">[]</text:p>
          </table:table-cell>
          <table:table-cell table:style-name="TableCell2788">
            <text:p text:style-name="P2789">Taip</text:p>
          </table:table-cell>
          <table:table-cell table:style-name="TableCell2790">
            <text:p text:style-name="P2791">[]</text:p>
          </table:table-cell>
          <table:table-cell table:style-name="TableCell2792">
            <text:p text:style-name="P2793">Ne</text:p>
          </table:table-cell>
        </table:table-row>
        <table:table-row table:style-name="TableRow2794">
          <table:table-cell table:style-name="TableCell2795">
            <text:p text:style-name="P2796">14.</text:p>
          </table:table-cell>
          <table:table-cell table:style-name="TableCell2797">
            <text:p text:style-name="P2798"><text:span text:style-name="T2799">Ar nebus investuojama į naujų mėsos perdirbimo įmonių bei skerdyklų statybą<text:s/></text:span><text:span text:style-name="T2800">(pildoma, kai šios paraiškos XIV skyriaus „Kita informacija“ 12 punkte pažymimas atsakymas „ Taip“)?</text:span></text:p>
          </table:table-cell>
          <table:table-cell table:style-name="TableCell2801">
            <text:p text:style-name="P2802">[]</text:p>
          </table:table-cell>
          <table:table-cell table:style-name="TableCell2803">
            <text:p text:style-name="P2804">Taip</text:p>
          </table:table-cell>
          <table:table-cell table:style-name="TableCell2805">
            <text:p text:style-name="P2806">[]</text:p>
          </table:table-cell>
          <table:table-cell table:style-name="TableCell2807">
            <text:p text:style-name="P2808">Ne</text:p>
          </table:table-cell>
        </table:table-row>
        <table:table-row table:style-name="TableRow2809">
          <table:table-cell table:style-name="TableCell2810">
            <text:p text:style-name="P2811">15.</text:p>
          </table:table-cell>
          <table:table-cell table:style-name="TableCell2812">
            <text:p text:style-name="P2813"><text:span text:style-name="T2814">Ar</text:span><text:span text:style-name="T2815"><text:s/></text:span><text:span text:style-name="T2816">patvirtinate, kad investicijos atitinka EB darbo saugos<text:s/></text:span><text:span text:style-name="T2817">reikalavimus?</text:span></text:p>
          </table:table-cell>
          <table:table-cell table:style-name="TableCell2818">
            <text:p text:style-name="P2819">[]</text:p>
          </table:table-cell>
          <table:table-cell table:style-name="TableCell2820">
            <text:p text:style-name="P2821">Taip</text:p>
          </table:table-cell>
          <table:table-cell table:style-name="TableCell2822">
            <text:p text:style-name="P2823">[]</text:p>
          </table:table-cell>
          <table:table-cell table:style-name="TableCell2824">
            <text:p text:style-name="P2825">Ne</text:p>
          </table:table-cell>
        </table:table-row>
        <table:table-row table:style-name="TableRow2826">
          <table:table-cell table:style-name="TableCell2827">
            <text:p text:style-name="P2828">16.</text:p>
          </table:table-cell>
          <table:table-cell table:style-name="TableCell2829">
            <text:p text:style-name="P2830">Ar numatytos investicijos pagerins bendrus įmonės veiklos rezultatus ir prisidės prie įmonės/kooperatyvo konkurencingumo didinimo?</text:p>
          </table:table-cell>
          <table:table-cell table:style-name="TableCell2831">
            <text:p text:style-name="P2832">[]</text:p>
          </table:table-cell>
          <table:table-cell table:style-name="TableCell2833">
            <text:p text:style-name="P2834">Taip</text:p>
          </table:table-cell>
          <table:table-cell table:style-name="TableCell2835">
            <text:p text:style-name="P2836">[]</text:p>
          </table:table-cell>
          <table:table-cell table:style-name="TableCell2837">
            <text:p text:style-name="P2838">Ne</text:p>
          </table:table-cell>
        </table:table-row>
        <table:table-row table:style-name="TableRow2839">
          <table:table-cell table:style-name="TableCell2840">
            <text:p text:style-name="P2841">17.</text:p>
          </table:table-cell>
          <table:table-cell table:style-name="TableCell2842">
            <text:p text:style-name="P2843">Ar pajamos iš žemės ūkio produktų perdirbimo ar rinkodaros 2 metus iki<text:s/>paramos paraiškos pateikimo sudaro ne mažiau kaip 50 proc. visų įmonės pajamų?</text:p>
          </table:table-cell>
          <table:table-cell table:style-name="TableCell2844">
            <text:p text:style-name="P2845">[]</text:p>
          </table:table-cell>
          <table:table-cell table:style-name="TableCell2846">
            <text:p text:style-name="P2847">Taip</text:p>
          </table:table-cell>
          <table:table-cell table:style-name="TableCell2848">
            <text:p text:style-name="P2849">[]</text:p>
          </table:table-cell>
          <table:table-cell table:style-name="TableCell2850">
            <text:p text:style-name="P2851">Ne</text:p>
          </table:table-cell>
        </table:table-row>
        <table:table-row table:style-name="TableRow2852">
          <table:table-cell table:style-name="TableCell2853">
            <text:p text:style-name="P2854">18.</text:p>
          </table:table-cell>
          <table:table-cell table:style-name="TableCell2855">
            <text:p text:style-name="P2856">Ar investuojama į EB steigimo sutarties I priede išvardytų žemės ūkio produktų (žaliava ir pagamintas produktas), išskyrus žuvininkystės produktus, apynius ir<text:s/>cukrinius runkelius, perdirbimą ar rinkodarą?</text:p>
          </table:table-cell>
          <table:table-cell table:style-name="TableCell2857">
            <text:p text:style-name="P2858">[]</text:p>
          </table:table-cell>
          <table:table-cell table:style-name="TableCell2859">
            <text:p text:style-name="P2860">Taip</text:p>
          </table:table-cell>
          <table:table-cell table:style-name="TableCell2861">
            <text:p text:style-name="P2862">[]</text:p>
          </table:table-cell>
          <table:table-cell table:style-name="TableCell2863">
            <text:p text:style-name="P2864">Ne</text:p>
          </table:table-cell>
        </table:table-row>
        <table:table-row table:style-name="TableRow2865">
          <table:table-cell table:style-name="TableCell2866">
            <text:p text:style-name="P2867">19.</text:p>
          </table:table-cell>
          <table:table-cell table:style-name="TableCell2868">
            <text:p text:style-name="P2869">Ar užtikrinate, kad projektui nebuvo skirta parama iš Bendrosios žemės ūkio politikos finansavimo šaltinių?</text:p>
          </table:table-cell>
          <table:table-cell table:style-name="TableCell2870">
            <text:p text:style-name="P2871">[]</text:p>
          </table:table-cell>
          <table:table-cell table:style-name="TableCell2872">
            <text:p text:style-name="P2873">Taip</text:p>
          </table:table-cell>
          <table:table-cell table:style-name="TableCell2874">
            <text:p text:style-name="P2875">[]</text:p>
          </table:table-cell>
          <table:table-cell table:style-name="TableCell2876">
            <text:p text:style-name="P2877">Ne</text:p>
          </table:table-cell>
        </table:table-row>
        <table:table-row table:style-name="TableRow2878">
          <table:table-cell table:style-name="TableCell2879">
            <text:p text:style-name="P2880">20.</text:p>
          </table:table-cell>
          <table:table-cell table:style-name="TableCell2881">
            <text:p text:style-name="P2882"><text:span text:style-name="T2883">Ar numatytos atnaujinimo investicijos?<text:s/></text:span><text:span text:style-name="T2884">Jei „ Taip“ išvardykite:</text:span></text:p>
          </table:table-cell>
          <table:table-cell table:style-name="TableCell2885">
            <text:p text:style-name="P2886">[]</text:p>
          </table:table-cell>
          <table:table-cell table:style-name="TableCell2887">
            <text:p text:style-name="P2888">Taip</text:p>
          </table:table-cell>
          <table:table-cell table:style-name="TableCell2889">
            <text:p text:style-name="P2890">[]</text:p>
          </table:table-cell>
          <table:table-cell table:style-name="TableCell2891">
            <text:p text:style-name="P2892">Ne</text:p>
          </table:table-cell>
        </table:table-row>
        <table:table-row table:style-name="TableRow2893">
          <table:table-cell table:style-name="TableCell2894" table:number-rows-spanned="2">
            <text:p text:style-name="P2895">21.</text:p>
          </table:table-cell>
          <table:table-cell table:style-name="TableCell2896" table:number-rows-spanned="2">
            <text:p text:style-name="P2897">Ar įsipareigojate viešinti gautą paramą? Kokias viešinimo priemones naudosite?</text:p>
          </table:table-cell>
          <table:table-cell table:style-name="TableCell2898">
            <text:p text:style-name="P2899">[]</text:p>
          </table:table-cell>
          <table:table-cell table:style-name="TableCell2900">
            <text:p text:style-name="P2901">Taip</text:p>
          </table:table-cell>
          <table:table-cell table:style-name="TableCell2902">
            <text:p text:style-name="P2903">[]</text:p>
          </table:table-cell>
          <table:table-cell table:style-name="TableCell2904">
            <text:p text:style-name="P2905">Ne</text:p>
          </table:table-cell>
        </table:table-row>
        <table:table-row table:style-name="TableRow2906">
          <table:covered-table-cell>
            <text:p text:style-name="P2907"/>
          </table:covered-table-cell>
          <table:covered-table-cell>
            <text:p text:style-name="P2908"/>
          </table:covered-table-cell>
          <table:table-cell table:style-name="TableCell2909" table:number-columns-spanned="4">
            <text:p text:style-name="P2910"><text:span text:style-name="T2911">Nurodykite viešinimo priemones</text:span></text:p>
          </table:table-cell>
          <table:covered-table-cell/>
          <table:covered-table-cell/>
          <table:covered-table-cell/>
        </table:table-row>
        <table:table-row table:style-name="TableRow2912">
          <table:table-cell table:style-name="TableCell2913" table:number-columns-spanned="6">
            <text:p text:style-name="P2914"><text:span text:style-name="T2915">Pirmumo kriterijai</text:span></text:p>
          </table:table-cell>
          <table:covered-table-cell/>
          <table:covered-table-cell/>
          <table:covered-table-cell/>
          <table:covered-table-cell/>
          <table:covered-table-cell/>
        </table:table-row>
        <table:table-row table:style-name="TableRow2916">
          <table:table-cell table:style-name="TableCell2917">
            <text:p text:style-name="P2918">22.</text:p>
          </table:table-cell>
          <table:table-cell table:style-name="TableCell2919">
            <text:p text:style-name="P2920"><text:span text:style-name="T2921">Ar esate gavęs ES investicinės paramos žemės ūkiui ir kaimo plėtrai</text:span><text:span text:style-name="T2922">1</text:span><text:span text:style-name="T2923">?</text:span></text:p>
          </table:table-cell>
          <table:table-cell table:style-name="TableCell2924">
            <text:p text:style-name="P2925">[]</text:p>
          </table:table-cell>
          <table:table-cell table:style-name="TableCell2926">
            <text:p text:style-name="P2927">Taip</text:p>
          </table:table-cell>
          <table:table-cell table:style-name="TableCell2928">
            <text:p text:style-name="P2929">[]</text:p>
          </table:table-cell>
          <table:table-cell table:style-name="TableCell2930">
            <text:p text:style-name="P2931">Ne</text:p>
          </table:table-cell>
        </table:table-row>
        <table:table-row table:style-name="TableRow2932">
          <table:table-cell table:style-name="TableCell2933">
            <text:p text:style-name="P2934">23.</text:p>
          </table:table-cell>
          <table:table-cell table:style-name="TableCell2935">
            <text:p text:style-name="P2936">Ar esate mikroįmonė, atitinkanti 2003 m. gegužės 20 d. Europos Komisijos rekomendacijoje Nr. 361 „Dėl mikroįmonių, mažųjų ir vidutinių įmonių apibrėžimo“ nustatytus reikalavimus (taikoma tik mikroįmonėms)?</text:p>
          </table:table-cell>
          <table:table-cell table:style-name="TableCell2937">
            <text:p text:style-name="P2938">[]</text:p>
          </table:table-cell>
          <table:table-cell table:style-name="TableCell2939">
            <text:p text:style-name="P2940">Taip</text:p>
          </table:table-cell>
          <table:table-cell table:style-name="TableCell2941">
            <text:p text:style-name="P2942">[]</text:p>
          </table:table-cell>
          <table:table-cell table:style-name="TableCell2943">
            <text:p text:style-name="P2944">Ne</text:p>
          </table:table-cell>
        </table:table-row>
        <table:table-row table:style-name="TableRow2945">
          <table:table-cell table:style-name="TableCell2946">
            <text:p text:style-name="P2947">24.</text:p>
          </table:table-cell>
          <table:table-cell table:style-name="TableCell2948">
            <text:p text:style-name="P2949">Ar esate savarankiška<text:s/>įmonė, apibrėžiama 2003 m. gegužės 20 d. Europos Komisijos rekomendacijoje Nr. 361 „Dėl mikroįmonių, mažųjų ir vidutinių įmonių apibrėžimo“?</text:p>
          </table:table-cell>
          <table:table-cell table:style-name="TableCell2950">
            <text:p text:style-name="P2951">[]</text:p>
          </table:table-cell>
          <table:table-cell table:style-name="TableCell2952">
            <text:p text:style-name="P2953">Taip</text:p>
          </table:table-cell>
          <table:table-cell table:style-name="TableCell2954">
            <text:p text:style-name="P2955">[]</text:p>
          </table:table-cell>
          <table:table-cell table:style-name="TableCell2956">
            <text:p text:style-name="P2957">Ne</text:p>
          </table:table-cell>
        </table:table-row>
        <table:table-row table:style-name="TableRow2958">
          <table:table-cell table:style-name="TableCell2959">
            <text:p text:style-name="P2960">25.</text:p>
          </table:table-cell>
          <table:table-cell table:style-name="TableCell2961">
            <text:p text:style-name="P2962">Ar esate įmonė partnerė, apibrėžiama 2003 m. gegužės 20 d. Europos Komisijos rekomendacijoje Nr.<text:s/>361 „Dėl mikroįmonių, mažųjų ir vidutinių įmonių apibrėžimo“?</text:p>
          </table:table-cell>
          <table:table-cell table:style-name="TableCell2963">
            <text:p text:style-name="P2964">[]</text:p>
          </table:table-cell>
          <table:table-cell table:style-name="TableCell2965">
            <text:p text:style-name="P2966">Taip</text:p>
          </table:table-cell>
          <table:table-cell table:style-name="TableCell2967">
            <text:p text:style-name="P2968">[]</text:p>
          </table:table-cell>
          <table:table-cell table:style-name="TableCell2969">
            <text:p text:style-name="P2970">Ne</text:p>
          </table:table-cell>
        </table:table-row>
        <table:table-row table:style-name="TableRow2971">
          <table:table-cell table:style-name="TableCell2972">
            <text:p text:style-name="P2973">26.</text:p>
          </table:table-cell>
          <table:table-cell table:style-name="TableCell2974">
            <text:p text:style-name="P2975">Ar esate susijusi įmonė, apibrėžiama 2003 m. gegužės 20 d. Europos Komisijos rekomendacijoje Nr. 361 „Dėl mikroįmonių, mažųjų ir vidutinių įmonių apibrėžimo“?</text:p>
          </table:table-cell>
          <table:table-cell table:style-name="TableCell2976">
            <text:p text:style-name="P2977">[]</text:p>
          </table:table-cell>
          <table:table-cell table:style-name="TableCell2978">
            <text:p text:style-name="P2979">Taip</text:p>
          </table:table-cell>
          <table:table-cell table:style-name="TableCell2980">
            <text:p text:style-name="P2981">[]</text:p>
          </table:table-cell>
          <table:table-cell table:style-name="TableCell2982">
            <text:p text:style-name="P2983">Ne</text:p>
          </table:table-cell>
        </table:table-row>
        <table:table-row table:style-name="TableRow2984">
          <table:table-cell table:style-name="TableCell2985">
            <text:p text:style-name="P2986">27.</text:p>
          </table:table-cell>
          <table:table-cell table:style-name="TableCell2987">
            <text:p text:style-name="P2988">Kokio dydžio kooperatinė bendrovė (kooperatyvas) esate (mikro-, maža ar vidutinė)?</text:p>
          </table:table-cell>
          <table:table-cell table:style-name="TableCell2989" table:number-columns-spanned="4">
            <text:p text:style-name="P2990">_____________</text:p>
          </table:table-cell>
          <table:covered-table-cell/>
          <table:covered-table-cell/>
          <table:covered-table-cell/>
        </table:table-row>
        <table:table-row table:style-name="TableRow2991">
          <table:table-cell table:style-name="TableCell2992">
            <text:p text:style-name="P2993">28.</text:p>
          </table:table-cell>
          <table:table-cell table:style-name="TableCell2994">
            <text:p text:style-name="P2995">Ar prašomos paramos intensyvumas mažesnis už didžiausią galimą?</text:p>
          </table:table-cell>
          <table:table-cell table:style-name="TableCell2996">
            <text:p text:style-name="P2997">[]</text:p>
          </table:table-cell>
          <table:table-cell table:style-name="TableCell2998">
            <text:p text:style-name="P2999">Taip</text:p>
          </table:table-cell>
          <table:table-cell table:style-name="TableCell3000">
            <text:p text:style-name="P3001">[]</text:p>
          </table:table-cell>
          <table:table-cell table:style-name="TableCell3002">
            <text:p text:style-name="P3003">Ne</text:p>
          </table:table-cell>
        </table:table-row>
        <table:table-row table:style-name="TableRow3004">
          <table:table-cell table:style-name="TableCell3005">
            <text:p text:style-name="P3006">23.</text:p>
          </table:table-cell>
          <table:table-cell table:style-name="TableCell3007">
            <text:p text:style-name="P3008">Jei taip, nurodykite prašomos paramos intensyvumą.</text:p>
          </table:table-cell>
          <table:table-cell table:style-name="TableCell3009" table:number-columns-spanned="4">
            <text:p text:style-name="P3010">____________<text:s/>proc.</text:p>
          </table:table-cell>
          <table:covered-table-cell/>
          <table:covered-table-cell/>
          <table:covered-table-cell/>
        </table:table-row>
        <table:table-row table:style-name="TableRow3011">
          <table:table-cell table:style-name="TableCell3012">
            <text:p text:style-name="P3013">24.</text:p>
          </table:table-cell>
          <table:table-cell table:style-name="TableCell3014">
            <text:p text:style-name="P3015">Ar projekte numatytas naujų gamybos metodų diegimas?</text:p>
          </table:table-cell>
          <table:table-cell table:style-name="TableCell3016">
            <text:p text:style-name="P3017">[]</text:p>
          </table:table-cell>
          <table:table-cell table:style-name="TableCell3018">
            <text:p text:style-name="P3019">Taip</text:p>
          </table:table-cell>
          <table:table-cell table:style-name="TableCell3020">
            <text:p text:style-name="P3021">[]</text:p>
          </table:table-cell>
          <table:table-cell table:style-name="TableCell3022">
            <text:p text:style-name="P3023">Ne</text:p>
          </table:table-cell>
        </table:table-row>
        <table:table-row table:style-name="TableRow3024">
          <table:table-cell table:style-name="TableCell3025">
            <text:p text:style-name="P3026">25.</text:p>
          </table:table-cell>
          <table:table-cell table:style-name="TableCell3027">
            <text:p text:style-name="P3028">Ar projekte numatyta naujo produkto gamyba?</text:p>
          </table:table-cell>
          <table:table-cell table:style-name="TableCell3029">
            <text:p text:style-name="P3030">[]</text:p>
          </table:table-cell>
          <table:table-cell table:style-name="TableCell3031">
            <text:p text:style-name="P3032">Taip</text:p>
          </table:table-cell>
          <table:table-cell table:style-name="TableCell3033">
            <text:p text:style-name="P3034">[]</text:p>
          </table:table-cell>
          <table:table-cell table:style-name="TableCell3035">
            <text:p text:style-name="P3036">Ne</text:p>
          </table:table-cell>
        </table:table-row>
        <table:table-row table:style-name="TableRow3037">
          <table:table-cell table:style-name="TableCell3038">
            <text:p text:style-name="P3039">26.</text:p>
          </table:table-cell>
          <table:table-cell table:style-name="TableCell3040">
            <text:p text:style-name="P3041">Kokia yra projekto vidinės grąžos norma?</text:p>
          </table:table-cell>
          <table:table-cell table:style-name="TableCell3042" table:number-columns-spanned="4">
            <text:p text:style-name="P3043">____________ %</text:p>
          </table:table-cell>
          <table:covered-table-cell/>
          <table:covered-table-cell/>
          <table:covered-table-cell/>
        </table:table-row>
      </table:table>
      <text:p text:style-name="P3044"/>
      <text:p text:style-name="P3045"><text:span text:style-name="T3046">XV</text:span><text:span text:style-name="T3047">.<text:s/></text:span><text:span text:style-name="T3048">PATEIKIAMI DOKUMENTAI</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Eil. Nr.</text:p>
            </table:table-cell>
            <table:table-cell table:style-name="TableCell3058">
              <text:p text:style-name="P3059">Dokumento<text:s/>pavadinimas</text:p>
            </table:table-cell>
            <table:table-cell table:style-name="TableCell3060">
              <text:p text:style-name="P3061">Pažymėti X</text:p>
            </table:table-cell>
            <table:table-cell table:style-name="TableCell3062">
              <text:p text:style-name="P3063">Puslapių skaičius</text:p>
            </table:table-cell>
          </table:table-row>
          <table:table-row table:style-name="TableRow3064">
            <table:table-cell table:style-name="TableCell3065">
              <text:p text:style-name="P3066">1.</text:p>
            </table:table-cell>
            <table:table-cell table:style-name="TableCell3067">
              <text:p text:style-name="P3068">Juridinio asmens registravimo pažymėjimas.</text:p>
            </table:table-cell>
            <table:table-cell table:style-name="TableCell3069">
              <text:p text:style-name="P3070">[]</text:p>
            </table:table-cell>
            <table:table-cell table:style-name="TableCell3071">
              <text:p text:style-name="P3072">|_|_|</text:p>
            </table:table-cell>
          </table:table-row>
          <table:table-row table:style-name="TableRow3073">
            <table:table-cell table:style-name="TableCell3074">
              <text:p text:style-name="P3075">2.</text:p>
            </table:table-cell>
            <table:table-cell table:style-name="TableCell3076">
              <text:p text:style-name="P3077">Juridinio asmens steigimo dokumentai.</text:p>
            </table:table-cell>
            <table:table-cell table:style-name="TableCell3078">
              <text:p text:style-name="P3079">[]</text:p>
            </table:table-cell>
            <table:table-cell table:style-name="TableCell3080">
              <text:p text:style-name="P3081">|_|_|</text:p>
            </table:table-cell>
          </table:table-row>
          <table:table-row table:style-name="TableRow3082">
            <table:table-cell table:style-name="TableCell3083">
              <text:p text:style-name="P3084">3.</text:p>
            </table:table-cell>
            <table:table-cell table:style-name="TableCell3085">
              <text:p text:style-name="P3086">Juridinio asmens kompetentingo organo pritarimo parengtai paramos paraiškai protokolo išrašas,<text:s/>patvirtintas pareiškėjo įgalioto asmens iki paraiškos pateikimo.</text:p>
            </table:table-cell>
            <table:table-cell table:style-name="TableCell3087">
              <text:p text:style-name="P3088">[]</text:p>
            </table:table-cell>
            <table:table-cell table:style-name="TableCell3089">
              <text:p text:style-name="P3090">|_|_|</text:p>
            </table:table-cell>
          </table:table-row>
          <table:table-row table:style-name="TableRow3091">
            <table:table-cell table:style-name="TableCell3092">
              <text:p text:style-name="P3093"><text:span text:style-name="T3094">4.</text:span></text:p>
            </table:table-cell>
            <table:table-cell table:style-name="TableCell3095">
              <text:p text:style-name="P3096">Valstybinės maisto ir veterinarijos tarnybos teritorinio padalinio deklaracija apie numatomo įgyvendinti projekto atitiktį higienos, veterinarijos, gyvūnų gerovės ir maisto<text:s/>kokybės reikalavimams, nustatytiems teisės aktuose.</text:p>
            </table:table-cell>
            <table:table-cell table:style-name="TableCell3097">
              <text:p text:style-name="P3098">[]</text:p>
            </table:table-cell>
            <table:table-cell table:style-name="TableCell3099">
              <text:p text:style-name="P3100">|_|_|</text:p>
            </table:table-cell>
          </table:table-row>
          <table:table-row table:style-name="TableRow3101">
            <table:table-cell table:style-name="TableCell3102">
              <text:p text:style-name="P3103">5.</text:p>
            </table:table-cell>
            <table:table-cell table:style-name="TableCell3104">
              <text:p text:style-name="P3105">Aplinkos ministerijos Regioninio aplinkos apsaugos departamento pažyma apie atitiktį aplinkosaugos reikalavimams (statybos/ rekonstrukcijos techninio projekto aplinkosauginės dalies įvertinimas).</text:p>
            </table:table-cell>
            <table:table-cell table:style-name="TableCell3106">
              <text:p text:style-name="P3107">[]</text:p>
            </table:table-cell>
            <table:table-cell table:style-name="TableCell3108">
              <text:p text:style-name="P3109">|_|_|</text:p>
            </table:table-cell>
          </table:table-row>
          <table:table-row table:style-name="TableRow3110">
            <table:table-cell table:style-name="TableCell3111">
              <text:p text:style-name="P3112">6.</text:p>
            </table:table-cell>
            <table:table-cell table:style-name="TableCell3113">
              <text:p text:style-name="P3114"><text:span text:style-name="T3115">ES lėšomis finansuojamų investicinių projektų poveikio aplinkai vertinimo deklaracija<text:s/></text:span><text:span text:style-name="T3116">(pateikiama, kai poveikio aplinkai vertinimas būtinas pagal Lietuvos Respublikos planuojamos ūkinės veiklos poveikio aplinkai vertinimo įstatymą).</text:span></text:p>
            </table:table-cell>
            <table:table-cell table:style-name="TableCell3117">
              <text:p text:style-name="P3118">[]</text:p>
            </table:table-cell>
            <table:table-cell table:style-name="TableCell3119">
              <text:p text:style-name="P3120">|_|_|</text:p>
            </table:table-cell>
          </table:table-row>
          <table:table-row table:style-name="TableRow3121">
            <table:table-cell table:style-name="TableCell3122">
              <text:p text:style-name="P3123">7.</text:p>
            </table:table-cell>
            <table:table-cell table:style-name="TableCell3124">
              <text:p text:style-name="P3125">Prekių, darbų ar paslaugų teikėjų komerciniai pasiūlymai arba kiti dokumentai, pagrindžiantys numatytų investicijų vertę.</text:p>
            </table:table-cell>
            <table:table-cell table:style-name="TableCell3126">
              <text:p text:style-name="P3127">[]</text:p>
            </table:table-cell>
            <table:table-cell table:style-name="TableCell3128">
              <text:p text:style-name="P3129">|_|_|</text:p>
            </table:table-cell>
          </table:table-row>
          <table:table-row table:style-name="TableRow3130">
            <table:table-cell table:style-name="TableCell3131">
              <text:p text:style-name="P3132">8.</text:p>
            </table:table-cell>
            <table:table-cell table:style-name="TableCell3133">
              <text:p text:style-name="P3134">Numatomų statybos/rekonstrukcijos darbų projektiniai dokumentai (pateikiamos statinio techninio projekto bendroji, sklypo sutvarkymo (sklypo plano), architektūros, technologijos, statybos skaičiuojamosios kainos nustatymo dalys).</text:p>
            </table:table-cell>
            <table:table-cell table:style-name="TableCell3135">
              <text:p text:style-name="P3136">[]</text:p>
            </table:table-cell>
            <table:table-cell table:style-name="TableCell3137">
              <text:p text:style-name="P3138">|_|_|</text:p>
            </table:table-cell>
          </table:table-row>
          <table:table-row table:style-name="TableRow3139">
            <table:table-cell table:style-name="TableCell3140">
              <text:p text:style-name="P3141">9.</text:p>
            </table:table-cell>
            <table:table-cell table:style-name="TableCell3142">
              <text:p text:style-name="P3143">Statybos leidimas ir statinio techninio projekto ekonominės dalies ekspertizės išvada.</text:p>
            </table:table-cell>
            <table:table-cell table:style-name="TableCell3144">
              <text:p text:style-name="P3145">[]</text:p>
            </table:table-cell>
            <table:table-cell table:style-name="TableCell3146">
              <text:p text:style-name="P3147">|_|_|</text:p>
            </table:table-cell>
          </table:table-row>
          <table:table-row table:style-name="TableRow3148">
            <table:table-cell table:style-name="TableCell3149">
              <text:p text:style-name="P3150">10.</text:p>
            </table:table-cell>
            <table:table-cell table:style-name="TableCell3151">
              <text:p text:style-name="P3152"><text:span text:style-name="T3153">Dokumentai,<text:s/></text:span><text:span text:style-name="T3154">patvirtinantys nekilnojamojo turto, į kurį investuojama, valdymo faktą (nuosavybės teisę, nuomą ar panaudą patvirtinantys dokumentai)</text:span><text:span text:style-name="T3155">2</text:span><text:span text:style-name="T3156">.</text:span></text:p>
            </table:table-cell>
            <table:table-cell table:style-name="TableCell3157">
              <text:p text:style-name="P3158">[]</text:p>
            </table:table-cell>
            <table:table-cell table:style-name="TableCell3159">
              <text:p text:style-name="P3160">|_|_|</text:p>
            </table:table-cell>
          </table:table-row>
          <table:table-row table:style-name="TableRow3161">
            <table:table-cell table:style-name="TableCell3162">
              <text:p text:style-name="P3163"><text:span text:style-name="T3164">11.</text:span></text:p>
            </table:table-cell>
            <table:table-cell table:style-name="TableCell3165">
              <text:p text:style-name="P3166">Pareiškėjo finansinės atskaitomybės dokumentai už praėjusius ir ataskaitinius finansinius metus arba<text:s/>ūkinės veiklos pradžios balansas, jei pareiškėjas yra naujai įregistruotas žemės ūkio kooperatyvas.</text:p>
            </table:table-cell>
            <table:table-cell table:style-name="TableCell3167">
              <text:p text:style-name="P3168">[]</text:p>
            </table:table-cell>
            <table:table-cell table:style-name="TableCell3169">
              <text:p text:style-name="P3170">|_|_|</text:p>
            </table:table-cell>
          </table:table-row>
          <table:table-row table:style-name="TableRow3171">
            <table:table-cell table:style-name="TableCell3172">
              <text:p text:style-name="P3173">12.</text:p>
            </table:table-cell>
            <table:table-cell table:style-name="TableCell3174">
              <text:p text:style-name="P3175">Pareiškėjo PVM deklaracijos už praėjusius vienerius ir ataskaitinius metus (jei pareiškėjas ar jo partneriai yra PVM mokėtojai).</text:p>
            </table:table-cell>
            <table:table-cell table:style-name="TableCell3176">
              <text:p text:style-name="P3177">[]</text:p>
            </table:table-cell>
            <table:table-cell table:style-name="TableCell3178">
              <text:p text:style-name="P3179">|_|_|</text:p>
            </table:table-cell>
          </table:table-row>
          <table:table-row table:style-name="TableRow3180">
            <table:table-cell table:style-name="TableCell3181">
              <text:p text:style-name="P3182">13.</text:p>
            </table:table-cell>
            <table:table-cell table:style-name="TableCell3183">
              <text:p text:style-name="P3184">Dokumentai, užtikrinantys tinkamą projekto bendro finansavimo šaltinį.</text:p>
            </table:table-cell>
            <table:table-cell table:style-name="TableCell3185">
              <text:p text:style-name="P3186">[]</text:p>
            </table:table-cell>
            <table:table-cell table:style-name="TableCell3187">
              <text:p text:style-name="P3188">|_|_|</text:p>
            </table:table-cell>
          </table:table-row>
          <table:table-row table:style-name="TableRow3189">
            <table:table-cell table:style-name="TableCell3190">
              <text:p text:style-name="P3191">15.</text:p>
            </table:table-cell>
            <table:table-cell table:style-name="TableCell3192">
              <text:p text:style-name="P3193">Verslo planas.</text:p>
            </table:table-cell>
            <table:table-cell table:style-name="TableCell3194">
              <text:p text:style-name="P3195">[]</text:p>
            </table:table-cell>
            <table:table-cell table:style-name="TableCell3196">
              <text:p text:style-name="P3197">|_|_|</text:p>
            </table:table-cell>
          </table:table-row>
          <table:table-row table:style-name="TableRow3198">
            <table:table-cell table:style-name="TableCell3199">
              <text:p text:style-name="P3200">16.</text:p>
            </table:table-cell>
            <table:table-cell table:style-name="TableCell3201">
              <text:p text:style-name="P3202"><text:span text:style-name="T3203">Kooperatinės bendrovės (kooperatyvo) pripažinimo žemės ūkio kooperatine bendrove (kooperatyvu) pažymėjimo kopija<text:s/></text:span><text:span text:style-name="T3204">(pildoma, kai šios paraiškos</text:span><text:span text:style-name="T3205"><text:s/>XIV skyriaus „Kita informacija“ 12 punkte pažymimas atsakymas „Taip“).</text:span></text:p>
            </table:table-cell>
            <table:table-cell table:style-name="TableCell3206">
              <text:p text:style-name="P3207">[]</text:p>
            </table:table-cell>
            <table:table-cell table:style-name="TableCell3208">
              <text:p text:style-name="P3209">|_|_|</text:p>
            </table:table-cell>
          </table:table-row>
          <table:table-row table:style-name="TableRow3210">
            <table:table-cell table:style-name="TableCell3211">
              <text:p text:style-name="P3212">17.</text:p>
            </table:table-cell>
            <table:table-cell table:style-name="TableCell3213">
              <text:p text:style-name="P3214"><text:span text:style-name="T3215">Dokumentai, patvirtinantys specialaus pereinamojo laikotarpio (atitiktį ES veterinarijos ir higienos reikalavimams) suteikimą<text:s/></text:span><text:span text:style-name="T3216">(taikoma tik mikroįmonėms, investuojančioms<text:s/></text:span><text:span text:style-name="T3217">į standartų atitiktį).</text:span></text:p>
            </table:table-cell>
            <table:table-cell table:style-name="TableCell3218">
              <text:p text:style-name="P3219">[]</text:p>
            </table:table-cell>
            <table:table-cell table:style-name="TableCell3220">
              <text:p text:style-name="P3221">|_|_|</text:p>
            </table:table-cell>
          </table:table-row>
          <table:table-row table:style-name="TableRow3222">
            <table:table-cell table:style-name="TableCell3223">
              <text:p text:style-name="P3224">18.</text:p>
            </table:table-cell>
            <table:table-cell table:style-name="TableCell3225">
              <text:p text:style-name="P3226">Dokumentai, patvirtinantys, kad projekto investicijos nefinansuojamos iš BŽŪP finansavimo lėšų.</text:p>
            </table:table-cell>
            <table:table-cell table:style-name="TableCell3227">
              <text:p text:style-name="P3228">[]</text:p>
            </table:table-cell>
            <table:table-cell table:style-name="TableCell3229">
              <text:p text:style-name="P3230">|_|_|</text:p>
            </table:table-cell>
          </table:table-row>
          <table:table-row table:style-name="TableRow3231">
            <table:table-cell table:style-name="TableCell3232">
              <text:p text:style-name="P3233">19.</text:p>
            </table:table-cell>
            <table:table-cell table:style-name="TableCell3234">
              <text:p text:style-name="P3235">Dokumentai, įrodantys, kad pajamos iš žemės ūkio produktų perdirbimo ar rinkodaros sudaro ne mažiau kaip 50<text:s/>proc. visų įmonės pajamų.</text:p>
            </table:table-cell>
            <table:table-cell table:style-name="TableCell3236">
              <text:p text:style-name="P3237">[]</text:p>
            </table:table-cell>
            <table:table-cell table:style-name="TableCell3238">
              <text:p text:style-name="P3239">|_|_|</text:p>
            </table:table-cell>
          </table:table-row>
          <table:table-row table:style-name="TableRow3240">
            <table:table-cell table:style-name="TableCell3241">
              <text:p text:style-name="P3242"><text:span text:style-name="T3243">20.</text:span></text:p>
            </table:table-cell>
            <table:table-cell table:style-name="TableCell3244">
              <text:p text:style-name="P3245"><text:span text:style-name="T3246">Dokumentai, įrodantys, kad pajamos iš žemės ūkio produktų gamybos ir iš savo valdoje pagamintų ir (ar) užaugintų žemės ūkio produktų perdirbimo ir rinkodaros sudaro ne mažiau kaip 50 proc. visų įmonės pajamų</text:span><text:span text:style-name="T3247">3</text:span><text:span text:style-name="T3248"><text:note text:note-class="footnote" text:id="_ftn22"><text:note-citation text:label="3">3</text:note-citation><text:note-body><text:p text:style-name="P3249"><text:span text:style-name="T3250"><text:s/>Pag</text:span><text:span text:style-name="T3251">al Specialiąją žemės ūkio ir kaimo plėtros 2000–2006 metų programą, Lietuvos 2004–2006 metų bendrojo programavimo dokumento (BPD) Kaimo plėtros ir žuvininkystės prioriteto priemones, Lietuvos kaimo plėtros 2007–2013 m. programą,</text:span></text:p><text:p text:style-name="P3252"><text:span text:style-name="T3253">2</text:span><text:span text:style-name="T3254"><text:s/>Rekonstruoti galima tik n</text:span><text:span text:style-name="T3255">uosavybės teise priklausančius pastatus.</text:span></text:p><text:p text:style-name="P3256"><text:span text:style-name="T3257">3</text:span><text:span text:style-name="T3258"><text:s/>Pildo paukštininkystės ūkiai.</text:span><text:span text:style-name="T3259"><text:s/></text:span></text:p></text:note-body></text:note></text:span><text:span text:style-name="T3260">.</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21.</text:span></text:p>
            </table:table-cell>
            <table:table-cell table:style-name="TableCell3269">
              <text:p text:style-name="P3270">Kiti dokumentai.</text:p>
            </table:table-cell>
            <table:table-cell table:style-name="TableCell3271">
              <text:p text:style-name="P3272"/>
            </table:table-cell>
            <table:table-cell table:style-name="TableCell3273">
              <text:p text:style-name="P3274"/>
            </table:table-cell>
          </table:table-row>
        </table:table-header-rows>
      </table:table>
      <text:p text:style-name="P3275"/>
      <text:p text:style-name="P3276"><text:span text:style-name="T3277">XVI</text:span><text:span text:style-name="T3278">.<text:s/></text:span><text:span text:style-name="T3279">PAREIŠKĖJO DEKLARACIJA</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able:number-columns-spanned="2">
            <text:p text:style-name="P3286">Aš, pretenduojantis(-i) gauti paramą pagal priemonės „Žemės ūkio produktų perdirbimas ir pridėtinės vertės didinimas“ pirmąją veiklos sritį „Žemės ūkio produktų perdirbimas ir rinkodara“,<text:s/>pasirašydamas(-a) šioje paraiškoje, patvirtinu, kad:</text:p>
            <text:p text:style-name="P3287">– šioje paraiškoje ir prie jos pridėtuose dokumentuose pateikta informacija, mano žiniomis ir įsitikinimu, yra teisinga;</text:p>
            <text:p text:style-name="P3288">– šis projektas bus įgyvendinamas taip, kaip nurodyta šioje paramos paraiškoje ir<text:s/>jos prieduose;</text:p>
            <text:p text:style-name="P3289">– prašoma parama yra minimali projektui įgyvendinti reikalinga suma;</text:p>
            <text:p text:style-name="P3290">– nėra iškelta byla dėl bankroto, nesu likviduojamas;</text:p>
            <text:p text:style-name="P3291">– man nežinomos kitos šiame dokumente nenurodytos priežastys, dėl kurių projektas negalėtų būti įgyvendintas ar jo įgyvendinimas būtų atidedamas arba dėl kurių projektas nebūtų įgyvendintas nustatytu laikotarpiu;</text:p>
            <text:p text:style-name="P3292">– paramos paraiška gali būti atmesta, jeigu joje pateikti ne visi prašomi duomenys (įskaitant šią deklaraciją);</text:p>
            <text:p text:style-name="P3293">– žinau, kad Agentūra gali patikrinti pateiktus duomenis bei atlikti patikrą vietoje ir gauti papildomos informacijos. Pateiktus duomenis kontrolės tikslams gali panaudoti ir kitos susijusios Lietuvos Respublikos ir Europos Sąjungos institucijos.</text:p>
            <text:p text:style-name="P3294"/>
            <text:p text:style-name="P3295">Esu informuotas ir sutinku/nesutinku (tai, kas nereikalinga, išbraukti), kad Agentūra tikrins pateiktus duomenis kituose valstybės registruose ir duomenų bazėse. Esu informuotas(-a), kad nesutikęs(-usi) esu atsakingas(-a) už reikiamų dokumentų (pažymų) pateikimą laiku Agentūrai.</text:p>
            <text:p text:style-name="P3296">Esu informuotas(-a), kad duomenys<text:s/>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297">
          <table:table-cell table:style-name="TableCell3298" table:number-columns-spanned="2">
            <text:p text:style-name="P3299">Įsipareigoju:</text:p>
            <text:p text:style-name="P3300">– vykdyti reguliarią projekto įgyvendinimo kontrolę tam, kad būtų užtikrintas projekto įgyvendinimas, kaip numatyta paraiškoje;</text:p>
            <text:p text:style-name="P3301">– nereikalauti išmokėti paramos lėšų, jei padarytos išlaidos neįtrauktos į tinkamų finansuoti išlaidų sąrašą<text:s/>arba jei jos padarytos nesilaikant Žemės ūkio ministerijos numatytos tvarkos;</text:p>
            <text:p text:style-name="P3302">– klaidingai apskaičiuotą ir pervestą paramos sumą grąžinti Agentūrai;</text:p>
            <text:p text:style-name="P3303">– tinkamai informuoti Nacionalinę mokėjimo agentūrą prie Žemės ūkio ministerijos apie bet kokius pasikeitimus, nukrypimus, vykdant projektą.</text:p>
          </table:table-cell>
          <table:covered-table-cell/>
        </table:table-row>
        <table:table-row table:style-name="TableRow3304">
          <table:table-cell table:style-name="TableCell3305" table:number-columns-spanned="2">
            <text:p text:style-name="P3306">Sutinku, kad:</text:p>
            <text:p text:style-name="P3307">– projekto įgyvendinimas būtų reguliariai stebimas ir tikrinamas, ir įsipareigoju tinkamai saugoti bet kokius dokumentus, susijusius su projektu;</text:p>
            <text:p text:style-name="P3308">– paramos paraiškoje pateikti duomenys būtų apdorojami ir saugomi Informacinėje sistemoje; visa su šiuo projektu susijusi informacija būtų naudojama statistikos tikslais, vertinimo bei tyrimų tikslais.</text:p>
          </table:table-cell>
          <table:covered-table-cell/>
        </table:table-row>
        <table:table-row table:style-name="TableRow3309">
          <table:table-cell table:style-name="TableCell3310">
            <text:p text:style-name="P3311">Pareiškėjo pavadinimas, adresas, antspaudas</text:p>
            <text:p text:style-name="P3312"/>
            <text:p text:style-name="P3313"/>
          </table:table-cell>
          <table:table-cell table:style-name="TableCell3314">
            <text:p text:style-name="P3315"/>
          </table:table-cell>
        </table:table-row>
        <table:table-row table:style-name="TableRow3316">
          <table:table-cell table:style-name="TableCell3317">
            <text:p text:style-name="P3318">Pareiškėjo atstovo vardas, pavardė, pareigos, parašas</text:p>
            <text:p text:style-name="P3319"/>
            <text:p text:style-name="P3320"/>
          </table:table-cell>
          <table:table-cell table:style-name="TableCell3321">
            <text:p text:style-name="P3322"/>
          </table:table-cell>
        </table:table-row>
        <table:table-row table:style-name="TableRow3323">
          <table:table-cell table:style-name="TableCell3324">
            <text:p text:style-name="P3325">Data,<text:s/>vieta</text:p>
            <text:p text:style-name="P3326"/>
          </table:table-cell>
          <table:table-cell table:style-name="TableCell3327">
            <text:p text:style-name="P3328"/>
          </table:table-cell>
        </table:table-row>
      </table:table>
      <text:p text:style-name="P3329"/>
      <text:p text:style-name="P3330"><text:span text:style-name="T3331">Jei projektą parengė ir paraišką padėjo užpildyti konsultantas, nurodykite:</text:span></text:p>
      <table:table table:style-name="Table3332">
        <table:table-columns>
          <table:table-column table:style-name="TableColumn3333"/>
        </table:table-columns>
        <table:table-row table:style-name="TableRow3334">
          <table:table-cell table:style-name="TableCell3335">
            <text:p text:style-name="P3336"/>
            <text:p text:style-name="P3337">Konsultanto vardas ir pavardė<text:s/><text:tab/>|_|_|_|_|_|_|_|_|_|_|_|_|_|_|_|_|_|_|_|_|_|</text:p>
            <text:p text:style-name="P3338">Institucijos pavadinimas<text:s/><text:tab/>|_|_|_|_|_|_|_|_|_|_|_|_|_|_|_|_|_|_|_|_|_|</text:p>
            <text:p text:style-name="P3339">Telefonas ir faksas<text:s/><text:tab/>|_|_|_|_|_|_|_|_|_|_|_|_|_|_|_|_|_|_|_|_|_|</text:p>
            <text:p text:style-name="P3340"/>
          </table:table-cell>
        </table:table-row>
      </table:table>
      <text:p text:style-name="Normal"/>
      <text:p text:style-name="P3341"><text:span text:style-name="T3342">PASTABA.<text:s/></text:span><text:span text:style-name="T3343">Pareiškėjo pateikti duomenys bus apdoroti elektroniniu būdu, juos kontrolės tikslais gali panaudoti Agentūra, kitos susijusios Lietuvos Respublikos ir Europos Sąjungos institucijos.</text:span></text:p>
      <text:p text:style-name="P3344">Skyriaus<text:s/>pakeitimai:</text:p>
      <text:p text:style-name="P3345"><text:span text:style-name="T3346">Nr.<text:s/></text:span><text:a xlink:href="https://www.e-tar.lt/portal/legalAct.html?documentId=TAR.02C328CBC39D" office:target-frame-name="_top" xlink:show="replace"><text:span text:style-name="T3347">3D-21</text:span></text:a><text:span text:style-name="T3348">, 2008-01-14, Žin., 2008, Nr. 9-317 (2008-01-22), i. k. 1082330ISAK0003D-21</text:span></text:p>
      <text:p text:style-name="Normal"/>
      <text:p text:style-name="P3349">______________</text:p>
      <text:p text:style-name="Normal"/>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žemės ūkio<text:s/></text:span><text:span text:style-name="T3359">ministerija, Įsakymas</text:span></text:p>
      <text:p text:style-name="P3360"><text:span text:style-name="T3361">Nr.<text:s/></text:span><text:a xlink:href="https://www.e-tar.lt/portal/legalAct.html?documentId=TAR.02C328CBC39D" office:target-frame-name="_top" xlink:show="replace"><text:span text:style-name="T3362">3D-21</text:span></text:a><text:span text:style-name="T3363">, 2008-01-14, Žin., 2008, Nr. 9-317 (2008-01-22), i. k. 1082330ISAK0003D-21</text:span></text:p>
      <text:p text:style-name="P3364"><text:span text:style-name="T3365">Dėl žemės ūkio ministro 2007 m. spalio 31 d. įsakymo Nr. 3D-482 "Dė</text:span><text:span text:style-name="T3366">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27" meta:paragraph-count="1342" meta:word-count="12966" meta:character-count="102001" meta:row-count="3615" meta:non-whitespace-character-count="90377"/>
  </office:meta>
</office:document-meta>
</file>