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font-size-complex="12pt" fo:language="en" fo:country="US"/>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size="1pt" style:font-size-asian="1pt" style:font-size-complex="1pt"/>
    </style:style>
    <style:style style:name="P47" style:parent-style-name="Normal" style:family="paragraph">
      <style:paragraph-properties fo:text-align="center" style:vertical-align="baseline"/>
      <style:text-properties fo:color="#000000" fo:hyphenate="false"/>
    </style:style>
    <style:style style:name="P48" style:parent-style-name="Normal" style:family="paragraph">
      <style:paragraph-properties fo:text-align="center" style:vertical-align="baseline"/>
      <style:text-properties fo:color="#000000" fo:hyphenate="false"/>
    </style:style>
    <style:style style:name="P49" style:parent-style-name="Normal" style:family="paragraph">
      <style:paragraph-properties fo:text-align="center" style:vertical-align="baseline"/>
      <style:text-properties fo:color="#000000" fo:hyphenate="false"/>
    </style:style>
    <style:style style:name="P50" style:parent-style-name="Normal" style:family="paragraph">
      <style:paragraph-properties fo:text-align="center" style:vertical-align="baseline"/>
      <style:text-properties fo:color="#000000" fo:hyphenate="false"/>
    </style:style>
    <style:style style:name="P51" style:parent-style-name="Normal" style:family="paragraph">
      <style:paragraph-properties fo:text-align="center" style:vertical-align="baseline"/>
      <style:text-properties fo:color="#000000" fo:hyphenate="false"/>
    </style:style>
    <style:style style:name="P52" style:parent-style-name="Normal" style:family="paragraph">
      <style:paragraph-properties fo:text-align="justify" style:vertical-align="baseline" fo:text-indent="0.3937in"/>
      <style:text-properties fo:hyphenate="false"/>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87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2-16:</text:span></text:p>
      <text:p text:style-name="P10"><text:span text:style-name="T11">Lietuvos Respublikos švietimo, mokslo ir sporto ministerija, Įsakymas</text:span></text:p>
      <text:p text:style-name="P12"><text:span text:style-name="T13">Nr.<text:s/></text:span><text:a xlink:href="https://www.e-tar.lt/portal/legalAct.html?documentId=1a8272c0cc0a11eea5a28c81c82193a8" office:target-frame-name="_top" xlink:show="replace"><text:span text:style-name="T14">V-187</text:span></text:a><text:span text:style-name="T15">, 2024-02-15, paskelbta TAR 2024-02-15, i.</text:span><text:span text:style-name="T16"><text:s/>k. 2024-02948</text:span></text:p>
      <text:p text:style-name="P17"><text:span text:style-name="T18">Dėl Valstybinės kalbos egzamino išlaikymą patvirtinančio pažymėjimo formos ir Lietuvos Respublikos Konstitucijos pagrindų egzamino išlaikymą patvirtinančio pažymėjimo formos patvirtinimo ir valstybinės kalbos ir Lietuvos Respublikos Konstitu</text:span><text:span text:style-name="T19">cijos pagrindų egzaminų organizavimo ir vykdymo</text:span></text:p>
      <text:p text:style-name="P20"/>
      <text:p text:style-name="P21"><text:span text:style-name="T22">Suvestinė redakcija nuo 2022-02-22 iki 2024-02-15</text:span></text:p>
      <text:p text:style-name="P23"/>
      <text:p text:style-name="P24"><text:span text:style-name="T25">Įsakymas paskelbtas: Žin. 2004, Nr.<text:s/></text:span><text:a xlink:href="https://www.e-tar.lt/portal/legalAct.html?documentId=TAR.00AAED3D531D" office:target-frame-name="_top" xlink:show="replace"><text:span text:style-name="T26">46-1538</text:span></text:a><text:span text:style-name="T27">, i. k. 1042070ISAKISAK-286</text:span></text:p>
      <text:p text:style-name="P28"/>
      <text:p text:style-name="P29">Nauja redakcija nuo 2022-02-22:</text:p>
      <text:p text:style-name="Normal"><text:span text:style-name="T30">Nr.<text:s/></text:span><text:a xlink:href="https://www.e-tar.lt/portal/legalAct.html?documentId=d9271a2092e411ecaf3aba0cb308998c" office:target-frame-name="_top" xlink:show="replace"><text:span text:style-name="T31">V-290</text:span></text:a><text:span text:style-name="T32">, 2022-02-21, paskelbta TAR 2022-02-21, i. k. 2022-03046</text:span></text:p>
      <text:p text:style-name="P33"/>
      <text:p text:style-name="P34"><text:span text:style-name="T35"><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36"><text:span text:style-name="T37">LIETUVOS RESPUBLIKOS ŠVIETIMO, MOKSLO IR SPORTO MINISTRAS</text:span></text:p>
      <text:p text:style-name="P38"/>
      <text:p text:style-name="P39"/>
      <text:p text:style-name="P40"/>
      <text:p text:style-name="P41">ĮSAKYMAS</text:p>
      <text:p text:style-name="P42"/>
      <text:p text:style-name="P43"><text:span text:style-name="T44">DĖL<text:s/></text:span><text:span text:style-name="T45">VALSTYBINĖS KALBOS MOKĖJIMO IR LIETUVOS RESPUBLIKOS KONSTITUCIJOS PAGRINDŲ EGZAMINŲ ORGANIZAVIMO IR VYKDYMO</text:span></text:p>
      <text:p text:style-name="P46"/>
      <text:p text:style-name="P47"/>
      <text:p text:style-name="P48">2004 m. kovo 1 d. Nr. ISAK-286</text:p>
      <text:p text:style-name="P49">Vilnius</text:p>
      <text:p text:style-name="P50"/>
      <text:p text:style-name="P51"/>
      <text:p text:style-name="P52">Siekdama tinkamai įgyvendinti Lietuvos Respublikos Vyriausybės 2003 m. gruodžio 24 d.<text:s/>nutarimą Nr. 1687 „Dėl Valstybinės kalbos ir Lietuvos Respublikos Konstitucijos pagrindų egzaminų ir jų išlaikymą patvirtinančių dokumentų išdavimo tvarkos aprašo patvirtinimo“,</text:p>
      <text:p text:style-name="P53"><text:span text:style-name="T54">n<text:s/></text:span><text:span text:style-name="T55">ustata</text:span>u, kad:</text:p>
      <text:p text:style-name="P56"><text:span text:style-name="T57">1</text:span><text:span text:style-name="T58">.<text:s/></text:span>Valstybinės kalbos mokėjimo ir Lietuvos Respublikos Konstitucijos pagrindų egzaminai (toliau – egzaminai) asmenims, siekiantiems pagal Lietuvos Respublikos pilietybės įstatymo nuostatas įgyti Lietuvos Respublikos pilietybę ar Lietuvos Respublikos įstatymo „Dėl užsieniečių teisinės padėties“ 53 straipsnio 6 dalyje numatytu atveju gauti<text:span text:style-name="T59"><text:s/>leidimą nuolat gyventi Lietuvos Respublikoje, organizuojami ir vykdomi pagal švietimo, mokslo ir sporto ministro tvirtinamą Lietuvių kalbos mokėjimo lygio ir (arba) valstybinės kalbos mokėjimo kategorijos nustatymo, organizavimo</text:span><text:span text:style-name="T60">, vykdymo ir apmokėjimo bei pažymėjimo turinio, formos ir išdavimo tvarkos aprašą.</text:span></text:p>
      <text:p text:style-name="P61"><text:span text:style-name="T62">2</text:span><text:span text:style-name="T63">.</text:span><text:span text:style-name="T64"><text:s/></text:span><text:span text:style-name="T65">Egzaminai, kuriems jau pradėta rengtis ir kuriems asmenys jau užsiregistravę, vykdomi pagal iki Lietuvos Respublikos švietimo, mokslo ir sporto ministro 2022 m. vasar</text:span><text:span text:style-name="T66">io 10 d. įsakymo Nr. V-234 „Dėl Valstybinės kalbos mokėjimo kategorijos ir (arba) lietuvių kalbos mokėjimo lygio nustatymo bei pažymėjimo turinio, formos ir išdavimo tvarkos aprašo patvirtinimo“ įsigaliojimo dienos galiojusią tvarką.</text:span></text:p>
      <text:p text:style-name="P67"><text:span text:style-name="T68">3</text:span><text:span text:style-name="T69">. Lietuvos Respub</text:span><text:span text:style-name="T70">likos Konstitucijos pagrindų egzaminai vykdomi pagal Lietuvos Respublikos Konstitucijos pagrindų egzamino programą, patvirtintą Lietuvos Respublikos švietimo ir mokslo ministro ir Lietuvos Respublikos teisingumo ministro 2004 m. vasario 11 d. įsakymu Nr. I</text:span><text:span text:style-name="T71">SAK-208/1R-43 „Dėl Lietuvos Respublikos Konstitucijos pagrindų egzamino programos patvirtinimo“.</text:span></text:p>
      <text:p text:style-name="P72"/>
      <text:p text:style-name="P73"/>
      <text:p text:style-name="P74"/>
      <text:p text:style-name="P75">Švietimo ir mokslo Ministras<text:tab/>Algirdas Monkevičius</text:p>
      <text:p text:style-name="P76"/>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švietimo ir mokslo ministerija, Įsakymas</text:span></text:p>
      <text:p text:style-name="P86"><text:span text:style-name="T87">Nr.<text:s/></text:span><text:a xlink:href="https://www.e-tar.lt/portal/legalAct.html?documentId=TAR.9397BAC44204" office:target-frame-name="_top" xlink:show="replace"><text:span text:style-name="T88">ISAK-520</text:span></text:a><text:span text:style-name="T89">, 2006-03-21, Žin., 2006, Nr. 37-1320 (2006-04-04), i. k. 1062070ISAKISAK-520</text:span></text:p>
      <text:p text:style-name="P90"><text:span text:style-name="T91">Dėl švietimo ir mokslo ministro 2004 m. kovo 1 d. įsakymo Nr. ISAK-286 „Dėl Valstybinės ka</text:span><text:span text:style-name="T92">lbos mokėjimo ir Lietuvos Respublikos Konstitucijos pagrindų egzaminų organizavimo ir vykdymo" pakeitimo</text:span></text:p>
      <text:p text:style-name="P93"/>
      <text:p text:style-name="P94"><text:span text:style-name="T95">2.</text:span></text:p>
      <text:p text:style-name="P96"><text:span text:style-name="T97">Lietuvos Respublikos švietimo ir mokslo ministerija, Įsakymas</text:span></text:p>
      <text:p text:style-name="P98"><text:span text:style-name="T99">Nr.<text:s/></text:span><text:a xlink:href="https://www.e-tar.lt/portal/legalAct.html?documentId=TAR.1E753E03794B" office:target-frame-name="_top" xlink:show="replace"><text:span text:style-name="T100">ISAK-1188</text:span></text:a><text:span text:style-name="T101">, 2009-06-04, Žin., 2009, Nr. 69-2807 (2009-06-11), i. k. 1092070ISAKSAK-1188</text:span></text:p>
      <text:p text:style-name="P102"><text:span text:style-name="T103">Dėl švietimo ir mokslo ministro 2004 m. kovo 1 d. įsakymo Nr. ISAK-286 „Dėl Valstybinės kalbos mokėjimo ir Lietuvos Respublikos Konstitucijos pagrindų egzaminų organiza</text:span><text:span text:style-name="T104">vimo ir vykdymo" pakeitimo</text:span></text:p>
      <text:p text:style-name="P105"/>
      <text:p text:style-name="P106"><text:span text:style-name="T107">3.</text:span></text:p>
      <text:p text:style-name="P108"><text:span text:style-name="T109">Lietuvos Respublikos švietimo ir mokslo ministerija, Įsakymas</text:span></text:p>
      <text:p text:style-name="P110"><text:span text:style-name="T111">Nr.<text:s/></text:span><text:a xlink:href="https://www.e-tar.lt/portal/legalAct.html?documentId=TAR.911D675B3BB1" office:target-frame-name="_top" xlink:show="replace"><text:span text:style-name="T112">ISAK-1772</text:span></text:a><text:span text:style-name="T113">, 2009-08-31, Žin., 2009, Nr. 110-4698 (2009-09-14), i. k.<text:s/></text:span><text:span text:style-name="T114">1092070ISAKSAK-1772</text:span></text:p>
      <text:p text:style-name="P115"><text:span text:style-name="T116">Dėl švietimo ir mokslo ministro 2004 m. kovo 1 d. įsakymo Nr. ISAK-286 „Dėl Valstybinės kalbos mokėjimo ir Lietuvos Respublikos Konstitucijos pagrindų egzaminų organizavimo ir vykdymo" pakeitimo</text:span></text:p>
      <text:p text:style-name="P117"/>
      <text:p text:style-name="P118"><text:span text:style-name="T119">4.</text:span></text:p>
      <text:p text:style-name="P120"><text:span text:style-name="T121">Lietuvos Respublikos švietimo, mokslo</text:span><text:span text:style-name="T122"><text:s/>ir sporto ministerija, Įsakymas</text:span></text:p>
      <text:p text:style-name="P123"><text:span text:style-name="T124">Nr.<text:s/></text:span><text:a xlink:href="https://www.e-tar.lt/portal/legalAct.html?documentId=d9271a2092e411ecaf3aba0cb308998c" office:target-frame-name="_top" xlink:show="replace"><text:span text:style-name="T125">V-290</text:span></text:a><text:span text:style-name="T126">, 2022-02-21, paskelbta TAR 2022-02-21, i. k. 2022-03046</text:span></text:p>
      <text:p text:style-name="P127"><text:span text:style-name="T128">Dėl švietimo ir mokslo ministro 2004 m. kovo 1 d. įsakymo N</text:span><text:span text:style-name="T129">r. ISAK-286 „Dėl Valstybinės kalbos mokėjimo ir Lietuvos Respublikos Konstitucijos pagrindų egzaminų organizavimo ir vykdy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9T11:22:00Z</meta:creation-date>
    <dc:date>2024-02-19T11:22:00Z</dc:date>
    <meta:template xlink:href="Normal.dotm" xlink:type="simple"/>
    <meta:editing-cycles>2</meta:editing-cycles>
    <meta:editing-duration>PT0S</meta:editing-duration>
    <meta:document-statistic meta:page-count="3" meta:paragraph-count="96" meta:word-count="663" meta:character-count="4629" meta:row-count="184" meta:non-whitespace-character-count="4062"/>
  </office:meta>
</office:document-meta>
</file>