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indent="0.534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534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534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534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534in"/>
      <style:text-properties fo:color="#000000"/>
    </style:style>
    <style:style style:name="P151" style:parent-style-name="Normal" style:family="paragraph">
      <style:paragraph-properties fo:text-indent="0.534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534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indent="0.534in"/>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indent="0.534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indent="0.534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534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indent="0.534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534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534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534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534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534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indent="0.534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534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indent="0.534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534in"/>
      <style:text-properties fo:color="#000000"/>
    </style:style>
    <style:style style:name="P330" style:parent-style-name="Normal" style:family="paragraph">
      <style:paragraph-properties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534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534in"/>
      <style:text-properties fo:color="#000000"/>
    </style:style>
    <style:style style:name="P371" style:parent-style-name="Normal" style:family="paragraph">
      <style:paragraph-properties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indent="0.534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534in"/>
      <style:text-properties fo:color="#000000"/>
    </style:style>
    <style:style style:name="P408" style:parent-style-name="Normal" style:family="paragraph">
      <style:paragraph-properties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indent="0.534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534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text-properties fo:font-weight="bold" style:font-weight-asian="bold"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534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indent="0.534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534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534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534in"/>
      <style:text-properties fo:color="#000000"/>
    </style:style>
    <style:style style:name="P477" style:parent-style-name="Normal" style:family="paragraph">
      <style:paragraph-properties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indent="0.534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534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indent="0.534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534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indent="0.534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Nutarimas paskelbtas: Žin. 2004, Nr.<text:s/></text:span><text:a xlink:href="https://www.e-tar.lt/portal/legalAct.html?documentId=TAR.00AF1308EAB6" office:target-frame-name="_top" xlink:show="replace"><text:span text:style-name="T13">133-4796</text:span></text:a><text:span text:style-name="T14">, i. k. 1041100NUTA00001067</text:span></text:p>
      <text:p text:style-name="P15"/>
      <text:p text:style-name="P16"/>
      <text:p text:style-name="P17"><text:span text:style-name="T18"/><text:span text:style-name="T19">LIETUVOS RESPUBLIKOS VYRIAUSYBĖ</text:span></text:p>
      <text:p text:style-name="P20"/>
      <text:p text:style-name="P21">N U T A R I M A S</text:p>
      <text:p text:style-name="P22">DĖL ADVOKATŲ PROFESINĖS CIVILINĖS ATSAKOMYBĖS PRIVALOMOJO DRAUDIMO TAISYKLIŲ PATVIRTINIMO</text:p>
      <text:p text:style-name="P23"/>
      <text:p text:style-name="P24">2004 m. rugpjūčio 26 d. Nr. 1067</text:p>
      <text:p text:style-name="P25">Vilnius</text:p>
      <text:p text:style-name="P26"/>
      <text:p text:style-name="P27"><text:span text:style-name="T28">Vadovaudamasi Lietuvos Respublikos ad</text:span><text:span text:style-name="T29">vokatūros įstatymo (Žin., 2004, Nr.<text:s/></text:span><text:a xlink:href="https://www.e-tar.lt/portal/legalAct.html?documentId=TAR.9F4371AB03A3" office:target-frame-name="_blank" xlink:show="new"><text:span text:style-name="T30">50-1632</text:span></text:a><text:span text:style-name="T31">) 20 straipsnio 6 dalimi, Lietuvos Respublikos Vyriausybė<text:s/></text:span><text:span text:style-name="T32">nutari</text:span><text:span text:style-name="T33">a:</text:span></text:p>
      <text:p text:style-name="P34"><text:span text:style-name="T35">1</text:span><text:span text:style-name="T36">. Patvirtinti Advokatų profesinės civilinės</text:span><text:span text:style-name="T37"><text:s/>atsakomybės privalomojo draudimo taisykles (pridedama).</text:span></text:p>
      <text:p text:style-name="P38"><text:span text:style-name="T39">2</text:span><text:span text:style-name="T40">. Šis nutarimas įsigalioja nuo 2005 m. sausio 1 dienos.</text:span></text:p>
      <text:p text:style-name="P41"/>
      <text:p text:style-name="P42"/>
      <text:p text:style-name="P43"/>
      <text:p text:style-name="P44">MINISTRAS PIRMININKAS<text:tab/>ALGIRDAS BRAZAUSKAS</text:p>
      <text:p text:style-name="P45"/>
      <text:p text:style-name="P46"/>
      <text:p text:style-name="P47"/>
      <text:p text:style-name="P48"><text:span text:style-name="T49">TEISINGUMO MINISTRAS</text:span><text:span text:style-name="T50"><text:tab/>VYTAUTAS MARKEVIČIUS</text:span></text:p>
      <text:soft-page-break/>
      <text:p text:style-name="P51">PATVIRTINTA</text:p>
      <text:p text:style-name="P52">Lietuvos Respublikos<text:s/>Vyriausybės</text:p>
      <text:p text:style-name="P53">2004 m. rugpjūčio 26 d. nutarimu</text:p>
      <text:p text:style-name="P54">Nr. 1067</text:p>
      <text:p text:style-name="P55"/>
      <text:p text:style-name="P56"><text:span text:style-name="T57">ADVOKATŲ PROFESINĖS CIVILINĖS ATSAKOMYBĖS PRIVALOMOJO DRAUDIMO</text:span></text:p>
      <text:p text:style-name="P58"><text:span text:style-name="T59">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dvokatų profesinės civilinės atsakomybės privalomojo draudimo taisyklės (toliau vadinama –</text:span><text:span text:style-name="T69"><text:s/>šios Taisyklės) reglamentuoja advokatų profesinės civilinės atsakomybės privalomojo draudimo sutarties (toliau vadinama – draudimo sutartis) sąlygas, draudimo sutarties šalių – draudiko ir draudėjo – ikisutartines ir sutartines teises ir pareigas.</text:span></text:p>
      <text:p text:style-name="P70"><text:span text:style-name="T71">2</text:span><text:span text:style-name="T72">.<text:s/></text:span><text:span text:style-name="T73">Advokato darbo vietoje turi būti saugomos draudimo liudijimo (poliso) ir kitų dokumentų, patvirtinančių draudimo sutarties sudarymą, kopijos.</text:span></text:p>
      <text:p text:style-name="P74"><text:span text:style-name="T75">3</text:span><text:span text:style-name="T76">. Sudarius draudimo sutartį, šiose Taisyklėse nustatytos draudimo sutarties sąlygos tampa draudimo sutarties<text:s/></text:span><text:span text:style-name="T77">dalimi.</text:span></text:p>
      <text:p text:style-name="P78"><text:span text:style-name="T79">4</text:span><text:span text:style-name="T80">. Šiose Taisyklėse vartojamos sąvokos:</text:span></text:p>
      <text:p text:style-name="P81">Draudikas – asmuo, turintis teisę Lietuvos Respublikoje vykdyti advokatų profesinės civilinės atsakomybės privalomojo draudimo veiklą.</text:p>
      <text:p text:style-name="P82">Draudėjas – advokatas, sudaręs draudimo sutartį, arba advokatų profesinė bendrija, sudariusi draudimo sutartį.</text:p>
      <text:p text:style-name="P83"><text:span text:style-name="T84">Nukentėjęs tretysis asmuo – asmuo, kuris šiose Taisyklėse nurodytomis sąlygomis įgyja teisę į draudimo išmoką dėl jo turtui padarytos žalos neteisėtais advokato, advokato padėjėjo ir kitų advokato arba advokatų pro</text:span><text:span text:style-name="T85">fesinės bendrijos darbuotojų neteisėtais veiksmais vykdant advokato veiklą.</text:span></text:p>
      <text:p text:style-name="P86"><text:span text:style-name="T87">5</text:span><text:span text:style-name="T88">. Kitos šiose Taisyklėse vartojamos sąvokos atitinka sąvokas, nustatytas Lietuvos Respublikos civiliniame kodekse (Žin., 2000, Nr.<text:s/></text:span><text:a xlink:href="https://www.e-tar.lt/portal/legalAct.html?documentId=TAR.8A39C83848CB" office:target-frame-name="_blank" xlink:show="new"><text:span text:style-name="T89">74-2262</text:span></text:a><text:span text:style-name="T90">), Lietuvos Respublikos draudimo įstatyme (Žin., 2003, Nr.<text:s/></text:span><text:a xlink:href="https://www.e-tar.lt/portal/legalAct.html?documentId=TAR.8447F63760E9" office:target-frame-name="_blank" xlink:show="new"><text:span text:style-name="T91">94-4246</text:span></text:a><text:span text:style-name="T92">) ir Lietuvos Respublikos advok</text:span><text:span text:style-name="T93">atūros įstatyme (Žin., 2004, Nr.<text:s/></text:span><text:a xlink:href="https://www.e-tar.lt/portal/legalAct.html?documentId=TAR.9F4371AB03A3" office:target-frame-name="_blank" xlink:show="new"><text:span text:style-name="T94">50-1632</text:span></text:a><text:span text:style-name="T95">).</text:span></text:p>
      <text:p text:style-name="P96"/>
      <text:p text:style-name="P97"><text:span text:style-name="T98">II</text:span><text:span text:style-name="T99">.<text:s/></text:span><text:span text:style-name="T100">DRAUDIMO OBJEKTAS</text:span></text:p>
      <text:p text:style-name="P101"/>
      <text:p text:style-name="P102"><text:span text:style-name="T103">6</text:span><text:span text:style-name="T104">. Draudimo objektas yra draudėjo civilinė atsakomybė už padarytą nukentėjusiems<text:s/></text:span><text:span text:style-name="T105">tretiesiems asmenims žalą, kuri atsirado draudimo sutarties galiojimo metu ir šalių nustatytu laikotarpiu, ne trumpesniu kaip vieneri metai nuo draudimo sutarties pabaigos, dėl draudimo sutarties galiojimo metu padarytų neteisėtų advokato, advokato padėjėj</text:span><text:span text:style-name="T106">o ir kitų advokato arba advokatų profesinės bendrijos darbuotojų neteisėtais veiksmais vykdant advokato veiklą.</text:span></text:p>
      <text:p text:style-name="P107"><text:span text:style-name="T108">7</text:span><text:span text:style-name="T109">. Draudimo objektas nėra draudėjo civilinė atsakomybė už žalą, padarytą advokato, advokato padėjėjo ir kitų advokato arba advokatų profesin</text:span><text:span text:style-name="T110">ės bendrijos darbuotojų neteisėtais veiksmais vykdant advokato veiklą jų pačių ir jų šeimos narių asmenų turtui. Draudimo objektas taip pat nėra draudėjo civilinė atsakomybė už bet kokią kitą jo veiklą, nesusijusią su advokato veikla.</text:span></text:p>
      <text:p text:style-name="P111"/>
      <text:p text:style-name="P112"><text:span text:style-name="T113">III</text:span><text:span text:style-name="T114">.<text:s/></text:span><text:span text:style-name="T115">DRAUDIMINIS ĮVYKIS</text:span></text:p>
      <text:p text:style-name="P116"/>
      <text:p text:style-name="P117"><text:span text:style-name="T118">8</text:span><text:span text:style-name="T119">. Draudiminis įvykis yra draudimo sutarties galiojimo metu atlikti advokato, advokato padėjėjo ir kitų advokato arba advokatų profesinės bendrijos darbuotojų neteisėti veiksmai (veikimas, neveikimas), dėl kurių atsirado žala, jeigu</text:span><text:span text:style-name="T120"><text:s/>reikalavimas atlyginti žalą atitinka visas šias sąlygas:</text:span></text:p>
      <text:p text:style-name="P121"><text:span text:style-name="T122">8.1</text:span><text:span text:style-name="T123">. pareikštas dėl nukentėjusiam trečiajam asmeniui padarytos žalos;</text:span></text:p>
      <text:p text:style-name="P124"><text:span text:style-name="T125">8.2</text:span><text:span text:style-name="T126">. pareikštas kaip rašytinė pretenzija (rašytinės pretenzijos pareiškimu laikomas ir ieškinio dėl žalos, padarytos advok</text:span><text:span text:style-name="T127">ato, advokato padėjėjo ir kitų advokato arba advokatų profesinės bendrijos darbuotojų neteisėtais veiksmais, atlyginimo pateikimas teismui);</text:span></text:p>
      <text:p text:style-name="P128"><text:span text:style-name="T129">8.3</text:span><text:span text:style-name="T130">. pareikštas draudimo sutarties galiojimo metu arba per šalių nustatytą ne trumpesnį kaip vienerių metų term</text:span><text:span text:style-name="T131">iną po sutarties galiojimo pabaigos;</text:span></text:p>
      <text:p text:style-name="P132"><text:span text:style-name="T133">8.4</text:span><text:span text:style-name="T134">. pareikštas dėl žalos, kuri atsirado draudimo sutarties galiojimo metu arba per šalių nustatytą ne trumpesnį kaip vienerių metų terminą po sutarties galiojimo pabaigos dėl neteisėtų advokato, advokato padėjėjo i</text:span><text:span text:style-name="T135">r kitų advokato arba advokatų profesinės bendrijos darbuotojų veiksmų vykdant advokato veiklą;</text:span></text:p>
      <text:p text:style-name="P136"><text:span text:style-name="T137">8.5</text:span><text:span text:style-name="T138">. pareikštas dėl Lietuvos Respublikos teritorijoje atliktų neteisėtų advokato, advokato padėjėjo ir kitų advokato arba advokatų profesinės bendrijos darbu</text:span><text:span text:style-name="T139">otojų veiksmų vykdant advokato veiklą.</text:span></text:p>
      <text:p text:style-name="P140"><text:span text:style-name="T141">9</text:span><text:span text:style-name="T142">. Jeigu nukentėjusiam trečiajam asmeniui žala, kuri atsirado dėl neteisėtų advokato, advokato padėjėjo ir kitų advokato arba advokatų profesinės bendrijos darbuotojų veiksmų, padidėjo po to, kai nukentėjęs tret</text:span><text:span text:style-name="T143">ysis asmuo pareiškė draudėjui šių Taisyklių 8 punkte numatytus kriterijus atitinkantį reikalavimą, vėlesnis reikalavimo atlyginti padidėjusią žalą pateikimas, net jeigu reikalavimas pareikštas pasibaigus terminui, kuris nustatytas šių Taisyklių 8.3 punkte,</text:span><text:span text:style-name="T144"><text:s/>yra draudiminis įvykis.</text:span></text:p>
      <text:p text:style-name="P145"/>
      <text:p text:style-name="P146"><text:span text:style-name="T147">IV</text:span><text:span text:style-name="T148">.<text:s/></text:span><text:span text:style-name="T149">NEDRAUDIMINIS ĮVYKIS</text:span></text:p>
      <text:p text:style-name="P150"/>
      <text:p text:style-name="P151"><text:span text:style-name="T152">10</text:span><text:span text:style-name="T153">. Nedraudiminis įvykis yra:</text:span></text:p>
      <text:p text:style-name="P154"><text:span text:style-name="T155">10.1</text:span><text:span text:style-name="T156">. advokato, advokato padėjėjo ir kitų advokato arba advokatų profesinės bendrijos darbuotojų veiksmai (veikimas, neveikimas), kuriais padaryta neturtinė žala,</text:span><text:span text:style-name="T157"><text:s/>jeigu draudimo sutartyje nenustatyta kitaip;</text:span></text:p>
      <text:p text:style-name="P158"><text:span text:style-name="T159">10.2</text:span><text:span text:style-name="T160">. tyčiniai advokato, advokato padėjėjo ir kitų advokato arba advokatų profesinės bendrijos darbuotojų veiksmai, kuriais padaryta žala, išskyrus tuos atvejus, kai tyčiniai veiksmai ar neveikimas yra soci</text:span><text:span text:style-name="T161">aliai vertingi (būtinoji gintis, pilietinės pareigos atlikimas ir kita);</text:span></text:p>
      <text:p text:style-name="P162"><text:span text:style-name="T163">10.3</text:span><text:span text:style-name="T164">. veikos, kuriomis padaryta žala, užtraukiančios advokatui, advokato padėjėjui ar kitam advokato arba advokatų profesinės bendrijos darbuotojui baudžiamąją atsakomybę;</text:span></text:p>
      <text:p text:style-name="P165"><text:span text:style-name="T166">10.4</text:span><text:span text:style-name="T167">. advokato, advokato padėjėjo ir kitų advokato arba advokatų profesinės bendrijos darbuotojų ar nukentėjusių trečiųjų asmenų veiksmai, kuriais siekiama neteisėtai gauti draudimo išmoką;</text:span></text:p>
      <text:p text:style-name="P168"><text:span text:style-name="T169">10.5</text:span><text:span text:style-name="T170">. bet kokios veikos, nesusijusios su advokato veikla;</text:span></text:p>
      <text:p text:style-name="P171"><text:span text:style-name="T172">10.6</text:span><text:span text:style-name="T173">. advokato, advokato padėjėjo ir kitų advokato arba advokatų profesinės bendrijos darbuotojų veiksmai, sukėlę žalą, padaryti apsvaigus nuo alkoholio, narkotinių, toksinių ar psichotropinių medžiagų;</text:span></text:p>
      <text:p text:style-name="P174"><text:span text:style-name="T175">10.7</text:span><text:span text:style-name="T176">. žala, tiesiogiai ar netiesiogiai nulemta tolia</text:span><text:span text:style-name="T177">u nurodytų įvykių arba su jais susijusi, neatsižvelgiant į tai, kad žalos (nuostolių) atsiradimui ar jų dydžiui galėjo turėti įtakos kitos priežastys ir aplinkybės:</text:span></text:p>
      <text:p text:style-name="P178"><text:span text:style-name="T179">10.7.1</text:span><text:span text:style-name="T180">. žala, padaryta karu, agresija, priešiškais užsienio jėgų veiksmais, karinio pobūd</text:span><text:span text:style-name="T181">žio veiksmais (neatsižvelgiant į tai, ar buvo paskelbtas karas, ar ne), pilietiniu karu, maištu, revoliucija, sukilimu, vidaus neramumais, pasiekusiais sukilimo, karinės arba neteisėtos jėgos panaudojimo mastą);</text:span></text:p>
      <text:p text:style-name="P182"><text:span text:style-name="T183">10.7.2</text:span><text:span text:style-name="T184">. žala, padaryta bet kokio pobūdži</text:span><text:span text:style-name="T185">o teroristiniu aktu (pavojaus daugelio žmonių gyvybei ar sveikatai, turtui arba infrastruktūros objektams sukėlimu panaudojant arba grasinant panaudoti jėgą, pvz., sprogdinant, padegant, paskleidžiant radioaktyviąsias, biologines ar chemines kenksmingąsias</text:span><text:span text:style-name="T186"><text:s/>medžiagas, preparatus ar mikroorganizmus ir panašiai, siekiant politinių, religinių, ideologinių ar etninių tikslų, taip pat paveikti ar įbauginti vyriausybę ir (ar) visuomenę ar jos dalį).</text:span></text:p>
      <text:p text:style-name="P187"/>
      <text:p text:style-name="P188"><text:span text:style-name="T189">V</text:span><text:span text:style-name="T190">.<text:s/></text:span><text:span text:style-name="T191">DRAUDIMO SUMA IR DRAUDIMO ĮMOKA</text:span></text:p>
      <text:p text:style-name="P192"/>
      <text:p text:style-name="P193"><text:span text:style-name="T194">11</text:span><text:span text:style-name="T195">. Draudimo<text:s/></text:span><text:span text:style-name="T196">suma nustatoma draudiko ir draudėjo susitarimu ir nurodoma draudimo liudijime (polise). Minimali vieno advokato profesinės civilinės atsakomybės draudimo suma yra 29 000 eurų vienam draudiminiam įvykiui. Kai draudžiama advokatų profesinės bendrijos civilin</text:span><text:span text:style-name="T197">ė atsakomybė, draudimo suma nustatoma pagal šios advokatų bendrijos dalyvių skaičių, laikantis šiose Taisyklėse nustatytų reikalavimų.</text:span><text:s/></text:p>
      <text:p text:style-name="P198">Punkto pakeitimai:</text:p>
      <text:p text:style-name="P199"><text:span text:style-name="T200">Nr.<text:s/></text:span><text:a xlink:href="https://www.e-tar.lt/portal/legalAct.html?documentId=df556f508a8111e4a98a9f2247652cf4" office:target-frame-name="_top" xlink:show="replace"><text:span text:style-name="T201">1375</text:span></text:a><text:span text:style-name="T202">, 2014-12-03, paskelbta TAR 2014-12-23, i. k. 2014-20596</text:span></text:p>
      <text:p text:style-name="Normal"/>
      <text:p text:style-name="P203"><text:span text:style-name="T204">12</text:span><text:span text:style-name="T205">. Jeigu draudikas išmoka draudimo išmoką, lygią visai draudimo sumai ar jos daliai, draudiko prievolė lieka galioti iki draudimo sutarties ir draudiminės apsaugos termino pabaigos visai d</text:span><text:span text:style-name="T206">raudimo sumai, neišskaitant iš jos išmokėtų draudimo išmokų.</text:span></text:p>
      <text:p text:style-name="P207"><text:span text:style-name="T208">13</text:span><text:span text:style-name="T209">. Draudimo įmokos dydį nustato draudikas, atsižvelgdamas į draudimo rizikos laipsnį. Draudimo įmokos dydis nurodomas draudimo liudijime (polise).</text:span></text:p>
      <text:p text:style-name="P210"><text:span text:style-name="T211">14</text:span><text:span text:style-name="T212">. Šalių susitarimu draudimo įmoka<text:s/></text:span><text:span text:style-name="T213">gali būti vienkartinė arba mokama dalimis.</text:span></text:p>
      <text:p text:style-name="P214"><text:span text:style-name="T215">15</text:span><text:span text:style-name="T216">. Jeigu draudėjas laiku nesumoka draudimo įmokos dalies (išskyrus pirmąją draudimo įmokos dalį), nuo nesumokėtos sumos skaičiuojami įstatymų ar šalių susitarimu nustatyti delspinigiai ir (ar) palūkanos. Drau</text:span><text:span text:style-name="T217">dėjui nesumokėjus draudimo įmokos dalies draudimo sutartyje nustatytu laiku, draudikas apie tai privalo pranešti draudėjui raštu, nurodydamas, kad per 15 dienų nuo pranešimo gavimo draudėjui nesumokėjus draudimo įmokos ar jos dalies draudiko prievolės įvyk</text:span><text:span text:style-name="T218">us draudiminiam įvykiui mokėti draudimo išmoką vykdymas bus sustabdytas ir atnaujintas tik draudėjui sumokėjus draudimo įmoką.</text:span></text:p>
      <text:p text:style-name="P219">Jeigu draudimo apsaugos sustabdymas dėl draudimo įmokos nesumokėjimo tęsiasi ilgiau negu 3 mėnesius, draudikas turi teisę vienašališkai nutraukti draudimo sutartį.</text:p>
      <text:p text:style-name="P220"/>
      <text:p text:style-name="P221"><text:span text:style-name="T222">VI</text:span><text:span text:style-name="T223">.<text:s/></text:span><text:span text:style-name="T224">DRAUDIMO SUTARTIES SUDARYMAS IR ĮSIGALIOJIMAS</text:span></text:p>
      <text:p text:style-name="P225"/>
      <text:p text:style-name="P226"><text:span text:style-name="T227">16</text:span><text:span text:style-name="T228">. Sudaroma rašytinė draudimo sutartis. Draudimo sutarties sudarymą patvirtina draudiko išduodamas advokatų profesinės civilinės atsakomybės privalomojo draud</text:span><text:span text:style-name="T229">imo liudijimas (polisas), kuriame privalo būti Lietuvos Respublikos civilinio kodekso 6. 991 straipsnyje nurodyti rekvizitai, taip pat įrašas: "Advokatų profesinės civilinės atsakomybės privalomojo draudimo liudijimas (polisas)" ir nuoroda į šias Taisykles</text:span><text:span text:style-name="T230"><text:s/>(nurodomas šių Taisyklių pavadinimas, "Valstybės žinių" numeris ir publikacijos numeris).</text:span></text:p>
      <text:p text:style-name="P231"><text:span text:style-name="T232">17</text:span><text:span text:style-name="T233">. Draudėjas, ketindamas sudaryti draudimo sutartį, pateikia draudikui užpildytą rašytinį prašymą, kurio turinį ir formą nustato draudikas.</text:span></text:p>
      <text:p text:style-name="P234"><text:span text:style-name="T235">18</text:span><text:span text:style-name="T236">. Sudarant dra</text:span><text:span text:style-name="T237">udimo sutartį, draudėjas privalo suteikti jam žinomą ir svarbią draudimo rizikai įvertinti ir draudimo sutarčiai sudaryti informaciją, kurią draudikas prašo nurodyti rašytiniame prašyme arba dėl kurios papildomai teiraujasi raštu, taip pat draudiko reikala</text:span><text:span text:style-name="T238">vimu pateikti turimus dokumentus, svarbius draudimo rizikai įvertinti ir draudimo sutarčiai sudaryti.</text:span></text:p>
      <text:p text:style-name="P239"><text:span text:style-name="T240">19</text:span><text:span text:style-name="T241">. Draudikas neturi teisės atsisakyti sudaryti draudimo sutartį, išskyrus tuos atvejus, kai draudėjas neįvykdo šių Taisyklių 18 punkte nurodytos pare</text:span><text:span text:style-name="T242">igos. Draudiko atsisakymas sudaryti draudimo sutartį gali būti skundžiamas teismui.</text:span></text:p>
      <text:p text:style-name="P243"><text:span text:style-name="T244">20</text:span><text:span text:style-name="T245">. Jeigu draudėjas neįvykdo šių Taisyklių 18 punkte nustatytos pareigos ir draudikas, žinodamas tai, vis tiek sudaro draudimo sutartį, draudikas negali remtis tuo, kad</text:span><text:span text:style-name="T246"><text:s/>18 punkte nurodyta pareiga neįvykdyta.</text:span></text:p>
      <text:p text:style-name="P247"><text:span text:style-name="T248">21</text:span><text:span text:style-name="T249">. Draudimo sutartis įsigalioja nuo šalių susitarimu nustatytos dienos, kuri turi būti nurodyta draudimo liudijime (polise), ir draudėjui sumokėjus draudimo įmoką ar pirmąją jos dalį, jeigu šalys susitaria, kad<text:s/></text:span><text:span text:style-name="T250">draudimo įmoka mokama dalimis.</text:span></text:p>
      <text:p text:style-name="P251"><text:span text:style-name="T252">22</text:span><text:span text:style-name="T253">. Draudimo liudijimas (polisas) draudėjui išduodamas tik tada, kai sudaroma draudimo sutartis.</text:span></text:p>
      <text:p text:style-name="P254"/>
      <text:p text:style-name="P255"><text:span text:style-name="T256">VII</text:span><text:span text:style-name="T257">.<text:s/></text:span><text:span text:style-name="T258">DRAUDIMO SUTARTIES TERMINAS</text:span></text:p>
      <text:p text:style-name="P259"/>
      <text:p text:style-name="P260"><text:span text:style-name="T261">23</text:span><text:span text:style-name="T262">. Draudimo sutartis sudaroma vieneriems metams, jeigu šalių susitarimu nenust</text:span><text:span text:style-name="T263">atyta kitaip.</text:span></text:p>
      <text:p text:style-name="P264"><text:span text:style-name="T265">24</text:span><text:span text:style-name="T266">. Draudimo sutarties termino pradžia ir pabaiga (kalendorinė data), taip pat šalių nustatytas ne trumpesnis kaip vienerių metų nuo draudimo sutarties pabaigos laikotarpis, per kurį nukentėjusiems tretiesiems asmenimis atsiranda žala dėl</text:span><text:span text:style-name="T267"><text:s/>draudimo sutarties galiojimo metu padarytų neteisėtų advokato, advokato padėjėjo ir kitų advokato arba advokatų profesinės bendrijos darbuotojų veiksmų vykdant advokato veiklą, nurodomi draudimo liudijime (polise).</text:span></text:p>
      <text:p text:style-name="P268"/>
      <text:p text:style-name="P269"><text:span text:style-name="T270">VIII</text:span><text:span text:style-name="T271">.<text:s/></text:span><text:span text:style-name="T272">DRAUDIMO RIZIKOS<text:s/></text:span><text:span text:style-name="T273">PADIDĖJIMAS</text:span></text:p>
      <text:p text:style-name="P274"/>
      <text:p text:style-name="P275"><text:span text:style-name="T276">25</text:span><text:span text:style-name="T277">. Jeigu draudimo rizika padidėja po draudimo sutarties sudarymo, draudėjas privalo per 5 dienas raštu pranešti draudikui apie draudimo rizikos padidėjimą, kai pats tai sužino. Galimus draudimo rizikos padidėjimo atvejus draudikas privalo</text:span><text:span text:style-name="T278"><text:s/>raštu nurodyti draudėjui, kai sudaroma draudimo sutartis, o draudėjas privalo raštu patvirtinti, kad susipažino su jais.</text:span></text:p>
      <text:p text:style-name="P279"><text:span text:style-name="T280">26</text:span><text:span text:style-name="T281">. Padidėjus draudimo rizikai, draudikas turi teisę reikalauti pakeisti draudimo sutarties sąlygas arba padidinti draudimo įmoką.</text:span><text:span text:style-name="T282"><text:s/>Sudarant draudimo sutartį, draudikas privalo raštu nurodyti draudėjui tvarką, kurios laikantis bus apskaičiuojama padidinta draudimo įmoka, o draudėjas – raštu patvirtinti, kad su minėtąja tvarka susipažino.</text:span></text:p>
      <text:p text:style-name="P283"/>
      <text:p text:style-name="P284"><text:span text:style-name="T285">IX</text:span><text:span text:style-name="T286">.<text:s/></text:span><text:span text:style-name="T287">DRAUDIMO RIZIKOS SUMAŽĖJIMAS</text:span></text:p>
      <text:p text:style-name="P288"/>
      <text:p text:style-name="P289"><text:span text:style-name="T290">27</text:span><text:span text:style-name="T291">. Jeigu draudimo sutarties galiojimo metu paaiškėja, kad draudimo rizika sumažėja, draudėjas turi teisę reikalauti pakeisti draudimo sutarties sąlygas arba sumažinti draudimo įmoką. Galimus draudimo rizikos sumažėjimo atvejus draudikas raštu privalo nurody</text:span><text:span text:style-name="T292">ti draudėjui, kai sudaroma draudimo sutartis, o draudėjas – raštu patvirtinti, kad su jais susipažino.</text:span></text:p>
      <text:p text:style-name="P293"/>
      <text:p text:style-name="P294"><text:span text:style-name="T295">X</text:span><text:span text:style-name="T296">.<text:s/></text:span><text:span text:style-name="T297">DRAUDĖJO PAREIGA PRANEŠTI APIE GALIMĄ DRAUDIMINĮ ĮVYKĮ</text:span></text:p>
      <text:p text:style-name="P298"/>
      <text:p text:style-name="P299"><text:span text:style-name="T300">28</text:span><text:span text:style-name="T301">. Draudėjas privalo nedelsdamas, bet ne vėliau kaip per 5 darbo dienas nuo reikal</text:span><text:span text:style-name="T302">avimo atlyginti žalą gavimo, raštu pranešti draudikui apie kiekvieną reikalavimą atlyginti žalą, jeigu šis reikalavimas atitinka šių Taisyklių 8 punkte nurodytas sąlygas.</text:span></text:p>
      <text:p text:style-name="P303"/>
      <text:p text:style-name="P304"><text:span text:style-name="T305">XI</text:span><text:span text:style-name="T306">.<text:s/></text:span><text:span text:style-name="T307">DRAUDĖJO PAREIGOS ĮVYKUS DRAUDIMINIAM ĮVYKIUI</text:span></text:p>
      <text:p text:style-name="P308"/>
      <text:p text:style-name="P309"><text:span text:style-name="T310">29</text:span><text:span text:style-name="T311">. Įvykus draudiminiam</text:span><text:span text:style-name="T312"><text:s/>įvykiui draudėjas, gavęs reikalavimą atlyginti žalą, privalo laikytis draudiko rašytinių nurodymų ir veikti taip, kad žala būtų sumažinta arba jos išvengta.</text:span></text:p>
      <text:p text:style-name="P313"><text:span text:style-name="T314">30</text:span><text:span text:style-name="T315">. Be raštiško draudiko sutikimo draudėjas neturi teisės iš dalies ar visiškai pripažinti ar<text:s/></text:span><text:span text:style-name="T316">tenkinti reikalavimą atlyginti žalą.</text:span></text:p>
      <text:p text:style-name="P317"><text:span text:style-name="T318">31</text:span><text:span text:style-name="T319">. Įvykus draudiminiam įvykiui, draudėjas turi imtis jam prieinamų protingų priemonių galimai žalai sumažinti, laikydamasis draudiko nurodymų, jeigu tokie nurodymai draudėjui duoti. Draudikas atleidžiamas nuo draud</text:span><text:span text:style-name="T320">imo išmokos mokėjimo, jeigu žala atsirado dėl to, kad draudėjas sąmoningai nesiėmė jam prieinamų protingų priemonių šiai žalai sumažinti ar išvengti.</text:span></text:p>
      <text:p text:style-name="P321"><text:span text:style-name="T322">32</text:span><text:span text:style-name="T323">. Draudikas privalo šių Taisyklių XVI skyriuje nustatyta tvarka atlyginti draudėjui būtinas išlaidas</text:span><text:span text:style-name="T324">, patirtas vykdant pareigą, numatytą šių Taisyklių 29 punkte.</text:span></text:p>
      <text:p text:style-name="P325"><text:span text:style-name="T326">33</text:span><text:span text:style-name="T327">. Jeigu draudėjui pareiškiamas ieškinys dėl žalos atlyginimo teisme, jis apie tai privalo informuoti draudiką ne vėliau kaip per 5 darbo dienas nuo pranešimo apie atsiliepimus į pareikštą<text:s/></text:span><text:span text:style-name="T328">ieškinį pateikimo teismui gavimo.</text:span></text:p>
      <text:p text:style-name="P329"/>
      <text:p text:style-name="P330"/>
      <text:p text:style-name="P331"><text:span text:style-name="T332">XII</text:span><text:span text:style-name="T333">.<text:s/></text:span><text:span text:style-name="T334">BENDROSIOS ŽALOS DYDŽIO NUSTATYMO IR DRAUDIMO IŠMOKOS MOKĖJIMO NUOSTATOS</text:span></text:p>
      <text:p text:style-name="P335"/>
      <text:p text:style-name="P336"><text:span text:style-name="T337">34</text:span><text:span text:style-name="T338">. Draudimo išmoka gali būti mokama tik nustačius draudiminio įvykio faktą ir žalos dydį. Teisę kreiptis dėl draudimo išmokos išmo</text:span><text:span text:style-name="T339">kėjimo turi draudėjas ir nukentėjęs tretysis asmuo.</text:span></text:p>
      <text:p text:style-name="P340"><text:span text:style-name="T341">35</text:span><text:span text:style-name="T342">. Draudimo išmokos dydį nustato draudikas, atsižvelgdamas į padarytos žalos dydį. Žalos dydis nustatomas atsižvelgiant į Lietuvos Respublikos civilinio kodekso ir kitų teisės aktų nuostatas.</text:span></text:p>
      <text:p text:style-name="P343"><text:span text:style-name="T344">36</text:span><text:span text:style-name="T345">.</text:span><text:span text:style-name="T346"><text:s/>Kai teismas yra priėmęs sprendimą ar nutartimi patvirtinęs taikos sutartį civilinėje byloje pagal nukentėjusio trečiojo asmens ieškinį draudėjui dėl žalos atlyginimo, žalos dydis nustatomas atsižvelgiant į įsiteisėjusį teismo sprendimą ar įsiteisėjusią te</text:span><text:span text:style-name="T347">ismo nutartį patvirtinti taikos sutartį.</text:span></text:p>
      <text:p text:style-name="P348"><text:span text:style-name="T349">37</text:span><text:span text:style-name="T350">. Draudimo sutarties šalys atskiru susitarimu gali nustatyti, kad padarytos žalos dydį nustatys draudimo sutarties šalių paskirti nepriklausomi ekspertai. Šiuo atveju šalių susitarimu būtina nustatyti neprikla</text:span><text:span text:style-name="T351">usomų ekspertų skyrimo, jų darbo apmokėjimo, atliekamo tyrimo ir išvadų pateikimo tvarką.</text:span></text:p>
      <text:p text:style-name="P352"><text:span text:style-name="T353">38</text:span><text:span text:style-name="T354">. Jeigu žalos dydis neviršija Lietuvos Respublikos advokatūros įstatyme nurodytos sumos – 290 eurų arba lygus šiai sumai, žalą nukentėjusiam trečiajam asmeniui<text:s/></text:span><text:span text:style-name="T355">atlygina draudėjas. Jeigu žalos dydis viršija Lietuvos Respublikos advokatūros įstatyme nurodytą sumą – 290 eurų, draudikas privalo išmokėti draudimo išmoką, apskaičiuotą šių Taisyklių nustatyta tvarka.</text:span><text:s/></text:p>
      <text:p text:style-name="P356">Punkto pakeitimai:</text:p>
      <text:p text:style-name="P357"><text:span text:style-name="T358">Nr.<text:s/></text:span><text:a xlink:href="https://www.e-tar.lt/portal/legalAct.html?documentId=df556f508a8111e4a98a9f2247652cf4" office:target-frame-name="_top" xlink:show="replace"><text:span text:style-name="T359">1375</text:span></text:a><text:span text:style-name="T360">, 2014-12-03, paskelbta TAR 2014-12-23, i. k. 2014-20596</text:span></text:p>
      <text:p text:style-name="Normal"/>
      <text:p text:style-name="P361"><text:span text:style-name="T362">39</text:span><text:span text:style-name="T363">. Draudimo išmoka negali viršyti draudimo sumos ir žalos dydžio, išskyrus atvejus, nurodytus</text:span><text:span text:style-name="T364"><text:s/>Lietuvos Respublikos civilinio kodekso 6. 1013 straipsnyje. Jeigu draudimo sumos nepakanka draudimo išmokoms visiems reikalavimo teisę turintiems asmenims išmokėti, draudimo išmoka paskirstoma proporcingai, atsižvelgiant į šių asmenų skaičių ir žalos dydį</text:span><text:span text:style-name="T365">. Jeigu draudimo išmokos nepakanka žalai visiškai atlyginti, žalą padaręs advokatas atlygina draudimo išmokos ir faktinės žalos dydžio skirtumą.</text:span></text:p>
      <text:p text:style-name="P366"><text:span text:style-name="T367">40</text:span><text:span text:style-name="T368">. Draudikas privalo nukentėjusiems tretiesiems asmenims išmokėti draudimo išmoką ir tais atvejais, kai dr</text:span><text:span text:style-name="T369">audėjas pažeidė draudimo sutartį. Draudikas, išmokėjęs draudimo išmoką, visą išmokėtą sumą ar jos dalį gali išsiieškoti iš draudėjo, pažeidusio draudimo sutartį.</text:span></text:p>
      <text:p text:style-name="P370"/>
      <text:p text:style-name="P371"/>
      <text:p text:style-name="P372"><text:span text:style-name="T373">XIII</text:span><text:span text:style-name="T374">.<text:s/></text:span><text:span text:style-name="T375">DRAUDĖJO KREIPIMASIS Į DRAUDIKĄ DĖL DRAUDIMO IŠMOKOS IŠMOKĖJIMO NUKENTĖJUSIEMS T</text:span><text:span text:style-name="T376">RETIESIEMS ASMENIMS</text:span></text:p>
      <text:p text:style-name="P377"/>
      <text:p text:style-name="P378"><text:span text:style-name="T379">41</text:span><text:span text:style-name="T380">. Kad būtų išmokėta draudimo išmoka, draudėjas privalo pateikti draudikui šiuos dokumentus ar jų nuorašus:</text:span></text:p>
      <text:p text:style-name="P381"><text:span text:style-name="T382">41.1</text:span><text:span text:style-name="T383">. draudėjo užpildytą draudiko nustatytos formos prašymą išmokėti draudimo išmoką;</text:span></text:p>
      <text:p text:style-name="P384"><text:span text:style-name="T385">41.2</text:span><text:span text:style-name="T386">. dokumentus, įrodančius n</text:span><text:span text:style-name="T387">eteisėtus advokato, advokato padėjėjo ir kitų advokato arba advokatų profesinės bendrijos darbuotojų veiksmus vykdant advokato veiklą, dėl kurių atsirado žala, jų aplinkybes ir padarinius;</text:span></text:p>
      <text:p text:style-name="P388"><text:span text:style-name="T389">41.3</text:span><text:span text:style-name="T390">. nukentėjusio trečiojo asmens reikalavimą atlyginti žalą k</text:span><text:span text:style-name="T391">artu su dokumentais, pateiktais draudėjui.</text:span></text:p>
      <text:p text:style-name="P392"><text:span text:style-name="T393">42</text:span><text:span text:style-name="T394">. Draudikas privalo išmokėti draudimo išmoką per terminą, nustatytą Lietuvos Respublikos draudimo įstatymo 82 straipsnio 2 dalyje.</text:span></text:p>
      <text:p text:style-name="P395"><text:span text:style-name="T396">43</text:span><text:span text:style-name="T397">. Draudikas, dėl savo kaltės praleidęs draudimo išmokos mokėjimo ter</text:span><text:span text:style-name="T398">miną, moka draudėjui ar nukentėjusiam trečiajam asmeniui įstatymų ar šalių susitarimu nustatytus delspinigius ir (ar) palūkanas.</text:span></text:p>
      <text:p text:style-name="P399"><text:span text:style-name="T400">44</text:span><text:span text:style-name="T401">. Jeigu praėjus šių Taisyklių 42 punkte nustatytam terminui draudimo išmoka neišmokama ar nepradedama mokėti, draudikas r</text:span><text:span text:style-name="T402">aštu privalo informuoti draudėją ir nukentėjusį trečiąjį asmenį ir nurodyti draudimo išmokos nemokėjimo priežastis. Tai draudiko neatleidžia nuo delspinigių ir (ar) palūkanų, nurodytų šių Taisyklių 43 punkte, mokėjimo.</text:span></text:p>
      <text:p text:style-name="P403"><text:span text:style-name="T404">45</text:span><text:span text:style-name="T405">. Draudėjo reikalavimu draudika</text:span><text:span text:style-name="T406">s privalo raštu pateikti draudėjui išsamią informaciją apie draudiminio įvykio administravimo eigą ir leisti draudėjo ir (ar) trečiojo asmens paskirtam atstovui stebėtojo teisėmis dalyvauti nustatant žalos dydį.</text:span></text:p>
      <text:p text:style-name="P407"/>
      <text:p text:style-name="P408"/>
      <text:p text:style-name="P409"><text:span text:style-name="T410">XIV</text:span><text:span text:style-name="T411">.<text:s/></text:span><text:span text:style-name="T412">NUKENTĖJUSIO TREČIOJO ASMENS<text:s/></text:span><text:span text:style-name="T413">TIESIOGINIO REIKALAVIMO TEISĖ</text:span></text:p>
      <text:p text:style-name="P414"/>
      <text:p text:style-name="P415"><text:span text:style-name="T416">46</text:span><text:span text:style-name="T417">. Nukentėjęs tretysis asmuo turi tiesioginio reikalavimo teisę į draudiką dėl draudimo išmokos išmokėjimo. Kad būtų išmokėta draudimo išmoka, nukentėjęs tretysis asmuo privalo pateikti draudikui šiuos dokumentus ar jų<text:s/></text:span><text:span text:style-name="T418">nuorašus:</text:span></text:p>
      <text:p text:style-name="P419"><text:span text:style-name="T420">46.1</text:span><text:span text:style-name="T421">. nukentėjusio trečiojo asmens užpildytą draudiko nustatytos formos prašymą išmokėti draudimo išmoką;</text:span></text:p>
      <text:p text:style-name="P422"><text:span text:style-name="T423">46.2</text:span><text:span text:style-name="T424">. dokumentus apie neteisėtus advokato, advokato padėjėjo ir kitų advokato arba advokatų profesinės bendrijos darbuotojų veiksmus v</text:span><text:span text:style-name="T425">ykdant advokato profesinę veiklą, dėl kurių atsirado žala, jų aplinkybes ir padarinius.</text:span></text:p>
      <text:p text:style-name="P426"><text:span text:style-name="T427">47</text:span><text:span text:style-name="T428">. Būtinos sąlygos įgyvendinti tiesioginio reikalavimo teisę yra draudiminio įvykio fakto buvimas, žalos dydžio nustatymas ir ta aplinkybė, kad draudėjas nukentė</text:span><text:span text:style-name="T429">jusiam trečiajam asmeniui nėra atlyginęs žalos arba yra atlyginęs tik jos dalį.</text:span></text:p>
      <text:p text:style-name="P430"><text:span text:style-name="T431">48</text:span><text:span text:style-name="T432">. Jeigu nukentėjęs tretysis asmuo pasinaudoja tiesioginio reikalavimo teise į draudiką, draudėjo ir draudiko teisės ir pareigos, numatytos šių Taisyklių XIII skyriuje, iš</text:span><text:span text:style-name="T433">lieka.</text:span></text:p>
      <text:p text:style-name="P434"/>
      <text:p text:style-name="P435"><text:span text:style-name="T436">XV</text:span><text:span text:style-name="T437">.<text:s/></text:span><text:span text:style-name="T438">DRAUDIMO IŠMOKOS MOKĖJIMAS DRAUDĖJUI</text:span></text:p>
      <text:p text:style-name="P439"/>
      <text:p text:style-name="P440"><text:span text:style-name="T441">49</text:span><text:span text:style-name="T442">. Jeigu draudėjas yra atlyginęs žalą, draudimo išmoka mokama draudėjui tik tuo atveju, jeigu jis buvo gavęs draudiko sutikimą atlyginti žalą arba yra įrodęs, kad draudikas nepagrįstai tokio suti</text:span><text:span text:style-name="T443">kimo nedavė.</text:span></text:p>
      <text:p text:style-name="P444"><text:span text:style-name="T445">50</text:span><text:span text:style-name="T446">. Jeigu draudėjas yra atlyginęs dalį žalos, draudimo išmoka mokama draudėjui tik tuo atveju, jeigu draudėjas buvo gavęs draudiko sutikimą atlyginti žalą arba yra įrodęs, kad draudikas nepagrįstai nedavė tokio sutikimo, ir draudikas treči</text:span><text:span text:style-name="T447">ajam asmeniui yra išmokėjęs draudimo išmoką dėl neatlygintos žalos dalies.</text:span></text:p>
      <text:p text:style-name="P448"/>
      <text:p text:style-name="P449"><text:span text:style-name="T450">XVI</text:span><text:span text:style-name="T451">.<text:s/></text:span><text:span text:style-name="T452">DRAUDĖJO IŠLAIDŲ, NUMATYTŲ 32 PUNKTE, ATLYGINIMAS</text:span></text:p>
      <text:p text:style-name="P453"/>
      <text:p text:style-name="P454"><text:span text:style-name="T455">51</text:span><text:span text:style-name="T456">. Draudėjo išlaidos, nurodytos šių Taisyklių 32 punkte, atlyginamos tik išmokėjus draudimo išmoką.</text:span></text:p>
      <text:p text:style-name="P457"><text:span text:style-name="T458">52</text:span><text:span text:style-name="T459">. Atlyg</text:span><text:span text:style-name="T460">inamos išlaidos, nurodytos šių Taisyklių 32 punkte, kartu su draudimo išmoka gali viršyti draudimo sumą tik Lietuvos Respublikos civilinio kodekso 6.1013 straipsnyje nustatytu atveju.</text:span></text:p>
      <text:p text:style-name="P461"><text:span text:style-name="T462">53</text:span><text:span text:style-name="T463">. Draudėjo išlaidos, patirtos siekiant sumažinti žalą ar stengiant</text:span><text:span text:style-name="T464">is jos išvengti, neatlyginamos, jeigu vėliau paaiškėja, kad reikalavimas atlyginti žalą buvo nedraudiminis įvykis. Draudėjo išlaidos, patirtos laikantis draudiko nurodymų (29 punktas), atlyginamos net ir tuo atveju, jeigu vėliau paaiškėja, kad reikalavimas</text:span><text:span text:style-name="T465"><text:s/>atlyginti žalą buvo nedraudiminis įvykis.</text:span></text:p>
      <text:p text:style-name="P466"/>
      <text:p text:style-name="P467"><text:span text:style-name="T468">XVII</text:span><text:span text:style-name="T469">.<text:s/></text:span><text:span text:style-name="T470">DVIGUBAS DRAUDIMAS</text:span></text:p>
      <text:p text:style-name="P471"/>
      <text:p text:style-name="P472"><text:span text:style-name="T473">54</text:span><text:span text:style-name="T474">. Įvykus draudiminiam įvykiui ir nustačius, kad dėl tos pačios rizikos advokato profesinė civilinė atsakomybė apdrausta daugiau nei pas vieną draudiką, kiekvienas draudikas m</text:span><text:span text:style-name="T475">oka draudimo išmoką proporcingai draudimo sutartyje nurodytai draudimo sumai, tačiau draudikų išmokamos draudimo išmokos negali viršyti žalos dydžio.</text:span></text:p>
      <text:p text:style-name="P476"/>
      <text:p text:style-name="P477"/>
      <text:p text:style-name="P478"><text:span text:style-name="T479">XVIII</text:span><text:span text:style-name="T480">.<text:s/></text:span><text:span text:style-name="T481">DRAUDIKO TEISIŲ IR PAREIGŲ PAGAL DRAUDIMO SUTARTĮ PERLEIDIMAS</text:span></text:p>
      <text:p text:style-name="P482"/>
      <text:p text:style-name="P483"><text:span text:style-name="T484">55</text:span><text:span text:style-name="T485">. Draudikas turi teisę</text:span><text:span text:style-name="T486"><text:s/>įstatymų nustatyta tvarka perleisti savo teises ir pareigas pagal draudimo sutartį kitam draudikui ar kitiems draudikams. Apie ketinimą perleisti teises ir pareigas draudikas privalo informuoti draudėją prieš du mėnesius, jeigu draudimo sutartis nenustato</text:span><text:span text:style-name="T487"><text:s/>ilgesnio termino.</text:span></text:p>
      <text:p text:style-name="P488"><text:span text:style-name="T489">56</text:span><text:span text:style-name="T490">. Jeigu draudėjas nesutinka su draudiko ketinimu perleisti teises ir pareigas pagal draudimo sutartį kitam draudikui (kitiems draudikams), jis turi teisę nutraukti draudimo sutartį per mėnesį nuo teisių ir pareigų perleidimo. Tokiu</text:span><text:span text:style-name="T491"><text:s/>atveju draudėjui grąžinama draudimo įmoka už nepanaudotą draudimo sutarties galiojimo laikotarpį.</text:span></text:p>
      <text:p text:style-name="P492"/>
      <text:p text:style-name="P493"><text:span text:style-name="T494">XIX</text:span><text:span text:style-name="T495">.<text:s/></text:span><text:span text:style-name="T496">DRAUDIMO SUTARTIES NUTRAUKIMAS IR PAKEITIMAS</text:span></text:p>
      <text:p text:style-name="P497"/>
      <text:p text:style-name="P498"><text:span text:style-name="T499">57</text:span><text:span text:style-name="T500">. Draudimo sutartis nutraukiama ir keičiama Lietuvos Respublikos civilinio kodekso nustatyta<text:s/></text:span><text:span text:style-name="T501">tvarka.</text:span></text:p>
      <text:p text:style-name="P502"><text:span text:style-name="T503">58</text:span><text:span text:style-name="T504">. Nutraukus draudimo sutartį šalių susitarimu, draudėjui grąžinama sumokėta draudimo įmoka, iš kurios draudikas turi teisę išskaičiuoti sutarties sudarymo ir vykdymo išlaidas, draudiko sumokėtas draudimo išmokas, jeigu tokios išmokos mokėtos,</text:span><text:span text:style-name="T505"><text:s/>taip pat draudimo įmokos dalį, proporcingą iki draudimo sutarties nutraukimo suteiktai draudimo apsaugai.</text:span></text:p>
      <text:p text:style-name="P506"><text:span text:style-name="T507">59</text:span><text:span text:style-name="T508">. Visi šiose Taisyklėse numatyti šalių susitarimai, draudimo sutarties pakeitimai ir papildymai turi būti rašytiniai ir pasirašyti abiejų draud</text:span><text:span text:style-name="T509">imo sutarties šalių.</text:span></text:p>
      <text:p text:style-name="P510"/>
      <text:p text:style-name="P511"><text:span text:style-name="T512">XX</text:span><text:span text:style-name="T513">.<text:s/></text:span><text:span text:style-name="T514">BAIGIAMOSIOS NUOSTATOS</text:span></text:p>
      <text:p text:style-name="P515"/>
      <text:p text:style-name="P516"><text:span text:style-name="T517">60</text:span><text:span text:style-name="T518">. Visi draudimo sutarties šalies pranešimai kitai draudimo sutarties šaliai turi būti teikiami raštu. Draudimo sutarties šalis privalo nedelsdama informuoti kitą šalį apie buveinės adreso pasike</text:span><text:span text:style-name="T519">itimą.</text:span></text:p>
      <text:p text:style-name="P520"><text:span text:style-name="T521">61</text:span><text:span text:style-name="T522">. Draudimo sutarties sąlygas, nenustatytas šiose Taisyklėse, reglamentuoja Lietuvos Respublikos įstatymai ir kiti teisės aktai.</text:span></text:p>
      <text:p text:style-name="P523"><text:span text:style-name="T524">62</text:span><text:span text:style-name="T525">. Visi draudėjo, draudiko ir nukentėjusių trečiųjų asmenų ginčai, kylantys dėl draudimo sutarties ar susiję s</text:span><text:span text:style-name="T526">u ja, sprendžiami Lietuvos Respublikos teisės aktų nustatyta tvarka.</text:span></text:p>
      <text:p text:style-name="P527"><text:span text:style-name="T528">______________</text:span></text:p>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Vyriausybė, Nutarimas</text:span></text:p>
      <text:p text:style-name="P538"><text:span text:style-name="T539">Nr.<text:s/></text:span><text:a xlink:href="https://www.e-tar.lt/portal/legalAct.html?documentId=df556f508a8111e4a98a9f2247652cf4" office:target-frame-name="_top" xlink:show="replace"><text:span text:style-name="T540">137</text:span><text:span text:style-name="T541">5</text:span></text:a><text:span text:style-name="T542">, 2014-12-03, paskelbta TAR 2014-12-23, i. k. 2014-20596</text:span></text:p>
      <text:p text:style-name="P543"><text:span text:style-name="T544">Dėl Lietuvos Respublikos Vyriausybės 2004 m. rugpjūčio 26 d. nutarimo Nr. 1067 „Dėl Advokatų profesinės civilinės atsakomybės privalomojo draudimo taisyklių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4-12-28T17:58:00Z</meta:creation-date>
    <dc:date>2014-12-28T17:58:00Z</dc:date>
    <meta:template xlink:href="Normal" xlink:type="simple"/>
    <meta:editing-cycles>2</meta:editing-cycles>
    <meta:editing-duration>PT0S</meta:editing-duration>
    <meta:document-statistic meta:page-count="8" meta:paragraph-count="148" meta:word-count="2994" meta:character-count="23745" meta:row-count="633" meta:non-whitespace-character-count="20899"/>
  </office:meta>
</office:document-meta>
</file>