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style:font-weight-complex="bold" style:font-size-complex="12pt" style:language-asian="lt" style:country-asian="LT"/>
    </style:style>
    <style:style style:name="P26" style:parent-style-name="Normal" style:family="paragraph">
      <style:paragraph-properties fo:text-align="center"/>
      <style:text-properties style:font-weight-complex="bold" style:font-size-complex="12pt" style:language-asian="lt" style:country-asian="LT"/>
    </style:style>
    <style:style style:name="P27" style:parent-style-name="Normal" style:family="paragraph">
      <style:paragraph-properties fo:text-align="center"/>
      <style:text-properties style:font-weight-complex="bold" style:font-size-complex="12pt" style:language-asian="lt" style:country-asian="LT"/>
    </style:style>
    <style:style style:name="P28" style:parent-style-name="Normal" style:family="paragraph">
      <style:paragraph-properties fo:text-align="center"/>
      <style:text-properties style:font-weight-complex="bold" style:font-size-complex="12pt" style:language-asian="lt" style:country-asian="LT"/>
    </style:style>
    <style:style style:name="P29" style:parent-style-name="Normal" style:family="paragraph">
      <style:paragraph-properties fo:text-align="center"/>
      <style:text-properties style:font-weight-complex="bold" style:font-size-complex="12pt" style:language-asian="lt" style:country-asian="LT"/>
    </style:style>
    <style:style style:name="P30" style:parent-style-name="Normal" style:family="paragraph">
      <style:paragraph-properties fo:widows="0" fo:orphans="0" fo:text-align="justify" fo:line-height="125%" fo:text-indent="0.4923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Calibri" style:font-name-asian="Calibri" fo:font-size="11pt" style:font-size-asian="11pt" style:font-size-complex="11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2pt"/>
    </style:style>
    <style:style style:name="P39" style:parent-style-name="Normal" style:family="paragraph">
      <style:paragraph-properties fo:widows="0" fo:orphans="0" fo:text-align="justify" fo:line-height="125%" fo:text-indent="0.4923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fo:letter-spacing="0.0416in"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widows="0" fo:orphans="0" fo:text-align="justify" fo:line-height="125%" fo:text-indent="0.4923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fo:letter-spacing="0.0416in" style:font-size-complex="12pt"/>
    </style:style>
    <style:style style:name="T48" style:parent-style-name="DefaultParagraphFont" style:family="text">
      <style:text-properties style:font-name="Calibri" style:font-name-asian="Calibri" fo:font-size="11pt" style:font-size-asian="11pt" style:font-size-complex="11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master-page-name="MPF1" style:family="paragraph">
      <style:paragraph-properties fo:widows="0" fo:orphans="0" fo:break-before="page" fo:text-indent="3.543in" fo:background-color="#FFFFFF" style:page-number="1"/>
    </style:style>
    <style:style style:name="P63" style:parent-style-name="Normal" style:family="paragraph">
      <style:paragraph-properties fo:widows="0" fo:orphans="0" fo:text-indent="3.543in" fo:background-color="#FFFFFF"/>
    </style:style>
    <style:style style:name="P64" style:parent-style-name="Normal" style:family="paragraph">
      <style:paragraph-properties fo:widows="0" fo:orphans="0" fo:text-indent="3.543in" fo:background-color="#FFFFFF"/>
    </style:style>
    <style:style style:name="P65" style:parent-style-name="Normal" style:family="paragraph">
      <style:paragraph-properties fo:text-align="center"/>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Calibri" style:font-name-asian="Calibri" fo:font-size="11pt" style:font-size-asian="11pt" style:font-size-complex="11p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4923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4923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text-align="justify" fo:text-indent="0.4923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text-align="justify" fo:text-indent="0.4923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text-position="super 66.6%"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text-position="super 66.6%"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text-position="super 66.6%"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text-position="super 66.6%"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center" fo:background-color="#FFFFFF"/>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text-indent="0.4923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4923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text-align="justify" fo:text-indent="0.4923in"/>
    </style:style>
    <style:style style:name="P348" style:parent-style-name="Normal" style:family="paragraph">
      <style:paragraph-properties fo:widows="0" fo:orphans="0" fo:text-align="center" fo:background-color="#FFFFFF"/>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fo:text-indent="0.4923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23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text-align="justify" fo:text-indent="0.4923in"/>
    </style:style>
    <style:style style:name="P419" style:parent-style-name="Normal" style:family="paragraph">
      <style:paragraph-properties fo:widows="0" fo:orphans="0" fo:text-align="center" fo:background-color="#FFFFFF"/>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justify" fo:text-indent="0.4923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text-align="justify" fo:text-indent="0.4923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center"/>
    </style:style>
    <style:style style:name="P548" style:parent-style-name="Normal" style:master-page-name="MPF2" style:family="paragraph">
      <style:paragraph-properties fo:widows="0" fo:orphans="0" fo:break-before="page" fo:text-indent="3.543in" fo:background-color="#FFFFFF" style:page-number="1"/>
    </style:style>
    <style:style style:name="P554" style:parent-style-name="Normal" style:family="paragraph">
      <style:paragraph-properties fo:widows="0" fo:orphans="0" fo:text-indent="3.543in" fo:background-color="#FFFFFF"/>
    </style:style>
    <style:style style:name="P555" style:parent-style-name="Normal" style:family="paragraph">
      <style:paragraph-properties fo:text-align="justify" fo:text-indent="0.4923in"/>
    </style:style>
    <style:style style:name="P556" style:parent-style-name="Normal" style:family="paragraph">
      <style:paragraph-properties fo:widows="0" fo:orphans="0" fo:text-align="center" fo:background-color="#FFFFFF"/>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text-align="justify" fo:text-indent="0.4923in"/>
    </style:style>
    <style:style style:name="TableColumn560" style:family="table-column">
      <style:table-column-properties style:column-width="4.4166in" style:use-optimal-column-width="false"/>
    </style:style>
    <style:style style:name="TableColumn561" style:family="table-column">
      <style:table-column-properties style:column-width="2.2756in" style:use-optimal-column-width="false"/>
    </style:style>
    <style:style style:name="Table559" style:family="table">
      <style:table-properties style:width="6.6923in" fo:margin-left="0in" table:align="left"/>
    </style:style>
    <style:style style:name="TableRow562" style:family="table-row">
      <style:table-row-properties style:min-row-height="0.0159in" style:use-optimal-row-height="false" fo:keep-together="always"/>
    </style:style>
    <style:style style:name="TableCell56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64" style:parent-style-name="Normal" style:family="paragraph">
      <style:paragraph-properties fo:widows="0" fo:orphans="0" fo:text-align="center" fo:background-color="#FFFFFF"/>
    </style:style>
    <style:style style:name="T565" style:parent-style-name="DefaultParagraphFont" style:family="text">
      <style:text-properties fo:font-weight="bold" style:font-weight-asian="bold" style:font-weight-complex="bold" fo:font-size="10pt" style:font-size-asian="10pt"/>
    </style:style>
    <style:style style:name="TableCell56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67" style:parent-style-name="Normal" style:family="paragraph">
      <style:paragraph-properties fo:widows="0" fo:orphans="0" fo:text-align="center" fo:background-color="#FFFFFF"/>
    </style:style>
    <style:style style:name="T568" style:parent-style-name="DefaultParagraphFont" style:family="text">
      <style:text-properties fo:font-weight="bold" style:font-weight-asian="bold" style:font-weight-complex="bold" fo:font-size="10pt" style:font-size-asian="10pt"/>
    </style:style>
    <style:style style:name="TableRow569" style:family="table-row">
      <style:table-row-properties style:min-row-height="0.0159in" style:use-optimal-row-height="false" fo:keep-together="always"/>
    </style:style>
    <style:style style:name="TableCell57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Cell57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Row574" style:family="table-row">
      <style:table-row-properties style:min-row-height="0.0159in" style:use-optimal-row-height="false" fo:keep-together="always"/>
    </style:style>
    <style:style style:name="TableCell57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T579" style:parent-style-name="DefaultParagraphFont" style:family="text">
      <style:text-properties style:text-position="super 65%" fo:font-size="10pt" style:font-size-asian="10pt"/>
    </style:style>
    <style:style style:name="TableCell58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81" style:parent-style-name="Normal" style:family="paragraph">
      <style:paragraph-properties fo:widows="0" fo:orphans="0" fo:background-color="#FFFFFF"/>
    </style:style>
    <style:style style:name="T582" style:parent-style-name="DefaultParagraphFont" style:family="text">
      <style:text-properties fo:font-size="10pt" style:font-size-asian="10pt"/>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widows="0" fo:orphans="0" fo:background-color="#FFFFFF"/>
    </style:style>
    <style:style style:name="T586" style:parent-style-name="DefaultParagraphFont" style:family="text">
      <style:text-properties fo:font-size="10pt" style:font-size-asian="10pt"/>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ize="10pt" style:font-size-asian="10pt"/>
    </style:style>
    <style:style style:name="T589" style:parent-style-name="DefaultParagraphFont" style:family="text">
      <style:text-properties style:text-position="super 65%" fo:font-size="10pt" style:font-size-asian="10pt"/>
    </style:style>
    <style:style style:name="P590" style:parent-style-name="Normal" style:family="paragraph">
      <style:paragraph-properties fo:text-align="justify" fo:text-indent="0.4923in"/>
    </style:style>
    <style:style style:name="P591" style:parent-style-name="Normal" style:family="paragraph">
      <style:paragraph-properties fo:widows="0" fo:orphans="0" fo:text-align="justify" fo:text-indent="0.4923in" fo:background-color="#FFFFFF">
        <style:tab-stops>
          <style:tab-stop style:type="left" style:position="0.2763in"/>
        </style:tab-stops>
      </style:paragraph-properties>
    </style:style>
    <style:style style:name="T592" style:parent-style-name="DefaultParagraphFont" style:family="text">
      <style:text-properties style:text-position="super 66.6%"/>
    </style:style>
    <style:style style:name="P593" style:parent-style-name="Normal" style:family="paragraph">
      <style:paragraph-properties fo:widows="0" fo:orphans="0" fo:text-align="justify" fo:text-indent="0.4923in" fo:background-color="#FFFFFF">
        <style:tab-stops>
          <style:tab-stop style:type="left" style:position="0.2763in"/>
        </style:tab-stops>
      </style:paragraph-properties>
    </style:style>
    <style:style style:name="T594" style:parent-style-name="DefaultParagraphFont" style:family="text">
      <style:text-properties style:text-position="super 66.6%"/>
    </style:style>
    <style:style style:name="P595" style:parent-style-name="Normal" style:family="paragraph">
      <style:paragraph-properties fo:text-align="justify" fo:text-indent="0.4923in"/>
    </style:style>
    <style:style style:name="P596" style:parent-style-name="Normal" style:family="paragraph">
      <style:paragraph-properties fo:widows="0" fo:orphans="0" fo:text-align="justify" fo:text-indent="0.4923in" fo:background-color="#FFFFFF"/>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text-align="center"/>
    </style:style>
    <style:style style:name="P599" style:parent-style-name="Normal" style:family="paragraph">
      <style:paragraph-properties fo:text-align="justify"/>
      <style:text-properties fo:font-weight="bold" style:font-weight-asian="bold" fo:font-size="10pt" style:font-size-asian="10pt"/>
    </style:style>
    <style:style style:name="P600" style:parent-style-name="Normal" style:family="paragraph">
      <style:paragraph-properties fo:text-align="justify"/>
      <style:text-properties fo:font-weight="bold" style:font-weight-asian="bold"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weight="bold" style:font-weight-asian="bold"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widows="0" fo:orphans="0"/>
    </style:style>
  </office:automatic-styles>
  <office:body>
    <office:text text:use-soft-page-breaks="true">
      <text:p text:style-name="P1"><text:span text:style-name="T7">Suvestinė redakcija nuo 2019-11-01</text:span></text:p>
      <text:p text:style-name="P8"/>
      <text:p text:style-name="P9"><text:span text:style-name="T10">Įsakymas paskelbtas: Žin. 2007, Nr.<text:s/></text:span><text:a xlink:href="https://www.e-tar.lt/portal/legalAct.html?documentId=TAR.00C51807B423" office:target-frame-name="_top" xlink:show="replace"><text:span text:style-name="T11">37-1395</text:span></text:a><text:span text:style-name="T12">, i. k. 107301MISAK00D1-172</text:span></text:p>
      <text:p text:style-name="P13"/>
      <text:p text:style-name="P14">Nauja redakcija nuo 2019-11-01:</text:p>
      <text:p text:style-name="Normal"><text:span text:style-name="T15">Nr.<text:s/></text:span><text:a xlink:href="https://www.e-tar.lt/portal/legalAct.html?documentId=86b110309bce11e9aa7dc78f3d1f2643" office:target-frame-name="_top" xlink:show="replace"><text:span text:style-name="T16">D1-387</text:span></text:a><text:span text:style-name="T17">, 2019-07-01, paskelbta TAR 2019-07-01, i. k. 2019-10676</text:span></text:p>
      <text:p text:style-name="P18"/>
      <text:p text:style-name="P19"><text:span text:style-name="T20">LIETUVOS RESPUBLIKOS APLINKOS MINISTRAS</text:span></text:p>
      <text:p text:style-name="P21"/>
      <text:p text:style-name="P22"><text:span text:style-name="T23">ĮSAKYMAS</text:span></text:p>
      <text:p text:style-name="P24">DĖL POŽEMINIO VANDENS TELKINIŲ BŪKLĖS VERTINIMO KRITERIJŲ NUSTATYMO TVARKOS APRAŠO PATVIRTINIMO</text:p>
      <text:p text:style-name="P25"/>
      <text:p text:style-name="P26">2007 m. kovo 23 d. Nr. D1-172</text:p>
      <text:p text:style-name="P27">Vilnius</text:p>
      <text:p text:style-name="P28"/>
      <text:p text:style-name="P29"/>
      <text:p text:style-name="P30"><text:span text:style-name="T31">Vadovaudamasis Lietuvos Respublikos vandens įstatymo 21 straipsnio 5 dalimi ir įgyvendindamas 2006 m. gruodžio 12 d. Europos Parlamento ir Tarybos direktyvą 2006/118</text:span><text:span text:style-name="T32">/EB dėl požeminio vandens apsaugos nuo taršos ir jo būklės blogėjimo (OL 2006 L 372, p. 19)</text:span><text:span text:style-name="T33">, su paskutiniais pakeitimais, padarytais 2014 m. birželio 20 d. Komisijos direktyva 2014/80/ES, kuria iš dalies keičiamas Europos Parlamento ir Tarybos direktyvos 2</text:span><text:span text:style-name="T34">006/118/EB dėl požeminio vandens apsaugos nuo taršos ir<text:s/></text:span><text:span text:style-name="T35">jo būklės blogėjimo II priedas</text:span><text:span text:style-name="T36"><text:s/></text:span><text:span text:style-name="T37">(OL 2014 L 182, p. 52)</text:span><text:span text:style-name="T38">:</text:span></text:p>
      <text:p text:style-name="P39"><text:span text:style-name="T40">1</text:span><text:span text:style-name="T41">.<text:s/></text:span><text:span text:style-name="T42">Tvirtinu</text:span><text:span text:style-name="T43"><text:s/>Požeminio vandens telkinių būklės vertinimo kriterijų nustatymo tvarkos aprašą (pridedama).</text:span></text:p>
      <text:p text:style-name="P44"><text:span text:style-name="T45">2</text:span><text:span text:style-name="T46">.<text:s/></text:span><text:span text:style-name="T47">Pavedu</text:span><text:span text:style-name="T48"><text:s/></text:span><text:span text:style-name="T49">Lietuvos geologijos<text:s/></text:span><text:span text:style-name="T50">tarnybai prie Aplinkos ministerijos vertinant požeminio vandens telkinių būklę ir sudarant rizikos telkinių sąrašus vadovautis šiuo aprašu.</text:span></text:p>
      <text:p text:style-name="P51"/>
      <text:p text:style-name="P52"/>
      <text:p text:style-name="P53"/>
      <text:p text:style-name="P54"><text:span text:style-name="T55">APLINKOS MINISTRAS</text:span><text:span text:style-name="T56"><text:tab/>ARŪNAS KUNDROTAS</text:span></text:p>
      <text:p text:style-name="Normal"/>
      <text:soft-page-break/>
      <text:p text:style-name="P57">PATVIRTINTA</text:p>
      <text:p text:style-name="P63">Lietuvos Respublikos aplinkos ministro<text:s/></text:p>
      <text:p text:style-name="P64">2007 m. kovo 23 d. įsakymu Nr. D1-172</text:p>
      <text:p text:style-name="P65"/>
      <text:p text:style-name="P66"><text:span text:style-name="T67">POŽEMINIO VANDENS TELKINIŲ BŪKLĖS VERTINIMO KRITERIJŲ NUSTATYMO TVARKOS APRAŠAS</text:span></text:p>
      <text:p text:style-name="P68"/>
      <text:p text:style-name="P69"><text:span text:style-name="T70">I</text:span><text:span text:style-name="T71"><text:s/></text:span><text:span text:style-name="T72">SKYRIUS</text:span><text:span text:style-name="T73"><text:line-break/></text:span><text:span text:style-name="T74">BENDROSIOS NUOSTATOS<text:s/></text:span></text:p>
      <text:p text:style-name="P75"/>
      <text:p text:style-name="P76">Pakeistas skyriaus pavadinimas:</text:p>
      <text:p text:style-name="P77"><text:span text:style-name="T78">Nr.<text:s/></text:span><text:a xlink:href="https://www.e-tar.lt/portal/legalAct.html?documentId=86b110309bce11e9aa7dc78f3d1f2643" office:target-frame-name="_top" xlink:show="replace"><text:span text:style-name="T79">D1-387</text:span></text:a><text:span text:style-name="T80">, 2019-07-01, paskelbta TAR 2019-07-01, i. k. 2019-10676</text:span></text:p>
      <text:p text:style-name="Normal"/>
      <text:p text:style-name="P81"><text:span text:style-name="T82">1</text:span><text:span text:style-name="T83">. Požeminio vandens telkinių būklės vertinimo kriterijų nustatymo tvarkos aprašas (toliau – Tvarkos aprašas) skirtas įgyvendinti 2006 m. gruodžio 12 d. Europos Parlamento ir Tarybos direktyvos 2006/118/EB dėl požeminio vandens apsaugos nuo taršos ir jo būk</text:span><text:span text:style-name="T84">lės blogėjimo (OL 2006 L 372, p. 19) su paskutiniais pakeitimais, padarytais 2014 m. birželio 20 d. Komisijos direktyva 2014/80/ES, kuria iš dalies keičiamas Europos Parlamento ir Tarybos direktyvos 2006/118/EB dėl požeminio vandens apsaugos nuo taršos ir<text:s/></text:span><text:span text:style-name="T85">jo būklės blogėjimo II priedas</text:span><text:span text:style-name="T86"><text:s/></text:span><text:span text:style-name="T87">(OL 2014 L 182, p. 52), nuostatas ir nustatyti pagrindinius principus, apibrėžiančius:</text:span><text:s/></text:p>
      <text:p text:style-name="P88">Punkto pakeitimai:</text:p>
      <text:p text:style-name="P89"><text:span text:style-name="T90">Nr.<text:s/></text:span><text:a xlink:href="https://www.e-tar.lt/portal/legalAct.html?documentId=86b110309bce11e9aa7dc78f3d1f2643" office:target-frame-name="_top" xlink:show="replace"><text:span text:style-name="T91">D1-387</text:span></text:a><text:span text:style-name="T92">, 2019-07-</text:span><text:span text:style-name="T93">01, paskelbta TAR 2019-07-01, i. k. 2019-10676</text:span></text:p>
      <text:p text:style-name="P94"><text:span text:style-name="T95">1.1</text:span><text:span text:style-name="T96">. geros požeminio vandens cheminės būklės kriterijus;</text:span></text:p>
      <text:p text:style-name="P97"><text:span text:style-name="T98">1.2</text:span><text:span text:style-name="T99">. reikšmingo nuolatinio požeminio vandens taršos didėjimo nustatymo ir jo mažinimo pradinių taškų nustatymo kriterijus.</text:span><text:s/></text:p>
      <text:p text:style-name="P100">Punkto pakeitimai:</text:p>
      <text:p text:style-name="P101"><text:span text:style-name="T102">N</text:span><text:span text:style-name="T103">r.<text:s/></text:span><text:a xlink:href="https://www.e-tar.lt/portal/legalAct.html?documentId=95e70d00604711e589fccd6fa118e11c" office:target-frame-name="_top" xlink:show="replace"><text:span text:style-name="T104">D1-625</text:span></text:a><text:span text:style-name="T105">, 2015-09-02, paskelbta TAR 2015-09-21, i. k. 2015-14009</text:span></text:p>
      <text:p text:style-name="Normal"/>
      <text:p text:style-name="P106"><text:span text:style-name="T107">2</text:span><text:span text:style-name="T108">. Tvarkos aprašas detalizuoja požeminio vandens cheminės sudėties apibūdinimo procedūr</text:span><text:span text:style-name="T109">ą, nurodytą Požeminio vandens telkinių vertinimo ir jų priskyrimo upių baseinų rajonams metodiniuose reikalavimuose, patvirtintuose Lietuvos Respublikos aplinkos ministro 2003 m. gruodžio 24 d. įsakymu Nr. 719 „Dėl Požeminio vandens telkinių vertinimo ir j</text:span><text:span text:style-name="T110">ų priskyrimo upių baseinų rajonams metodinių reikalavimų patvirtinimo“ (toliau - Požeminio vandens telkinių vertinimo ir jų priskyrimo upių baseinų rajonams metodiniai reikalavimai).</text:span><text:s/></text:p>
      <text:p text:style-name="P111">Punkto pakeitimai:</text:p>
      <text:p text:style-name="P112"><text:span text:style-name="T113">Nr.<text:s/></text:span><text:a xlink:href="https://www.e-tar.lt/portal/legalAct.html?documentId=86b110309bce11e9aa7dc78f3d1f2643" office:target-frame-name="_top" xlink:show="replace"><text:span text:style-name="T114">D1-387</text:span></text:a><text:span text:style-name="T115">, 2019-07-01, paskelbta TAR 2019-07-01, i. k. 2019-10676</text:span></text:p>
      <text:p text:style-name="Normal"/>
      <text:p text:style-name="P116">3. Geros požeminio vandens cheminės būklės nustatymo, reikšmingų nuolatinių teršiančių medžiagų koncentracijų didėjimo nustatymo ir jų mažinimo pradinių taškų nustatymo kriterijai turi būti taikomi rizikos grupei priklausantiems požeminio vandens baseinams ar atskiriems požeminio vandens telkiniams, kuriuose gali būti nepasiekti vandensaugos tikslai.</text:p>
      <text:p text:style-name="P117">Punkto pakeitimai:</text:p>
      <text:p text:style-name="P118"><text:span text:style-name="T119">Nr.<text:s/></text:span><text:a xlink:href="https://www.e-tar.lt/portal/legalAct.html?documentId=TAR.A7BE08B51D75" office:target-frame-name="_top" xlink:show="replace"><text:span text:style-name="T120">D1-292</text:span></text:a><text:span text:style-name="T121">, 2009-05-27, Žin., 2009, Nr. 66-2659 (2009-06-04), i. k. 109301MISAK00D1-292</text:span></text:p>
      <text:p text:style-name="Normal"/>
      <text:p text:style-name="P122">4. Šio Tvarkos aprašo nuostatos dėl požeminio vandens cheminės būklės netaikomos:</text:p>
      <text:p text:style-name="P123">4.1. konkrečiomis hidrogeologinėmis sąlygomis natūraliai susidarantiems medžiagų, jonų arba jų rodiklių kiekiams požeminio vandens telkinyje arba su juo susijusiuose paviršinio vandens telkiniuose, kurie nėra įtraukti į taršos apibrėžimą;</text:p>
      <text:p text:style-name="P124">4.2. laikiniems,<text:s/>erdvėje apribotiems tėkmės krypties ir cheminės sudėties pasikeitimams, kurie nelaikomi intruzija, susidarančia dėl žmogaus veiklos – požeminio vandens išteklių naudojimo.</text:p>
      <text:p text:style-name="P125"/>
      <text:p text:style-name="P126"><text:span text:style-name="T127">II</text:span><text:span text:style-name="T128"><text:s/></text:span><text:span text:style-name="T129">SKYRIUS</text:span><text:span text:style-name="T130"><text:line-break/>SĄVOKOS<text:s/></text:span></text:p>
      <text:p text:style-name="P131"/>
      <text:p text:style-name="P132">Pakeistas skyriaus pavadinimas:</text:p>
      <text:p text:style-name="P133"><text:span text:style-name="T134">Nr.<text:s/></text:span><text:a xlink:href="https://www.e-tar.lt/portal/legalAct.html?documentId=86b110309bce11e9aa7dc78f3d1f2643" office:target-frame-name="_top" xlink:show="replace"><text:span text:style-name="T135">D1-387</text:span></text:a><text:span text:style-name="T136">, 2019-07-01, paskelbta TAR 2019-07-01, i. k. 2019-10676</text:span></text:p>
      <text:p text:style-name="Normal"/>
      <text:p text:style-name="P137"><text:span text:style-name="T138">5</text:span><text:span text:style-name="T139">. Tvarkos apraše vartojamos šios sąvokos:</text:span><text:span text:style-name="T140"><text:s/></text:span></text:p>
      <text:p text:style-name="P141"><text:span text:style-name="T142">5.1</text:span><text:span text:style-name="T143">.</text:span><text:span text:style-name="T144"><text:s/>foninė požeminio vandens teršalų koncentracija –<text:s/></text:span><text:span text:style-name="T145">teršalo</text:span><text:span text:style-name="T146">, teršalų grupės koncentracija nepakitusiame ar dėl žmogaus veiklos nereikšmingai pakitusiame požeminiame vandenyje arba tokio vandens taršos rodiklis;</text:span></text:p>
      <text:p text:style-name="P147"><text:span text:style-name="T148">5.2</text:span><text:span text:style-name="T149">.</text:span><text:span text:style-name="T150"><text:s/>požeminio vandens kokybės norma –<text:s/></text:span><text:span text:style-name="T151">aplinkos kokybės norma, išreiškiama tam tikro teršalo, teršal</text:span><text:span text:style-name="T152">ų grupės koncentracija požeminiame vandenyje arba požeminio vandens taršos rodikliu, kurie neturėtų būti viršijami siekiant apsaugoti žmonių sveikatą ir aplinką;</text:span></text:p>
      <text:p text:style-name="P153"><text:span text:style-name="T154">5.3</text:span><text:span text:style-name="T155">.</text:span><text:span text:style-name="T156"><text:s/>pradinė požeminio vandens teršalų koncentracija –<text:s/></text:span><text:span text:style-name="T157">vidutinė tam tikro teršalo, teršalų</text:span><text:span text:style-name="T158"><text:s/>grupės koncentracija požeminiame vandenyje arba požeminio vandens taršos rodiklis, išmatuotas 2007 m. ir 2008 m. vykdant valstybinio ir ūkio subjektų požeminio vandens monitoringo programas arba, medžiagas aptikus vėliau, išmatuota jų koncentracija per pi</text:span><text:span text:style-name="T159">rmąją ataskaitos laikotarpio, apie kurį turima monitoringo duomenų, dalį;</text:span></text:p>
      <text:p text:style-name="P160"><text:span text:style-name="T161">5.4</text:span><text:span text:style-name="T162">.</text:span><text:span text:style-name="T163"><text:s/>požeminio vandens taršos ribinė vertė –<text:s/></text:span><text:span text:style-name="T164">požeminio vandens kokybės norma, nustatoma atsižvelgiant į foninę ar pradinę požeminio vandens teršalų koncentraciją ir išreiškiama t</text:span><text:span text:style-name="T165">am tikro teršalo, teršalų grupės koncentracija požeminiame vandenyje arba požeminio vandens taršos rodikliu;<text:s/></text:span></text:p>
      <text:p text:style-name="P166"><text:span text:style-name="T167">5.5</text:span><text:span text:style-name="T168">.</text:span><text:span text:style-name="T169"><text:s/>reikšmingas nuolatinis požeminio vandens taršos didėjimas –<text:s/></text:span><text:span text:style-name="T170">statistiškai ir aplinkosaugos požiūriu turintis reikšmės nepertraukiamas terš</text:span><text:span text:style-name="T171">alo, teršalų grupės koncentracijos požeminiame vandenyje ar požeminio vandens taršos rodiklio didėjimas;</text:span></text:p>
      <text:p text:style-name="P172"><text:span text:style-name="T173">5.6</text:span><text:span text:style-name="T174">.</text:span><text:span text:style-name="T175"><text:s/>teršalų patekimas į požeminį vandenį –<text:s/></text:span><text:span text:style-name="T176">žmogaus veiklos sukeliamas tiesioginis ar netiesioginis teršalų patekimas į požeminį vandenį;</text:span></text:p>
      <text:p text:style-name="P177"><text:span text:style-name="T178">5.7</text:span><text:span text:style-name="T179">.<text:s/></text:span><text:span text:style-name="T180">kitos Tvarkos apraše vartojamos sąvokos atitinka Lietuvos Respublikos aplinkos apsaugos įstatyme, Lietuvos Respublikos aplinkos monitoringo įstatyme, Lietuvos Respublikos planuojamos ūkinės veiklos poveikio aplinkai vertinimo įstatyme, Lietuvos Respublikos</text:span><text:span text:style-name="T181"><text:s/>saugomų teritorijų įstatyme, Lietuvos Respublikos vandens įstatyme, Lietuvos Respublikos žemės gelmių įstatyme, Cheminėmis medžiagomis užterštų teritorijų tvarkymo aplinkos apsaugos reikalavimuose, patvirtintuose Lietuvos Respublikos aplinkos ministro 200</text:span><text:span text:style-name="T182">8 m. balandžio 30 d. įsakymu Nr. D1-230 „Dėl Cheminėmis medžiagomis užterštų teritorijų tvarkymo aplinkos apsaugos reikalavimų patvirtinimo“, Naftos produktais užterštų teritorijų tvarkymo aplinkos apsaugos reikalavimuose LAND 9-2009, patvirtintuose Lietuv</text:span><text:span text:style-name="T183">os Respublikos aplinkos ministro 2009 m. lapkričio 17 d. įsakymu Nr. D1-694 „Dėl Lietuvos Respublikos aplinkos apsaugos normatyvinio dokumento LAND 9-2009 „Naftos produktais užterštų teritorijų tvarkymo aplinkos apsaugos reikalavimai“ patvirtinimo“, Požemi</text:span><text:span text:style-name="T184">nio vandens telkinių vertinimo ir jų priskyrimo upių baseinų rajonams metodiniuose reikalavimuose, patvirtintuose Lietuvos Respublikos aplinkos ministro 2003 m. gruodžio 24 d. įsakymu Nr. 719 „Dėl Požeminio vandens telkinių vertinimo ir jų priskyrimo upių<text:s/></text:span><text:span text:style-name="T185">baseinų rajonams metodinių reikalavimų patvirtinimo“, apibrėžtas sąvokas</text:span><text:s/></text:p>
      <text:p text:style-name="P186">Punkto pakeitimai:</text:p>
      <text:p text:style-name="P187"><text:span text:style-name="T188">Nr.<text:s/></text:span><text:a xlink:href="https://www.e-tar.lt/portal/legalAct.html?documentId=TAR.A7BE08B51D75" office:target-frame-name="_top" xlink:show="replace"><text:span text:style-name="T189">D1-292</text:span></text:a><text:span text:style-name="T190">, 2009-05-27, Žin., 2009, Nr. 66-2659 (2009-06-04), i. k. 109301MISAK</text:span><text:span text:style-name="T191">00D1-292</text:span></text:p>
      <text:p text:style-name="P192"><text:span text:style-name="T193">Nr.<text:s/></text:span><text:a xlink:href="https://www.e-tar.lt/portal/legalAct.html?documentId=TAR.E4AED15E2CDA" office:target-frame-name="_top" xlink:show="replace"><text:span text:style-name="T194">D1-575</text:span></text:a><text:span text:style-name="T195">, 2012-07-04, Žin., 2012, Nr. 82-4300 (2012-07-13), i. k. 112301MISAK00D1-575</text:span></text:p>
      <text:p text:style-name="P196"><text:span text:style-name="T197">Nr.<text:s/></text:span><text:a xlink:href="https://www.e-tar.lt/portal/legalAct.html?documentId=86b110309bce11e9aa7dc78f3d1f2643" office:target-frame-name="_top" xlink:show="replace"><text:span text:style-name="T198">D1-387</text:span></text:a><text:span text:style-name="T199">, 2019-07-01, paskelbta TAR 2019-07-01, i. k. 2019-10676</text:span></text:p>
      <text:p text:style-name="Normal"/>
      <text:p text:style-name="P200"><text:span text:style-name="T201">III</text:span><text:span text:style-name="T202"><text:s/></text:span><text:span text:style-name="T203">SKYRIUS</text:span><text:span text:style-name="T204"><text:line-break/>POŽEMINIO VANDENS CHEMINĖS BŪKLĖS VERTINIMO KRITERIJAI<text:s/></text:span></text:p>
      <text:p text:style-name="P205"/>
      <text:p text:style-name="P206">Pakeistas skyriaus pavadinimas:</text:p>
      <text:p text:style-name="P207"><text:span text:style-name="T208">Nr.<text:s/></text:span><text:a xlink:href="https://www.e-tar.lt/portal/legalAct.html?documentId=86b110309bce11e9aa7dc78f3d1f2643" office:target-frame-name="_top" xlink:show="replace"><text:span text:style-name="T209">D1-387</text:span></text:a><text:span text:style-name="T210">, 2019-07-01, paskelbta TAR 2019-07-01, i. k. 2019-10676</text:span></text:p>
      <text:p text:style-name="Normal"/>
      <text:p text:style-name="P211"><text:span text:style-name="T212">6</text:span><text:span text:style-name="T213">. Vertinant požeminio vandens cheminę būklę, be bendrųjų geros požeminio vandens cheminės būk</text:span><text:span text:style-name="T214">lės požymių, nurodytų Vandensaugos tikslų nustatymo metodikoje, patvirtintoje Lietuvos Respublikos aplinkos ministro 2003 m. rugsėjo 15 d. įsakymu Nr. 457 „Dėl Vandensaugos tikslų nustatymo metodikos patvirtinimo“, turi būti atsižvelgta į:</text:span><text:s/></text:p>
      <text:p text:style-name="P215">Punkto pakeitimai:</text:p>
      <text:p text:style-name="P216"><text:span text:style-name="T217">Nr.<text:s/></text:span><text:a xlink:href="https://www.e-tar.lt/portal/legalAct.html?documentId=86b110309bce11e9aa7dc78f3d1f2643" office:target-frame-name="_top" xlink:show="replace"><text:span text:style-name="T218">D1-387</text:span></text:a><text:span text:style-name="T219">, 2019-07-01, paskelbta TAR 2019-07-01, i. k. 2019-10676</text:span></text:p>
      <text:p text:style-name="P220">6.1. šio Tvarkos aprašo priede nurodytas požeminio vandens kokybės normas;</text:p>
      <text:p text:style-name="P221">6.2. požeminio vandens taršos ribines vertes, nustatytas teršalams, teršalų grupėms ir taršos rodikliams, kurie buvo įvertinti kaip padedantys požeminio vandens telkinį ar požeminio vandens telkinių grupę priskirti rizikos grupei.</text:p>
      <text:p text:style-name="P222">7. Požeminio vandens taršos ribinės vertės gali būti nustatomos visos Lietuvos Respublikos teritorijos lygmeniu, tarpvalstybinio upių baseinų rajono dalies, esančios Lietuvos Respublikoje teritorijoje, ar upių baseinų rajono lygmeniu, arba požeminio vandens telkinio ar požeminio vandens telkinių grupės lygmeniu.<text:s/></text:p>
      <text:p text:style-name="P223">Punkto pakeitimai:</text:p>
      <text:p text:style-name="P224"><text:span text:style-name="T225">Nr.<text:s/></text:span><text:a xlink:href="https://www.e-tar.lt/portal/legalAct.html?documentId=TAR.A7BE08B51D75" office:target-frame-name="_top" xlink:show="replace"><text:span text:style-name="T226">D1-292</text:span></text:a><text:span text:style-name="T227">, 2009-05-27, Žin., 2009, Nr. 66-2659 (2009-06-04), i. k. 109301MISAK00D1-292</text:span></text:p>
      <text:p text:style-name="Normal"/>
      <text:p text:style-name="P228">8. Nustatant teršalų grupių<text:s/>ar taršos rodiklių ribines vertes, turi būti atsižvelgiama į:</text:p>
      <text:p text:style-name="P229">8.1. požeminio vandens ir su juo susijusių vandens ekosistemų bei nuo jo priklausomų sausumos ekosistemų tarpusavio sąveiką;</text:p>
      <text:p text:style-name="P230">8.2. požeminio vandens baseino ir/ar telkinio hidrogeologines sąlygas, įskaitant informaciją apie požeminio vandens foninę koncentraciją ir turimus požeminio vandens išteklius bei jų naudojimą;</text:p>
      <text:p text:style-name="P231">Punkto pakeitimai:</text:p>
      <text:p text:style-name="P232"><text:span text:style-name="T233">Nr.<text:s/></text:span><text:a xlink:href="https://www.e-tar.lt/portal/legalAct.html?documentId=TAR.A7BE08B51D75" office:target-frame-name="_top" xlink:show="replace"><text:span text:style-name="T234">D1-292</text:span></text:a><text:span text:style-name="T235">, 2009-05-27,<text:s/></text:span><text:span text:style-name="T236">Žin., 2009, Nr. 66-2659 (2009-06-04), i. k. 109301MISAK00D1-292</text:span></text:p>
      <text:p text:style-name="Normal"/>
      <text:p text:style-name="P237"><text:span text:style-name="T238">8.3</text:span><text:span text:style-name="T239">. teršalų kilmę, jų galimą natūralų susidarymą, toksikologiją ir sklaidos tendenciją, patvarumą ir bioakumuliacinį potencialą;</text:span><text:s/></text:p>
      <text:p text:style-name="P240">Punkto pakeitimai:</text:p>
      <text:p text:style-name="P241"><text:span text:style-name="T242">Nr.<text:s/></text:span><text:a xlink:href="https://www.e-tar.lt/portal/legalAct.html?documentId=TAR.E4AED15E2CDA" office:target-frame-name="_top" xlink:show="replace"><text:span text:style-name="T243">D1-575</text:span></text:a><text:span text:style-name="T244">, 2012-07-04, Žin., 2012, Nr. 82-4300 (2012-07-13), i. k. 112301MISAK00D1-575</text:span></text:p>
      <text:p text:style-name="Normal"/>
      <text:p text:style-name="P245">8.4. dėl požeminio vandens taršos ribinių verčių įvedimo galimas kilti kliūtis realiam<text:s/>ar potencialiam teisėtam požeminio vandens naudojimui;</text:p>
      <text:p text:style-name="P246">8.5. galiojančius šalies teisės aktus, nustatančius didžiausias leidžiamas teršiančių medžiagų koncentracijas vandenyje, o medžiagoms, kurios gali atsirasti tiek natūraliai, tiek dėl žmogaus veiklos – statistinės monitoringo duomenų analizės rezultatus.</text:p>
      <text:p text:style-name="P247">9. Požeminio vandens teršalo, teršalų grupių foninių koncentracijų ar taršos rodiklio apskaičiavimui ir ribinių verčių nustatymui turi būti naudojami valstybinio ir ūkio subjektų paskutinių 10<text:s/>metų požeminio vandens monitoringo duomenys.</text:p>
      <text:p text:style-name="P248"><text:span text:style-name="T249">9</text:span><text:span text:style-name="T250">1</text:span><text:span text:style-name="T251">. Kai požeminio vandens telkinyje dėl natūralių hidrogeologinių priežasčių padidėja medžiagų ar jonų arba jų rodiklių foninė koncentracija, į šią koncentraciją atitinkamame požeminio vandens telkinyje atsi</text:span><text:span text:style-name="T252">žvelgiama nustatant medžiagų ar jonų arba jų rodiklių ribines vertes. Nustatant foninę koncentraciją turėtų būti atsižvelgiama į šiuos principus:</text:span></text:p>
      <text:p text:style-name="P253"><text:span text:style-name="T254">9</text:span><text:span text:style-name="T255">1</text:span><text:span text:style-name="T256">.1</text:span><text:span text:style-name="T257">. vadovaujantis Upių baseinų rajonų apibūdinimo, žmogaus veiklos poveikio vandens telkinių būklei įverti</text:span><text:span text:style-name="T258">nimo, vandens naudojimo ekonominės analizės ir duomenų apie upių baseinų rajonus rinkimo tvarka, patvirtinta Lietuvos Respublikos aplinkos ministro 2003 m. rugsėjo 25 d. įsakymu Nr. 472 „Dėl Upių baseinų rajonų apibūdinimo, žmogaus veiklos poveikio vandens</text:span><text:span text:style-name="T259"><text:s/>telkinių būklei įvertinimo, vandens naudojimo ekonominės analizės ir duomenų apie upių baseinų rajonus rinkimo tvarkos patvirtinimo“, nustatytu požeminio vandens telkinių apibūdinimu ir vadovaujantis Metodiniais reikalavimais monitoringo programos požemin</text:span><text:span text:style-name="T260">io vandens monitoringo dalies rengimui, patvirtintais Lietuvos geologijos tarnybos prie Aplinkos ministerijos direktoriaus<text:s/></text:span><text:soft-page-break/><text:span text:style-name="T261">2011 m. rugpjūčio 24 d. įsakymu Nr. 1-156 „Dėl Metodinių reikalavimų monitoringo programos požeminio vandens monitoringo dalies rengi</text:span><text:span text:style-name="T262">mui patvirtinimo“, vykdomo požeminio vandens monitoringo rezultatais. Renkantis monitoringo strategiją ir analizuojant duomenis, turėtų būti atsižvelgiama, kad nuotėkio sąlygos ir požeminio vandens cheminė sudėtis keičiasi ir horizontalia, ir vertikalia kr</text:span><text:span text:style-name="T263">yptimis;</text:span></text:p>
      <text:p text:style-name="P264"><text:span text:style-name="T265">9</text:span><text:span text:style-name="T266">1</text:span><text:span text:style-name="T267">.2</text:span><text:span text:style-name="T268">. jei požeminio vandens monitoringo duomenų nepakanka, jų reikėtų surinkti daugiau, o foninė koncentracija nustatoma remiantis turimais duomenimis, jei tinka, pagal supaprastintą metodą, imant pogrupį ėminių, kurių rodikliai nerodo žmogaus</text:span><text:span text:style-name="T269"><text:s/>veiklos poveikio. Kai įmanoma, turėtų būti atsižvelgiama ir į informaciją apie geochemines pernašas bei procesus;</text:span></text:p>
      <text:p text:style-name="P270"><text:span text:style-name="T271">9</text:span><text:span text:style-name="T272">1</text:span><text:span text:style-name="T273">.3</text:span><text:span text:style-name="T274">. jei nėra pakankamai požeminio vandens monitoringo duomenų ir informacijos apie geochemines pernašas ir procesus, reikėtų surinkti d</text:span><text:span text:style-name="T275">augiau duomenų ir informacijos, o foninę koncentraciją, jei įmanoma, įvertinti remiantis tokio paties tipo vandens sluoksnių statistiniais referenciniais rezultatais, gautais kituose rajonuose, apie kuriuos yra pakankamai monitoringo duomenų.</text:span><text:s/></text:p>
      <text:p text:style-name="P276">Papildyta<text:s/>punktu:</text:p>
      <text:p text:style-name="P277"><text:span text:style-name="T278">Nr.<text:s/></text:span><text:a xlink:href="https://www.e-tar.lt/portal/legalAct.html?documentId=95e70d00604711e589fccd6fa118e11c" office:target-frame-name="_top" xlink:show="replace"><text:span text:style-name="T279">D1-625</text:span></text:a><text:span text:style-name="T280">, 2015-09-02, paskelbta TAR 2015-09-21, i. k. 2015-14009</text:span></text:p>
      <text:p text:style-name="Normal"/>
      <text:p text:style-name="P281">10.<text:s/><text:span text:style-name="T282">Nustatytos požeminio vandens taršos ribinės vertės turi būti naudojamos<text:s/></text:span><text:span text:style-name="T283">vertinant požeminio vandens cheminę būklę bei sudarant rizikos vandens telkinių sąrašus ir turi būti paskelbtos upių baseinų rajonų valdymo planuose ir priemonių programose vandensaugos tikslams pasiekti, parengtose pagal Upių baseinų rajono valdymo plano<text:s/></text:span><text:span text:style-name="T284">ir priemonių programos vandensaugos tikslams pasiekti rengimo bei derinimo su užsienio valstybėmis tvarką, patvirtintą Lietuvos Respublikos aplinkos ministro 2003 m. lapkričio 25 d. įsakymu Nr. 591 „Dėl Upių baseinų rajono valdymo plano ir priemonių progra</text:span><text:span text:style-name="T285">mos vandensaugos tikslams pasiekti rengimo bei derinimo su užsienio valstybėmis tvarkos patvirtinimo“</text:span></text:p>
      <text:p text:style-name="P286">Pagal Upių baseinų rajono valdymo plano ir priemonių programos vandensaugos tikslams pasiekti rengimo bei derinimo su užsienio valstybėmis tvarką peržiūrint ir atnaujinant upių baseinų rajono valdymo planus, nustatytų požeminio vandens taršos ribinių verčių pakeitimai privalo būti įtraukti ir turi būti paskelbti upių baseinų rajono valdymo planuose ir priemonių programose vandensaugos tikslams pasiekti.</text:p>
      <text:p text:style-name="P287">Požeminio vandens taršos ribinių verčių sąrašas iš dalies gali būti keičiamas, kai nauja informacija apie teršalus, teršalų grupes ar taršos rodiklius nurodo, kad požeminio vandens taršos ribinė vertė turėtų būti nustatyta papildomai medžiagai ar kad esama požeminio vandens taršos ribinė vertė turėtų būti pakeista, arba kad anksčiau iš sąrašo išbraukta požeminio vandens taršos ribinė vertė vėl turėtų būti įtraukta, siekiant apsaugoti žmonių sveikatą ir aplinką. Požeminio vandens taršos ribinės vertės gali būti<text:s/>išbrauktos iš sąrašo, kai atitinkami teršalai, teršalų grupė ar taršos rodikliai nebekelia pavojaus požeminio vandens telkiniui.<text:s/></text:p>
      <text:p text:style-name="P288">Punkto pakeitimai:</text:p>
      <text:p text:style-name="P289"><text:span text:style-name="T290">Nr.<text:s/></text:span><text:a xlink:href="https://www.e-tar.lt/portal/legalAct.html?documentId=TAR.A7BE08B51D75" office:target-frame-name="_top" xlink:show="replace"><text:span text:style-name="T291">D1-292</text:span></text:a><text:span text:style-name="T292">, 2009-05-27,<text:s/></text:span><text:span text:style-name="T293">Žin., 2009, Nr. 66-2659 (2009-06-04), i. k. 109301MISAK00D1-292</text:span></text:p>
      <text:p text:style-name="P294"><text:span text:style-name="T295">Nr.<text:s/></text:span><text:a xlink:href="https://www.e-tar.lt/portal/legalAct.html?documentId=86b110309bce11e9aa7dc78f3d1f2643" office:target-frame-name="_top" xlink:show="replace"><text:span text:style-name="T296">D1-387</text:span></text:a><text:span text:style-name="T297">, 2019-07-01, paskelbta TAR 2019-07-01, i. k. 2019-10676</text:span></text:p>
      <text:p text:style-name="Normal"/>
      <text:p text:style-name="P298"><text:span text:style-name="T299">IV</text:span><text:span text:style-name="T300"><text:s/></text:span><text:span text:style-name="T301">SKYRIUS</text:span><text:span text:style-name="T302"><text:line-break/>POŽEMINIO</text:span><text:span text:style-name="T303"><text:s/>VANDENS CHEMINĖS BŪKLĖS VERTINIMAS<text:s/></text:span></text:p>
      <text:p text:style-name="P304"/>
      <text:p text:style-name="P305">Pakeistas skyriaus pavadinimas:</text:p>
      <text:p text:style-name="P306"><text:span text:style-name="T307">Nr.<text:s/></text:span><text:a xlink:href="https://www.e-tar.lt/portal/legalAct.html?documentId=86b110309bce11e9aa7dc78f3d1f2643" office:target-frame-name="_top" xlink:show="replace"><text:span text:style-name="T308">D1-387</text:span></text:a><text:span text:style-name="T309">, 2019-07-01, paskelbta TAR 2019-07-01, i. k. 2019-10676</text:span></text:p>
      <text:p text:style-name="Normal"/>
      <text:p text:style-name="P310">11. Požeminio<text:s/>vandens cheminės būklės vertinimas atliekamas visiems požeminio vandens baseinams ir/ar telkiniams ar požeminio vandens telkinių grupėms, priskirtoms rizikos grupei, ir teršalams, kurie padeda tuo aspektu apibūdinti požeminio vandens telkinį ar telkinių grupę.</text:p>
      <text:p text:style-name="P311">Punkto pakeitimai:</text:p>
      <text:p text:style-name="P312"><text:span text:style-name="T313">Nr.<text:s/></text:span><text:a xlink:href="https://www.e-tar.lt/portal/legalAct.html?documentId=TAR.A7BE08B51D75" office:target-frame-name="_top" xlink:show="replace"><text:span text:style-name="T314">D1-292</text:span></text:a><text:span text:style-name="T315">, 2009-05-27, Žin., 2009, Nr. 66-2659 (2009-06-04), i. k. 109301MISAK00D1-292</text:span></text:p>
      <text:p text:style-name="Normal"/>
      <text:p text:style-name="P316">12. Požeminio vandens baseinas, telkinys ar jų grupė yra<text:s/>laikoma geros cheminės būklės, kai:</text:p>
      <text:p text:style-name="P317">12.1. valstybinio ir/ar ūkio subjekto požeminio vandens<text:s/><text:span text:style-name="T318">monitoringo</text:span><text:s/>rezultatai rodo, kad yra tenkinamos sąlygos, nurodytos Vandensaugos tikslų nustatymo tvarkos 8 lentelėje;</text:p>
      <text:p text:style-name="P319">Punkto pakeitimai:</text:p>
      <text:p text:style-name="P320"><text:span text:style-name="T321">Nr.<text:s/></text:span><text:a xlink:href="https://www.e-tar.lt/portal/legalAct.html?documentId=TAR.E4AED15E2CDA" office:target-frame-name="_top" xlink:show="replace"><text:span text:style-name="T322">D1-575</text:span></text:a><text:span text:style-name="T323">, 2012-07-04, Žin., 2012, Nr. 82-4300 (2012-07-13), i. k. 112301MISAK00D1-575</text:span></text:p>
      <text:p text:style-name="Normal"/>
      <text:p text:style-name="P324">12.2. šio Tvarkos aprašo priede nurodytų teršiančių medžiagų koncentracijos ar nustatytos atitinkamos<text:s/>ribinės vertės neviršijamos nei vienoje to požeminio vandens baseino, telkinio ar požeminio vandens telkinių grupės monitoringo taške.</text:p>
      <text:p text:style-name="P325">Punkto pakeitimai:</text:p>
      <text:p text:style-name="P326"><text:span text:style-name="T327">Nr.<text:s/></text:span><text:a xlink:href="https://www.e-tar.lt/portal/legalAct.html?documentId=TAR.A7BE08B51D75" office:target-frame-name="_top" xlink:show="replace"><text:span text:style-name="T328">D1-292</text:span></text:a><text:span text:style-name="T329">, 2009-0</text:span><text:span text:style-name="T330">5-27, Žin., 2009, Nr. 66-2659 (2009-06-04), i. k. 109301MISAK00D1-292</text:span></text:p>
      <text:p text:style-name="Normal"/>
      <text:p text:style-name="P331">13. Jeigu požeminio vandens kokybės normos ar taršos ribinė vertė viršijama viename ar keliuose monitoringo taškuose, turi būti atsižvelgta ir išanalizuota:</text:p>
      <text:p text:style-name="P332">13.1. informacija, sukaupta vykdant požeminio vandens baseinų pirminį apibūdinimą;</text:p>
      <text:p text:style-name="P333">13.2. požeminio vandens cheminės būklės monitoringo rezultatai;</text:p>
      <text:p text:style-name="P334">13.3. kita informacija, įskaitant metinio aritmetinio atitinkamų teršalų koncentracijos vidurkio monitoringo taške palyginimą su šio Tvarkos aprašo priede nustatyta požeminio vandens kokybės norma ir taršos ribinėmis vertėmis;</text:p>
      <text:p text:style-name="P335">13.4. ar požeminio vandens kokybės normas ar taršos ribines vertes viršijanti teršalų koncentracija nekelia didelio pavojaus aplinkai, tam tikrais atvejais atsižvelgiant į poveikį patiriančio požeminio vandens telkinio dydį. Prireikus ir, jei būtina, remiantis monitoringo rezultatais ir panaudojant, jei yra tikslinga, požeminio vandens baseino, telkinio ar požeminio vandens telkinių grupės konceptualiu ar matematiniu modeliu pagrįstais koncentracijos įvertinimais, nustatyta požeminio vandens telkinio, kuriame metinis aritmetinis tam tikro teršalo koncentracijos vidurkis yra aukštesnis už požeminio vandens kokybės normą ar už taršos ribinę vertę, apimtis.</text:p>
      <text:p text:style-name="P336">Punkto pakeitimai:</text:p>
      <text:p text:style-name="P337"><text:span text:style-name="T338">Nr.<text:s/></text:span><text:a xlink:href="https://www.e-tar.lt/portal/legalAct.html?documentId=TAR.A7BE08B51D75" office:target-frame-name="_top" xlink:show="replace"><text:span text:style-name="T339">D1-292</text:span></text:a><text:span text:style-name="T340">, 2009-05-27, Žin., 2009, Nr. 66-2659 (2009-06-04), i. k. 109301MISAK00D1-292</text:span></text:p>
      <text:p text:style-name="Normal"/>
      <text:p text:style-name="P341">14. Tiriant atvejus, nurodytus šio Tvarkos aprašo 13 punkte, turi būti įvertinta:</text:p>
      <text:p text:style-name="P342">14.1. teršalų poveikis požeminio vandens telkiniui;</text:p>
      <text:p text:style-name="P343">14.2. teršalų, patenkančių ar galinčių patekti iš požeminio vandens telkinio į su juo susijusius paviršinius vandenis ar nuo jo tiesiogiai priklausomas sausumos ekosistemas,<text:s/>kiekis ir koncentracija;</text:p>
      <text:p text:style-name="P344">14.3. teršalų, patenkančių į susijusius paviršinius vandenis ar tiesiogiai priklausomas sausumos ekosistemas, kiekio ir koncentracijos tikėtinas poveikis;</text:p>
      <text:p text:style-name="P345">14.4. sūraus vandens intruzija į požeminio vandens telkinį;</text:p>
      <text:p text:style-name="P346">14.5. dėl teršalų požeminio vandens telkinyje kylantis pavojus vandens, išgaunamo arba ketinamo išgauti iš požeminio vandens telkinio ir skirto žmonėms vartoti, kokybei.</text:p>
      <text:p text:style-name="P347"/>
      <text:p text:style-name="P348"><text:span text:style-name="T349">V</text:span><text:span text:style-name="T350"><text:s/></text:span><text:span text:style-name="T351">SKYRIUS</text:span><text:span text:style-name="T352"><text:line-break/>REIKŠMINGAS NUOLATINIS POŽEMINIO VANDENS TARŠOS DIDĖJIMAS IR PRADINIŲ<text:s/></text:span><text:span text:style-name="T353">TARŠOS DIDĖJIMO MAŽINIMO TAŠKŲ NUSTATYMAS<text:s/></text:span></text:p>
      <text:p text:style-name="P354"/>
      <text:p text:style-name="P355">Pakeistas skyriaus pavadinimas:</text:p>
      <text:p text:style-name="P356"><text:span text:style-name="T357">Nr.<text:s/></text:span><text:a xlink:href="https://www.e-tar.lt/portal/legalAct.html?documentId=86b110309bce11e9aa7dc78f3d1f2643" office:target-frame-name="_top" xlink:show="replace"><text:span text:style-name="T358">D1-387</text:span></text:a><text:span text:style-name="T359">, 2019-07-01, paskelbta TAR 2019-07-01, i. k. 2019-10676</text:span></text:p>
      <text:p text:style-name="Normal"/>
      <text:p text:style-name="P360">15. Reikšmingas nuolatinis teršalų, teršalų grupės koncentracijos ir taršos rodiklių didėjimas turi būti vertinamas požeminio vandens baseinams, telkiniams ar požeminio vandens telkinių grupėms, kurie, kaip nustatyta, priskirti rizikos grupei.</text:p>
      <text:soft-page-break/>
      <text:p text:style-name="P361">Punkto pakeitimai:</text:p>
      <text:p text:style-name="P362"><text:span text:style-name="T363">Nr.</text:span><text:span text:style-name="T364"><text:s/></text:span><text:a xlink:href="https://www.e-tar.lt/portal/legalAct.html?documentId=TAR.A7BE08B51D75" office:target-frame-name="_top" xlink:show="replace"><text:span text:style-name="T365">D1-292</text:span></text:a><text:span text:style-name="T366">, 2009-05-27, Žin., 2009, Nr. 66-2659 (2009-06-04), i. k. 109301MISAK00D1-292</text:span></text:p>
      <text:p text:style-name="Normal"/>
      <text:p text:style-name="P367"><text:span text:style-name="T368">16</text:span><text:span text:style-name="T369">. Vertinant teršalų, teršalų grupės koncentracijos ir taršos rodiklių didėjimą, tu</text:span><text:span text:style-name="T370">ri būti išanalizuoti paskutinių 10 metų požeminio vandens monitoringo duomenys ir vadovaujamasi:</text:span></text:p>
      <text:p text:style-name="P371"><text:span text:style-name="T372">16.1</text:span><text:span text:style-name="T373">. požeminių vandens baseinų lygmenyje – valstybinio požeminio vandens monitoringu, vykdomu pagal Lietuvos Respublikos Vyriausybės nutarimu patvirtintą Va</text:span><text:span text:style-name="T374">lstybinę aplinkos monitoringo programą;</text:span></text:p>
      <text:p text:style-name="P375"><text:span text:style-name="T376">16.2</text:span><text:span text:style-name="T377">. požeminio vandens telkinių ar požeminio vandens telkinių grupių lygmenyje – ūkio subjektų požeminio vandens monitoringu, vykdomu vadovaujantis Ūkio subjektų aplinkos monitoringo nuostatais, patvirtintais Li</text:span><text:span text:style-name="T378">etuvos Respublikos aplinkos ministro 2009 m. rugsėjo 16 d. įsakymu Nr. D1-546 „Dėl Ūkio subjektų aplinkos monitoringo nuostatų patvirtinimo“.</text:span><text:s/></text:p>
      <text:p text:style-name="P379">Punkto pakeitimai:</text:p>
      <text:p text:style-name="P380"><text:span text:style-name="T381">Nr.<text:s/></text:span><text:a xlink:href="https://www.e-tar.lt/portal/legalAct.html?documentId=86b110309bce11e9aa7dc78f3d1f2643" office:target-frame-name="_top" xlink:show="replace"><text:span text:style-name="T382">D1-387</text:span></text:a><text:span text:style-name="T383">, 2019-07-01, paskelbta TAR 2019-07-01, i. k. 2019-10676</text:span></text:p>
      <text:p text:style-name="Normal"/>
      <text:p text:style-name="P384">17. Reikšmingų ir nuolatinių požeminio vandens taršos didėjimo tendencijų nustatymas atliekamas vadovaujantis tokiais principais:</text:p>
      <text:p text:style-name="P385">17.1. parenkamas toks monitoringo dažnumas ir<text:s/>monitoringo taškai, kad jų pakaktų sukaupti informaciją, kuri būtina siekiant užtikrinti, kad naudojant metodus, parinktus Lietuvos geologijos tarnybos prie Aplinkos ministerijos nustatyta tvarka, tokias tendencijas galima atskirti nuo natūralių nukrypimų<text:s/>ir nustatyti tokias didėjimo tendencijas taip, kad liktų pakankamai laiko įgyvendinti priemones siekiant užkirsti kelią aplinkos apsaugos požiūriu reikšmingiems žalingiems požeminio vandens kokybės pokyčiams arba bent kiek įmanoma juos sušvelninti;</text:p>
      <text:p text:style-name="P386">17.2. būtina atsižvelgti į laikinas požeminio vandens telkinio fizines ir chemines charakteristikas, įskaitant požeminio vandens nuotėkio sąlygas, infiltracinę mitybą ir tėkmės per dirvožemį ar podirvį laiką;</text:p>
      <text:p text:style-name="P387">17.3. turi būti užtikrinta, kad naudojami<text:s/>monitoringo ir analizės metodai atitinka Lietuvos Respublikos teisės aktuose arba Europos ar tarptautiniuose standartuose įtvirtinus metodus bei procedūras;</text:p>
      <text:p text:style-name="P388">17.4. reikšmingas nuolatinis teršalų, teršalų grupės koncentracijos ir taršos rodiklių didėjimo<text:s/>įvertinimas turi būti grindžiamas statistiniais metodais (tokiais kaip regresinė analizė), analizuojant tendencijas atskiruose monitoringo taškuose Lietuvos geologijos tarnybos prie Aplinkos ministerijos nustatyta tvarka nustatytais laiko tarpais;</text:p>
      <text:p text:style-name="P389">17.5. analizuojant monitoringo rezultatus ir siekiant išvengti paklaidų nustatant reikšmingos nuolatinės teršalų, teršalų grupės koncentracijos ir taršos rodiklių didėjimo (mažėjimo) tendencijas, visiems matavimams, esantiems žemiau kiekybinio įvertinimo ribos, skaičiuojant turi būti priskiriama pusė iš visų laiko tarpų aukščiausio kiekybinio įvertinimo ribos vertės (išskyrus bendros pesticidų apimties atveju).<text:s/></text:p>
      <text:p text:style-name="P390">Punkto pakeitimai:</text:p>
      <text:p text:style-name="P391"><text:span text:style-name="T392">Nr.<text:s/></text:span><text:a xlink:href="https://www.e-tar.lt/portal/legalAct.html?documentId=TAR.A7BE08B51D75" office:target-frame-name="_top" xlink:show="replace"><text:span text:style-name="T393">D1-292</text:span></text:a><text:span text:style-name="T394">, 2009-05-27, Žin., 2009, Nr. 66-2659 (2009-06-04), i. k. 109301MISAK00D1-292</text:span></text:p>
      <text:p text:style-name="Normal"/>
      <text:p text:style-name="P395">18. Vertinant reikšmingą nuolatinį medžiagų, galinčių susidaryti tiek natūraliai, tiek dėl žmogaus veiklos, koncentracijų didėjimą, turi būti atsižvelgiama į požeminio vandens fonines ir/ar pradines koncentracijas ir į duomenis, kai jų yra, surinktus prieš pradedant vykdyti monitoringo programą.</text:p>
      <text:p text:style-name="P396"><text:span text:style-name="T397">19</text:span><text:span text:style-name="T398">. Jeigu monitoringo, vykdomo šio Tvarkos aprašo 16 punkte nurodytais atvejais, duomenys ir statistinė analizė, n</text:span><text:span text:style-name="T399">urodyta šio Tvarkos aprašo 17 punkte, įrodo, kad yra reikšmingas nuolatinis teršalo, teršalų grupės koncentracijos arba požeminio vandens taršos rodiklio didėjimas, darantis didelę žalą vandenų ekosistemų ar sausumos ekosistemų kokybei, žmonių sveikatai ar</text:span><text:span text:style-name="T400">ba realiam ar potencialiam teisėtam vandenų aplinkos naudojimui, siekiant užkirsti kelią požeminio vandens blogėjimui, Upių baseinų rajonų programų priemonėse, parengtose pagal Upių baseinų<text:s/></text:span><text:soft-page-break/><text:span text:style-name="T401">rajono valdymo plano ir priemonių programos vandensaugos tikslams<text:s/></text:span><text:span text:style-name="T402">pasiekti rengimo bei derinimo su užsienio valstybėmis tvarką, patvirtintą Lietuvos Respublikos aplinkos ministro 2003 m. lapkričio 25 d. įsakymu Nr. 591 „Dėl Upių baseinų rajono valdymo plano ir priemonių programos vandensaugos tikslams pasiekti rengimo be</text:span><text:span text:style-name="T403">i derinimo su užsienio valstybėmis tvarkos patvirtinimo“, būtina numatyti priemones, mažinančias teršiančių medžiagų koncentracijos didėjimą.</text:span><text:s/></text:p>
      <text:p text:style-name="P404">Punkto pakeitimai:</text:p>
      <text:p text:style-name="P405"><text:span text:style-name="T406">Nr.<text:s/></text:span><text:a xlink:href="https://www.e-tar.lt/portal/legalAct.html?documentId=TAR.E4AED15E2CDA" office:target-frame-name="_top" xlink:show="replace"><text:span text:style-name="T407">D1-575</text:span></text:a><text:span text:style-name="T408">,<text:s/></text:span><text:span text:style-name="T409">2012-07-04, Žin., 2012, Nr. 82-4300 (2012-07-13), i. k. 112301MISAK00D1-575</text:span></text:p>
      <text:p text:style-name="P410"><text:span text:style-name="T411">Nr.<text:s/></text:span><text:a xlink:href="https://www.e-tar.lt/portal/legalAct.html?documentId=86b110309bce11e9aa7dc78f3d1f2643" office:target-frame-name="_top" xlink:show="replace"><text:span text:style-name="T412">D1-387</text:span></text:a><text:span text:style-name="T413">, 2019-07-01, paskelbta TAR 2019-07-01, i. k. 2019-10676</text:span></text:p>
      <text:p text:style-name="Normal"/>
      <text:p text:style-name="P414">20. Reikšmingo nuolatinio teršalo, teršalų grupės koncentracijų arba požeminio vandens taršos rodiklio didėjimo mažinimo pradinis taškas yra tada, kai teršalo koncentracija pasiekia 75 % šio Tvarkos aprašo priede nurodytų požeminio vandens kokybės normų ir nustatytų<text:s/>ribinių verčių parametrinės vertės.</text:p>
      <text:p text:style-name="P415">21. Priemonių mažinti reikšmingą nuolatinį teršalo, teršalų grupės koncentracijų arba požeminio vandens taršos rodiklio didėjimą įgyvendinimo pradinis taškas gali būti atkeltas anksčiau, kad tendencijos mažinimo priemonėmis galima būtų kuo ekonomiškiau užkirsti kelią aplinkos apsaugos požiūriu reikšmingiems žalingiems požeminio vandens kokybės pokyčiams arba juos sušvelninti.</text:p>
      <text:p text:style-name="P416">22. Sąlygos, nurodytos šio Tvarkos aprašo 20 punkte, galima nesilaikyti, jeigu tyrimais<text:s/>įrodoma, kad vėliau nukėlus didėjimo tendencijos mažinimo priemonių pradinį tašką, taikomomis priemonėmis bus užkirstas kelias aplinkos apsaugos požiūriu reikšmingiems žalingiems požeminio vandens kokybės pokyčiams. Vėlesnis didėjimo tendencijos mažinimo priemonių pradinis taškas neturi sąlygoti to, kad nebus laikomasi aplinkosaugos tikslų įgyvendinimo termino.</text:p>
      <text:p text:style-name="P417">23. Jeigu ūkio subjektų požeminio vandens monitoringo, nurodyto šio Tvarkos aprašo 16.2 punkte, metu yra nustatytos požeminio vandens taršos zonos, turi būti atliekami papildomi tyrimai ir vykdomas papildomas nustatytų teršalų, teršalų grupės koncentracijų arba požeminio vandens taršos rodiklio didėjimo tendencijos įvertinimas, siekiant nustatyti, ar taršos iš užterštų vietų zonos nedidėja, nepablogina požeminio vandens telkinio ar požeminio vandens telkinių grupės cheminės būklės bei nekelia pavojaus žmonių sveikatai ir aplinkai.</text:p>
      <text:p text:style-name="P418"/>
      <text:p text:style-name="P419"><text:span text:style-name="T420">VI</text:span><text:span text:style-name="T421"><text:s/></text:span><text:span text:style-name="T422">SKYRIUS</text:span><text:span text:style-name="T423"><text:line-break/>POŽEMINIO VANDENS CHEMINĖS BŪKLĖS PATEIKIMAS<text:s/></text:span></text:p>
      <text:p text:style-name="P424"/>
      <text:p text:style-name="P425">Pakeistas skyriaus pavadinimas:</text:p>
      <text:p text:style-name="P426"><text:span text:style-name="T427">Nr.<text:s/></text:span><text:a xlink:href="https://www.e-tar.lt/portal/legalAct.html?documentId=86b110309bce11e9aa7dc78f3d1f2643" office:target-frame-name="_top" xlink:show="replace"><text:span text:style-name="T428">D1-387</text:span></text:a><text:span text:style-name="T429">, 2019-07-01, paskelbta TAR 2019-07-01, i. k. 2019-10676</text:span></text:p>
      <text:p text:style-name="Normal"/>
      <text:p text:style-name="P430"><text:span text:style-name="T431">24</text:span><text:span text:style-name="T432">. Požeminio vandens cheminės būklės įvertinimo, atlikto pagal šio Tvarkos aprašo IV ir V skyriuose nurodyt</text:span><text:span text:style-name="T433">as procedūras, santrauka turi būti pateikta Upių baseinų rajonų valdymo planuose.</text:span><text:s/></text:p>
      <text:p text:style-name="P434">Punkto pakeitimai:</text:p>
      <text:p text:style-name="P435"><text:span text:style-name="T436">Nr.<text:s/></text:span><text:a xlink:href="https://www.e-tar.lt/portal/legalAct.html?documentId=86b110309bce11e9aa7dc78f3d1f2643" office:target-frame-name="_top" xlink:show="replace"><text:span text:style-name="T437">D1-387</text:span></text:a><text:span text:style-name="T438">, 2019-07-01, paskelbta TAR 2019-07-01, i. k.<text:s/></text:span><text:span text:style-name="T439">2019-10676</text:span></text:p>
      <text:p text:style-name="Normal"/>
      <text:p text:style-name="P440">25. Šio Tvarkos aprašo 24 punkte nurodytoje Santraukoje turi būti apibendrinta ir pateikta:</text:p>
      <text:p text:style-name="P441"><text:span text:style-name="T442">25.1</text:span><text:span text:style-name="T443">. informacija apie visus požeminio vandens telkinius, priskirtus rizikos grupei, ir tokių telkinių grupes, nurodant:</text:span></text:p>
      <text:p text:style-name="P444"><text:span text:style-name="T445">25.1.1</text:span><text:span text:style-name="T446">. telkinių dydį;</text:span></text:p>
      <text:p text:style-name="P447"><text:span text:style-name="T448">25.1.2</text:span><text:span text:style-name="T449">. kiekvieną teršalą arba rodiklį, kuriuo remiantis požeminio vandens telkinys priskirtas rizikos grupei;</text:span></text:p>
      <text:p text:style-name="P450"><text:span text:style-name="T451">25.1.3</text:span><text:span text:style-name="T452">. aplinkos kokybės tikslus, su kuriais susijusi rizika, įskaitant realius ir potencialius teisėtus požeminio vandens telkinio panau</text:span><text:span text:style-name="T453">dojimo būdus, taip pat požeminio vandens telkinių ir su<text:s/></text:span><text:soft-page-break/><text:span text:style-name="T454">jais susijusių paviršinio vandens telkinių ir nuo jų tiesiogiai priklausomų sausumos ekosistemų santykį;</text:span></text:p>
      <text:p text:style-name="P455"><text:span text:style-name="T456">25.1.4</text:span><text:span text:style-name="T457">. natūraliai susidarančių medžiagų atveju – natūralią foninę koncentraciją požeminio<text:s/></text:span><text:span text:style-name="T458">vandens telkiniuose;</text:span></text:p>
      <text:p text:style-name="P459"><text:span text:style-name="T460">25.1.5</text:span><text:span text:style-name="T461">. jei ribinės vertės viršytos, informaciją apie jų viršijimą;</text:span></text:p>
      <text:p text:style-name="P462">Punkto pakeitimai:</text:p>
      <text:p text:style-name="P463"><text:span text:style-name="T464">Nr.<text:s/></text:span><text:a xlink:href="https://www.e-tar.lt/portal/legalAct.html?documentId=95e70d00604711e589fccd6fa118e11c" office:target-frame-name="_top" xlink:show="replace"><text:span text:style-name="T465">D1-625</text:span></text:a><text:span text:style-name="T466">, 2015-09-02, paskelbta TAR<text:s/></text:span><text:span text:style-name="T467">2015-09-21, i. k. 2015-14009</text:span></text:p>
      <text:p text:style-name="Normal"/>
      <text:p text:style-name="P468"><text:span text:style-name="T469">25.2</text:span><text:span text:style-name="T470">. informacija apie ribines vertes, taikomas nacionaliniu lygmeniu, upės baseino rajono ar tarptautinės upės baseino rajono dalies, esančios valstybės narės teritorijoje, lygmeniu arba požeminio vandens telkinio ar pože</text:span><text:span text:style-name="T471">minio vandens telkinių grupės lygmeniu;</text:span><text:s/></text:p>
      <text:p text:style-name="P472">Punkto pakeitimai:</text:p>
      <text:p text:style-name="P473"><text:span text:style-name="T474">Nr.<text:s/></text:span><text:a xlink:href="https://www.e-tar.lt/portal/legalAct.html?documentId=95e70d00604711e589fccd6fa118e11c" office:target-frame-name="_top" xlink:show="replace"><text:span text:style-name="T475">D1-625</text:span></text:a><text:span text:style-name="T476">, 2015-09-02, paskelbta TAR 2015-09-21, i. k. 2015-14009</text:span></text:p>
      <text:p text:style-name="Normal"/>
      <text:p text:style-name="P477"><text:span text:style-name="T478">25.3</text:span><text:span text:style-name="T479">. santykį tarp ribinių</text:span><text:span text:style-name="T480"><text:s/>verčių ir:</text:span></text:p>
      <text:p text:style-name="P481"><text:span text:style-name="T482">25.3.1</text:span><text:span text:style-name="T483">. natūraliai susidarančių medžiagų atveju – foninės koncentracijos;</text:span></text:p>
      <text:p text:style-name="P484"><text:span text:style-name="T485">25.3.2</text:span><text:span text:style-name="T486">. susijusių paviršinio vandens telkinių ir tiesiogiai nuo jų priklausomų sausumos ekosistemų;</text:span></text:p>
      <text:p text:style-name="P487"><text:span text:style-name="T488">25.3.3</text:span><text:span text:style-name="T489">. aplinkos kokybės tikslų ir kitų vandens apsaugos sta</text:span><text:span text:style-name="T490">ndartų nacionaliniu, Sąjungos arba tarptautiniu lygmeniu;<text:s/></text:span></text:p>
      <text:p text:style-name="P491"><text:span text:style-name="T492">25.3.4</text:span><text:span text:style-name="T493">. atitinkamos informacijos apie teršalų toksikologiją, ekotoksikologiją, patvarumą, bioakumuliacinį potencialą ir sklaidos tendenciją;</text:span></text:p>
      <text:p text:style-name="P494">Punkto pakeitimai:</text:p>
      <text:p text:style-name="P495"><text:span text:style-name="T496">Nr.<text:s/></text:span><text:a xlink:href="https://www.e-tar.lt/portal/legalAct.html?documentId=95e70d00604711e589fccd6fa118e11c" office:target-frame-name="_top" xlink:show="replace"><text:span text:style-name="T497">D1-625</text:span></text:a><text:span text:style-name="T498">, 2015-09-02, paskelbta TAR 2015-09-21, i. k. 2015-14009</text:span></text:p>
      <text:p text:style-name="Normal"/>
      <text:p text:style-name="P499"><text:span text:style-name="T500">25.4</text:span><text:span text:style-name="T501">. foninės koncentracijos nustatymo metodika;</text:span><text:s/></text:p>
      <text:p text:style-name="P502">Punkto pakeitimai:</text:p>
      <text:p text:style-name="P503"><text:span text:style-name="T504">Nr.<text:s/></text:span><text:a xlink:href="https://www.e-tar.lt/portal/legalAct.html?documentId=95e70d00604711e589fccd6fa118e11c" office:target-frame-name="_top" xlink:show="replace"><text:span text:style-name="T505">D1-625</text:span></text:a><text:span text:style-name="T506">, 2015-09-02, paskelbta TAR 2015-09-21, i. k. 2015-14009</text:span></text:p>
      <text:p text:style-name="Normal"/>
      <text:p text:style-name="P507"><text:span text:style-name="T508">25.5</text:span><text:span text:style-name="T509">. priežastys, kodėl nenustatytos medžiagų ar jonų arba rodiklių ribinės vertės, nurodyto</text:span><text:span text:style-name="T510">s Cheminėmis medžiagomis užterštų teritorijų tvarkymo aplinkos apsaugos reikalavimuose, patvirtintuose Lietuvos Respublikos aplinkos ministro 2008 m. balandžio 30 d. įsakymu Nr. D1-230 „Dėl Cheminėmis medžiagomis užterštų teritorijų tvarkymo aplinkos apsau</text:span><text:span text:style-name="T511">gos reikalavimų patvirtinimo“;</text:span><text:s/></text:p>
      <text:p text:style-name="P512">Papildyta punktu:</text:p>
      <text:p text:style-name="P513"><text:span text:style-name="T514">Nr.<text:s/></text:span><text:a xlink:href="https://www.e-tar.lt/portal/legalAct.html?documentId=95e70d00604711e589fccd6fa118e11c" office:target-frame-name="_top" xlink:show="replace"><text:span text:style-name="T515">D1-625</text:span></text:a><text:span text:style-name="T516">, 2015-09-02, paskelbta TAR 2015-09-21, i. k. 2015-14009</text:span></text:p>
      <text:p text:style-name="Normal"/>
      <text:p text:style-name="P517"><text:span text:style-name="T518">25.6</text:span><text:span text:style-name="T519">. pagrindinius požeminio vandens</text:span><text:span text:style-name="T520"><text:s/>cheminės būklės įvertinimo elementus, įskaitant monitoringo rezultatų kaupimo lygmenį, metodą ir laikotarpį, leidžiamą viršijimo mastą ir jo apskaičiavimo metodą;</text:span><text:s/></text:p>
      <text:p text:style-name="P521">Papildyta punktu:</text:p>
      <text:p text:style-name="P522"><text:span text:style-name="T523">Nr.<text:s/></text:span><text:a xlink:href="https://www.e-tar.lt/portal/legalAct.html?documentId=95e70d00604711e589fccd6fa118e11c" office:target-frame-name="_top" xlink:show="replace"><text:span text:style-name="T524">D1-625</text:span></text:a><text:span text:style-name="T525">, 2015-09-02, paskelbta TAR 2015-09-21, i. k. 2015-14009</text:span></text:p>
      <text:p text:style-name="Normal"/>
      <text:p text:style-name="P526">Punkto pakeitimai:</text:p>
      <text:p text:style-name="P527"><text:span text:style-name="T528">Nr.<text:s/></text:span><text:a xlink:href="https://www.e-tar.lt/portal/legalAct.html?documentId=TAR.A7BE08B51D75" office:target-frame-name="_top" xlink:show="replace"><text:span text:style-name="T529">D1-292</text:span></text:a><text:span text:style-name="T530">, 2009-05-27, Žin., 2009, Nr. 66-2659 (2009-06-04)</text:span><text:span text:style-name="T531">, i. k. 109301MISAK00D1-292</text:span></text:p>
      <text:p text:style-name="Normal"/>
      <text:p text:style-name="P532">26. Upių baseinų rajonų valdymo planuose požeminio vandens cheminė būklė pateikiama žemėlapiuose, kuriuose cheminė būklė turi būti pažymėta šiomis spalvomis:</text:p>
      <text:p text:style-name="P533">26.1. „gera“ – žalia;</text:p>
      <text:p text:style-name="P534">26.2. „bloga“ – raudona;</text:p>
      <text:p text:style-name="P535">26.3. juodu tašku pažymimi tie požeminio vandens telkiniai, kuriuose reikšmingai ir nuolat didėja žmogaus veiklos sąlygojama kokio nors teršalo koncentracija;</text:p>
      <text:p text:style-name="P536">26.4. mėlynu tašku pažymimi tie požeminio vandens telkiniai, kuriuose stebima mažėjanti<text:s/><text:soft-page-break/>kokio nors teršalo koncentracija.</text:p>
      <text:p text:style-name="P537">27. Žemėlapyje, jei būtina ir galima, nurodomi visi monitoringo taškai, kuriuose yra viršytos požeminio vandens kokybės normos ir ribinės vertės.</text:p>
      <text:p text:style-name="P538"><text:span text:style-name="T539">28</text:span><text:span text:style-name="T540">. Jei upių baseinų valdymo planuose nepateikiami 25 punkte nurodyti duomenys,</text:span><text:span text:style-name="T541"><text:s/>planuose nurodomos priežastys.</text:span><text:s/></text:p>
      <text:p text:style-name="P542">Papildyta punktu:</text:p>
      <text:p text:style-name="P543"><text:span text:style-name="T544">Nr.<text:s/></text:span><text:a xlink:href="https://www.e-tar.lt/portal/legalAct.html?documentId=95e70d00604711e589fccd6fa118e11c" office:target-frame-name="_top" xlink:show="replace"><text:span text:style-name="T545">D1-625</text:span></text:a><text:span text:style-name="T546">, 2015-09-02, paskelbta TAR 2015-09-21, i. k. 2015-14009</text:span></text:p>
      <text:p text:style-name="Normal"/>
      <text:p text:style-name="P547">______________</text:p>
      <text:soft-page-break/>
      <text:p text:style-name="P548">Požeminio vandens telkinių būklės vertinimo<text:s/></text:p>
      <text:p text:style-name="P554">kriterijų nustatymo tvarkos aprašo priedas</text:p>
      <text:p text:style-name="P555"/>
      <text:p text:style-name="P556"><text:span text:style-name="T557">POŽEMINIO VANDENS KOKYBĖS NORMOS</text:span></text:p>
      <text:p text:style-name="P558"/>
      <table:table table:style-name="Table559">
        <table:table-columns>
          <table:table-column table:style-name="TableColumn560"/>
          <table:table-column table:style-name="TableColumn561"/>
        </table:table-columns>
        <table:table-row table:style-name="TableRow562">
          <table:table-cell table:style-name="TableCell563">
            <text:p text:style-name="P564"><text:span text:style-name="T565">Teršalas</text:span></text:p>
          </table:table-cell>
          <table:table-cell table:style-name="TableCell566">
            <text:p text:style-name="P567"><text:span text:style-name="T568">Didžiausia leidžiama koncentracija</text:span></text:p>
          </table:table-cell>
        </table:table-row>
        <table:table-row table:style-name="TableRow569">
          <table:table-cell table:style-name="TableCell570">
            <text:p text:style-name="P571">Nitratai</text:p>
          </table:table-cell>
          <table:table-cell table:style-name="TableCell572">
            <text:p text:style-name="P573">50 mg/l</text:p>
          </table:table-cell>
        </table:table-row>
        <table:table-row table:style-name="TableRow574">
          <table:table-cell table:style-name="TableCell575">
            <text:p text:style-name="P576"><text:span text:style-name="T577">Veikliosios medžiagos pesticiduose, įskaitant</text:span><text:span text:style-name="T578"><text:s/>jų reikšminguosius metabolitus, skilimo ir reakcijos produktai</text:span><text:span text:style-name="T579">1</text:span></text:p>
          </table:table-cell>
          <table:table-cell table:style-name="TableCell580">
            <text:p text:style-name="P581"><text:span text:style-name="T582">0,1<text:s/></text:span><text:span text:style-name="T583">μ</text:span><text:span text:style-name="T584">g/l<text:s/></text:span></text:p>
            <text:p text:style-name="P585"><text:span text:style-name="T586">0,5<text:s/></text:span><text:span text:style-name="T587">μ</text:span><text:span text:style-name="T588">g/l (bendra)</text:span><text:span text:style-name="T589">2</text:span></text:p>
          </table:table-cell>
        </table:table-row>
      </table:table>
      <text:p text:style-name="P590"/>
      <text:p text:style-name="P591"><text:span text:style-name="T592">1<text:s/></text:span>Pesticidais vadinami augalų apsaugos produktai ir biocidiniai produktai, apibrėžti atitinkamai Direktyvos 91/414/EEB 2 straipsnyje ir Direktyvos 98/8/EB 2 straipsnyje.</text:p>
      <text:p text:style-name="P593"><text:span text:style-name="T594">2<text:s/></text:span>Žodžiu „bendra“ apibrėžiama visų monitoringo metu nustatytų ir išmatuotų atskirų pesticidų, įskaitant atitinkamus jų metabolitus, skilimo ir reakcijos produktus, suma.</text:p>
      <text:p text:style-name="P595"/>
      <text:p text:style-name="P596"><text:span text:style-name="T597">Pastaba.<text:s/></text:span>Jeigu šio Tvarkos aprašo IV skyriuje nurodyta tvarka yra<text:s/>nustatyta, kad konkrečiam požeminio vandens telkiniui taikant požeminio vandens kokybės normas, nebus pasiekta aplinkos apsaugos tikslų dėl su juo susijusių paviršinio vandens telkinių arba gerokai pablogės ekologinė ar cheminė tokių telkinių kokybė, arba<text:s/>bus pastebima bet kokia didesnė žala tiesiogiai nuo požeminio vandens telkinio priklausomai sausumos ekosistemai, gali būti nustatomos griežtesnės ribinės vertės.</text:p>
      <text:p text:style-name="P598">______________</text:p>
      <text:p text:style-name="P599"/>
      <text:p text:style-name="P600"/>
      <text:p text:style-name="P601"><text:span text:style-name="T602">Pakeitimai:</text:span></text:p>
      <text:p text:style-name="P603"/>
      <text:p text:style-name="P604"><text:span text:style-name="T605">1.</text:span></text:p>
      <text:p text:style-name="P606"><text:span text:style-name="T607">Lietuvos Respublikos aplinkos ministerija, Įsakymas</text:span></text:p>
      <text:p text:style-name="P608"><text:span text:style-name="T609">Nr.<text:s/></text:span><text:a xlink:href="https://www.e-tar.lt/portal/legalAct.html?documentId=TAR.A7BE08B51D75" office:target-frame-name="_top" xlink:show="replace"><text:span text:style-name="T610">D1-292</text:span></text:a><text:span text:style-name="T611">, 2009-05-27, Žin., 2009, Nr. 66-2659 (2009-06-04), i. k. 109301MISAK00D1-292</text:span></text:p>
      <text:p text:style-name="P612"><text:span text:style-name="T613">Dėl Lietuvos Respublikos aplinkos ministro 2007 m. kovo 23 d. įsakymo Nr. D1-172 "Dėl Pože</text:span><text:span text:style-name="T614">minio vandens telkinių būklės vertinimo kriterijų nustatymo tvarkos aprašo patvirtinimo" pakeitimo</text:span></text:p>
      <text:p text:style-name="P615"/>
      <text:p text:style-name="P616"><text:span text:style-name="T617">2.</text:span></text:p>
      <text:p text:style-name="P618"><text:span text:style-name="T619">Lietuvos Respublikos aplinkos ministerija, Įsakymas</text:span></text:p>
      <text:p text:style-name="P620"><text:span text:style-name="T621">Nr.<text:s/></text:span><text:a xlink:href="https://www.e-tar.lt/portal/legalAct.html?documentId=TAR.E4AED15E2CDA" office:target-frame-name="_top" xlink:show="replace"><text:span text:style-name="T622">D1-575</text:span></text:a><text:span text:style-name="T623">, 2012-07</text:span><text:span text:style-name="T624">-04, Žin., 2012, Nr. 82-4300 (2012-07-13), i. k. 112301MISAK00D1-575</text:span></text:p>
      <text:p text:style-name="P625"><text:span text:style-name="T626">Dėl Lietuvos Respublikos aplinkos ministro 2007 m. kovo 23 d. įsakymo Nr. D1-172 "Dėl Požeminio vandens telkinių būklės vertinimo kriterijų nustatymo tvarkos aprašo patvirtinimo" pakeitim</text:span><text:span text:style-name="T627">o</text:span></text:p>
      <text:p text:style-name="P628"/>
      <text:p text:style-name="P629"><text:span text:style-name="T630">3.</text:span></text:p>
      <text:p text:style-name="P631"><text:span text:style-name="T632">Lietuvos Respublikos aplinkos ministerija, Įsakymas</text:span></text:p>
      <text:p text:style-name="P633"><text:span text:style-name="T634">Nr.<text:s/></text:span><text:a xlink:href="https://www.e-tar.lt/portal/legalAct.html?documentId=95e70d00604711e589fccd6fa118e11c" office:target-frame-name="_top" xlink:show="replace"><text:span text:style-name="T635">D1-625</text:span></text:a><text:span text:style-name="T636">, 2015-09-02, paskelbta TAR 2015-09-21, i. k. 2015-14009</text:span></text:p>
      <text:p text:style-name="P637"><text:span text:style-name="T638">Dėl Lietuvos Respublikos aplinkos</text:span><text:span text:style-name="T639"><text:s/>ministro 2007 m. kovo 23 d. įsakymo Nr. D1-172 „Dėl Požeminio vandens telkinių būklės vertinimo kriterijų nustatymo tvarkos aprašo patvirtinimo“ pakeitimo</text:span></text:p>
      <text:p text:style-name="P640"/>
      <text:p text:style-name="P641"><text:span text:style-name="T642">4.</text:span></text:p>
      <text:p text:style-name="P643"><text:span text:style-name="T644">Lietuvos Respublikos aplinkos ministerija, Įsakymas</text:span></text:p>
      <text:p text:style-name="P645"><text:span text:style-name="T646">Nr.<text:s/></text:span><text:a xlink:href="https://www.e-tar.lt/portal/legalAct.html?documentId=86b110309bce11e9aa7dc78f3d1f2643" office:target-frame-name="_top" xlink:show="replace"><text:span text:style-name="T647">D1-387</text:span></text:a><text:span text:style-name="T648">, 2019-07-01, paskelbta TAR 2019-07-01, i. k. 2019-10676</text:span></text:p>
      <text:p text:style-name="P649"><text:span text:style-name="T650">Dėl Lietuvos Respublikos aplinkos ministro 2007 m. kovo 23 d. įsakymo Nr. D1-172 „Dėl Požeminio vandens telkinių būklės vertinimo krite</text:span><text:span text:style-name="T651">rijų nustatymo tvarkos aprašo patvirtinimo“ pakeitimo</text:span></text:p>
      <text:p text:style-name="P652"/>
      <text:p text:style-name="P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9" style:parent-style-name="Header" style:family="paragraph">
      <style:paragraph-properties fo:text-align="center"/>
    </style:style>
    <style:style style:name="P550" style:parent-style-name="Normal" style:family="paragraph">
      <style:paragraph-properties>
        <style:tab-stops>
          <style:tab-stop style:type="center" style:position="3.3465in"/>
          <style:tab-stop style:type="right" style:position="6.693in"/>
        </style:tab-stops>
      </style:paragraph-properties>
    </style:style>
    <style:style style:name="P551" style:parent-style-name="Header" style:family="paragraph">
      <style:paragraph-properties fo:text-align="center"/>
    </style:style>
    <style:style style:name="P5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8"><text:page-number text:fixed="false">9</text:page-number></text:p>
        <text:p text:style-name="Header"/>
      </style:header>
      <style:footer>
        <text:p text:style-name="P59"/>
      </style:footer>
    </style:master-page>
    <style:master-page style:next-style-name="MP1" style:name="MPF1" style:page-layout-name="PL1">
      <style:header>
        <text:p text:style-name="P60"/>
        <text:p text:style-name="P61"/>
      </style:header>
      <style:footer>
        <text:p text:style-name="P62"/>
      </style:footer>
    </style:master-page>
    <style:master-page style:name="MP2" style:page-layout-name="PL2">
      <style:header>
        <text:p text:style-name="P549"><text:page-number text:fixed="false">9</text:page-number></text:p>
        <text:p text:style-name="Header"/>
      </style:header>
      <style:footer>
        <text:p text:style-name="P550"/>
      </style:footer>
    </style:master-page>
    <style:master-page style:next-style-name="MP2" style:name="MPF2" style:page-layout-name="PL2">
      <style:header>
        <text:p text:style-name="P551"/>
        <text:p text:style-name="P552"/>
      </style:header>
      <style:footer>
        <text:p text:style-name="P5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9-07-09T07:34:00Z</meta:creation-date>
    <dc:date>2019-07-09T07:34:00Z</dc:date>
    <meta:template xlink:href="Normal.dotm" xlink:type="simple"/>
    <meta:editing-cycles>2</meta:editing-cycles>
    <meta:editing-duration>PT0S</meta:editing-duration>
    <meta:document-statistic meta:page-count="11" meta:paragraph-count="146" meta:word-count="4281" meta:character-count="35093" meta:row-count="595" meta:non-whitespace-character-count="30958"/>
  </office:meta>
</office:document-meta>
</file>