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88" style:parent-style-name="Normal" style:family="paragraph">
      <style:paragraph-properties fo:text-indent="3.15in"/>
      <style:text-properties fo:color="#000000" style:font-size-complex="12pt"/>
    </style:style>
    <style:style style:name="P89" style:parent-style-name="Normal" style:family="paragraph">
      <style:paragraph-properties fo:text-indent="3.15in"/>
      <style:text-properties fo:color="#000000" style:font-size-complex="12pt"/>
    </style:style>
    <style:style style:name="P90" style:parent-style-name="Normal" style:family="paragraph">
      <style:paragraph-properties fo:text-indent="3.15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indent="3.15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indent="3.15in"/>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name-asian="Calibri" fo:font-weight="bold" style:font-weight-asian="bold" style:font-weight-complex="bold" fo:text-transform="uppercase" style:font-size-complex="12pt"/>
    </style:style>
    <style:style style:name="P30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weight-complex="bold" fo:text-transform="uppercase" style:font-size-complex="12pt"/>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fo:text-transform="uppercase" style:font-size-complex="12pt"/>
    </style:style>
    <style:style style:name="P520" style:parent-style-name="Normal" style:family="paragraph">
      <style:paragraph-properties fo:text-align="justify" style:vertical-align="middle"/>
      <style:text-properties style:font-name-asian="Calibri"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07%"/>
    </style:style>
    <style:style style:name="T635" style:parent-style-name="DefaultParagraphFont" style:family="text">
      <style:text-properties fo:color="#000000" fo:font-size="11pt" style:font-size-asian="11pt" style:font-size-complex="12pt"/>
    </style:style>
    <style:style style:name="P636"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42" style:parent-style-name="Normal" style:family="paragraph">
      <style:paragraph-properties fo:text-indent="3.15in"/>
      <style:text-properties fo:color="#000000" style:font-size-complex="12pt"/>
    </style:style>
    <style:style style:name="P643" style:parent-style-name="Normal" style:family="paragraph">
      <style:paragraph-properties fo:text-indent="3.15in"/>
      <style:text-properties fo:color="#000000" style:font-size-complex="12pt"/>
    </style:style>
    <style:style style:name="P644" style:parent-style-name="Normal" style:family="paragraph">
      <style:paragraph-properties fo:text-indent="3.15in"/>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indent="3.1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weight-complex="bold"/>
    </style:style>
    <style:style style:name="P650" style:parent-style-name="Normal" style:family="paragraph">
      <style:paragraph-properties fo:text-indent="3.15in"/>
    </style:style>
    <style:style style:name="T651" style:parent-style-name="DefaultParagraphFont" style:family="text">
      <style:text-properties style:font-size-complex="12pt"/>
    </style:style>
    <style:style style:name="T652" style:parent-style-name="DefaultParagraphFont" style:family="text">
      <style:text-properties fo:text-transform="uppercase" style:font-size-complex="12pt"/>
    </style:style>
    <style:style style:name="P653" style:parent-style-name="Normal" style:family="paragraph">
      <style:paragraph-properties fo:text-align="center"/>
      <style:text-properties fo:font-weight="bold" style:font-weight-asian="bold" style:font-weight-complex="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P6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text-transform="uppercase" style:font-size-complex="12pt"/>
    </style:style>
    <style:style style:name="T676" style:parent-style-name="DefaultParagraphFont" style:family="text">
      <style:text-properties fo:text-transform="uppercas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text-transform="uppercas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fo:text-transform="uppercase"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style:font-name-asian="Calibri" fo:font-weight="bold" style:font-weight-asian="bold" style:font-weight-complex="bold" fo:text-transform="uppercase" style:font-size-complex="12pt"/>
    </style:style>
    <style:style style:name="P84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style:font-weight-complex="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name-asian="SimSun" style:letter-kerning="true" style:font-size-complex="12pt" style:language-asian="hi" style:country-asian="IN" style:language-complex="hi" style:country-complex="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922" style:parent-style-name="DefaultParagraphFont" style:family="text">
      <style:text-properties fo:color="#000000"/>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name-asian="SimSun" style:letter-kerning="true" style:font-size-complex="12pt" style:language-asian="hi" style:country-asian="IN" style:language-complex="hi" style:country-complex="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SimSun" style:letter-kerning="true" style:font-size-complex="12pt" style:language-asian="hi" style:country-asian="IN" style:language-complex="hi" style:country-complex="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942" style:parent-style-name="DefaultParagraphFont" style:family="text">
      <style:text-properties style:font-name-asian="SimSun" style:letter-kerning="true" style:font-size-complex="12pt" style:language-asian="hi" style:country-asian="IN" style:language-complex="hi" style:country-complex="IN"/>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SimSun" style:letter-kerning="true" style:font-size-complex="12pt" style:language-asian="hi" style:country-asian="IN" style:language-complex="hi" style:country-complex="IN"/>
    </style:style>
    <style:style style:name="T952" style:parent-style-name="DefaultParagraphFont" style:family="text">
      <style:text-properties style:font-name-asian="SimSun" style:letter-kerning="true" style:font-size-complex="12pt" style:language-asian="hi" style:country-asian="IN" style:language-complex="hi" style:country-complex="IN"/>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fo:text-transform="uppercase" style:font-size-complex="12pt"/>
    </style:style>
    <style:style style:name="T1037" style:parent-style-name="DefaultParagraphFont" style:family="text">
      <style:text-properties style:font-name-asian="Calibri" fo:font-weight="bold" style:font-weight-asian="bold" style:font-weight-complex="bold" fo:text-transform="uppercase" style:font-size-complex="12pt"/>
    </style:style>
    <style:style style:name="T1038" style:parent-style-name="DefaultParagraphFont" style:family="text">
      <style:text-properties style:font-name-asian="Calibri" fo:font-weight="bold" style:font-weight-asian="bold" style:font-weight-complex="bold" fo:text-transform="uppercase"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weight-complex="bold" fo:text-transform="uppercase" style:font-size-complex="12pt"/>
    </style:style>
    <style:style style:name="P104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42"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fo:line-height="107%"/>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85" style:parent-style-name="Normal" style:family="paragraph">
      <style:paragraph-properties fo:text-indent="3.15in"/>
      <style:text-properties fo:color="#000000" style:font-size-complex="12pt"/>
    </style:style>
    <style:style style:name="P1086" style:parent-style-name="Normal" style:family="paragraph">
      <style:paragraph-properties fo:text-indent="3.15in"/>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style:style>
    <style:style style:name="P1089" style:parent-style-name="Normal" style:family="paragraph">
      <style:paragraph-properties fo:text-indent="3.15in"/>
      <style:text-properties fo:text-transform="uppercase" style:font-size-complex="12pt"/>
    </style:style>
    <style:style style:name="P1090" style:parent-style-name="Normal" style:family="paragraph">
      <style:paragraph-properties fo:text-align="center"/>
      <style:text-properties fo:font-weight="bold" style:font-weight-asian="bold" style:font-weight-complex="bold" fo:text-transform="uppercase"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text-properties fo:font-weight="bold" style:font-weight-asian="bold" style:font-weight-complex="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weight-complex="bold" fo:text-transform="uppercase" style:font-size-complex="12pt"/>
    </style:style>
    <style:style style:name="P11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style:font-weight-complex="bold"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text-transform="uppercase" style:font-size-complex="12pt"/>
    </style:style>
    <style:style style:name="T1112" style:parent-style-name="DefaultParagraphFont" style:family="text">
      <style:text-properties fo:text-transform="uppercase"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text-transform="uppercase"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4923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style:font-size-complex="12pt"/>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size-complex="12pt" style:language-asian="lt" style:country-asian="LT"/>
    </style:style>
    <style:style style:name="P114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FF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P1216" style:parent-style-name="Normal" style:family="paragraph">
      <style:paragraph-properties fo:text-align="center"/>
      <style:text-properties fo:font-weight="bold" style:font-weight-asian="bold" style:font-weight-complex="bold" fo:text-transform="uppercase"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fo:color="#000000" style:font-size-complex="12pt" fo:language="en" fo:country="US"/>
    </style:style>
    <style:style style:name="T1340" style:parent-style-name="DefaultParagraphFont" style:family="text">
      <style:text-properties fo:color="#000000" style:font-size-complex="12pt" fo:language="en" fo:country="US"/>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font-size-complex="12pt" fo:language="en" fo:country="U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00" style:font-size-complex="12pt" fo:language="en" fo:country="US"/>
    </style:style>
    <style:style style:name="T1350" style:parent-style-name="DefaultParagraphFont" style:family="text">
      <style:text-properties fo:color="#000000" style:font-size-complex="12pt" fo:language="en" fo:country="US"/>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fo:language="en" fo:country="US"/>
    </style:style>
    <style:style style:name="T1377" style:parent-style-name="DefaultParagraphFont" style:family="text">
      <style:text-properties fo:color="#000000" style:font-size-complex="12pt" fo:language="en" fo:country="US"/>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font-size-complex="12pt"/>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style:font-name-asian="Calibri" fo:font-weight="bold" style:font-weight-asian="bold" style:font-weight-complex="bold" fo:text-transform="uppercase" style:font-size-complex="12pt"/>
    </style:style>
    <style:style style:name="P138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SimSun" style:letter-kerning="true" style:font-size-complex="12pt" style:language-asian="hi" style:country-asian="IN" style:language-complex="hi"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name-asian="SimSun" style:letter-kerning="true" style:font-size-complex="12pt" style:language-asian="hi" style:country-asian="IN" style:language-complex="hi" style:country-complex="IN"/>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fo:language="en" fo:country="US"/>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font-weight-complex="bold" fo:text-transform="uppercase" style:font-size-complex="12pt"/>
    </style:style>
    <style:style style:name="T1499" style:parent-style-name="DefaultParagraphFont" style:family="text">
      <style:text-properties style:font-name-asian="Calibri" fo:font-weight="bold" style:font-weight-asian="bold" style:font-weight-complex="bold"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fo:text-transform="uppercase" style:font-size-complex="12pt"/>
    </style:style>
    <style:style style:name="T1502" style:parent-style-name="DefaultParagraphFont" style:family="text">
      <style:text-properties style:font-name-asian="Calibri" fo:font-weight="bold" style:font-weight-asian="bold" style:font-weight-complex="bold" fo:text-transform="uppercase" style:font-size-complex="12pt"/>
    </style:style>
    <style:style style:name="P150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fo:text-indent="0.3937in"/>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26" style:parent-style-name="Normal" style:family="paragraph">
      <style:paragraph-properties fo:text-indent="3.15in"/>
      <style:text-properties fo:color="#000000" style:font-size-complex="12pt"/>
    </style:style>
    <style:style style:name="P1527" style:parent-style-name="Normal" style:family="paragraph">
      <style:paragraph-properties fo:text-indent="3.15in"/>
      <style:text-properties fo:color="#000000" style:font-size-complex="12pt"/>
    </style:style>
    <style:style style:name="P1528" style:parent-style-name="Normal" style:family="paragraph">
      <style:paragraph-properties fo:text-indent="3.15in"/>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paragraph-properties fo:text-indent="3.15in"/>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text-indent="3.15in"/>
    </style:style>
    <style:style style:name="T1534" style:parent-style-name="DefaultParagraphFont" style:family="text">
      <style:text-properties style:font-size-complex="12pt"/>
    </style:style>
    <style:style style:name="T1535" style:parent-style-name="DefaultParagraphFont" style:family="text">
      <style:text-properties fo:text-transform="uppercase" style:font-size-complex="12pt"/>
    </style:style>
    <style:style style:name="P1536"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537" style:parent-style-name="Normal" style:family="paragraph">
      <style:paragraph-properties fo:widows="0" fo:orphans="0" fo:line-height="115%"/>
      <style:text-properties fo:font-weight="bold" style:font-weight-asian="bold" style:font-weight-complex="bold" style:font-size-complex="12pt" fo:hyphenate="false"/>
    </style:style>
    <style:style style:name="P1538" style:parent-style-name="Normal" style:family="paragraph">
      <style:paragraph-properties fo:widows="0" fo:orphans="0" fo:text-align="center" fo:line-height="115%"/>
      <style:text-properties fo:hyphenate="false"/>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ableColumn1569" style:family="table-column">
      <style:table-column-properties style:column-width="0.4888in"/>
    </style:style>
    <style:style style:name="TableColumn1570" style:family="table-column">
      <style:table-column-properties style:column-width="3.293in"/>
    </style:style>
    <style:style style:name="TableColumn1571" style:family="table-column">
      <style:table-column-properties style:column-width="0.9652in"/>
    </style:style>
    <style:style style:name="TableColumn1572" style:family="table-column">
      <style:table-column-properties style:column-width="1.0576in"/>
    </style:style>
    <style:style style:name="TableColumn1573" style:family="table-column">
      <style:table-column-properties style:column-width="1.0388in"/>
    </style:style>
    <style:style style:name="Table1568" style:family="table">
      <style:table-properties style:width="6.8437in" fo:margin-left="0in" table:align="left"/>
    </style:style>
    <style:style style:name="TableRow1574" style:family="table-row">
      <style:table-row-properties style:min-row-height="0.2013in"/>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min-row-height="0.4027in"/>
    </style:style>
    <style:style style:name="P1582" style:parent-style-name="Normal" style:family="paragraph">
      <style:text-properties fo:color="#000000" style:font-size-complex="12pt" style:language-asian="lt" style:country-asian="LT"/>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2083in"/>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2083in"/>
    </style:style>
    <style:style style:name="TableCell1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2291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2083in"/>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Row1700" style:family="table-row">
      <style:table-row-properties style:min-row-height="0.2083in"/>
    </style:style>
    <style:style style:name="TableCell1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Row1711" style:family="table-row">
      <style:table-row-properties style:min-row-height="0.2083in"/>
    </style:style>
    <style:style style:name="TableCell1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Row1799" style:family="table-row">
      <style:table-row-properties style:min-row-height="0.2083in"/>
    </style:style>
    <style:style style:name="TableCell1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4097in"/>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3937in">
        <style:tab-stops>
          <style:tab-stop style:type="left" style:position="0.9847in"/>
        </style:tab-stops>
      </style:paragraph-properties>
    </style:style>
    <style:style style:name="P1839" style:parent-style-name="Normal" style:family="paragraph">
      <style:paragraph-properties fo:text-indent="0.3937in">
        <style:tab-stops>
          <style:tab-stop style:type="left" style:position="0.9847in"/>
        </style:tab-stops>
      </style:paragraph-properties>
    </style:style>
    <style:style style:name="P1840" style:parent-style-name="Normal" style:family="paragraph">
      <style:paragraph-properties fo:text-indent="0.3937in">
        <style:tab-stops>
          <style:tab-stop style:type="left" style:position="0.9847in"/>
        </style:tab-stops>
      </style:paragraph-properties>
    </style:style>
    <style:style style:name="P1841" style:parent-style-name="Normal" style:family="paragraph">
      <style:paragraph-properties fo:text-indent="0.3937in">
        <style:tab-stops>
          <style:tab-stop style:type="left" style:position="0.9847in"/>
        </style:tab-stops>
      </style:paragraph-properties>
    </style:style>
    <style:style style:name="P1842" style:parent-style-name="Normal" style:family="paragraph">
      <style:paragraph-properties fo:text-indent="0.3937in">
        <style:tab-stops>
          <style:tab-stop style:type="left" style:position="0.9847in"/>
        </style:tab-stops>
      </style:paragraph-properties>
    </style:style>
    <style:style style:name="P1843" style:parent-style-name="Normal" style:family="paragraph">
      <style:paragraph-properties fo:text-indent="0.3937in">
        <style:tab-stops>
          <style:tab-stop style:type="left" style:position="0.9847in"/>
        </style:tab-stops>
      </style:paragraph-properties>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P1847" style:parent-style-name="Normal" style:family="paragraph">
      <style:paragraph-properties fo:widows="0" fo:orphans="0" fo:text-align="center"/>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 STACIONARINIŲ PALIATYVIOSIOS PAG</text:span><text:span text:style-name="T24">ALBOS PASLAUGŲ SUAUGUSIESIEMS IR VAIKAMS TEIKIMO REIKALAVIMŲ APRAŠO, AMBULATORINIŲ PALIATYVIOSIOS PAGALBOS PASLAUGŲ SUAUGUSIESIEMS IR VAIKAMS TEIKIMO REIKALAVIMŲ APRAŠO, DIENOS STACIONARO PALIATYVIOSIOS PAGALBOS PASLAUGŲ SUAUGUSIESIEMS IR VAIKAMS TEIKIMO R</text:span><text:span text:style-name="T25">EIKALAVIMŲ APRAŠO IR PALIATYVIOSIOS PAGALBOS TEIKIMO PAGRINDŲ MOKYMO PROGRAMOS REIKALAVIMŲ APRAŠO PATVIRTINIMO<text:s/></text:span><text:span text:style-name="T26"><text:s/></text:span></text:p>
      <text:p text:style-name="P27"/>
      <text:p text:style-name="P28"><text:span text:style-name="T29">2007 m. sausio 11 d. Nr. V-14</text:span><text:span text:style-name="T30"><text:line-break/>Vilnius</text:span></text:p>
      <text:p text:style-name="P31"/>
      <text:p text:style-name="P32">Pakeistas teisės akto pavadinimas:</text:p>
      <text:p text:style-name="P33"><text:span text:style-name="T34">Nr.<text:s/></text:span><text:a xlink:href="https://www.e-tar.lt/portal/legalAct.html?documentId=9bff6050c0c111eea5a28c81c82193a8" office:target-frame-name="_top" xlink:show="replace"><text:span text:style-name="T35">V-136</text:span></text:a><text:span text:style-name="T36">, 2024-01-31, paskelbta TAR 2024-02-01, i. k. 2024-01851</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Stacionarinių paliatyviosios pagalbos paslaugų suaugusies</text:span><text:span text:style-name="T45">iems ir vaikams teikimo reikalavimų aprašą;</text:span></text:p>
      <text:p text:style-name="P46"><text:span text:style-name="T47">1.2</text:span><text:span text:style-name="T48">.</text:span><text:span text:style-name="T49"><text:tab/>Ambulatorinių paliatyviosios pagalbos paslaugų suaugusiesiems ir vaikams teikimo reikalavimų aprašą;</text:span></text:p>
      <text:p text:style-name="P50"><text:span text:style-name="T51">1.3</text:span><text:span text:style-name="T52">.<text:s/></text:span><text:span text:style-name="T53">Dienos stacionaro paliatyviosios pagalbos paslaugų suaugusiesiems ir vaikams teikimo reikalav</text:span><text:span text:style-name="T54">imų aprašą.</text:span><text:span text:style-name="T55"><text:s/></text:span></text:p>
      <text:p text:style-name="P56">Papildyta papunkčiu:</text:p>
      <text:p text:style-name="P57"><text:span text:style-name="T58">Nr.<text:s/></text:span><text:a xlink:href="https://www.e-tar.lt/portal/legalAct.html?documentId=9bff6050c0c111eea5a28c81c82193a8" office:target-frame-name="_top" xlink:show="replace"><text:span text:style-name="T59">V-136</text:span></text:a><text:span text:style-name="T60">, 2024-01-31, paskelbta TAR 2024-02-01, i. k. 2024-01851</text:span></text:p>
      <text:p text:style-name="Normal"/>
      <text:p text:style-name="P61"><text:span text:style-name="T62">1.4</text:span><text:span text:style-name="T63">.</text:span><text:span text:style-name="T64"><text:tab/>Paliatyviosios pagalbos teikimo pagrindų mokymo<text:s/></text:span><text:span text:style-name="T65">programos reikalavimų aprašą.</text:span></text:p>
      <text:p text:style-name="P66">Papunkčio numeracijos pakeitimas:</text:p>
      <text:p text:style-name="P67"><text:span text:style-name="T68">Nr.<text:s/></text:span><text:a xlink:href="https://www.e-tar.lt/portal/legalAct.html?documentId=9bff6050c0c111eea5a28c81c82193a8" office:target-frame-name="_top" xlink:show="replace"><text:span text:style-name="T69">V-136</text:span></text:a><text:span text:style-name="T70">, 2024-01-31, paskelbta TAR 2024-02-01, i. k. 2024-01851</text:span></text:p>
      <text:p text:style-name="Normal"/>
      <text:p text:style-name="P71"><text:span text:style-name="T72">2</text:span><text:span text:style-name="T73">.</text:span><text:span text:style-name="T74"><text:tab/>P a v e d u<text:s/></text:span><text:span text:style-name="T75">įsakymo vykdymą kontroliuoti viceministrui pagal veiklos sritį.</text:span><text:s/></text:p>
      <text:p text:style-name="P76"/>
      <text:p text:style-name="P77"/>
      <text:p text:style-name="P78"/>
      <text:p text:style-name="P79"><text:span text:style-name="T80">SVEIKATOS APSAUGOS MINISTRAS</text:span><text:span text:style-name="T81"><text:tab/>RIMVYDAS TURČINSKAS</text:span></text:p>
      <text:p text:style-name="Normal"/>
      <text:soft-page-break/>
      <text:p text:style-name="P82">PAtvirtinta</text:p>
      <text:p text:style-name="P88">Lietuvos Respublikos sveikatos apsaugos ministro<text:s/></text:p>
      <text:p text:style-name="P89">2007 m. sausio 11  d. įsakymu Nr. V-14</text:p>
      <text:p text:style-name="P90"><text:span text:style-name="T91">(</text:span><text:span text:style-name="T92">Lietuvos Respublikos sveikatos apsaugos ministro<text:s/></text:span></text:p>
      <text:p text:style-name="P93"><text:span text:style-name="T94">2022 m. rugsėjo 30 d. įsakymo Nr.<text:s/></text:span>V-1510</text:p>
      <text:p text:style-name="P95"><text:span text:style-name="T96">redakcija</text:span><text:span text:style-name="T97">)</text:span></text:p>
      <text:p text:style-name="P98"/>
      <text:p text:style-name="P99"><text:span text:style-name="T100">STACIONARINIŲ Paliatyviosios pagalbos paslaugų</text:span></text:p>
      <text:p text:style-name="P101"><text:span text:style-name="T102">suaugusiesiems ir vaikam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Stacionarinių paliatyviosios pagalbos paslaugų suaugusiesiems ir vaikams teikimo aprašas (toliau – Aprašas) nustato stacionarinių paliatyviosios pagalbos<text:s/></text:span><text:span text:style-name="T115">asmens</text:span><text:span text:style-name="T116"><text:s/>sveikatos priežiūros<text:s/></text:span><text:span text:style-name="T117">paslaugų suaugusiesiems ir vaikams (toliau – stacionarinės paliatyviosios pagalbos paslaugos) teikimo tvarką, šias paslaugas teikiančių specialistų profesinio pasirengimo reikalavimus ir rekomenduojamą darbo krūvį, reikalavimus patalp</text:span><text:span text:style-name="T118">oms, medicinos priemonėms, kitoms priemonėms ir stacionarinės paliatyviosios pagalbos paslaugų</text:span><text:span text:style-name="T119"><text:s/>apmokėjimo Privalomojo sveikatos draudimo fondo (toliau – PSDF) biudžeto lėšomis tvarką</text:span><text:span text:style-name="T120">.</text:span></text:p>
      <text:p text:style-name="P121"><text:span text:style-name="T122">2</text:span><text:span text:style-name="T123">.</text:span><text:span text:style-name="T124"><text:tab/></text:span><text:span text:style-name="T125"><text:s/>Apraše vartojama sąvoka</text:span><text:span text:style-name="T126"><text:s/>paliatyvioji pagalba</text:span><text:span text:style-name="T127"><text:s/>– <text:s/></text:span><text:span text:style-name="T128">paciento, sergan</text:span><text:span text:style-name="T129">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30"><text:s text:c="6"/></text:span></text:p>
      <text:p text:style-name="P131"><text:span text:style-name="T132">3</text:span><text:span text:style-name="T133">.</text:span><text:span text:style-name="T134"><text:tab/></text:span><text:span text:style-name="T135">Stacionarines paliatyviosios pagalbos paslaugas teikia asmens sveikatos priežiūros įstaigos, turinčios asmens sveikatos priežiūros veiklos licenciją teikti stacionarines paliatyviosios pagalbos paslaugas.</text:span></text:p>
      <text:p text:style-name="P136"/>
      <text:p text:style-name="P137"><text:span text:style-name="T138">II</text:span><text:span text:style-name="T139"><text:s/>SKYRIUS</text:span></text:p>
      <text:p text:style-name="P140"><text:span text:style-name="T141">REIKALAVIMAI SPECIALISTAMS</text:span><text:span text:style-name="T142"><text:s/>IR REKOMENDUOJAMAS JŲ DARBO KRŪVIS</text:span></text:p>
      <text:p text:style-name="P143"/>
      <text:p text:style-name="P144"><text:span text:style-name="T145">4</text:span><text:span text:style-name="T146">.</text:span><text:span text:style-name="T147"><text:tab/></text:span><text:span text:style-name="T148">Stacionarines p</text:span><text:span text:style-name="T149">aliatyviosios pagalbos paslaugas pagal atitinkamos profesinės kvalifikacijos gydytojo medicinos normoje apibrėžtą kompetenciją teikia visų profesinių kvalifikacijų gydytojai ir kiti Aprašo 5 punkte</text:span><text:span text:style-name="T150"><text:s/>išvardyti specialistai, išklausę paliatyviosios pagalbos teikimo pagrindų <text:s/>mokymo programą, suderintą su Lietuvos Respublikos sveikatos apsaugos ministerija, ir turintys tai patvirtinantį pažymėjimą. K</text:span><text:span text:style-name="T151">as penkerius metus, skaičiuojant nuo<text:s/></text:span><text:span text:style-name="T152">paliatyviosios pa</text:span><text:span text:style-name="T153">galbos teikimo pagrindų</text:span><text:span text:style-name="T154"><text:s text:c="2"/>mokymo programos <text:s/>baigimo dienos,<text:s/></text:span><text:span text:style-name="T155">gydytojai</text:span><text:span text:style-name="T156"><text:s/>ir kiti<text:s/></text:span><text:span text:style-name="T157">specialistai</text:span><text:span text:style-name="T158"><text:s/>turi išklausyti ne<text:s/></text:span><text:span text:style-name="T159">trumpesnę kaip 8 val.<text:s/></text:span><text:span text:style-name="T160">paliatyviosios pagalbos</text:span><text:span text:style-name="T161"><text:s/>teikimo<text:s/></text:span><text:span text:style-name="T162">profesinės kvalifikacijos tobulinimo programą,<text:s/></text:span><text:span text:style-name="T163">suderintą su Lietuvos Respublikos sveikatos ap</text:span><text:span text:style-name="T164">saugos ministerija</text:span><text:span text:style-name="T165">. Reikalavimai paliatyviosios pagalbos teikimo pagrindų mokymo programai nustatyti šiuo įsakymu patvirtintame<text:s/></text:span><text:span text:style-name="T166">Paliatyviosios pagalbos teikimo pagrindų mokymo programos reikalavimų apraše</text:span><text:span text:style-name="T167">.<text:s/></text:span></text:p>
      <text:p text:style-name="P168"><text:span text:style-name="T169">5</text:span><text:span text:style-name="T170">.</text:span><text:span text:style-name="T171"><text:tab/></text:span><text:span text:style-name="T172">Stacionarines</text:span><text:span text:style-name="T173"><text:s/></text:span><text:span text:style-name="T174">p</text:span><text:span text:style-name="T175">aliatyviosios pagalbos paslaugas pagal kompetenciją teikia specialistų komanda, kurią sudaro gydytojas, slaugytojas, slaugytojo padėjėjas, medicinos psichologas, kineziterapeutas ir socialinis darbuotojas<text:s/></text:span><text:span text:style-name="T176">(toliau – specialistų komanda)</text:span><text:span text:style-name="T177">. Specialistų komando</text:span><text:span text:style-name="T178">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79">iantys asmens sveikatos priežiūros paslaugas pagal šios įstaigos sutartį su kita asmens sveikatos priežiūros įstaiga.<text:s/></text:span></text:p>
      <text:p text:style-name="P180"><text:span text:style-name="T181">6</text:span><text:span text:style-name="T182">. </text:span> <text:span text:style-name="T183">Rekomenduojamas specialistų, teikiančių stacionarines paliatyviosios pagalbos paslaugas, darbo krūvis (per dieną):</text:span></text:p>
      <text:p text:style-name="P184"><text:span text:style-name="T185">6.1</text:span><text:span text:style-name="T186">.</text:span><text:span text:style-name="T187"><text:tab/></text:span><text:span text:style-name="T188">gydytoj</text:span><text:span text:style-name="T189">as, dirbdamas 1 etato krūviu, paslaugas teikia ne daugiau kaip 8 pacientų;</text:span></text:p>
      <text:p text:style-name="P190"><text:span text:style-name="T191">6.2</text:span><text:span text:style-name="T192">. slaugytojas, dirbdamas 1 etato krūviu, paslaugas teikia ne daugiau kaip 4 pacientams;<text:s/></text:span></text:p>
      <text:p text:style-name="P193"><text:span text:style-name="T194">6.3</text:span><text:span text:style-name="T195">. socialinis darbuotojas, dirbdamas 1 etato krūviu, paslaugas teikia ne<text:s/></text:span><text:span text:style-name="T196">daugiau kaip 8 pacientų;</text:span></text:p>
      <text:p text:style-name="P197"><text:span text:style-name="T198">6.4</text:span><text:span text:style-name="T199">.</text:span><text:span text:style-name="T200"><text:s/></text:span><text:span text:style-name="T201">medicinos</text:span><text:span text:style-name="T202"><text:s/></text:span><text:span text:style-name="T203">psichologas, dirbdamas 1 etato krūviu, paslaugas teikia ne daugiau kaip 8 asmenims (pacientams ir (arba) jų artimiesiems); <text:s text:c="2"/></text:span></text:p>
      <text:p text:style-name="P204"><text:span text:style-name="T205">6.5</text:span><text:span text:style-name="T206">. slaugytojo padėjėjas, dirbdamas 1 etato krūviu, paslaugas teikia ne daugiau k</text:span><text:span text:style-name="T207">aip 4 pacientams.<text:s/></text:span></text:p>
      <text:p text:style-name="P208"><text:span text:style-name="T209">6.6</text:span><text:span text:style-name="T210">. kineziterapeutas, dirbdamas 1 etato krūviu, paslaugas teikia ne daugiau kaip 8 pacientams.</text:span></text:p>
      <text:p text:style-name="P211"/>
      <text:p text:style-name="P212"><text:span text:style-name="T213">III</text:span><text:span text:style-name="T214"><text:s/>SKYRIUS</text:span></text:p>
      <text:p text:style-name="P215"><text:span text:style-name="T216">REIKALAVIMAI PATALPOMS,<text:s/></text:span><text:span text:style-name="T217">MEDICINOS PRIEMONĖMS IR KITOMS PRIEMONĖMS</text:span></text:p>
      <text:p text:style-name="P218"/>
      <text:p text:style-name="P219"><text:span text:style-name="T220">7</text:span><text:span text:style-name="T221">. </text:span><text:span text:style-name="T222">Asmens sveikatos priežiūros įstaigoje (tol</text:span><text:span text:style-name="T223">iau</text:span><text:span text:style-name="T224"><text:s/></text:span><text:span text:style-name="T225">–<text:s/></text:span><text:span text:style-name="T226">ASPĮ</text:span><text:span text:style-name="T227">)</text:span><text:span text:style-name="T228">  turi būti įrengtos šios patalpos:</text:span><text:s/></text:p>
      <text:p text:style-name="P229">Punkto pakeitimai:</text:p>
      <text:p text:style-name="P230"><text:span text:style-name="T231">Nr.<text:s/></text:span><text:a xlink:href="https://www.e-tar.lt/portal/legalAct.html?documentId=f96971801ccb11eeb233e8b04dc9bb3d" office:target-frame-name="_top" xlink:show="replace"><text:span text:style-name="T232">V-784</text:span></text:a><text:span text:style-name="T233">, 2023-07-07, paskelbta TAR 2023-07-07, i. k. 2023-14169</text:span></text:p>
      <text:p text:style-name="P234"><text:span text:style-name="T235">7.1</text:span><text:span text:style-name="T236">. priėmimo patalpa;</text:span></text:p>
      <text:p text:style-name="P237"><text:span text:style-name="T238">7.2</text:span><text:span text:style-name="T239">. asmens higienos (sanitarinio švarinimo) patalpa;</text:span></text:p>
      <text:p text:style-name="P240"><text:span text:style-name="T241">7.3</text:span><text:span text:style-name="T242">. palatos, kuriose gali būti gydomi ne daugiau nei 2 pacientai. Bent viena iš palatų turi būti vienvietė;</text:span><text:s/></text:p>
      <text:p text:style-name="P243">Papunkčio pakeitimai:</text:p>
      <text:p text:style-name="P244"><text:span text:style-name="T245">Nr.<text:s/></text:span><text:a xlink:href="https://www.e-tar.lt/portal/legalAct.html?documentId=0b42d980414611edbc04912defe897d1" office:target-frame-name="_top" xlink:show="replace"><text:span text:style-name="T246">V-1510</text:span></text:a><text:span text:style-name="T247">, 2022-09-30, paskelbta TAR 2022-10-03, i. k. 2022-20016</text:span></text:p>
      <text:p text:style-name="Normal"/>
      <text:p text:style-name="P248"><text:span text:style-name="T249">7.4</text:span><text:span text:style-name="T250">.<text:s/></text:span><text:span text:style-name="T251">procedūrų kabinetas;</text:span></text:p>
      <text:p text:style-name="P252">7.5.<text:span text:style-name="T253"><text:s/>personalo poilsio patalpa;</text:span></text:p>
      <text:p text:style-name="P254"><text:span text:style-name="T255">7.6</text:span><text:span text:style-name="T256">. neįgaliesiems pritaikyti tualetai;</text:span></text:p>
      <text:p text:style-name="P257"><text:span text:style-name="T258">7.7</text:span><text:span text:style-name="T259">. neįgaliesiems pritaikyti vonia ir</text:span><text:span text:style-name="T260"><text:s/>(ar) dušas;</text:span></text:p>
      <text:p text:style-name="P261"><text:span text:style-name="T262">7.8</text:span><text:span text:style-name="T263">. laikino mirusiųjų laikymo patalpa;</text:span></text:p>
      <text:p text:style-name="P264"><text:span text:style-name="T265">7.9</text:span><text:span text:style-name="T266">. psichologinei pagalbai teikti pritaikytos patalpos;</text:span></text:p>
      <text:p text:style-name="P267"><text:span text:style-name="T268">7.10</text:span><text:span text:style-name="T269">. bendroji patalpa, kurioje kiekvienam asmeniui turi būti sudaryta galimybė atsisėsti ar važiuoti vežimėliu ir nevaržomai judėti</text:span><text:span text:style-name="T270">;</text:span><text:s/></text:p>
      <text:p text:style-name="P271">Papildyta papunkčiu:</text:p>
      <text:p text:style-name="P272"><text:span text:style-name="T273">Nr.<text:s/></text:span><text:a xlink:href="https://www.e-tar.lt/portal/legalAct.html?documentId=9bff6050c0c111eea5a28c81c82193a8" office:target-frame-name="_top" xlink:show="replace"><text:span text:style-name="T274">V-136</text:span></text:a><text:span text:style-name="T275">, 2024-01-31, paskelbta TAR 2024-02-01, i. k. 2024-01851</text:span></text:p>
      <text:p text:style-name="Normal"/>
      <text:p text:style-name="P276"><text:span text:style-name="T277">7¹</text:span><text:span text:style-name="T278">. Viename paliatyviosios pagalbos skyriuje stacionarinė palia</text:span><text:span text:style-name="T279">tyviosios pagalbos paslauga teikiama ne daugiau kaip 16 pacientų.</text:span><text:s/></text:p>
      <text:p text:style-name="P280">Papildyta punktu:</text:p>
      <text:p text:style-name="P281"><text:span text:style-name="T282">Nr.<text:s/></text:span><text:a xlink:href="https://www.e-tar.lt/portal/legalAct.html?documentId=f96971801ccb11eeb233e8b04dc9bb3d" office:target-frame-name="_top" xlink:show="replace"><text:span text:style-name="T283">V-784</text:span></text:a><text:span text:style-name="T284">, 2023-07-07, paskelbta TAR 2023-07-07, i. k. 2023-14169</text:span></text:p>
      <text:p text:style-name="Normal"/>
      <text:p text:style-name="P285"><text:span text:style-name="T286">8</text:span><text:span text:style-name="T287">.</text:span><text:span text:style-name="T288"><text:s/>ASPĮ turi būti:</text:span></text:p>
      <text:p text:style-name="P289"><text:span text:style-name="T290">8.1</text:span><text:span text:style-name="T291">. medicinos priemonės, nustatytos Palaikomojo gydymo ir slaugos paslaugos teikimo reikalavimų apraše, patvirtintame Lietuvos Respublikos sveikatos apsaugos ministro 2012 m. gegužės 4 d. įsakymu Nr. V-393 „Dėl Palaikomojo gydymo ir sla</text:span><text:span text:style-name="T292">ugos paslaugos teikimo reikalavimų aprašo patvirtinimo“;</text:span></text:p>
      <text:p text:style-name="P293"><text:span text:style-name="T294">8.2</text:span><text:span text:style-name="T295">. personalo iškvietimo sistema palatose.</text:span><text:s/></text:p>
      <text:p text:style-name="P296">Punkto pakeitimai:</text:p>
      <text:p text:style-name="P297"><text:span text:style-name="T298">Nr.<text:s/></text:span><text:a xlink:href="https://www.e-tar.lt/portal/legalAct.html?documentId=0b42d980414611edbc04912defe897d1" office:target-frame-name="_top" xlink:show="replace"><text:span text:style-name="T299">V-1510</text:span></text:a><text:span text:style-name="T300">, 2022-09-30,<text:s/></text:span><text:span text:style-name="T301">paskelbta TAR 2022-10-03, i. k. 2022-20016</text:span></text:p>
      <text:p text:style-name="Normal"/>
      <text:p text:style-name="P302"><text:span text:style-name="T303">IV</text:span><text:span text:style-name="T304"><text:s/>SKYRIUS</text:span></text:p>
      <text:p text:style-name="P305"><text:span text:style-name="T306">STACIONARINIŲ</text:span><text:span text:style-name="T307"><text:s/>PALIATYVIOSIOS PAGALBOS PASLAUGŲ TEIKIMO TVARKA</text:span></text:p>
      <text:p text:style-name="P308"/>
      <text:p text:style-name="P309"><text:span text:style-name="T310">9</text:span><text:span text:style-name="T311">. Stacionarinės paliatyviosios pagalbos paslaugos teikiamos suaugusiems pacientams, kurių sveikatos būklė atitinka visus šiuos<text:s/></text:span><text:span text:style-name="T312">kriterijus:</text:span><text:s/></text:p>
      <text:p text:style-name="P313">Punkto pakeitimai:</text:p>
      <text:p text:style-name="P314"><text:span text:style-name="T315">Nr.<text:s/></text:span><text:a xlink:href="https://www.e-tar.lt/portal/legalAct.html?documentId=f96971801ccb11eeb233e8b04dc9bb3d" office:target-frame-name="_top" xlink:show="replace"><text:span text:style-name="T316">V-784</text:span></text:a><text:span text:style-name="T317">, 2023-07-07, paskelbta TAR 2023-07-07, i. k. 2023-14169</text:span></text:p>
      <text:p text:style-name="P318"><text:span text:style-name="T319">9.1</text:span><text:span text:style-name="T320">. ligai gydyti išnaudotos visos aktyviojo gydymo<text:s/></text:span><text:span text:style-name="T321">galimybės (išskyrus chemoterapiją, spindulinę terapiją, paliatyviąją chemoterapiją, biologinę terapiją, hormonų terapiją ir dializes), liga progresuojanti ir pavojinga gyvybei;</text:span><text:s/></text:p>
      <text:p text:style-name="P322">Papunkčio pakeitimai:</text:p>
      <text:p text:style-name="P323"><text:span text:style-name="T324">Nr.<text:s/></text:span><text:a xlink:href="https://www.e-tar.lt/portal/legalAct.html?documentId=f96971801ccb11eeb233e8b04dc9bb3d" office:target-frame-name="_top" xlink:show="replace"><text:span text:style-name="T325">V-784</text:span></text:a><text:span text:style-name="T326">, 2023-07-07, paskelbta TAR 2023-07-07, i. k. 2023-14169</text:span></text:p>
      <text:p text:style-name="Normal"/>
      <text:p text:style-name="P327"><text:span text:style-name="T328">9.2</text:span><text:span text:style-name="T329">. paciento sveikatos būklė pagal</text:span><text:s/><text:span text:style-name="T330">Rytų kooperatinės onkologijos grupės (angl. Eastern Cooperative Oncology Group, ECOG) skalę</text:span><text:s/><text:span text:style-name="T331">įvertinta 1<text:s/></text:span><text:span text:style-name="T332">arba daugiau balų ir (arba) BARTHEL indeksas  – 60 arba mažiau balų, ir (arba) Karnovskio indeksas – 40 arba mažiau balų;</text:span></text:p>
      <text:p text:style-name="P333"><text:span text:style-name="T334">9.3</text:span><text:span text:style-name="T335">. pacientui reikalinga simptomų terapija, t.y. ligos simptomų valdymas, kuris gali pagerinti paciento ir jo artimųjų gyvenimo k</text:span><text:span text:style-name="T336">okybę.</text:span></text:p>
      <text:p text:style-name="P337"><text:span text:style-name="T338">9¹</text:span><text:span text:style-name="T339">. Stacionarinės paliatyviosios pagalbos paslaugos teikiamos vaikams, sergantiems progresuojančia ir pavojinga gyvybei liga, kai reikalinga simptomų terapija, t. y. ligos simptomų valdymas, kuris gali pagerinti paciento ir jo artimųjų gyvenim</text:span><text:span text:style-name="T340">o kokybę.</text:span><text:s/></text:p>
      <text:p text:style-name="P341">Papildyta punktu:</text:p>
      <text:p text:style-name="P342"><text:span text:style-name="T343">Nr.<text:s/></text:span><text:a xlink:href="https://www.e-tar.lt/portal/legalAct.html?documentId=f96971801ccb11eeb233e8b04dc9bb3d" office:target-frame-name="_top" xlink:show="replace"><text:span text:style-name="T344">V-784</text:span></text:a><text:span text:style-name="T345">, 2023-07-07, paskelbta TAR 2023-07-07, i. k. 2023-14169</text:span></text:p>
      <text:p text:style-name="Normal"/>
      <text:p text:style-name="P346"><text:span text:style-name="T347">10</text:span><text:span text:style-name="T348">. Siuntimą stacionarinėms paliatyviosios pagalbos paslau</text:span><text:span text:style-name="T349">goms gauti išrašo gydantis gydytojas,<text:s/></text:span><text:span text:style-name="T350">užpildydamas formą E027 Siuntimas konsultacijai, tyrimams, gydymui</text:span><text:span text:style-name="T351"><text:s/></text:span><text:span text:style-name="T352">arba formą Nr. 027/a „Medicinos dokumentų išrašas</text:span><text:span text:style-name="T353"><text:s/></text:span><text:span text:style-name="T354">/ siuntimas“, patvirtintą Lietuvos Respublikos sveikatos apsaugos ministro 2014 m. sausio 27 d. įsaky</text:span><text:span text:style-name="T355">mu Nr. V-120 „Dėl privalomų sveikatos statistikos apskaitos ir kitų tipinių formų bei privalomų sveikatos statistikos ataskaitų formų patvirtinimo“ (toliau – siuntimas). Siuntimas nerašomas, kai pacientas iš palaikomojo gydymo ir slaugos skyriaus perkeliam</text:span><text:span text:style-name="T356">as į tos pačios asmens sveikatos priežiūros įstaigos paliatyviosios pagalbos skyrių.</text:span></text:p>
      <text:p text:style-name="P357"><text:span text:style-name="T358">11</text:span><text:span text:style-name="T359">. Stacionarines paliatyviosios pagalbos paslaugas teikiantis gydytojas, įvertinęs paciento sveikatos būklę ir susipažinęs su paciento medicinos dokumentais, kartu su</text:span><text:span text:style-name="T360"><text:s/>specialistų komandos nariais ir, esant indikacijų, kitais sveikatos priežiūros specialistais bei paciento artimaisiais nustato paliatyviosios pagalbos paslaugų teikimo mastą ir vietą ir sudaro paliatyviosios pagalbos paslaugų teikimo planą (toliau – Plana</text:span><text:span text:style-name="T361">s). Planas turi</text:span><text:span text:style-name="T362"><text:s/>apimti<text:s/></text:span><text:span text:style-name="T363">paciento fizinių, psichologinių, socialinių ir dvasinių poreikių tenkinimą, atsižvelgiant į<text:s/></text:span><text:span text:style-name="T364">paciento vertybes. Paliatyvioji pagalba pradedama teikti tik paliatyviąją pagalbą teikiančiai specialistų komandai (paliatyviosios pagalbos<text:s/></text:span><text:span text:style-name="T365">gydytojas, slaugytojas ir medicinos psichologas) su pacientu ir (ar) jo artimaisiais aptarus paliatyviosios pagalbos teikimo planą</text:span><text:span text:style-name="T366">.</text:span><text:s/></text:p>
      <text:p text:style-name="P367">Punkto pakeitimai:</text:p>
      <text:p text:style-name="P368"><text:span text:style-name="T369">Nr.<text:s/></text:span><text:a xlink:href="https://www.e-tar.lt/portal/legalAct.html?documentId=f96971801ccb11eeb233e8b04dc9bb3d" office:target-frame-name="_top" xlink:show="replace"><text:span text:style-name="T370">V-</text:span><text:span text:style-name="T371">784</text:span></text:a><text:span text:style-name="T372">, 2023-07-07, paskelbta TAR 2023-07-07, i. k. 2023-14169</text:span></text:p>
      <text:p text:style-name="Normal"/>
      <text:p text:style-name="P373"><text:span text:style-name="T374">12</text:span><text:span text:style-name="T375">.<text:s/></text:span><text:span text:style-name="T376">Stacionarines paliatyviosios pagalbos paslaugas teikiantis gydytojas, baigus paciento gydymą stacionare, organizuoja tęstinių ambulatorinių paliatyviosios pagalbos paslaugų teikimą ir for</text:span><text:span text:style-name="T377">moje E003 Stacionaro epikrizė <text:s/>arba<text:s/></text:span><text:span text:style-name="T378">003/a „Gydymo stacionare ligos istorijos“ (</text:span><text:span text:style-name="T379">dalyje „epikrizė“)<text:s/></text:span><text:span text:style-name="T380">nurodo ambulatorinių paliatyviosios pagalbos paslaugų teikimo rekomendacijas.</text:span></text:p>
      <text:p text:style-name="P381"><text:span text:style-name="T382">13</text:span><text:span text:style-name="T383">.<text:s/></text:span><text:span text:style-name="T384">Teikiant<text:s/></text:span><text:span text:style-name="T385">paliatyviosios pagalbos paslaugas</text:span><text:span text:style-name="T386"><text:s/>turi būti</text:span><text:span text:style-name="T387">:</text:span></text:p>
      <text:p text:style-name="P388"><text:span text:style-name="T389">13.1</text:span><text:span text:style-name="T390">. užtikrinam</text:span><text:span text:style-name="T391">a paciento ligos simptomų prevencija, kontrolė ir organizmo funkcijų <text:s/>palaikymas – m</text:span><text:span text:style-name="T392">alšinamas skausmas, pykinimas, šalinami kvėpavimo sutrikimai ir kiti varginantys simptomai, taikant farmakologines ir nefarmakologines priemones</text:span><text:span text:style-name="T393">;</text:span></text:p>
      <text:p text:style-name="P394"><text:span text:style-name="T395">13.2</text:span><text:span text:style-name="T396">.<text:s/></text:span><text:span text:style-name="T397">padedama pacient</text:span><text:span text:style-name="T398">ui ir jo artimiesiems susitaikyti su liga ir jos baigtimi,</text:span><text:span text:style-name="T399"><text:s/>užtikrinant<text:s/></text:span><text:span text:style-name="T400">psichologinę pagalbą pacientui ir (ar) jo artimiesiems, paliatyviosios pagalbos specialistų komandai</text:span><text:span text:style-name="T401">;</text:span></text:p>
      <text:p text:style-name="P402"><text:span text:style-name="T403">13.3</text:span><text:span text:style-name="T404">. užtikrinamas paciento<text:s/></text:span><text:span text:style-name="T405">socialinių poreikių vertinimas ir stebėjimas,<text:s/></text:span><text:span text:style-name="T406">socialinės pagalbos planavimas ir teikimas, tarpininkavimas, atstovavimas pacientui sprendžiant socialines problemas.</text:span><text:span text:style-name="T407"><text:s/>Turi būti naudojamos visos priemonės, padedančios užtikrinti paciento orumą, autonomiją, kuo aktyvesnį gyvenimą iki mirties</text:span><text:span text:style-name="T408">;</text:span></text:p>
      <text:p text:style-name="P409"><text:span text:style-name="T410">13.4</text:span><text:span text:style-name="T411">. sut</text:span><text:span text:style-name="T412">eikiama pacientui ir jo artimiesiems žinių apie paliatyviąją pagalbą;</text:span></text:p>
      <text:p text:style-name="P413"><text:span text:style-name="T414">13.5</text:span><text:span text:style-name="T415">.<text:s/></text:span><text:span text:style-name="T416">naudojamos visos priemonės, padedančios užtikrinti paciento orumą, autonomiją, kuo aktyvesnį gyvenimą iki mirties</text:span><text:span text:style-name="T417">;</text:span><text:span text:style-name="T418"><text:s/></text:span></text:p>
      <text:p text:style-name="P419"><text:span text:style-name="T420">13.6</text:span><text:span text:style-name="T421">. esant indikacijų, taikomi kiti paliatyviosios paga</text:span><text:span text:style-name="T422">lbos veiksmai ir (arba) procedūros, atliekami ASPĮ:</text:span></text:p>
      <text:p text:style-name="P423"><text:span text:style-name="T424">13.6.1</text:span><text:span text:style-name="T425">. dirbtinė plaučių ventiliacija;</text:span></text:p>
      <text:p text:style-name="P426"><text:span text:style-name="T427">13.6.2</text:span><text:span text:style-name="T428">. deguonies terapija;</text:span></text:p>
      <text:p text:style-name="P429"><text:span text:style-name="T430">13.6.3</text:span><text:span text:style-name="T431">. enterinis ir (ar) parenterinis maitinimas;</text:span></text:p>
      <text:p text:style-name="P432"><text:span text:style-name="T433">13.6.4</text:span><text:span text:style-name="T434">. žarnyno valymas;</text:span></text:p>
      <text:p text:style-name="P435"><text:span text:style-name="T436">13.6.5</text:span><text:span text:style-name="T437">. invazinės skausmo malšinimo<text:s/></text:span><text:span text:style-name="T438">paslaugos;</text:span></text:p>
      <text:p text:style-name="P439"><text:span text:style-name="T440">13.6.6</text:span><text:span text:style-name="T441">. stomų ir dirbtinių angų priežiūra;</text:span></text:p>
      <text:p text:style-name="P442"><text:span text:style-name="T443">13.6.7</text:span><text:span text:style-name="T444">. skysčių išsiurbimas iš kvėpavimo takų;</text:span></text:p>
      <text:p text:style-name="P445"><text:span text:style-name="T446">13.6.8</text:span><text:span text:style-name="T447">. šlapimo pūslės kateterizavimas;</text:span></text:p>
      <text:p text:style-name="P448"><text:span text:style-name="T449">13.6.9</text:span><text:span text:style-name="T450">. pavienės medicininės reabilitacijos paslaugos;</text:span></text:p>
      <text:p text:style-name="P451"><text:span text:style-name="T452">13.6.10</text:span><text:span text:style-name="T453">. žaizdų, opų, pragulų priežiūra;</text:span></text:p>
      <text:p text:style-name="P454"><text:span text:style-name="T455">13.6.11</text:span><text:span text:style-name="T456">. implantuoto centrinės venos kateterio naudojimas ir priežiūra;</text:span></text:p>
      <text:p text:style-name="P457"><text:span text:style-name="T458">13.6.12</text:span><text:span text:style-name="T459">. morfino pompų administravimas ir priežiūra;</text:span></text:p>
      <text:p text:style-name="P460"><text:span text:style-name="T461">13.6.13</text:span><text:span text:style-name="T462">. esant indikacijų, kiti paliatyviosios pagalbos veiksmai arba procedūros.</text:span><text:s/></text:p>
      <text:p text:style-name="P463">Punkto pakeitimai:</text:p>
      <text:p text:style-name="P464"><text:span text:style-name="T465">Nr.<text:s/></text:span><text:a xlink:href="https://www.e-tar.lt/portal/legalAct.html?documentId=f96971801ccb11eeb233e8b04dc9bb3d" office:target-frame-name="_top" xlink:show="replace"><text:span text:style-name="T466">V-784</text:span></text:a><text:span text:style-name="T467">, 2023-07-07, paskelbta TAR 2023-07-07, i. k. 2023-14169</text:span></text:p>
      <text:p text:style-name="Normal"/>
      <text:p text:style-name="P468"><text:span text:style-name="T469">14</text:span><text:span text:style-name="T470">.<text:s/></text:span><text:span text:style-name="T471">Medicinos psichologas</text:span><text:span text:style-name="T472">, teikdamas stacionarines paliatyviosios pagalbos paslaugas, padeda</text:span><text:span text:style-name="T473"><text:s/></text:span><text:span text:style-name="T474">pacientui bei jo artimiesiems įveikti su liga ir jos progresavimu susijusias psichologines problemas, padeda jiems prisitaikyti prie paliatyvaus gydymo, teikia psichologinę pagalbą paciento artimiesiems netekties ir gedėjimo laikotarpiu, bendradarbiauja su</text:span><text:span text:style-name="T475"><text:s/>kitais specialistų komandos nariais ir teikia jiems psichologinę bei emocinę pagalbą.</text:span></text:p>
      <text:p text:style-name="P476"><text:span text:style-name="T477">15</text:span><text:span text:style-name="T478">. Kai teikiant stacionarines paliatyviosios pagalbos paslaugas pacientams yra taikoma dirbtinė plaučių ventiliacija, rekomenduojama, kad ne rečiau kaip kas 3 mėn.<text:s/></text:span><text:span text:style-name="T479">pacientų sveikatos būklę vertintų gydytojai specialistai (suaugusiesiems konsultaciją teikia gydytojas anesteziologas reanimatologas arba gydytojas pulmonologas, vaikams konsultaciją teikia vaikų intensyviosios terapijos gydytojas arba gydytojas vaikų pulm</text:span><text:span text:style-name="T480">onologas, arba gydytojas anesteziologas reanimatologas).<text:s/></text:span></text:p>
      <text:p text:style-name="P481"><text:span text:style-name="T482">16</text:span><text:span text:style-name="T483">. Esant indikacijų:</text:span></text:p>
      <text:p text:style-name="P484"><text:span text:style-name="T485">16.1</text:span><text:span text:style-name="T486">. gydytojo specialisto konsultacija turi būti suteikta ne vėliau kaip per 3 dienas;</text:span></text:p>
      <text:p text:style-name="P487"><text:span text:style-name="T488">16.2</text:span><text:span text:style-name="T489">. pacientas turi būti perkeliamas į kitą ASPĮ ar jos skyrių, kur galėtų bū</text:span><text:span text:style-name="T490">ti suteikta reikiama pagalba (pvz., suformuotos stomos, esant mechaniniam žarnų nepraeinamumui, ir kt.).</text:span></text:p>
      <text:p text:style-name="P491"><text:span text:style-name="T492">17</text:span><text:span text:style-name="T493">. Pacientui ir (ar) jo artimiesiems pageidaujant, pacientui ir (ar) jo artimiesiems gali būti teikiama dvasinė pagalba. Esant poreikiui, ši pag</text:span><text:span text:style-name="T494">alba taip pat teikiama paliatyviąją pagalbą teikiantiems specialistams. ASPĮ dvasinė pagalba teikiama vadovaujantis Lietuvos Respublikos sveikatos apsaugos ministro 2009 m. liepos 24 d. įsakymu Nr. V-639 „Dėl sielovados patarnavimų teikimo sveikatos prieži</text:span><text:span text:style-name="T495">ūros įstaigose“.</text:span></text:p>
      <text:p text:style-name="P496"><text:span text:style-name="T497">18</text:span><text:span text:style-name="T498">.<text:s/></text:span><text:span text:style-name="T499">Psichologinė ir (ar) socialinė pagalba ASPĮ nustatyta tvarka gali būti teikiama paciento artimiesiems ir po paciento mirties.</text:span></text:p>
      <text:p text:style-name="P500"><text:span text:style-name="T501">19</text:span><text:span text:style-name="T502">. Teikiant stacionarines paliatyviosios pagalbos paslaugas turi būti užtikrinama:</text:span></text:p>
      <text:p text:style-name="P503"><text:span text:style-name="T504">19.1</text:span><text:span text:style-name="T505">. paslaugos</text:span><text:span text:style-name="T506"><text:s/>teikimas 24 val. per parą, kiekvieną dieną;</text:span></text:p>
      <text:p text:style-name="P507"><text:span text:style-name="T508">19.2</text:span><text:span text:style-name="T509">. galimybė paciento artimiesiems lankyti pacientą bet kurią savaitės dieną, bet kuriuo paros metu.</text:span><text:s/></text:p>
      <text:p text:style-name="P510">Punkto pakeitimai:</text:p>
      <text:p text:style-name="P511"><text:span text:style-name="T512">Nr.<text:s/></text:span><text:a xlink:href="https://www.e-tar.lt/portal/legalAct.html?documentId=f96971801ccb11eeb233e8b04dc9bb3d" office:target-frame-name="_top" xlink:show="replace"><text:span text:style-name="T513">V-784</text:span></text:a><text:span text:style-name="T514">, 2023-07-07, paskelbta TAR 2023-07-07, i. k. 2023-14169</text:span></text:p>
      <text:p text:style-name="Normal"/>
      <text:p text:style-name="P515"><text:span text:style-name="T516">V</text:span><text:span text:style-name="T517"><text:s/>SKYRIUS</text:span></text:p>
      <text:p text:style-name="P518"><text:span text:style-name="T519">STACIONARINĖS PALIATYVIOSIOS PAGALBOS PASLAUGOS IR ŠIŲ PASLAUGŲ IŠLAIDŲ APMOKĖJIMO PSDF BIUDŽETO LĖŠOMIS TVARKA<text:s/></text:span></text:p>
      <text:p text:style-name="P520"/>
      <text:p text:style-name="P521">Pakeistas skyriaus pavadinimas:</text:p>
      <text:p text:style-name="P522"><text:span text:style-name="T523">Nr.<text:s/></text:span><text:a xlink:href="https://www.e-tar.lt/portal/legalAct.html?documentId=c69d8cc0881811ed8df094f359a60216" office:target-frame-name="_top" xlink:show="replace"><text:span text:style-name="T524">V-2011</text:span></text:a><text:span text:style-name="T525">, 2022-12-30, paskelbta TAR 2022-12-30, i. k. 2022-27544</text:span></text:p>
      <text:p text:style-name="Normal"/>
      <text:p text:style-name="P526"><text:span text:style-name="T527">19</text:span><text:span text:style-name="T528">1</text:span><text:span text:style-name="T529">. Stacionarinės paliatyviosios pagalbos paslaugos, teikiamos suaugusiesiems ir vaikams PSDF</text:span><text:span text:style-name="T530"><text:s/>biudžeto lėšomis:</text:span></text:p>
      <text:p text:style-name="P531"><text:span text:style-name="T532">19.</text:span><text:span text:style-name="T533">1</text:span><text:span text:style-name="T534">1</text:span><text:span text:style-name="T535">. paliatyvioji pagalba suaugusiesiems;</text:span></text:p>
      <text:p text:style-name="P536"><text:span text:style-name="T537">19</text:span><text:span text:style-name="T538">1</text:span><text:span text:style-name="T539">.2</text:span><text:span text:style-name="T540">. paliatyvioji pagalba vaikams;</text:span></text:p>
      <text:p text:style-name="P541"><text:span text:style-name="T542">19</text:span><text:span text:style-name="T543">1</text:span><text:span text:style-name="T544">.3</text:span><text:span text:style-name="T545">. paliatyvioji pagalba suaugusiesiems ir vaikams, kai atliekama dirbtinė plaučių ventiliacija;</text:span></text:p>
      <text:p text:style-name="P546"><text:span text:style-name="T547">19</text:span><text:span text:style-name="T548">1</text:span><text:span text:style-name="T549">.4</text:span><text:span text:style-name="T550">. paliatyvioji pagalba naujagimiams<text:s/></text:span><text:span text:style-name="T551">ir jaunesniems nei 2 metų vaikams, kai taikoma visiška parenterinės mitybos terapija;</text:span></text:p>
      <text:p text:style-name="P552"><text:span text:style-name="T553">19</text:span><text:span text:style-name="T554">1</text:span><text:span text:style-name="T555">.5</text:span><text:span text:style-name="T556">. paliatyvioji pagalba vyresniems nei 2 metų vaikams ir suaugusiesiems, kai taikoma visiška parenterinės mitybos terapija;</text:span></text:p>
      <text:p text:style-name="P557"><text:span text:style-name="T558">19</text:span><text:span text:style-name="T559">1</text:span><text:span text:style-name="T560">.6</text:span><text:span text:style-name="T561">. paliatyvioji pagalba naujag</text:span><text:span text:style-name="T562">imiams ir jaunesniems nei 2 metų vaikams, kai pacientui atliekama dirbtinė plaučių ventiliacija ir taikoma visiška parenterinės mitybos terapija;</text:span></text:p>
      <text:p text:style-name="P563"><text:span text:style-name="T564">19</text:span><text:span text:style-name="T565">1</text:span><text:span text:style-name="T566">.7</text:span><text:span text:style-name="T567">. paliatyvioji pagalba vyresniems nei 2 metų vaikams ir suaugusiesiems, kai pacientui atliekama dirbt</text:span><text:span text:style-name="T568">inė plaučių ventiliacija ir taikoma visiška parenterinės mitybos terapija.</text:span><text:s/></text:p>
      <text:p text:style-name="P569">Papildyta punktu:</text:p>
      <text:p text:style-name="P570"><text:span text:style-name="T571">Nr.<text:s/></text:span><text:a xlink:href="https://www.e-tar.lt/portal/legalAct.html?documentId=c69d8cc0881811ed8df094f359a60216" office:target-frame-name="_top" xlink:show="replace"><text:span text:style-name="T572">V-2011</text:span></text:a><text:span text:style-name="T573">, 2022-12-30, paskelbta TAR 2022-12-30, i. k. 2022-2</text:span><text:span text:style-name="T574">7544</text:span></text:p>
      <text:p text:style-name="Normal"/>
      <text:p text:style-name="P575"><text:span text:style-name="T576">19</text:span><text:span text:style-name="T577">2</text:span><text:span text:style-name="T578">.</text:span><text:span text:style-name="T579"><text:s/>Neteko galios nuo 2024-02-02</text:span></text:p>
      <text:p text:style-name="P580">Punkto naikinimas:</text:p>
      <text:p text:style-name="P581"><text:span text:style-name="T582">Nr.<text:s/></text:span><text:a xlink:href="https://www.e-tar.lt/portal/legalAct.html?documentId=9bff6050c0c111eea5a28c81c82193a8" office:target-frame-name="_top" xlink:show="replace"><text:span text:style-name="T583">V-136</text:span></text:a><text:span text:style-name="T584">, 2024-01-31, paskelbta TAR 2024-02-01, i. k. 2024-01851</text:span></text:p>
      <text:p text:style-name="P585">Papildyta punktu:</text:p>
      <text:p text:style-name="P586"><text:span text:style-name="T587">Nr.<text:s/></text:span><text:a xlink:href="https://www.e-tar.lt/portal/legalAct.html?documentId=c69d8cc0881811ed8df094f359a60216" office:target-frame-name="_top" xlink:show="replace"><text:span text:style-name="T588">V-2011</text:span></text:a><text:span text:style-name="T589">, 2022-12-30, paskelbta TAR 2022-12-30, i. k. 2022-27544</text:span></text:p>
      <text:p text:style-name="Normal"/>
      <text:p text:style-name="P590"><text:span text:style-name="T591">19</text:span><text:span text:style-name="T592">3</text:span><text:span text:style-name="T593">. Jei suaugusiesiems ar vaikams, sergantiems ligomis, kurių kodai pagal TLK-10-AM <text:s/>– T91.</text:span><text:span text:style-name="T594">3, S14.0, S14.1, T09.3, G04, G95 ir G99.2, nustatoma tetraplegija, kai ASIA-A, B, C tipo pažeidimas yra C2–C5 lygio, ir atliekama tracheostoma ir (ar) turi būti atliekama dirbtinė plaučių ventiliacija, įstaigos vadovo nustatyta tvarka per dieną jiems namuo</text:span><text:span text:style-name="T595">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96">Papildyta punktu:</text:p>
      <text:p text:style-name="P597"><text:span text:style-name="T598">Nr.<text:s/></text:span><text:a xlink:href="https://www.e-tar.lt/portal/legalAct.html?documentId=c69d8cc0881811ed8df094f359a60216" office:target-frame-name="_top" xlink:show="replace"><text:span text:style-name="T599">V-2011</text:span></text:a><text:span text:style-name="T600">, 2022-12-30, paskelbta TAR 2022-12-30, i. k. 2022-27544</text:span></text:p>
      <text:p text:style-name="Normal"/>
      <text:p text:style-name="P601"><text:span text:style-name="T602">20</text:span><text:span text:style-name="T603">.<text:s/></text:span><text:span text:style-name="T604">Stacionarinės paliatyviosios pagalbos paslaugų išlaidos apmokamos PSD</text:span><text:span text:style-name="T605">F biudžeto lėšomis neribojant šių paslaugų teikimo trukmės ir nepriklausomai nuo to, ar pacientui jau buvo suteiktos stacionarinės slaugos ir palaikomojo gydymo paslaugos.</text:span></text:p>
      <text:p text:style-name="P606"><text:span text:style-name="T607">21</text:span><text:span text:style-name="T608">.<text:s/></text:span><text:span text:style-name="T609">Jeigu teikiant stacionarinės paliatyviosios pagalbos paslaugas pacientui dėl</text:span><text:span text:style-name="T610"><text:s/>indikacijų pradedamos teikti aktyviajam gydymui priskiriamos asmens sveikatos priežiūros paslaugos, iš PSDF biudžeto lėšų ASPĮ už stacionarinės paliatyviosios pagalbos paslaugas apmokama už faktinį lovadienių skaičių (lovadienių skaičius apskaičiuojamas i</text:span><text:span text:style-name="T611">š išvykimo iš ASPĮ datos atimant atvykimo į ASPĮ datą. Jei pacientas atvyko ir išvyko tą pačią dieną, lovadienių skaičius prilyginamas vienam</text:span><text:span text:style-name="T612">).</text:span><text:span text:style-name="T613"><text:s/></text:span><text:span text:style-name="T614">Je</text:span><text:span text:style-name="T615">i stacionarines paliatyviosios pagalbos paslaugas gaunančiam pacientui dėl indikacijų<text:s/></text:span><text:span text:style-name="T616">teikiamos hemodializės,<text:s/></text:span><text:span text:style-name="T617">skubiosios pagalbos skyriuje būtinosios pagalbos paslaugos, stebėjimo paslaugos, brangūs tyrimai ir procedūros, taip pat onkologijos dienos stacionaro, hematologijos, kai atliekama kraujo komponentų transfuzija, ar kitos dienos stacionaro paslaugos, jos ap</text:span><text:span text:style-name="T618">mokamos atskirai.</text:span></text:p>
      <text:p text:style-name="P619"><text:span text:style-name="T620">22</text:span><text:span text:style-name="T621">. Stacionarinės paliatyviosios pagalbos paslaugos apmokamos pagal bazines kainas, nustatytas Asmens sveikatos priežiūros paslaugų (išskyrus aktyviojo gydymo), apmokamų Privalomojo sveikatos draudimo fondo biudžeto lėšomis, ir jų baz</text:span><text:span text:style-name="T622">inių kainų sąraše bei Privalomojo sveikatos draudimo fondo biudžeto lėšomis mokamų priemokų prie metinio bazinio mokėjimo už greitosios medicinos pagalbos ir pirminės ambulatorinės asmens sveikatos priežiūros paslaugas bei gerus darbo rezultatus sąraše, pa</text:span><text:span text:style-name="T623">tvirtintuose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624"><text:s/>fondo biudžeto lėšomis, sąrašų patvirtinimo</text:span><text:s/></text:p>
      <text:p text:style-name="P625">Punkto pakeitimai:</text:p>
      <text:p text:style-name="P626"><text:span text:style-name="T627">Nr.<text:s/></text:span><text:a xlink:href="https://www.e-tar.lt/portal/legalAct.html?documentId=c69d8cc0881811ed8df094f359a60216" office:target-frame-name="_top" xlink:show="replace"><text:span text:style-name="T628">V-2011</text:span></text:a><text:span text:style-name="T629">, 2022-12-30, paskelbta TAR 2022-12-30, i. k. 2022-27544</text:span></text:p>
      <text:p text:style-name="P630"><text:span text:style-name="T631">Nr.<text:s/></text:span><text:a xlink:href="https://www.e-tar.lt/portal/legalAct.html?documentId=9bff6050c0c111eea5a28c81c82193a8" office:target-frame-name="_top" xlink:show="replace"><text:span text:style-name="T632">V-136</text:span></text:a><text:span text:style-name="T633">, 2024-01-31, paskelbta TAR 2024-02-01, i. k. 2024-01851</text:span></text:p>
      <text:p text:style-name="Normal"/>
      <text:p text:style-name="P634"><text:span text:style-name="T635">________________________</text:span></text:p>
      <text:p text:style-name="P636">PAtvirtinta</text:p>
      <text:p text:style-name="P642">Lietuvos<text:s/>Respublikos sveikatos apsaugos ministro</text:p>
      <text:p text:style-name="P643">2007 m. sausio 11 d. įsakymu Nr. V-14</text:p>
      <text:p text:style-name="P644"><text:span text:style-name="T645">(</text:span><text:span text:style-name="T646">Lietuvos Respublikos sveikatos apsaugos ministro<text:s/></text:span></text:p>
      <text:p text:style-name="P647"><text:span text:style-name="T648">2024 m. sausio 31 d. įsakymo Nr.<text:s/></text:span><text:span text:style-name="T649">V-136</text:span><text:s/></text:p>
      <text:p text:style-name="P650"><text:span text:style-name="T651">redakcija</text:span><text:span text:style-name="T652">)</text:span></text:p>
      <text:p text:style-name="P653"/>
      <text:p text:style-name="P654"><text:span text:style-name="T655">AMBULATORINIŲ Paliatyviosios pagalbos paslaugų</text:span><text:span text:style-name="T656"><text:s/></text:span><text:span text:style-name="T657">suaugusiesiems ir vaikams<text:s/></text:span><text:span text:style-name="T658">teikimo reikalavimų aprašas</text:span></text:p>
      <text:p text:style-name="P659"/>
      <text:p text:style-name="P660"><text:span text:style-name="T661">I</text:span><text:span text:style-name="T662"><text:s/>SKYRIUS</text:span></text:p>
      <text:p text:style-name="P663"><text:span text:style-name="T664">bendrosios nuostatos</text:span></text:p>
      <text:p text:style-name="P665"/>
      <text:p text:style-name="P666"><text:span text:style-name="T667">1</text:span><text:span text:style-name="T668">. Ambulatorinių paliatyviosios pagalbos paslaugų suaugusiesiems ir vaikams teikimo reikalavimų aprašas (toliau – Aprašas) nustato ambulatorinių paliatyviosios pagalbos asmens sveikatos p</text:span><text:span text:style-name="T669">riežiūros paslaugų suaugusiesiems ir vaikams (toliau – ambulatorinės<text:s/></text:span><text:span text:style-name="T670">paliatyviosios pagalbos<text:s/></text:span><text:span text:style-name="T671">paslaugos)</text:span><text:span text:style-name="T672"><text:s/>teikimo tvarką, šias paslaugas teikiančių asmens sveikatos priežiūros įstaigų (toliau – ASPĮ) specialistų profesinio pasirengimo reikalavimus, rekomendu</text:span><text:span text:style-name="T673">ojamą jų darbo krūvį, reikalavimus patalpoms, medicinos priemonėms bei kitai įrangai ir ambulatorinių paliatyviosios pagalbos paslaugų apmokėjimo Privalomojo sveikatos draudimo fondo (toliau – PSDF) biudžeto lėšomis tvarką.<text:s/></text:span></text:p>
      <text:p text:style-name="P674"><text:span text:style-name="T675">2</text:span><text:span text:style-name="T676">.<text:s/></text:span><text:span text:style-name="T677">Ambulatorines paliatyvio</text:span><text:span text:style-name="T678">sios pagalbos paslaugas teikia asmens sveikatos priežiūros įstaigos, turinčios asmens sveikatos priežiūros veiklos licenciją, suteikiančią teisę teikti ambulatorines paliatyviosios pagalbos paslaugas.</text:span></text:p>
      <text:p text:style-name="P679"><text:span text:style-name="T680">3</text:span><text:span text:style-name="T681">. A</text:span><text:span text:style-name="T682">mbulatorinės paliatyviosios pagalbos paslaugos<text:s/></text:span><text:span text:style-name="T683">teikiamos paciento namuose, socialinės globos įstaigoje, ugdymo įstaigoje ir (arba) darbovietėje (toliau – namai).</text:span><text:s/></text:p>
      <text:p text:style-name="P684"><text:span text:style-name="T685">4</text:span><text:span text:style-name="T686">. Ambulatorinės paliatyviosios pagalbos paslaugos namuose neteikiamos pacientams</text:span><text:span text:style-name="T687">, kuriems teikiamos ambulatorinės slaugos paslaugos namuose (toliau – ASPN), išskyrus pacientus, kuriems teikiama gleivių išsiurbimo paslauga pagal Ambulatorinės slaugos paslaugų namuose teikimo reikalavimų<text:s/></text:span><text:span text:style-name="T688">ir šių paslaugų apmokėjimo tvarkos</text:span><text:span text:style-name="T689"><text:s/>aprašą, patvir</text:span><text:span text:style-name="T690">tintą Lietuvos Respublikos sveikatos apsaugos <text:s/>ministro 2007 m. gruodžio 14 d. įsakymu Nr. V-1026 „Dėl Ambulatorinių slaugos paslaugų namuose teikimo reikalavimų<text:s/></text:span><text:span text:style-name="T691">ir šių paslaugų apmokėjimo tvarkos<text:s/></text:span><text:span text:style-name="T692">aprašo patvirtinimo“.</text:span></text:p>
      <text:p text:style-name="P693"><text:span text:style-name="T694">5</text:span><text:span text:style-name="T695">.<text:s/></text:span><text:span text:style-name="T696">Apraše vartojamos sąvokos supr</text:span><text:span text:style-name="T697">antamos taip, kaip jos apibrėžtos šiuo įsakymu patvirtintame<text:s/></text:span><text:span text:style-name="T698">Stacionarinių paliatyviosios pagalbos paslaugų suaugusiesiems ir vaikams teikimo reikalavimų apraše ir kituose<text:s/></text:span><text:span text:style-name="T699">sveikatos priežiūros paslaugų teikimą reglamentuojančiuose teisės aktuose</text:span><text:span text:style-name="T700">.</text:span></text:p>
      <text:p text:style-name="P701"/>
      <text:p text:style-name="P702"><text:span text:style-name="T703">II</text:span><text:span text:style-name="T704"><text:s/>SKYRIUS</text:span></text:p>
      <text:p text:style-name="P705"><text:span text:style-name="T706">REIKALAVIMAI SPECIALISTAMS IR REKOMENDUOJAMAS JŲ DARBO KRŪVIS</text:span></text:p>
      <text:p text:style-name="P707"/>
      <text:p text:style-name="P708"><text:span text:style-name="T709">6</text:span><text:span text:style-name="T710">.</text:span><text:span text:style-name="T711"><text:s/></text:span><text:span text:style-name="T712">Ambulatorines<text:s/></text:span><text:span text:style-name="T713">p</text:span><text:span text:style-name="T714">aliatyviosios pagalbos paslaugas pagal kompetenciją teikia specialistų komanda, kurią sudaro gydytojas, slaugytojas, slaugytojo padėjėjas, socialinis darbuotojas,</text:span><text:span text:style-name="T715"><text:s/>medicinos psichologas, kineziterapeutas (toliau – specialistų komanda), išskyrus Aprašo 8 punkte nurodytą atvejį.<text:s/></text:span><text:span text:style-name="T716">Specialistų komandos<text:s/></text:span><text:span text:style-name="T717">darbą koordinuoja gydytojas, kurio sprendimu</text:span><text:span text:style-name="T718"><text:s/>į specialistų komandą gali būti įtraukti ir kiti specialistai.</text:span></text:p>
      <text:p text:style-name="P719"><text:span text:style-name="T720">7</text:span><text:span text:style-name="T721">. Speci</text:span><text:span text:style-name="T722">alistų komandoje ambulatorines<text:s/></text:span><text:span text:style-name="T723">p</text:span><text:span text:style-name="T724">aliatyviosios pagalbos paslaugas pagal atitinkamos profesinės kvalifikacijos gydytojo medicinos normoje apibrėžtą kompetenciją teikia visų profesinių kvalifikacijų gydytojai. Gydytojai ir kiti Aprašo 6 punkte nurodyti specia</text:span><text:span text:style-name="T725">listai turi būti išklausę paliatyviosios pagalbos teikimo pagrindų mokymo programą, suderintą su Lietuvos Respublikos sveikatos apsaugos ministerija, ir turintys tai patvirtinantį pažymėjimą.<text:s/></text:span><text:span text:style-name="T726">Paliatyviosios pagalbos teikimo pagrindų mokymo programos reikal</text:span><text:span text:style-name="T727">avimai nustatyti šiuo įsakymu patvirtintame<text:s/></text:span><text:span text:style-name="T728">Paliatyviosios pagalbos teikimo pagrindų mokymo programos reikalavimų apraše</text:span><text:span text:style-name="T729">.<text:s/></text:span><text:span text:style-name="T730">K</text:span><text:span text:style-name="T731">as penkerius metus, skaičiuojant nuo<text:s/></text:span><text:span text:style-name="T732">paliatyviosios pagalbos teikimo pagrindų</text:span><text:span text:style-name="T733"><text:s text:c="2"/>mokymo programos baigimo dienos,<text:s/></text:span><text:span text:style-name="T734">gydytojai</text:span><text:span text:style-name="T735"><text:s/>ir kiti<text:s/></text:span><text:span text:style-name="T736">Apr</text:span><text:span text:style-name="T737">ašo 6 punkte nurodyti specialistai</text:span><text:span text:style-name="T738"><text:s/>turi išklausyti ne<text:s/></text:span><text:span text:style-name="T739">trumpesnę kaip 8 val.<text:s/></text:span><text:span text:style-name="T740">paliatyviosios pagalbos</text:span><text:span text:style-name="T741"><text:s/>teikimo<text:s/></text:span><text:span text:style-name="T742">profesinės kvalifikacijos tobulinimo programą,<text:s/></text:span><text:span text:style-name="T743">suderintą su Lietuvos Respublikos sveikatos apsaugos ministerija</text:span><text:span text:style-name="T744">.<text:s/></text:span></text:p>
      <text:p text:style-name="P745"><text:span text:style-name="T746">8</text:span><text:span text:style-name="T747">. Jeigu ambulatorines<text:s/></text:span><text:span text:style-name="T748">paliatyviosios pagalbos paslaugas teikianti ASPĮ teikia ir ASPN, ambulatorines paliatyviosios pagalbos paslaugas gali teikti ASPN komandos nariai, papildomai išklausę ne trumpesnę kaip 36 val. teorijos ir 8 val. praktikos paliatyviosios pagalbos teikimo mo</text:span><text:span text:style-name="T749">kymo programą, suderintą su Sveikatos apsaugos ministerija, ir turintys tai patvirtinantį pažymėjimą.</text:span></text:p>
      <text:p text:style-name="P750"><text:span text:style-name="T751">9</text:span><text:span text:style-name="T752">. Ambulatorinės paliatyviosios pagalbos paslaugos namuose<text:s/></text:span><text:span text:style-name="T753">teikiamos kiekvieną dieną nuo 8 val. iki 20 val.</text:span><text:span text:style-name="T754"><text:s/>Rekomenduojama užtikrinti specialistų koma</text:span><text:span text:style-name="T755">ndai priklausančių slaugytojo ir slaugytojo padėjėjo (toliau – slaugytojo ir slaugytojo padėjėjo komanda) paliatyviosios pagalbos paslaugų teikimą kiekvieną dieną nuo 20 val. iki 8 val. savarankiškai arba pagal paslaugų teikimo sutartį su kita ambulatorine</text:span><text:span text:style-name="T756">s paliatyviosios pagalbos paslaugas teikiančia įstaiga. Savivaldybėje rekomenduojama užtikrinti bent vienos slaugytojo ir slaugytojo padėjėjo komandos paliatyviosios pagalbos paslaugų teikimą kiekvieną dieną nuo 20 val. iki 8 val.</text:span><text:s/></text:p>
      <text:p text:style-name="P757"><text:span text:style-name="T758">10</text:span><text:span text:style-name="T759">.</text:span><text:span text:style-name="T760"><text:s/></text:span><text:span text:style-name="T761">A</text:span><text:span text:style-name="T762">mbulatorines pa</text:span><text:span text:style-name="T763">liatyviosios pagalbos paslaugas paciento namuose teikiančių specialistų rekomenduojami darbo krūviai (per dieną):<text:s/></text:span></text:p>
      <text:p text:style-name="P764"><text:span text:style-name="T765">10.</text:span><text:span text:style-name="T766">1</text:span><text:span text:style-name="T767">.<text:s/></text:span><text:span text:style-name="T768">gydytojas, dirbdamas 1 etato krūviu, paslaugas teikia ne daugiau kaip 8 pacientams;</text:span></text:p>
      <text:p text:style-name="P769"><text:span text:style-name="T770">10.2</text:span><text:span text:style-name="T771">.<text:s/></text:span><text:span text:style-name="T772">slaugytojas, dirbdamas 1 etato krūviu,<text:s/></text:span><text:span text:style-name="T773">paslaugas teikia ne daugiau kaip 8 pacientams;<text:s/></text:span></text:p>
      <text:p text:style-name="P774"><text:span text:style-name="T775">10.</text:span><text:span text:style-name="T776">3</text:span><text:span text:style-name="T777">.<text:s/></text:span><text:span text:style-name="T778">socialinis darbuotojas, dirbdamas 1 etato krūviu, paslaugas teikia ne daugiau kaip 8 pacientams;</text:span></text:p>
      <text:p text:style-name="P779"><text:span text:style-name="T780">10.</text:span><text:span text:style-name="T781">4</text:span><text:span text:style-name="T782">. medicinos<text:s/></text:span><text:span text:style-name="T783">psichologas, dirbdamas 1 etato krūviu, paslaugas teikia ne daugiau kaip 8 asmenim</text:span><text:span text:style-name="T784">s (pacientams ir (arba) jų artimiesiems);<text:s/></text:span></text:p>
      <text:p text:style-name="P785"><text:span text:style-name="T786">10.5</text:span><text:span text:style-name="T787">.<text:s/></text:span><text:span text:style-name="T788">kineziterapeutas, dirbdamas 1 etato krūviu, paslaugas teikia ne daugiau kaip 8 pacientams;</text:span></text:p>
      <text:p text:style-name="P789"><text:span text:style-name="T790">10.6</text:span><text:span text:style-name="T791">. slaugytojo padėjėjas, dirbdamas 1 etato krūviu, paslaugas teikia ne daugiau kaip 4 pacientams.</text:span></text:p>
      <text:p text:style-name="P792"/>
      <text:p text:style-name="P793"><text:span text:style-name="T794">III</text:span><text:span text:style-name="T795"><text:s/>SKYRIUS</text:span></text:p>
      <text:p text:style-name="P796"><text:span text:style-name="T797">REIKALAVIMAI PATALPOMS,<text:s/></text:span><text:span text:style-name="T798">MEDICINOS PRIEMONĖMS IR KITAI ĮRANGAI</text:span></text:p>
      <text:p text:style-name="P799"/>
      <text:p text:style-name="P800"><text:span text:style-name="T801">11</text:span><text:span text:style-name="T802">. Vykdami į paciento namus teikti ambulatorinių paliatyviosios pagalbos paslaugų, gydytojai ir slaugytojai<text:s/></text:span><text:span text:style-name="T803">privalo turėti paliatyviosios pagalbos teikimo priemonių rinkinį</text:span><text:span text:style-name="T804">,<text:s/></text:span><text:span text:style-name="T805">kurį sudaro:</text:span></text:p>
      <text:p text:style-name="P806"><text:span text:style-name="T807">11.1</text:span><text:span text:style-name="T808">. fonendoskopas;</text:span></text:p>
      <text:p text:style-name="P809"><text:span text:style-name="T810">11.2</text:span><text:span text:style-name="T811">. kraujospūdžio matavimo aparatas;</text:span></text:p>
      <text:p text:style-name="P812"><text:span text:style-name="T813">11.3</text:span><text:span text:style-name="T814">. pincetas;</text:span></text:p>
      <text:p text:style-name="P815"><text:span text:style-name="T816">11.4</text:span><text:span text:style-name="T817">. sterilūs ir nesterilūs įvairių dydžių pleistrai;</text:span></text:p>
      <text:p text:style-name="P818"><text:span text:style-name="T819">11.5</text:span><text:span text:style-name="T820">. vienkartinės pirštinės (sterilios ir nesterilios);<text:s/></text:span></text:p>
      <text:p text:style-name="P821"><text:span text:style-name="T822">11.6</text:span><text:span text:style-name="T823">. sterilus ir nesterilus tva</text:span><text:span text:style-name="T824">rsčiai;</text:span></text:p>
      <text:p text:style-name="P825"><text:span text:style-name="T826">11.7</text:span><text:span text:style-name="T827">. <text:s/>nesterili vata;</text:span></text:p>
      <text:p text:style-name="P828"><text:span text:style-name="T829">11.8</text:span><text:span text:style-name="T830">. vienkartiniai švirkštai;</text:span></text:p>
      <text:p text:style-name="P831"><text:span text:style-name="T832">11.9</text:span><text:span text:style-name="T833">. asmens sveikatos priežiūros įstaigos pirmosios medicinos pagalbos rinkinys, atitinkantis Asmens sveikatos priežiūros įstaigos pirmosios medicinos pagalbos rinkinio apraše,<text:s/></text:span><text:span text:style-name="T834">patvirtintame Lietuvos Respublikos sveikatos apsaugos ministro 2003 m. liepos 11 d. įsakymu Nr. V-450 „Dėl Asmens sveikatos priežiūros įstaigos pirmosios medicinos pagalbos rinkinio aprašo, Pirmosios pagalbos rinkinio aprašo ir Asmens sveikatos priežiūros<text:s/></text:span><text:span text:style-name="T835">ir farmacijos specialistų kompetencijos teikiant pirmąją medicinos pagalbą aprašo patvirtinimo“, nustatytus reikalavimus;</text:span></text:p>
      <text:p text:style-name="P836"><text:span text:style-name="T837">1</text:span><text:span text:style-name="T838">1.10</text:span><text:span text:style-name="T839">. kitos priemonės, atsižvelgiant į paciento poreikius.<text:s/></text:span></text:p>
      <text:p text:style-name="P840"/>
      <text:p text:style-name="P841"><text:span text:style-name="T842">IV</text:span><text:span text:style-name="T843"><text:s/>SKYRIUS</text:span></text:p>
      <text:p text:style-name="P844"><text:span text:style-name="T845">AMBULATORINIŲ<text:s/></text:span><text:span text:style-name="T846">PALIATYVIOSIOS PAGALBOS PASLAUGŲ TEIKIMO <text:s/>TVARKA</text:span></text:p>
      <text:p text:style-name="P847"/>
      <text:p text:style-name="P848"><text:span text:style-name="T849">12</text:span><text:span text:style-name="T850">. Ambulatorinės paliatyviosios pagalbos paslaugos teikiamos suaugusiems asmenims, kurių sveikatos būklė atitinka visus šiuos kriterijus:</text:span></text:p>
      <text:p text:style-name="P851"><text:span text:style-name="T852">12.1</text:span><text:span text:style-name="T853">. ligai gydyti išnaudotos visos aktyviojo gydymo galimybė</text:span><text:span text:style-name="T854">s (išskyrus chemoterapiją, spindulinę terapiją, paliatyviąją chemoterapiją, biologinę terapiją, hormonų terapiją ir dializes), liga progresuojanti ir pavojinga gyvybei;</text:span></text:p>
      <text:p text:style-name="P855"><text:span text:style-name="T856">12.2</text:span><text:span text:style-name="T857">. paciento sveikatos būklė pagal Rytų kooperatinės onkologijos grupės (angl. Ea</text:span><text:span text:style-name="T858">stern Cooperative Oncology Group, ECOG) skalę įvertinta 1 arba daugiau balų ir (arba) BARTHEL indeksas – 60 arba mažiau balų, ir (arba) Karnovskio indeksas – 40 arba mažiau balų;</text:span></text:p>
      <text:p text:style-name="P859"><text:span text:style-name="T860">12.3</text:span><text:span text:style-name="T861">. pacientui reikalinga simptomų terapija, t. y. ligos simptomų valdym</text:span><text:span text:style-name="T862">as, kuris gali pagerinti paciento ir jo artimųjų gyvenimo kokybę.</text:span><text:s/></text:p>
      <text:p text:style-name="P863"><text:span text:style-name="T864">13</text:span><text:span text:style-name="T865">. Vaikams ambulatorinės paliatyviosios pagalbos paslaugos<text:s/></text:span><text:span text:style-name="T866">teikiamos, jei vaikas serga progresuojančia ir pavojinga gyvybei liga, kai reikalinga simptomų terapija, t. y. ligos simpto</text:span><text:span text:style-name="T867">mų valdymas, kuris gali pagerinti paciento ir jo artimųjų gyvenimo kokybę.</text:span><text:span text:style-name="T868"><text:s/></text:span></text:p>
      <text:p text:style-name="P869"><text:span text:style-name="T870">14</text:span><text:span text:style-name="T871">. Siuntimą ambulatorinėms paliatyviosios pagalbos paslaugoms gauti išrašo gydantis gydytojas,<text:s/></text:span><text:span text:style-name="T872">užpildydamas</text:span><text:span text:style-name="T873"><text:s/></text:span><text:span text:style-name="T874">elektroninį</text:span><text:span text:style-name="T875"><text:s/></text:span><text:span text:style-name="T876">medicinos dokumentą</text:span><text:span text:style-name="T877"><text:s/></text:span><text:span text:style-name="T878">E027 „Siuntimas konsultacijai, tyri</text:span><text:span text:style-name="T879">mams, gydymui“.</text:span></text:p>
      <text:p text:style-name="P880"><text:span text:style-name="T881">15</text:span><text:span text:style-name="T882">. Ambulatorines paliatyviosios pagalbos paslaugas teikiantis gydytojas, įvertinęs paciento sveikatos būklę ir susipažinęs su paciento medicinos dokumentais,</text:span><text:span text:style-name="T883"><text:s/>kartu su specialistų komandos</text:span><text:span text:style-name="T884"><text:s/>ir, esant indikacijų, kitais sveikatos priežiūr</text:span><text:span text:style-name="T885">os specialistais bei paciento artimaisiais nustato paliatyviosios pagalbos paslaugų teikimo poreikį, mastą, vietą ir sudaro paciento gydymo ir priežiūros planą, o<text:s/></text:span><text:span text:style-name="T886">nustatęs, kad paciento sveikatos būklė neatitinka<text:s/></text:span><text:span text:style-name="T887">ambulatorinių paliatyviosios pagalbos pasla</text:span><text:span text:style-name="T888">ugų teikimo kriterijų, nurodytų Aprašo 12 arba 13 punkte, užpildo<text:s/></text:span><text:span text:style-name="T889">elektroninį</text:span><text:span text:style-name="T890"><text:s/></text:span><text:span text:style-name="T891">medicinos dokumentą</text:span><text:span text:style-name="T892"><text:s/></text:span><text:span text:style-name="T893">E027 „Siuntimas konsultacijai, tyrimams, gydymui“, kuriame įrašo</text:span><text:span text:style-name="T894"><text:s/>išvadą ir informuoja paciento šeimos gydytoją. Specialistų komandos nariai ne vėliau kaip kitą parą nuo paciento gydymo ir priežiūros plano sudarymo dienos pradeda vykdyti gydytojo sudarytą planą.</text:span><text:span text:style-name="T895"><text:s/></text:span></text:p>
      <text:p text:style-name="P896"><text:span text:style-name="T897">16</text:span><text:span text:style-name="T898">. Teikiant ambulatorines paliatyviosios pagalbos pa</text:span><text:span text:style-name="T899">slaugas paciento namuose,<text:s/></text:span><text:span text:style-name="T900">pirmąjį vizitą organizuoja slaugytojas, socialinis darbuotojas arba slaugytojo padėjėjas.<text:s/></text:span></text:p>
      <text:p text:style-name="P901"><text:span text:style-name="T902">17</text:span><text:span text:style-name="T903">. Vykdant paciento gydymo ir priežiūros planą,<text:s/></text:span><text:span text:style-name="T904">ambulatorinės paliatyviosios pagalbos<text:s/></text:span><text:span text:style-name="T905">paslaugos gali būti teikiamos keletą kartų per d</text:span><text:span text:style-name="T906">ieną.</text:span></text:p>
      <text:p text:style-name="P907"><text:span text:style-name="T908">18</text:span><text:span text:style-name="T909">.<text:s/></text:span><text:span text:style-name="T910">Teikiant</text:span><text:span text:style-name="T911"><text:s/>paliatyviosios pagalbos paslaugas</text:span><text:span text:style-name="T912"><text:s/>turi būti</text:span><text:span text:style-name="T913">:</text:span></text:p>
      <text:p text:style-name="P914"><text:span text:style-name="T915">18.1</text:span><text:span text:style-name="T916">.<text:s/></text:span><text:span text:style-name="T917">s</text:span><text:span text:style-name="T918">udaromas individualus paliatyviosios pagalbos pacientui planas, <text:s/>apimantis<text:s/></text:span><text:span text:style-name="T919">paciento paliatyviosios pagalbos fizinių, psichologinių, socialinių ir dvasinių poreikių nustatymą ir jų</text:span><text:span text:style-name="T920"><text:s/>tenkinimą, atsižvelgiant į paciento</text:span><text:span text:style-name="T921"><text:s/>vertybes, p</text:span><text:span text:style-name="T922">lanuojama ir teikiama socialinė pagalba, tarpininkaujama sprendžiant socialines problemas</text:span><text:span text:style-name="T923">;</text:span></text:p>
      <text:p text:style-name="P924"><text:span text:style-name="T925">18.</text:span><text:span text:style-name="T926">2</text:span><text:span text:style-name="T927">. su pacientu ir jo artimaisiais aptariamas paliatyviosios pagalbos teikimo planas.</text:span><text:span text:style-name="T928"><text:s/>Paliatyvioji pagalba prad</text:span><text:span text:style-name="T929">edama teikti tik paliatyviąją pagalbą teikiančiai specialistų komandai (gydytojui, slaugytojui ir medicinos psichologui) su pacientu ir (ar) jo artimaisiais aptarus paliatyviosios pagalbos teikimo planą</text:span><text:span text:style-name="T930">;</text:span></text:p>
      <text:p text:style-name="P931"><text:span text:style-name="T932">18.</text:span><text:span text:style-name="T933">3</text:span><text:span text:style-name="T934">. užtikrinama paciento ligos simptomų preven</text:span><text:span text:style-name="T935">cija, kontrolė ir organizmo funkcijų palaikymas – m</text:span><text:span text:style-name="T936">alšinamas skausmas, pykinimas, šalinami kvėpavimo sutrikimai ir kiti varginantys simptomai, taikant farmakologines ir nefarmakologines priemones</text:span><text:span text:style-name="T937">;</text:span></text:p>
      <text:p text:style-name="P938"><text:span text:style-name="T939">18.4</text:span><text:span text:style-name="T940">.<text:s/></text:span><text:span text:style-name="T941">padedama pacientui ir jo artimiesiems susitaikyti</text:span><text:span text:style-name="T942"><text:s/>su liga ir jos baigtimi,</text:span><text:span text:style-name="T943"><text:s/>užtikrinant<text:s/></text:span><text:span text:style-name="T944">psichologinę pagalbą pacientui ir (ar) jo artimiesiems, paliatyviosios pagalbos specialistų komandai;</text:span></text:p>
      <text:p text:style-name="P945"><text:span text:style-name="T946">18.5</text:span><text:span text:style-name="T947">. suteikiama pacientui ir jo artimiesiems žinių apie paliatyviąją pagalbą;</text:span></text:p>
      <text:p text:style-name="P948"><text:span text:style-name="T949">18.6</text:span><text:span text:style-name="T950">.<text:s/></text:span><text:span text:style-name="T951">naudojamos visos<text:s/></text:span><text:span text:style-name="T952">priemonės, padedančios užtikrinti paciento orumą, autonomiją, kuo aktyvesnį gyvenimą iki mirties</text:span><text:span text:style-name="T953">;</text:span><text:span text:style-name="T954"><text:s/></text:span></text:p>
      <text:p text:style-name="P955"><text:span text:style-name="T956">18.</text:span><text:span text:style-name="T957">7</text:span><text:span text:style-name="T958">. esant indikacijų, taikomi kiti paliatyviosios pagalbos veiksmai ir (arba) procedūros, atliekami ASPĮ:</text:span></text:p>
      <text:p text:style-name="P959"><text:span text:style-name="T960">18.7</text:span><text:span text:style-name="T961">.1</text:span><text:span text:style-name="T962">. dirbtinė plaučių ventiliacija;</text:span></text:p>
      <text:p text:style-name="P963"><text:span text:style-name="T964">18</text:span><text:span text:style-name="T965">.7</text:span><text:span text:style-name="T966">.2</text:span><text:span text:style-name="T967">. deguonies terapija;</text:span></text:p>
      <text:p text:style-name="P968"><text:span text:style-name="T969">18.7</text:span><text:span text:style-name="T970">.3</text:span><text:span text:style-name="T971">. enterinis ir (ar) parenterinis maitinimas;</text:span></text:p>
      <text:p text:style-name="P972"><text:span text:style-name="T973">18.7</text:span><text:span text:style-name="T974">.4</text:span><text:span text:style-name="T975">. žarnyno valymas;</text:span></text:p>
      <text:p text:style-name="P976"><text:span text:style-name="T977">18.7</text:span><text:span text:style-name="T978">.5</text:span><text:span text:style-name="T979">. invazinės skausmo malšinimo paslaugos;</text:span></text:p>
      <text:p text:style-name="P980"><text:span text:style-name="T981">18.7</text:span><text:span text:style-name="T982">.6</text:span><text:span text:style-name="T983">. stomų ir dirbtinių angų priežiūra;</text:span></text:p>
      <text:p text:style-name="P984"><text:span text:style-name="T985">18.7.7</text:span><text:span text:style-name="T986">. skysčių išsiurbimas iš kvėpavimo<text:s/></text:span><text:span text:style-name="T987">takų;</text:span></text:p>
      <text:p text:style-name="P988"><text:span text:style-name="T989">18.7</text:span><text:span text:style-name="T990">.8</text:span><text:span text:style-name="T991">. šlapimo pūslės kateterizavimas;</text:span></text:p>
      <text:p text:style-name="P992"><text:span text:style-name="T993">18.7</text:span><text:span text:style-name="T994">.9</text:span><text:span text:style-name="T995">. pavienės medicininės reabilitacijos paslaugos;</text:span></text:p>
      <text:p text:style-name="P996"><text:span text:style-name="T997">18.7</text:span><text:span text:style-name="T998">.10</text:span><text:span text:style-name="T999">. žaizdų, opų, pragulų priežiūra;</text:span></text:p>
      <text:p text:style-name="P1000"><text:span text:style-name="T1001">18.7</text:span><text:span text:style-name="T1002">.11</text:span><text:span text:style-name="T1003">. implantuoto centrinės venos kateterio naudojimas ir priežiūra</text:span><text:span text:style-name="T1004">;</text:span></text:p>
      <text:p text:style-name="P1005"><text:span text:style-name="T1006">18.7.12</text:span><text:span text:style-name="T1007">.<text:s/></text:span><text:span text:style-name="T1008">morfino pompų</text:span><text:span text:style-name="T1009"><text:s/>administravimas ir priežiūra;</text:span></text:p>
      <text:p text:style-name="P1010"><text:span text:style-name="T1011">18.7.13</text:span><text:span text:style-name="T1012">. esant indikacijų, kiti paliatyviosios pagalbos veiksmai arba procedūros.</text:span><text:s/></text:p>
      <text:p text:style-name="P1013"><text:span text:style-name="T1014">19</text:span><text:span text:style-name="T1015">.</text:span><text:span text:style-name="T1016"><text:s/>Esant indikacijų, pacientai gali būti siunčiami į ASPĮ, teikiančias reikiamas asmens sveikatos priežiūros paslaugas (pvz., sto</text:span><text:span text:style-name="T1017">moms suformuoti esant mechaniniam žarnų nepraeinamumui ir kt.).</text:span></text:p>
      <text:p text:style-name="P1018"><text:span text:style-name="T1019">20</text:span><text:span text:style-name="T1020">.</text:span><text:span text:style-name="T1021"><text:s/>Pacientui ir (ar) jo artimiesiems pageidaujant, pacientui ir (ar) jo artimiesiems gali būti teikiama dvasinė pagalba. Esant poreikiui, ši pagalba taip pat teikiama paliatyviąją pagalbą</text:span><text:span text:style-name="T1022"><text:s/>teikiantiems specialistams. ASPĮ dvasinė pagalba teikiama vadovaujantis Lietuvos Respublikos sveikatos apsaugos ministro 2009 m. liepos 24 d. įsakymu Nr. V-639 „Dėl sielovados patarnavimų teikimo sveikatos priežiūros įstaigose“.</text:span></text:p>
      <text:p text:style-name="P1023"><text:span text:style-name="T1024">21</text:span><text:span text:style-name="T1025">. Apie pacientui pra</text:span><text:span text:style-name="T1026">dėtas teikti<text:s/></text:span><text:span text:style-name="T1027">ambulatorines<text:s/></text:span><text:span text:style-name="T1028">paliatyviosios pagalbos paslaugas nedelsiant informuojamas paciento šeimos gydytojas.</text:span></text:p>
      <text:p text:style-name="P1029"><text:span text:style-name="T1030">22</text:span><text:span text:style-name="T1031">.</text:span><text:span text:style-name="T1032"><text:s/></text:span><text:span text:style-name="T1033">Psichologinė ir (ar) socialinė pagalba ASPĮ nustatyta tvarka gali būti teikiama paciento artimiesiems ir po paciento mirties.</text:span></text:p>
      <text:p text:style-name="P1034"/>
      <text:p text:style-name="P1035"><text:span text:style-name="T1036">V</text:span><text:span text:style-name="T1037"><text:s/></text:span><text:span text:style-name="T1038">SKYRIUS</text:span></text:p>
      <text:p text:style-name="P1039"><text:span text:style-name="T1040">ambulatorinių PALIATYVIOSIOS PAGALBOS PASLAUGŲ išlaidų apmokėjimo PSDF BIUDŽETO LĖŠOMIS tvarka</text:span></text:p>
      <text:p text:style-name="P1041"/>
      <text:p text:style-name="P1042"><text:span text:style-name="T1043">23</text:span><text:span text:style-name="T1044">. Ambulatorinės paliatyviosios pagalbos paslaugos, individualiai atskirų specialistų teikiamos pacientams – suaugusiesiems ir vaikams – namuose PS</text:span><text:span text:style-name="T1045">DF biudžeto lėšomis:<text:s/></text:span></text:p>
      <text:p text:style-name="P1046"><text:span text:style-name="T1047">23.1</text:span><text:span text:style-name="T1048">. paliatyvioji pagalba vaikams ir suaugusiesiems (teikia gydytojas);</text:span></text:p>
      <text:p text:style-name="P1049"><text:span text:style-name="T1050">23.2</text:span><text:span text:style-name="T1051">. paliatyvioji pagalba vaikams ir suaugusiesiems (teikia slaugytojas ir (ar) socialinis darbuotojas, ir (ar) medicinos psichologas, ir (ar) kineziterap</text:span><text:span text:style-name="T1052">eutas, ir (ar) slaugytojo padėjėjas);<text:s/></text:span></text:p>
      <text:p text:style-name="P1053"><text:span text:style-name="T1054">23.3</text:span><text:span text:style-name="T1055">. paliatyvioji pagalba vaikams ir suaugusiesiems (teikia slaugytojas kartu su slaugytojo padėjėju).</text:span><text:s/></text:p>
      <text:p text:style-name="P1056"><text:span text:style-name="T1057">24</text:span><text:span text:style-name="T1058">. Jei suaugusiesiems ar vaikams, sergantiems ligomis, kurių kodai pagal Tarptautinės statistinės<text:s/></text:span><text:span text:style-name="T1059">ligų ir susijusių sveikatos sutrikimų klasifikacijos dešimtąjį pataisytą ir papildytą leidimą „Sisteminis ligų sąrašas“ (Australijos modifikacija, TLK-10-AM) T91.3, S14.0, S14.1, T09.3, G04, G.12.2 , G95 ir G99.2, nustatoma tetraplegija, kai ASIA-A, B, C t</text:span><text:span text:style-name="T1060">ipo pažeidimas yra C2–C5 lygio, ir atliekama tracheostoma ir (ar) turi būti atliekama dirbtinė plaučių ventiliacija, paliatyviosios pagalbos paslaugas tekiančios įstaigos vadovo nustatyta tvarka per dieną jiems namuose gali būti suteikiama iki 13 ambulator</text:span><text:span text:style-name="T1061">inės paliatyviosios pagalbos paslaugų, apmokamų PSDF biudžeto lėšomis (gydytojų konsiliumo ar gydytojų konsultacinės komisijos išvada dėl šių paslaugų kiekio turi būti įrašyta paciento medicinos dokumentuose).</text:span><text:s/></text:p>
      <text:p text:style-name="P1062"><text:span text:style-name="T1063">25</text:span><text:span text:style-name="T1064">.</text:span><text:span text:style-name="T1065"><text:s/></text:span><text:span text:style-name="T1066">Iš PSDF biudžeto lėšų per dieną gali<text:s/></text:span><text:span text:style-name="T1067">būti apmokamos ne daugiau kaip 3 ambulatorinės paliatyviosios pagalbos paslaugos, suteiktos vienam asmeniui (suaugusiajam ar vaikui).</text:span><text:s/></text:p>
      <text:p text:style-name="P1068"><text:span text:style-name="T1069">26</text:span><text:span text:style-name="T1070">. Ambulatorinės paliatyviosios pagalbos paslaugos, teikiamos paciento namuose, apmokamos pagal bazines kainas, nust</text:span><text:span text:style-name="T1071">atytas Asmens sveikatos priežiūros paslaugų (išskyrus aktyviojo gydymo), apmokamų Privalomojo sveikatos draudimo fondo biudžeto lėšomis, ir jų bazinių kainų sąraše, patvirtintame Lietuvos Respublikos sveikatos apsaugos ministro 2022 m. lapkričio 3 d. įsaky</text:span><text:span text:style-name="T1072">mu Nr. V-1630 „Dėl asmens sveikatos priežiūros paslaugų ir jų bazinių kainų sąrašo bei su šiomis paslaugomis susijusių priemokų, mokamų Privalomojo sveikatos draudimo fondo biudžeto lėšomis, sąrašų patvirtinimo“.</text:span></text:p>
      <text:p text:style-name="P1073">_____________</text:p>
      <text:p text:style-name="P1074">Priedo pakeitimai:</text:p>
      <text:p text:style-name="P1075"><text:span text:style-name="T1076">Nr.<text:s/></text:span><text:a xlink:href="https://www.e-tar.lt/portal/legalAct.html?documentId=9bff6050c0c111eea5a28c81c82193a8" office:target-frame-name="_top" xlink:show="replace"><text:span text:style-name="T1077">V-136</text:span></text:a><text:span text:style-name="T1078">, 2024-01-31, paskelbta TAR 2024-02-01, i. k. 2024-01851</text:span></text:p>
      <text:p text:style-name="Normal"/>
      <text:p text:style-name="P1079">PAtvirtinta</text:p>
      <text:p text:style-name="P1085">Lietuvos Respublikos<text:s/>sveikatos apsaugos ministro</text:p>
      <text:p text:style-name="P1086"><text:span text:style-name="T1087">2024 m. sausio 31 d. įsakymu Nr.<text:s/></text:span><text:span text:style-name="T1088">V-136</text:span></text:p>
      <text:p text:style-name="P1089"/>
      <text:p text:style-name="P1090"/>
      <text:p text:style-name="P1091"><text:span text:style-name="T1092">DIENOS STACIONARO Paliatyviosios pagalbos paslaugų</text:span><text:span text:style-name="T1093"><text:s/></text:span><text:span text:style-name="T1094">suaugusiesiems ir vaikams teikimo reikalavimų aprašas</text:span></text:p>
      <text:p text:style-name="P1095"/>
      <text:p text:style-name="P1096"><text:span text:style-name="T1097">I</text:span><text:span text:style-name="T1098"><text:s/>SKYRIUS</text:span></text:p>
      <text:p text:style-name="P1099"><text:span text:style-name="T1100">bendrosios nuostatos</text:span></text:p>
      <text:p text:style-name="P1101"/>
      <text:p text:style-name="P1102"><text:span text:style-name="T1103">1</text:span><text:span text:style-name="T1104">. Dienos stacionaro paliatyviosios pagalbos paslaugų suaugusiesiems ir vaikams teikimo reikalavimų aprašas (toliau – Aprašas) nustato dienos stacionaro paliatyviosios pagalbos paslaugų suaugusiesiems ir vaikams (toliau – dienos stacionaro<text:s/></text:span><text:span text:style-name="T1105">paliatyviosios pa</text:span><text:span text:style-name="T1106">galbos<text:s/></text:span><text:span text:style-name="T1107">paslaugos)</text:span><text:span text:style-name="T1108"><text:s/>teikimo tvarką, šias paslaugas teikiančių asmens sveikatos priežiūros įstaigų (toliau – ASPĮ) specialistų profesinio pasirengimo reikalavimus, rekomenduojamą jų darbo krūvį, reikalavimus patalpoms, medicinos priemonėms bei kitai įrangai i</text:span><text:span text:style-name="T1109">r dienos stacionaro paliatyviosios pagalbos paslaugų apmokėjimo Privalomojo sveikatos draudimo fondo (toliau – PSDF) biudžeto lėšomis tvarką.<text:s/></text:span></text:p>
      <text:p text:style-name="P1110"><text:span text:style-name="T1111">2</text:span><text:span text:style-name="T1112">.<text:s/></text:span><text:span text:style-name="T1113">Dienos stacionaro paliatyviosios pagalbos paslaugas teikia asmens sveikatos priežiūros įstaigos, turinčios</text:span><text:span text:style-name="T1114"><text:s/>asmens sveikatos priežiūros veiklos licenciją, suteikiančią teisę teikti dienos stacionaro paliatyviosios pagalbos paslaugas.<text:s/></text:span></text:p>
      <text:p text:style-name="P1115"><text:span text:style-name="T1116">3</text:span><text:span text:style-name="T1117">. D</text:span><text:span text:style-name="T1118">ienos stacionaro <text:s/>paliatyviosios pagalbos paslaugos neteikiamos pacientams</text:span><text:span text:style-name="T1119">, kuriems teikiamos ambulatorinės slaugos pasl</text:span><text:span text:style-name="T1120">augos namuose (toliau – ASPN), išskyrus pacientus, kuriems teikiama gleivių išsiurbimo paslauga pagal Ambulatorinės slaugos paslaugų namuose teikimo reikalavimų<text:s/></text:span><text:span text:style-name="T1121">ir šių paslaugų apmokėjimo tvarkos</text:span><text:span text:style-name="T1122"><text:s/>aprašą, patvirtintą Lietuvos Respublikos sveikatos apsaugos<text:s/></text:span><text:span text:style-name="T1123"><text:s/>ministro <text:s/>2007 <text:s/>m. <text:s/>gruodžio <text:s/>14 d. <text:s/>įsakymu <text:s/>Nr. V-1026 „Dėl Ambulatorinių slaugos paslaugų namuose teikimo reikalavimų<text:s/></text:span><text:span text:style-name="T1124">ir šių paslaugų apmokėjimo tvarkos<text:s/></text:span><text:span text:style-name="T1125">aprašo patvirtinimo“.</text:span></text:p>
      <text:p text:style-name="P1126"><text:span text:style-name="T1127">4</text:span><text:span text:style-name="T1128">.<text:s/></text:span><text:span text:style-name="T1129">Apraše vartojamos sąvokos suprantamos taip, kaip jos apibrėžtos šiuo įsakymu patvirtintame<text:s/></text:span><text:span text:style-name="T1130">Stacionarinių paliatyviosios pagalbos paslaugų suaugusiesiems ir vaikams teikimo reikalavimų apraše ir kituose<text:s/></text:span><text:span text:style-name="T1131">sveikatos priežiūros paslaugų teikimą reglamentuojanči</text:span><text:span text:style-name="T1132">uose teisės aktuose</text:span><text:span text:style-name="T1133">.</text:span></text:p>
      <text:p text:style-name="P1134"/>
      <text:p text:style-name="P1135"><text:span text:style-name="T1136">II</text:span><text:span text:style-name="T1137"><text:s/>SKYRIUS</text:span></text:p>
      <text:p text:style-name="P1138"><text:span text:style-name="T1139">REIKALAVIMAI SPECIALISTAMS IR REKOMENDUOJAMAS JŲ DARBO KRŪVIS</text:span></text:p>
      <text:p text:style-name="P1140"/>
      <text:p text:style-name="P1141"><text:span text:style-name="T1142">5</text:span><text:span text:style-name="T1143">.</text:span><text:span text:style-name="T1144"><text:s/>Dienos stacionaro paliatyviosios pagalbos paslaugas pagal kompetenciją teikia specialistų komanda, kurią sudaro slaugytojas, slaugytojo padėjėjas,<text:s/></text:span><text:span text:style-name="T1145">socialinis darbuotojas, medicinos psichologas, kineziterapeutas (toliau – specialistų komanda).<text:s/></text:span><text:span text:style-name="T1146">Specialistų komandos<text:s/></text:span><text:span text:style-name="T1147">darbą koordinuoja slaugytojas, kurio sprendimu</text:span><text:span text:style-name="T1148"><text:s/>į specialistų komandą gali būti įtraukti ir kiti specialistai.</text:span></text:p>
      <text:p text:style-name="P1149"><text:span text:style-name="T1150">6</text:span><text:span text:style-name="T1151">. Specialistų komandoje<text:s/></text:span><text:span text:style-name="T1152">dienos stacionaro<text:s/></text:span><text:span text:style-name="T1153">p</text:span><text:span text:style-name="T1154">aliatyviosios pagalbos paslaugas teikiantys Aprašo 5 punkte nurodyti specialistai turi būti išklausę paliatyviosios pagalbos teikimo pagrindų mokymo programą, suderintą su Lietuvos Respublikos sveikatos apsaugos ministerija, ir turintys<text:s/></text:span><text:span text:style-name="T1155">tai patvirtinantį pažymėjimą.<text:s/></text:span><text:span text:style-name="T1156">Paliatyviosios pagalbos teikimo pagrindų mokymo programos reikalavimai nustatyti šiuo įsakymu patvirtintame<text:s/></text:span><text:span text:style-name="T1157">Paliatyviosios pagalbos teikimo pagrindų mokymo programos reikalavimų apraše</text:span><text:span text:style-name="T1158">.<text:s/></text:span><text:span text:style-name="T1159">K</text:span><text:span text:style-name="T1160">as penkerius metus, skaičiuojant nuo<text:s/></text:span><text:span text:style-name="T1161">pa</text:span><text:span text:style-name="T1162">liatyviosios pagalbos teikimo pagrindų</text:span><text:span text:style-name="T1163"><text:s text:c="2"/>mokymo programos baigimo dienos,<text:s/></text:span><text:span text:style-name="T1164">specialistai</text:span><text:span text:style-name="T1165"><text:s/>turi išklausyti ne<text:s/></text:span><text:span text:style-name="T1166">trumpesnę kaip 8 val.<text:s/></text:span><text:span text:style-name="T1167">paliatyviosios pagalbos</text:span><text:span text:style-name="T1168"><text:s/>teikimo<text:s/></text:span><text:span text:style-name="T1169">profesinės kvalifikacijos tobulinimo programą,<text:s/></text:span><text:span text:style-name="T1170">suderintą su Lietuvos Respublikos sveikatos apsaug</text:span><text:span text:style-name="T1171">os ministerija</text:span><text:span text:style-name="T1172">.<text:s/></text:span></text:p>
      <text:p text:style-name="P1173"><text:span text:style-name="T1174">7</text:span><text:span text:style-name="T1175">. Dienos stacionaro paliatyviosios pagalbos paslaugas gaunantį asmenį konsultuoja jam ambulatorines paliatyviosios pagalbos paslaugas namuose teikiantis gydytojas.</text:span></text:p>
      <text:p text:style-name="P1176"><text:span text:style-name="T1177">8</text:span><text:span text:style-name="T1178">. Dienos stacionaro paliatyviosios pagalbos paslaugos asmeniui<text:s/></text:span><text:span text:style-name="T1179">te</text:span><text:span text:style-name="T1180">ikiamos<text:s/></text:span><text:span text:style-name="T1181">ne trumpiau kaip 4 valandas ir ne ilgiau kaip 12 val. per dieną.</text:span></text:p>
      <text:p text:style-name="P1182"><text:span text:style-name="T1183">9</text:span><text:span text:style-name="T1184">.</text:span><text:span text:style-name="T1185"><text:s/></text:span><text:span text:style-name="T1186">Dienos stacionaro paliatyviosios pagalbos paslaugas <text:s/>teikiančių specialistų rekomenduojami darbo krūviai (per dieną):</text:span></text:p>
      <text:p text:style-name="P1187"><text:span text:style-name="T1188">9.1</text:span><text:span text:style-name="T1189">. slaugytojas, dirbdamas 1 etato krūviu, paslaugas<text:s/></text:span><text:span text:style-name="T1190">teikia ne daugiau kaip 8 pacientams;</text:span></text:p>
      <text:p text:style-name="P1191"><text:span text:style-name="T1192">9.2</text:span><text:span text:style-name="T1193">. slaugytojo padėjėjas, dirbdamas 1 etato krūviu, paslaugas teikia ne daugiau kaip<text:s/></text:span><text:span text:style-name="T1194">8<text:s/></text:span><text:span text:style-name="T1195">pacientams;</text:span></text:p>
      <text:p text:style-name="P1196"><text:span text:style-name="T1197">9.3</text:span><text:span text:style-name="T1198">.<text:s/></text:span><text:span text:style-name="T1199">kineziterapeutas, dirbdamas 1 etato krūviu, paslaugas teikia ne daugiau kaip 8 pacientams;</text:span></text:p>
      <text:p text:style-name="P1200"><text:span text:style-name="T1201">9.4</text:span><text:span text:style-name="T1202">.</text:span><text:span text:style-name="T1203"><text:s/></text:span><text:span text:style-name="T1204">medici</text:span><text:span text:style-name="T1205">nos psichologas, dirbdamas 1 etato krūviu, paslaugas teikia ne daugiau kaip 8 asmenims (pacientams ir (arba) jų artimiesiems);</text:span></text:p>
      <text:p text:style-name="P1206"><text:span text:style-name="T1207">9.5</text:span><text:span text:style-name="T1208">. socialinis darbuotojas paslaugas kontaktiniu būdu teikia ne mažiau nei 2 valandas kiekvieną darbo dieną.<text:s/></text:span></text:p>
      <text:p text:style-name="P1209"/>
      <text:p text:style-name="P1210"><text:span text:style-name="T1211">III</text:span><text:span text:style-name="T1212"><text:s/>SKYRIUS</text:span></text:p>
      <text:p text:style-name="P1213"><text:span text:style-name="T1214">REIKALAVIMAI PATALPOMS,<text:s/></text:span><text:span text:style-name="T1215">MEDICINOS PRIEMONĖMS IR KITAI ĮRANGAI</text:span></text:p>
      <text:p text:style-name="P1216"/>
      <text:p text:style-name="P1217"><text:span text:style-name="T1218">10</text:span><text:span text:style-name="T1219">. Teikiant dienos stacionaro paliatyviosios pagalbos paslaugas,<text:s/></text:span><text:span text:style-name="T1220">privaloma turėti šias medicinos priemones ir įrangą</text:span><text:span text:style-name="T1221">:</text:span></text:p>
      <text:p text:style-name="P1222"><text:span text:style-name="T1223">10.1</text:span><text:span text:style-name="T1224">. fonendoskopas;</text:span></text:p>
      <text:p text:style-name="P1225"><text:span text:style-name="T1226">10.2</text:span><text:span text:style-name="T1227">. kraujospūdžio matavimo<text:s/></text:span><text:span text:style-name="T1228">aparatas;</text:span></text:p>
      <text:p text:style-name="P1229"><text:span text:style-name="T1230">10.3</text:span><text:span text:style-name="T1231">. sterilūs ir nesterilūs įvairių dydžių pleistrai;</text:span></text:p>
      <text:p text:style-name="P1232"><text:span text:style-name="T1233">10.4</text:span><text:span text:style-name="T1234">. vienkartinės pirštinės (sterilios ir nesterilios);<text:s/></text:span></text:p>
      <text:p text:style-name="P1235"><text:span text:style-name="T1236">10.5</text:span><text:span text:style-name="T1237">. sterilus ir nesterilus tvarsčiai;</text:span></text:p>
      <text:p text:style-name="P1238"><text:span text:style-name="T1239">10.6</text:span><text:span text:style-name="T1240">. <text:s/>nesterili vata;</text:span></text:p>
      <text:p text:style-name="P1241"><text:span text:style-name="T1242">10.7</text:span><text:span text:style-name="T1243">. vienkartiniai švirkštai;</text:span></text:p>
      <text:p text:style-name="P1244"><text:span text:style-name="T1245">10.8</text:span><text:span text:style-name="T1246">. 12 deriva</text:span><text:span text:style-name="T1247">cijų elektrokardiografas;</text:span></text:p>
      <text:p text:style-name="P1248"><text:span text:style-name="T1249">10.9</text:span><text:span text:style-name="T1250">. gliukometras;</text:span></text:p>
      <text:p text:style-name="P1251"><text:span text:style-name="T1252">10.10</text:span><text:span text:style-name="T1253">. oksigenokoncentratorius su tracheostominėmis nosytėmis bei įvairių dydžių deguonies kaukėmis;</text:span></text:p>
      <text:p text:style-name="P1254"><text:span text:style-name="T1255">10.11</text:span><text:span text:style-name="T1256">. gleivių siurbiklis su įvairių dydžių siurbimo kateteriais;</text:span></text:p>
      <text:p text:style-name="P1257"><text:span text:style-name="T1258">10.12</text:span><text:span text:style-name="T1259">. vienkartiniai švirkš</text:span><text:span text:style-name="T1260">tai, lašinės, intraveniniai kateteriai;</text:span></text:p>
      <text:p text:style-name="P1261"><text:span text:style-name="T1262">10.13</text:span><text:span text:style-name="T1263">. priemonės tracheostomai, kolostomai, cistostomai ir kitoms stomoms prižiūrėti;</text:span></text:p>
      <text:p text:style-name="P1264"><text:span text:style-name="T1265">10.14</text:span><text:span text:style-name="T1266">. šlapimo, išmatų surinktuvai;<text:s/></text:span></text:p>
      <text:p text:style-name="P1267"><text:span text:style-name="T1268">10.15</text:span><text:span text:style-name="T1269">. medicininis termometras;</text:span></text:p>
      <text:p text:style-name="P1270"><text:span text:style-name="T1271">10.16</text:span><text:span text:style-name="T1272">. Žane švirkštas;</text:span></text:p>
      <text:p text:style-name="P1273"><text:span text:style-name="T1274">10.17</text:span><text:span text:style-name="T1275">. zondas skra</text:span><text:span text:style-name="T1276">ndžiui plauti;</text:span></text:p>
      <text:p text:style-name="P1277"><text:span text:style-name="T1278">10.18</text:span><text:span text:style-name="T1279">. chirurginės žirklės;</text:span></text:p>
      <text:p text:style-name="P1280"><text:span text:style-name="T1281">10.19</text:span><text:span text:style-name="T1282">. anatominiai ir chirurginiai pincetai;</text:span></text:p>
      <text:p text:style-name="P1283"><text:span text:style-name="T1284">10.20</text:span><text:span text:style-name="T1285">. vienkartinės arba daugkartinės mentelės;</text:span></text:p>
      <text:p text:style-name="P1286"><text:span text:style-name="T1287">10.21</text:span><text:span text:style-name="T1288">. Ambu maišas su įvairių dydžių deguonies kaukėmis;</text:span></text:p>
      <text:p text:style-name="P1289"><text:span text:style-name="T1290">10.22</text:span><text:span text:style-name="T1291">. specialūs dezinfekcijos,<text:s/></text:span><text:span text:style-name="T1292">ikisterilizacinio apdorojimo, sterilizavimo indai ir priemonės;</text:span></text:p>
      <text:p text:style-name="P1293"><text:span text:style-name="T1294">10.23</text:span><text:span text:style-name="T1295">.<text:s/></text:span>implantuoto centrinės venos<text:s/><text:span text:style-name="T1296">kateterio infuzijos ir tvarsliavos rinkiniai;</text:span></text:p>
      <text:p text:style-name="P1297"><text:span text:style-name="T1298">10.24</text:span><text:span text:style-name="T1299">. Infuzomatas;</text:span></text:p>
      <text:p text:style-name="P1300"><text:span text:style-name="T1301">10.25</text:span><text:span text:style-name="T1302">. medicininė kušetė;</text:span></text:p>
      <text:p text:style-name="P1303"><text:span text:style-name="T1304">10.26</text:span><text:span text:style-name="T1305">. procedūrų staliukas;</text:span></text:p>
      <text:p text:style-name="P1306"><text:span text:style-name="T1307">10.27</text:span><text:span text:style-name="T1308">. medicininė</text:span><text:span text:style-name="T1309"><text:s/>širma;</text:span></text:p>
      <text:p text:style-name="P1310"><text:span text:style-name="T1311">10.28</text:span><text:span text:style-name="T1312">. vaistų spinta;</text:span></text:p>
      <text:p text:style-name="P1313"><text:span text:style-name="T1314">10.29</text:span><text:span text:style-name="T1315">. medicininės svarstyklės;</text:span></text:p>
      <text:p text:style-name="P1316"><text:span text:style-name="T1317">10.30</text:span><text:span text:style-name="T1318">. spjaudyklė;</text:span></text:p>
      <text:p text:style-name="P1319"><text:span text:style-name="T1320">10.31</text:span><text:span text:style-name="T1321">. mobilus keltuvas;</text:span></text:p>
      <text:p text:style-name="P1322"><text:span text:style-name="T1323">10.32</text:span><text:span text:style-name="T1324">. asmens sveikatos priežiūros įstaigos pirmosios medicinos pagalbos rinkinys, atitinkantis Asmens sveikatos priežiūros įstaig</text:span><text:span text:style-name="T1325">os pirmosios medicinos pagalbos rinkinio apraše, patvirtintame Lietuvos Respublikos sveikatos apsaugos ministro 2003 m. liepos 11 d. įsakymu Nr. V-450 „Dėl Asmens sveikatos priežiūros įstaigos pirmosios medicinos pagalbos rinkinio aprašo, Pirmosios pagalbo</text:span><text:span text:style-name="T1326">s rinkinio aprašo ir Asmens sveikatos priežiūros ir farmacijos specialistų kompetencijos teikiant pirmąją medicinos pagalbą aprašo patvirtinimo“, nustatytus reikalavimus;</text:span></text:p>
      <text:p text:style-name="P1327"><text:span text:style-name="T1328">1</text:span><text:span text:style-name="T1329">0.33</text:span><text:span text:style-name="T1330">. kitos priemonės, atsižvelgiant į paciento poreikius.<text:s/></text:span></text:p>
      <text:p text:style-name="P1331"><text:span text:style-name="T1332">11</text:span><text:span text:style-name="T1333">.<text:s/></text:span><text:span text:style-name="T1334">ASPĮ, teik</text:span><text:span text:style-name="T1335">iančioje dienos stacionaro paliatyviosios pagalbos paslaugas</text:span><text:span text:style-name="T1336"><text:s/></text:span><text:span text:style-name="T1337">turi būti įrengtos šios patalpos:</text:span><text:s/></text:p>
      <text:p text:style-name="P1338"><text:span text:style-name="T1339">11.1</text:span><text:span text:style-name="T1340">.<text:s/></text:span><text:span text:style-name="T1341">priėmimo patalpa;</text:span></text:p>
      <text:p text:style-name="P1342"><text:span text:style-name="T1343">11</text:span><text:span text:style-name="T1344">.2</text:span><text:span text:style-name="T1345">. palatos, iš kurių bent dvi vienvietės ir viena dvivietė</text:span><text:span text:style-name="T1346"><text:s/>(minimalus plotas vienam asmeniui turi būti ne mažesnis kaip 7 kv. m. Rekomenduojamas minimalus plotas vienam asmeniui – 9 kv. m.)</text:span><text:span text:style-name="T1347">;</text:span></text:p>
      <text:p text:style-name="P1348"><text:span text:style-name="T1349">11.3</text:span><text:span text:style-name="T1350">.<text:s/></text:span><text:span text:style-name="T1351">procedūrų kabinetas;</text:span></text:p>
      <text:p text:style-name="P1352">11.4.<text:span text:style-name="T1353"><text:s/>personalo poilsio patalpa;</text:span></text:p>
      <text:p text:style-name="P1354"><text:span text:style-name="T1355">11.5</text:span><text:span text:style-name="T1356">.<text:s/></text:span><text:span text:style-name="T1357">kiekvienoje palatoje įrengti neįgaliesiems pr</text:span><text:span text:style-name="T1358">itaikyti tualetas ir vienas dušas ir (arba) vonia (bendra vonios ir tualeto zona negali būti mažesnė nei<text:s/></text:span><text:span text:style-name="T1359">6 kv. m</text:span><text:span text:style-name="T1360">, tualeto ir dušo ir (arba) vonios plotas neįskaitomas į minimalaus ploto, tenkančio vienam asmeniui palatoje, plotą);</text:span></text:p>
      <text:p text:style-name="P1361"><text:span text:style-name="T1362">11.6</text:span><text:span text:style-name="T1363">.<text:s/></text:span><text:span text:style-name="T1364">neįgaliesiems<text:s/></text:span><text:span text:style-name="T1365">p</text:span><text:span text:style-name="T1366">ritaikytas tualetas,</text:span><text:span text:style-name="T1367"><text:s/>vonia ir (ar) dušas (ne palatose);</text:span></text:p>
      <text:p text:style-name="P1368"><text:span text:style-name="T1369">11.7</text:span><text:span text:style-name="T1370">. specialistų komandos narių konsultacijų<text:s/></text:span>kabinetas (-ai)<text:span text:style-name="T1371">;</text:span></text:p>
      <text:p text:style-name="P1372"><text:span text:style-name="T1373">11.8</text:span><text:span text:style-name="T1374">. kineziterapijos patalpa;</text:span></text:p>
      <text:p text:style-name="P1375"><text:span text:style-name="T1376">11.9</text:span><text:span text:style-name="T1377">.<text:s/></text:span><text:span text:style-name="T1378">bendroji patalpa, kurioje<text:s/></text:span><text:span text:style-name="T1379">kiekvienam asmeniui turi būti sudaroma galimybė atsisėsti ar v</text:span><text:span text:style-name="T1380">ažiuoti vežimėliu ir nevaržomai judėti. Rekomenduojamas bendrosios patalpos plotas 100 kv. m., tačiau patalpa negali būti mažesnė nei 60 kv. m.</text:span></text:p>
      <text:p text:style-name="P1381"/>
      <text:p text:style-name="P1382"><text:span text:style-name="T1383">IV</text:span><text:span text:style-name="T1384"><text:s/>SKYRIUS</text:span></text:p>
      <text:p text:style-name="P1385"><text:span text:style-name="T1386">DIENOS STACIONARO<text:s/></text:span><text:span text:style-name="T1387">PALIATYVIOSIOS PAGALBOS PASLAUGŲ TEIKIMO TVARKA</text:span></text:p>
      <text:p text:style-name="P1388"/>
      <text:p text:style-name="P1389"><text:span text:style-name="T1390">12</text:span><text:span text:style-name="T1391">. Dienos stacionaro</text:span><text:span text:style-name="T1392"><text:s/>paliatyviosios pagalbos paslaugos teikiamos suaugusiems asmenims, kurių sveikatos būklė atitinka visus šiuos kriterijus:</text:span></text:p>
      <text:p text:style-name="P1393"><text:span text:style-name="T1394">12.1</text:span><text:span text:style-name="T1395">. ligai gydyti išnaudotos visos aktyviojo gydymo galimybės (išskyrus chemoterapiją, spindulinę terapiją, paliatyviąją<text:s/></text:span><text:span text:style-name="T1396">chemoterapiją, biologinę terapiją, hormonų terapiją ir dializes), liga progresuojanti ir pavojinga gyvybei;</text:span></text:p>
      <text:p text:style-name="P1397"><text:span text:style-name="T1398">12.2</text:span><text:span text:style-name="T1399">. paciento sveikatos būklė pagal Rytų kooperatinės onkologijos grupės (angl. Eastern Cooperative Oncology Group, ECOG) skalę įvertinta 1 arb</text:span><text:span text:style-name="T1400">a daugiau balų ir (arba) BARTHEL indeksas – 60 arba mažiau balų, ir (arba) Karnovskio indeksas – 40 arba mažiau balų;</text:span></text:p>
      <text:p text:style-name="P1401"><text:span text:style-name="T1402">12.3</text:span><text:span text:style-name="T1403">. pacientui reikalinga simptomų terapija, t.y. ligos simptomų valdymas, kuris gali pagerinti paciento ir jo artimųjų gyvenimo koky</text:span><text:span text:style-name="T1404">bę.</text:span><text:s/></text:p>
      <text:p text:style-name="P1405"><text:span text:style-name="T1406">13</text:span><text:span text:style-name="T1407">. Dienos stacionaro paliatyviosios pagalbos paslaugos vaikams<text:s/></text:span><text:span text:style-name="T1408">teikiamos, jei vaikas serga progresuojančia ir pavojinga gyvybei liga, kai reikalinga simptomų terapija, t. y. ligos simptomų valdymas, kuris gali pagerinti paciento ir jo artimųjų<text:s/></text:span><text:span text:style-name="T1409">gyvenimo kokybę.</text:span><text:span text:style-name="T1410"><text:s/></text:span></text:p>
      <text:p text:style-name="P1411"><text:span text:style-name="T1412">14</text:span><text:span text:style-name="T1413">. Dienos stacionaro<text:s/></text:span><text:span text:style-name="T1414">paliatyviosios pagalbos paslaugos derinamos su ambulatorinėmis paliatyviosios pagalbos paslaugomis namuose, t. y. tam pačiam asmeniui tą pačią dieną gali būti teikiamos abiejų rūšių paliatyviosios pagalbos paslau</text:span><text:span text:style-name="T1415">gos.</text:span></text:p>
      <text:p text:style-name="P1416"><text:span text:style-name="T1417">15</text:span><text:span text:style-name="T1418">. Siuntimą dienos stacionaro paliatyviosios pagalbos paslaugai išrašo ambulatorines paliatyviosios pagalbos paslaugas teikiantis gydytojas, užpildydamas<text:s/></text:span><text:span text:style-name="T1419">formą</text:span><text:span text:style-name="T1420"><text:s/></text:span><text:span text:style-name="T1421">E027<text:s/></text:span><text:span text:style-name="T1422">„</text:span><text:span text:style-name="T1423">Siuntimas konsultacijai, tyrimams, gydymui</text:span><text:span text:style-name="T1424">“</text:span><text:span text:style-name="T1425">.</text:span></text:p>
      <text:p text:style-name="P1426"><text:span text:style-name="T1427">16</text:span><text:span text:style-name="T1428">. Teikiant dienos stacionaro<text:s/></text:span><text:span text:style-name="T1429">paliatyviosios pagalbos paslaugas vykdomi ambulatorines paliatyviosios pagalbos paslaugas teikiančio gydytojo paskyrimai</text:span><text:span text:style-name="T1430"><text:s/>ir procedūros bei veiksmai, nurodyti</text:span><text:span text:style-name="T1431"><text:s/>individualiame paliatyviosios pagalbos pacientui plane,</text:span><text:span text:style-name="T1432"><text:s/>s</text:span><text:span text:style-name="T1433">udarytame teikiant ambulatorines paliatyviosios pagalbos paslaugas paciento namuose.<text:s/></text:span></text:p>
      <text:p text:style-name="P1434"><text:span text:style-name="T1435">17</text:span><text:span text:style-name="T1436">. Esant indikacijų, teikiant dienos stacionaro paliatyviosios pagalbos paslaugą taikomi paliatyviosios pagalbos veiksmai ir (arba) procedūros:</text:span></text:p>
      <text:p text:style-name="P1437"><text:span text:style-name="T1438">17</text:span><text:span text:style-name="T1439">.1</text:span><text:span text:style-name="T1440">. dirbtinė plau</text:span><text:span text:style-name="T1441">čių ventiliacija;</text:span></text:p>
      <text:p text:style-name="P1442"><text:span text:style-name="T1443">17</text:span><text:span text:style-name="T1444">.2</text:span><text:span text:style-name="T1445">. deguonies terapija;</text:span></text:p>
      <text:p text:style-name="P1446"><text:span text:style-name="T1447">17</text:span><text:span text:style-name="T1448">.3</text:span><text:span text:style-name="T1449">. enterinis ir (ar) parenterinis maitinimas;</text:span></text:p>
      <text:p text:style-name="P1450"><text:span text:style-name="T1451">17</text:span><text:span text:style-name="T1452">.4</text:span><text:span text:style-name="T1453">. žarnyno valymas;</text:span></text:p>
      <text:p text:style-name="P1454"><text:span text:style-name="T1455">17</text:span><text:span text:style-name="T1456">.5</text:span><text:span text:style-name="T1457">. invazinės skausmo malšinimo paslaugos;</text:span></text:p>
      <text:p text:style-name="P1458"><text:span text:style-name="T1459">17</text:span><text:span text:style-name="T1460">.6</text:span><text:span text:style-name="T1461">. stomų ir dirbtinių angų priežiūra;</text:span></text:p>
      <text:p text:style-name="P1462"><text:span text:style-name="T1463">17.7</text:span><text:span text:style-name="T1464">. skysčių išsiurbimas iš k</text:span><text:span text:style-name="T1465">vėpavimo takų;</text:span></text:p>
      <text:p text:style-name="P1466"><text:span text:style-name="T1467">17</text:span><text:span text:style-name="T1468">.8</text:span><text:span text:style-name="T1469">. šlapimo pūslės kateterizavimas;</text:span></text:p>
      <text:p text:style-name="P1470"><text:span text:style-name="T1471">17</text:span><text:span text:style-name="T1472">.9</text:span><text:span text:style-name="T1473">. pavienės medicininės reabilitacijos paslaugos;</text:span></text:p>
      <text:p text:style-name="P1474"><text:span text:style-name="T1475">17</text:span><text:span text:style-name="T1476">.10</text:span><text:span text:style-name="T1477">. žaizdų, opų, pragulų priežiūra;</text:span></text:p>
      <text:p text:style-name="P1478"><text:span text:style-name="T1479">17</text:span><text:span text:style-name="T1480">.11</text:span><text:span text:style-name="T1481">. implantuoto centrinės venos kateterio naudojimas ir priežiūra</text:span><text:span text:style-name="T1482">;</text:span></text:p>
      <text:p text:style-name="P1483"><text:span text:style-name="T1484">17.12</text:span><text:span text:style-name="T1485">.<text:s/></text:span><text:span text:style-name="T1486">morfino pompų<text:s/></text:span><text:span text:style-name="T1487">administravimas ir priežiūra;</text:span></text:p>
      <text:p text:style-name="P1488"><text:span text:style-name="T1489">17.13</text:span><text:span text:style-name="T1490">. esant indikacijų, kiti paliatyviosios pagalbos veiksmai arba procedūros.</text:span><text:s/></text:p>
      <text:p text:style-name="P1491"><text:span text:style-name="T1492">1</text:span><text:span text:style-name="T1493">8</text:span><text:span text:style-name="T1494">. Esant indikacijų, pacientai gali būti siunčiami į ASPĮ, teikiančias reikiamas asmens sveikatos priežiūros paslaugas (pvz., stomoms<text:s/></text:span><text:span text:style-name="T1495">suformuoti esant mechaniniam žarnų nepraeinamumui ir kt.). Tokiu atveju informuojamas pacientui ambulatorines paliatyviosios pagalbos paslaugas namuose teikiantis gydytojas, kuris išrašo siuntimą.</text:span></text:p>
      <text:p text:style-name="P1496"/>
      <text:p text:style-name="P1497"><text:span text:style-name="T1498">V</text:span><text:span text:style-name="T1499"><text:s/>SKYRIUS</text:span></text:p>
      <text:p text:style-name="P1500"><text:span text:style-name="T1501">DIENOS STACIONARO PALIATYVIOSIOS PAGALBOS<text:s/></text:span><text:span text:style-name="T1502">PASLAUGŲ išlaidų apmokėjimo PSDF BIUDŽETO LĖŠOMIS tvarka</text:span></text:p>
      <text:p text:style-name="P1503"/>
      <text:p text:style-name="P1504"><text:span text:style-name="T1505">19</text:span><text:span text:style-name="T1506">. Dienos stacionaro paliatyviosios pagalbos paslaugos, teikiamos paliatyviosios pagalbos dienos stacionare, apmokamos pagal bazines kainas, nustatytas Asmens sveikatos priežiūros paslaugų<text:s/></text:span><text:span text:style-name="T1507">(išskyrus aktyviojo gydymo), apmokamų Privalomojo sveikatos draudimo fondo biudžeto lėšomis, ir jų bazinių kainų sąraše, patvirtintame Lietuvos Respublikos sveikatos apsaugos ministro 2022 m. lapkričio 3 d. įsakymu Nr. V-1630 „Dėl asmens sveikatos priežiūr</text:span><text:span text:style-name="T1508">os paslaugų ir jų bazinių kainų sąrašo bei su šiomis paslaugomis susijusių priemokų, mokamų Privalomojo sveikatos draudimo fondo biudžeto lėšomis, sąrašų patvirtinimo“.</text:span><text:s/></text:p>
      <text:p text:style-name="P1509"><text:span text:style-name="T1510">20</text:span><text:span text:style-name="T1511">. Jeigu teikiant dienos stacionaro paliatyviosios pagalbos paslaugas gydymą būti</text:span><text:span text:style-name="T1512">na pratęsti tos pačios ASPĮ stacionaro skyriuje tą pačią dieną, iš PSDF biudžeto lėšų mokama tik už stacionaro skyriuje teiktas paslaugas.</text:span></text:p>
      <text:p text:style-name="P1513"><text:span text:style-name="T1514">_____________</text:span></text:p>
      <text:p text:style-name="P1515">Papildyta priedu:</text:p>
      <text:p text:style-name="P1516"><text:span text:style-name="T1517">Nr.<text:s/></text:span><text:a xlink:href="https://www.e-tar.lt/portal/legalAct.html?documentId=9bff6050c0c111eea5a28c81c82193a8" office:target-frame-name="_top" xlink:show="replace"><text:span text:style-name="T1518">V-136</text:span></text:a><text:span text:style-name="T1519">, 2024-01-31, paskelbta TAR 2024-02-01, i. k. 2024-01851</text:span></text:p>
      <text:p text:style-name="Normal"/>
      <text:p text:style-name="P1520">PAtvirtinta</text:p>
      <text:p text:style-name="P1526">Lietuvos Respublikos sveikatos apsaugos ministro<text:s/></text:p>
      <text:p text:style-name="P1527">2007 m. sausio 11 d. įsakymu Nr. V-14</text:p>
      <text:p text:style-name="P1528"><text:span text:style-name="T1529">(</text:span><text:span text:style-name="T1530">Lietuvos Respublikos sveikatos apsaugos ministro<text:s/></text:span></text:p>
      <text:p text:style-name="P1531"><text:span text:style-name="T1532">2022 m. rugsėjo 30 d. įsakymo Nr.<text:s/></text:span>V-1510</text:p>
      <text:p text:style-name="P1533"><text:span text:style-name="T1534">redakcija</text:span><text:span text:style-name="T1535">)</text:span></text:p>
      <text:p text:style-name="P1536"/>
      <text:p text:style-name="P1537"/>
      <text:p text:style-name="P1538"><text:span text:style-name="T1539">PALIATYVIOSIOS PAGALBOS TEIKIMO PAGRINDŲ MOKYMO<text:s/></text:span><text:span text:style-name="T1540">PROGRAMOS REIKALAVIMŲ APRAŠAS</text:span><text:span text:style-name="T1541"><text:s/></text:span></text:p>
      <text:p text:style-name="P1542"/>
      <text:p text:style-name="P1543"><text:span text:style-name="T1544">1</text:span><text:span text:style-name="T1545">.</text:span><text:span text:style-name="T1546"><text:tab/></text:span><text:span text:style-name="T1547">Paliatyviosios pagalbos teikimo pagrindų mokymo programos reikalavimų aprašas (toliau – aprašas) nustato paliatyviosios pagalbos teikimo pagrindų neformaliojo švietimo profesinės kvalifikacijos tobulinimo programos<text:s/></text:span>(toliau – programa)<text:s/><text:span text:style-name="T1548">reikalavimus.<text:s/></text:span></text:p>
      <text:p text:style-name="P1549">2.<text:tab/>Programą vykdo aukštoji mokykla, rengianti asmens sveikatos priežiūros specialistus.<text:span text:style-name="T1550"><text:s/>Asmens sveikatos priežiūros įstaiga, kurioje vykdomas praktinis mokymas pagal programą, turi turėti įstaigos asmens sveikatos priežiūros licenciją, suteikiančią teisę tei</text:span><text:span text:style-name="T1551">kti ambulatorines ir (arba) stacionarines<text:s/></text:span>paliatyviosios pagalbos asmens sveikatos priežiūros<text:span text:style-name="T1552"><text:s/>paslaugas.<text:s/></text:span>Paliatyviosios pagalbos teikimo<text:span text:style-name="T1553"><text:s/>praktikos mokytojai turi turėti ne trumpesnę kaip 1 metų paliatyviosios pagalbos teikimo praktinio darbo patirtį.</text:span></text:p>
      <text:p text:style-name="P1554"><text:span text:style-name="T1555">3</text:span><text:span text:style-name="T1556">.</text:span><text:span text:style-name="T1557"><text:tab/>Programa negali būti trumpesnė nei 44 valandos: 8 valandų trukmės praktinio mokymo kursas<text:s/></text:span><text:span text:style-name="T1558">asmens sveikatos priežiūros įstaigoje,<text:s/></text:span>teikiančioje ambulatorines ir (arba) stacionarines paliatyviosios pagalbos asmens sveikatos priežiūros paslaugas,<text:span text:style-name="T1559"><text:s/>ir 36 valan</text:span><text:span text:style-name="T1560">dų trukmės teorinis kursas</text:span><text:span text:style-name="T1561">. Praktinio mokymo kursas yra privalomas gydytojams, slaugytojams ir slaugytojų padėjėjams, o kitiems paliatyviosios pagalbos komandos specialistams rekomenduojamas.</text:span><text:s/></text:p>
      <text:p text:style-name="P1562">Punkto pakeitimai:</text:p>
      <text:p text:style-name="P1563"><text:span text:style-name="T1564">Nr.<text:s/></text:span><text:a xlink:href="https://www.e-tar.lt/portal/legalAct.html?documentId=f96971801ccb11eeb233e8b04dc9bb3d" office:target-frame-name="_top" xlink:show="replace"><text:span text:style-name="T1565">V-784</text:span></text:a><text:span text:style-name="T1566">, 2023-07-07, paskelbta TAR 2023-07-07, i. k. 2023-14169</text:span></text:p>
      <text:p text:style-name="Normal"/>
      <text:p text:style-name="P1567">4.<text:tab/>Programos teorinio kurso privalomos temos nurodytos lentelėje „Teorinio mokymo temos“.</text:p>
      <text:p text:style-name="Normal"/>
      <text:p text:style-name="Normal">Lentelė. Teorinio mokymo temo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ės Nr.</text:p>
          </table:table-cell>
          <table:table-cell table:style-name="TableCell1577" table:number-rows-spanned="2">
            <text:p text:style-name="P1578">Temos pavadinimas</text:p>
          </table:table-cell>
          <table:table-cell table:style-name="TableCell1579" table:number-columns-spanned="3">
            <text:p text:style-name="P1580">Privaloma (+)</text:p>
          </table:table-cell>
          <table:covered-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Gydytojams</text:p>
          </table:table-cell>
          <table:table-cell table:style-name="TableCell1586">
            <text:p text:style-name="P1587">Slaugytojams</text:p>
          </table:table-cell>
          <table:table-cell table:style-name="TableCell1588">
            <text:p text:style-name="P1589">Kitiems specialistams</text:p>
          </table:table-cell>
        </table:table-row>
        <table:table-row table:style-name="TableRow1590">
          <table:table-cell table:style-name="TableCell1591">
            <text:p text:style-name="P1592">1.</text:p>
          </table:table-cell>
          <table:table-cell table:style-name="TableCell1593">
            <text:p text:style-name="P1594">Psichologinė ir dvasinė parama</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2.</text:p>
          </table:table-cell>
          <table:table-cell table:style-name="TableCell1604">
            <text:p text:style-name="P1605">Bendravimas su pacientu ir jo artimaisiais</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3.</text:p>
          </table:table-cell>
          <table:table-cell table:style-name="TableCell1615">
            <text:p text:style-name="P1616">Komandos nariai ir darbas komandoje</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4.</text:p>
          </table:table-cell>
          <table:table-cell table:style-name="TableCell1626">
            <text:p text:style-name="P1627">Šeima ir jos vaidmuo teikiant<text:s/>paliatyviąją pagalbą</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5.</text:p>
          </table:table-cell>
          <table:table-cell table:style-name="TableCell1637">
            <text:p text:style-name="P1638">Neviltis ir kančia</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row>
        <table:table-row table:style-name="TableRow1645">
          <table:table-cell table:style-name="TableCell1646">
            <text:p text:style-name="P1647">6.</text:p>
          </table:table-cell>
          <table:table-cell table:style-name="TableCell1648">
            <text:p text:style-name="P1649">Išankstinis paliatyviosios pagalbos paslaugų planavimas ir <text:s/>paciento priežiūros tikslai</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7.</text:p>
          </table:table-cell>
          <table:table-cell table:style-name="TableCell1659">
            <text:p text:style-name="Normal">Pacientų, kuriems reikalinga paliatyvioji pagalba,<text:span text:style-name="T1660"><text:s/>identifikavimas</text:span></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8.</text:p>
          </table:table-cell>
          <table:table-cell table:style-name="TableCell1670">
            <text:p text:style-name="P1671">Neišvengiama mirtis</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9.</text:p>
          </table:table-cell>
          <table:table-cell table:style-name="TableCell1681">
            <text:p text:style-name="P1682">Bendruomenės įtraukimas</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table-cell table:style-name="TableCell1690">
            <text:p text:style-name="P1691">10.</text:p>
          </table:table-cell>
          <table:table-cell table:style-name="TableCell1692">
            <text:p text:style-name="P1693">Slaugytojo sudaromas paciento priežiūros planas</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11.</text:p>
          </table:table-cell>
          <table:table-cell table:style-name="TableCell1703">
            <text:p text:style-name="P1704">Simptominė terapija ir jos taikymas</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12.</text:p>
          </table:table-cell>
          <table:table-cell table:style-name="TableCell1714">
            <text:p text:style-name="P1715">Pykinimas, vėmimas, žarnų nepraeinamumas</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13.</text:p>
          </table:table-cell>
          <table:table-cell table:style-name="TableCell1725">
            <text:p text:style-name="P1726">Skausmo terapija</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14.</text:p>
          </table:table-cell>
          <table:table-cell table:style-name="TableCell1736">
            <text:p text:style-name="P1737">Kvėpavimo sutrikimai</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15.</text:p>
          </table:table-cell>
          <table:table-cell table:style-name="TableCell1747">
            <text:p text:style-name="P1748">Delyras</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16.</text:p>
          </table:table-cell>
          <table:table-cell table:style-name="TableCell1758">
            <text:p text:style-name="P1759">Nerimas ir depresija</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17.</text:p>
          </table:table-cell>
          <table:table-cell table:style-name="TableCell1769">
            <text:p text:style-name="P1770">Paliatyvūs gydymo metodai taikant sedaciją</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ext:p text:style-name="P1779">18.</text:p>
          </table:table-cell>
          <table:table-cell table:style-name="TableCell1780">
            <text:p text:style-name="P1781">Kritiniai atvejai</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19.</text:p>
          </table:table-cell>
          <table:table-cell table:style-name="TableCell1791">
            <text:p text:style-name="P1792">Medicininė pagalba mirštant</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20.</text:p>
          </table:table-cell>
          <table:table-cell table:style-name="TableCell1802">
            <text:p text:style-name="P1803">Anoreksija, kacheksija, maitinimasis, <text:s/>nuovargis</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21.</text:p>
          </table:table-cell>
          <table:table-cell table:style-name="TableCell1813">
            <text:p text:style-name="P1814">Pacientai,<text:s/>sergantys neonkologinėmis ligomis</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22.</text:p>
          </table:table-cell>
          <table:table-cell table:style-name="TableCell1824">
            <text:p text:style-name="P1825">Paliatyvioji vaikų priežiūra</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
      <text:p text:style-name="Normal"/>
      <text:p text:style-name="P1832">Punkto pakeitimai:</text:p>
      <text:p text:style-name="P1833"><text:span text:style-name="T1834">Nr.<text:s/></text:span><text:a xlink:href="https://www.e-tar.lt/portal/legalAct.html?documentId=f96971801ccb11eeb233e8b04dc9bb3d" office:target-frame-name="_top" xlink:show="replace"><text:span text:style-name="T1835">V-784</text:span></text:a><text:span text:style-name="T1836">, 2023-07-07, paskelbta TAR 2023-07-07, i. k.<text:s/></text:span><text:span text:style-name="T1837">2023-14169</text:span></text:p>
      <text:p text:style-name="Normal"/>
      <text:p text:style-name="P1838">5.<text:tab/>Praktinio mokymo metu specialistai turi:</text:p>
      <text:p text:style-name="P1839">5.1.<text:tab/>išmokti užpildyti ir programuoti vaistinių preparatų pompas;</text:p>
      <text:p text:style-name="P1840">5.2.<text:tab/>susipažinti su stomų priežiūros principais;</text:p>
      <text:p text:style-name="P1841">5.3.<text:tab/>susipažinti su parenterinio maitinimo taikymo praktiniais<text:s/>aspektais;</text:p>
      <text:p text:style-name="P1842">5.4.<text:tab/>išmokti užmegzti pokalbį su pacientu, įvertinti jo sveikatos būklę;</text:p>
      <text:p text:style-name="P1843"><text:span text:style-name="T1844">5.5</text:span><text:span text:style-name="T1845">.</text:span><text:span text:style-name="T1846"><text:tab/></text:span>išmokti administruoti ir prižiūrėti implantuotą centrinės venos kateterį.</text:p>
      <text:p text:style-name="P1847">__________________________</text:p>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veikatos<text:s/></text:span><text:span text:style-name="T1857">apsaugos ministerija, Įsakymas</text:span></text:p>
      <text:p text:style-name="P1858"><text:span text:style-name="T1859">Nr.<text:s/></text:span><text:a xlink:href="https://www.e-tar.lt/portal/legalAct.html?documentId=TAR.87BAB04A9220" office:target-frame-name="_top" xlink:show="replace"><text:span text:style-name="T1860">V-469</text:span></text:a><text:span text:style-name="T1861">, 2008-05-16, Žin., 2008, Nr. 59-2246 (2008-05-24), i. k. 1082250ISAK000V-469</text:span></text:p>
      <text:p text:style-name="P1862"><text:span text:style-name="T1863">Dėl Lietuvos Respublikos sveikatos apsaugos ministro 200</text:span><text:span text:style-name="T1864">7 m. sausio 11 d. įsakymo Nr. V-14 "Dėl Paliatyviosios pagalbos paslaugų suaugusiesiems ir vaikams teikimo reikalavimų aprašo patvirtinimo" pakeitimo</text:span></text:p>
      <text:p text:style-name="P1865"/>
      <text:p text:style-name="P1866"><text:span text:style-name="T1867">2.</text:span></text:p>
      <text:p text:style-name="P1868"><text:span text:style-name="T1869">Lietuvos Respublikos sveikatos apsaugos ministerija, Įsakymas</text:span></text:p>
      <text:p text:style-name="P1870"><text:span text:style-name="T1871">Nr.<text:s/></text:span><text:a xlink:href="https://www.e-tar.lt/portal/legalAct.html?documentId=TAR.6EDD58FBF5FA" office:target-frame-name="_top" xlink:show="replace"><text:span text:style-name="T1872">V-702</text:span></text:a><text:span text:style-name="T1873">, 2009-08-28, Žin., 2009, Nr. 107-4485 (2009-09-08), i. k. 1092250ISAK000V-702</text:span></text:p>
      <text:p text:style-name="P1874"><text:span text:style-name="T1875">Dėl Lietuvos Respublikos sveikatos apsaugos ministro 2007 m. sausio 11 d. įsakymo Nr. V-14 "Dėl Paliatyviosios pagalbos paslau</text:span><text:span text:style-name="T1876">gų suaugusiesiems ir vaikams teikimo reikalavimų aprašo patvirtinimo" pakeitimo</text:span></text:p>
      <text:p text:style-name="P1877"/>
      <text:p text:style-name="P1878"><text:span text:style-name="T1879">3.</text:span></text:p>
      <text:p text:style-name="P1880"><text:span text:style-name="T1881">Lietuvos Respublikos sveikatos apsaugos ministerija, Įsakymas</text:span></text:p>
      <text:p text:style-name="P1882"><text:span text:style-name="T1883">Nr.<text:s/></text:span><text:a xlink:href="https://www.e-tar.lt/portal/legalAct.html?documentId=d16625b0df5a11e388bee944977d73d2" office:target-frame-name="_top" xlink:show="replace"><text:span text:style-name="T1884">V-589</text:span></text:a><text:span text:style-name="T1885">, 2</text:span><text:span text:style-name="T1886">014-05-15, paskelbta TAR 2014-05-19, i. k. 2014-05491</text:span></text:p>
      <text:p text:style-name="P1887"><text:span text:style-name="T1888">Dėl Lietuvos Respublikos sveikatos apsaugos ministro 2007 m. sausio 11 d. įsakymo Nr. V-14 "Dėl Paliatyviosios pagalbos paslaugų saugusiesiems ir vaikams teikimo reikalavimų aprašo patvirtinimo" pakeiti</text:span><text:span text:style-name="T1889">mo</text:span></text:p>
      <text:p text:style-name="P1890"/>
      <text:p text:style-name="P1891"><text:span text:style-name="T1892">4.</text:span></text:p>
      <text:p text:style-name="P1893"><text:span text:style-name="T1894">Lietuvos Respublikos sveikatos apsaugos ministerija, Įsakymas</text:span></text:p>
      <text:p text:style-name="P1895"><text:span text:style-name="T1896">Nr.<text:s/></text:span><text:a xlink:href="https://www.e-tar.lt/portal/legalAct.html?documentId=ebe4412044a711e58568ed613eb39a73" office:target-frame-name="_top" xlink:show="replace"><text:span text:style-name="T1897">V-946</text:span></text:a><text:span text:style-name="T1898">, 2015-08-13, paskelbta TAR 2015-08-17, i. k. 2015-12342</text:span></text:p>
      <text:p text:style-name="P1899"><text:span text:style-name="T1900">Dėl Lietuvos<text:s/></text:span><text:span text:style-name="T1901">Respublikos sveikatos apsaugos ministro 2007 m. sausio 11 d. įsakymo Nr. V-14 „Dėl paliatyviosios pagalbos paslaugų suaugusiesiems ir vaikams teikimo reikalavimų aprašo patvirtinimo“ pakeitimo</text:span></text:p>
      <text:p text:style-name="P1902"/>
      <text:p text:style-name="P1903"><text:span text:style-name="T1904">5.</text:span></text:p>
      <text:p text:style-name="P1905"><text:span text:style-name="T1906">Lietuvos Respublikos sveikatos apsaugos ministerija, Įsakym</text:span><text:span text:style-name="T1907">as</text:span></text:p>
      <text:p text:style-name="P1908"><text:span text:style-name="T1909">Nr.<text:s/></text:span><text:a xlink:href="https://www.e-tar.lt/portal/legalAct.html?documentId=852e2ff0267311e6acf89da936cb7409" office:target-frame-name="_top" xlink:show="replace"><text:span text:style-name="T1910">V-672</text:span></text:a><text:span text:style-name="T1911">, 2016-05-26, paskelbta TAR 2016-05-31, i. k. 2016-14357</text:span></text:p>
      <text:p text:style-name="P1912"><text:span text:style-name="T1913">Dėl Lietuvos Respublikos sveikatos apsaugos ministro 2007 m. sausio 11 d. įsakymo Nr. V-1</text:span><text:span text:style-name="T1914">4 „Dėl Paliatyviosios pagalbos paslaugų suaugusiesiems ir vaikams teikimo reikalavimų aprašo patvirtinimo“ pakeitimo</text:span></text:p>
      <text:p text:style-name="P1915"/>
      <text:p text:style-name="P1916"><text:span text:style-name="T1917">6.</text:span></text:p>
      <text:p text:style-name="P1918"><text:span text:style-name="T1919">Lietuvos Respublikos sveikatos apsaugos ministerija, Įsakymas</text:span></text:p>
      <text:p text:style-name="P1920"><text:span text:style-name="T1921">Nr.<text:s/></text:span><text:a xlink:href="https://www.e-tar.lt/portal/legalAct.html?documentId=f7c4f6e01f0c11e9875cdc20105dd260" office:target-frame-name="_top" xlink:show="replace"><text:span text:style-name="T1922">V-1488</text:span></text:a><text:span text:style-name="T1923">, 2018-12-21, paskelbta TAR 2019-01-23, i. k. 2019-01001</text:span></text:p>
      <text:p text:style-name="P1924"><text:span text:style-name="T1925">Dėl Lietuvos Respublikos sveikatos apsaugos ministro 2007 m. sausio 11 d. įsakymo Nr. V-14 „Dėl P</text:span><text:span text:style-name="T1926">aliatyviosios pagalbos paslaugų suaugusiesiems ir vaikams teikimo reikalavimų aprašo patvirtinimo“ pakeitimo</text:span></text:p>
      <text:p text:style-name="P1927"/>
      <text:p text:style-name="P1928"><text:span text:style-name="T1929">7.</text:span></text:p>
      <text:p text:style-name="P1930"><text:span text:style-name="T1931">Lietuvos Respublikos sveikatos apsaugos ministerija, Įsakymas</text:span></text:p>
      <text:p text:style-name="P1932"><text:span text:style-name="T1933">Nr.<text:s/></text:span><text:a xlink:href="https://www.e-tar.lt/portal/legalAct.html?documentId=c87719e04c8611ec862fdcbc8b3e3e05" office:target-frame-name="_top" xlink:show="replace"><text:span text:style-name="T1934">V-2657</text:span></text:a><text:span text:style-name="T1935">, 2021-11-23, paskelbta TAR 2021-11-23, i. k. 2021-24074</text:span></text:p>
      <text:p text:style-name="P1936"><text:span text:style-name="T1937">Dėl Lietuvos Respublikos sveikatos apsaugos ministro 2007 m. sausio 11 d. įsakymo Nr. V-14 „Dėl Stacionarinių paliatyviosios pagalbos paslaugų suaugusiesiems ir vaikams tei</text:span><text:span text:style-name="T1938">kimo ir apmokėjimo Privalomojo sveikatos draudimo fondo biudžeto lėšomis reikalavimų aprašo ir Ambulatorinių paliatyviosios pagalbos paslaugų suaugusiesiems ir vaikams teikimo ir apmokėjimo Privalomojo sveikatos draudimo fondo biudžeto lėšomis reikalavimų<text:s/></text:span><text:span text:style-name="T1939">aprašo patvirtinimo“ pakeitimo</text:span></text:p>
      <text:p text:style-name="P1940"/>
      <text:p text:style-name="P1941"><text:span text:style-name="T1942">8.</text:span></text:p>
      <text:p text:style-name="P1943"><text:span text:style-name="T1944">Lietuvos Respublikos sveikatos apsaugos ministerija, Įsakymas</text:span></text:p>
      <text:p text:style-name="P1945"><text:span text:style-name="T1946">Nr.<text:s/></text:span><text:a xlink:href="https://www.e-tar.lt/portal/legalAct.html?documentId=0b42d980414611edbc04912defe897d1" office:target-frame-name="_top" xlink:show="replace"><text:span text:style-name="T1947">V-1510</text:span></text:a><text:span text:style-name="T1948">, 2022-09-30, paskelbta TAR 2022-10-03, i. k. 2022-</text:span><text:span text:style-name="T1949">20016</text:span></text:p>
      <text:p text:style-name="P1950"><text:span text:style-name="T1951">Dėl Lietuvos Respublikos sveikatos apsaugos ministro 2007 m. sausio 11 d. įsakymo Nr. V-14 „Dėl Stacionarinių paliatyviosios pagalbos paslaugų suaugusiesiems ir vaikams teikimo ir apmokėjimo Privalomojo sveikatos draudimo fondo biudžeto lėšomis reika</text:span><text:span text:style-name="T1952">lavimų aprašo ir Ambulatorinių paliatyviosios pagalbos paslaugų suaugusiesiems ir vaikams teikimo ir apmokėjimo Privalomojo sveikatos draudimo fondo biudžeto lėšomis reikalavimų aprašo patvirtinimo“ pakeitimo</text:span></text:p>
      <text:p text:style-name="P1953"/>
      <text:p text:style-name="P1954"><text:span text:style-name="T1955">9.</text:span></text:p>
      <text:p text:style-name="P1956"><text:span text:style-name="T1957">Lietuvos Respublikos sveikatos apsaugos min</text:span><text:span text:style-name="T1958">isterija, Įsakymas</text:span></text:p>
      <text:p text:style-name="P1959"><text:span text:style-name="T1960">Nr.<text:s/></text:span><text:a xlink:href="https://www.e-tar.lt/portal/legalAct.html?documentId=c69d8cc0881811ed8df094f359a60216" office:target-frame-name="_top" xlink:show="replace"><text:span text:style-name="T1961">V-2011</text:span></text:a><text:span text:style-name="T1962">, 2022-12-30, paskelbta TAR 2022-12-30, i. k. 2022-27544</text:span></text:p>
      <text:p text:style-name="P1963"><text:span text:style-name="T1964">Dėl Lietuvos Respublikos sveikatos apsaugos ministro 2007 m. sausio 11 d</text:span><text:span text:style-name="T1965">. įsakymo Nr. V-14 „Dėl Stacionarinių paliatyviosios pagalbos paslaugų suaugusiesiems ir vaikams teikimo reikalavimų aprašo, Ambulatorinių paliatyviosios pagalbos paslaugų suaugusiesiems ir vaikams teikimo reikalavimų aprašo ir Paliatyviosios pagalbos teik</text:span><text:span text:style-name="T1966">imo pagrindų mokymo programos reikalavimų aprašo patvirtinimo“ pakeitimo</text:span></text:p>
      <text:p text:style-name="P1967"/>
      <text:p text:style-name="P1968"><text:span text:style-name="T1969">10.</text:span></text:p>
      <text:p text:style-name="P1970"><text:span text:style-name="T1971">Lietuvos Respublikos sveikatos apsaugos ministerija, Įsakymas</text:span></text:p>
      <text:p text:style-name="P1972"><text:span text:style-name="T1973">Nr.<text:s/></text:span><text:a xlink:href="https://www.e-tar.lt/portal/legalAct.html?documentId=f96971801ccb11eeb233e8b04dc9bb3d" office:target-frame-name="_top" xlink:show="replace"><text:span text:style-name="T1974">V-784</text:span></text:a><text:span text:style-name="T1975">,<text:s/></text:span><text:span text:style-name="T1976">2023-07-07, paskelbta TAR 2023-07-07, i. k. 2023-14169</text:span></text:p>
      <text:p text:style-name="P1977"><text:span text:style-name="T1978">Dėl Lietuvos Respublikos sveikatos apsaugos ministro 2007 m. sausio 11 d. įsakymo Nr. V-14 „Dėl Stacionarinių paliatyviosios pagalbos paslaugų suaugusiesiems ir vaikams teikimo reikalavimų aprašo, Ambu</text:span><text:span text:style-name="T1979">latorinių paliatyviosios pagalbos paslaugų suaugusiesiems ir vaikams teikimo reikalavimų aprašo ir Paliatyviosios pagalbos teikimo pagrindų mokymo programos reikalavimų aprašo patvirtinimo“pakeitimo</text:span></text:p>
      <text:p text:style-name="P1980"/>
      <text:p text:style-name="P1981"><text:span text:style-name="T1982">11.</text:span></text:p>
      <text:p text:style-name="P1983"><text:span text:style-name="T1984">Lietuvos Respublikos sveikatos apsaugos ministerija,</text:span><text:span text:style-name="T1985"><text:s/>Įsakymas</text:span></text:p>
      <text:p text:style-name="P1986"><text:span text:style-name="T1987">Nr.<text:s/></text:span><text:a xlink:href="https://www.e-tar.lt/portal/legalAct.html?documentId=9bff6050c0c111eea5a28c81c82193a8" office:target-frame-name="_top" xlink:show="replace"><text:span text:style-name="T1988">V-136</text:span></text:a><text:span text:style-name="T1989">, 2024-01-31, paskelbta TAR 2024-02-01, i. k. 2024-01851</text:span></text:p>
      <text:p text:style-name="P1990"><text:span text:style-name="T1991">Dėl Lietuvos Respublikos sveikatos apsaugos ministro 2007 m. sausio 11 d. įsakymo<text:s/></text:span><text:span text:style-name="T1992">Nr. V-14 „Dėl Stacionarinių paliatyviosios pagalbos paslaugų suaugusiesiems ir vaikams teikimo reikalavimų aprašo, Ambulatorinių paliatyviosios pagalbos paslaugų suaugusiesiems ir vaikams teikimo reikalavimų aprašo ir Paliatyviosios pagalbos teikimo pagrin</text:span><text:span text:style-name="T1993">dų mokymo programos reikalavimų aprašo patvirtinimo“ pakeitimo</text:span></text:p>
      <text:p text:style-name="P1994"/>
      <text:p text:style-name="P1995"><text:span text:style-name="T1996">12.</text:span></text:p>
      <text:p text:style-name="P1997"><text:span text:style-name="T1998">Lietuvos Respublikos sveikatos apsaugos ministerija, Įsakymas</text:span></text:p>
      <text:p text:style-name="P1999"><text:span text:style-name="T2000">Nr.<text:s/></text:span><text:a xlink:href="https://www.e-tar.lt/portal/legalAct.html?documentId=88d5fb10c0c111eea5a28c81c82193a8" office:target-frame-name="_top" xlink:show="replace"><text:span text:style-name="T2001">V-135</text:span></text:a><text:span text:style-name="T2002">, 2024-01-31,<text:s/></text:span><text:span text:style-name="T2003">paskelbta TAR 2024-02-01, i. k. 2024-01850</text:span></text:p>
      <text:p text:style-name="P2004"><text:span text:style-name="T2005">Dėl Lietuvos Respublikos sveikatos apsaugos ministro 2023 m. liepos 7 d. įsakymo Nr. V-784 „Dėl Lietuvos Respublikos sveikatos apsaugos ministro 2007 m. sausio 11 d. įsakymo Nr. V-14 „Dėl Stacionarinių paliatyvios</text:span><text:span text:style-name="T2006">ios pagalbos paslaugų suaugusiesiems ir vaikams teikimo reikalavimų aprašo, Ambulatorinių paliatyviosios pagalbos paslaugų suaugusiesiems ir vaikams teikimo reikalavimų aprašo ir Paliatyviosios pagalbos teikimo pagrindų mokymo programos reikalavimų aprašo<text:s/></text:span><text:span text:style-name="T2007">patvirtinimo“ pakeit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84" text:anchor-type="paragraph" svg:y="0.0006in" draw:z-index="0"><draw:text-box fo:min-height="0in" fo:min-width="0in"><text:p text:style-name="P83"><text:page-number text:fixed="false">5</text:page-number></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37"><text:span text:style-name="T638"><text:page-number text:fixed="false">5</text:page-number></text:span></text:p>
        <text:p text:style-name="Normal"/>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1080"><text:span text:style-name="T1081"><text:page-number text:fixed="false">2</text:page-number></text:span></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521"><text:span text:style-name="T1522"><text:page-number text:fixed="false">2</text:page-number></text:span></text:p>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4:55:00Z</meta:creation-date>
    <dc:date>2024-02-02T14:55:00Z</dc:date>
    <meta:template xlink:href="Normal.dotm" xlink:type="simple"/>
    <meta:editing-cycles>2</meta:editing-cycles>
    <meta:editing-duration>PT0S</meta:editing-duration>
    <meta:document-statistic meta:page-count="3" meta:paragraph-count="1381" meta:word-count="7577" meta:character-count="56662" meta:row-count="3364" meta:non-whitespace-character-count="50466"/>
  </office:meta>
</office:document-meta>
</file>