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67" style:parent-style-name="Normal" style:family="paragraph">
      <style:paragraph-properties fo:text-indent="3.15in"/>
      <style:text-properties fo:color="#000000" style:font-size-complex="12pt"/>
    </style:style>
    <style:style style:name="P68" style:parent-style-name="Normal" style:family="paragraph">
      <style:paragraph-properties fo:text-indent="3.15in"/>
      <style:text-properties fo:color="#000000" style:font-size-complex="12pt"/>
    </style:style>
    <style:style style:name="P69" style:parent-style-name="Normal" style:family="paragraph">
      <style:paragraph-properties fo:text-indent="3.15in"/>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indent="3.15in"/>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P122"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01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style:font-name-asian="Calibri" fo:font-weight="bold" style:font-weight-asian="bold" style:font-weight-complex="bold" fo:text-transform="uppercase" style:font-size-complex="12pt"/>
    </style:style>
    <style:style style:name="P243"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color="#000000" style:font-size-complex="12pt" fo:language="en" fo:country="US"/>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fo:text-transform="uppercase" style:font-size-complex="12pt"/>
    </style:style>
    <style:style style:name="T397" style:parent-style-name="DefaultParagraphFont" style:family="text">
      <style:text-properties style:font-name-asian="Calibri" fo:font-weight="bold" style:font-weight-asian="bold" style:font-weight-complex="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weight-complex="bold" fo:text-transform="uppercase" style:font-size-complex="12pt"/>
    </style:style>
    <style:style style:name="P400" style:parent-style-name="Normal" style:family="paragraph">
      <style:paragraph-properties fo:text-align="justify" style:vertical-align="middle"/>
      <style:text-properties style:font-name-asian="Calibri" fo:color="#000000" style:font-size-complex="12p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tab-stops>
          <style:tab-stop style:type="left" style:position="6.3986in"/>
          <style:tab-stop style:type="left" style:position="6.4972in"/>
          <style:tab-stop style:type="left" style:position="6.7722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line-height="107%"/>
    </style:style>
    <style:style style:name="T426" style:parent-style-name="DefaultParagraphFont" style:family="text">
      <style:text-properties fo:color="#000000" fo:font-size="11pt" style:font-size-asian="11pt" style:font-size-complex="12pt"/>
    </style:style>
    <style:style style:name="P427"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433" style:parent-style-name="Normal" style:family="paragraph">
      <style:paragraph-properties fo:text-indent="3.15in"/>
      <style:text-properties fo:color="#000000" style:font-size-complex="12pt"/>
    </style:style>
    <style:style style:name="P434" style:parent-style-name="Normal" style:family="paragraph">
      <style:paragraph-properties fo:text-indent="3.15in"/>
      <style:text-properties fo:color="#000000" style:font-size-complex="12pt"/>
    </style:style>
    <style:style style:name="P435" style:parent-style-name="Normal" style:family="paragraph">
      <style:paragraph-properties fo:text-indent="3.15in"/>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indent="3.15in"/>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indent="3.15in"/>
    </style:style>
    <style:style style:name="T441" style:parent-style-name="DefaultParagraphFont" style:family="text">
      <style:text-properties style:font-size-complex="12pt"/>
    </style:style>
    <style:style style:name="T442" style:parent-style-name="DefaultParagraphFont" style:family="text">
      <style:text-properties fo:text-transform="uppercase" style:font-size-complex="12pt"/>
    </style:style>
    <style:style style:name="P443" style:parent-style-name="Normal" style:family="paragraph">
      <style:paragraph-properties fo:text-align="justify"/>
      <style:text-properties style:font-name-asian="Calibri" fo:color="#000000" style:font-size-complex="12pt" style:language-asian="lt" style:country-asian="LT"/>
    </style:style>
    <style:style style:name="P444"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445"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text-properties fo:font-weight="bold" style:font-weight-asian="bold" style:font-weight-complex="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fo:text-transform="uppercase" style:font-size-complex="12pt"/>
    </style:style>
    <style:style style:name="P457"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name-asian="Calibri" style:font-weight-complex="bold" fo:color="#000000" style:font-size-complex="12pt"/>
    </style:style>
    <style:style style:name="T462" style:parent-style-name="DefaultParagraphFont" style:family="text">
      <style:text-properties style:font-name-asian="Calibri" style:font-weight-complex="bold"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text-transform="uppercase" style:font-size-complex="12pt"/>
    </style:style>
    <style:style style:name="T468" style:parent-style-name="DefaultParagraphFont" style:family="text">
      <style:text-properties fo:text-transform="uppercas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text-transform="uppercase" style:font-size-complex="12pt"/>
    </style:style>
    <style:style style:name="T473" style:parent-style-name="DefaultParagraphFont" style:family="text">
      <style:text-properties fo:text-transform="uppercase" style:font-size-complex="12pt"/>
    </style:style>
    <style:style style:name="T474" style:parent-style-name="DefaultParagraphFont" style:family="text">
      <style:text-properties style:font-size-complex="12pt"/>
    </style:style>
    <style:style style:name="T475" style:parent-style-name="DefaultParagraphFont" style:family="text">
      <style:text-properties fo:text-transform="uppercas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3937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937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language-asian="lt" style:country-asian="LT"/>
    </style:style>
    <style:style style:name="P502"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FF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FF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text-transform="uppercase"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text-align="center"/>
      <style:text-properties fo:font-weight="bold" style:font-weight-asian="bold" style:font-weight-complex="bold" fo:text-transform="uppercase"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text-transform="uppercas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style:font-name-asian="Calibri" fo:font-weight="bold" style:font-weight-asian="bold" style:font-weight-complex="bold" fo:text-transform="uppercase" style:font-size-complex="12pt"/>
    </style:style>
    <style:style style:name="P755"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SimSun" style:letter-kerning="true" style:font-size-complex="12pt" style:language-asian="hi" style:country-asian="IN" style:language-complex="hi" style:country-complex="IN"/>
    </style:style>
    <style:style style:name="T765" style:parent-style-name="DefaultParagraphFont" style:family="text">
      <style:text-properties style:font-name-asian="SimSun" style:letter-kerning="true" style:font-size-complex="12pt" style:language-asian="hi" style:country-asian="IN" style:language-complex="hi" style:country-complex="IN"/>
    </style:style>
    <style:style style:name="T766" style:parent-style-name="DefaultParagraphFont" style:family="text">
      <style:text-properties style:font-name-asian="SimSun" style:letter-kerning="true" style:font-size-complex="12pt" style:language-asian="hi" style:country-asian="IN" style:language-complex="hi" style:country-complex="IN"/>
    </style:style>
    <style:style style:name="T767" style:parent-style-name="DefaultParagraphFont" style:family="text">
      <style:text-properties style:font-name-asian="SimSun" style:letter-kerning="true" style:font-size-complex="12pt" style:language-asian="hi" style:country-asian="IN" style:language-complex="hi" style:country-complex="IN"/>
    </style:style>
    <style:style style:name="T768" style:parent-style-name="DefaultParagraphFont" style:family="text">
      <style:text-properties style:font-name-asian="SimSun" style:letter-kerning="true" style:font-size-complex="12pt" style:language-asian="hi" style:country-asian="IN" style:language-complex="hi" style:country-complex="IN"/>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SimSun" style:letter-kerning="true" style:font-size-complex="12pt" style:language-asian="hi" style:country-asian="IN" style:language-complex="hi" style:country-complex="IN"/>
    </style:style>
    <style:style style:name="T771" style:parent-style-name="DefaultParagraphFont" style:family="text">
      <style:text-properties style:font-name-asian="SimSun" style:letter-kerning="true" style:font-size-complex="12pt" style:language-asian="hi" style:country-asian="IN" style:language-complex="hi" style:country-complex="IN"/>
    </style:style>
    <style:style style:name="T772" style:parent-style-name="DefaultParagraphFont" style:family="text">
      <style:text-properties style:font-name-asian="SimSun" style:letter-kerning="true" style:font-size-complex="12pt" style:language-asian="hi" style:country-asian="IN" style:language-complex="hi" style:country-complex="IN"/>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font-weight="bold" style:font-weight-asian="bold" fo:color="#000000" style:font-size-complex="12pt"/>
    </style:style>
    <style:style style:name="T782" style:parent-style-name="DefaultParagraphFont" style:family="text">
      <style:text-properties style:font-name-asian="Calibri" style:font-weight-complex="bold" fo:color="#000000" style:font-size-complex="12pt"/>
    </style:style>
    <style:style style:name="T783" style:parent-style-name="DefaultParagraphFont" style:family="text">
      <style:text-properties style:font-name-asian="Calibri" fo:font-weight="bold" style:font-weight-asian="bold"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FF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fo:language="en" fo:country="US"/>
    </style:style>
    <style:style style:name="T891" style:parent-style-name="DefaultParagraphFont" style:family="text">
      <style:text-properties fo:color="#000000" style:font-size-complex="12pt" fo:language="en" fo:country="US"/>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FF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weight-complex="bold" fo:text-transform="uppercase" style:font-size-complex="12pt"/>
    </style:style>
    <style:style style:name="T916" style:parent-style-name="DefaultParagraphFont" style:family="text">
      <style:text-properties style:font-name-asian="Calibri" fo:font-weight="bold" style:font-weight-asian="bold" style:font-weight-complex="bold" fo:text-transform="uppercase"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style:font-weight-complex="bold" fo:text-transform="uppercase" style:font-size-complex="12pt"/>
    </style:style>
    <style:style style:name="P91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line-height="107%"/>
    </style:style>
    <style:style style:name="T931" style:parent-style-name="DefaultParagraphFont" style:family="text">
      <style:text-properties style:font-weight-complex="bold" fo:text-transform="uppercase" fo:font-size="11pt" style:font-size-asian="11pt" style:font-size-complex="12pt"/>
    </style:style>
    <style:style style:name="P932"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938" style:parent-style-name="Normal" style:family="paragraph">
      <style:paragraph-properties fo:text-indent="3.15in"/>
      <style:text-properties fo:color="#000000" style:font-size-complex="12pt"/>
    </style:style>
    <style:style style:name="P939" style:parent-style-name="Normal" style:family="paragraph">
      <style:paragraph-properties fo:text-indent="3.15in"/>
      <style:text-properties fo:color="#000000" style:font-size-complex="12pt"/>
    </style:style>
    <style:style style:name="P940" style:parent-style-name="Normal" style:family="paragraph">
      <style:paragraph-properties fo:text-indent="3.15in"/>
    </style:style>
    <style:style style:name="T941" style:parent-style-name="DefaultParagraphFont" style:family="text">
      <style:text-properties fo:color="#000000" style:font-size-complex="12p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indent="3.15in"/>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text-indent="3.15in"/>
    </style:style>
    <style:style style:name="T946" style:parent-style-name="DefaultParagraphFont" style:family="text">
      <style:text-properties style:font-size-complex="12pt"/>
    </style:style>
    <style:style style:name="T947" style:parent-style-name="DefaultParagraphFont" style:family="text">
      <style:text-properties fo:text-transform="uppercase" style:font-size-complex="12pt"/>
    </style:style>
    <style:style style:name="P948"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949" style:parent-style-name="Normal" style:family="paragraph">
      <style:paragraph-properties fo:widows="0" fo:orphans="0" fo:line-height="115%"/>
      <style:text-properties fo:font-weight="bold" style:font-weight-asian="bold" style:font-weight-complex="bold" style:font-size-complex="12pt" fo:hyphenate="false"/>
    </style:style>
    <style:style style:name="P950" style:parent-style-name="Normal" style:family="paragraph">
      <style:paragraph-properties fo:widows="0" fo:orphans="0" fo:text-align="center" fo:line-height="115%"/>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ableColumn972" style:family="table-column">
      <style:table-column-properties style:column-width="0.4888in"/>
    </style:style>
    <style:style style:name="TableColumn973" style:family="table-column">
      <style:table-column-properties style:column-width="3.5409in"/>
    </style:style>
    <style:style style:name="TableColumn974" style:family="table-column">
      <style:table-column-properties style:column-width="0.9652in"/>
    </style:style>
    <style:style style:name="TableColumn975" style:family="table-column">
      <style:table-column-properties style:column-width="1.0576in"/>
    </style:style>
    <style:style style:name="TableColumn976" style:family="table-column">
      <style:table-column-properties style:column-width="1.0388in"/>
    </style:style>
    <style:style style:name="Table971" style:family="table">
      <style:table-properties style:width="7.0916in" fo:margin-left="0in" table:align="left"/>
    </style:style>
    <style:style style:name="TableRow977" style:family="table-row">
      <style:table-row-properties style:min-row-height="0.2013in"/>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style:language-asian="lt" style:country-asian="LT"/>
    </style:style>
    <style:style style:name="TableRow984" style:family="table-row">
      <style:table-row-properties style:min-row-height="0.4027in"/>
    </style:style>
    <style:style style:name="P985" style:parent-style-name="Normal" style:family="paragraph">
      <style:text-properties fo:color="#000000" style:font-size-complex="12pt" style:language-asian="lt" style:country-asian="LT"/>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Row993" style:family="table-row">
      <style:table-row-properties style:min-row-height="0.2083in"/>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Row1004" style:family="table-row">
      <style:table-row-properties style:min-row-height="0.2083in"/>
    </style:style>
    <style:style style:name="TableCell1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Row1015" style:family="table-row">
      <style:table-row-properties style:min-row-height="0.2083in"/>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Row1026" style:family="table-row">
      <style:table-row-properties style:min-row-height="0.2291in"/>
    </style:style>
    <style:style style:name="TableCell1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TableRow1037" style:family="table-row">
      <style:table-row-properties style:min-row-height="0.2083in"/>
    </style:style>
    <style:style style:name="TableCell1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Row1048" style:family="table-row">
      <style:table-row-properties style:min-row-height="0.2083in"/>
    </style:style>
    <style:style style:name="TableCell10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Row1059" style:family="table-row">
      <style:table-row-properties style:min-row-height="0.2083in"/>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Row1070" style:family="table-row">
      <style:table-row-properties style:min-row-height="0.2083in"/>
    </style:style>
    <style:style style:name="TableCell1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Row1081" style:family="table-row">
      <style:table-row-properties style:min-row-height="0.2083in"/>
    </style:style>
    <style:style style:name="TableCell1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Row1092" style:family="table-row">
      <style:table-row-properties style:min-row-height="0.2083in"/>
    </style:style>
    <style:style style:name="TableCell1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Row1103" style:family="table-row">
      <style:table-row-properties style:min-row-height="0.2083in"/>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Row1114" style:family="table-row">
      <style:table-row-properties style:min-row-height="0.2083in"/>
    </style:style>
    <style:style style:name="TableCell11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Row1125" style:family="table-row">
      <style:table-row-properties style:min-row-height="0.2083in"/>
    </style:style>
    <style:style style:name="TableCell1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Row1136" style:family="table-row">
      <style:table-row-properties style:min-row-height="0.2083in"/>
    </style:style>
    <style:style style:name="TableCell1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083in"/>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Row1169" style:family="table-row">
      <style:table-row-properties style:min-row-height="0.2083in"/>
    </style:style>
    <style:style style:name="TableCell1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lt" style:country-asian="LT"/>
    </style:style>
    <style:style style:name="TableRow1180" style:family="table-row">
      <style:table-row-properties style:min-row-height="0.2083in"/>
    </style:style>
    <style:style style:name="TableCell11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Row1191" style:family="table-row">
      <style:table-row-properties style:min-row-height="0.2083in"/>
    </style:style>
    <style:style style:name="TableCell1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Row1202" style:family="table-row">
      <style:table-row-properties style:min-row-height="0.2083in"/>
    </style:style>
    <style:style style:name="TableCell1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Row1213" style:family="table-row">
      <style:table-row-properties style:min-row-height="0.4097in"/>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Row1224" style:family="table-row">
      <style:table-row-properties style:min-row-height="0.2083in"/>
    </style:style>
    <style:style style:name="TableCell1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P1235" style:parent-style-name="Normal" style:family="paragraph">
      <style:paragraph-properties fo:text-indent="0.3937in">
        <style:tab-stops>
          <style:tab-stop style:type="left" style:position="0.9847in"/>
        </style:tab-stops>
      </style:paragraph-properties>
    </style:style>
    <style:style style:name="P1236" style:parent-style-name="Normal" style:family="paragraph">
      <style:paragraph-properties fo:text-indent="0.3937in">
        <style:tab-stops>
          <style:tab-stop style:type="left" style:position="0.9847in"/>
        </style:tab-stops>
      </style:paragraph-properties>
    </style:style>
    <style:style style:name="P1237" style:parent-style-name="Normal" style:family="paragraph">
      <style:paragraph-properties fo:text-indent="0.3937in">
        <style:tab-stops>
          <style:tab-stop style:type="left" style:position="0.9847in"/>
        </style:tab-stops>
      </style:paragraph-properties>
    </style:style>
    <style:style style:name="P1238" style:parent-style-name="Normal" style:family="paragraph">
      <style:paragraph-properties fo:text-indent="0.3937in">
        <style:tab-stops>
          <style:tab-stop style:type="left" style:position="0.9847in"/>
        </style:tab-stops>
      </style:paragraph-properties>
    </style:style>
    <style:style style:name="P1239" style:parent-style-name="Normal" style:family="paragraph">
      <style:paragraph-properties fo:text-indent="0.3937in">
        <style:tab-stops>
          <style:tab-stop style:type="left" style:position="0.9847in"/>
        </style:tab-stops>
      </style:paragraph-properties>
    </style:style>
    <style:style style:name="P1240" style:parent-style-name="Normal" style:family="paragraph">
      <style:paragraph-properties fo:text-indent="0.3937in">
        <style:tab-stops>
          <style:tab-stop style:type="left" style:position="0.9847in"/>
        </style:tab-stops>
      </style:paragraph-properties>
    </style:style>
    <style:style style:name="T1241" style:parent-style-name="DefaultParagraphFont" style:family="text">
      <style:text-properties fo:language="en" fo:country="US"/>
    </style:style>
    <style:style style:name="T1242" style:parent-style-name="DefaultParagraphFont" style:family="text">
      <style:text-properties fo:language="en" fo:country="US"/>
    </style:style>
    <style:style style:name="T1243" style:parent-style-name="DefaultParagraphFont" style:family="text">
      <style:text-properties fo:language="en" fo:country="US"/>
    </style:style>
    <style:style style:name="P1244" style:parent-style-name="Normal" style:family="paragraph">
      <style:paragraph-properties fo:widows="0" fo:orphans="0" fo:text-align="center"/>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7">Suvestinė redakcija nuo 2022-10-04 iki 2022-12-3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text:s/></text:span><text:span text:style-name="T24">STACIONARINIŲ Paliatyviosios<text:s/></text:span><text:span text:style-name="T25">pagalbos paslaugų suaugusiesiems ir vaikams teikimo reikalavimų aprašo, AMBULATORINIŲ Paliatyviosios pagalbos paslaugų</text:span><text:s/><text:span text:style-name="T26">suaugusiesiems ir vaikams teikimo reikalavimų aprašo ir paliatyviosios pagalbos teikimo pagrindŲ MOKYMO programos reikalavimų aprašo PATV</text:span><text:span text:style-name="T27">IRTINIMO<text:s/></text:span></text:p>
      <text:p text:style-name="P28"/>
      <text:p text:style-name="P29"><text:span text:style-name="T30">2007 m. sausio 11 d. Nr. V-14</text:span><text:span text:style-name="T31"><text:line-break/>Vilnius</text:span></text:p>
      <text:p text:style-name="P32"/>
      <text:p text:style-name="P33"><text:span text:style-name="T34">1</text:span><text:span text:style-name="T35">.</text:span><text:span text:style-name="T36"><text:tab/>T v i r t i n u pridedamus:</text:span></text:p>
      <text:p text:style-name="P37"><text:span text:style-name="T38">1.1</text:span><text:span text:style-name="T39">.</text:span><text:span text:style-name="T40"><text:tab/>Stacionarinių paliatyviosios pagalbos paslaugų suaugusiesiems ir vaikams teikimo reikalavimų aprašą;</text:span></text:p>
      <text:p text:style-name="P41"><text:span text:style-name="T42">1.2</text:span><text:span text:style-name="T43">.</text:span><text:span text:style-name="T44"><text:tab/>Ambulatorinių paliatyviosios pagalbos paslaugų suaugusie</text:span><text:span text:style-name="T45">siems ir vaikams teikimo reikalavimų aprašą;</text:span></text:p>
      <text:p text:style-name="P46"><text:span text:style-name="T47">1.3</text:span><text:span text:style-name="T48">.</text:span><text:span text:style-name="T49"><text:tab/>Paliatyviosios pagalbos teikimo pagrindų mokymo programos reikalavimų aprašą.</text:span></text:p>
      <text:p text:style-name="P50"><text:span text:style-name="T51">2</text:span><text:span text:style-name="T52">.</text:span><text:span text:style-name="T53"><text:tab/>P a v e d u įsakymo vykdymą kontroliuoti viceministrui pagal veiklos sritį.</text:span><text:s/></text:p>
      <text:p text:style-name="P54"/>
      <text:p text:style-name="P55"/>
      <text:p text:style-name="P56"/>
      <text:p text:style-name="P57"><text:span text:style-name="T58">SVEIKATOS APSAUGOS MINISTRAS</text:span><text:span text:style-name="T59"><text:tab/>RIMV</text:span><text:span text:style-name="T60">YDAS TURČINSKAS</text:span></text:p>
      <text:p text:style-name="Normal"/>
      <text:soft-page-break/>
      <text:p text:style-name="P61">PAtvirtinta</text:p>
      <text:p text:style-name="P67">Lietuvos Respublikos sveikatos apsaugos ministro<text:s/></text:p>
      <text:p text:style-name="P68">2007 m. sausio 11  d. įsakymu Nr. V-14</text:p>
      <text:p text:style-name="P69"><text:span text:style-name="T70">(</text:span><text:span text:style-name="T71">Lietuvos Respublikos sveikatos apsaugos ministro<text:s/></text:span></text:p>
      <text:p text:style-name="P72"><text:span text:style-name="T73">2022 m. rugsėjo 30 d. įsakymo Nr.<text:s/></text:span>V-1510</text:p>
      <text:p text:style-name="P74"><text:span text:style-name="T75">redakcija</text:span><text:span text:style-name="T76">)</text:span></text:p>
      <text:p text:style-name="P77"/>
      <text:p text:style-name="P78"><text:span text:style-name="T79">STACIONARINIŲ Paliatyviosios pagalbos paslaugų</text:span></text:p>
      <text:p text:style-name="P80"><text:span text:style-name="T81">suaugusiesiems ir vaikams teikimo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acionarinių paliatyviosios pagalbos paslaugų suaugusiesiems ir vaikams teikimo aprašas (toliau – Aprašas) nustato stacionarinių paliatyviosios pagalbos<text:s/></text:span><text:span text:style-name="T94">asmens sveikatos priežiūros<text:s/></text:span><text:span text:style-name="T95">paslaugų suaugusiesiems ir vaikams (toliau – stacionarinės paliatyviosios<text:s/></text:span><text:span text:style-name="T96">pagalbos paslaugos) teikimo tvarką, šias paslaugas teikiančių specialistų profesinio pasirengimo reikalavimus ir rekomenduojamą darbo krūvį, reikalavimus patalpoms, medicinos priemonėms, kitoms priemonėms ir stacionarinės paliatyviosios pagalbos paslaugų</text:span><text:span text:style-name="T97"><text:s/>a</text:span><text:span text:style-name="T98">pmokėjimo Privalomojo sveikatos draudimo fondo (toliau – PSDF) biudžeto lėšomis tvarką</text:span><text:span text:style-name="T99">.</text:span></text:p>
      <text:p text:style-name="P100"><text:span text:style-name="T101">2</text:span><text:span text:style-name="T102">.</text:span><text:span text:style-name="T103"><text:tab/></text:span><text:span text:style-name="T104"><text:s/>Apraše vartojama sąvoka</text:span><text:span text:style-name="T105"><text:s/>paliatyvioji pagalba</text:span><text:span text:style-name="T106"><text:s/>– <text:s/></text:span><text:span text:style-name="T107">paciento, sergančio pavojinga gyvybei liga, ir jo artimųjų gyvenimo kokybės gerinimo priemonės, apimančios kanči</text:span><text:span text:style-name="T108">ų palengvinimą, ligos sukeltų simptomų bei kitų ligų valdymą ir prevenciją bei padedančios spręsti kitas fizines, psichosocialines ir dvasines problemas.</text:span><text:span text:style-name="T109"><text:s text:c="6"/></text:span></text:p>
      <text:p text:style-name="P110"><text:span text:style-name="T111">3</text:span><text:span text:style-name="T112">.</text:span><text:span text:style-name="T113"><text:tab/></text:span><text:span text:style-name="T114">Stacionarines paliatyviosios pagalbos paslaugas teikia asmens sveikatos priežiūros<text:s/></text:span><text:span text:style-name="T115">įstaigos, turinčios asmens sveikatos priežiūros veiklos licenciją teikti stacionarines paliatyviosios pagalbos paslaugas.</text:span></text:p>
      <text:p text:style-name="P116"/>
      <text:p text:style-name="P117"><text:span text:style-name="T118">II</text:span><text:span text:style-name="T119"><text:s/>SKYRIUS</text:span></text:p>
      <text:p text:style-name="P120"><text:span text:style-name="T121">REIKALAVIMAI SPECIALISTAMS IR REKOMENDUOJAMAS JŲ DARBO KRŪVIS</text:span></text:p>
      <text:p text:style-name="P122"/>
      <text:p text:style-name="P123"><text:span text:style-name="T124">4</text:span><text:span text:style-name="T125">.</text:span><text:span text:style-name="T126"><text:tab/></text:span><text:span text:style-name="T127">Stacionarines p</text:span><text:span text:style-name="T128">aliatyviosios pagalbos paslauga</text:span><text:span text:style-name="T129">s pagal atitinkamos profesinės kvalifikacijos gydytojo medicinos normoje apibrėžtą kompetenciją teikia visų profesinių kvalifikacijų gydytojai ir kiti Aprašo 5 punkte išvardyti specialistai, išklausę paliatyviosios pagalbos teikimo pagrindų <text:s/>mokymo program</text:span><text:span text:style-name="T130">ą, suderintą su Lietuvos Respublikos sveikatos apsaugos ministerija, ir turintys tai patvirtinantį pažymėjimą. K</text:span><text:span text:style-name="T131">as penkerius metus, skaičiuojant nuo<text:s/></text:span><text:span text:style-name="T132">paliatyviosios pagalbos teikimo pagrindų</text:span><text:span text:style-name="T133"><text:s text:c="2"/>mokymo programos <text:s/>baigimo dienos,<text:s/></text:span><text:span text:style-name="T134">gydytojai</text:span><text:span text:style-name="T135"><text:s/>ir kiti<text:s/></text:span><text:span text:style-name="T136">specialistai</text:span><text:span text:style-name="T137"><text:s/></text:span><text:span text:style-name="T138">turi išklausyti ne<text:s/></text:span><text:span text:style-name="T139">trumpesnę kaip 8 val.<text:s/></text:span><text:span text:style-name="T140">paliatyviosios pagalbos</text:span><text:span text:style-name="T141"><text:s/>teikimo<text:s/></text:span><text:span text:style-name="T142">profesinės kvalifikacijos tobulinimo programą,<text:s/></text:span><text:span text:style-name="T143">suderintą su Lietuvos Respublikos sveikatos apsaugos ministerija</text:span><text:span text:style-name="T144">. Reikalavimai paliatyviosios pagalbos teikimo pagrindų mokymo programai</text:span><text:span text:style-name="T145"><text:s/>nustatyti šiuo įsakymu patvirtintame<text:s/></text:span><text:span text:style-name="T146">Paliatyviosios pagalbos teikimo pagrindų mokymo programos reikalavimų apraše</text:span><text:span text:style-name="T147">.<text:s/></text:span></text:p>
      <text:p text:style-name="P148"><text:span text:style-name="T149">5</text:span><text:span text:style-name="T150">.</text:span><text:span text:style-name="T151"><text:tab/></text:span><text:span text:style-name="T152">Stacionarines</text:span><text:span text:style-name="T153"><text:s/></text:span><text:span text:style-name="T154">p</text:span><text:span text:style-name="T155">aliatyviosios pagalbos paslaugas pagal kompetenciją teikia specialistų komanda, kurią sudaro gydytojas, slaugytojas,<text:s/></text:span><text:span text:style-name="T156">slaugytojo padėjėjas, medicinos psichologas, kineziterapeutas ir socialinis darbuotojas<text:s/></text:span><text:span text:style-name="T157">(toliau – specialistų komanda)</text:span><text:span text:style-name="T158">. Specialistų komandos darbą koordinuoja gydytojas, kurio sprendimu į specialistų komandą gali būti įtraukti ir kiti asmens sveikatos priežiūros specialistai, dirbantys stacionarines paliatyviosios pagalbos paslaugas teikiančioje asmens sveikatos priežiūro</text:span><text:span text:style-name="T159">s įstaigoje arba teikiantys asmens sveikatos priežiūros paslaugas pagal šios įstaigos sutartį su kita asmens sveikatos priežiūros įstaiga.<text:s/></text:span></text:p>
      <text:p text:style-name="P160"><text:span text:style-name="T161">6</text:span><text:span text:style-name="T162">. </text:span> <text:span text:style-name="T163">Rekomenduojamas specialistų, teikiančių stacionarines paliatyviosios pagalbos paslaugas, darbo krūvis (per d</text:span><text:span text:style-name="T164">ieną):</text:span></text:p>
      <text:p text:style-name="P165"><text:span text:style-name="T166">6.1</text:span><text:span text:style-name="T167">.</text:span><text:span text:style-name="T168"><text:tab/></text:span><text:span text:style-name="T169">gydytojas, dirbdamas 1 etato krūviu, paslaugas teikia ne daugiau kaip 8 pacientų;</text:span></text:p>
      <text:p text:style-name="P170"><text:span text:style-name="T171">6.2</text:span><text:span text:style-name="T172">. slaugytojas, dirbdamas 1 etato krūviu, paslaugas teikia ne daugiau kaip 4 pacientams;<text:s/></text:span></text:p>
      <text:p text:style-name="P173"><text:span text:style-name="T174">6.3</text:span><text:span text:style-name="T175">. socialinis darbuotojas, dirbdamas 1 etato krūviu, pasla</text:span><text:span text:style-name="T176">ugas teikia ne daugiau kaip 8 pacientų;</text:span></text:p>
      <text:p text:style-name="P177"><text:span text:style-name="T178">6.4</text:span><text:span text:style-name="T179">.</text:span><text:span text:style-name="T180"><text:s/></text:span><text:span text:style-name="T181">medicinos</text:span><text:span text:style-name="T182"><text:s/></text:span><text:span text:style-name="T183">psichologas, dirbdamas 1 etato krūviu, paslaugas teikia ne daugiau kaip 8 asmenims (pacientams ir (arba) jų artimiesiems); <text:s text:c="2"/></text:span></text:p>
      <text:p text:style-name="P184"><text:span text:style-name="T185">6.5</text:span><text:span text:style-name="T186">. slaugytojo padėjėjas, dirbdamas 1 etato krūviu, paslaugas teik</text:span><text:span text:style-name="T187">ia ne daugiau kaip 4 pacientams.<text:s/></text:span></text:p>
      <text:p text:style-name="P188"><text:span text:style-name="T189">6.6</text:span><text:span text:style-name="T190">. kineziterapeutas, dirbdamas 1 etato krūviu, paslaugas teikia ne daugiau kaip 8 pacientams.</text:span></text:p>
      <text:p text:style-name="P191"/>
      <text:p text:style-name="P192"><text:span text:style-name="T193">III</text:span><text:span text:style-name="T194"><text:s/>SKYRIUS</text:span></text:p>
      <text:p text:style-name="P195"><text:span text:style-name="T196">REIKALAVIMAI PATALPOMS,<text:s/></text:span><text:span text:style-name="T197">MEDICINOS PRIEMONĖMS IR KITOMS PRIEMONĖMS</text:span></text:p>
      <text:p text:style-name="P198"/>
      <text:p text:style-name="P199"><text:span text:style-name="T200">7</text:span><text:span text:style-name="T201">.<text:s/></text:span><text:span text:style-name="T202">ASPĮ<text:s/></text:span><text:span text:style-name="T203"><text:s/>turi būti įrengtos šios patalpos:</text:span></text:p>
      <text:p text:style-name="P204"><text:span text:style-name="T205">7.1</text:span><text:span text:style-name="T206">. priėmimo patalpa;</text:span></text:p>
      <text:p text:style-name="P207"><text:span text:style-name="T208">7.2</text:span><text:span text:style-name="T209">. asmens higienos (sanitarinio švarinimo) patalpa;</text:span></text:p>
      <text:p text:style-name="P210"><text:span text:style-name="T211">7.3</text:span><text:span text:style-name="T212">. palatos, iš kurių bent viena turi būti vienvietė;</text:span></text:p>
      <text:p text:style-name="P213"><text:span text:style-name="T214">7.4</text:span><text:span text:style-name="T215">.<text:s/></text:span><text:span text:style-name="T216">procedūrų kabinetas;</text:span></text:p>
      <text:p text:style-name="P217">7.5.<text:span text:style-name="T218"><text:s/>personalo poilsio patalpa;</text:span></text:p>
      <text:p text:style-name="P219"><text:span text:style-name="T220">7.6</text:span><text:span text:style-name="T221">.<text:s/></text:span><text:span text:style-name="T222">neįgaliesiems pritaikyti tualetai;</text:span></text:p>
      <text:p text:style-name="P223"><text:span text:style-name="T224">7.7</text:span><text:span text:style-name="T225">. neįgaliesiems pritaikyti vonia ir (ar) dušas;</text:span></text:p>
      <text:p text:style-name="P226"><text:span text:style-name="T227">7.8</text:span><text:span text:style-name="T228">. laikino mirusiųjų laikymo patalpa;</text:span></text:p>
      <text:p text:style-name="P229"><text:span text:style-name="T230">7.9</text:span><text:span text:style-name="T231">. psichologinei pagalbai teikti pritaikytos patalpos.</text:span></text:p>
      <text:p text:style-name="P232"><text:span text:style-name="T233">8</text:span><text:span text:style-name="T234">. ASPĮ turi būti medicinos priemonės, nustatytos Palai</text:span><text:span text:style-name="T235">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236"/>
      <text:p text:style-name="P237"><text:span text:style-name="T238">IV</text:span><text:span text:style-name="T239"><text:s/>SKYRIUS</text:span></text:p>
      <text:p text:style-name="P240"><text:span text:style-name="T241">STACIONARINIŲ</text:span><text:span text:style-name="T242"><text:s/>PALIATYVIOSIOS PAGALBOS PASLAUGŲ TEIKIMO TVARKA</text:span></text:p>
      <text:p text:style-name="P243"/>
      <text:p text:style-name="P244"><text:span text:style-name="T245">9</text:span><text:span text:style-name="T246">. Stacionarinės paliatyviosios pagalbos paslaugos teikiamos pacientams, kurių sveikatos būklė atitinka bent iš vieną šių kriterijų:</text:span></text:p>
      <text:p text:style-name="P247"><text:span text:style-name="T248">9.1</text:span><text:span text:style-name="T249">. ligos gydymui išnaudotos visos aktyviojo gydymo galimybės;<text:s/></text:span><text:span text:style-name="T250"><text:s/></text:span></text:p>
      <text:p text:style-name="P251"><text:span text:style-name="T252">9.2</text:span><text:span text:style-name="T253">. paciento sveikatos būklė pagal</text:span><text:s/><text:span text:style-name="T254">Rytų kooperatinės onkologijos grupės (angl. Eastern Cooperative Oncology Group, ECOG) skalę</text:span><text:s/><text:span text:style-name="T255">įvertinta 1 arba daugiau balų ir (arba) BARTHEL indeksas  – 6</text:span><text:span text:style-name="T256">0 arba mažiau balų, ir (arba) Karnovskio indeksas – 40 arba mažiau balų;</text:span></text:p>
      <text:p text:style-name="P257"><text:span text:style-name="T258">9.3</text:span><text:span text:style-name="T259">. pacientui reikalinga simptomų terapija, t.y. ligos simptomų valdymas, kuris gali pagerinti paciento ir jo artimųjų gyvenimo kokybę.</text:span></text:p>
      <text:p text:style-name="P260"><text:span text:style-name="T261">10</text:span><text:span text:style-name="T262">. Siuntimą stacionarinėms paliatyv</text:span><text:span text:style-name="T263">iosios pagalbos paslaugoms gauti išrašo gydantis gydytojas,<text:s/></text:span><text:span text:style-name="T264">užpildydamas formą E027 Siuntimas konsultacijai, tyrimams, gydymui</text:span><text:span text:style-name="T265"><text:s/></text:span><text:span text:style-name="T266">arba formą Nr. 027/a „Medicinos dokumentų išrašas</text:span><text:span text:style-name="T267"><text:s/></text:span><text:span text:style-name="T268">/ siuntimas“, patvirtintą Lietuvos Respublikos sveikatos apsaugos ministro 2014</text:span><text:span text:style-name="T269"><text:s/>m. sausio 27 d. įsakymu Nr. V-120 „Dėl privalomų sveikatos statistikos apskaitos ir kitų tipinių formų bei privalomų sveikatos statistikos ataskaitų formų patvirtinimo“ (toliau – siuntimas). Siuntimas nerašomas, kai pacientas iš palaikomojo gydymo ir slau</text:span><text:span text:style-name="T270">gos skyriaus perkeliamas į tos pačios asmens sveikatos priežiūros įstaigos paliatyviosios pagalbos skyrių.</text:span></text:p>
      <text:p text:style-name="P271"><text:span text:style-name="T272">11</text:span><text:span text:style-name="T273">. Stacionarines paliatyviosios pagalbos paslaugas teikiantis gydytojas, įvertinęs paciento sveikatos būklę ir susipažinęs su paciento medicinos</text:span><text:span text:style-name="T274"><text:s/>dokumentais,</text:span><text:span text:style-name="T275"><text:s/>kartu su specialistų</text:span><text:span text:style-name="T276"><text:s/>komandos nariais ir, esant indikacijų, kitais sveikatos priežiūros specialistais bei paciento artimaisiais nustato paliatyviosios pagalbos paslaugų teikimo mastą ir vietą.</text:span></text:p>
      <text:p text:style-name="P277"><text:span text:style-name="T278">12</text:span><text:span text:style-name="T279">.<text:s/></text:span><text:span text:style-name="T280">Stacionarines paliatyviosios pagalbos pas</text:span><text:span text:style-name="T281">laugas teikiantis gydytojas, baigus paciento gydymą stacionare, organizuoja tęstinių ambulatorinių paliatyviosios pagalbos paslaugų teikimą ir formoje E003 Stacionaro epikrizė <text:s/>arba<text:s/></text:span><text:span text:style-name="T282">003/a „Gydymo stacionare ligos istorijos“ (</text:span><text:span text:style-name="T283">dalyje „epikrizė“)<text:s/></text:span><text:span text:style-name="T284">nurodo ambul</text:span><text:span text:style-name="T285">atorinių paliatyviosios pagalbos paslaugų teikimo rekomendacijas.</text:span></text:p>
      <text:p text:style-name="P286"><text:span text:style-name="T287">13</text:span><text:span text:style-name="T288">. Gydymo</text:span><text:span text:style-name="T289"><text:s/>ir slaugos būdai, taikomi teikiant stacionarines paliatyviosios pagalbos paslaugas:</text:span></text:p>
      <text:p text:style-name="P290"><text:span text:style-name="T291">13.1</text:span><text:span text:style-name="T292">. paciento sveikatos būklės vertinimas, specialistų komandos darbo plano sudarymas;</text:span></text:p>
      <text:p text:style-name="P293"><text:span text:style-name="T294">13.2</text:span><text:span text:style-name="T295">. paciento ligos simptomų kontrolė ir organizmo funkcijų palaikymas;</text:span></text:p>
      <text:p text:style-name="P296"><text:span text:style-name="T297">13.3</text:span><text:span text:style-name="T298">. paciento slaugos poreikių nustatymas ir jų įgyvendinimas (</text:span><text:span text:style-name="T299">gyvybinių veiklų<text:s/></text:span><text:span text:style-name="T300">vertinimas ir stebėjimas, paciento slaugos plano sudarymas, paciento asmens higiena, pragulų<text:s/></text:span><text:span text:style-name="T301">profilaktika ir kt.);</text:span></text:p>
      <text:p text:style-name="P302"><text:span text:style-name="T303">13.4</text:span><text:span text:style-name="T304">.<text:s/></text:span><text:span text:style-name="T305">psichologinė pagalba, individuali ar grupinė psichoterapija pacientui ir (ar) jo artimiesiems;</text:span></text:p>
      <text:p text:style-name="P306"><text:span text:style-name="T307">13.5</text:span><text:span text:style-name="T308">. paciento<text:s/></text:span><text:span text:style-name="T309">socialinių poreikių vertinimas ir stebėjimas, socialinės pagalbos planavimas ir teikimas, tarpininkavimas, ats</text:span><text:span text:style-name="T310">tovavimas pacientui sprendžiant socialines problemas;</text:span></text:p>
      <text:p text:style-name="P311"><text:span text:style-name="T312">13.6</text:span><text:span text:style-name="T313">. paciento ir jo artimųjų mokymas (savirūpa, artimųjų pagalba pacientui ir pan.);</text:span></text:p>
      <text:p text:style-name="P314"><text:span text:style-name="T315">13.7</text:span><text:span text:style-name="T316">. kiti g</text:span><text:span text:style-name="T317">ydymo<text:s/></text:span><text:span text:style-name="T318">ir slaugos veiksmai / procedūros, atliekami ASPĮ esant indikacijų:</text:span></text:p>
      <text:p text:style-name="P319"><text:span text:style-name="T320">13.7.1</text:span><text:span text:style-name="T321">. dirbtinė plau</text:span><text:span text:style-name="T322">čių ventiliacija;</text:span></text:p>
      <text:p text:style-name="P323"><text:span text:style-name="T324">13.7.2</text:span><text:span text:style-name="T325">. deguonies terapija;</text:span></text:p>
      <text:p text:style-name="P326"><text:span text:style-name="T327">13.7.3</text:span><text:span text:style-name="T328">. enterinis ir (ar) parenterinis maitinimas;</text:span></text:p>
      <text:p text:style-name="P329"><text:span text:style-name="T330">13.7.4</text:span><text:span text:style-name="T331">. žarnyno valymas;</text:span></text:p>
      <text:p text:style-name="P332"><text:span text:style-name="T333">13.7.5</text:span><text:span text:style-name="T334">. invazinės skausmo malšinimo paslaugos;</text:span></text:p>
      <text:p text:style-name="P335"><text:span text:style-name="T336">13.7.6</text:span><text:span text:style-name="T337">. stomų ir dirbtinių angų priežiūra;</text:span></text:p>
      <text:p text:style-name="P338">13.7.7. skysčių išsiurbimas iš kvėpavimo takų;<text:span text:style-name="T339"><text:s/></text:span></text:p>
      <text:p text:style-name="P340"><text:span text:style-name="T341">13.7.8</text:span><text:span text:style-name="T342">. šlapimo pūslės kateterizavimas;</text:span></text:p>
      <text:p text:style-name="P343"><text:span text:style-name="T344">13.7.9</text:span><text:span text:style-name="T345">. pavienės medicininės reabilitacijos paslaugos;</text:span></text:p>
      <text:p text:style-name="P346"><text:span text:style-name="T347">13.7.10</text:span><text:span text:style-name="T348">.<text:s/></text:span><text:span text:style-name="T349">žaizdų, opų, pragulų priežiūra</text:span><text:span text:style-name="T350">;</text:span></text:p>
      <text:p text:style-name="P351"><text:span text:style-name="T352">13.7.11</text:span><text:span text:style-name="T353">.</text:span><text:s/>implantuoto centrinės venos kateterio<text:s/><text:span text:style-name="T354">naudojimas ir priežiūra;</text:span></text:p>
      <text:p text:style-name="P355"><text:span text:style-name="T356">13.7.12</text:span><text:span text:style-name="T357">. morfino pompų administravimas ir priežiūra.</text:span></text:p>
      <text:p text:style-name="P358"><text:span text:style-name="T359">14</text:span><text:span text:style-name="T360">.<text:s/></text:span><text:span text:style-name="T361">Medicinos psichologas</text:span><text:span text:style-name="T362">, teikdamas stacionarines paliatyviosios pagalbos paslaugas, padeda</text:span><text:span text:style-name="T363"><text:s/>pacientui bei jo artimiesiems įveikti su liga ir jos progresavimu susijusias psichologines problemas</text:span><text:span text:style-name="T364">, padeda jiems prisitaikyti prie paliatyvaus gydymo, teikia psichologinę pagalbą paciento artimiesiems netekties ir gedėjimo laikotarpiu, bendradarbiauja su kitais specialistų komandos nariais ir teikia jiems psichologinę bei emocinę pagalbą.</text:span></text:p>
      <text:p text:style-name="P365"><text:span text:style-name="T366">15</text:span><text:span text:style-name="T367">. Kai t</text:span><text:span text:style-name="T368">eikiant stacionarines paliatyviosios pagalbos paslaugas pacientams yra taikoma dirbtinė plaučių ventiliacija, rekomenduojama, kad ne rečiau kaip kas 3 mėn. pacientų sveikatos būklę vertintų gydytojai specialistai (suaugusiesiems konsultaciją teikia gydytoj</text:span><text:span text:style-name="T369">as anesteziologas reanimatologas arba gydytojas pulmonologas, vaikams konsultaciją teikia vaikų intensyviosios terapijos gydytojas arba gydytojas vaikų pulmonologas, arba gydytojas anesteziologas reanimatologas).<text:s/></text:span></text:p>
      <text:p text:style-name="P370"><text:span text:style-name="T371">16</text:span><text:span text:style-name="T372">. Esant indikacijų:</text:span></text:p>
      <text:p text:style-name="P373"><text:span text:style-name="T374">16.1</text:span><text:span text:style-name="T375">. gydytojo</text:span><text:span text:style-name="T376"><text:s/>specialisto konsultacija turi būti suteikta ne vėliau kaip per 3 dienas;</text:span></text:p>
      <text:p text:style-name="P377"><text:span text:style-name="T378">16.2</text:span><text:span text:style-name="T379">. pacientas turi būti perkeliamas į kitą ASPĮ ar jos skyrių, kur galėtų būti suteikta reikiama pagalba (pvz., suformuotos stomos, esant mechaniniam žarnų nepraeinamumui, ir k</text:span><text:span text:style-name="T380">t.).</text:span></text:p>
      <text:p text:style-name="P381"><text:span text:style-name="T382">17</text:span><text:span text:style-name="T383">. Pacientui ir (ar) jo artimiesiems pageidaujant, pacientui ir (ar) jo artimiesiems gali būti teikiama dvasinė pagalba. Esant poreikiui, ši pagalba taip pat teikiama paliatyviąją pagalbą teikiantiems specialistams. ASPĮ dvasinė pagalba teikiam</text:span><text:span text:style-name="T384">a vadovaujantis Lietuvos Respublikos<text:s/></text:span><text:soft-page-break/><text:span text:style-name="T385">sveikatos apsaugos ministro 2009 m. liepos 24 d. įsakymu Nr. V-639 „Dėl sielovados patarnavimų teikimo sveikatos priežiūros įstaigose“.</text:span></text:p>
      <text:p text:style-name="P386"><text:span text:style-name="T387">18</text:span><text:span text:style-name="T388">.<text:s/></text:span><text:span text:style-name="T389">Psichologinė ir (ar) socialinė pagalba ASPĮ nustatyta tvarka gali būti teik</text:span><text:span text:style-name="T390">iama paciento artimiesiems ir po paciento mirties.</text:span></text:p>
      <text:p text:style-name="P391"><text:span text:style-name="T392">19</text:span><text:span text:style-name="T393">. Stacionarinės paliatyviosios pagalbos paslaugos yra teikiamos nuolat, t. y. 24 val. per parą, kiekvieną dieną.</text:span></text:p>
      <text:p text:style-name="P394"/>
      <text:p text:style-name="P395"><text:span text:style-name="T396">V</text:span><text:span text:style-name="T397"><text:s/>SKYRIUS</text:span></text:p>
      <text:p text:style-name="P398"><text:span text:style-name="T399">stacionarinės PALIATYVIOSIOS PAGALBOS PASLAUGŲ išlaidų apmokėjimo PSDF BIUDŽETO LĖŠOMIS tvarka<text:s/></text:span></text:p>
      <text:p text:style-name="P400"/>
      <text:p text:style-name="P401"><text:span text:style-name="T402">20</text:span><text:span text:style-name="T403">.<text:s/></text:span><text:span text:style-name="T404">Stacionarinės paliatyviosios pagalbos paslaugų išlaidos apmokamos PSDF biudžeto lėšomis neribojant šių paslaugų teikimo trukmės ir nepriklausomai nuo t</text:span><text:span text:style-name="T405">o, ar pacientui jau buvo suteiktos stacionarinės slaugos ir palaikomojo gydymo paslaugos.</text:span></text:p>
      <text:p text:style-name="P406"><text:span text:style-name="T407">21</text:span><text:span text:style-name="T408">.<text:s/></text:span><text:span text:style-name="T409">Jeigu teikiant stacionarinės paliatyviosios pagalbos paslaugas pacientui dėl indikacijų pradedamos teikti aktyviajam gydymui priskiriamos asmens sveikatos pri</text:span><text:span text:style-name="T410">ežiūros paslaugos, iš PSDF biudžeto lėšų ASPĮ už stacionarinės paliatyviosios pagalbos paslaugas apmokama už faktinį lovadienių skaičių (lovadienių skaičius apskaičiuojamas iš išvykimo iš ASPĮ datos atimant atvykimo į ASPĮ datą. Jei pacientas atvyko ir išv</text:span><text:span text:style-name="T411">yko tą pačią dieną, lovadienių skaičius prilyginamas vienam</text:span><text:span text:style-name="T412">).</text:span><text:span text:style-name="T413"><text:s/></text:span><text:span text:style-name="T414">Je</text:span><text:span text:style-name="T415">i stacionarines paliatyviosios pagalbos paslaugas gaunančiam pacientui dėl indikacijų<text:s/></text:span><text:span text:style-name="T416">teikiamos hemodializės, skubiosios pagalbos skyriuje būtinosios pagalbos paslaugos, stebėjimo paslaugos, b</text:span><text:span text:style-name="T417">rangūs tyrimai ir procedūros, taip pat onkologijos dienos stacionaro, hematologijos, kai atliekama kraujo komponentų transfuzija, ar kitos dienos stacionaro paslaugos, jos apmokamos atskirai.</text:span></text:p>
      <text:p text:style-name="P418"><text:span text:style-name="T419">22</text:span><text:span text:style-name="T420">. Stacionarinių<text:s/></text:span><text:span text:style-name="T421">paliatyviosios pagalbos paslaugų, apmokamų</text:span><text:span text:style-name="T422"><text:s/>PSDF biudžeto lėšomis, bazinės kainos yra nustatytos <text:s/>Paliatyviosios pagalbos paslaugų, teikiamų suaugusiesiems ir<text:s/></text:span><text:soft-page-break/><text:span text:style-name="T423">vaikams Privalomojo sveikatos draudimo fondo biudžeto lėšomis, bazinių kainų sąraše, patvirtintame Lietuvos Respublikos sveikatos apsaugos m</text:span><text:span text:style-name="T424">inistro 2008 m. gegužės 16 d. įsakyme Nr. V-470 „Dėl Paliatyviosios pagalbos paslaugų, teikiamų suaugusiesiems ir vaikams Privalomojo sveikatos draudimo fondo biudžeto lėšomis, bazinių kainų sąrašo tvirtinimo“.</text:span></text:p>
      <text:p text:style-name="P425"><text:span text:style-name="T426">________________________</text:span></text:p>
      <text:soft-page-break/>
      <text:p text:style-name="P427">PAtvirtinta</text:p>
      <text:p text:style-name="P433">Lietuvos Respublikos sveikatos apsaugos ministro</text:p>
      <text:p text:style-name="P434">2007 m. sausio 11 d. įsakymu Nr. V-14</text:p>
      <text:p text:style-name="P435"><text:span text:style-name="T436">(</text:span><text:span text:style-name="T437">Lietuvos Respublikos sveikatos apsaugos ministro<text:s/></text:span></text:p>
      <text:p text:style-name="P438"><text:span text:style-name="T439">2022 m. rugsėjo 30 d. įsakymo Nr.<text:s/></text:span>V-1510</text:p>
      <text:p text:style-name="P440"><text:span text:style-name="T441">redakcija</text:span><text:span text:style-name="T442">)</text:span></text:p>
      <text:p text:style-name="P443"/>
      <text:p text:style-name="P444"/>
      <text:p text:style-name="P445"/>
      <text:p text:style-name="P446"><text:span text:style-name="T447">AMBULATORINIŲ<text:s/></text:span><text:span text:style-name="T448">Paliatyviosios pagalbos paslaugų</text:span><text:span text:style-name="T449"><text:s/></text:span><text:span text:style-name="T450">suaugusiesiems ir vaikams teikimo reikalavimų aprašas</text:span></text:p>
      <text:p text:style-name="P451"/>
      <text:p text:style-name="P452"><text:span text:style-name="T453">I</text:span><text:span text:style-name="T454"><text:s/>SKYRIUS</text:span></text:p>
      <text:p text:style-name="P455"><text:span text:style-name="T456">bendrosios nuostatos</text:span></text:p>
      <text:p text:style-name="P457"/>
      <text:p text:style-name="P458"><text:span text:style-name="T459">1</text:span><text:span text:style-name="T460">. Ambulatorinių paliatyviosios pagalbos paslaugų suaugusiesiems ir vaikams teikimo reikalavimų aprašas (toliau – Aprašas) nustato ambulatorinių paliatyviosios pagalbos asmens sveikatos priežiūros paslaugų suaugusiesiems ir vaikams (toliau – ambulatorinės<text:s/></text:span><text:span text:style-name="T461">p</text:span><text:span text:style-name="T462">aliatyviosios pagalbos<text:s/></text:span><text:span text:style-name="T463">paslaugos)</text:span><text:span text:style-name="T464"><text:s/>teikimo tvarką ambulatorines asmens sveikatos priežiūros paslaugas teikiančioje įstaigoje, šias paslaugas teikiančių asmens sveikatos priežiūros įstaigų (toliau – ASPĮ) specialistų profesinio pasirengimo reikalavimus, reko</text:span><text:span text:style-name="T465">menduojamą jų darbo krūvį, reikalavimus patalpoms, medicinos priemonėms bei kitai įrangai ir ambulatorinių paliatyviosios pagalbos paslaugų apmokėjimo Privalomojo sveikatos draudimo fondo (toliau – PSDF) biudžeto lėšomis tvarką.<text:s/></text:span></text:p>
      <text:p text:style-name="P466"><text:span text:style-name="T467">2</text:span><text:span text:style-name="T468">.<text:s/></text:span><text:span text:style-name="T469">Ambulatorines palia</text:span><text:span text:style-name="T470">tyviosios pagalbos paslaugas teikia asmens sveikatos priežiūros įstaigos, turinčios asmens sveikatos priežiūros veiklos licenciją, suteikiančią teisę teikti ambulatorines paliatyviosios pagalbos paslaugas.</text:span></text:p>
      <text:p text:style-name="P471"><text:span text:style-name="T472">3</text:span><text:span text:style-name="T473">. A</text:span><text:span text:style-name="T474">mbulatorinės</text:span><text:span text:style-name="T475"><text:s/></text:span><text:span text:style-name="T476">paliatyviosios pagalbos pasla</text:span><text:span text:style-name="T477">ugos teikiamos paciento namuose arba paliatyviosios pagalbos dienos stacionare.</text:span></text:p>
      <text:p text:style-name="P478"><text:span text:style-name="T479">4</text:span><text:span text:style-name="T480">. Ambulatorinės paliatyviosios pagalbos paslaugos namuose neteikiamos pacientams</text:span><text:span text:style-name="T481">, kuriems teikiamos ambulatorinės slaugos paslaugos namuose (toliau – ASPN), išskyrus pacie</text:span><text:span text:style-name="T482">ntus, kuriems teikiama gleivių išsiurbimo paslauga pagal Ambulatorinės slaugos paslaugų namuose teikimo reikalavimų<text:s/></text:span><text:span text:style-name="T483">ir šių paslaugų apmokėjimo tvarkos</text:span><text:span text:style-name="T484"><text:s/>aprašą, patvirtintą Lietuvos Respublikos sveikatos apsaugos <text:s/>ministro <text:s/>2007 <text:s/>m. <text:s/>gruodžio <text:s/>14 d. <text:s/>įsakymu <text:s/>Nr. V-1026 „Dėl Ambulatorinių slaugos paslaugų namuose teikimo reikalavimų<text:s/></text:span><text:span text:style-name="T485">ir šių paslaugų apmokėjimo tvarkos<text:s/></text:span><text:span text:style-name="T486">aprašo patvirtinimo“.</text:span></text:p>
      <text:p text:style-name="P487"><text:span text:style-name="T488">5</text:span><text:span text:style-name="T489">.<text:s/></text:span><text:span text:style-name="T490">Apraše va</text:span><text:span text:style-name="T491">rtojamos sąvokos suprantamos taip, kaip jos apibrėžtos šiuo įsakymu patvirtintame<text:s/></text:span><text:span text:style-name="T492">Stacionarinių paliatyviosios pagalbos paslaugų suaugusiesiems ir vaikams teikimo reikalavimų apraše ir kituose<text:s/></text:span><text:span text:style-name="T493">sveikatos priežiūros paslaugų teikimą reglamentuojančiuose teis</text:span><text:span text:style-name="T494">ės aktuose</text:span><text:span text:style-name="T495">.</text:span></text:p>
      <text:p text:style-name="P496"/>
      <text:p text:style-name="P497"><text:span text:style-name="T498">II</text:span><text:span text:style-name="T499"><text:s/>SKYRIUS</text:span></text:p>
      <text:p text:style-name="P500"><text:span text:style-name="T501">REIKALAVIMAI SPECIALISTAMS IR REKOMENDUOJAMAS JŲ DARBO KRŪVIS</text:span></text:p>
      <text:p text:style-name="P502"/>
      <text:p text:style-name="P503"><text:span text:style-name="T504">6</text:span><text:span text:style-name="T505">. Ambulatorines<text:s/></text:span><text:span text:style-name="T506">p</text:span><text:span text:style-name="T507">aliatyviosios pagalbos paslaugas pagal atitinkamos profesinės kvalifikacijos gydytojo medicinos normoje apibrėžtą kompetenciją teikia visų pr</text:span><text:span text:style-name="T508">ofesinių kvalifikacijų gydytojai ir kiti Aprašo 7 punkte nurodyti specialistai, papildomai išklausę paliatyviosios pagalbos teikimo pagrindų mokymo programą, suderintą su Lietuvos Respublikos sveikatos apsaugos ministerija, ir turintys tai patvirtinantį pa</text:span><text:span text:style-name="T509">žymėjimą. K</text:span><text:span text:style-name="T510">as penkerius metus, skaičiuojant nuo<text:s/></text:span><text:span text:style-name="T511">paliatyviosios pagalbos teikimo pagrindų</text:span><text:span text:style-name="T512"><text:s text:c="2"/>mokymo programos baigimo dienos,<text:s/></text:span><text:soft-page-break/><text:span text:style-name="T513">gydytojai</text:span><text:span text:style-name="T514"><text:s/>ir kiti<text:s/></text:span><text:span text:style-name="T515">specialistai</text:span><text:span text:style-name="T516"><text:s/>turi išklausyti ne<text:s/></text:span><text:span text:style-name="T517">trumpesnę kaip 8 val.<text:s/></text:span><text:span text:style-name="T518">paliatyviosios pagalbos</text:span><text:span text:style-name="T519"><text:s/>teikimo<text:s/></text:span><text:span text:style-name="T520">profesinės kvalifikacijos tob</text:span><text:span text:style-name="T521">ulinimo programą,<text:s/></text:span><text:span text:style-name="T522">suderintą su Lietuvos Respublikos sveikatos apsaugos ministerija</text:span><text:span text:style-name="T523">. Paliatyviosios pagalbos teikimo pagrindų mokymo programos reikalavimai nustatyti šiuo įsakymu patvirtintame<text:s/></text:span><text:span text:style-name="T524">Paliatyviosios pagalbos teikimo pagrindų mokymo programos reikal</text:span><text:span text:style-name="T525">avimų apraše</text:span><text:span text:style-name="T526">.<text:s/></text:span></text:p>
      <text:p text:style-name="P527"><text:span text:style-name="T528">7</text:span><text:span text:style-name="T529">.</text:span><text:span text:style-name="T530"><text:s/></text:span><text:span text:style-name="T531">Ambulatorines<text:s/></text:span><text:span text:style-name="T532">p</text:span><text:span text:style-name="T533">aliatyviosios pagalbos paslaugas pagal kompetenciją teikia specialistų komanda, kurią sudaro gydytojas, slaugytojas, slaugytojo padėjėjas, socialinis darbuotojas, medicinos psichologas, kineziterapeutas (toliau – specia</text:span><text:span text:style-name="T534">listų komanda), išskyrus Aprašo 8 punkte nurodytą atvejį.<text:s/></text:span><text:span text:style-name="T535">Specialistų komandos<text:s/></text:span><text:span text:style-name="T536">darbą koordinuoja gydytojas, kurio sprendimu</text:span><text:span text:style-name="T537"><text:s/>į specialistų komandą gali būti įtraukti ir kiti specialistai.</text:span></text:p>
      <text:p text:style-name="P538"><text:span text:style-name="T539">8</text:span><text:span text:style-name="T540">. Jeigu ambulatorines paliatyviosios pagalbos paslaugas<text:s/></text:span><text:span text:style-name="T541">teikianti ASPĮ teikia ir ASPN, ambulatorines paliatyviosios pagalbos paslaugas gali teikti ASPN komandos nariai, papildomai išklausę ne trumpesnę kaip 36 val. teorijos ir 8 val. praktikos paliatyviosios pagalbos teikimo mokymo programą, suderintą su Sveika</text:span><text:span text:style-name="T542">tos apsaugos ministerija, ir turintys tai patvirtinantį pažymėjimą.</text:span></text:p>
      <text:p text:style-name="P543"><text:span text:style-name="T544">9</text:span><text:span text:style-name="T545">. Ambulatorines paliatyviosios pagalbos paslaugas namuose<text:s/></text:span><text:span text:style-name="T546">rekomenduojama teikti kiekvieną dieną nuo 8 val. iki 20 val.</text:span></text:p>
      <text:p text:style-name="P547"><text:span text:style-name="T548">10</text:span><text:span text:style-name="T549">. Ambulatorinės paliatyviosios pagalbos paslaugos<text:s/></text:span><text:span text:style-name="T550">ASPĮ</text:span><text:span text:style-name="T551"><text:s/>die</text:span><text:span text:style-name="T552">nos stacionare teikiamos ne trumpiau kaip 4 valandas ir ne ilgiau kaip 12 val. per dieną.</text:span></text:p>
      <text:p text:style-name="P553"><text:span text:style-name="T554">11</text:span><text:span text:style-name="T555">.</text:span><text:span text:style-name="T556"><text:s/></text:span><text:span text:style-name="T557">Ambulatorines paliatyviosios pagalbos dienos stacionaro paslaugas <text:s/>teikiančių specialistų rekomenduojami darbo krūviai (per dieną):</text:span></text:p>
      <text:p text:style-name="P558"><text:span text:style-name="T559">11.1</text:span><text:span text:style-name="T560">. gydytojas, dirbdam</text:span><text:span text:style-name="T561">as 1 etato krūviu, paslaugas teikia ne daugiau kaip 8 pacientams;</text:span></text:p>
      <text:p text:style-name="P562"><text:span text:style-name="T563">11.2</text:span><text:span text:style-name="T564">. slaugytojas, dirbdamas 1 etato krūviu, paslaugas teikia ne daugiau kaip 8 pacientams;</text:span></text:p>
      <text:p text:style-name="P565"><text:span text:style-name="T566">11.3</text:span><text:span text:style-name="T567">. socialinis darbuotojas, dirbdamas 1 etato krūviu, paslaugas teikia ne daugiau kaip 8</text:span><text:span text:style-name="T568"><text:s/>pacientams;</text:span></text:p>
      <text:p text:style-name="P569"><text:span text:style-name="T570">11.4</text:span><text:span text:style-name="T571">.</text:span><text:span text:style-name="T572"><text:s/></text:span><text:span text:style-name="T573">medicinos</text:span><text:span text:style-name="T574"><text:s/></text:span><text:span text:style-name="T575">psichologas, dirbdamas 1 etato krūviu, paslaugas teikia ne daugiau kaip 8 asmenims (pacientams ir (arba) jų artimiesiems);<text:s/></text:span></text:p>
      <text:p text:style-name="P576"><text:span text:style-name="T577">11.5</text:span><text:span text:style-name="T578">. slaugytojo padėjėjas, dirbdamas 1 etato krūviu, paslaugas teikia ne daugiau kaip 4 pacien</text:span><text:span text:style-name="T579">tams;</text:span></text:p>
      <text:p text:style-name="P580"><text:span text:style-name="T581">11.6</text:span><text:span text:style-name="T582">. kineziterapeutas, dirbdamas 1 etato krūviu, paslaugas teikia ne daugiau kaip 8 pacientams.</text:span></text:p>
      <text:p text:style-name="P583"><text:span text:style-name="T584">12</text:span><text:span text:style-name="T585">.</text:span><text:span text:style-name="T586"><text:s/></text:span><text:span text:style-name="T587">A</text:span><text:span text:style-name="T588">mbulatorines paliatyviosios pagalbos paslaugas paciento namuose teikiančių specialistų rekomenduojami darbo krūviai (per dieną):<text:s/></text:span></text:p>
      <text:p text:style-name="P589"><text:span text:style-name="T590">12.</text:span><text:span text:style-name="T591">1</text:span><text:span text:style-name="T592">.<text:s/></text:span><text:span text:style-name="T593">gydytojas, dirbdamas 1 etato krūviu, paslaugas teikia ne daugiau kaip 8 pacientams;</text:span></text:p>
      <text:p text:style-name="P594"><text:span text:style-name="T595">12.2</text:span><text:span text:style-name="T596">.<text:s/></text:span><text:span text:style-name="T597">slaugytojas, dirbdamas 1 etato krūviu, paslaugas teikia ne daugiau kaip 8 pacientams;<text:s/></text:span></text:p>
      <text:p text:style-name="P598"><text:span text:style-name="T599">12.</text:span><text:span text:style-name="T600">3</text:span><text:span text:style-name="T601">.<text:s/></text:span><text:span text:style-name="T602">socialinis darbuotojas, dirbdamas 1 etato krūviu, paslaugas<text:s/></text:span><text:span text:style-name="T603">teikia ne daugiau kaip 8 pacientams;</text:span></text:p>
      <text:p text:style-name="P604"><text:span text:style-name="T605">12.</text:span><text:span text:style-name="T606">4</text:span><text:span text:style-name="T607">. medicinos<text:s/></text:span><text:span text:style-name="T608">psichologas, dirbdamas 1 etato krūviu, paslaugas teikia ne daugiau kaip 4 asmenims (pacientams ir (arba) jų artimiesiems);<text:s/></text:span></text:p>
      <text:p text:style-name="P609"><text:span text:style-name="T610">12.5</text:span><text:span text:style-name="T611">.<text:s/></text:span><text:span text:style-name="T612">kineziterapeutas, dirbdamas 1 etato krūviu, paslaugas teikia ne d</text:span><text:span text:style-name="T613">augiau kaip 8 pacientams;</text:span></text:p>
      <text:p text:style-name="P614"><text:span text:style-name="T615">12.6</text:span><text:span text:style-name="T616">. slaugytojo padėjėjas, dirbdamas 1 etato krūviu, paslaugas teikia ne daugiau kaip 4 pacientams.</text:span></text:p>
      <text:p text:style-name="Normal"/>
      <text:p text:style-name="P617"><text:span text:style-name="T618">III</text:span><text:span text:style-name="T619"><text:s/>SKYRIUS</text:span></text:p>
      <text:p text:style-name="P620"><text:span text:style-name="T621">REIKALAVIMAI PATALPOMS,<text:s/></text:span><text:span text:style-name="T622">MEDICINOS PRIEMONĖMS IR KITAI ĮRANGAI</text:span></text:p>
      <text:p text:style-name="P623"/>
      <text:p text:style-name="P624"><text:span text:style-name="T625">13</text:span><text:span text:style-name="T626">. Vykdami į paciento namus teikti a</text:span><text:span text:style-name="T627">mbulatorinių paliatyviosios pagalbos paslaugų, gydytojai ir slaugytojai<text:s/></text:span><text:span text:style-name="T628">privalo turėti paliatyviosios pagalbos teikimo priemonių rinkinį</text:span><text:span text:style-name="T629">, kurį sudaro:</text:span></text:p>
      <text:p text:style-name="P630"><text:span text:style-name="T631">13.1</text:span><text:span text:style-name="T632">. fonendoskopas;</text:span></text:p>
      <text:p text:style-name="P633"><text:span text:style-name="T634">13.2</text:span><text:span text:style-name="T635">. kraujospūdžio matavimo aparatas;</text:span></text:p>
      <text:p text:style-name="P636"><text:span text:style-name="T637">13.3</text:span><text:span text:style-name="T638">. pincetas;</text:span></text:p>
      <text:p text:style-name="P639"><text:span text:style-name="T640">13.4</text:span><text:span text:style-name="T641">. sterilūs<text:s/></text:span><text:span text:style-name="T642">ir nesterilūs įvairių dydžių pleistrai;</text:span></text:p>
      <text:p text:style-name="P643"><text:span text:style-name="T644">13.5</text:span><text:span text:style-name="T645">. vienkartinės pirštinės (sterilios ir nesterilios);<text:s/></text:span></text:p>
      <text:p text:style-name="P646"><text:span text:style-name="T647">13.6</text:span><text:span text:style-name="T648">. sterilus ir nesterilus tvarsčiai;</text:span></text:p>
      <text:p text:style-name="P649"><text:span text:style-name="T650">13.7</text:span><text:span text:style-name="T651">. <text:s/>nesterili vata;</text:span></text:p>
      <text:p text:style-name="P652"><text:span text:style-name="T653">13.8</text:span><text:span text:style-name="T654">. vienkartiniai švirkštai;</text:span></text:p>
      <text:p text:style-name="P655"><text:span text:style-name="T656">13.9</text:span><text:span text:style-name="T657">. asmens sveikatos priežiūros įstaigos<text:s/></text:span><text:span text:style-name="T658">pirmosios medicinos pagalbos rinkinys, atitinkantis Asmens sveikatos priežiūros įstaigos pirmosios medicinos pagalbos rinkinio apraše, patvirtintame Lietuvos Respublikos sveikatos apsaugos ministro 2003 m. liepos 11 d. įsakymu Nr. V-450 „Dėl Asmens sveikat</text:span><text:span text:style-name="T659">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660"><text:span text:style-name="T661">1</text:span><text:span text:style-name="T662">3.10</text:span><text:span text:style-name="T663">. kitos priemonės, atsižvelgiant į paciento poreikius.<text:s/></text:span></text:p>
      <text:p text:style-name="P664"><text:span text:style-name="T665">14</text:span><text:span text:style-name="T666">. Teikiančioje ambulatorines</text:span><text:span text:style-name="T667"><text:s/></text:span><text:span text:style-name="T668">paliatyviosios pagalbos dienos stacionaro paslaugas</text:span><text:span text:style-name="T669"><text:s/>ASPĮ privalo būti šios medicinos priemonės ir kita įranga</text:span><text:span text:style-name="T670">:</text:span></text:p>
      <text:p text:style-name="P671"><text:span text:style-name="T672">14.1</text:span><text:span text:style-name="T673">. paliatyviosios pagalbos priemonių<text:s/></text:span><text:span text:style-name="T674">rinkinys, nurodytas Aprašo 12 punkte;</text:span></text:p>
      <text:p text:style-name="P675"><text:span text:style-name="T676">14.2</text:span><text:span text:style-name="T677">. elektrokardiografas;</text:span></text:p>
      <text:p text:style-name="P678"><text:span text:style-name="T679">14.3</text:span><text:span text:style-name="T680">. gliukometras;</text:span></text:p>
      <text:p text:style-name="P681"><text:span text:style-name="T682">14.4</text:span><text:span text:style-name="T683">. oksigenokoncentratorius su tracheostominėmis nosytėmis bei įvairių dydžių deguonies kaukėmis;</text:span></text:p>
      <text:p text:style-name="P684"><text:span text:style-name="T685">14.5</text:span><text:span text:style-name="T686">. gleivių siurbiklis su įvairių dydžių siurbimo<text:s/></text:span><text:span text:style-name="T687">kateteriais;</text:span></text:p>
      <text:p text:style-name="P688"><text:span text:style-name="T689">14.6</text:span><text:span text:style-name="T690">. vienkartiniai švirkštai, lašinės, intraveniniai kateteriai;</text:span></text:p>
      <text:p text:style-name="P691"><text:span text:style-name="T692">14.7</text:span><text:span text:style-name="T693">. priemonės tracheostomai, kolostomai, cistostomai ir kitoms stomoms prižiūrėti;</text:span></text:p>
      <text:p text:style-name="P694"><text:span text:style-name="T695">14.8</text:span><text:span text:style-name="T696">. šlapimo, išmatų surinktuvai;</text:span></text:p>
      <text:p text:style-name="P697"><text:span text:style-name="T698">14.9</text:span><text:span text:style-name="T699">. medicininė kušetė;</text:span></text:p>
      <text:p text:style-name="P700"><text:span text:style-name="T701">14.10</text:span><text:span text:style-name="T702">. proce</text:span><text:span text:style-name="T703">dūrų staliukas;</text:span></text:p>
      <text:p text:style-name="P704"><text:span text:style-name="T705">14.11</text:span><text:span text:style-name="T706">. medicininė širma;</text:span></text:p>
      <text:p text:style-name="P707"><text:span text:style-name="T708">14.12</text:span><text:span text:style-name="T709">. vaistų spinta;</text:span></text:p>
      <text:p text:style-name="P710"><text:span text:style-name="T711">14.13</text:span><text:span text:style-name="T712">. medicininės svarstyklės;</text:span></text:p>
      <text:p text:style-name="P713"><text:span text:style-name="T714">14.14</text:span><text:span text:style-name="T715">. spjaudyklė;</text:span></text:p>
      <text:p text:style-name="P716"><text:span text:style-name="T717">14.15</text:span><text:span text:style-name="T718">. medicininis termometras;</text:span></text:p>
      <text:p text:style-name="P719"><text:span text:style-name="T720">14.16</text:span><text:span text:style-name="T721">. Žane švirkštas;</text:span></text:p>
      <text:p text:style-name="P722"><text:span text:style-name="T723">14.17</text:span><text:span text:style-name="T724">. zondas skrandžiui plauti;</text:span></text:p>
      <text:p text:style-name="P725"><text:span text:style-name="T726">14.18</text:span><text:span text:style-name="T727">. chirurginės<text:s/></text:span><text:span text:style-name="T728">žirklės;</text:span></text:p>
      <text:p text:style-name="P729"><text:span text:style-name="T730">14.19</text:span><text:span text:style-name="T731">. anatominiai ir chirurginiai pincetai;</text:span></text:p>
      <text:p text:style-name="P732"><text:span text:style-name="T733">14.20</text:span><text:span text:style-name="T734">. vienkartinės arba daugkartinės mentelės;</text:span></text:p>
      <text:p text:style-name="P735"><text:span text:style-name="T736">14.21</text:span><text:span text:style-name="T737">. Ambu maišas su įvairių dydžių deguonies kaukėmis;</text:span></text:p>
      <text:p text:style-name="P738"><text:span text:style-name="T739">14.22</text:span><text:span text:style-name="T740">. specialūs dezinfekcijos, ikisterilizacinio apdorojimo, sterilizavimo indai</text:span><text:span text:style-name="T741"><text:s/>ir priemonės;</text:span></text:p>
      <text:p text:style-name="P742"><text:span text:style-name="T743">14.23</text:span><text:span text:style-name="T744">. pacientui skirta lova;</text:span></text:p>
      <text:p text:style-name="P745"><text:span text:style-name="T746">14.24</text:span><text:span text:style-name="T747">.<text:s/></text:span>implantuoto centrinės venos<text:s/><text:span text:style-name="T748">kateterio infuzijos ir tvarsliavos rinkiniai.</text:span></text:p>
      <text:p text:style-name="Normal"/>
      <text:p text:style-name="P749"><text:span text:style-name="T750">IV</text:span><text:span text:style-name="T751"><text:s/>SKYRIUS</text:span></text:p>
      <text:p text:style-name="P752"><text:span text:style-name="T753">AMBULATORINIŲ<text:s/></text:span><text:span text:style-name="T754">PALIATYVIOSIOS PAGALBOS PASLAUGŲ TEIKIMO <text:s/>TVARKA</text:span></text:p>
      <text:p text:style-name="P755"/>
      <text:p text:style-name="P756"><text:span text:style-name="T757">15</text:span><text:span text:style-name="T758">. Ambulatorinės paliatyviosios<text:s/></text:span><text:span text:style-name="T759">pagalbos paslaugos teikiamos suaugusiems asmenims, kurių sveikatos būklė atitinka bent iš vieną šių kriterijų:</text:span></text:p>
      <text:p text:style-name="P760"><text:span text:style-name="T761">15.1</text:span><text:span text:style-name="T762">. ligos gydymui išnaudotos visos aktyviojo gydymo galimybės;</text:span></text:p>
      <text:p text:style-name="P763"><text:span text:style-name="T764">15.2</text:span><text:span text:style-name="T765">. paciento sveikatos būklė pagal</text:span><text:s/><text:span text:style-name="T766">Rytų kooperatinės onkologijos grupės<text:s/></text:span><text:span text:style-name="T767">(angl. Eastern Cooperative Oncology Group, ECOG) skalę</text:span><text:s/><text:span text:style-name="T768">įvertinta 2 arba mažiau balų ir (arba) BARTHEL indeksas  – 60 arba mažiau balų, ir (arba) Karnovskio indeksas – 40 arba mažiau balų;</text:span></text:p>
      <text:p text:style-name="P769"><text:span text:style-name="T770">15.3</text:span><text:span text:style-name="T771">. pacientui reikalinga simptomų terapija, t.y. ligos<text:s/></text:span><text:span text:style-name="T772">simptomų valdymas, kuris gali pagerinti paciento ir jo artimųjų gyvenimo kokybę.</text:span></text:p>
      <text:p text:style-name="P773"><text:span text:style-name="T774">16</text:span><text:span text:style-name="T775">. Ambulatorinės paliatyviosios pagalbos paslaugos teikiamos vaikams, sergantiems gyvybei grėsminga liga.</text:span></text:p>
      <text:p text:style-name="P776"><text:span text:style-name="T777">17</text:span><text:span text:style-name="T778">. Siuntimą ambulatorinėms paliatyviosios pagalbos paslau</text:span><text:span text:style-name="T779">goms gauti išrašo gydantis gydytojas,<text:s/></text:span><text:span text:style-name="T780">užpildydamas</text:span><text:span text:style-name="T781"><text:s/></text:span><text:span text:style-name="T782">formą</text:span><text:span text:style-name="T783"><text:s/></text:span><text:span text:style-name="T784">E027 „Siuntimas konsultacijai, tyrimams, gydymui“ arba formą Nr. 027/a „Medicinos dokumentų išrašas</text:span><text:span text:style-name="T785"><text:s/></text:span><text:span text:style-name="T786">/ siuntimas“, patvirtintą Lietuvos Respublikos sveikatos apsaugos ministro 2014 m. sausio 27 d. įsa</text:span><text:span text:style-name="T787">kymu Nr. V-120 „Dėl privalomų sveikatos statistikos apskaitos ir kitų tipinių formų bei privalomų sveikatos statistikos ataskaitų formų patvirtinimo“ (toliau – forma Nr. 027/a).</text:span></text:p>
      <text:p text:style-name="P788"><text:span text:style-name="T789">18</text:span><text:span text:style-name="T790">. Ambulatorines paliatyviosios pagalbos paslaugas teikiantis gydytojas,<text:s/></text:span><text:span text:style-name="T791">įvertinęs paciento sveikatos būklę ir susipažinęs su paciento medicinos dokumentais,</text:span><text:span text:style-name="T792"><text:s/>kartu su specialistų komandos</text:span><text:span text:style-name="T793"><text:s/>ir, esant indikacijų, kitais sveikatos priežiūros specialistais bei paciento artimaisiais nustato paliatyviosios pagalbos paslaugų teikimo po</text:span><text:span text:style-name="T794">reikį, mastą, vietą ir sudaro paciento gydymo ir priežiūros planą, o<text:s/></text:span><text:span text:style-name="T795">nustatęs, kad paciento sveikatos būklė neatitinka<text:s/></text:span><text:span text:style-name="T796">ambulatorinių paliatyviosios pagalbos paslaugų teikimo kriterijų, nurodytų Aprašo 15 arba 16 punkte, užpildo<text:s/></text:span><text:span text:style-name="T797">formą Nr. 027/a, kurioje įra</text:span><text:span text:style-name="T798">šo</text:span><text:span text:style-name="T799"><text:s/>išvadą ir informuoja paciento šeimos gydytoją. Specialistų komandos nariai ne vėliau kaip kitą parą nuo paciento gydymo ir priežiūros plano sudarymo dienos pradeda vykdyti gydytojo sudarytą planą.</text:span><text:span text:style-name="T800"><text:s/></text:span></text:p>
      <text:p text:style-name="P801"><text:span text:style-name="T802">19</text:span><text:span text:style-name="T803">. Teikiant ambulatorines paliatyviosios pagalbos<text:s/></text:span><text:span text:style-name="T804">paslaugas paciento namuose,<text:s/></text:span><text:span text:style-name="T805">pirmąjį vizitą organizuoja specialistų komandos gydytojas.<text:s/></text:span></text:p>
      <text:p text:style-name="P806"><text:span text:style-name="T807">20</text:span><text:span text:style-name="T808">. Vykdant paciento gydymo ir priežiūros planą,<text:s/></text:span><text:span text:style-name="T809">ambulatorinės paliatyviosios pagalbos<text:s/></text:span><text:span text:style-name="T810">paslaugos gali būti teikiamos keletą kartų per dieną.</text:span></text:p>
      <text:p text:style-name="P811"><text:span text:style-name="T812">21</text:span><text:span text:style-name="T813">. Gydymo<text:s/></text:span><text:span text:style-name="T814">metodai<text:s/></text:span><text:span text:style-name="T815">ir kitos priemonės, taikomos teikiant ambulatorines paliatyviosios pagalbos paslaugas:</text:span></text:p>
      <text:p text:style-name="P816"><text:span text:style-name="T817">21.</text:span><text:span text:style-name="T818">1</text:span><text:span text:style-name="T819">. paciento sveikatos būklės vertinimas;</text:span></text:p>
      <text:p text:style-name="P820"><text:span text:style-name="T821">21.</text:span><text:span text:style-name="T822">2</text:span><text:span text:style-name="T823">. paciento ligos simptomų kontrolė ir organizmo funkcijų palaikymas;</text:span></text:p>
      <text:p text:style-name="P824"><text:span text:style-name="T825">21.3</text:span><text:span text:style-name="T826">.<text:s/></text:span><text:span text:style-name="T827">psichologinė pagalba, individuali ar</text:span><text:span text:style-name="T828"><text:s/>grupinė psichoterapija pacientui ir (arba) jo artimiesiems, specialistų komandos nariams;</text:span></text:p>
      <text:p text:style-name="P829"><text:span text:style-name="T830">21.4</text:span><text:span text:style-name="T831">. paciento</text:span><text:span text:style-name="T832"><text:s/></text:span><text:span text:style-name="T833">socialinių poreikių vertinimas bei stebėjimas, socialinės pagalbos planavimas ir teikimas, tarpininkavimas sprendžiant socialines problemas;</text:span></text:p>
      <text:p text:style-name="P834"><text:span text:style-name="T835">21.</text:span><text:span text:style-name="T836">5</text:span><text:span text:style-name="T837">. paciento ir jo artimųjų mokymas;</text:span></text:p>
      <text:p text:style-name="P838"><text:span text:style-name="T839">21.6</text:span><text:span text:style-name="T840">. kiti g</text:span><text:span text:style-name="T841">ydymo<text:s/></text:span><text:span text:style-name="T842">metodai, esant indikacijų, taikomi ASPĮ:</text:span></text:p>
      <text:p text:style-name="P843"><text:span text:style-name="T844">21.6</text:span><text:span text:style-name="T845">.1</text:span><text:span text:style-name="T846">. dirbtinė plaučių ventiliacija;</text:span></text:p>
      <text:p text:style-name="P847"><text:span text:style-name="T848">21.6</text:span><text:span text:style-name="T849">.2</text:span><text:span text:style-name="T850">. deguonies terapija;</text:span></text:p>
      <text:p text:style-name="P851"><text:span text:style-name="T852">21.6</text:span><text:span text:style-name="T853">.3</text:span><text:span text:style-name="T854">. enterinis ir (ar) parenterinis maitinimas;</text:span></text:p>
      <text:p text:style-name="P855"><text:span text:style-name="T856">21.6</text:span><text:span text:style-name="T857">.4</text:span><text:span text:style-name="T858">. žarnyno valymas</text:span><text:span text:style-name="T859">;</text:span></text:p>
      <text:p text:style-name="P860"><text:span text:style-name="T861">21.6</text:span><text:span text:style-name="T862">.5</text:span><text:span text:style-name="T863">. invazinis skausmo malšinimas;</text:span></text:p>
      <text:p text:style-name="P864"><text:span text:style-name="T865">21.6</text:span><text:span text:style-name="T866">.6</text:span><text:span text:style-name="T867">. stomų ir dirbtinių angų priežiūra;</text:span></text:p>
      <text:p text:style-name="P868">21.6.7.<text:span text:style-name="T869"><text:s/>skysčių išsiurbimas iš kvėpavimo takų;</text:span></text:p>
      <text:p text:style-name="P870"><text:span text:style-name="T871">21.6</text:span><text:span text:style-name="T872">.8</text:span><text:span text:style-name="T873">. šlapimo pūslės kateterizavimas;</text:span></text:p>
      <text:p text:style-name="P874"><text:span text:style-name="T875">21.6</text:span><text:span text:style-name="T876">.9</text:span><text:span text:style-name="T877">. pavienės medicininės reabilitacijos paslaugos;</text:span></text:p>
      <text:p text:style-name="P878"><text:span text:style-name="T879">21.6</text:span><text:span text:style-name="T880">.10</text:span><text:span text:style-name="T881">.<text:s/></text:span><text:span text:style-name="T882">žaizdų, opų, pragulų priežiūra</text:span><text:span text:style-name="T883">;</text:span></text:p>
      <text:p text:style-name="P884"><text:span text:style-name="T885">21.6</text:span><text:span text:style-name="T886">.11</text:span><text:span text:style-name="T887">.<text:s/></text:span><text:span text:style-name="T888">porto kateterių naudojimas ir priežiūra;</text:span></text:p>
      <text:p text:style-name="P889"><text:span text:style-name="T890">21.6.12</text:span><text:span text:style-name="T891">. morfino pompų administravimas ir priežiūra.</text:span></text:p>
      <text:p text:style-name="P892"><text:span text:style-name="T893">22</text:span><text:span text:style-name="T894">.</text:span><text:span text:style-name="T895"><text:s/>Esant indikacijų, pacientai gali būti siunčiami į ASPĮ, teikiančias reikiamas asmens sveikatos prie</text:span><text:span text:style-name="T896">žiūros paslaugas (pvz., stomoms suformuoti esant mechaniniam žarnų nepraeinamumui ir kt.).</text:span></text:p>
      <text:p text:style-name="P897"><text:span text:style-name="T898">23</text:span><text:span text:style-name="T899">.</text:span><text:span text:style-name="T900"><text:s/>Pacientui ir (ar) jo artimiesiems pageidaujant, pacientui ir (ar) jo artimiesiems gali būti teikiama dvasinė pagalba. Esant poreikiui, ši pagalba taip pat te</text:span><text:span text:style-name="T901">ikiama paliatyviąją pagalbą teikiantiems specialistams. ASPĮ dvasinė pagalba teikiama vadovaujantis Lietuvos Respublikos sveikatos apsaugos ministro 2009 m. liepos 24 d. įsakymu Nr. V-639 „Dėl sielovados patarnavimų teikimo sveikatos priežiūros įstaigose“.</text:span></text:p>
      <text:p text:style-name="P902"><text:span text:style-name="T903">24</text:span><text:span text:style-name="T904">. Apie pacientui pradėtas teikti<text:s/></text:span><text:span text:style-name="T905">ambulatorines<text:s/></text:span><text:span text:style-name="T906">paliatyviosios pagalbos paslaugas nedelsiant informuojamas paciento šeimos gydytojas.</text:span></text:p>
      <text:p text:style-name="P907"><text:span text:style-name="T908">25</text:span><text:span text:style-name="T909">.</text:span><text:span text:style-name="T910"><text:s/></text:span><text:span text:style-name="T911">Psichologinė ir (ar) socialinė pagalba ASPĮ nustatyta tvarka gali būti teikiama paciento artimiesiems ir po<text:s/></text:span><text:span text:style-name="T912">paciento mirties.</text:span></text:p>
      <text:p text:style-name="P913"/>
      <text:p text:style-name="P914"><text:span text:style-name="T915">V</text:span><text:span text:style-name="T916"><text:s/>SKYRIUS</text:span></text:p>
      <text:p text:style-name="P917"><text:span text:style-name="T918">ambulatorinių PALIATYVIOSIOS PAGALBOS PASLAUGŲ išlaidų apmokėjimo PSDF BIUDŽETO LĖŠOMIS tvarka<text:s/></text:span></text:p>
      <text:p text:style-name="P919"/>
      <text:p text:style-name="P920"><text:span text:style-name="T921">26</text:span><text:span text:style-name="T922">. Jeigu teikiant ambulatorinės paliatyviosios pagalbos paslaugos<text:s/></text:span><text:span text:style-name="T923">ASPĮ</text:span><text:span text:style-name="T924"><text:s/>dienos stacionare gydymą būtina pratęsti tame pačiame ASPĮ stacionaro skyriuje tą pačią dieną, iš PSDF biudžeto lėšų mokama tik už stacionaro skyriuje teiktas paslaugas.</text:span></text:p>
      <text:p text:style-name="P925"><text:span text:style-name="T926">27</text:span><text:span text:style-name="T927">. Ambulatorinių paliatyviosios pagalbos paslaugų, apmokamų PSDF biudžeto lėšomi</text:span><text:span text:style-name="T928">s, bazinės kainos nustatytos Paliatyviosios pagalbos paslaugų, teikiamų suaugusiesiems ir vaikams Privalomojo sveikatos draudimo fondo biudžeto lėšomis, bazinių kainų sąraše, patvirtintame Lietuvos Respublikos sveikatos apsaugos ministro 2008 m. gegužės 16</text:span><text:span text:style-name="T929"><text:s/>d. <text:s/>įsakyme Nr. V-470 „Dėl Paliatyviosios pagalbos paslaugų, teikiamų suaugusiesiems ir vaikams Privalomojo sveikatos draudimo fondo biudžeto lėšomis, bazinių kainų sąrašo tvirtinimo“.</text:span></text:p>
      <text:p text:style-name="P930"><text:span text:style-name="T931">________________________</text:span></text:p>
      <text:p text:style-name="P932">PAtvirtinta</text:p>
      <text:p text:style-name="P938">Lietuvos Respublikos sveikatos apsaugos ministro<text:s/></text:p>
      <text:p text:style-name="P939">2007 m. sausio 11 d. įsakymu Nr. V-14</text:p>
      <text:p text:style-name="P940"><text:span text:style-name="T941">(</text:span><text:span text:style-name="T942">Lietuvos Respublikos sveikatos apsaugos ministro<text:s/></text:span></text:p>
      <text:p text:style-name="P943"><text:span text:style-name="T944">2022 m. rugsėjo 30 d. įsakymo Nr.<text:s/></text:span>V-1510</text:p>
      <text:p text:style-name="P945"><text:span text:style-name="T946">redakcija</text:span><text:span text:style-name="T947">)</text:span></text:p>
      <text:p text:style-name="P948"/>
      <text:p text:style-name="P949"/>
      <text:p text:style-name="P950"><text:span text:style-name="T951">PALIATYVIOSIOS PAGALBOS TEIKIMO PAGRINDŲ MOKYMO<text:s/></text:span><text:span text:style-name="T952">PROGRAMOS REIKALAVIMŲ APRAŠAS</text:span><text:span text:style-name="T953"><text:s/></text:span></text:p>
      <text:p text:style-name="P954"/>
      <text:p text:style-name="P955"><text:span text:style-name="T956">1</text:span><text:span text:style-name="T957">.</text:span><text:span text:style-name="T958"><text:tab/>Paliatyviosios pagalbos teikimo pagrindų mokymo programos reikalavimų aprašas (toliau – aprašas) nustato paliatyviosios pagalbos teikimo pagrindų neformaliojo švietimo pro</text:span><text:span text:style-name="T959">fesinės kvalifikacijos tobulinimo programos<text:s/></text:span>(toliau – programa)<text:s/><text:span text:style-name="T960">reikalavimus.<text:s/></text:span></text:p>
      <text:p text:style-name="P961">2.<text:tab/>Programą vykdo aukštoji mokykla, rengianti asmens sveikatos priežiūros specialistus.<text:span text:style-name="T962"><text:s/>Asmens sveikatos priežiūros įstaiga, kurioje vykdomas praktinis mokymas pagal program</text:span><text:span text:style-name="T963">ą, turi turėti įstaigos asmens sveikatos priežiūros licenciją, suteikiančią teisę teikti ambulatorines ir (arba) stacionarines<text:s/></text:span>paliatyviosios pagalbos asmens sveikatos priežiūros<text:span text:style-name="T964"><text:s/>paslaugas.<text:s/></text:span>Paliatyviosios pagalbos teikimo<text:span text:style-name="T965"><text:s/>praktikos mokytojai turi turėti ne</text:span><text:span text:style-name="T966"><text:s/>trumpesnę kaip 1 metų paliatyviosios pagalbos teikimo praktinio darbo patirtį.</text:span></text:p>
      <text:p text:style-name="P967">3.<text:tab/>Programą sudaro 8 valandų trukmės praktinio mokymo kursas<text:s/><text:span text:style-name="T968">asmens sveikatos priežiūros įstaigoje</text:span><text:s/>ir 36 valandų trukmės teorinis kursas<text:span text:style-name="T969">.</text:span></text:p>
      <text:p text:style-name="P970">4.<text:tab/>Programos teorinio kurso privalomos temos nurodytos lentelėje „Teorinio mokymo temos“.</text:p>
      <text:p text:style-name="Normal"/>
      <text:p text:style-name="Normal">Lentelė. Teorinio mokymo temos.</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Eilės Nr.</text:p>
          </table:table-cell>
          <table:table-cell table:style-name="TableCell980" table:number-rows-spanned="2">
            <text:p text:style-name="P981">Temos pavadinimas</text:p>
          </table:table-cell>
          <table:table-cell table:style-name="TableCell982" table:number-columns-spanned="3">
            <text:p text:style-name="P983">Privaloma (+)</text:p>
          </table: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ext:p text:style-name="P988">Gydytojams</text:p>
          </table:table-cell>
          <table:table-cell table:style-name="TableCell989">
            <text:p text:style-name="P990">Slaugytojams</text:p>
          </table:table-cell>
          <table:table-cell table:style-name="TableCell991">
            <text:p text:style-name="P992">Kitiems specialistams</text:p>
          </table:table-cell>
        </table:table-row>
        <table:table-row table:style-name="TableRow993">
          <table:table-cell table:style-name="TableCell994">
            <text:p text:style-name="P995">1.</text:p>
          </table:table-cell>
          <table:table-cell table:style-name="TableCell996">
            <text:p text:style-name="P997">Psichologinė ir dvasinė parama</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ext:p text:style-name="P1006">2.</text:p>
          </table:table-cell>
          <table:table-cell table:style-name="TableCell1007">
            <text:p text:style-name="P1008">Bendravimas su pacientu ir<text:s/>jo artimaisiais</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row>
        <table:table-row table:style-name="TableRow1015">
          <table:table-cell table:style-name="TableCell1016">
            <text:p text:style-name="P1017">3.</text:p>
          </table:table-cell>
          <table:table-cell table:style-name="TableCell1018">
            <text:p text:style-name="P1019">Komandos nariai ir darbas komandoje</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4.</text:p>
          </table:table-cell>
          <table:table-cell table:style-name="TableCell1029">
            <text:p text:style-name="P1030">Šeima ir jos vaidmuo teikiant paliatyviąją pagalbą</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5.</text:p>
          </table:table-cell>
          <table:table-cell table:style-name="TableCell1040">
            <text:p text:style-name="P1041">Neviltis ir kančia</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6.</text:p>
          </table:table-cell>
          <table:table-cell table:style-name="TableCell1051">
            <text:p text:style-name="P1052">Išankstinis paliatyviosios pagalbos paslaugų planavimas ir <text:s/>paciento priežiūros tikslai</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7.</text:p>
          </table:table-cell>
          <table:table-cell table:style-name="TableCell1062">
            <text:p text:style-name="Normal">Pacientų, kuriems reikalinga paliatyvioji pagalba,<text:span text:style-name="T1063"><text:s/>identifikavimas</text:span></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ext:p text:style-name="P1072">8.</text:p>
          </table:table-cell>
          <table:table-cell table:style-name="TableCell1073">
            <text:p text:style-name="P1074">Neišvengiama mirtis</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9.</text:p>
          </table:table-cell>
          <table:table-cell table:style-name="TableCell1084">
            <text:p text:style-name="P1085">Bendruomenės įtraukimas</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row>
        <table:table-row table:style-name="TableRow1092">
          <table:table-cell table:style-name="TableCell1093">
            <text:p text:style-name="P1094">10.</text:p>
          </table:table-cell>
          <table:table-cell table:style-name="TableCell1095">
            <text:p text:style-name="P1096">Slaugytojo sudaromas paciento priežiūros planas</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P1105">11.</text:p>
          </table:table-cell>
          <table:table-cell table:style-name="TableCell1106">
            <text:p text:style-name="P1107">Simptominė terapija ir jos taikymas</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ext:p text:style-name="P1116">12.</text:p>
          </table:table-cell>
          <table:table-cell table:style-name="TableCell1117">
            <text:p text:style-name="P1118">Pykinimas, vėmimas, žarnų nepraeinamumas</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13.</text:p>
          </table:table-cell>
          <table:table-cell table:style-name="TableCell1128">
            <text:p text:style-name="P1129">Skausmo terapija</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14.</text:p>
          </table:table-cell>
          <table:table-cell table:style-name="TableCell1139">
            <text:p text:style-name="P1140">Kvėpavimo sutrikimai</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15.</text:p>
          </table:table-cell>
          <table:table-cell table:style-name="TableCell1150">
            <text:p text:style-name="P1151">Delyras</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16.</text:p>
          </table:table-cell>
          <table:table-cell table:style-name="TableCell1161">
            <text:p text:style-name="P1162">Nerimas ir depresija</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17.</text:p>
          </table:table-cell>
          <table:table-cell table:style-name="TableCell1172">
            <text:p text:style-name="P1173">Paliatyvūs gydymo metodai taikant sedaciją</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18.</text:p>
          </table:table-cell>
          <table:table-cell table:style-name="TableCell1183">
            <text:p text:style-name="P1184">Kritiniai atvejai</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19.</text:p>
          </table:table-cell>
          <table:table-cell table:style-name="TableCell1194">
            <text:p text:style-name="P1195">Medicininė<text:s/>pagalba mirštant</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row>
        <table:table-row table:style-name="TableRow1202">
          <table:table-cell table:style-name="TableCell1203">
            <text:p text:style-name="P1204">20.</text:p>
          </table:table-cell>
          <table:table-cell table:style-name="TableCell1205">
            <text:p text:style-name="P1206">Anoreksija, kacheksija, maitinimasis, <text:s/>nuovargis</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21.</text:p>
          </table:table-cell>
          <table:table-cell table:style-name="TableCell1216">
            <text:p text:style-name="P1217">Pacientai, sergantys neonkologinėmis ligomis</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22.</text:p>
          </table:table-cell>
          <table:table-cell table:style-name="TableCell1227">
            <text:p text:style-name="P1228">Paliatyvioji vaikų priežiūra</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row>
      </table:table>
      <text:p text:style-name="Normal"/>
      <text:p text:style-name="P1235">5.<text:tab/>Praktinio mokymo metu specialistai turi:</text:p>
      <text:p text:style-name="P1236">5.1.<text:tab/>išmokti užpildyti<text:s/>ir programuoti vaistinių preparatų pompas;</text:p>
      <text:p text:style-name="P1237">5.2.<text:tab/>susipažinti su stomų priežiūros principais;</text:p>
      <text:p text:style-name="P1238">5.3.<text:tab/>susipažinti su parenterinio maitinimo taikymo praktiniais aspektais;</text:p>
      <text:p text:style-name="P1239">5.4.<text:tab/>išmokti užmegzti pokalbį su pacientu, įvertinti jo sveikatos būklę;</text:p>
      <text:p text:style-name="P1240"><text:span text:style-name="T1241">5.5</text:span><text:span text:style-name="T1242">.</text:span><text:span text:style-name="T1243"><text:tab/></text:span>išmokti administruoti ir prižiūrėti implantuotą centrinės venos kateterį.</text:p>
      <text:p text:style-name="P1244">__________________________</text:p>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veikatos apsaugos ministerija, Įsakymas</text:span></text:p>
      <text:p text:style-name="P1254"><text:span text:style-name="T1255">Nr.<text:s/></text:span><text:a xlink:href="https://www.e-tar.lt/portal/legalAct.html?documentId=TAR.87BAB04A9220" office:target-frame-name="_top" xlink:show="replace"><text:span text:style-name="T1256">V-469</text:span></text:a><text:span text:style-name="T1257">, 2008-05-16, Žin., 2008, Nr. 59-2246 (2008-05-24), i. k. 1082250ISAK000V-469</text:span></text:p>
      <text:p text:style-name="P1258"><text:span text:style-name="T1259">Dėl Lietuvos Respublikos sveikatos apsaugos ministro 2007 m. sausio 11 d. įsakymo Nr. V-14 "D</text:span><text:span text:style-name="T1260">ėl Paliatyviosios pagalbos paslaugų suaugusiesiems ir vaikams teikimo reikalavimų aprašo patvirtinimo" pakeitimo</text:span></text:p>
      <text:p text:style-name="P1261"/>
      <text:p text:style-name="P1262"><text:span text:style-name="T1263">2.</text:span></text:p>
      <text:p text:style-name="P1264"><text:span text:style-name="T1265">Lietuvos Respublikos sveikatos apsaugos ministerija, Įsakymas</text:span></text:p>
      <text:p text:style-name="P1266"><text:span text:style-name="T1267">Nr.<text:s/></text:span><text:a xlink:href="https://www.e-tar.lt/portal/legalAct.html?documentId=TAR.6EDD58FBF5FA" office:target-frame-name="_top" xlink:show="replace"><text:span text:style-name="T1268">V-702</text:span></text:a><text:span text:style-name="T1269">, 2009-08-28, Žin., 2009, Nr. 107-4485 (2009-09-08), i. k. 1092250ISAK000V-702</text:span></text:p>
      <text:p text:style-name="P1270"><text:span text:style-name="T1271">Dėl Lietuvos Respublikos sveikatos apsaugos ministro 2007 m. sausio 11 d. įsakymo Nr. V-14 "Dėl Paliatyviosios pagalbos paslaugų suaugusiesiems ir vaikams teikimo<text:s/></text:span><text:span text:style-name="T1272">reikalavimų aprašo patvirtinimo" pakeitimo</text:span></text:p>
      <text:p text:style-name="P1273"/>
      <text:p text:style-name="P1274"><text:span text:style-name="T1275">3.</text:span></text:p>
      <text:p text:style-name="P1276"><text:span text:style-name="T1277">Lietuvos Respublikos sveikatos apsaugos ministerija, Įsakymas</text:span></text:p>
      <text:p text:style-name="P1278"><text:span text:style-name="T1279">Nr.<text:s/></text:span><text:a xlink:href="https://www.e-tar.lt/portal/legalAct.html?documentId=d16625b0df5a11e388bee944977d73d2" office:target-frame-name="_top" xlink:show="replace"><text:span text:style-name="T1280">V-589</text:span></text:a><text:span text:style-name="T1281">, 2014-05-15, paskelbta TAR 2014-05-19,<text:s/></text:span><text:span text:style-name="T1282">i. k. 2014-05491</text:span></text:p>
      <text:p text:style-name="P1283"><text:span text:style-name="T1284">Dėl Lietuvos Respublikos sveikatos apsaugos ministro 2007 m. sausio 11 d. įsakymo Nr. V-14 "Dėl Paliatyviosios pagalbos paslaugų saugusiesiems ir vaikams teikimo reikalavimų aprašo patvirtinimo" pakeitimo</text:span></text:p>
      <text:p text:style-name="P1285"/>
      <text:p text:style-name="P1286"><text:span text:style-name="T1287">4.</text:span></text:p>
      <text:p text:style-name="P1288"><text:span text:style-name="T1289">Lietuvos Respublikos sveikatos</text:span><text:span text:style-name="T1290"><text:s/>apsaugos ministerija, Įsakymas</text:span></text:p>
      <text:p text:style-name="P1291"><text:span text:style-name="T1292">Nr.<text:s/></text:span><text:a xlink:href="https://www.e-tar.lt/portal/legalAct.html?documentId=ebe4412044a711e58568ed613eb39a73" office:target-frame-name="_top" xlink:show="replace"><text:span text:style-name="T1293">V-946</text:span></text:a><text:span text:style-name="T1294">, 2015-08-13, paskelbta TAR 2015-08-17, i. k. 2015-12342</text:span></text:p>
      <text:p text:style-name="P1295"><text:span text:style-name="T1296">Dėl Lietuvos Respublikos sveikatos apsaugos ministro 2007 m.</text:span><text:span text:style-name="T1297"><text:s/>sausio 11 d. įsakymo Nr. V-14 „Dėl paliatyviosios pagalbos paslaugų suaugusiesiems ir vaikams teikimo reikalavimų aprašo patvirtinimo“ pakeitimo</text:span></text:p>
      <text:p text:style-name="P1298"/>
      <text:p text:style-name="P1299"><text:span text:style-name="T1300">5.</text:span></text:p>
      <text:p text:style-name="P1301"><text:span text:style-name="T1302">Lietuvos Respublikos sveikatos apsaugos ministerija, Įsakymas</text:span></text:p>
      <text:p text:style-name="P1303"><text:span text:style-name="T1304">Nr.<text:s/></text:span><text:a xlink:href="https://www.e-tar.lt/portal/legalAct.html?documentId=852e2ff0267311e6acf89da936cb7409" office:target-frame-name="_top" xlink:show="replace"><text:span text:style-name="T1305">V-672</text:span></text:a><text:span text:style-name="T1306">, 2016-05-26, paskelbta TAR 2016-05-31, i. k. 2016-14357</text:span></text:p>
      <text:p text:style-name="P1307"><text:span text:style-name="T1308">Dėl Lietuvos Respublikos sveikatos apsaugos ministro 2007 m. sausio 11 d. įsakymo Nr. V-14 „Dėl Pa</text:span><text:span text:style-name="T1309">liatyviosios pagalbos paslaugų suaugusiesiems ir vaikams teikimo reikalavimų aprašo patvirtinimo“ pakeitimo</text:span></text:p>
      <text:p text:style-name="P1310"/>
      <text:p text:style-name="P1311"><text:span text:style-name="T1312">6.</text:span></text:p>
      <text:p text:style-name="P1313"><text:span text:style-name="T1314">Lietuvos Respublikos sveikatos apsaugos ministerija, Įsakymas</text:span></text:p>
      <text:p text:style-name="P1315"><text:span text:style-name="T1316">Nr.<text:s/></text:span><text:a xlink:href="https://www.e-tar.lt/portal/legalAct.html?documentId=f7c4f6e01f0c11e9875cdc20105dd260" office:target-frame-name="_top" xlink:show="replace"><text:span text:style-name="T1317">V-1488</text:span></text:a><text:span text:style-name="T1318">, 2018-12-21, paskelbta TAR 2019-01-23, i. k. 2019-01001</text:span></text:p>
      <text:p text:style-name="P1319"><text:span text:style-name="T1320">Dėl Lietuvos Respublikos sveikatos apsaugos ministro 2007 m. sausio 11 d. įsakymo Nr. V-14 „Dėl Paliatyviosios pagalbos paslaugų suaugusiesiems ir vaikams teikimo<text:s/></text:span><text:span text:style-name="T1321">reikalavimų aprašo patvirtinimo“ pakeitimo</text:span></text:p>
      <text:p text:style-name="P1322"/>
      <text:p text:style-name="P1323"><text:span text:style-name="T1324">7.</text:span></text:p>
      <text:p text:style-name="P1325"><text:span text:style-name="T1326">Lietuvos Respublikos sveikatos apsaugos ministerija, Įsakymas</text:span></text:p>
      <text:p text:style-name="P1327"><text:span text:style-name="T1328">Nr.<text:s/></text:span><text:a xlink:href="https://www.e-tar.lt/portal/legalAct.html?documentId=c87719e04c8611ec862fdcbc8b3e3e05" office:target-frame-name="_top" xlink:show="replace"><text:span text:style-name="T1329">V-2657</text:span></text:a><text:span text:style-name="T1330">, 2021-11-23, paskelbta TAR 2021-11-23,</text:span><text:span text:style-name="T1331"><text:s/>i. k. 2021-24074</text:span></text:p>
      <text:p text:style-name="P1332"><text:span text:style-name="T1333">Dėl Lietuvos Respublikos sveikatos apsaugos ministro 2007 m. sausio 11 d. įsakymo Nr. V-14 „Dėl Stacionarinių paliatyviosios pagalbos paslaugų suaugusiesiems ir vaikams teikimo ir apmokėjimo Privalomojo sveikatos draudimo fondo biudžeto l</text:span><text:span text:style-name="T1334">ėšomis reikalavimų aprašo ir Ambulatorinių paliatyviosios pagalbos paslaugų suaugusiesiems ir vaikams teikimo ir apmokėjimo Privalomojo sveikatos draudimo fondo biudžeto lėšomis reikalavimų aprašo patvirtinimo“ pakeitimo</text:span></text:p>
      <text:p text:style-name="P1335"/>
      <text:p text:style-name="P1336"><text:span text:style-name="T1337">8.</text:span></text:p>
      <text:p text:style-name="P1338"><text:span text:style-name="T1339">Lietuvos Respublikos sveikatos<text:s/></text:span><text:span text:style-name="T1340">apsaugos ministerija, Įsakymas</text:span></text:p>
      <text:p text:style-name="P1341"><text:span text:style-name="T1342">Nr.<text:s/></text:span><text:a xlink:href="https://www.e-tar.lt/portal/legalAct.html?documentId=0b42d980414611edbc04912defe897d1" office:target-frame-name="_top" xlink:show="replace"><text:span text:style-name="T1343">V-1510</text:span></text:a><text:span text:style-name="T1344">, 2022-09-30, paskelbta TAR 2022-10-03, i. k. 2022-20016</text:span></text:p>
      <text:p text:style-name="P1345"><text:span text:style-name="T1346">Dėl Lietuvos Respublikos sveikatos apsaugos ministro 2007 m.</text:span><text:span text:style-name="T1347"><text:s/>sausio 11 d. įsakymo Nr. V-14 „Dėl Stacionarinių paliatyviosios pagalbos paslaugų suaugusiesiems ir vaikams teikimo ir apmokėjimo Privalomojo sveikatos draudimo fondo biudžeto lėšomis reikalavimų aprašo ir Ambulatorinių paliatyviosios pagalbos paslaugų su</text:span><text:span text:style-name="T1348">augusiesiems ir vaikams teikimo ir apmokėjimo Privalomojo sveikatos draudimo fondo biudžeto lėšomis reikalavimų aprašo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236in" fo:margin-bottom="1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style:tab-stops>
          <style:tab-stop style:type="center" style:position="3.3465in"/>
          <style:tab-stop style:type="right" style:position="6.693in"/>
        </style:tab-stops>
      </style:paragraph-properties>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6" style:parent-style-name="Normal" style:family="paragraph">
      <style:paragraph-properties>
        <style:tab-stops>
          <style:tab-stop style:type="center" style:position="3.4625in"/>
          <style:tab-stop style:type="right" style:position="6.925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28"><text:span text:style-name="T429"><text:page-number text:fixed="false">4</text:page-number></text:span></text:p>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933"><text:span text:style-name="T934"><text:page-number text:fixed="false">4</text:page-number></text:span></text:p>
      </style:header>
      <style:footer>
        <text:p text:style-name="P935"/>
      </style:footer>
    </style:master-page>
    <style:master-page style:next-style-name="MP3" style:name="MPF3" style:page-layout-name="PL3">
      <style:header>
        <text:p text:style-name="P936"/>
      </style:header>
      <style:footer>
        <text:p text:style-name="P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6T13:54:00Z</meta:creation-date>
    <dc:date>2023-01-06T13:54:00Z</dc:date>
    <meta:template xlink:href="Normal.dotm" xlink:type="simple"/>
    <meta:editing-cycles>2</meta:editing-cycles>
    <meta:editing-duration>PT0S</meta:editing-duration>
    <meta:document-statistic meta:page-count="15" meta:paragraph-count="444" meta:word-count="4127" meta:character-count="33776" meta:row-count="1074" meta:non-whitespace-character-count="30093"/>
  </office:meta>
</office:document-meta>
</file>