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style:font-style-complex="italic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style:font-style-complex="italic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style="italic" style:font-style-asian="italic" style:font-style-complex="italic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style:font-style-complex="italic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4923in" fo:background-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4923in" fo:background-color="#FFFFFF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4923in" fo:background-color="#FFFFFF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4923in" fo:background-color="#FFFFFF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4923in" fo:background-color="#FFFFFF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4923in" fo:background-color="#FFFFFF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4923in" fo:background-color="#FFFFFF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4923in" fo:background-color="#FFFFFF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4923in" fo:background-color="#FFFFFF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widows="0" fo:orphans="0" fo:text-align="center" fo:background-color="#FFFFFF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4923in" fo:background-color="#FFFFFF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4923in" fo:background-color="#FFFFFF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4923in" fo:background-color="#FFFFFF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4923in" fo:background-color="#FFFFFF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4923in" fo:background-color="#FFFFFF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4923in" fo:background-color="#FFFFFF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4923in" fo:background-color="#FFFFFF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4923in" fo:background-color="#FFFFFF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4923in" fo:background-color="#FFFFFF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4923in" fo:background-color="#FFFFFF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4923in" fo:background-color="#FFFFFF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4923in" fo:background-color="#FFFFFF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 fo:background-color="#FFFFFF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widows="0" fo:orphans="0" fo:text-align="center" fo:background-color="#FFFFFF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 fo:background-color="#FFFFFF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23in" fo:background-color="#FFFFFF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4923in" fo:background-color="#FFFFFF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4923in" fo:background-color="#FFFFFF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4923in" fo:background-color="#FFFFFF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4923in" fo:background-color="#FFFFFF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4923in" fo:background-color="#FFFFFF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4923in" fo:background-color="#FFFFFF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23in" fo:background-color="#FFFFFF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4923in" fo:background-color="#FFFFFF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4923in" fo:background-color="#FFFFFF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4923in" fo:background-color="#FFFFFF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4923in" fo:background-color="#FFFFFF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23in" fo:background-color="#FFFFFF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23in" fo:background-color="#FFFFFF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4923in" fo:background-color="#FFFFFF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4923in" fo:background-color="#FFFFFF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4923in" fo:background-color="#FFFFFF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4923in" fo:background-color="#FFFFFF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4923in" fo:background-color="#FFFFFF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4923in" fo:background-color="#FFFFFF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4923in" fo:background-color="#FFFFFF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4923in" fo:background-color="#FFFFFF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4923in" fo:background-color="#FFFFFF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23in" fo:background-color="#FFFFFF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4923in" fo:background-color="#FFFFFF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4923in" fo:background-color="#FFFFFF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 fo:background-color="#FFFFFF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4923in" fo:background-color="#FFFFFF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23in" fo:background-color="#FFFFFF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4923in" fo:background-color="#FFFFFF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4923in" fo:background-color="#FFFFFF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4923in" fo:background-color="#FFFFFF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4923in" fo:background-color="#FFFFFF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4923in" fo:background-color="#FFFFFF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4923in" fo:background-color="#FFFFFF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4923in" fo:background-color="#FFFFFF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4923in" fo:background-color="#FFFFFF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4923in" fo:background-color="#FFFFFF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4923in" fo:background-color="#FFFFFF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4923in" fo:background-color="#FFFFFF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4923in" fo:background-color="#FFFFFF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4923in" fo:background-color="#FFFFFF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4923in" fo:background-color="#FFFFFF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4923in" fo:background-color="#FFFFFF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4923in" fo:background-color="#FFFFFF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fo:font-weight="bold" style:font-weight-asian="bold" style:font-weight-complex="bold" fo:color="#000000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widows="0" fo:orphans="0" fo:text-align="justify" fo:text-indent="0.4923in" fo:background-color="#FFFFFF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widows="0" fo:orphans="0" fo:text-align="justify" fo:text-indent="0.4923in" fo:background-color="#FFFFFF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4923in" fo:background-color="#FFFFFF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4923in" fo:background-color="#FFFFFF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4923in" fo:background-color="#FFFFFF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P662" style:parent-style-name="Normal" style:family="paragraph">
      <style:paragraph-properties fo:widows="0" fo:orphans="0" fo:text-align="justify" fo:text-indent="0.4923in"/>
    </style:style>
    <style:style style:name="P663" style:parent-style-name="Normal" style:family="paragraph">
      <style:paragraph-properties fo:widows="0" fo:orphans="0" fo:text-align="justify" fo:text-indent="0.4923in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keep-with-next="always" fo:text-align="justify" fo:text-indent="0.4923in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widows="0" fo:orphans="0" fo:text-align="justify" fo:text-indent="0.4923in" fo:background-color="#FFFFFF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4923in" fo:background-color="#FFFFFF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center" fo:background-color="#FFFFFF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4923in" fo:background-color="#FFFFFF"/>
    </style:style>
    <style:style style:name="P688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9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92" style:parent-style-name="Normal" style:family="paragraph">
      <style:paragraph-properties fo:widows="0" fo:orphans="0" fo:text-indent="3.543in" fo:background-color="#FFFFFF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indent="0.4923in"/>
      <style:text-properties fo:color="#000000"/>
    </style:style>
    <style:style style:name="P696" style:parent-style-name="Normal" style:family="paragraph">
      <style:paragraph-properties fo:widows="0" fo:orphans="0" fo:text-align="center" fo:background-color="#FFFFFF"/>
    </style:style>
    <style:style style:name="T697" style:parent-style-name="DefaultParagraphFont" style:family="text">
      <style:text-properties fo:font-weight="bold" style:font-weight-asian="bold" style:font-weight-complex="bold"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700" style:family="table-column">
      <style:table-column-properties style:column-width="0.6243in" style:use-optimal-column-width="false"/>
    </style:style>
    <style:style style:name="TableColumn701" style:family="table-column">
      <style:table-column-properties style:column-width="0.8319in" style:use-optimal-column-width="false"/>
    </style:style>
    <style:style style:name="TableColumn702" style:family="table-column">
      <style:table-column-properties style:column-width="1.9777in" style:use-optimal-column-width="false"/>
    </style:style>
    <style:style style:name="TableColumn703" style:family="table-column">
      <style:table-column-properties style:column-width="3.2583in" style:use-optimal-column-width="false"/>
    </style:style>
    <style:style style:name="Table699" style:family="table">
      <style:table-properties style:width="6.6923in" fo:margin-left="0in" table:align="lef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-top="0.0034in solid #000000" fo:border-left="0.003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</style:style>
    <style:style style:name="T7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8" style:family="table-cell">
      <style:table-cell-properties fo:border-top="0.0034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</style:style>
    <style:style style:name="T7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1" style:family="table-cell">
      <style:table-cell-properties fo:border-top="0.0034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4" style:family="table-cell">
      <style:table-cell-properties fo:border-top="0.0034in solid #000000" fo:border-left="0.0104in solid #000000" fo:border-bottom="0.0104in solid #000000" fo:border-right="0.0034in solid #000000" fo:background-color="#FFFFFF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</style:style>
    <style:style style:name="T7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17" style:parent-style-name="Normal" style:family="paragraph">
      <style:paragraph-properties fo:widows="0" fo:orphans="0" fo:text-align="center" fo:background-color="#FFFFFF"/>
    </style:style>
    <style:style style:name="T7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</style:style>
    <style:style style:name="T7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</style:style>
    <style:style style:name="T7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</style:style>
    <style:style style:name="T741" style:parent-style-name="DefaultParagraphFont" style:family="text">
      <style:text-properties fo:color="#000000" fo:font-size="10pt" style:font-size-asian="10pt"/>
    </style:style>
    <style:style style:name="T7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</style:style>
    <style:style style:name="T753" style:parent-style-name="DefaultParagraphFont" style:family="text">
      <style:text-properties fo:color="#000000" fo:font-size="10pt" style:font-size-asian="10pt"/>
    </style:style>
    <style:style style:name="T7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5" style:parent-style-name="DefaultParagraphFont" style:family="text">
      <style:text-properties fo:color="#000000" fo:font-size="10pt" style:font-size-asian="10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</style:style>
    <style:style style:name="T765" style:parent-style-name="DefaultParagraphFont" style:family="text">
      <style:text-properties fo:color="#000000" fo:font-size="10pt" style:font-size-asian="10pt"/>
    </style:style>
    <style:style style:name="T7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67" style:parent-style-name="DefaultParagraphFont" style:family="text">
      <style:text-properties fo:color="#000000" fo:font-size="10pt" style:font-size-asian="10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</style:style>
    <style:style style:name="T777" style:parent-style-name="DefaultParagraphFont" style:family="text">
      <style:text-properties fo:color="#000000" fo:font-size="10pt" style:font-size-asian="10pt"/>
    </style:style>
    <style:style style:name="T7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79" style:parent-style-name="DefaultParagraphFont" style:family="text">
      <style:text-properties fo:color="#000000" fo:font-size="10pt" style:font-size-asian="10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</style:style>
    <style:style style:name="T789" style:parent-style-name="DefaultParagraphFont" style:family="text">
      <style:text-properties fo:color="#000000" fo:font-size="10pt" style:font-size-asian="10pt"/>
    </style:style>
    <style:style style:name="T7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91" style:parent-style-name="DefaultParagraphFont" style:family="text">
      <style:text-properties fo:color="#000000" fo:font-size="10pt" style:font-size-asian="10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5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3" style:parent-style-name="DefaultParagraphFont" style:family="text">
      <style:text-properties fo:color="#000000" fo:font-size="10pt" style:font-size-asian="10pt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</style:style>
    <style:style style:name="T825" style:parent-style-name="DefaultParagraphFont" style:family="text">
      <style:text-properties fo:color="#000000" fo:font-size="10pt" style:font-size-asian="10pt"/>
    </style:style>
    <style:style style:name="T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27" style:parent-style-name="DefaultParagraphFont" style:family="text">
      <style:text-properties fo:color="#000000" fo:font-size="10pt" style:font-size-asian="10pt"/>
    </style:style>
    <style:style style:name="TableRow828" style:family="table-row">
      <style:table-row-properties style:min-row-height="0.0138in" style:use-optimal-row-height="false" fo:keep-together="always"/>
    </style:style>
    <style:style style:name="P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4" style:family="table-row">
      <style:table-row-properties style:min-row-height="0.0138in" style:use-optimal-row-height="false" fo:keep-together="always"/>
    </style:style>
    <style:style style:name="P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</style:style>
    <style:style style:name="T852" style:parent-style-name="DefaultParagraphFont" style:family="text">
      <style:text-properties fo:color="#000000" fo:font-size="10pt" style:font-size-asian="10pt"/>
    </style:style>
    <style:style style:name="T8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/>
    </style:style>
    <style:style style:name="TableRow857" style:family="table-row">
      <style:table-row-properties style:min-row-height="0.0138in" style:use-optimal-row-height="false" fo:keep-together="always"/>
    </style:style>
    <style:style style:name="P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</style:style>
    <style:style style:name="T874" style:parent-style-name="DefaultParagraphFont" style:family="text">
      <style:text-properties fo:color="#000000" fo:font-size="10pt" style:font-size-asian="10pt"/>
    </style:style>
    <style:style style:name="T8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6" style:parent-style-name="DefaultParagraphFont" style:family="text">
      <style:text-properties fo:color="#000000" fo:font-size="10pt" style:font-size-asian="10pt"/>
    </style:style>
    <style:style style:name="TableRow877" style:family="table-row">
      <style:table-row-properties style:min-row-height="0.0138in" style:use-optimal-row-height="false" fo:keep-together="always"/>
    </style:style>
    <style:style style:name="P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</style:style>
    <style:style style:name="T893" style:parent-style-name="DefaultParagraphFont" style:family="text">
      <style:text-properties fo:color="#000000" fo:font-size="10pt" style:font-size-asian="10pt"/>
    </style:style>
    <style:style style:name="T8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95" style:parent-style-name="DefaultParagraphFont" style:family="text">
      <style:text-properties fo:color="#000000" fo:font-size="10pt" style:font-size-asian="10pt"/>
    </style:style>
    <style:style style:name="TableRow896" style:family="table-row">
      <style:table-row-properties style:min-row-height="0.0138in" style:use-optimal-row-height="false" fo:keep-together="always"/>
    </style:style>
    <style:style style:name="P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13" style:parent-style-name="DefaultParagraphFont" style:family="text">
      <style:text-properties fo:color="#000000" fo:font-size="10pt" style:font-size-asian="10pt"/>
    </style:style>
    <style:style style:name="TableRow914" style:family="table-row">
      <style:table-row-properties style:min-row-height="0.0138in" style:use-optimal-row-height="false" fo:keep-together="always"/>
    </style:style>
    <style:style style:name="P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1" style:family="table-row">
      <style:table-row-properties style:min-row-height="0.0138in" style:use-optimal-row-height="false" fo:keep-together="always"/>
    </style:style>
    <style:style style:name="P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7" style:family="table-row">
      <style:table-row-properties style:min-row-height="0.0138in" style:use-optimal-row-height="false" fo:keep-together="always"/>
    </style:style>
    <style:style style:name="P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3" style:family="table-row">
      <style:table-row-properties style:min-row-height="0.0138in" style:use-optimal-row-height="false" fo:keep-together="always"/>
    </style:style>
    <style:style style:name="P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0" style:family="table-row">
      <style:table-row-properties style:min-row-height="0.0138in" style:use-optimal-row-height="false" fo:keep-together="always"/>
    </style:style>
    <style:style style:name="P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7" style:family="table-row">
      <style:table-row-properties style:min-row-height="0.0138in" style:use-optimal-row-height="false" fo:keep-together="always"/>
    </style:style>
    <style:style style:name="P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5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9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4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6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8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</style:style>
    <style:style style:name="T1019" style:parent-style-name="DefaultParagraphFont" style:family="text">
      <style:text-properties fo:color="#000000" fo:font-size="10pt" style:font-size-asian="10pt"/>
    </style:style>
    <style:style style:name="T1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21" style:parent-style-name="DefaultParagraphFont" style:family="text">
      <style:text-properties fo:color="#000000" fo:font-size="10pt" style:font-size-asian="10pt"/>
    </style:style>
    <style:style style:name="P1022" style:parent-style-name="Normal" style:family="paragraph">
      <style:paragraph-properties fo:text-align="center"/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P102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02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028" style:parent-style-name="Normal" style:family="paragraph">
      <style:paragraph-properties fo:widows="0" fo:orphans="0" fo:text-indent="3.543in" fo:background-color="#FFFFFF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indent="0.4923in"/>
      <style:text-properties fo:color="#000000"/>
    </style:style>
    <style:style style:name="P1032" style:parent-style-name="Normal" style:family="paragraph">
      <style:paragraph-properties fo:widows="0" fo:orphans="0" fo:text-align="center" fo:background-color="#FFFFFF"/>
    </style:style>
    <style:style style:name="T1033" style:parent-style-name="DefaultParagraphFont" style:family="text">
      <style:text-properties fo:font-weight="bold" style:font-weight-asian="bold" style:font-weight-complex="bold"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TableColumn1036" style:family="table-column">
      <style:table-column-properties style:column-width="6.6923in" style:use-optimal-column-width="false"/>
    </style:style>
    <style:style style:name="Table1035" style:family="table">
      <style:table-properties style:width="6.6923in" fo:margin-left="0in" table:align="left"/>
    </style:style>
    <style:style style:name="TableRow1037" style:family="table-row">
      <style:table-row-properties style:min-row-height="0.8534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4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41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3" style:family="table-row">
      <style:table-row-properties style:min-row-height="0.3638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7" style:family="table-row">
      <style:table-row-properties style:min-row-height="0.3597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1" style:family="table-row">
      <style:table-row-properties style:min-row-height="0.3555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5" style:family="table-row">
      <style:table-row-properties style:min-row-height="0.3694in" style:use-optimal-row-height="false" fo:keep-together="always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9" style:family="table-row">
      <style:table-row-properties style:min-row-height="0.3652in" style:use-optimal-row-height="false" fo:keep-together="always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3" style:family="table-row">
      <style:table-row-properties style:min-row-height="0.3708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7" style:family="table-row">
      <style:table-row-properties style:min-row-height="0.3583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1" style:family="table-row">
      <style:table-row-properties style:min-row-height="0.6131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74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6" style:family="table-row">
      <style:table-row-properties style:min-row-height="0.3694in" style:use-optimal-row-height="false" fo:keep-together="always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0" style:family="table-row">
      <style:table-row-properties style:min-row-height="0.3555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4" style:family="table-row">
      <style:table-row-properties style:min-row-height="0.368in" style:use-optimal-row-height="false" fo:keep-together="always"/>
    </style:style>
    <style:style style:name="TableCell10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8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Row1088" style:family="table-row">
      <style:table-row-properties style:min-row-height="0.4993in" style:use-optimal-row-height="false" fo:keep-together="always"/>
    </style:style>
    <style:style style:name="TableCell10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91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9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Row1093" style:family="table-row">
      <style:table-row-properties style:min-row-height="0.6131in" style:use-optimal-row-height="false" fo:keep-together="always"/>
    </style:style>
    <style:style style:name="TableCell10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9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9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09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Row1099" style:family="table-row">
      <style:table-row-properties style:min-row-height="0.6256in" style:use-optimal-row-height="false" fo:keep-together="always"/>
    </style:style>
    <style:style style:name="TableCell11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10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10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10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5.3763in"/>
        </style:tab-stops>
      </style:paragraph-properties>
      <style:text-properties fo:font-weight="bold" style:font-weight-asian="bold"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1110" style:family="table-column">
      <style:table-column-properties style:column-width="0.9868in" style:use-optimal-column-width="false"/>
    </style:style>
    <style:style style:name="TableColumn1111" style:family="table-column">
      <style:table-column-properties style:column-width="1.8138in" style:use-optimal-column-width="false"/>
    </style:style>
    <style:style style:name="TableColumn1112" style:family="table-column">
      <style:table-column-properties style:column-width="1.0312in" style:use-optimal-column-width="false"/>
    </style:style>
    <style:style style:name="TableColumn1113" style:family="table-column">
      <style:table-column-properties style:column-width="1.4263in" style:use-optimal-column-width="false"/>
    </style:style>
    <style:style style:name="TableColumn1114" style:family="table-column">
      <style:table-column-properties style:column-width="1.434in" style:use-optimal-column-width="false"/>
    </style:style>
    <style:style style:name="Table1109" style:family="table">
      <style:table-properties style:width="6.6923in" fo:margin-left="0in" table:align="left"/>
    </style:style>
    <style:style style:name="TableRow1115" style:family="table-row">
      <style:table-row-properties style:min-row-height="0.8743in" style:use-optimal-row-height="false" fo:keep-together="always"/>
    </style:style>
    <style:style style:name="TableCell1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Row1126" style:family="table-row">
      <style:table-row-properties style:min-row-height="1.4868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37" style:parent-style-name="Normal" style:family="paragraph">
      <style:paragraph-properties fo:text-align="center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9-09-08</text:span></text:p>
      <text:p text:style-name="P10"/>
      <text:p text:style-name="P11"><text:span text:style-name="T12">Įsakymas paskelbtas: Žin. 2007, Nr.<text:s/></text:span><text:a xlink:href="https://www.e-tar.lt/portal/legalAct.html?documentId=TAR.00CD30AC2BB1" office:target-frame-name="_top" xlink:show="replace"><text:span text:style-name="T13">7-290</text:span></text:a><text:span text:style-name="T14">, i. k. 1072250ISAK0000V-1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ALIATYVIOSIOS PAGALBOS PASLAUGŲ SUAUGUSIESIEMS IR VAIKAMS TEIKIMO REIKALAVIMŲ APRAŠO PATVIRTINIMO</text:p>
      <text:p text:style-name="P23"/>
      <text:p text:style-name="P24">2007 m. sausio 11 d. Nr. V-14</text:p>
      <text:p text:style-name="P25">Vilnius</text:p>
      <text:p text:style-name="P26"/>
      <text:p text:style-name="P27"><text:span text:style-name="T28">Atsižvelgda</text:span><text:span text:style-name="T29">mas į Lietuvos Respublikos Vyriausybės 2006 m. spalio 17 d. nutarimą Nr. 1020 „Dėl Lietuvos Respublikos Vyriausybės 2006-2008 metų programos įgyvendinimo priemonių patvirtinimo“ (Žin., 2006, Nr.<text:s/></text:span><text:a xlink:href="https://www.e-tar.lt/portal/lt/legalAct/TAR.B177F284D0AB" office:target-frame-name="_blank" xlink:show="new"><text:span text:style-name="T30">112-4273</text:span></text:a><text:span text:style-name="T31">), vykdydamas Valstybinės vėžio profilaktikos ir kontrolės 2003-2010 metų programos, patvirtintos Lietuvos Respublikos Vyriausybės 2003 m. gruodžio 10 d. nutarimu Nr. 1593 (Žin., 2003, Nr.<text:s/></text:span><text:a xlink:href="https://www.e-tar.lt/portal/lt/legalAct/TAR.14776B2AF287" office:target-frame-name="_blank" xlink:show="new"><text:span text:style-name="T32">117-5348</text:span></text:a><text:span text:style-name="T33">), 10.8, 11.7, 11.11, 12.5 ir 17.6 punktų nuostatas, siekdamas užtikrinti Paliatyviosios pagalbos paslaugų sunkiai sergantiems pacientams prieinamumą ir kokybę ir atsižvelgdamas į Pasaulio sveikatos</text:span><text:span text:style-name="T34"><text:s/>organizacijos rekomendacijas dėl šių paslaugų teikimo:</text:span></text:p>
      <text:p text:style-name="P35"><text:span text:style-name="T36">1</text:span><text:span text:style-name="T37">.<text:s/></text:span><text:span text:style-name="T38">Tvirtinu</text:span><text:span text:style-name="T39"><text:s/>Paliatyviosios pagalbos paslaugų suaugusiesiems ir vaikams teikimo reikalavimų ap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ą kontroliuoti ministerijos sekretori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IMVYDAS TURČINSKAS</text:span></text:p>
      <text:soft-page-break/>
      <text:p text:style-name="P51"><text:span text:style-name="T52">PATVIRTINTA</text:span></text:p>
      <text:p text:style-name="P53">Lietuvos Respublikos sveikatos apsaugos<text:s/></text:p>
      <text:p text:style-name="P54">ministro 2007 m. sausio 11 d. įsakymu<text:s/></text:p>
      <text:p text:style-name="P55">Nr. V-14</text:p>
      <text:p text:style-name="P56"/>
      <text:p text:style-name="P57"><text:span text:style-name="T58">PALIATYVIOSIOS PAGALBOS PASLAUGŲ SUAUGUSIESIEMS IR VAIKAMS TEIKIMO REIKALAVIMŲ APRAŠAS</text:span></text:p>
      <text:p text:style-name="P59"/>
      <text:p text:style-name="P60"><text:span text:style-name="T61">I</text:span><text:span text:style-name="T62">.<text:s/></text:span><text:span text:style-name="T63">NUORODOS</text:span></text:p>
      <text:p text:style-name="P64"/>
      <text:p text:style-name="P65"><text:span text:style-name="T66">1</text:span><text:span text:style-name="T67">. Tvarkos aprašas parengtas vadovaujantis Lietuvos Respublikos įstatymais, kitais teisės aktais:</text:span></text:p>
      <text:p text:style-name="P68"><text:span text:style-name="T69">1.1</text:span><text:span text:style-name="T70">. Lietuvos Respublikos įstatymų ir kitų teis</text:span><text:span text:style-name="T71">ės norminių aktų rengimo tvarkos įstatymu (Žin., 1995, Nr.<text:s/></text:span><text:a xlink:href="https://www.e-tar.lt/portal/lt/legalAct/TAR.502CB1B9F3DB" office:target-frame-name="_blank" xlink:show="new"><text:span text:style-name="T72">41-991</text:span></text:a><text:span text:style-name="T73">);</text:span></text:p>
      <text:p text:style-name="P74"><text:span text:style-name="T75">1.2</text:span><text:span text:style-name="T76">. Lietuvos Respublikos medicinos praktikos įstatymu (Žin., 1996, Nr.<text:s/></text:span><text:a xlink:href="https://www.e-tar.lt/portal/lt/legalAct/TAR.10E8E285740C" office:target-frame-name="_blank" xlink:show="new"><text:span text:style-name="T77">102-2313</text:span></text:a><text:span text:style-name="T78">; Žin., 2004, Nr. 68-2365);</text:span></text:p>
      <text:p text:style-name="P79"><text:span text:style-name="T80">1.3</text:span><text:span text:style-name="T81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82">102-2317</text:span></text:a><text:span text:style-name="T83">; 2004, Nr. 115-4284);</text:span></text:p>
      <text:p text:style-name="P84"><text:span text:style-name="T85">1.4</text:span><text:span text:style-name="T86">. Lietuvos Respublikos sveikatos draudimo įstatymu (Žin., 1996, Nr.<text:s/></text:span><text:a xlink:href="https://www.e-tar.lt/portal/lt/legalAct/TAR.94F6B680E8B8" office:target-frame-name="_blank" xlink:show="new"><text:span text:style-name="T87">55-1287</text:span></text:a><text:span text:style-name="T88">; 2002, Nr.<text:s/></text:span><text:a xlink:href="https://www.e-tar.lt/portal/lt/legalAct/TAR.8AC83320B76A" office:target-frame-name="_blank" xlink:show="new"><text:span text:style-name="T89">123-5512</text:span></text:a><text:span text:style-name="T90">);</text:span></text:p>
      <text:p text:style-name="P91"><text:span text:style-name="T92">1.5</text:span><text:span text:style-name="T93">. Lietuvos Respublikos sveikatos priežiūros įstaigų įstatymu (Žin., 1996, Nr.<text:s/></text:span><text:a xlink:href="https://www.e-tar.lt/portal/lt/legalAct/TAR.C81BD50A27C6" office:target-frame-name="_blank" xlink:show="new"><text:span text:style-name="T94">66-1572</text:span></text:a><text:span text:style-name="T95">; 1998, Nr.<text:s/></text:span><text:a xlink:href="https://www.e-tar.lt/portal/lt/legalAct/TAR.2E6CC51EA4ED" office:target-frame-name="_blank" xlink:show="new"><text:span text:style-name="T96">109-2995</text:span></text:a><text:span text:style-name="T97">);</text:span></text:p>
      <text:p text:style-name="P98"><text:span text:style-name="T99">1.6</text:span><text:span text:style-name="T100">. Lietuvos Respublikos žmogaus mirties nustatymo ir kritinių būklių įstatymu (Žin., 1997, Nr.<text:s/></text:span><text:a xlink:href="https://www.e-tar.lt/portal/lt/legalAct/TAR.890D3838A27D" office:target-frame-name="_blank" xlink:show="new"><text:span text:style-name="T101">30-712</text:span></text:a><text:span text:style-name="T102">; 2002, Nr. 43-1601);</text:span></text:p>
      <text:p text:style-name="P103"><text:span text:style-name="T104">1.7</text:span><text:span text:style-name="T105">. Lietuvos Respublikos labdaros ir paramos įstatymu (Žin., 1993, Nr.<text:s/></text:span><text:a xlink:href="https://www.e-tar.lt/portal/lt/legalAct/TAR.C0FF21832A85" office:target-frame-name="_blank" xlink:show="new"><text:span text:style-name="T106">21-506</text:span></text:a><text:span text:style-name="T107">; 2000,<text:s/></text:span><text:span text:style-name="T108">Nr.<text:s/></text:span><text:a xlink:href="https://www.e-tar.lt/portal/lt/legalAct/TAR.900ADEA42E8E" office:target-frame-name="_blank" xlink:show="new"><text:span text:style-name="T109">61-1818</text:span></text:a><text:span text:style-name="T110">);</text:span></text:p>
      <text:p text:style-name="P111"><text:span text:style-name="T112">1.8</text:span><text:span text:style-name="T113">. Lietuvos Respublikos slaugos praktikos įstatymu (Žin., 2001, Nr.<text:s/></text:span><text:a xlink:href="https://www.e-tar.lt/portal/lt/legalAct/TAR.369CF9E97755" office:target-frame-name="_blank" xlink:show="new"><text:span text:style-name="T114">62-2224</text:span></text:a><text:span text:style-name="T115">);</text:span></text:p>
      <text:p text:style-name="P116"><text:span text:style-name="T117">1.9</text:span><text:span text:style-name="T118">. Lietuvos Respublikos Vyriausybės 2001 m. gruodžio 13 d. nutarimu Nr. 1511 „Dėl Savanoriškų darbų atlikimo sąlygų ir tvarkos patvirtinimo“ (Žin., 2001, Nr.</text:span><text:span text:style-name="T119"><text:s/></text:span><text:a xlink:href="https://www.e-tar.lt/portal/lt/legalAct/TAR.1BEF01EA1A70" office:target-frame-name="_blank" xlink:show="new"><text:span text:style-name="T120">106-3801</text:span></text:a><text:span text:style-name="T121">);</text:span></text:p>
      <text:p text:style-name="P122"><text:span text:style-name="T123">1.10</text:span><text:span text:style-name="T124">. 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125">57-1611</text:span></text:a><text:span text:style-name="T126">);</text:span></text:p>
      <text:p text:style-name="P127"><text:span text:style-name="T128">1.11</text:span><text:span text:style-name="T129">. Lietuvos Respublikos sveikatos apsaugos ministro 1998 m. lapkričio 27 d. įsakymu Nr. 691 „Dėl Lietuvos Respublikos medicinos normos MN 57:1998 „Bendruomenės s</text:span><text:span text:style-name="T130">laugytojas. Funkcijos, pareigos, teisės, kompetencija ir atsakomybė“ patvirtinimo“ (Žin., 1998, Nr.<text:s/></text:span><text:a xlink:href="https://www.e-tar.lt/portal/lt/legalAct/TAR.DA62DF16B1C0" office:target-frame-name="_blank" xlink:show="new"><text:span text:style-name="T131">107-2939</text:span></text:a><text:span text:style-name="T132">);</text:span></text:p>
      <text:p text:style-name="P133"><text:span text:style-name="T134">1.12</text:span><text:span text:style-name="T135">. Lietuvos Respublikos sveikatos apsaugos ministro 2000 m. vasario 21 d. įsakymu Nr. 100 „Dėl Lietuvos medicinos normos MN 80:2000 „Palaikomojo gydymo ir slaugos ligoninė“ (Žin., 2000, Nr.<text:s/></text:span><text:a xlink:href="https://www.e-tar.lt/portal/lt/legalAct/TAR.E55B38428421" office:target-frame-name="_blank" xlink:show="new"><text:span text:style-name="T136">18-444</text:span></text:a><text:span text:style-name="T137">);</text:span></text:p>
      <text:p text:style-name="P138"><text:span text:style-name="T139">1.13</text:span><text:span text:style-name="T140">. Lietuvos Respublikos sveikatos apsaugos ministro 2000 m. lapkričio 7 d. įsakymu Nr. 604 „ Dėl Bendrųjų vaikų ligų stacionarinių antrinio lygio paslaugų teikimo reikalavimų“ (Žin., 2000, Nr.<text:s/></text:span><text:a xlink:href="https://www.e-tar.lt/portal/lt/legalAct/TAR.E5E93C2E69CC" office:target-frame-name="_blank" xlink:show="new"><text:span text:style-name="T141">104-3286</text:span></text:a><text:span text:style-name="T142">);</text:span></text:p>
      <text:p text:style-name="P143"><text:span text:style-name="T144">1.14</text:span><text:span text:style-name="T145">. Lietuvos Respublikos sveikatos apsaugos ministro 2000 m. lapkričio 7 d. įsakymu Nr. 606 „Dėl Bendrųjų vidaus ligų profilio stacionarinių paslaugų teikimo reikalavimų“ (Žin., 2000,</text:span><text:span text:style-name="T146"><text:s/>Nr.<text:s/></text:span><text:a xlink:href="https://www.e-tar.lt/portal/lt/legalAct/TAR.DDFE9BF8BB1C" office:target-frame-name="_blank" xlink:show="new"><text:span text:style-name="T147">105-3319</text:span></text:a><text:span text:style-name="T148">);</text:span></text:p>
      <text:p text:style-name="P149"><text:span text:style-name="T150">1.15</text:span><text:span text:style-name="T151">. Lietuvos Respublikos sveikatos apsaugos ministro 2001 m. vasario 8 d. įsakymu Nr. 101 „Dėl Lietuvos medicinos normos MN 4:2001 „Medicinos prietai</text:span><text:span text:style-name="T152">sų saugos techninis reglamentas“ patvirtinimo“ (Žin., 2001, Nr.<text:s/></text:span><text:a xlink:href="https://www.e-tar.lt/portal/lt/legalAct/TAR.9441769A5465" office:target-frame-name="_blank" xlink:show="new"><text:span text:style-name="T153">15-467</text:span></text:a><text:span text:style-name="T154">);</text:span></text:p>
      <text:p text:style-name="P155"><text:span text:style-name="T156">1.16</text:span><text:span text:style-name="T157">. Lietuvos Respublikos sveikatos apsaugos ministro 2003 m. vasario 27 d. įsakymu Nr. V-136</text:span><text:span text:style-name="T158"><text:s/>„Dėl Lietuvos higienos normos HN 47-1:2003 „Sveikatos priež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159">29-1213</text:span></text:a><text:span text:style-name="T160">);</text:span></text:p>
      <text:p text:style-name="P161"><text:span text:style-name="T162">1.17</text:span><text:span text:style-name="T163">. Lietuvos Respublikos 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164">78-3577</text:span></text:a><text:span text:style-name="T165">);</text:span></text:p>
      <text:p text:style-name="P166"><text:span text:style-name="T167">1.18</text:span><text:span text:style-name="T168">. Lietuvos Respublikos sveikatos apsaugos ministro 2003 m. liepos 11 d. įsakymu Nr. V-450 „Dėl sveikatos priežiūros ir farmacijos specialistų kompetencijos teikiant pirmąją medicinos pagalbą, pirmosios medic</text:span><text:span text:style-name="T169">inos pagalbos vaistinėlių ir pirmosios pagalbos rinkinių“ (Žin., 2003, Nr.<text:s/></text:span><text:a xlink:href="https://www.e-tar.lt/portal/lt/legalAct/TAR.9BB254501DB8" office:target-frame-name="_blank" xlink:show="new"><text:span text:style-name="T170">79-3605</text:span></text:a><text:span text:style-name="T171">);</text:span></text:p>
      <text:p text:style-name="P172"><text:span text:style-name="T173">1.19</text:span><text:span text:style-name="T174">. Lietuvos Respublikos sveikatos apsaugos ministro 2004 m. birželio 14 d. įsak</text:span><text:span text:style-name="T175">ymu Nr. V-437 „Dėl Lietuvos Respublikos medicinos normos MN 28:2004 „Bendrosios praktikos slaugytojas. Teisės, pareigos, kompetencija ir atsakomybė“ patvirtinimo“(Žin., 2004, Nr.<text:s/></text:span><text:a xlink:href="https://www.e-tar.lt/portal/lt/legalAct/TAR.571AE9F2BC66" office:target-frame-name="_blank" xlink:show="new"><text:span text:style-name="T176">97-3597</text:span></text:a><text:span text:style-name="T177">);</text:span></text:p>
      <text:p text:style-name="P178"><text:span text:style-name="T179">1.20</text:span><text:span text:style-name="T180">. Lietuvos Respublikos sveikatos apsaugos ministro 2005 m. gruodžio 5 d. įsakymu Nr. V-943 „Dėl pirminės ambulatorinės asmens sveikatos priežiūros paslaugų organizavimo ir apmokėjimo tvarkos aprašo bei pirminės ambulatorinės asmen</text:span><text:span text:style-name="T181">s sveikatos priežiūros paslaugų ir bazinių kainų sąrašo tvirtinimo“ (Žin., 2005, Nr.<text:s/></text:span><text:a xlink:href="https://www.e-tar.lt/portal/lt/legalAct/TAR.ECA3E41BD530" office:target-frame-name="_blank" xlink:show="new"><text:span text:style-name="T182">143-5205</text:span></text:a><text:span text:style-name="T183">);</text:span></text:p>
      <text:p text:style-name="P184"><text:span text:style-name="T185">1.21</text:span><text:span text:style-name="T186">. Lietuvos Respublikos sveikatos apsaugos ministro 2005 m. gruodžio 22 d. įsakymu Nr. V-1013 „Dėl Lietuvos Respublikos medicinos normos MN 14:2005 „Šeimos gydytojas. Teisės, pareigos, kompetencija ir atsakomybė“ patvirtinimo“ (Žin., 2006, Nr.<text:s/></text:span><text:a xlink:href="https://www.e-tar.lt/portal/lt/legalAct/TAR.C4E4FA59E3C5" office:target-frame-name="_blank" xlink:show="new"><text:span text:style-name="T187">3-62</text:span></text:a><text:span text:style-name="T188">);</text:span></text:p>
      <text:p text:style-name="P189"><text:span text:style-name="T190">1.22</text:span><text:span text:style-name="T191">. ES ministrų komiteto 2003 m. lapkričio 12 d. rekomendacijomis;</text:span></text:p>
      <text:p text:style-name="P192"><text:span text:style-name="T193">1.23</text:span><text:span text:style-name="T194">. Lietuvos Vyskupų Konferencijos ir Lietuvos Respublikos sveikatos apsaugos ministerijos 2002 m.</text:span><text:span text:style-name="T195"><text:s/>rugsėjo 16 d. susitarimu Nr. 3/115 „Dėl katalikų bažnyčios sielovados teikimo sveikatos priežiūros įstaigose“.</text:span></text:p>
      <text:p text:style-name="P196"/>
      <text:p text:style-name="P197"><text:span text:style-name="T198">II</text:span><text:span text:style-name="T199">.<text:s/></text:span><text:span text:style-name="T200">TERMINAI, APIBRĖŽIMAI IR BENDROSIOS NUOSTATOS</text:span></text:p>
      <text:p text:style-name="P201"/>
      <text:p text:style-name="P202"><text:span text:style-name="T203">2</text:span><text:span text:style-name="T204">.<text:s/></text:span><text:span text:style-name="T205">Sveikatos priežiūros paslaugos</text:span><text:span text:style-name="T206"><text:s/>– įstaigos ir paslaugų užsakovų susitarimu gri</text:span><text:span text:style-name="T207">ndžiamas įstaigos veiklos rezultatas. Paslaugų užsakovais gali būti Sveikatos sistemos įstatyme nustatyti Lietuvos nacionalinės sveikatos sistemos veiklos užsakovai, kiti juridiniai ir fiziniai asmenys.</text:span></text:p>
      <text:p text:style-name="P208"><text:span text:style-name="T209">3</text:span><text:span text:style-name="T210">.<text:s/></text:span><text:span text:style-name="T211">Paliatyvioji pagalba –<text:s/></text:span><text:span text:style-name="T212">ligonio, sergančio pavo</text:span><text:span text:style-name="T213">jinga gyvybei, nepagydoma, progresuojančia liga, ir jo artimųjų gyvenimo kokybės gerinimo priemonės, užkertančios kelią kančioms ar jas lengvinančios, padedančios spręsti kitas fizines, psichosocialines ir dvasines problemas.</text:span></text:p>
      <text:p text:style-name="P214"><text:span text:style-name="T215">4</text:span><text:span text:style-name="T216">.<text:s/></text:span><text:span text:style-name="T217">Savanoriai –<text:s/></text:span><text:span text:style-name="T218">tai asmeny</text:span><text:span text:style-name="T219">s, kurie laisva valia ir niekieno neverčiami atlieka visuomenei naudingą darbą, negaudami už tai atlygio.</text:span></text:p>
      <text:p text:style-name="P220"><text:span text:style-name="T221">5</text:span><text:span text:style-name="T222">. Paliatyviosios pagalbos tikslas:</text:span></text:p>
      <text:p text:style-name="P223"><text:span text:style-name="T224">5.1</text:span><text:span text:style-name="T225">. mažinti fizines kančias ir / ar jų išvengti;</text:span></text:p>
      <text:p text:style-name="P226"><text:span text:style-name="T227">5.2</text:span><text:span text:style-name="T228">. tiksliai nustatyti ligonius varginančius<text:s/></text:span><text:span text:style-name="T229">simptomus, siekti juos kontroliuoti ir mažinti;</text:span></text:p>
      <text:p text:style-name="P230"><text:span text:style-name="T231">5.3</text:span><text:span text:style-name="T232">. nustatyti psichologines ir socialines ligonio bei jo artimųjų problemas, padėti jas spręsti stiprinant norą gyventi, o mirtį laikant natūraliu procesu;</text:span></text:p>
      <text:p text:style-name="P233"><text:span text:style-name="T234">5.4</text:span><text:span text:style-name="T235">. pagerinti ligonio ir jo artimųjų gyven</text:span><text:span text:style-name="T236">imo kokybę;</text:span></text:p>
      <text:p text:style-name="P237"><text:span text:style-name="T238">5.5</text:span><text:span text:style-name="T239">. padėti ligonio šeimai ar jo artimiesiems netekties laikotarpiu.</text:span></text:p>
      <text:p text:style-name="P240"><text:span text:style-name="T241">6</text:span><text:span text:style-name="T242">. Paliatyviosios pagalbos paslaugas gali teikti ambulatorinės ir stacionarinės asmens sveikatos priežiūros įstaigos, organizuodamos šių paslaugų teikimą stacionare,</text:span><text:span text:style-name="T243"><text:s/>dienos stacionare arba ambulatorinėmis sąlygomis.</text:span></text:p>
      <text:p text:style-name="P244"><text:span text:style-name="T245">7</text:span><text:span text:style-name="T246">. Teikiant Paliatyviosios pagalbos paslaugas, pildomi tokie patys medicininiai dokumentai, kaip ir gydant ambulatoriškai bei stacionare.</text:span></text:p>
      <text:p text:style-name="P247">8. Vaistai ir medicinos pagalbos priemonės kompensuojami iš<text:s/>Privalomojo sveikatos draudimo fondo biudžeto lėšų teisės aktų nustatyta tvarka, o Paliatyviosios pagalbos paslaugų suaugusiesiems ir vaikams paslaugų bazinės kainos tvirtinamos atskiru Lietuvos Respublikos sveikatos apsaugos ministro įsakymu.<text:s/></text:p>
      <text:p text:style-name="P248">Punkto pakeitimai:</text:p>
      <text:p text:style-name="P249"><text:span text:style-name="T250">Nr.<text:s/></text:span><text:a xlink:href="https://www.e-tar.lt/portal/legalAct.html?documentId=TAR.87BAB04A9220" office:target-frame-name="_top" xlink:show="replace"><text:span text:style-name="T251">V-469</text:span></text:a><text:span text:style-name="T252">, 2008-05-16, Žin., 2008, Nr. 59-2246 (2008-05-24), i. k. 1082250ISAK000V-469</text:span></text:p>
      <text:p text:style-name="Normal"/>
      <text:p text:style-name="P253"><text:span text:style-name="T254">III</text:span><text:span text:style-name="T255">.<text:s/></text:span><text:span text:style-name="T256">PALIATYVIOSIOS PAGALBOS PASLAUGŲ INDIKACIJOS</text:span></text:p>
      <text:p text:style-name="P257"/>
      <text:p text:style-name="P258"><text:span text:style-name="T259">9</text:span><text:span text:style-name="T260">. Paliatyviosio</text:span><text:span text:style-name="T261">s pagalbos paslaugoms gauti ligonį siunčia gydantis gydytojas. Siuntime, be 10 punkte nurodytų duomenų, turi būti įrašyta:</text:span></text:p>
      <text:p text:style-name="P262"><text:span text:style-name="T263">9.1</text:span><text:span text:style-name="T264">. trumpa anamnezė, objektyvūs duomenys, diagnozė, dėl kurios ligoniui būtina paliatyvioji pagalba, taikytas gydymas, atlikti tyr</text:span><text:span text:style-name="T265">imai, patvirtinantys Paliatyviosios pagalbos būtinumą, siuntimo tikslas, jį išdavusio gydytojo bei kitų gydytojų specialistų pagal medicinines indikacijas išvados dėl Paliatyviosios pagalbos paslaugų taikymo;</text:span></text:p>
      <text:p text:style-name="P266"><text:span text:style-name="T267">9.2</text:span><text:span text:style-name="T268">. atliktų bendrojo kraujo, šlapimo, elek</text:span><text:span text:style-name="T269">trokardiogramos, jeigu reikia, ir kitų tyrimų rezultatai.</text:span></text:p>
      <text:p text:style-name="P270"><text:span text:style-name="T271">10</text:span><text:span text:style-name="T272">. Paliatyviosios pagalbos paslaugos skiriamos ligoniams, sergantiems gyvenimą trumpinančia, nepagydoma, progresuojančia liga, kurios bent vienas iš nurodytų progresavimo požymių yra raštiška</text:span><text:span text:style-name="T273">i gydytojų konsiliumo ar gydytojų konsultacinės komisijos patvirtintas medicininėje dokumentacijoje:</text:span></text:p>
      <text:p text:style-name="P274"><text:span text:style-name="T275">10.1</text:span><text:span text:style-name="T276">. navikiniai susirgimai, kai<text:s/></text:span><text:span text:style-name="T277">Karnovskio<text:s/></text:span><text:span text:style-name="T278">indeksas mažesnis kaip 50 %;</text:span></text:p>
      <text:p text:style-name="P279"><text:span text:style-name="T280">10.2</text:span><text:span text:style-name="T281">. esant IV-osios funkcinės klasės lėtiniam kraujotakos nepakankamumui, n</text:span><text:span text:style-name="T282">epasiduodančiam optimaliam gydymui, kai<text:s/></text:span><text:span text:style-name="T283">Bartelio<text:s/></text:span><text:span text:style-name="T284">indeksas ne didesnis kaip 40 balų;</text:span></text:p>
      <text:p text:style-name="P285"><text:span text:style-name="T286">10.3</text:span><text:span text:style-name="T287">. esant III laipsnio lėtiniam kvėpavimo funkcijos nepakankamumui, nepasiduodančiam optimaliam gydymui, kai<text:s/></text:span><text:span text:style-name="T288">Bartelio<text:s/></text:span><text:span text:style-name="T289">indeksas ne didesnis kaip 40 balų;</text:span></text:p>
      <text:p text:style-name="P290"><text:span text:style-name="T291">10.4</text:span><text:span text:style-name="T292">.<text:s/></text:span><text:span text:style-name="T293">esant lėtinio inkstų nepakankamumo terminalinei stadijai, kai hemodializės nebetaikomos dėl kontraindikacijų ar atsisakius pačiam ligoniui;</text:span></text:p>
      <text:p text:style-name="P294"><text:span text:style-name="T295">10.5</text:span><text:span text:style-name="T296">. esant lėtinei, greitai progresuojančiai kepenų nepakankamumo terminalinei stadijai ir gyvybei pavojingoms<text:s/></text:span><text:span text:style-name="T297">komplikacijoms, kai<text:s/></text:span><text:span text:style-name="T298">Bartelio<text:s/></text:span><text:span text:style-name="T299">indeksas ne didesnis kaip 40 balų;</text:span></text:p>
      <text:p text:style-name="P300"><text:span text:style-name="T301">10.6</text:span><text:span text:style-name="T302">. esant terminalinėms, greitai progresuojančioms nervų sistemos ligų stadijoms ir gyvybei pavojingoms komplikacijoms;</text:span></text:p>
      <text:p text:style-name="P303"><text:span text:style-name="T304">10.7</text:span><text:span text:style-name="T305">. esant terminalinei žmogaus imunodeficito viruso (ŽIV) ligos stadijai, nepasiduodančiai optimaliam gydymui, ir gyvybei pavojingoms komplikacijoms, kai<text:s/></text:span><text:span text:style-name="T306">Karnovskio<text:s/></text:span><text:span text:style-name="T307">indeksas mažesnis kaip 50%;</text:span></text:p>
      <text:p text:style-name="P308"><text:span text:style-name="T309">10.8</text:span><text:span text:style-name="T310">. esant vegetacinėms būklėms, pagal<text:s/></text:span><text:span text:style-name="T311">Glasgow<text:s/></text:span><text:span text:style-name="T312">komų skalę ne</text:span><text:span text:style-name="T313"><text:s/>daugiau kaip 10 balų.</text:span></text:p>
      <text:p text:style-name="P314">11. Gydantis gydytojas, atsižvelgdamas į ligonio sveikatos būklę, į ligonio ir jo artimųjų pageidavimą, parenka paliatyviosios pagalbos paslaugų teikimo formą: stacionare, dienos stacionare arba ambulatorinėmis sąlygomis. Kartu<text:s/>su paliatyviosios pagalbos sveikatos priežiūros specialistais ir ligonio artimaisiais gydytojas nustato šių paslaugų teikimo mastą ir trukmę, kurie priklausomai nuo ligonio sveikatos būklės gali būti koreguojami. Tais atvejais, kai paliatyviosios pagalbos<text:s/>paslaugų teikti dienos stacionare ar ligonio namuose sąlygų nėra, gydantis gydytojas pasiūlo ligoniui stacionarinę asmens sveikatos priežiūros įstaigą, teikiančią šias paslaugas.<text:s/></text:p>
      <text:p text:style-name="P315">Punkto pakeitimai:</text:p>
      <text:p text:style-name="P316"><text:span text:style-name="T317">Nr.<text:s/></text:span><text:a xlink:href="https://www.e-tar.lt/portal/legalAct.html?documentId=TAR.87BAB04A9220" office:target-frame-name="_top" xlink:show="replace"><text:span text:style-name="T318">V-469</text:span></text:a><text:span text:style-name="T319">, 2008-05-16, Žin., 2008, Nr. 59-2246 (2008-05-24), i. k. 1082250ISAK000V-469</text:span></text:p>
      <text:p text:style-name="Normal"/>
      <text:p text:style-name="P320"><text:span text:style-name="T321">12</text:span><text:span text:style-name="T322">. Paliatyviosios pagalbos paslaugos teikiamos ligoniams, sergantiems ligomis, išvardytomis 1 priede pagal TLK-10 – Tarptautinę statistin</text:span><text:span text:style-name="T323">ę ligų ir sveikatos problemų klasifikaciją.</text:span></text:p>
      <text:p text:style-name="P324"><text:span text:style-name="T325">13</text:span><text:span text:style-name="T326">. Paliatyviosios pagalbos gydymo metodai ir kitos priemonės:</text:span></text:p>
      <text:p text:style-name="P327"><text:span text:style-name="T328">13.1</text:span><text:span text:style-name="T329">. taikomi visiems ligoniams:</text:span></text:p>
      <text:p text:style-name="P330"><text:span text:style-name="T331">13.1.1</text:span><text:span text:style-name="T332">. ligonio sveikatos būklės vertinimas, reikalingų tyrimų ir stebėsenos skyrimas;</text:span></text:p>
      <text:p text:style-name="P333"><text:span text:style-name="T334">13.1.2</text:span><text:span text:style-name="T335">.<text:s/></text:span><text:span text:style-name="T336">medikamentinis gydymas;</text:span></text:p>
      <text:p text:style-name="P337"><text:span text:style-name="T338">13.1.3</text:span><text:span text:style-name="T339">. slaugos poreikių nustatymas ir jų įgyvendinimas (gyvybinių veiklų vertinimas ir stebėjimas, slaugos plano sudarymas, ligonio asmens higiena, pragulų profilaktika ir kt.);</text:span></text:p>
      <text:p text:style-name="P340"><text:span text:style-name="T341">13.1.4</text:span><text:span text:style-name="T342">. psichologinė pagalba, individuali ar<text:s/></text:span><text:span text:style-name="T343">grupinė psichoterapija ligoniui ir jo artimiesiems;</text:span></text:p>
      <text:p text:style-name="P344"><text:span text:style-name="T345">13.1.5</text:span><text:span text:style-name="T346">. socialinių poreikių vertinimas bei stebėjimas, socialinės pagalbos planavimas ir teikimas, tarpininkavimas sprendžiant socialines problemas;</text:span></text:p>
      <text:p text:style-name="P347"><text:span text:style-name="T348">13.1.6</text:span><text:span text:style-name="T349">. ligonio ir jo artimųjų mokymas.</text:span></text:p>
      <text:p text:style-name="P350"><text:span text:style-name="T351">13.</text:span><text:span text:style-name="T352">2</text:span><text:span text:style-name="T353">. taikomi esant poreikiui:</text:span></text:p>
      <text:p text:style-name="P354"><text:span text:style-name="T355">13.2.1</text:span><text:span text:style-name="T356">. dirbtinė plaučių ventiliacija;</text:span></text:p>
      <text:p text:style-name="P357"><text:span text:style-name="T358">13.2.2</text:span><text:span text:style-name="T359">. deguonies terapija;</text:span></text:p>
      <text:p text:style-name="P360"><text:span text:style-name="T361">13.2.3</text:span><text:span text:style-name="T362">. antivirusinis, chemoterapinis gydymas;</text:span></text:p>
      <text:p text:style-name="P363"><text:span text:style-name="T364">13.2.4</text:span><text:span text:style-name="T365">. enterinis ir/ar parenterinis maitinimas;</text:span></text:p>
      <text:p text:style-name="P366"><text:span text:style-name="T367">13.2.5</text:span><text:span text:style-name="T368">. žarnyno valymas;</text:span></text:p>
      <text:p text:style-name="P369"><text:span text:style-name="T370">13.2.6</text:span><text:span text:style-name="T371">. invazinė</text:span><text:span text:style-name="T372">s skausmo malšinimo paslaugos;</text:span></text:p>
      <text:p text:style-name="P373"><text:span text:style-name="T374">13.2.7</text:span><text:span text:style-name="T375">. besikaupiančių skysčių šalinimas iš kūno ertmių (pilvo, krūtinplėvės ir kt.);</text:span></text:p>
      <text:p text:style-name="P376"><text:span text:style-name="T377">13.2.8</text:span><text:span text:style-name="T378">. stomų ir dirbtinių angų priežiūra;</text:span></text:p>
      <text:p text:style-name="P379"><text:span text:style-name="T380">13.2.9</text:span><text:span text:style-name="T381">. skrandžio ir dvylikapirštės žarnos zondavimas;</text:span></text:p>
      <text:p text:style-name="P382"><text:span text:style-name="T383">13.2.10</text:span><text:span text:style-name="T384">. skysčių<text:s/></text:span><text:span text:style-name="T385">išsiurbimas iš kvėpavimo takų;</text:span></text:p>
      <text:p text:style-name="P386"><text:span text:style-name="T387">13.2.11</text:span><text:span text:style-name="T388">. šlapimo pūslės kateterizavimas;</text:span></text:p>
      <text:p text:style-name="P389"><text:span text:style-name="T390">13.2.12</text:span><text:span text:style-name="T391">. alternatyvus nemedikamentinis gydymas;</text:span></text:p>
      <text:p text:style-name="P392"><text:span text:style-name="T393">13.2.13</text:span><text:span text:style-name="T394">. masažas, kineziterapija, ergoterapija, fizioterapija ir kt.</text:span></text:p>
      <text:p text:style-name="P395"><text:span text:style-name="T396">14</text:span><text:span text:style-name="T397">. Ligoniui ar/ir jo artimiesiems<text:s/></text:span><text:span text:style-name="T398">pageidaujant, ligoniams ar/ir jų artimiesiems teikiama dvasinė pagalba. Taip pat ši pagalba gali būti teikiama Paliatyviosios pagalbos sveikatos priežiūros specialistams. Dvasinę pagalbą teikia dvasinės misijos grupė: kapelionas ir dvasiniai asistentai.</text:span></text:p>
      <text:p text:style-name="P399"/>
      <text:p text:style-name="P400"><text:span text:style-name="T401">IV</text:span><text:span text:style-name="T402">.<text:s/></text:span><text:span text:style-name="T403">PALIATYVIOSIOS PAGALBOS PASLAUGŲ TEIKIMO REIKALAVIMAI</text:span></text:p>
      <text:p text:style-name="P404"/>
      <text:p text:style-name="P405"><text:span text:style-name="T406">15</text:span><text:span text:style-name="T407">. Paliatyviosios pagalbos paslaugas teikia šiame skyriuje išvardyti specialistai, aukštojoje mokykloje išklausę ne mažiau kaip 36 val. Paliatyviosios pagalbos kursą ir turintys tai patvi</text:span><text:span text:style-name="T408">rtinantį pažymėjimą.</text:span></text:p>
      <text:p text:style-name="P409"><text:span text:style-name="T410">16</text:span><text:span text:style-name="T411">. Ambulatorines, stacionarines arba dienos stacionaro Paliatyviosios pagalbos paslaugas gali teikti asmens sveikatos priežiūros įstaigos, atitinkančios bendruosius medicinos įstaigoms keliamus higienos ir medicinos įrangos reikal</text:span><text:span text:style-name="T412">avimus [1.15; 1.16], turinčios licenciją tokiai veiklai.</text:span></text:p>
      <text:p text:style-name="P413"><text:span text:style-name="T414">17</text:span><text:span text:style-name="T415">. Ambulatorinės Paliatyviosios pagalbos paslaugos teikiamos konsultuojant ligonius ir jų artimuosius asmens sveikatos priežiūros įstaigoje arba vykstant specialistų komandai į ligonio namus, ar</text:span><text:span text:style-name="T416">ba Paliatyviosios pagalbos dienos stacionare.</text:span></text:p>
      <text:p text:style-name="P417"><text:span text:style-name="T418">18</text:span><text:span text:style-name="T419">. Ambulatorines Paliatyviosios pagalbos paslaugas pagal savo kompetenciją teikia ne mažesnė kaip 3 specialistų komanda, kurią sudaro: gydytojas, slaugytojas ir socialinis darbuotojas.</text:span></text:p>
      <text:p text:style-name="P420"><text:span text:style-name="T421">19</text:span><text:span text:style-name="T422">. Esant poreik</text:span><text:span text:style-name="T423">iui ligonį gali konsultuoti psichologas ir / ar psichoterapeutas.</text:span></text:p>
      <text:p text:style-name="P424"><text:span text:style-name="T425">20</text:span><text:span text:style-name="T426">. Stacionarines arba dienos stacionaro Paliatyviosios pagalbos paslaugas pagal savo kompetenciją teikia:</text:span></text:p>
      <text:p text:style-name="P427"><text:span text:style-name="T428">20.1</text:span><text:span text:style-name="T429">. gydytojas, kuris stacionare arba dienos stacionare gydo ne daugiau kaip</text:span><text:span text:style-name="T430"><text:s/>10 ligonių;</text:span></text:p>
      <text:p text:style-name="P431"><text:span text:style-name="T432">20.2</text:span><text:span text:style-name="T433">. slaugytojas, kuris stacionare slaugo ne daugiau kaip 2 ligonius, o dienos stacionare – ne daugiau kaip 5;</text:span></text:p>
      <text:p text:style-name="P434"><text:span text:style-name="T435">20.3</text:span><text:span text:style-name="T436">. socialinis darbuotojas, kuris stacionare arba dienos stacionare pagalbą teikia ne daugiau kaip 10 ligonių.</text:span></text:p>
      <text:p text:style-name="P437"><text:span text:style-name="T438">21</text:span><text:span text:style-name="T439">.<text:s/></text:span><text:span text:style-name="T440">Esant poreikiui stacionarines arba dienos stacionaro Paliatyviosios pagalbos paslaugas pagal savo kompetenciją teikia:</text:span></text:p>
      <text:p text:style-name="P441"><text:span text:style-name="T442">21.1</text:span><text:span text:style-name="T443">. psichologas ir/ar psichoterapeutas stacionare arba dienos stacionare gydo ne daugiau kaip 10 ligonių;</text:span></text:p>
      <text:p text:style-name="P444"><text:span text:style-name="T445">21.2</text:span><text:span text:style-name="T446">. slaugytojo padėjė</text:span><text:span text:style-name="T447">jas stacionare prižiūri ne daugiau kaip 3 ligonius, o dienos stacionare – ne daugiau kaip 5.</text:span></text:p>
      <text:p text:style-name="P448"><text:span text:style-name="T449">22</text:span><text:span text:style-name="T450">. Teikiant Paliatyviosios pagalbos paslaugas rekomenduojama:</text:span></text:p>
      <text:p text:style-name="P451"><text:span text:style-name="T452">22.1</text:span><text:span text:style-name="T453">. dvasinės misijos grupei teikti dvasinę pagalbą ligoniams, jų artimiesiems ir/ar Paliat</text:span><text:span text:style-name="T454">yviosios pagalbos sveikatos priežiūros specialistams. Dėl kapelionų ir dvasinių asistentų darbo asmens sveikatos priežiūros įstaigos vadovas gali pasirašyti sutartį su kompetentinga bažnytine institucija;</text:span></text:p>
      <text:p text:style-name="P455"><text:span text:style-name="T456">22.2</text:span><text:span text:style-name="T457">. asmens sveikatos priežiūros įstaigų vadov</text:span><text:span text:style-name="T458">ams priimti savanorius asmens sveikatos priežiūros įstaigos vadovo nustatyta tvarka.</text:span></text:p>
      <text:p text:style-name="P459"><text:span text:style-name="T460">23</text:span><text:span text:style-name="T461">. Reikalingų gydytojų bei kitų specialistų konsultantų paslaugos gali būti užtikrinamos pagal sutartis su kitomis asmens sveikatos priežiūros įstaigomis.</text:span></text:p>
      <text:p text:style-name="P462"/>
      <text:p text:style-name="P463"><text:span text:style-name="T464">V</text:span><text:span text:style-name="T465">.<text:s/></text:span><text:span text:style-name="T466">MINIMALUS MEDICINOS PAGALBOS PRIEMONIŲ IR ĮRANGOS SĄRAŠAS</text:span></text:p>
      <text:p text:style-name="P467"/>
      <text:p text:style-name="P468"><text:span text:style-name="T469">24</text:span><text:span text:style-name="T470">. Minimalus medicinos pagalbos priemonių ir įrangos, reikalingos teikti ambulatorines Paliatyviosios pagalbos paslaugas ligonio namuose, sąrašas (Paliatyviosios pagalbos priemonių krepšys):</text:span></text:p>
      <text:p text:style-name="P471"><text:span text:style-name="T472">24.1</text:span><text:span text:style-name="T473">. krepšys;</text:span></text:p>
      <text:p text:style-name="P474"><text:span text:style-name="T475">24.2</text:span><text:span text:style-name="T476">. fonendoskopas;</text:span></text:p>
      <text:p text:style-name="P477"><text:span text:style-name="T478">24.3</text:span><text:span text:style-name="T479">. otorinooftalmoskopas;</text:span></text:p>
      <text:p text:style-name="P480"><text:span text:style-name="T481">24.4</text:span><text:span text:style-name="T482">. kraujospūdžio matavimo aparatas;</text:span></text:p>
      <text:p text:style-name="P483"><text:span text:style-name="T484">24.5</text:span><text:span text:style-name="T485">. mikrospirometras (FVC, FEV1);</text:span></text:p>
      <text:p text:style-name="P486"><text:span text:style-name="T487">24.6</text:span><text:span text:style-name="T488">. neurologinis plaktukas;</text:span></text:p>
      <text:p text:style-name="P489"><text:span text:style-name="T490">24.7</text:span><text:span text:style-name="T491">. instrumentai ir medicinos priemonės:</text:span></text:p>
      <text:p text:style-name="P492"><text:span text:style-name="T493">24.7.1</text:span><text:span text:style-name="T494">. intubac</text:span><text:span text:style-name="T495">inis S formos vamzdelis,</text:span></text:p>
      <text:p text:style-name="P496"><text:span text:style-name="T497">24.7.2</text:span><text:span text:style-name="T498">. pincetas,</text:span></text:p>
      <text:p text:style-name="P499"><text:span text:style-name="T500">24.7.3</text:span><text:span text:style-name="T501">. ruloninis pleistras,</text:span></text:p>
      <text:p text:style-name="P502"><text:span text:style-name="T503">24.7.4</text:span><text:span text:style-name="T504">. sterilūs, įvairių parametrų pleistrai,</text:span></text:p>
      <text:p text:style-name="P505"><text:span text:style-name="T506">24.7.5</text:span><text:span text:style-name="T507">. sterilios pirštinės (1 komplektas),</text:span></text:p>
      <text:p text:style-name="P508"><text:span text:style-name="T509">24.7.6</text:span><text:span text:style-name="T510">. sterilus ir nesterilus tvarstis,</text:span></text:p>
      <text:p text:style-name="P511"><text:span text:style-name="T512">24.7.7</text:span><text:span text:style-name="T513">. varžtis,</text:span></text:p>
      <text:p text:style-name="P514"><text:span text:style-name="T515">24.7.8</text:span><text:span text:style-name="T516">.</text:span><text:span text:style-name="T517"><text:s/>vata (nesterili, 100 g),</text:span></text:p>
      <text:p text:style-name="P518"><text:span text:style-name="T519">24.7.9</text:span><text:span text:style-name="T520">. 1,0, 2,0, 5,0, 10,0, 20,0 ml vienkartiniai švirkštai po 5 vienetus.</text:span></text:p>
      <text:p text:style-name="P521"><text:span text:style-name="T522">24.8</text:span><text:span text:style-name="T523">. Pirmosios pagalbos vaistų rinkinys, patvirtintas Lietuvos Respublikos sveikatos apsaugos ministro 2003 m. liepos 11 d. įsakymu Nr. V-450<text:s/></text:span><text:span text:style-name="T524">„Dėl sveikatos priežiūros ir farmacijos specialistų kompetencijos teikiant pirmąją medicinos pagalbą, pirmosios medicinos pagalbos vaistinėlių ir pirmosios pagalbos rinkinių“.</text:span></text:p>
      <text:p text:style-name="P525"><text:span text:style-name="T526">25</text:span><text:span text:style-name="T527">. Minimalus medicinos pagalbos priemonių ir įrangos, reikalingos teikti<text:s/></text:span><text:span text:style-name="T528">ambulatorines Paliatyviosios pagalbos paslaugas asmens sveikatos priežiūros įstaigoje, sąrašas:</text:span></text:p>
      <text:p text:style-name="P529"><text:span text:style-name="T530">25.1</text:span><text:span text:style-name="T531">. Paliatyviosios pagalbos priemonių krepšys, nurodytas 24 punkte;</text:span></text:p>
      <text:p text:style-name="P532"><text:span text:style-name="T533">25.2</text:span><text:span text:style-name="T534">. elektrokardiografas;</text:span></text:p>
      <text:p text:style-name="P535"><text:span text:style-name="T536">25.3</text:span><text:span text:style-name="T537">. gliukometras;</text:span></text:p>
      <text:p text:style-name="P538"><text:span text:style-name="T539">25.4</text:span><text:span text:style-name="T540">. hematologinis<text:s/></text:span><text:span text:style-name="T541">analizatorius;</text:span></text:p>
      <text:p text:style-name="P542"><text:span text:style-name="T543">25.5</text:span><text:span text:style-name="T544">. oksigenokoncentratorius;</text:span></text:p>
      <text:p text:style-name="P545"><text:span text:style-name="T546">25.6</text:span><text:span text:style-name="T547">. siurbtuvas;</text:span></text:p>
      <text:p text:style-name="P548"><text:span text:style-name="T549">25.7</text:span><text:span text:style-name="T550">. infuzomatas;</text:span></text:p>
      <text:p text:style-name="P551"><text:span text:style-name="T552">25.8</text:span><text:span text:style-name="T553">. vienkartiniai švirkštai, lašelinės, intraveniniai kateteriai;</text:span></text:p>
      <text:p text:style-name="P554"><text:span text:style-name="T555">25.9</text:span><text:span text:style-name="T556">. tracheostomos, kolostomos, cistostomos, šlapimo, išmatų surinktuvai ir kitos st</text:span><text:span text:style-name="T557">omos;</text:span></text:p>
      <text:p text:style-name="P558"><text:span text:style-name="T559">25.10</text:span><text:span text:style-name="T560">. medicininė kušetė;</text:span></text:p>
      <text:p text:style-name="P561"><text:span text:style-name="T562">25.11</text:span><text:span text:style-name="T563">. procedūrų staliukas;</text:span></text:p>
      <text:p text:style-name="P564"><text:span text:style-name="T565">25.12</text:span><text:span text:style-name="T566">. medicininė širma;</text:span></text:p>
      <text:p text:style-name="P567"><text:span text:style-name="T568">25.13</text:span><text:span text:style-name="T569">. vaistų spinta;</text:span></text:p>
      <text:p text:style-name="P570"><text:span text:style-name="T571">25.14</text:span><text:span text:style-name="T572">. šaldytuvas;</text:span></text:p>
      <text:p text:style-name="P573"><text:span text:style-name="T574">25.15</text:span><text:span text:style-name="T575">. svarstyklės;</text:span></text:p>
      <text:p text:style-name="P576"><text:span text:style-name="T577">25.16</text:span><text:span text:style-name="T578">. sanitariniai neštuvai;</text:span></text:p>
      <text:p text:style-name="P579"><text:span text:style-name="T580">25.17</text:span><text:span text:style-name="T581">. spjaudyklė;</text:span></text:p>
      <text:p text:style-name="P582"><text:span text:style-name="T583">25.18</text:span><text:span text:style-name="T584">. termometras;</text:span></text:p>
      <text:p text:style-name="P585"><text:span text:style-name="T586">25.19</text:span><text:span text:style-name="T587">. akių vonelė;</text:span></text:p>
      <text:p text:style-name="P588"><text:span text:style-name="T589">25.20</text:span><text:span text:style-name="T590">. pipetė akims;</text:span></text:p>
      <text:p text:style-name="P591"><text:span text:style-name="T592">25.21</text:span><text:span text:style-name="T593">. Žane švirkštas;</text:span></text:p>
      <text:p text:style-name="P594"><text:span text:style-name="T595">25.22</text:span><text:span text:style-name="T596">. zondas skrandžiui plauti;</text:span></text:p>
      <text:p text:style-name="P597"><text:span text:style-name="T598">25.23</text:span><text:span text:style-name="T599">. chirurginės žirklės;</text:span></text:p>
      <text:p text:style-name="P600"><text:span text:style-name="T601">25.24</text:span><text:span text:style-name="T602">. anatominiai ir chirurginiai pincetai;</text:span></text:p>
      <text:p text:style-name="P603"><text:span text:style-name="T604">25.25</text:span><text:span text:style-name="T605">. medinės (vienkartinės) arba metalinės mentelės;</text:span></text:p>
      <text:p text:style-name="P606"><text:span text:style-name="T607">25.</text:span><text:span text:style-name="T608">26</text:span><text:span text:style-name="T609">. Ambu maišas su deguonies kauke;</text:span></text:p>
      <text:p text:style-name="P610"><text:span text:style-name="T611">25.27</text:span><text:span text:style-name="T612">. klijuotė;</text:span></text:p>
      <text:p text:style-name="P613"><text:span text:style-name="T614">25.28</text:span><text:span text:style-name="T615">. specialūs dezinfekcijos, ikisterilizacinio apdorojimo, sterilizavimo indai ir priemonės.</text:span></text:p>
      <text:p text:style-name="P616"><text:span text:style-name="T617">26</text:span><text:span text:style-name="T618">. Minimalus medicinos pagalbos priemonių ir įrangos, reikalingos teikti dienos stacionaro</text:span><text:span text:style-name="T619"><text:s/>Paliatyviosios pagalbos paslaugos ambulatoriškai, sąrašas:</text:span></text:p>
      <text:p text:style-name="P620"><text:span text:style-name="T621">26.1</text:span><text:span text:style-name="T622">. Paliatyviosios pagalbos priemonės, nurodytos 24 ir 25 punktuose;</text:span></text:p>
      <text:p text:style-name="P623"><text:span text:style-name="T624">26.2</text:span><text:span text:style-name="T625">. ligonio lova.</text:span></text:p>
      <text:p text:style-name="P626"><text:span text:style-name="T627">27</text:span><text:span text:style-name="T628">. Minimalus medicinos pagalbos priemonių ir įrangos, reikalingos teikti stacionarines ir<text:s/></text:span><text:span text:style-name="T629">dienos stacionaro Paliatyviosios pagalbos paslaugas, sąrašas sudaromas pagal palaikomojo gydymo ir slaugos ligoninei privalomą įrangos sąrašą [1.12].</text:span></text:p>
      <text:p text:style-name="P630"/>
      <text:p text:style-name="P631"><text:span text:style-name="T632">VI</text:span><text:span text:style-name="T633">.<text:s/></text:span><text:span text:style-name="T634">PALIATYVIOSIOS PAGALBOS PASLAUGŲ TEIKIMO TVARKA</text:span></text:p>
      <text:p text:style-name="P635"/>
      <text:p text:style-name="P636"><text:span text:style-name="T637">28</text:span><text:span text:style-name="T638">. Paliatyviosios pagalbos paslaugų teiki</text:span><text:span text:style-name="T639">mo tvarka:</text:span></text:p>
      <text:p text:style-name="P640">28.1. ambulatorines paliatyviosios pagalbos paslaugas pagal savo kompetenciją teikia 18 punkte nurodyta specialistų komanda, kurios darbą koordinuoja gydytojas;<text:s/></text:p>
      <text:p text:style-name="P641">Punkto pakeitimai:</text:p>
      <text:p text:style-name="P642"><text:span text:style-name="T643">Nr.<text:s/></text:span><text:a xlink:href="https://www.e-tar.lt/portal/legalAct.html?documentId=TAR.87BAB04A9220" office:target-frame-name="_top" xlink:show="replace"><text:span text:style-name="T644">V-469</text:span></text:a><text:span text:style-name="T645">, 2008-05-16, Žin., 2008, Nr. 59-2246 (2008-05-24), i. k. 1082250ISAK000V-469</text:span></text:p>
      <text:p text:style-name="Normal"/>
      <text:p text:style-name="P646"><text:span text:style-name="T647">28.2</text:span><text:span text:style-name="T648">. ambulatorinės Paliatyviosios pagalbos paslaugos teikiamos konsultuojant ligonius i</text:span><text:span text:style-name="T649">r jų artimuosius asmens sveikatos priežiūros įstaigoje arba ligonio namuose:</text:span></text:p>
      <text:p text:style-name="P650"><text:span text:style-name="T651">28.2.1</text:span><text:span text:style-name="T652">. pirmosios konsultacijos metu, kuri trunka ne mažiau kaip 2 val., Paliatyviosios pagalbos paslaugas teikia kartu gydytojas, slaugytojas ir socialinis darbuotojas pagal sa</text:span><text:span text:style-name="T653">vo kompetenciją;</text:span></text:p>
      <text:p text:style-name="P654"><text:span text:style-name="T655">28.2.2</text:span><text:span text:style-name="T656">. pagal gydytojo paskyrimus specialistų komandos nariai tęsia Paliatyviosios pagalbos teikimą individualiai ligonio namuose. Vieno apsilankymo trukmė – ne mažiau kaip 45 minutės. Esant poreikiui kiekvienas komandos narys gali vyk</text:span><text:span text:style-name="T657">ti pas ligonį kelis kartus per parą;</text:span></text:p>
      <text:p text:style-name="P658"><text:span text:style-name="T659">28.2.3</text:span><text:span text:style-name="T660">. prireikus ligonis ir jo artimieji gali būti konsultuojami pakartotinai kartu gydytojo, slaugytojo ir socialinio darbuotojo. Pakartotinės konsultacijos trukmė ne mažiau kaip 1 val.</text:span></text:p>
      <text:p text:style-name="P661">28.3. Paliatyviosios<text:s/>pagalbos paslaugų, apmokamų iš Privalomojo sveikatos draudimo fondo biudžeto, teikimo mastas:</text:p>
      <text:p text:style-name="P662">28.3.1. ambulatorinės – ne daugiau kaip 1 gydytojas ir 5 slaugytojai šimtui tūkstančių gyventojų;</text:p>
      <text:p text:style-name="P663">28.3.2. dienos stacionaro – vienas padalinys, kuriame prižiūrima iki 10 ligonių per dieną ir dirba ne daugiau kaip 1 gydytojas ir 2 slaugytojai šimtui tūkstančių gyventojų;</text:p>
      <text:p text:style-name="P664">28.3.3. stacionarinės – ne daugiau kaip 6 lovos šimtui tūkstančių gyventojų.<text:s/></text:p>
      <text:p text:style-name="P665">Papildyta punktu:</text:p>
      <text:p text:style-name="P666"><text:span text:style-name="T667">Nr.<text:s/></text:span><text:a xlink:href="https://www.e-tar.lt/portal/legalAct.html?documentId=TAR.87BAB04A9220" office:target-frame-name="_top" xlink:show="replace"><text:span text:style-name="T668">V-469</text:span></text:a><text:span text:style-name="T669">, 2008-05-16, Žin., 2008, Nr. 59-2246 (2008-05-24), i. k. 1082250ISAK000V-469</text:span></text:p>
      <text:p text:style-name="Normal"/>
      <text:p text:style-name="P670">29. Paliatyviosios pagalbos paslaugų teikimas ligonio namuose organizuojamas asmens sveikatos priežiūros įstaigos vadovo nustatyta tvarka.<text:s/></text:p>
      <text:p text:style-name="P671">Punkto pakeitimai:</text:p>
      <text:p text:style-name="P672"><text:span text:style-name="T673">Nr.<text:s/></text:span><text:a xlink:href="https://www.e-tar.lt/portal/legalAct.html?documentId=TAR.87BAB04A9220" office:target-frame-name="_top" xlink:show="replace"><text:span text:style-name="T674">V-469</text:span></text:a><text:span text:style-name="T675">,<text:s/></text:span><text:span text:style-name="T676">2008-05-16, Žin., 2008, Nr. 59-2246 (2008-05-24), i. k. 1082250ISAK000V-469</text:span></text:p>
      <text:p text:style-name="Normal"/>
      <text:p text:style-name="P677"><text:span text:style-name="T678">30</text:span><text:span text:style-name="T679">. Dienos stacionaro Paliatyviosios pagalbos paslaugos teikiamos asmens sveikatos priežiūros įstaigose ne ilgiau kaip 12 valandų per dieną, o paslaugų teikimo tvarką asmens s</text:span><text:span text:style-name="T680">veikatos priežiūros įstaigoje nustato šios įstaigos vadovas.</text:span></text:p>
      <text:p text:style-name="P681"><text:span text:style-name="T682">31</text:span><text:span text:style-name="T683">. Nepaisant to, ar ligoniui jau buvo suteikta stacionarinių slaugos ir palaikomojo gydymo paslaugų (iki 120 dienų per metus), Paliatyviosios pagalbos paslaugos teikiamos neribojant šių pasl</text:span><text:span text:style-name="T684">augų teikimo trukmės.</text:span></text:p>
      <text:p text:style-name="P685"><text:span text:style-name="T686">______________</text:span></text:p>
      <text:p text:style-name="P687"/>
      <text:soft-page-break/>
      <text:p text:style-name="P688"><text:span text:style-name="T689">Paliatyviosios pagalbos paslaugų<text:s/></text:span></text:p>
      <text:p text:style-name="P690">suaugusiesiems ir vaikams teikimo<text:s/></text:p>
      <text:p text:style-name="P691">reikalavimų aprašo<text:s/></text:p>
      <text:p text:style-name="P692"><text:span text:style-name="T693">1</text:span><text:span text:style-name="T694"><text:s/>priedas</text:span></text:p>
      <text:p text:style-name="P695"/>
      <text:p text:style-name="P696"><text:span text:style-name="T697">PALIATYVIOSIOS PAGALBOS TEIKIMO INDIKACIJOS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Eil. Nr.</text:span></text:p>
          </table:table-cell>
          <table:table-cell table:style-name="TableCell708">
            <text:p text:style-name="P709"><text:span text:style-name="T710">TLK-10 kodas</text:span></text:p>
          </table:table-cell>
          <table:table-cell table:style-name="TableCell711">
            <text:p text:style-name="P712"><text:span text:style-name="T713">Ligos pavadinimas</text:span></text:p>
          </table:table-cell>
          <table:table-cell table:style-name="TableCell714">
            <text:p text:style-name="P715"><text:span text:style-name="T716">Papildomos sąlygos</text:span></text:p>
            <text:p text:style-name="P717"><text:span text:style-name="T718">(kai yra lentelėje nurodyti progresavimo požymiai arba nors vienas iš 10 punkte išvardytų požymių)</text:span></text:p>
          </table:table-cell>
        </table:table-row>
        <table:table-row table:style-name="TableRow719"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3</text:span></text:p>
          </table:table-cell>
          <table:table-cell table:style-name="TableCell729">
            <text:p text:style-name="P730"><text:span text:style-name="T731">4</text:span>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B20–24</text:p>
          </table:table-cell>
          <table:table-cell table:style-name="TableCell737">
            <text:p text:style-name="P738">Žmogaus imunodeficito viruso (ŽIV) liga</text:p>
          </table:table-cell>
          <table:table-cell table:style-name="TableCell739">
            <text:p text:style-name="P740"><text:span text:style-name="T741">Terminalinė ŽIV ligos stadija su gyvybei pavojingomis komplikacijomis ir nepasiduodanti optimaliam gydymui,<text:s/></text:span><text:span text:style-name="T742">Karnovskio<text:s/></text:span><text:span text:style-name="T743">indeksas mažesnis kaip 50 %</text:span></text:p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C00–C97</text:p>
          </table:table-cell>
          <table:table-cell table:style-name="TableCell749">
            <text:p text:style-name="P750">Piktybiniai navikai</text:p>
          </table:table-cell>
          <table:table-cell table:style-name="TableCell751">
            <text:p text:style-name="P752"><text:span text:style-name="T753">Nustatytas ligos progresavimas,<text:s/></text:span><text:span text:style-name="T754">Karnovskio<text:s/></text:span><text:span text:style-name="T755">indeksas mažesnis kaip 50%</text:span></text:p>
          </table:table-cell>
        </table:table-row>
        <table:table-row table:style-name="TableRow756">
          <table:table-cell table:style-name="TableCell757">
            <text:p text:style-name="P758">3</text:p>
          </table:table-cell>
          <table:table-cell table:style-name="TableCell759">
            <text:p text:style-name="P760">D10–D36</text:p>
          </table:table-cell>
          <table:table-cell table:style-name="TableCell761">
            <text:p text:style-name="P762">Gerybiniai navikai</text:p>
          </table:table-cell>
          <table:table-cell table:style-name="TableCell763">
            <text:p text:style-name="P764"><text:span text:style-name="T765">Nustatytas ligos progresavimas,<text:s/></text:span><text:span text:style-name="T766">Karnovskio<text:s/></text:span><text:span text:style-name="T767">indeksas mažesnis kaip 50%</text:span></text:p>
          </table:table-cell>
        </table:table-row>
        <table:table-row table:style-name="TableRow768">
          <table:table-cell table:style-name="TableCell769">
            <text:p text:style-name="P770">4</text:p>
          </table:table-cell>
          <table:table-cell table:style-name="TableCell771">
            <text:p text:style-name="P772">D37–D48</text:p>
          </table:table-cell>
          <table:table-cell table:style-name="TableCell773">
            <text:p text:style-name="P774">Nepatikslintos ir nežinomos eigos navikai</text:p>
          </table:table-cell>
          <table:table-cell table:style-name="TableCell775">
            <text:p text:style-name="P776"><text:span text:style-name="T777">Nustatytas ligos progresavimas,<text:s/></text:span><text:span text:style-name="T778">Karnovskio<text:s/></text:span><text:span text:style-name="T779">indeksas mažesnis kaip 50%</text:span></text:p>
          </table:table-cell>
        </table:table-row>
        <table:table-row table:style-name="TableRow780">
          <table:table-cell table:style-name="TableCell781">
            <text:p text:style-name="P782">5</text:p>
          </table:table-cell>
          <table:table-cell table:style-name="TableCell783">
            <text:p text:style-name="P784">D50–D77</text:p>
          </table:table-cell>
          <table:table-cell table:style-name="TableCell785">
            <text:p text:style-name="P786">Kraujo ir kraujodaros<text:s/>organų ligos</text:p>
          </table:table-cell>
          <table:table-cell table:style-name="TableCell787">
            <text:p text:style-name="P788"><text:span text:style-name="T789">Nustatytas ligos progresavimas,<text:s/></text:span><text:span text:style-name="T790">Karnovskio<text:s/></text:span><text:span text:style-name="T791">indeksas mažesnis kaip 50%</text:span></text:p>
          </table:table-cell>
        </table:table-row>
        <table:table-row table:style-name="TableRow792">
          <table:table-cell table:style-name="TableCell793">
            <text:p text:style-name="P794">6</text:p>
          </table:table-cell>
          <table:table-cell table:style-name="TableCell795">
            <text:p text:style-name="P796">G12</text:p>
          </table:table-cell>
          <table:table-cell table:style-name="TableCell797">
            <text:p text:style-name="P798">Spinalinė (nugaros) raumenų atrofija ir su ja susiję sindromai</text:p>
          </table:table-cell>
          <table:table-cell table:style-name="TableCell799">
            <text:p text:style-name="P800"><text:span text:style-name="T801">Progresuojanti raumenų atrofija, recidyvuojanti pneumonija, pseudobulbarinis ir/ar bulbarinis paralyžius,<text:s/></text:span><text:span text:style-name="T802">Bartelio<text:s/></text:span><text:span text:style-name="T803">indeksas ne didesnis kaip 40 balų</text:span></text:p>
          </table:table-cell>
        </table:table-row>
        <table:table-row table:style-name="TableRow804">
          <table:table-cell table:style-name="TableCell805">
            <text:p text:style-name="P806">7</text:p>
          </table:table-cell>
          <table:table-cell table:style-name="TableCell807">
            <text:p text:style-name="P808">G35–37</text:p>
          </table:table-cell>
          <table:table-cell table:style-name="TableCell809">
            <text:p text:style-name="P810">Demielinizuojančios centrinės nervų sistemos ligos</text:p>
          </table:table-cell>
          <table:table-cell table:style-name="TableCell811">
            <text:p text:style-name="P812"><text:span text:style-name="T813">Dvipusė hemiparezė, smegenėlių ir smegenų kamieno pažeidimo simptomai,<text:s/></text:span><text:span text:style-name="T814">Bartelio<text:s/></text:span><text:span text:style-name="T815">indeksas ne didesnis kaip 40 balų</text:span></text:p>
          </table:table-cell>
        </table:table-row>
        <table:table-row table:style-name="TableRow816">
          <table:table-cell table:style-name="TableCell817" table:number-rows-spanned="2">
            <text:p text:style-name="P818">8</text:p>
          </table:table-cell>
          <table:table-cell table:style-name="TableCell819">
            <text:p text:style-name="P820">G70</text:p>
          </table:table-cell>
          <table:table-cell table:style-name="TableCell821">
            <text:p text:style-name="P822">Generalizuota miastenija ir kitos mioneuralinės jungties ligos</text:p>
          </table:table-cell>
          <table:table-cell table:style-name="TableCell823" table:number-rows-spanned="2">
            <text:p text:style-name="P824"><text:span text:style-name="T825">Progresuojantis raumenų silpnumas, sąmonės sutrikimai, pulmokardialinis nepakankamumas, kvėpavimo sutrikimas,<text:s/></text:span><text:span text:style-name="T826">Bartelio<text:s/></text:span><text:span text:style-name="T827">indeksas ne didesnis kaip 40 balų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G71</text:p>
          </table:table-cell>
          <table:table-cell table:style-name="TableCell832">
            <text:p text:style-name="P833">Pirminės raumenų ligos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 table:number-rows-spanned="3">
            <text:p text:style-name="P837">9</text:p>
          </table:table-cell>
          <table:table-cell table:style-name="TableCell838">
            <text:p text:style-name="P839">G91.1</text:p>
          </table:table-cell>
          <table:table-cell table:style-name="TableCell840">
            <text:p text:style-name="P841">Obstrukcinė hidrocefalija</text:p>
          </table:table-cell>
          <table:table-cell table:style-name="TableCell842">
            <text:p text:style-name="P843">Chirurgiškai netaisytina liga,<text:s/>hemiplegija, paraplegija arba tetraplegija,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G91.8</text:p>
          </table:table-cell>
          <table:table-cell table:style-name="TableCell848">
            <text:p text:style-name="P849">Kitos hidrocefalijos</text:p>
          </table:table-cell>
          <table:table-cell table:style-name="TableCell850">
            <text:p text:style-name="P851"><text:span text:style-name="T852">smegenų edema ar koma,<text:s/></text:span><text:span text:style-name="T853">Bartelio<text:s/></text:span><text:span text:style-name="T854">indeksas ne didesnis kaip 40 balų arba pagal<text:s/></text:span><text:span text:style-name="T855">Glasgow<text:s/></text:span><text:span text:style-name="T856">komų skalę ne daugiau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G93.1</text:p>
          </table:table-cell>
          <table:table-cell table:style-name="TableCell861">
            <text:p text:style-name="P862">Anoksinis smegenų pažeidimas</text:p>
          </table:table-cell>
          <table:table-cell table:style-name="TableCell863">
            <text:p text:style-name="P864">kaip 10 balų</text:p>
          </table:table-cell>
        </table:table-row>
        <table:table-row table:style-name="TableRow865">
          <table:table-cell table:style-name="TableCell866" table:number-rows-spanned="2">
            <text:p text:style-name="P867">10</text:p>
          </table:table-cell>
          <table:table-cell table:style-name="TableCell868">
            <text:p text:style-name="P869">I 50</text:p>
          </table:table-cell>
          <table:table-cell table:style-name="TableCell870">
            <text:p text:style-name="P871">Širdies veiklos<text:s/>(kraujotakos) nepakankamumas</text:p>
          </table:table-cell>
          <table:table-cell table:style-name="TableCell872" table:number-rows-spanned="2">
            <text:p text:style-name="P873"><text:span text:style-name="T874">Progresuojantis, nepasiduodantis optimaliam gydymui širdies nepakankamumas – IV funkcinė klasė, kai<text:s/></text:span><text:span text:style-name="T875">Bartelio<text:s/></text:span><text:span text:style-name="T876">indeksas ne didesnis kaip 40 balų</text:span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P29.0</text:p>
          </table:table-cell>
          <table:table-cell table:style-name="TableCell881">
            <text:p text:style-name="P882">Naujagimio širdies nepakankamumas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2">
            <text:p text:style-name="P886">11</text:p>
          </table:table-cell>
          <table:table-cell table:style-name="TableCell887">
            <text:p text:style-name="P888">J96.1</text:p>
          </table:table-cell>
          <table:table-cell table:style-name="TableCell889" table:number-rows-spanned="2">
            <text:p text:style-name="P890">Lėtinis kvėpavimo<text:s/>nepakankamumas</text:p>
          </table:table-cell>
          <table:table-cell table:style-name="TableCell891" table:number-rows-spanned="2">
            <text:p text:style-name="P892"><text:span text:style-name="T893">Progresuojantis, nepasiduodantis optimaliam gydymui kvėpavimo nepakankamumas – III laipsnio, kai<text:s/></text:span><text:span text:style-name="T894">Bartelio<text:s/></text:span><text:span text:style-name="T895">indeksas ne didesnis kaip 40 balų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J96.9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 table:number-rows-spanned="3">
            <text:p text:style-name="P904">12</text:p>
          </table:table-cell>
          <table:table-cell table:style-name="TableCell905">
            <text:p text:style-name="P906">K70.3</text:p>
          </table:table-cell>
          <table:table-cell table:style-name="TableCell907">
            <text:p text:style-name="P908">Kepenų alkoholinė cirozė</text:p>
          </table:table-cell>
          <table:table-cell table:style-name="TableCell909" table:number-rows-spanned="3">
            <text:p text:style-name="P910"><text:span text:style-name="T911">Lėtinio, greitai progresuojančio kepenų nepakankamumo terminalinė stadija ir gyvybei pavojingos komplikacijos,<text:s/></text:span><text:span text:style-name="T912">Bartelio<text:s/></text:span><text:span text:style-name="T913">indeksas ne didesnis kaip 40 balų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K71.7</text:p>
          </table:table-cell>
          <table:table-cell table:style-name="TableCell918">
            <text:p text:style-name="P919">Kepenų toksinė liga su kepenų fibroze ir ciroze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K74</text:p>
          </table:table-cell>
          <table:table-cell table:style-name="TableCell925">
            <text:p text:style-name="P926">Kepenų cirozė ir fibrozė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p text:style-name="P930">13</text:p>
          </table:table-cell>
          <table:table-cell table:style-name="TableCell931">
            <text:p text:style-name="P932">N18–19</text:p>
          </table:table-cell>
          <table:table-cell table:style-name="TableCell933">
            <text:p text:style-name="P934">Lėtinis inkstų nepakankamumas</text:p>
          </table:table-cell>
          <table:table-cell table:style-name="TableCell935" table:number-rows-spanned="2">
            <text:p text:style-name="P936">Lėtinio inkstų nepakankamumo terminalinė stadija, kai hemodializės nebetaikomos dėl kontraindikacijų ar atsisakius pačiam ligoniui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P96.0</text:p>
          </table:table-cell>
          <table:table-cell table:style-name="TableCell941">
            <text:p text:style-name="P942">Įgimtas inkstų nepakankamumas</text:p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 table:number-rows-spanned="4">
            <text:p text:style-name="P946">14</text:p>
          </table:table-cell>
          <table:table-cell table:style-name="TableCell947">
            <text:p text:style-name="P948">Q20</text:p>
          </table:table-cell>
          <table:table-cell table:style-name="TableCell949">
            <text:p text:style-name="P950">Įgimtos širdies ertmių ir jungčių formavimosi<text:s/>ydos</text:p>
          </table:table-cell>
          <table:table-cell table:style-name="TableCell951" table:number-rows-spanned="4">
            <text:p text:style-name="P952">Chirurgiškai netaisytinos ydos, progresuojantis širdies nepakankamumas – IV funkcinė klasė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Q21</text:p>
          </table:table-cell>
          <table:table-cell table:style-name="TableCell957">
            <text:p text:style-name="P958">Įgimtos širdies pertvaros formavimosi ydos</text:p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Q24</text:p>
          </table:table-cell>
          <table:table-cell table:style-name="TableCell964">
            <text:p text:style-name="P965">Kitos įgimtos širdies formavimosi ydos</text:p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Q25</text:p>
          </table:table-cell>
          <table:table-cell table:style-name="TableCell971">
            <text:p text:style-name="P972">Įgimtos didžiųjų arterijų formavimosi ydos</text:p>
          </table:table-cell>
          <table:covered-table-cell>
            <text:p text:style-name="P973"/>
          </table:covered-table-cell>
        </table:table-row>
        <text:soft-page-break/>
        <table:table-row table:style-name="TableRow974">
          <table:table-cell table:style-name="TableCell975">
            <text:p text:style-name="P976">15</text:p>
          </table:table-cell>
          <table:table-cell table:style-name="TableCell977">
            <text:p text:style-name="P978">Q44</text:p>
          </table:table-cell>
          <table:table-cell table:style-name="TableCell979">
            <text:p text:style-name="P980">Įgimtos tulžies pūslės, tulžies latakų ir kepenų formavimosi ydos</text:p>
          </table:table-cell>
          <table:table-cell table:style-name="TableCell981">
            <text:p text:style-name="P982">Chirurgiškai netaisytinos ydos, kepenų funkcijos nepakankamumas</text:p>
          </table:table-cell>
        </table:table-row>
        <table:table-row table:style-name="TableRow983">
          <table:table-cell table:style-name="TableCell984">
            <text:p text:style-name="P985">16</text:p>
          </table:table-cell>
          <table:table-cell table:style-name="TableCell986">
            <text:p text:style-name="P987">Q85</text:p>
          </table:table-cell>
          <table:table-cell table:style-name="TableCell988">
            <text:p text:style-name="P989">Fakomatozės, neklasifikuojamos kitur</text:p>
          </table:table-cell>
          <table:table-cell table:style-name="TableCell990">
            <text:p text:style-name="P991">Spazminis paralyžius, traukuliai, bulbariniai sindromai</text:p>
          </table:table-cell>
        </table:table-row>
        <table:table-row table:style-name="TableRow992">
          <table:table-cell table:style-name="TableCell993">
            <text:p text:style-name="P994">17</text:p>
          </table:table-cell>
          <table:table-cell table:style-name="TableCell995">
            <text:p text:style-name="P996">Q89.7</text:p>
          </table:table-cell>
          <table:table-cell table:style-name="TableCell997">
            <text:p text:style-name="P998">Įgimtos<text:s/>dauginės formavimosi ydos, neklasifikuojamos kitur</text:p>
          </table:table-cell>
          <table:table-cell table:style-name="TableCell999">
            <text:p text:style-name="P1000">Chirurgiškai netaisytinos įgimtos formavimosi anomalijos, pažeidžiančios daugelį sistemų</text:p>
          </table:table-cell>
        </table:table-row>
        <table:table-row table:style-name="TableRow1001">
          <table:table-cell table:style-name="TableCell1002">
            <text:p text:style-name="P1003">18</text:p>
          </table:table-cell>
          <table:table-cell table:style-name="TableCell1004">
            <text:p text:style-name="P1005">Q91</text:p>
          </table:table-cell>
          <table:table-cell table:style-name="TableCell1006">
            <text:p text:style-name="P1007">Edwards o ir Patau sindromai</text:p>
          </table:table-cell>
          <table:table-cell table:style-name="TableCell1008">
            <text:p text:style-name="P1009">Chirurgiškai netaisytinos širdies ir kraujagyslių sistemos įgimtos anomalijos,<text:s/>progresuojantis, nepasiduodantis optimaliam gydymui širdies nepakankamumas – IV funkcinė klasė, progresuojantis, nepasiduodantis optimaliam gydymui kvėpavimo nepakankamumas – III laipsnio</text:p>
          </table:table-cell>
        </table:table-row>
        <table:table-row table:style-name="TableRow1010">
          <table:table-cell table:style-name="TableCell1011">
            <text:p text:style-name="P1012">19</text:p>
          </table:table-cell>
          <table:table-cell table:style-name="TableCell1013">
            <text:p text:style-name="P1014">Y95</text:p>
          </table:table-cell>
          <table:table-cell table:style-name="TableCell1015">
            <text:p text:style-name="P1016">Koma</text:p>
          </table:table-cell>
          <table:table-cell table:style-name="TableCell1017">
            <text:p text:style-name="P1018"><text:span text:style-name="T1019">Pagal<text:s/></text:span><text:span text:style-name="T1020">Glasgow<text:s/></text:span><text:span text:style-name="T1021">komų skalę ne daugiau kaip 10 balų</text:span></text:p>
          </table:table-cell>
        </table:table-row>
      </table:table>
      <text:p text:style-name="P1022">______________</text:p>
      <text:p text:style-name="P1023"/>
      <text:soft-page-break/>
      <text:p text:style-name="P1024"><text:span text:style-name="T1025">Paliatyviosios pagalbos paslaugų<text:s/></text:span></text:p>
      <text:p text:style-name="P1026">suaugusiesiems ir vaikams teikimo<text:s/></text:p>
      <text:p text:style-name="P1027">reikalavimų aprašo<text:s/></text:p>
      <text:p text:style-name="P1028"><text:span text:style-name="T1029">2</text:span><text:span text:style-name="T1030"><text:s/>priedas</text:span></text:p>
      <text:p text:style-name="P1031"/>
      <text:p text:style-name="P1032"><text:span text:style-name="T1033">LIGONIŲ, KURIEMS TEIKIAMOS PALIATYVIOSIOS PAGALBOS PASLAUGOS, BŪKLĖS STEBĖJIMO LAPAS</text:span></text:p>
      <text:p text:style-name="P1034"/>
      <table:table table:style-name="Table1035">
        <table:table-columns>
          <table:table-column table:style-name="TableColumn1036"/>
        </table:table-columns>
        <table:table-row table:style-name="TableRow1037">
          <table:table-cell table:style-name="TableCell1038">
            <text:p text:style-name="P1039">Ligonio vardas, pavardė<text:s/></text:p>
            <text:p text:style-name="P1040"/>
            <text:p text:style-name="P1041">Pirmojo apsilankymo<text:s/>data, tikslus laikas</text:p>
            <text:p text:style-name="P1042"/>
          </table:table-cell>
        </table:table-row>
        <table:table-row table:style-name="TableRow1043">
          <table:table-cell table:style-name="TableCell1044">
            <text:p text:style-name="P1045">Gimimo metai</text:p>
            <text:p text:style-name="P1046"/>
          </table:table-cell>
        </table:table-row>
        <table:table-row table:style-name="TableRow1047">
          <table:table-cell table:style-name="TableCell1048">
            <text:p text:style-name="P1049">Gyvenamosios vietos adresas</text:p>
            <text:p text:style-name="P1050"/>
          </table:table-cell>
        </table:table-row>
        <table:table-row table:style-name="TableRow1051">
          <table:table-cell table:style-name="TableCell1052">
            <text:p text:style-name="P1053">Telefono numeris</text:p>
            <text:p text:style-name="P1054"/>
          </table:table-cell>
        </table:table-row>
        <table:table-row table:style-name="TableRow1055">
          <table:table-cell table:style-name="TableCell1056">
            <text:p text:style-name="P1057">Asmens sveikatos priežiūros įstaiga, kurią ligonis pasirinkęs</text:p>
            <text:p text:style-name="P1058"/>
          </table:table-cell>
        </table:table-row>
        <table:table-row table:style-name="TableRow1059">
          <table:table-cell table:style-name="TableCell1060">
            <text:p text:style-name="P1061">Šeimos gydytojo vardas, pavardė, telefono numeris</text:p>
            <text:p text:style-name="P1062"/>
          </table:table-cell>
        </table:table-row>
        <table:table-row table:style-name="TableRow1063">
          <table:table-cell table:style-name="TableCell1064">
            <text:p text:style-name="P1065">Slaugytojo vardas, pavardė, telefono numeris</text:p>
            <text:p text:style-name="P1066"/>
          </table:table-cell>
        </table:table-row>
        <table:table-row table:style-name="TableRow1067">
          <table:table-cell table:style-name="TableCell1068">
            <text:p text:style-name="P1069">Socialinio darbuotojo vardas, pavardė, telefono numeris</text:p>
            <text:p text:style-name="P1070"/>
          </table:table-cell>
        </table:table-row>
        <table:table-row table:style-name="TableRow1071">
          <table:table-cell table:style-name="TableCell1072">
            <text:p text:style-name="P1073">Kitų specialistų, kurie suteikė paslaugas, vardas, pavardė, telefono numeris</text:p>
            <text:p text:style-name="P1074"/>
            <text:p text:style-name="P1075"/>
          </table:table-cell>
        </table:table-row>
        <table:table-row table:style-name="TableRow1076">
          <table:table-cell table:style-name="TableCell1077">
            <text:p text:style-name="P1078">Kita svarbi informacija</text:p>
            <text:p text:style-name="P1079"/>
          </table:table-cell>
        </table:table-row>
        <table:table-row table:style-name="TableRow1080">
          <table:table-cell table:style-name="TableCell1081">
            <text:p text:style-name="P1082">Kontaktinio asmens vardas, pavardė, telefono numeris</text:p>
            <text:p text:style-name="P1083"/>
          </table:table-cell>
        </table:table-row>
        <table:table-row table:style-name="TableRow1084">
          <table:table-cell table:style-name="TableCell1085">
            <text:p text:style-name="P1086">Giminystės ryšys (vyras, žmona,<text:s/>vaikai ir kt.)</text:p>
            <text:p text:style-name="P1087"/>
          </table:table-cell>
        </table:table-row>
        <table:table-row table:style-name="TableRow1088">
          <table:table-cell table:style-name="TableCell1089">
            <text:p text:style-name="P1090">Gyvenamoji vieta</text:p>
            <text:p text:style-name="P1091"/>
            <text:p text:style-name="P1092"/>
          </table:table-cell>
        </table:table-row>
        <table:table-row table:style-name="TableRow1093">
          <table:table-cell table:style-name="TableCell1094">
            <text:p text:style-name="P1095">Ligonio sutikimas gydymo ir slaugymo paslaugos gauti, patvirtinamas parašu<text:s/></text:p>
            <text:p text:style-name="P1096">SUTINKU</text:p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>Ligonio sutikimas, kad informacija būtų teikiama atitinkamiems asmenims<text:s/></text:p>
            <text:p text:style-name="P1102">(nurodyti vardą, pavardę), patvirtinamas parašu</text:p>
            <text:p text:style-name="P1103">SUTINKU</text:p>
            <text:p text:style-name="P1104"/>
          </table:table-cell>
        </table:table-row>
      </table:table>
      <text:p text:style-name="P1105"/>
      <text:p text:style-name="P1106"/>
      <text:p text:style-name="P1107">LIGONIO VARDAS, PAVARDĖ _______________________________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soft-page-break/>
            <text:p text:style-name="P1117">Data, tikslus laikas</text:p>
          </table:table-cell>
          <table:table-cell table:style-name="TableCell1118">
            <text:p text:style-name="P1119">Ligonio esamos situacijos aprašymas, problemos</text:p>
          </table:table-cell>
          <table:table-cell table:style-name="TableCell1120">
            <text:p text:style-name="P1121">Atlikti veiksmai</text:p>
          </table:table-cell>
          <table:table-cell table:style-name="TableCell1122">
            <text:p text:style-name="P1123">Būklės vertinimas, rekomendacijos</text:p>
          </table:table-cell>
          <table:table-cell table:style-name="TableCell1124">
            <text:p text:style-name="P1125">Specialisto vardas, pavardė, parašas, spaudas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>______________</text:p>
      <text:p text:style-name="P1138"/>
      <text:p text:style-name="Normal"/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TAR.87BAB04A9220" office:target-frame-name="_top" xlink:show="replace"><text:span text:style-name="T1150">V-469</text:span></text:a><text:span text:style-name="T1151">, 2008-05-16, Žin., 2008, Nr. 59-2246 (2008-05-24), i. k. 1082250ISAK000V-469</text:span></text:p>
      <text:p text:style-name="P1152"><text:span text:style-name="T1153">Dėl<text:s/></text:span><text:span text:style-name="T1154">Lietuvos Respublikos sveikatos apsaugos ministro 2007 m. sausio 11 d. įsakymo Nr. V-14 "Dėl Paliatyviosios pagalbos paslaugų suaugusiesiems ir vaikams teikimo reikalavimų aprašo patvirtinimo" pakeitimo</text:span></text:p>
      <text:p text:style-name="P1155"/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2T19:25:00Z</meta:creation-date>
    <dc:date>2016-06-02T19:25:00Z</dc:date>
    <meta:template xlink:href="Normal" xlink:type="simple"/>
    <meta:editing-cycles>2</meta:editing-cycles>
    <meta:editing-duration>PT0S</meta:editing-duration>
    <meta:document-statistic meta:page-count="11" meta:paragraph-count="433" meta:word-count="3522" meta:character-count="28594" meta:row-count="1108" meta:non-whitespace-character-count="25505"/>
  </office:meta>
</office:document-meta>
</file>