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style:font-weight-complex="bold" fo:text-transform="uppercase"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style:font-weight-complex="bold"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style:font-weight-complex="bold"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style:font-weight-complex="bold"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style:font-weight-complex="bold"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style:font-weight-complex="bold"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font-style="italic" style:font-style-asian="italic" style:font-style-complex="italic"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2">Suvestinė redakcija nuo 2011-07-01 iki 2013-07-12</text:span></text:p>
      <text:p text:style-name="P3"/>
      <text:p text:style-name="P4"><text:span text:style-name="T5">Įstatymas paskelbtas: Žin. 2010, Nr.<text:s/></text:span><text:a xlink:href="https://www.e-tar.lt/portal/legalAct.html?documentId=TAR.00D176C81058" office:target-frame-name="_top" xlink:show="replace"><text:span text:style-name="T6">25-1176</text:span></text:a><text:span text:style-name="T7">, i. k. 1101010ISTA00XI-681</text:span></text:p>
      <text:p text:style-name="P8"/>
      <text:p text:style-name="P9"><text:span text:style-name="T10"/><text:span text:style-name="T11">LIETUVOS RESPUBLIKOS</text:span><text:span text:style-name="T12"><text:line-break/>ŠEIMYNŲ</text:span><text:span text:style-name="T13"><text:line-break/>ĮSTATYMAS</text:span></text:p>
      <text:p text:style-name="P14"/>
      <text:p text:style-name="P15">2010 m. vasario 11 d. Nr. XI-681</text:p>
      <text:p text:style-name="P16"><text:span text:style-name="T17">Vilnius</text:span></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juridinių asmenų, kurių teisinė<text:s/></text:span><text:span text:style-name="T32">forma yra šeimyna, steigimą, valdymą, teises, pareigas ir atsakomybę, lėšas ir turtą, taip pat šeimynų reorganizavimą, pertvarkymą ir likvidavimą.</text:span></text:p>
      <text:p text:style-name="P33"/>
      <text:p text:style-name="P34"><text:span text:style-name="T35">2</text:span><text:span text:style-name="T36"><text:s/>straipsnis.<text:s/></text:span><text:span text:style-name="T37">Šeimynos apibrėžtis ir paskirtis<text:s/></text:span></text:p>
      <text:p text:style-name="P38"><text:span text:style-name="T39">1</text:span><text:span text:style-name="T40">. Šeimyna – šio įstatymo ir kitų teisės aktų nust</text:span><text:span text:style-name="T41">atyta tvarka įsteigtas pelno nesiekiantis ribotos civilinės atsakomybės viešasis juridinis asmuo.<text:s/></text:span></text:p>
      <text:p text:style-name="P42"><text:span text:style-name="T43">2</text:span><text:span text:style-name="T44">. Šeimyna globoja šešis ir daugiau vaikų (bendras vaikų skaičius šeimynoje su savais vaikais – ne daugiau kaip dvylika vaikų) šeimos aplinkoje. Bendras<text:s/></text:span><text:span text:style-name="T45">vaikų skaičius gali būti didesnis, negu nurodyta šiame straipsnyje, kai broliai ir seserys neišskiriami, arba mažesnis, jeigu globojamas vaikas su negalia.</text:span></text:p>
      <text:p text:style-name="P46"><text:span text:style-name="T47">3</text:span><text:span text:style-name="T48">. Šeimynos paskirtis:</text:span></text:p>
      <text:p text:style-name="P49"><text:span text:style-name="T50">1</text:span><text:span text:style-name="T51">) vaikų, kuriems globa (rūpyba) šeimynoje nustatyta pagal vaiko globą<text:s/></text:span><text:span text:style-name="T52">(rūpybą) reglamentuojančių teisės aktų nuostatas, globa (rūpyba);</text:span></text:p>
      <text:p text:style-name="P53"><text:span text:style-name="T54">2</text:span><text:span text:style-name="T55">) šeimynos globojamiems (rūpinamiems) vaikams socialinės globos teikimas pagal socialinę globą reglamentuojančių teisės aktų nuostatas.</text:span></text:p>
      <text:p text:style-name="P56"><text:span text:style-name="T57">4</text:span><text:span text:style-name="T58">. Šeimynos pavadinime turi būti jos teisin</text:span><text:span text:style-name="T59">ę formą apibrėžiantis žodis „šeimyna“. Šeimynos buveinė turi būti Lietuvos Respublikoje.</text:span></text:p>
      <text:p text:style-name="P60"><text:span text:style-name="T61">5</text:span><text:span text:style-name="T62">. Šeimyna turi turėti antspaudą ir sąskaitą banke.</text:span></text:p>
      <text:p text:style-name="P63"/>
      <text:p text:style-name="P64"><text:span text:style-name="T65">3</text:span><text:span text:style-name="T66"><text:s/>straipsnis.<text:s/></text:span><text:span text:style-name="T67">Šeimynos veikla<text:s/></text:span></text:p>
      <text:p text:style-name="P68"><text:span text:style-name="T69">1</text:span><text:span text:style-name="T70">.</text:span><text:span text:style-name="T71"><text:s/></text:span><text:span text:style-name="T72">Šeimynos veiklos tikslai – užtikrinti šeimynos globojamų<text:s/></text:span><text:span text:style-name="T73">(rūpinamų) vaikų teisių ir įstatymų ginamų interesų įgyvendinimą ir apsaugą, suteikiant šiems vaikams tokias gyvenimo sąlygas, kokių reikia jų fizinei, protinei, dvasinei, dorovinei bei socialinei raidai, ir tokią šeimos aplinką, kokios reikia jų gerovei,<text:s/></text:span><text:span text:style-name="T74">kad tinkamai pasirengtų savarankiškai gyventi šeimoje ir visuomenėje.</text:span></text:p>
      <text:p text:style-name="P75"><text:span text:style-name="T76">2</text:span><text:span text:style-name="T77">. Šeimyna savo veikloje vadovaujasi Lietuvos Respublikos Konstitucija, Lietuvos Respublikos civiliniu kodeksu (toliau – Civilinis kodeksas), Lietuvos Respublikos socialinių paslaugų</text:span><text:span text:style-name="T78"><text:s/>įstatymu (toliau – Socialinių paslaugų įstatymas), šiuo įstatymu, Lietuvos Respublikos Vyriausybės (toliau – Vyriausybė) ar jos įgaliotos institucijos patvirtintais Šeimynų nuostatais, kitais teisės aktais ir šeimynos įstatais.<text:s/></text:span></text:p>
      <text:p text:style-name="P79"/>
      <text:p text:style-name="P80"><text:span text:style-name="T81">ANTRASIS</text:span><text:span text:style-name="T82"><text:s/>SKIRSNIS</text:span></text:p>
      <text:p text:style-name="P83"><text:span text:style-name="T84">ŠEIMYNOS STEIGIMAS<text:s/></text:span></text:p>
      <text:p text:style-name="P85"/>
      <text:p text:style-name="P86"><text:span text:style-name="T87">4</text:span><text:span text:style-name="T88"><text:s/>straipsnis.<text:s/></text:span><text:span text:style-name="T89">Šeimynos steigėjui ir dalyviui taikomi reikalavimai</text:span></text:p>
      <text:p text:style-name="P90"><text:span text:style-name="T91">1</text:span><text:span text:style-name="T92">. Šeimynos steigėju turi būti bent</text:span><text:span text:style-name="T93"><text:s/></text:span><text:span text:style-name="T94">vienas veiksnus fizinis asmuo, kuris:</text:span></text:p>
      <text:p text:style-name="P95"><text:span text:style-name="T96">1</text:span><text:span text:style-name="T97">) atitinka visus Civiliniame kodekse vaiko fiziniam globėjui (rūpintojui) taikomus<text:s/></text:span><text:span text:style-name="T98">reikalavimus;</text:span></text:p>
      <text:p text:style-name="P99"><text:span text:style-name="T100">2</text:span><text:span text:style-name="T101">) ne mažiau kaip trejus metus iki šeimynos steigimo yra vykdęs vaikų globėjo (rūpintojo) pareigas, į kurias buvo paskirtas savivaldybės administracijos direktoriaus įsakymu arba teismo nutartimi.</text:span></text:p>
      <text:p text:style-name="P102"><text:span text:style-name="T103">2</text:span><text:span text:style-name="T104">. Šeimynos dalyviui yra taikomi ti</text:span><text:span text:style-name="T105">e patys reikalavimai kaip ir šeimynos steigėjui, išskyrus šio straipsnio 1 dalies 2 punkte nustatytą reikalavimą.</text:span></text:p>
      <text:p text:style-name="P106"><text:span text:style-name="T107">3</text:span><text:span text:style-name="T108">. Šeimynos dalyviai negali būti kitos šeimynos dalyviais.</text:span></text:p>
      <text:p text:style-name="P109"/>
      <text:p text:style-name="P110"><text:span text:style-name="T111">5</text:span><text:span text:style-name="T112"><text:s/>straipsnis.<text:s/></text:span><text:span text:style-name="T113">Šeimynos steigimas</text:span></text:p>
      <text:p text:style-name="P114"><text:span text:style-name="T115">1</text:span><text:span text:style-name="T116">. Šeimynos steigėjas iki šeimynos<text:s/></text:span><text:span text:style-name="T117">įregistravimo Juridinių asmenų registre turi:</text:span></text:p>
      <text:p text:style-name="P118"><text:span text:style-name="T119">1</text:span><text:span text:style-name="T120">) gauti vaiko globą reglamentuojančių teisės aktų nustatyta tvarka savivaldybės administracijos vaiko teisių apsaugos institucijos išvadą apie steigiamos šeimynos tinkamumą tapti vaikų globėju (rūpintoju);</text:span></text:p>
      <text:p text:style-name="P121"><text:span text:style-name="T122">2</text:span><text:span text:style-name="T123">) raštu kreiptis į savivaldybės, kurios teritorijoje šeimyna steigiama, administraciją dėl likusių be tėvų globos vaikų apgyvendinimo būsimojoje šeimynoje ir per 3 mėnesius gauti šios savivaldybės administracijos rašytinį patvirtinimą apgyvendinti būsi</text:span><text:span text:style-name="T124">mojoje šeimynoje likusius be tėvų globos vaikus ir užtikrinti jų socialinės globos finansavimą.</text:span></text:p>
      <text:p text:style-name="P125">Straipsnio punkto pakeitimai:</text:p>
      <text:p text:style-name="P126"><text:span text:style-name="T127">Nr.<text:s/></text:span><text:a xlink:href="https://www.e-tar.lt/portal/legalAct.html?documentId=TAR.B27AA0E5DC08" office:target-frame-name="_top" xlink:show="replace"><text:span text:style-name="T128">XI-1471</text:span></text:a><text:span text:style-name="T129">, 2011-06-21, Žin., 2011, Nr. 78-3803</text:span><text:span text:style-name="T130"><text:s/>(2011-06-30), i. k. 1111010ISTA0XI-1471</text:span></text:p>
      <text:p text:style-name="Normal"/>
      <text:p text:style-name="P131"><text:span text:style-name="T132">3</text:span><text:span text:style-name="T133">) patvirtinti šeimynos įstatus, kurie kartu yra ir steigimo sandoris;</text:span></text:p>
      <text:p text:style-name="P134"><text:span text:style-name="T135">4</text:span><text:span text:style-name="T136">) gauti šeimynos steigėjo sutuoktinio (jei toks yra) rašytinį pritarimą steigti šeimyną, jeigu sutuoktinis neketina tapti šeimynos<text:s/></text:span><text:span text:style-name="T137">dalyviu, arba gauti šeimynos steigėjo sutuoktinio (jei toks yra) rašytinį sutikimą tapti šeimynos dalyviu.</text:span></text:p>
      <text:p text:style-name="P138"><text:span text:style-name="T139">2</text:span><text:span text:style-name="T140">. Šeimynai įregistruoti jos steigėjas Juridinių asmenų registrui pateikia šio straipsnio 1 dalyje ir Civilinio kodekso 2.64 straipsnyje nurody</text:span><text:span text:style-name="T141">tus dokumentus.</text:span></text:p>
      <text:p text:style-name="P142"><text:span text:style-name="T143">3</text:span><text:span text:style-name="T144">. Be Civilinio kodekso 2.66 straipsnyje nurodytų duomenų, Juridinių asmenų registre nurodomi duomenys apie šeimynos dalyvius: fizinio asmens vardas, pavardė, asmens kodas ir gyvenamoji vieta.</text:span></text:p>
      <text:p text:style-name="P145"><text:span text:style-name="T146">4</text:span><text:span text:style-name="T147">.</text:span><text:span text:style-name="T148"><text:s/></text:span><text:span text:style-name="T149">Šeimyna laikoma įsteigta nuo jos<text:s/></text:span><text:span text:style-name="T150">įregistravimo Juridinių asmenų registre.</text:span></text:p>
      <text:p text:style-name="P151"><text:span text:style-name="T152">5</text:span><text:span text:style-name="T153">. Šeimyna tampa likusių be tėvų globos vaikų globėju (rūpintoju) nuo savivaldybės administracijos direktoriaus įsakymo dėl vaikų laikinosios globos (rūpybos) nustatymo šeimynoje įsigaliojimo ar teismo nutarties</text:span><text:span text:style-name="T154"><text:s/>dėl vaikų nuolatinės globos (rūpybos) nustatymo šeimynoje įsiteisėjimo.</text:span></text:p>
      <text:p text:style-name="P155"/>
      <text:p text:style-name="P156"><text:span text:style-name="T157">6</text:span><text:span text:style-name="T158"><text:s/>straipsnis.<text:s/></text:span><text:span text:style-name="T159">Šeimynos įstatai</text:span></text:p>
      <text:p text:style-name="P160"><text:span text:style-name="T161">1</text:span><text:span text:style-name="T162">. Šeimynos įstatai yra šeimynos steigimo dokumentas, kuriuo vadovaujasi šeimyna.<text:s/></text:span></text:p>
      <text:p text:style-name="P163"><text:span text:style-name="T164">2</text:span><text:span text:style-name="T165">. Šeimynos įstatuose nurodoma:</text:span></text:p>
      <text:p text:style-name="P166"><text:span text:style-name="T167">1</text:span><text:span text:style-name="T168">) šeimynos pavadini</text:span><text:span text:style-name="T169">mas;</text:span></text:p>
      <text:p text:style-name="P170"><text:span text:style-name="T171">2</text:span><text:span text:style-name="T172">) jos teisinė forma</text:span><text:span text:style-name="T173"><text:s/></text:span><text:span text:style-name="T174">– šeimyna;</text:span></text:p>
      <text:p text:style-name="P175"><text:span text:style-name="T176">3</text:span><text:span text:style-name="T177">) šeimynos veiklos tikslai (veiklos sritis ir rūšys);</text:span></text:p>
      <text:p text:style-name="P178"><text:span text:style-name="T179">4</text:span><text:span text:style-name="T180">) šeimynos teisės ir pareigos;</text:span></text:p>
      <text:p text:style-name="P181"><text:span text:style-name="T182">5</text:span><text:span text:style-name="T183">) šeimynos valdymas;</text:span></text:p>
      <text:p text:style-name="P184"><text:span text:style-name="T185">6</text:span><text:span text:style-name="T186">) šeimynos dalyviai;</text:span></text:p>
      <text:p text:style-name="P187"><text:span text:style-name="T188">7</text:span><text:span text:style-name="T189">) šeimynos dalyvių kompetencija;</text:span></text:p>
      <text:p text:style-name="P190"><text:span text:style-name="T191">8</text:span><text:span text:style-name="T192">) šeimynos turto valdymas</text:span><text:span text:style-name="T193">;</text:span></text:p>
      <text:p text:style-name="P194"><text:span text:style-name="T195">9</text:span><text:span text:style-name="T196">) šeimynos globojamų (rūpinamų) vaikų turto valdymas;</text:span></text:p>
      <text:p text:style-name="P197"><text:span text:style-name="T198">10</text:span><text:span text:style-name="T199">) šeimynos įstatų keitimo tvarka.</text:span></text:p>
      <text:p text:style-name="P200"><text:span text:style-name="T201">3</text:span><text:span text:style-name="T202">. Šeimynos įstatuose gali būti ir kitų nuostatų, neprieštaraujančių šiam ir kitiems įstatymams.</text:span></text:p>
      <text:p text:style-name="P203"><text:span text:style-name="T204">4</text:span><text:span text:style-name="T205">. Steigiamos šeimynos įstatus ir pakeistus<text:s/></text:span><text:span text:style-name="T206">šeimynos įstatus pasirašiusio asmens parašo tikrumas notaro netvirtinamas.</text:span></text:p>
      <text:p text:style-name="P207"/>
      <text:p text:style-name="P208"><text:span text:style-name="T209">TREČIASIS</text:span><text:span text:style-name="T210"><text:s/>SKIRSNIS</text:span></text:p>
      <text:p text:style-name="P211"><text:span text:style-name="T212">ŠEIMYNOS TEISĖS, PAREIGOS IR ATSAKOMYBĖ</text:span></text:p>
      <text:p text:style-name="P213"/>
      <text:p text:style-name="P214"><text:span text:style-name="T215">7</text:span><text:span text:style-name="T216"><text:s/>straipsnis.<text:s/></text:span><text:span text:style-name="T217">Šeimynos teisės</text:span></text:p>
      <text:p text:style-name="P218"><text:span text:style-name="T219">1</text:span><text:span text:style-name="T220">. Šeimyna gali turėti ir įgyti tik tokias civilines teises ir pareigas, k</text:span><text:span text:style-name="T221">urios neprieštarauja šeimynos įstatams ir jos veiklos tikslams.</text:span></text:p>
      <text:p text:style-name="P222"><text:span text:style-name="T223">2</text:span><text:span text:style-name="T224">. Šeimyna gali:</text:span></text:p>
      <text:p text:style-name="P225"><text:span text:style-name="T226">1</text:span><text:span text:style-name="T227">) gauti iš valstybės, savivaldybės ir kitų asmenų finansinę ir materialinę pagalbą šeimynos veiklai užtikrinti;</text:span></text:p>
      <text:p text:style-name="P228"><text:span text:style-name="T229">2</text:span><text:span text:style-name="T230">) gauti teisės aktų nustatyta tvarka finansavimą už</text:span><text:span text:style-name="T231"><text:s/>vaiko poreikius atitinkančios socialinės globos teikimą;</text:span></text:p>
      <text:p text:style-name="P232"><text:span text:style-name="T233">3</text:span><text:span text:style-name="T234">) sudaryti sandorius, neprieštaraujančius šeimynos veiklos tikslams;<text:s/></text:span></text:p>
      <text:p text:style-name="P235"><text:span text:style-name="T236">4</text:span><text:span text:style-name="T237">) sudaryti sandorius šeimynos globojamų vaikų iki keturiolikos metų vardu ar duoti sutikimą šeimynos rūpinamiems<text:s/></text:span><text:span text:style-name="T238">vaikams nuo keturiolikos iki aštuoniolikos metų patiems sudaryti sandorius įstatymų nustatyta tvarka;</text:span></text:p>
      <text:p text:style-name="P239"><text:span text:style-name="T240">5</text:span><text:span text:style-name="T241">) gauti iš valstybės ir savivaldybių institucijų ir įstaigų dokumentus ir informaciją, tiesiogiai susijusius su šeimynos globojamais (rūpinamais) vai</text:span><text:span text:style-name="T242">kais;</text:span></text:p>
      <text:p text:style-name="P243"><text:span text:style-name="T244">6</text:span><text:span text:style-name="T245">) neatlygintinai gauti iš valstybės ir savivaldybių vaiko teisių apsaugos institucijų metodinę pagalbą vaiko globos (rūpybos), o iš socialinę globą organizuojančių institucijų – socialinės globos klausimais.</text:span></text:p>
      <text:p text:style-name="P246"><text:span text:style-name="T247">3</text:span><text:span text:style-name="T248">.</text:span><text:span text:style-name="T249"><text:s/></text:span><text:span text:style-name="T250">Šeimyna gali turėti ir kitų<text:s/></text:span><text:span text:style-name="T251">teisių, nustatytų įstatymuose ir kituose teisės aktuose.</text:span></text:p>
      <text:p text:style-name="P252"/>
      <text:p text:style-name="P253"><text:span text:style-name="T254">8</text:span><text:span text:style-name="T255"><text:s/>straipsnis.<text:s/></text:span><text:span text:style-name="T256">Šeimynos pareigos ir atsakomybė</text:span></text:p>
      <text:p text:style-name="P257"><text:span text:style-name="T258">1</text:span><text:span text:style-name="T259">. Šeimynos pareigos:</text:span></text:p>
      <text:p text:style-name="P260"><text:span text:style-name="T261">1</text:span><text:span text:style-name="T262">) įstatymų nustatyta tvarka rūpintis, auklėti, atstovauti šeimynos globojamiems (rūpinamiems) vaikams ir ginti jų tei</text:span><text:span text:style-name="T263">ses ir įstatymų saugomus interesus;</text:span></text:p>
      <text:p text:style-name="P264"><text:span text:style-name="T265">2</text:span><text:span text:style-name="T266">) įsigyti Socialinių paslaugų įstatymo nustatyta tvarka licenciją socialinei globai teikti;</text:span></text:p>
      <text:p text:style-name="P267"><text:span text:style-name="T268">3</text:span><text:span text:style-name="T269">) užtikrinti šeimynos vaikų globos (rūpybos) tinkamą įgyvendinimą;</text:span></text:p>
      <text:p text:style-name="P270"><text:span text:style-name="T271">4</text:span><text:span text:style-name="T272">) teikti globojamiems (rūpinamiems) vaikams so</text:span><text:span text:style-name="T273">cialinę globą, atitinkančią teisės aktų nustatytus reikalavimus;</text:span></text:p>
      <text:p text:style-name="P274"><text:span text:style-name="T275">5</text:span><text:span text:style-name="T276">) tinkamai administruoti šeimynos globojamų (rūpinamų) vaikų turtą;</text:span></text:p>
      <text:p text:style-name="P277"><text:span text:style-name="T278">6</text:span><text:span text:style-name="T279">) sudaryti šeimynos globojamiems (rūpinamiems) vaikams sąlygas bendrauti su savo tėvais, jei tai nekenkia vaikų i</text:span><text:span text:style-name="T280">nteresams;</text:span></text:p>
      <text:p text:style-name="P281"><text:span text:style-name="T282">7</text:span><text:span text:style-name="T283">) bendrauti su šeimynos globojamų (rūpinamų) vaikų tėvais ar artimaisiais giminaičiais;</text:span></text:p>
      <text:p text:style-name="P284"><text:span text:style-name="T285">8</text:span><text:span text:style-name="T286">) supažindinti šeimynos globojamus (rūpinamus) vaikus su jų teisėmis ir pareigomis, informuoti juos apie nuosavybės teise priklausantį turtą ir tei</text:span><text:span text:style-name="T287">kti vaikams kitą jų teisėtus interesus atitinkančią informaciją;</text:span></text:p>
      <text:p text:style-name="P288"><text:span text:style-name="T289">9</text:span><text:span text:style-name="T290">) informuoti prieš 3 mėnesius iki šeimynos veiklos nutraukimo savivaldybės, kurios teritorijoje šeimyna veikia, administraciją;<text:s/></text:span></text:p>
      <text:p text:style-name="P291"><text:span text:style-name="T292">10</text:span><text:span text:style-name="T293">) vykdyti ir kitas pareigas, kurias šeimynai nustat</text:span><text:span text:style-name="T294">o įstatymai ir kiti teisės aktai.</text:span></text:p>
      <text:p text:style-name="P295"><text:span text:style-name="T296">2</text:span><text:span text:style-name="T297">. Šeimyna įstatymų nustatyta tvarka atsako už:</text:span></text:p>
      <text:p text:style-name="P298"><text:span text:style-name="T299">1</text:span><text:span text:style-name="T300">) šeimynos globojamų (rūpinamų) vaikų padarytą žalą:</text:span></text:p>
      <text:p text:style-name="P301"><text:span text:style-name="T302">2</text:span><text:span text:style-name="T303">) savo pareigų nevykdymą ar netinkamą jų atlikimą;</text:span></text:p>
      <text:p text:style-name="P304"><text:span text:style-name="T305">3</text:span><text:span text:style-name="T306">) kitus prisiimtus įsipareigojimus.</text:span></text:p>
      <text:p text:style-name="P307"><text:span text:style-name="T308">3</text:span><text:span text:style-name="T309">.<text:s/></text:span><text:span text:style-name="T310">Šeimynai draudžiama:</text:span></text:p>
      <text:p text:style-name="P311"><text:span text:style-name="T312">1</text:span><text:span text:style-name="T313">) verstis ūkine komercine veikla;</text:span></text:p>
      <text:p text:style-name="P314"><text:span text:style-name="T315">2</text:span><text:span text:style-name="T316">) šeimynoje įdarbinti jos globojamus (rūpinamus) vaikus;</text:span></text:p>
      <text:p text:style-name="P317"><text:span text:style-name="T318">3</text:span><text:span text:style-name="T319">) perleisti šeimynos turtą šeimynos dalyviams ar kitiems asmenims;</text:span></text:p>
      <text:p text:style-name="P320"><text:span text:style-name="T321">4</text:span><text:span text:style-name="T322">) suteikti paskolas, garantuoti, laiduoti ar kitaip užtikri</text:span><text:span text:style-name="T323">nti kitų asmenų prievolių šeimynai priklausančiu turtu vykdymą;</text:span></text:p>
      <text:p text:style-name="P324"><text:span text:style-name="T325">5</text:span><text:span text:style-name="T326">) gauti paskolas pagal paskolos sutartis, nustatančias palūkanas, didesnes už vidutinę paskolų rinkos palūkanų normą;<text:s/></text:span></text:p>
      <text:p text:style-name="P327"><text:span text:style-name="T328">6</text:span><text:span text:style-name="T329">) priimti lėšų ir turto, jeigu juos perduodantis asmuo nurodo<text:s/></text:span><text:span text:style-name="T330">šias lėšas ir turtą panaudoti kitiems tikslams, negu nustatyta šeimynos įstatuose;</text:span></text:p>
      <text:p text:style-name="P331"><text:span text:style-name="T332">7</text:span><text:span text:style-name="T333">) steigti juridinį asmenį arba būti dalyviu kituose juridiniuose asmenyse, išskyrus jungimąsi į asociacijas.</text:span></text:p>
      <text:p text:style-name="P334"/>
      <text:p text:style-name="P335"><text:span text:style-name="T336">KETVIRTASIS</text:span><text:span text:style-name="T337"><text:s/>SKIRSNIS</text:span></text:p>
      <text:p text:style-name="P338"><text:span text:style-name="T339">ŠEIMYNOS VALDYMAS<text:s/></text:span></text:p>
      <text:p text:style-name="P340"/>
      <text:p text:style-name="P341"><text:span text:style-name="T342">9</text:span><text:span text:style-name="T343"><text:s/>s</text:span><text:span text:style-name="T344">traipsnis.<text:s/></text:span><text:span text:style-name="T345">Šeimynos dalyviai ir šeimynos valdymas</text:span></text:p>
      <text:p text:style-name="P346"><text:span text:style-name="T347">1</text:span><text:span text:style-name="T348">. Šeimynos dalyviu yra šeimynos steigėjas. Kai šeimynos steigėjas įstatymų nustatyta tvarka yra įregistravęs santuoką, šeimynos dalyviu yra ir jo sutuoktinis, davęs šio įstatymo 5 straipsnio 1 dalies 4</text:span><text:span text:style-name="T349"><text:s/>punkte nurodytą rašytinį sutikimą.</text:span></text:p>
      <text:p text:style-name="P350"><text:span text:style-name="T351">2</text:span><text:span text:style-name="T352">. Šeimynos steigėjas ir jo sutuoktinis (kai yra jo rašytinis sutikimas tapti šeimynos dalyviu) šeimynos dalyviais tampa nuo šeimynos įregistravimo momento Juridinių asmenų registre.<text:s/></text:span></text:p>
      <text:p text:style-name="P353"><text:span text:style-name="T354">3</text:span><text:span text:style-name="T355">. Šeimyna įgyja civilines teises, prisiima civilines pareigas ir jas įgyvendina per šeimynos dalyvius.<text:s/></text:span></text:p>
      <text:p text:style-name="P356"><text:span text:style-name="T357">4</text:span><text:span text:style-name="T358">. Šeimyna turi vienasmenį arba kolegialų valdymo organą. Šeimynos vienasmenis valdymo organas – šeimynos dalyvis, o kolegialus valdymo organas – še</text:span><text:span text:style-name="T359">imynos dalyviai.</text:span></text:p>
      <text:p text:style-name="P360"><text:span text:style-name="T361">5</text:span><text:span text:style-name="T362">. Šeimynos dalyvis veikia šeimynos vardu vienasmeniškai, o šeimynos dalyviai sprendimus priima bendru sutarimu šio įstatymo nustatyta tvarka.</text:span></text:p>
      <text:p text:style-name="P363"/>
      <text:p text:style-name="P364"><text:span text:style-name="T365">10</text:span><text:span text:style-name="T366"><text:s/>straipsnis.<text:s/></text:span><text:span text:style-name="T367">Šeimynos dalyvių teisės<text:s/></text:span></text:p>
      <text:p text:style-name="P368"><text:span text:style-name="T369">1</text:span><text:span text:style-name="T370">. Šeimynos dalyviai tik bendru sutarimu<text:s/></text:span><text:span text:style-name="T371">turi teisę:</text:span></text:p>
      <text:p text:style-name="P372"><text:span text:style-name="T373">1</text:span><text:span text:style-name="T374">) pakeisti šeimynos įstatus;</text:span></text:p>
      <text:p text:style-name="P375"><text:span text:style-name="T376">2</text:span><text:span text:style-name="T377">) surašyti ir pasirašyti pinigų ar kito turto perdavimo šeimynai dokumentus;</text:span></text:p>
      <text:p text:style-name="P378"><text:span text:style-name="T379">3</text:span><text:span text:style-name="T380">) gauti šio įstatymo 12 straipsnio 1 dalyje nurodytas išlaikymo pajamas;<text:s/></text:span></text:p>
      <text:p text:style-name="P381"><text:span text:style-name="T382">4</text:span><text:span text:style-name="T383">) sudaryti darbo sutartis su socialinę globą t</text:span><text:span text:style-name="T384">eikiančiais ir kitais darbuotojais;</text:span></text:p>
      <text:p text:style-name="P385"><text:span text:style-name="T386">5)</text:span><text:span text:style-name="T387"><text:s/>Neteko galios nuo 2011-07-01</text:span></text:p>
      <text:p text:style-name="P388">Straipsnio punkto naikinimas:</text:p>
      <text:p text:style-name="P389"><text:span text:style-name="T390">Nr.<text:s/></text:span><text:a xlink:href="https://www.e-tar.lt/portal/legalAct.html?documentId=TAR.B27AA0E5DC08" office:target-frame-name="_top" xlink:show="replace"><text:span text:style-name="T391">XI-1471</text:span></text:a><text:span text:style-name="T392">, 2011-06-21, Žin. 2011, Nr. 78-3803 (2011-06-30), i. k. 111101</text:span><text:span text:style-name="T393">0ISTA0XI-1471</text:span></text:p>
      <text:p text:style-name="Normal"/>
      <text:p text:style-name="P394"><text:span text:style-name="T395">6</text:span><text:span text:style-name="T396">) priimti sprendimą likviduoti šeimyną.</text:span></text:p>
      <text:p text:style-name="P397"><text:span text:style-name="T398">2</text:span><text:span text:style-name="T399">. Šeimynos dalyviai turi ir kitų teisės aktuose jiems nustatytų teisių.</text:span></text:p>
      <text:p text:style-name="P400"/>
      <text:p text:style-name="P401"><text:span text:style-name="T402">11</text:span><text:span text:style-name="T403"><text:s/>straipsnis.<text:s/></text:span><text:span text:style-name="T404">Šeimynos dalyvių pareigos ir atsakomybė</text:span></text:p>
      <text:p text:style-name="P405"><text:span text:style-name="T406">1</text:span><text:span text:style-name="T407">. Šeimynos dalyvių pareigos:</text:span></text:p>
      <text:p text:style-name="P408"><text:span text:style-name="T409">1</text:span><text:span text:style-name="T410">) organizuoti<text:s/></text:span><text:span text:style-name="T411">šeimynos veiklą;</text:span></text:p>
      <text:p text:style-name="P412"><text:span text:style-name="T413">2</text:span><text:span text:style-name="T414">) organizuoti teisės aktų nustatyta tvarka vaikų globą (rūpybą) ir jos vykdymą;</text:span></text:p>
      <text:p text:style-name="P415"><text:span text:style-name="T416">3</text:span><text:span text:style-name="T417">) teisės aktų nustatyta tvarka teikti duomenis ir dokumentus apie šeimyną Juridinių asmenų registrui;</text:span></text:p>
      <text:p text:style-name="P418"><text:span text:style-name="T419">4</text:span><text:span text:style-name="T420">) rengti šio įstatymo 16 straipsnio 2 daly</text:span><text:span text:style-name="T421">je nurodytas ataskaitas ir informaciją;</text:span></text:p>
      <text:p text:style-name="P422"><text:span text:style-name="T423">5</text:span><text:span text:style-name="T424">) saugoti dokumentus ir kitą svarbią su šeimynos veikla susijusią informaciją teisės aktų nustatyta tvarka;</text:span></text:p>
      <text:p text:style-name="P425"><text:span text:style-name="T426">6</text:span><text:span text:style-name="T427">) vykdyti kituose teisės aktuose jiems nustatytas pareigas.</text:span></text:p>
      <text:p text:style-name="P428"><text:span text:style-name="T429">2</text:span><text:span text:style-name="T430">. Šeimynos dalyviai atsako įsta</text:span><text:span text:style-name="T431">tymų nustatyta tvarka už pareigų nevykdymą ar netinkamą jų atlikimą.</text:span></text:p>
      <text:p text:style-name="P432"><text:span text:style-name="T433">3</text:span><text:span text:style-name="T434">. Šeimynos dalyviai neatsako už šeimynos prisiimtus įsipareigojimus savo turtu.</text:span></text:p>
      <text:p text:style-name="P435"/>
      <text:p text:style-name="P436"><text:span text:style-name="T437">12</text:span><text:span text:style-name="T438"><text:s/>straipsnis.<text:s/></text:span><text:span text:style-name="T439">Šeimynos dalyvių socialinės garantijos</text:span></text:p>
      <text:p text:style-name="P440"><text:span text:style-name="T441">1</text:span><text:span text:style-name="T442">. Šeimynos dalyviams garantuojamos V</text:span><text:span text:style-name="T443">yriausybės ar jos įgaliotos institucijos<text:s/></text:span><text:soft-page-break/><text:span text:style-name="T444">patvirtintoje Socialinių paslaugų finansavimo ir lėšų apskaičiavimo metodikoje nustatytos išlaikymo pajamos, kurios negali būti mažesnės negu minimalioji mėnesinė alga ir didesnės negu Vyriausybės tvirtinamos einamų</text:span><text:span text:style-name="T445">jų metų draudžiamosios pajamos.</text:span></text:p>
      <text:p text:style-name="P446"><text:span text:style-name="T447">2</text:span><text:span text:style-name="T448">. Šeimynų dalyviai draudžiami sveikatos draudimu ir valstybiniu socialiniu draudimu Lietuvos Respublikos sveikatos draudimo įstatymo ir Lietuvos Respublikos valstybinio socialinio draudimo įstatymo nustatyta tvarka.</text:span></text:p>
      <text:p text:style-name="P449"/>
      <text:p text:style-name="P450"><text:span text:style-name="T451">PENKTASIS</text:span><text:span text:style-name="T452"><text:s/>SKIRSNIS</text:span></text:p>
      <text:p text:style-name="P453"><text:span text:style-name="T454">ŠEIMYNOS LĖŠOS IR TURTAS</text:span></text:p>
      <text:p text:style-name="P455"/>
      <text:p text:style-name="P456"><text:span text:style-name="T457">13</text:span><text:span text:style-name="T458"><text:s/>straipsnis.<text:s/></text:span><text:span text:style-name="T459">Šeimynos lėšos<text:s/></text:span></text:p>
      <text:p text:style-name="P460"><text:span text:style-name="T461">1</text:span><text:span text:style-name="T462">. Šeimynos lėšos gali būti:</text:span></text:p>
      <text:p text:style-name="P463"><text:span text:style-name="T464">1</text:span><text:span text:style-name="T465">) valstybės biudžeto lėšos;</text:span></text:p>
      <text:p text:style-name="P466"><text:span text:style-name="T467">2</text:span><text:span text:style-name="T468">) savivaldybės biudžeto lėšos;</text:span></text:p>
      <text:p text:style-name="P469"><text:span text:style-name="T470">3</text:span><text:span text:style-name="T471">) dalyvių lėšos;</text:span></text:p>
      <text:p text:style-name="P472"><text:span text:style-name="T473">4</text:span><text:span text:style-name="T474">) lėšos, gautos kaip parama.</text:span></text:p>
      <text:p text:style-name="P475"><text:span text:style-name="T476">2</text:span><text:span text:style-name="T477">.<text:s/></text:span><text:span text:style-name="T478">Šeimyna gali turėti ir kitų teisėtai įsigytų lėšų.</text:span></text:p>
      <text:p text:style-name="P479"/>
      <text:p text:style-name="P480"><text:span text:style-name="T481">14</text:span><text:span text:style-name="T482"><text:s/>straipsnis.<text:s/></text:span><text:span text:style-name="T483">Šeimynos turtas<text:s/></text:span></text:p>
      <text:p text:style-name="P484"><text:span text:style-name="T485">1</text:span><text:span text:style-name="T486">. Šeimyna turtą valdo, naudoja ir juo disponuoja teisės aktų nustatyta tvarka.</text:span></text:p>
      <text:p text:style-name="P487"><text:span text:style-name="T488">2</text:span><text:span text:style-name="T489">. Šeimynos dalyviai jiems nuosavybės teise priklausantį kilnojamąjį ir<text:s/></text:span><text:span text:style-name="T490">nekilnojamąjį turtą, reikalingą šeimynos veiklai, jeigu jis neperleistas tretiesiems asmenims, neišnuomotas, nesuteiktas neatlyginamai naudotis, neareštuotas, neįkeistas, nėra teisminio ginčo objektas, gali perduoti šeimynos nuosavybėn arba panaudos pagrin</text:span><text:span text:style-name="T491">dais.</text:span></text:p>
      <text:p text:style-name="P492"><text:span text:style-name="T493">3</text:span><text:span text:style-name="T494">. Savivaldybė, kurios teritorijoje šeimyna steigiama (veikia), gali įstatymų nustatyta tvarka savivaldybei nuosavybės teise priklausantį turtą, reikalingą šeimynos veiklai, perduoti šeimynai panaudos pagrindais.</text:span></text:p>
      <text:p text:style-name="P495"><text:span text:style-name="T496">4</text:span><text:span text:style-name="T497">. Iš šeimynos poreikiams ten</text:span><text:span text:style-name="T498">kinti naudojamo kilnojamojo ir nekilnojamojo turto negali būti išieškoma pagal kreditorių reikalavimus, jeigu kreditoriai žinojo arba turėjo žinoti, kad sandorio sudarymas nesusijęs su šeimynos poreikių tenkinimu ir prieštarauja šeimynos veiklos tikslams.</text:span></text:p>
      <text:p text:style-name="P499"/>
      <text:p text:style-name="P500"><text:span text:style-name="T501">15</text:span><text:span text:style-name="T502"><text:s/>straipsnis.<text:s/></text:span><text:span text:style-name="T503">Šeimynos finansavimas</text:span></text:p>
      <text:p text:style-name="P504"><text:span text:style-name="T505">1</text:span><text:span text:style-name="T506">. Šeimyna sudaro sutartį su savivaldybės, kuri apgyvendino likusį be tėvų globos vaiką šeimynoje, administracija dėl socialinės globos finansavimo. Sutartyje gali būti aptartos kitos finansinės ir<text:s/></text:span><text:span text:style-name="T507">materialinės paramos šeimynai skyrimo sąlygos.</text:span><text:s/></text:p>
      <text:p text:style-name="P508">Straipsnio dalies pakeitimai:</text:p>
      <text:p text:style-name="P509"><text:span text:style-name="T510">Nr.<text:s/></text:span><text:a xlink:href="https://www.e-tar.lt/portal/legalAct.html?documentId=TAR.B27AA0E5DC08" office:target-frame-name="_top" xlink:show="replace"><text:span text:style-name="T511">XI-1471</text:span></text:a><text:span text:style-name="T512">, 2011-06-21, Žin., 2011, Nr. 78-3803 (2011-06-30), i. k. 1111010ISTA0XI-1471</text:span></text:p>
      <text:p text:style-name="Normal"/>
      <text:p text:style-name="P513"><text:span text:style-name="T514">2</text:span><text:span text:style-name="T515">.</text:span><text:span text:style-name="T516"><text:s/>Vaikų globa (rūpyba) ir socialinė globa šeimynoje finansuojamos išmokų vaikams skyrimą reglamentuojančiuose teisės aktuose ir Vyriausybės ar jos įgaliotos institucijos patvirtintoje Socialinių paslaugų finansavimo ir lėšų apskaičiavimo metodikoje nustatyt</text:span><text:span text:style-name="T517">a tvarka.</text:span><text:s/></text:p>
      <text:p text:style-name="P518">Straipsnio dalies pakeitimai:</text:p>
      <text:p text:style-name="P519"><text:span text:style-name="T520">Nr.<text:s/></text:span><text:a xlink:href="https://www.e-tar.lt/portal/legalAct.html?documentId=TAR.B27AA0E5DC08" office:target-frame-name="_top" xlink:show="replace"><text:span text:style-name="T521">XI-1471</text:span></text:a><text:span text:style-name="T522">, 2011-06-21, Žin., 2011, Nr. 78-3803 (2011-06-30), i. k. 1111010ISTA0XI-1471</text:span></text:p>
      <text:p text:style-name="Normal"/>
      <text:p text:style-name="P523"><text:span text:style-name="T524">3</text:span><text:span text:style-name="T525">. Šeimynos globojamų (rūpinamų) vaikų<text:s/></text:span><text:span text:style-name="T526">socialinė globa finansuojama iš valstybės ir savivaldybės biudžetų lėšų.</text:span></text:p>
      <text:p text:style-name="P527"><text:span text:style-name="T528">4</text:span><text:span text:style-name="T529">. Sumažėjus šeimynoje šiame įstatyme nustatytam globojamų (rūpinamų) vaikų skaičiui, šeimynos dalyvio išlaikymo pajamų skirtumą iki šio įstatymo 12 straipsnio 1 dalyje nustatyto<text:s/></text:span><text:span text:style-name="T530">minimalaus šeimynos dalyvio išlaikymo pajamų dydžio proporcingai finansuoja kiekviena savivaldybė, kurios vaikas, likęs be tėvų globos, yra apgyvendintas šeimynoje.</text:span></text:p>
      <text:p text:style-name="P531">Papildyta straipsnio dalimi:</text:p>
      <text:soft-page-break/>
      <text:p text:style-name="P532"><text:span text:style-name="T533">Nr.<text:s/></text:span><text:a xlink:href="https://www.e-tar.lt/portal/legalAct.html?documentId=TAR.B27AA0E5DC08" office:target-frame-name="_top" xlink:show="replace"><text:span text:style-name="T534">XI-1471</text:span></text:a><text:span text:style-name="T535">, 2011-06-21, Žin., 2011, Nr. 78-3803 (2011-06-30), i. k. 1111010ISTA0XI-1471</text:span></text:p>
      <text:p text:style-name="Normal"/>
      <text:p text:style-name="P536"><text:span text:style-name="T537">16</text:span><text:span text:style-name="T538"><text:s/>straipsnis.<text:s/></text:span><text:span text:style-name="T539">Šeimynos lėšų ir turto naudojimas</text:span></text:p>
      <text:p text:style-name="P540"><text:span text:style-name="T541">1</text:span><text:span text:style-name="T542">. Šeimynos lėšos ir turtas valdomi, naudojami ir jais disponuojama vadovaujantis šiuo įstatymu, šeimynų įstatais ir kitais teisės aktais.<text:s/></text:span></text:p>
      <text:p text:style-name="P543"><text:span text:style-name="T544">2</text:span><text:span text:style-name="T545">. Šeimyna:</text:span></text:p>
      <text:p text:style-name="P546"><text:span text:style-name="T547">1</text:span><text:span text:style-name="T548">) kiekvienais metais teikia savivaldybės administracijai lėšų panaudojimo ataskaitą Šeimynų nuosta</text:span><text:span text:style-name="T549">tuose nustatyta Šeimynos lėšų panaudojimo ataskaitos forma;</text:span></text:p>
      <text:p text:style-name="P550"><text:span text:style-name="T551">2</text:span><text:span text:style-name="T552">) valstybės ir savivaldybės biudžetų lėšų panaudojimo ataskaitą pagal pateiktą reikalavimą teikia kompetentingoms valstybės institucijoms.</text:span></text:p>
      <text:p text:style-name="P553"/>
      <text:p text:style-name="P554"><text:span text:style-name="T555">17</text:span><text:span text:style-name="T556"><text:s/>straipsnis.<text:s/></text:span><text:span text:style-name="T557">Šeimynos globojamų (rūpinamų</text:span><text:span text:style-name="T558">) vaikų turtas<text:s/></text:span></text:p>
      <text:p text:style-name="P559"><text:span text:style-name="T560">1</text:span><text:span text:style-name="T561">. Šeimynos globojamų (rūpinamų) vaikų iki apgyvendinimo šeimynoje nuosavybės teise priklausantis ar šeimynoje gyvenant įgytas turtas yra šių vaikų nuosavybė.<text:s/></text:span></text:p>
      <text:p text:style-name="P562"><text:span text:style-name="T563">2</text:span><text:span text:style-name="T564">. Šeimynos globojamų (rūpinamų) vaikų turtas administruojamas šeimynos. Šeimynos globojamų (rūpinamų) vaikų turtas turi būti atskirtas nuo šeimynos turto ir jam administruoti yra taikomas paprastasis administravimas, kuris yra nemokamas.<text:s/></text:span></text:p>
      <text:p text:style-name="P565"><text:span text:style-name="T566">3</text:span><text:span text:style-name="T567">. Šeimynos g</text:span><text:span text:style-name="T568">lobojamų (rūpinamų) vaikų turto administratoriumi savivaldybės administracijos direktoriaus įsakymu ar teismo nutartimi gali būti paskirtas ir kitas asmuo.</text:span></text:p>
      <text:p text:style-name="P569"><text:span text:style-name="T570">4</text:span><text:span text:style-name="T571">. Šeimyna administruoja jos globojamų (rūpinamų) vaikų turtą Vyriausybės ar jos įgaliotos insti</text:span><text:span text:style-name="T572">tucijos nustatyta tvarka.</text:span></text:p>
      <text:p text:style-name="P573"/>
      <text:p text:style-name="P574"><text:span text:style-name="T575">ŠEŠTASIS</text:span><text:span text:style-name="T576"><text:s/>SKIRSNIS</text:span></text:p>
      <text:p text:style-name="P577"><text:span text:style-name="T578">ŠEIMYNOS REORGANIZAVIMAS, PERTVARKYMAS IR LIKVIDAVIMAS</text:span></text:p>
      <text:p text:style-name="P579"/>
      <text:p text:style-name="P580"><text:span text:style-name="T581">18</text:span><text:span text:style-name="T582"><text:s/>straipsnis.<text:s/></text:span><text:span text:style-name="T583">Šeimynos reorganizavimas ir pertvarkymas<text:s/></text:span></text:p>
      <text:p text:style-name="P584"><text:span text:style-name="T585">1</text:span><text:span text:style-name="T586">. Šeimyna gali būti reorganizuojama Civilinio kodekso nustatytais juridinių asmen</text:span><text:span text:style-name="T587">ų reorganizavimo pagrindais ir tvarka.<text:s/></text:span></text:p>
      <text:p text:style-name="P588"><text:span text:style-name="T589">2</text:span><text:span text:style-name="T590">. Šeimyną reorganizuojant, savivaldybės administracijos vaiko teisių apsaugos institucija teisės aktų nustatyta tvarka organizuoja (prireikus) buvusios šeimynos globotų (rūpintų) vaikų globos (rūpybos) vietos pa</text:span><text:span text:style-name="T591">keitimą ir kitų globėjų (rūpintojų) paskyrimą.<text:s/></text:span></text:p>
      <text:p text:style-name="P592"><text:span text:style-name="T593">3</text:span><text:span text:style-name="T594">. Šeimyna negali būti pertvarkoma.</text:span></text:p>
      <text:p text:style-name="P595"/>
      <text:p text:style-name="P596"><text:span text:style-name="T597">19</text:span><text:span text:style-name="T598"><text:s/>straipsnis.<text:s/></text:span><text:span text:style-name="T599">Šeimynos likvidavimas</text:span></text:p>
      <text:p text:style-name="P600"><text:span text:style-name="T601">1</text:span><text:span text:style-name="T602">. Šeimyna likviduojama Civilinio kodekso nustatytais juridinių asmenų likvidavimo pagrindais ir tvarka.<text:s/></text:span></text:p>
      <text:p text:style-name="P603"><text:span text:style-name="T604">2</text:span><text:span text:style-name="T605">.<text:s/></text:span><text:span text:style-name="T606">Atleidžiant šeimyną nuo vaikų globėjo (rūpintojo) pareigų, šeimyna likviduojama jos dalyvių arba</text:span><text:span text:style-name="T607"><text:s/></text:span><text:span text:style-name="T608">teismo sprendimu pagal šeimynos dalyvių arba savivaldybės administracijos vaiko teisių apsaugos institucijos pareiškimą.</text:span></text:p>
      <text:p text:style-name="P609"><text:span text:style-name="T610">3</text:span><text:span text:style-name="T611">. Nušalinant šeimyną nuo vaikų gl</text:span><text:span text:style-name="T612">obėjo (rūpintojo) pareigų, šeimyna likviduojama teismo sprendimu pagal savivaldybės administracijos vaiko teisių apsaugos institucijos arba prokuroro pareiškimą.</text:span></text:p>
      <text:p text:style-name="P613"><text:span text:style-name="T614">4</text:span><text:span text:style-name="T615">. Likviduojant šeimyną, savivaldybės administracijos vaiko teisių apsaugos institucija te</text:span><text:span text:style-name="T616">isės aktų nustatyta tvarka organizuoja buvusios šeimynos globotų (rūpintų) vaikų globos (rūpybos) vietos pakeitimą ir kitų globėjų (rūpintojų) paskyrimą.<text:s/></text:span></text:p>
      <text:p text:style-name="P617"><text:span text:style-name="T618">5</text:span><text:span text:style-name="T619">. Likviduojant šeimyną, turi būti:</text:span></text:p>
      <text:p text:style-name="P620"><text:span text:style-name="T621">1</text:span><text:span text:style-name="T622">) grąžintas valstybės ar savivaldybės perduotas turtas ir<text:s/></text:span><text:span text:style-name="T623">nepanaudotos valstybės ir savivaldybės biudžetų šeimynos veiklai skirtos lėšos į valstybės ar savivaldybės biudžetą įstatymų nustatyta tvarka;</text:span></text:p>
      <text:p text:style-name="P624"><text:span text:style-name="T625">2</text:span><text:span text:style-name="T626">) grąžintas šeimynos dalyviams šeimynos nuosavybėn perduotas kilnojamasis ir</text:span><text:span text:style-name="T627"><text:s/></text:span><text:span text:style-name="T628">nekilnojamasis turtas;</text:span></text:p>
      <text:p text:style-name="P629"><text:span text:style-name="T630">3</text:span><text:span text:style-name="T631">) g</text:span><text:span text:style-name="T632">rąžintas šeimynos globojamiems (rūpinamiems) vaikams iki jų apgyvendinimo<text:s/></text:span><text:soft-page-break/><text:span text:style-name="T633">šeimynoje turėtas ar šeimynoje gyvenant įgytas turtas.</text:span></text:p>
      <text:p text:style-name="P634"/>
      <text:p text:style-name="P635"><text:span text:style-name="T636">20</text:span><text:span text:style-name="T637"><text:s/>straipsnis.<text:s/></text:span><text:span text:style-name="T638">Vaikų skaičiaus šeimynoje sumažėjimo pasekmės<text:s/></text:span></text:p>
      <text:p text:style-name="P639"><text:span text:style-name="T640">1</text:span><text:span text:style-name="T641">. Sumažėjus šeimynoje šiame įstatyme nustatytam glo</text:span><text:span text:style-name="T642">bojamų (rūpinamų) vaikų skaičiui, savivaldybės, kurios teritorijoje šeimyna veikia, administracija per 3 mėnesius šeimynai pasiūlo:</text:span></text:p>
      <text:p text:style-name="P643"><text:span text:style-name="T644">1</text:span><text:span text:style-name="T645">) atkurti pagal šio įstatymo 2 straipsnio 2 dalies reikalavimus globojamų (rūpinamų) vaikų skaičių šeimynoje;</text:span></text:p>
      <text:p text:style-name="P646"><text:span text:style-name="T647">2</text:span><text:span text:style-name="T648">) reor</text:span><text:span text:style-name="T649">ganizuoti šeimyną Civilinio kodekso nustatytais pagrindais ir tvarka.</text:span></text:p>
      <text:p text:style-name="P650"><text:span text:style-name="T651">2</text:span><text:span text:style-name="T652">. Tais atvejais, kai, sumažėjus šeimynoje šio įstatymo nustatytam globojamų (rūpinamų) vaikų skaičiui, šeimyna dėl susidariusių objektyvių aplinkybių (dėl šeimynos dalyvių amžiaus</text:span><text:span text:style-name="T653"><text:s/>ar jų ligos) negali būti papildyta kitais tėvų globos netekusiais vaikais, šeimynos veikla tęsiasi tol, kol visi šeimynos globojami (rūpinami) vaikai sulaukia pilnametystės.</text:span></text:p>
      <text:p text:style-name="P654"><text:span text:style-name="T655">3</text:span><text:span text:style-name="T656">. Jeigu šeimynos dalyviai raštu atsisako šio straipsnio 1 dalyje nurodytų pa</text:span><text:span text:style-name="T657">siūlymų, išskyrus šio straipsnio 2 dalyje nustatytus atvejus, teisės aktų nustatyta tvarka pradedamas šeimynos likvidavimas.</text:span></text:p>
      <text:p text:style-name="P658"><text:span text:style-name="T659">4</text:span><text:span text:style-name="T660">. Šeimyną likvidavus:</text:span></text:p>
      <text:p text:style-name="P661"><text:span text:style-name="T662">1</text:span><text:span text:style-name="T663">) buvusi šeimyna gali tapti šeima, kurioje globojami (rūpinami) vaikai;</text:span></text:p>
      <text:p text:style-name="P664"><text:span text:style-name="T665">2</text:span><text:span text:style-name="T666">) savivaldybės<text:s/></text:span><text:span text:style-name="T667">administracijos vaiko teisių apsaugos institucija organizuoja buvusios šeimynos dalyvių arba kitų asmenų paskyrimą vaikų globėjais (rūpintojais).</text:span></text:p>
      <text:p text:style-name="P668"/>
      <text:p text:style-name="P669"><text:span text:style-name="T670">SEPTINTASIS</text:span><text:span text:style-name="T671"><text:s/>SKIRSNIS</text:span></text:p>
      <text:p text:style-name="P672"><text:span text:style-name="T673">BAIGIAMOSIOS NUOSTATOS</text:span></text:p>
      <text:p text:style-name="P674"/>
      <text:p text:style-name="P675"><text:span text:style-name="T676">21</text:span><text:span text:style-name="T677"><text:s/>straipsnis.<text:s/></text:span><text:span text:style-name="T678">Šeimynos veiklos priežiūra</text:span></text:p>
      <text:p text:style-name="P679"><text:span text:style-name="T680">1</text:span><text:span text:style-name="T681">. Š</text:span><text:span text:style-name="T682">eimynos vykdomą globą (rūpybą) prižiūri savivaldybės vaiko teisių apsaugos institucija teisės aktų nustatyta tvarka.</text:span></text:p>
      <text:p text:style-name="P683"><text:span text:style-name="T684">2</text:span><text:span text:style-name="T685">. Šeimynos teikiamą socialinę globą prižiūri Socialinių paslaugų priežiūros departamentas prie Socialinės apsaugos ir darbo ministerij</text:span><text:span text:style-name="T686">os teisės aktų nustatyta tvarka.</text:span></text:p>
      <text:p text:style-name="P687"/>
      <text:p text:style-name="P688"><text:span text:style-name="T689">22</text:span><text:span text:style-name="T690"><text:s/>straipsnis.<text:s/></text:span><text:span text:style-name="T691">Įstatymo įgyvendinimas</text:span></text:p>
      <text:p text:style-name="P692"><text:span text:style-name="T693">1</text:span><text:span text:style-name="T694">. Vyriausybė ir jos įgaliotos institucijos iki 2010 m. liepos 1 d. priima ar pakeičia šio įstatymo įgyvendinamuosius teisės aktus.</text:span></text:p>
      <text:p text:style-name="P695"><text:span text:style-name="T696">2</text:span><text:span text:style-name="T697">. Iki šio įstatymo įsigaliojimo saviv</text:span><text:span text:style-name="T698">aldybių valdybų sprendimais, merų potvarkiais ar savivaldybių tarybų sprendimais įsteigtos šeimynos įstatymų nustatyta tvarka likviduojamos ir šeimynos steigėjo šeimynai perduotas turtas ir nepanaudotos valstybės ir savivaldybių biudžetų lėšos, skirtos šei</text:span><text:span text:style-name="T699">mynos veiklai, grąžinamos iki 2010 m. liepos 1 d.</text:span></text:p>
      <text:p text:style-name="P700"><text:span text:style-name="T701">3</text:span><text:span text:style-name="T702">. Savivaldybių administracijų vaiko teisių apsaugos institucijos teisės aktų nustatyta tvarka organizuoja iki šio įstatymo įsigaliojimo savivaldybių valdybų sprendimais, merų potvarkiais ar savivaldybi</text:span><text:span text:style-name="T703">ų tarybų sprendimais įsteigtose šeimynose buvusių vaikų globėjų (rūpintojų) atleidimą ir naujų vaikų globėjų (rūpintojų) paskyrimą.</text:span></text:p>
      <text:p text:style-name="P704"><text:span text:style-name="T705">4</text:span><text:span text:style-name="T706">. Savivaldybės nutraukia teisės aktų nustatyta tvarka darbo sutartis su šio straipsnio 2 ir 3 dalyse nurodytų šeimynų m</text:span><text:span text:style-name="T707">otinomis (tėvais) ne vėliau kaip iki 2010 m. liepos 1 d.</text:span></text:p>
      <text:p text:style-name="P708"/>
      <text:p text:style-name="P709"><text:span text:style-name="T710">23</text:span><text:span text:style-name="T711"><text:s/>straipsnis.<text:s/></text:span><text:span text:style-name="T712">Įstatymo įsigaliojimas</text:span></text:p>
      <text:p text:style-name="P713"><text:span text:style-name="T714">1</text:span><text:span text:style-name="T715">. Šis įstatymas, išskyrus 22 straipsnio 1 dalį, įsigalioja 2010 m. liepos 1 d.</text:span></text:p>
      <text:p text:style-name="P716"><text:span text:style-name="T717">2</text:span><text:span text:style-name="T718">. Iki šio įstatymo įsigaliojimo savivaldybių valdybų sprendimais,</text:span><text:span text:style-name="T719"><text:s/>merų potvarkiais ar savivaldybių tarybų sprendimais įsteigtoms šeimynoms šio įstatymo nuostatos taikomos nuo šių šeimynų perregistravimo Juridinių asmenų registre.<text:s/></text:span></text:p>
      <text:p text:style-name="P720"/>
      <text:p text:style-name="P721"><text:span text:style-name="T722">Skelbiu šį Lietuvos Respublikos Seimo priimtą įstatymą.<text:s/></text:span></text:p>
      <text:p text:style-name="P723"/>
      <text:p text:style-name="P724"/>
      <text:p text:style-name="P725">RESPUBLIKOS PREZIDENTĖ<text:tab/>DALIA GRYBAUSKAITĖ</text:p>
      <text:p text:style-name="Normal"/>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Seimas, Įstatymas</text:span></text:p>
      <text:p text:style-name="P735"><text:span text:style-name="T736">Nr.<text:s/></text:span><text:a xlink:href="https://www.e-tar.lt/portal/legalAct.html?documentId=TAR.B27AA0E5DC08" office:target-frame-name="_top" xlink:show="replace"><text:span text:style-name="T737">XI-1471</text:span></text:a><text:span text:style-name="T738">, 2011-06-21, Žin., 2011, Nr. 78-3803 (2011-06-30), i. k. 1111010ISTA0XI-1471</text:span></text:p>
      <text:p text:style-name="P739"><text:span text:style-name="T740">Lietu</text:span><text:span text:style-name="T741">vos Respublikos šeimynų įstatymo 5, 10, 15 straipsnių pakeitimo ir papildymo įstatymas</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EIMYNŲ ĮSTATYMAS</dc:title>
    <meta:initial-creator>Rima</meta:initial-creator>
    <dc:creator>Adlib User</dc:creator>
    <meta:creation-date>2015-12-23T07:36:00Z</meta:creation-date>
    <dc:date>2015-12-23T07:36:00Z</dc:date>
    <meta:template xlink:href="Normal" xlink:type="simple"/>
    <meta:editing-cycles>2</meta:editing-cycles>
    <meta:editing-duration>PT0S</meta:editing-duration>
    <meta:document-statistic meta:page-count="8" meta:paragraph-count="236" meta:word-count="2752" meta:character-count="21783" meta:row-count="802" meta:non-whitespace-character-count="19267"/>
  </office:meta>
</office:document-meta>
</file>