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text-transform="uppercase" style:font-size-complex="12pt" fo:language="en" fo:country="US"/>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style:text-properties style:font-size-complex="12pt"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style:font-size-complex="12pt" fo:hyphenate="false"/>
    </style:style>
    <style:style style:name="P35" style:parent-style-name="Normal" style:family="paragraph">
      <style:paragraph-properties fo:widows="0" fo:orphans="0" fo:text-align="center" style:line-height-at-least="0.25in"/>
      <style:text-properties fo:hyphenate="false"/>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widows="0" fo:orphans="0" fo:text-align="center" style:line-height-at-least="0.25in"/>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fo:text-indent="0.5in"/>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line-height-at-least="0.25in"/>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widows="0" fo:orphans="0" fo:text-align="center" style:line-height-at-least="0.25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line-height-at-least="0.25in"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text-properties fo:hyphenate="false"/>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line-height="150%" fo:text-indent="0.5in"/>
      <style:text-properties fo:hyphenate="false"/>
    </style:style>
    <style:style style:name="P289" style:parent-style-name="Normal" style:family="paragraph">
      <style:paragraph-properties fo:widows="0" fo:orphans="0" fo:text-align="center" fo:line-height="150%"/>
      <style:text-properties fo:hyphenate="false"/>
    </style:style>
    <style:style style:name="T290" style:parent-style-name="DefaultParagraphFont" style:family="text">
      <style:text-properties fo:font-weight="bold" style:font-weight-asian="bold" style:font-weight-complex="bold" fo:text-transform="uppercase" style:font-size-complex="12pt"/>
    </style:style>
    <style:style style:name="T291" style:parent-style-name="DefaultParagraphFont" style:family="text">
      <style:text-properties fo:font-weight="bold" style:font-weight-asian="bold" style:font-weight-complex="bold" fo:text-transform="uppercase" style:font-size-complex="12pt"/>
    </style:style>
    <style:style style:name="P292" style:parent-style-name="Normal" style:family="paragraph">
      <style:paragraph-properties fo:widows="0" fo:orphans="0" fo:text-align="center" fo:line-height="150%"/>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widows="0" fo:orphans="0" fo:text-align="justify" fo:line-height="150%" fo:text-indent="0.5in"/>
      <style:text-properties style:font-weight-complex="bold" style:font-size-complex="12pt" fo:hyphenate="false"/>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line-height-at-least="0.25in" fo:text-indent="0.5in"/>
      <style:text-properties fo:hyphenate="false"/>
    </style:style>
    <style:style style:name="P394" style:parent-style-name="Normal" style:family="paragraph">
      <style:paragraph-properties fo:widows="0" fo:orphans="0" fo:text-align="center" style:line-height-at-least="0.25in"/>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widows="0" fo:orphans="0" fo:text-align="center" style:line-height-at-least="0.25in"/>
      <style:text-properties fo:hyphenate="false"/>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line-height="150%" fo:text-indent="0.5in"/>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line-height-at-least="0.25in"/>
      <style:text-properties fo:hyphenate="false"/>
    </style:style>
    <style:style style:name="P522" style:parent-style-name="Normal" style:family="paragraph">
      <style:paragraph-properties fo:widows="0" fo:orphans="0" fo:text-align="center" style:line-height-at-least="0.25in"/>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widows="0" fo:orphans="0" fo:text-align="center" style:line-height-at-least="0.25in"/>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widows="0" fo:orphans="0" fo:text-align="justify" style:line-height-at-least="0.25in"/>
      <style:text-properties style:font-weight-complex="bold" style:font-size-complex="12pt" fo:hyphenate="false"/>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text-properties fo:hyphenate="false"/>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widows="0" fo:orphans="0"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line-height="150%" fo:text-indent="0.5in"/>
      <style:text-properties fo:hyphenate="false"/>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text-properties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50%"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50%" fo:text-indent="0.5in"/>
      <style:text-properties fo:hyphenate="false"/>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text-properties fo:hyphenate="false"/>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line-height="150%"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text-properties fo:hyphenate="false"/>
    </style:style>
    <style:style style:name="P681" style:parent-style-name="Normal" style:family="paragraph">
      <style:paragraph-properties fo:widows="0" fo:orphans="0" fo:text-align="center" fo:line-height="150%"/>
      <style:text-properties fo:hyphenate="false"/>
    </style:style>
    <style:style style:name="T682" style:parent-style-name="DefaultParagraphFont" style:family="text">
      <style:text-properties fo:font-weight="bold" style:font-weight-asian="bold" style:font-weight-complex="bold" fo:text-transform="uppercase" style:font-size-complex="12pt"/>
    </style:style>
    <style:style style:name="T683" style:parent-style-name="DefaultParagraphFont" style:family="text">
      <style:text-properties fo:font-weight="bold" style:font-weight-asian="bold" style:font-weight-complex="bold" fo:text-transform="uppercase" style:font-size-complex="12pt"/>
    </style:style>
    <style:style style:name="P684" style:parent-style-name="Normal" style:family="paragraph">
      <style:paragraph-properties fo:widows="0" fo:orphans="0" fo:text-align="center" fo:line-height="150%"/>
      <style:text-properties fo:hyphenate="false"/>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widows="0" fo:orphans="0" fo:text-align="justify" fo:line-height="150%" fo:text-indent="0.5in"/>
      <style:text-properties style:font-weight-complex="bold" style:font-size-complex="12pt" fo:hyphenate="false"/>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text-properties fo:hyphenate="false"/>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justify"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50%" fo:text-indent="0.5in"/>
      <style:text-properties fo:hyphenate="false"/>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widows="0" fo:orphans="0" fo:text-align="center" fo:line-height="150%"/>
      <style:text-properties fo:hyphenate="false"/>
    </style:style>
    <style:style style:name="T770" style:parent-style-name="DefaultParagraphFont" style:family="text">
      <style:text-properties fo:font-weight="bold" style:font-weight-asian="bold" style:font-weight-complex="bold" fo:text-transform="uppercase"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P772" style:parent-style-name="Normal" style:family="paragraph">
      <style:paragraph-properties fo:widows="0" fo:orphans="0" fo:text-align="center" fo:line-height="150%"/>
      <style:text-properties fo:hyphenate="false"/>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widows="0" fo:orphans="0" fo:text-align="justify" fo:line-height="150%" fo:text-indent="0.5in"/>
      <style:text-properties style:font-weight-complex="bold" style:font-size-complex="12pt" fo:hyphenate="false"/>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50%" fo:text-indent="0.5in"/>
      <style:text-properties fo:hyphenate="false"/>
    </style:style>
    <style:style style:name="P789" style:parent-style-name="Normal" style:family="paragraph">
      <style:paragraph-properties fo:widows="0" fo:orphans="0" fo:text-align="justify" fo:line-height="150%" fo:text-indent="0.5in"/>
      <style:text-properties fo:hyphenate="false"/>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style:text-properties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font-style="italic" style:font-style-asian="italic" style:font-style-complex="italic"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3-07-01</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AR pastaba.</text:span><text:span text:style-name="T11"><text:s/>Įstatymo Nr. XIV-1853 nuostatos pradedamos taikyti, kai 2023 m. naujai išrinktos savivaldybių tarybos susirenka į pirmuosius posėdžius. Iki pirmųjų 2023 m. naujai išrinktų savivaldybių tarybų posėdžių taikomos iki šio įstatymo įsigaliojimo dienos galiojus</text:span><text:span text:style-name="T12">ios Lietuvos Respublikos šeimynų įstatymo nuostatos. Iki šio įstatymo taikymo dienos pradėtos su šeimynos veikla susijusios procedūros baigiamos pagal Šeimynų įstatymo nuostatas, galiojusias iki šio įstatymo įsigaliojimo dienos. Šiuo įstatymu keičiamo Šeim</text:span><text:span text:style-name="T13">ynų įstatymo 4 straipsnio 1 dalies 2 punkto a papunktyje nurodytas ne trumpesnis kaip 3 metų vaiko globėjo (rūpintojo) pareigų vykdymas apima laikotarpį, kai asmuo vaiko globėju (rūpintoju) buvo paskirtas savivaldybės administracijos direktoriaus įsakymu.</text:span></text:p>
      <text:p text:style-name="P14">Lietuvos Respublikos Seimas, Įstatymas</text:p>
      <text:p text:style-name="P15"><text:span text:style-name="T16">Nr.<text:s/></text:span><text:a xlink:href="https://www.e-tar.lt/portal/legalAct.html?documentId=a75d14f0ced311ed9978886e85107ab2" office:target-frame-name="_top" xlink:show="replace"><text:span text:style-name="T17">XIV-1853</text:span></text:a><text:span text:style-name="T18">, 2023-03-28, paskelbta TAR 2023-03-30, i. k. 2023-05758</text:span></text:p>
      <text:p text:style-name="P19">Lietuvos Respublikos šeimynų įstatymo Nr. XI-681 3, 4, 5, 8, 15 ir 17 straipsnių pakeitimo įstatymas</text:p>
      <text:p text:style-name="Normal"/>
      <text:p text:style-name="P20">Nauja redakcija nuo 2023-01-01:</text:p>
      <text:p text:style-name="Normal"><text:span text:style-name="T21">Nr.<text:s/></text:span><text:a xlink:href="https://www.e-tar.lt/portal/legalAct.html?documentId=a71005b0696211edbc04912defe897d1" office:target-frame-name="_top" xlink:show="replace"><text:span text:style-name="T22">XIV-1511</text:span></text:a><text:span text:style-name="T23">, 2022-11-10, paskelbta TAR 2022-11-21, i. k. 2022-23361</text:span></text:p>
      <text:p text:style-name="P24"/>
      <text:p text:style-name="P25"><text:span text:style-name="T2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7">LIE</text:span><text:span text:style-name="T28">TUVOS RESPUBLIKOS</text:span><text:span text:style-name="T29"><text:line-break/>ŠEIMYNŲ</text:span><text:span text:style-name="T30"><text:line-break/>ĮSTATYMAS</text:span></text:p>
      <text:p text:style-name="P31"/>
      <text:p text:style-name="P32">2010 m. vasario 11 d. Nr. XI-681</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Šio įstatymo paskirtis – reglamentuoti šeimynos steigimą, šeimynos teises, pareigas ir atsakomybę,<text:s/></text:span><text:span text:style-name="T47">šeimynos valdymą, lėšas ir turtą, taip pat šeimynos reorganizavimą, pertvarky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Šeimyna</text:span><text:span text:style-name="T57"><text:s/>– pelno nesiekiantis ribotos civilinės atsakomybės viešasis juridinis asmuo, kuris šeimos aplinkoje globoja (rūpina) ir (ar) prižiūri saugioje aplinkoje laikinai apgyvendintus 4 ar daugiau vaikų. Bendras savų vaikų, šeimynoje globojamų (rūpinamų) ir priži</text:span><text:span text:style-name="T58">ūrimų vaikų skaičius – ne daugiau kaip 8, išskyrus atvejus, kai vaikų gali būti daugiau, jeigu neišskiriami broliai ir seserys, arba mažiau, jeigu globojamas (rūpinamas) ar prižiūrimas laikinai apgyvendintas vaikas su negalia</text:span><text:span text:style-name="T59">.<text:s/></text:span></text:p>
      <text:p text:style-name="P60"><text:span text:style-name="T61">2</text:span><text:span text:style-name="T62">. Kitos šiame įstatyme<text:s/></text:span><text:span text:style-name="T63">vartojamos sąvokos suprantamos taip, kaip jos apibrėžiamos Lietuvos Respublikos civiliniame kodekse, Lietuvos Respublikos socialinių paslaugų įstatyme, Lietuvos Respublikos vaiko teisių apsaugos pagrindų įstatyme.</text:span></text:p>
      <text:p text:style-name="P64"/>
      <text:p text:style-name="P65"><text:span text:style-name="T66">3</text:span><text:span text:style-name="T67"><text:s/>straipsnis.<text:s/></text:span><text:span text:style-name="T68">Šeimynos veikla<text:s/></text:span></text:p>
      <text:p text:style-name="P69"><text:span text:style-name="T70">1</text:span><text:span text:style-name="T71">. Šeimynos veiklos tikslas</text:span><text:span text:style-name="T72"><text:s/></text:span><text:span text:style-name="T73">– užtikrinti šeimynos globojamo (rūpinamo) vaiko<text:s/></text:span><text:span text:style-name="T74">auklėjimą ir priežiūrą aplinkoje, kurioje jis galėtų saugiai tinkamai augti, vystytis ir tobulėti, bei saugią aplinką<text:s/></text:span><text:span text:style-name="T75">šeimynoje laikinai apgyvendintam vaikui</text:span><text:span text:style-name="T76">.</text:span><text:span text:style-name="T77"><text:s/></text:span><text:span text:style-name="T78"><text:s/></text:span></text:p>
      <text:p text:style-name="P79"><text:span text:style-name="T80">2</text:span><text:span text:style-name="T81">.<text:s/></text:span><text:span text:style-name="T82">Šeimynos ve</text:span><text:span text:style-name="T83">iklos paskirtis – užtikrinti vaikų globą (rūpybą), priežiūrą pagal vaikų globą (rūpybą) bei laikiną apgyvendinimą reglamentuojančius teisės aktus ir teikti socialinę globą pagal socialinę globą reglamentuojančius teisės aktus, užtikrinti reikiamą pagalbą i</text:span><text:span text:style-name="T84">r paslaugas pagal individualius vaikų poreikius, įskaitant specialiuosius vaikų su negalia</text:span><text:span text:style-name="T85"><text:s/></text:span><text:span text:style-name="T86">ir specialiųjų ugdymosi poreikių turinčių vaikų poreikius, lemiamus jų amžiaus, brandos, įgimtų ar įgytų savybių arba kitų ypatumų, bei jų integraciją į visuomenę teisės aktų nustatyta tvarka.<text:s/></text:span></text:p>
      <text:p text:style-name="P87"><text:span text:style-name="T88">3</text:span><text:span text:style-name="T89">. Šeimyna savo veikloje vadovaujasi Lietuvos Respublikos<text:s/></text:span><text:span text:style-name="T90">Konstitucija, Civiliniu kodeksu, Socialinių paslaugų įstatymu, Vaiko teisių apsaugos pagrindų įstatymu, šiuo įstatymu, Lietuvos Respublikos Vyriausybės ar jos įgaliotos institucijos tvirtinamais šeimynų nuostatais (toliau – Šeimynų nuostatai), kitais teisė</text:span><text:span text:style-name="T91">s aktais, reglamentuojančiais vaiko laikiną apgyvendinimą, jo globą (rūpybą) ir (ar) šeimynos veiklą, ir šeimynos įstatais.<text:s/></text:span></text:p>
      <text:p text:style-name="P92"><text:span text:style-name="T93">4</text:span><text:span text:style-name="T94">. Šeimynoje globojami (rūpinami) ar laikinai apgyvendinami tos savivaldybės teritorijoje, kurioje įsteigta šeimyna, likę be tė</text:span><text:span text:style-name="T95">vų globos vaikai. Savivaldybių merų</text:span><text:span text:style-name="T96"><text:s/></text:span><text:span text:style-name="T97">ar jų įgaliotų savivaldybės administracijos direktorių rašytiniu tarpusavio sutarimu dėl likusių be tėvų globos vaikų<text:s/></text:span><text:soft-page-break/><text:span text:style-name="T98">apgyvendinimo ir jų globos (rūpybos) šeimynoje finansavimo užtikrinimo bei finansinės ir materialinės<text:s/></text:span><text:span text:style-name="T99">pagalbos šeimynos veiklai užtikrinimo šeimynoje gali būti globojami (rūpinami) ar laikinai apgyvendinami ir kitos savivaldybės teritorijoje likę be tėvų globos vaikai. Kitos savivaldybės teritorijoje įsteigtoje šeimynoje vaikai apgyvendinami be savivaldybi</text:span><text:span text:style-name="T100">ų merų ar jų įgaliotų savivaldybės administracijos direktorių rašytinio tarpusavio sutarimo dėl likusių be tėvų globos vaikų apgyvendinimo ir jų globos (rūpybos) šeimynoje finansavimo užtikrinimo bei finansinės ir materialinės pagalbos šeimynos veiklai užt</text:span><text:span text:style-name="T101">ikrinimo, jeigu neišskiriami broliai ir seserys.</text:span></text:p>
      <text:p text:style-name="P102">Straipsnio dalies pakeitimai:</text:p>
      <text:p text:style-name="P103"><text:span text:style-name="T104">Nr.<text:s/></text:span><text:a xlink:href="https://www.e-tar.lt/portal/legalAct.html?documentId=a75d14f0ced311ed9978886e85107ab2" office:target-frame-name="_top" xlink:show="replace"><text:span text:style-name="T105">XIV-1853</text:span></text:a><text:span text:style-name="T106">, 2023-03-28, paskelbta TAR 2023-03-30, i. k. 2023-05758</text:span></text:p>
      <text:p text:style-name="Normal"/>
      <text:p text:style-name="P107"><text:span text:style-name="T108">II</text:span><text:span text:style-name="T109"><text:s/>SKYRIUS</text:span></text:p>
      <text:p text:style-name="P110"><text:span text:style-name="T111">ŠEIMYNOS STEIGIMAS<text:s/></text:span></text:p>
      <text:p text:style-name="P112"/>
      <text:p text:style-name="P113"><text:span text:style-name="T114">4</text:span><text:span text:style-name="T115"><text:s/>straipsnis.<text:s/></text:span><text:span text:style-name="T116">Šeimynos steigėjui ir dalyviui taikomi reikalavimai</text:span></text:p>
      <text:p text:style-name="P117"><text:span text:style-name="T118">1</text:span><text:span text:style-name="T119">. Šeimynos steigėjas turi būti veiksnus fizinis asmuo, kuris:<text:s/></text:span></text:p>
      <text:p text:style-name="P120"><text:span text:style-name="T121">1</text:span><text:span text:style-name="T122">) atitinka visus<text:s/></text:span><text:span text:style-name="T123">Civiliniame kodekse</text:span><text:span text:style-name="T124"><text:s/>vaiko globėjui (rūpintojui) nustatytus reikalav</text:span><text:span text:style-name="T125">imus;</text:span></text:p>
      <text:p text:style-name="P126"><text:span text:style-name="T127">2</text:span><text:span text:style-name="T128">) atitinka bent vieną iš toliau nurodytų sąlygų:<text:s/></text:span></text:p>
      <text:p text:style-name="P129"><text:span text:style-name="T130">a</text:span><text:span text:style-name="T131">) ne trumpiau kaip 3 metus iki įsteigdamas šeimyną vykdė vaiko globėjo (rūpintojo) pareigas, į kurias buvo paskirtas savivaldybės</text:span><text:s/><text:span text:style-name="T132">mero sprendimu ar teismo nutartimi;</text:span></text:p>
      <text:soft-page-break/>
      <text:p text:style-name="P133">Papunkčio pakeitimai:</text:p>
      <text:p text:style-name="P134"><text:span text:style-name="T135">Nr.<text:s/></text:span><text:a xlink:href="https://www.e-tar.lt/portal/legalAct.html?documentId=a75d14f0ced311ed9978886e85107ab2" office:target-frame-name="_top" xlink:show="replace"><text:span text:style-name="T136">XIV-1853</text:span></text:a><text:span text:style-name="T137">, 2023-03-28, paskelbta TAR 2023-03-30, i. k. 2023-05758</text:span></text:p>
      <text:p text:style-name="Normal"/>
      <text:p text:style-name="P138"><text:span text:style-name="T139">b</text:span><text:span text:style-name="T140">) turi ne trumpesnę kaip 3 metų darbo su likusiais be tėvų globos vaikais, vaikais, tur</text:span><text:span text:style-name="T141">inčiais specialiųjų ugdymosi poreikių, vaikais su negalia ir (ar) šeimomis, patiriančiomis socialinę riziką, patirtį;<text:s/></text:span></text:p>
      <text:p text:style-name="P142"><text:span text:style-name="T143">c</text:span><text:span text:style-name="T144">) turi aukštąjį išsilavinimą ir ne trumpesnę kaip vienų metų tiesioginio darbo su vaikais</text:span><text:span text:style-name="T145"><text:s/></text:span><text:span text:style-name="T146">patirtį socialinio darbo ir (ar) socialinė</text:span><text:span text:style-name="T147">s pedagogikos, ir (ar) specialiosios pedagogikos, ir (ar) psichologinės pagalbos teikimo, ir (ar) ikimokyklinio ugdymo, ir (ar) priešmokyklinio ugdymo srityse.</text:span></text:p>
      <text:p text:style-name="P148"><text:span text:style-name="T149">2</text:span><text:span text:style-name="T150">. Šeimynos dalyviui taikomas šio straipsnio 1 dalies 1 punkte nustatytas reikalavimas.<text:s/></text:span></text:p>
      <text:p text:style-name="P151"><text:span text:style-name="T152">3</text:span><text:span text:style-name="T153">. Šeimynos dalyviai negali būti kitos šeimynos dalyviai.</text:span><text:span text:style-name="T154"><text:s/></text:span></text:p>
      <text:p text:style-name="P155"/>
      <text:p text:style-name="P156"><text:span text:style-name="T157">5</text:span><text:span text:style-name="T158"><text:s/>straipsnis.<text:s/></text:span><text:span text:style-name="T159">Šeimynos steigimas</text:span></text:p>
      <text:p text:style-name="P160"><text:span text:style-name="T161">1</text:span><text:span text:style-name="T162">. Šeimynos steigėjas iki šeimynos įregistravimo Juridinių asmenų registre dienos turi:</text:span></text:p>
      <text:p text:style-name="P163"><text:span text:style-name="T164">1</text:span><text:span text:style-name="T165">) pateikti dokumentus, nurodomus Vyriausybės tvirtinamuos</text:span><text:span text:style-name="T166">e vaiko globos organizavimo nuostatuose (toliau – Vaiko globos organizavimo nuostatai), ir šių nuostatų nustatyta tvarka gauti Valstybės vaiko teisių apsaugos ir įvaikinimo tarnybos prie Socialinės apsaugos ir darbo ministerijos (toliau – Valstybės vaiko t</text:span><text:span text:style-name="T167">eisių apsaugos ir įvaikinimo tarnyba) atestuoto asmens<text:s/></text:span><text:soft-page-break/><text:span text:style-name="T168">parengtą išvadą, patvirtinančią šeimynos steigėjo atitiktį šio įstatymo 4 straipsnio 1 dalyje nustatytiems reikalavimams;<text:s/></text:span></text:p>
      <text:p text:style-name="P169"><text:span text:style-name="T170">2</text:span><text:span text:style-name="T171">) Šeimynų nuostatuose nustatyta tvarka:</text:span></text:p>
      <text:p text:style-name="P172"><text:span text:style-name="T173">a</text:span><text:span text:style-name="T174">) kreiptis į savivaldybės,<text:s/></text:span><text:span text:style-name="T175">kurios teritorijoje šeimyna steigiama, merą dėl sutikimo steigti šeimyną savivaldybės teritorijoje. Savivaldybės meras per vieną mėnesį nuo prašymo gavimo dienos turi pateikti šeimynos steigėjui rašytinį sutikimą dėl šeimynos steigimo ir finansavimo. Saviv</text:span><text:span text:style-name="T176">aldybės meras nesutinka leisti steigti šeimyną savivaldybės teritorijoje, jeigu patenkinamas savivaldybės teritorijoje likusių be tėvų globos vaikų globos (rūpybos) šeimoje poreikis;</text:span><text:s/></text:p>
      <text:p text:style-name="P177">Papunkčio pakeitimai:</text:p>
      <text:p text:style-name="P178"><text:span text:style-name="T179">Nr.<text:s/></text:span><text:a xlink:href="https://www.e-tar.lt/portal/legalAct.html?documentId=a75d14f0ced311ed9978886e85107ab2" office:target-frame-name="_top" xlink:show="replace"><text:span text:style-name="T180">XIV-1853</text:span></text:a><text:span text:style-name="T181">, 2023-03-28, paskelbta TAR 2023-03-30, i. k. 2023-05758</text:span></text:p>
      <text:p text:style-name="Normal"/>
      <text:p text:style-name="P182"><text:span text:style-name="T183">b</text:span><text:span text:style-name="T184">)<text:s/></text:span><text:span text:style-name="T185">gauti<text:s/></text:span><text:span text:style-name="T186">kartu su šeimynos steigėju gyvenančių vyresnių kaip 16 metų asmenų rašytinį sutikimą steigti šeimyną</text:span><text:span text:style-name="T187">;<text:s/></text:span></text:p>
      <text:p text:style-name="P188"><text:span text:style-name="T189">c</text:span><text:span text:style-name="T190">) gauti kartu su<text:s/></text:span><text:span text:style-name="T191">šeimynos steigėju gyvenančio<text:s/></text:span><text:span text:style-name="T192">vieno<text:s/></text:span><text:span text:style-name="T193">ne jaunesnio kaip 21 metų asmens rašytinį sutikimą tapti šeimynos dalyviu, jeigu šis asmuo ketina juo tapti ir turi dokumentus, patvirtinančius jo atitiktį šio įstatymo 4 straipsnio 1 dalies 1 punkte nustatytiems reikalav</text:span><text:span text:style-name="T194">imams;</text:span></text:p>
      <text:p text:style-name="P195"><text:span text:style-name="T196">3</text:span><text:span text:style-name="T197">) patvirtinti šeimynos įstatus, kurie yra ir šeimynos steigimo sandoris.</text:span></text:p>
      <text:p text:style-name="P198"><text:span text:style-name="T199">2</text:span><text:span text:style-name="T200">. Šeimynai įregistruoti jos steigėjas Juridinių asmenų registrui pateikia šio straipsnio 1 dalyje ir Civilinio kodekso 2.64 straipsnyje nurodytus dokumentus ar jų</text:span><text:span text:style-name="T201"><text:s/>kopijas Juridinių asmenų registro tvarkytojo nustatyta tvarka.</text:span></text:p>
      <text:p text:style-name="P202"><text:span text:style-name="T203">3</text:span><text:span text:style-name="T204">.</text:span><text:span text:style-name="T205"><text:s/></text:span><text:span text:style-name="T206">Šeimyna laikoma įsteigta nuo jos įregistravimo Juridinių asmenų registre dienos.</text:span></text:p>
      <text:p text:style-name="P207"><text:span text:style-name="T208">4</text:span><text:span text:style-name="T209">. Šeimynos pavadinime turi būti jos teisinę formą apibrėžiantis žodis „šeimyna“.<text:s/></text:span></text:p>
      <text:p text:style-name="P210"><text:span text:style-name="T211">5</text:span><text:span text:style-name="T212">. Šeimyna ga</text:span><text:span text:style-name="T213">li turėti antspaudą ir turi turėti sąskaitą banke</text:span><text:span text:style-name="T214"><text:s/></text:span><text:span text:style-name="T215">ar kitoje kredito įstaigoje</text:span><text:span text:style-name="T216">.</text:span></text:p>
      <text:p text:style-name="P217"><text:span text:style-name="T218">6</text:span><text:span text:style-name="T219">. Šeimyna tampa likusių be tėvų globos vaikų globėja (rūpintoja) nuo:</text:span></text:p>
      <text:p text:style-name="P220"><text:span text:style-name="T221">1</text:span><text:span text:style-name="T222">) savivaldybės</text:span><text:span text:style-name="T223"><text:s/></text:span><text:span text:style-name="T224">mero sprendimo dėl vaikų</text:span><text:span text:style-name="T225"><text:s/>laikinosios globos (rūpybos) nustatymo šeimynoje įsigaliojimo dienos;<text:s/></text:span></text:p>
      <text:p text:style-name="P226">Straipsnio punkto pakeitimai:</text:p>
      <text:p text:style-name="P227"><text:span text:style-name="T228">Nr.<text:s/></text:span><text:a xlink:href="https://www.e-tar.lt/portal/legalAct.html?documentId=a75d14f0ced311ed9978886e85107ab2" office:target-frame-name="_top" xlink:show="replace"><text:span text:style-name="T229">XIV-1853</text:span></text:a><text:span text:style-name="T230">, 2023-03-28, paskelbta TAR 2023-03-30, i. k</text:span><text:span text:style-name="T231">. 2023-05758</text:span></text:p>
      <text:p text:style-name="Normal"/>
      <text:p text:style-name="P232"><text:span text:style-name="T233">2</text:span><text:span text:style-name="T234">) teismo nutarties dėl vaikų nuolatinės globos (rūpybos) nustatymo šeimynoje įsiteisėjimo dienos, išskyrus atvejus, kai teismo nutartis ar jos dalis dėl vaiko globos (rūpybos) vykdoma skubiai arba teismas nustato tam tikrą jos vykdymo te</text:span><text:span text:style-name="T235">rminą.</text:span><text:span text:style-name="T236"><text:s/></text:span></text:p>
      <text:p text:style-name="P237"><text:span text:style-name="T238">7</text:span><text:span text:style-name="T239">. Šeimyna savo veiklą gali pradėti tik gavusi licenciją teikti institucinę socialinę globą (ilgalaikę, trumpalaikę) vaikams šeimynoje Socialinių paslaugų įstatymo nustatyta tvarka.</text:span></text:p>
      <text:p text:style-name="P240"/>
      <text:p text:style-name="P241"><text:span text:style-name="T242">6</text:span><text:span text:style-name="T243"><text:s/>straipsnis.<text:s/></text:span><text:span text:style-name="T244">Šeimynos įstatai</text:span></text:p>
      <text:p text:style-name="P245"><text:span text:style-name="T246">1</text:span><text:span text:style-name="T247">. Šeimynos įstata</text:span><text:span text:style-name="T248">i yra šeimynos steigimo dokumentas, kuriuo vadovaujasi šeimyna.<text:s/></text:span></text:p>
      <text:p text:style-name="P249"><text:span text:style-name="T250">2</text:span><text:span text:style-name="T251">. Šeimynos įstatuose nurodoma:</text:span></text:p>
      <text:p text:style-name="P252"><text:span text:style-name="T253">1</text:span><text:span text:style-name="T254">) šeimynos pavadinimas;</text:span></text:p>
      <text:p text:style-name="P255"><text:span text:style-name="T256">2</text:span><text:span text:style-name="T257">) šeimynos teisinė forma</text:span><text:span text:style-name="T258"><text:s/></text:span><text:span text:style-name="T259">(šeimyna);</text:span></text:p>
      <text:p text:style-name="P260"><text:span text:style-name="T261">3</text:span><text:span text:style-name="T262">) šeimynos veiklos tikslai (veiklos sritis ir rūšys);</text:span></text:p>
      <text:p text:style-name="P263"><text:span text:style-name="T264">4</text:span><text:span text:style-name="T265">) šeimynos teisės ir<text:s/></text:span><text:span text:style-name="T266">pareigos;</text:span></text:p>
      <text:p text:style-name="P267"><text:span text:style-name="T268">5</text:span><text:span text:style-name="T269">) šeimynos valdymas;</text:span></text:p>
      <text:p text:style-name="P270"><text:span text:style-name="T271">6</text:span><text:span text:style-name="T272">) šeimynos dalyviai (vardai, pavardės) ir jų kompetencija;</text:span></text:p>
      <text:p text:style-name="P273"><text:span text:style-name="T274">7</text:span><text:span text:style-name="T275">) šeimynos turto valdymas;</text:span></text:p>
      <text:p text:style-name="P276"><text:span text:style-name="T277">8</text:span><text:span text:style-name="T278">) šeimynos dalyvio teisė į jo šeimynai perduotą turtą, šeimynos dalyviui atsisakius juo būti ar likvidavus šeimyną;</text:span></text:p>
      <text:p text:style-name="P279"><text:span text:style-name="T280">9</text:span><text:span text:style-name="T281">) šeimynos globojamų (rūpinamų) vaikų turto valdymas;</text:span></text:p>
      <text:p text:style-name="P282"><text:span text:style-name="T283">10</text:span><text:span text:style-name="T284">) šeimynos įstatų keitimo tvarka.</text:span></text:p>
      <text:p text:style-name="P285"><text:span text:style-name="T286">3</text:span><text:span text:style-name="T287">. Šeimynos įstatuose gali būti ir kitų nuostatų, neprieštaraujančių šiam ir kitiems įstatymams.</text:span></text:p>
      <text:p text:style-name="P288"/>
      <text:p text:style-name="P289"><text:span text:style-name="T290">III</text:span><text:span text:style-name="T291"><text:s/>SKYRIUS</text:span></text:p>
      <text:p text:style-name="P292"><text:span text:style-name="T293">ŠEIMYNOS TEISĖS, GARANTIJOS, PAREIGO</text:span><text:span text:style-name="T294">S IR ATSAKOMYBĖ</text:span></text:p>
      <text:p text:style-name="P295"/>
      <text:p text:style-name="P296"><text:span text:style-name="T297">7</text:span><text:span text:style-name="T298"><text:s/>straipsnis.<text:s/></text:span><text:span text:style-name="T299">Šeimynos teisės ir garantijos</text:span></text:p>
      <text:p text:style-name="P300"><text:span text:style-name="T301">1</text:span><text:span text:style-name="T302">. Šeimyna gali turėti ir įgyti tik tokias civilines teises, kurios neprieštarauja šeimynos įstatams ir jos veiklos tikslams.</text:span></text:p>
      <text:p text:style-name="P303"><text:span text:style-name="T304">2</text:span><text:span text:style-name="T305">. Šeimyna gali:</text:span></text:p>
      <text:p text:style-name="P306"><text:span text:style-name="T307">1</text:span><text:span text:style-name="T308">) sudaryti sandorius,<text:s/></text:span><text:span text:style-name="T309">neprieštaraujančius šeimynos veiklos tikslams;</text:span></text:p>
      <text:p text:style-name="P310"><text:span text:style-name="T311">2</text:span><text:span text:style-name="T312">) sudaryti sandorius šeimynos globojamų vaikų iki 14 metų vardu ar duoti sutikimą šeimynos rūpinamiems vaikams nuo 14 iki 18 metų patiems sudaryti sandorius įstatymų nustatyta tvarka;</text:span></text:p>
      <text:p text:style-name="P313"><text:span text:style-name="T314">3</text:span><text:span text:style-name="T315">) gauti iš<text:s/></text:span><text:span text:style-name="T316">valstybės ir savivaldybių institucijų bei įstaigų dokumentus ir informaciją, tiesiogiai susijusius su šeimynos globojamais (rūpinamais) vaikais;</text:span></text:p>
      <text:p text:style-name="P317"><text:span text:style-name="T318">4</text:span><text:span text:style-name="T319">) gauti ne valstybės ar savivaldybės garantuojamą kitų asmenų finansinę ir materialinę pagalbą šeimynos ve</text:span><text:span text:style-name="T320">iklai užtikrinti.</text:span></text:p>
      <text:p text:style-name="P321"><text:span text:style-name="T322">3</text:span><text:span text:style-name="T323">. Šeimynai garantuojama:</text:span></text:p>
      <text:p text:style-name="P324"><text:span text:style-name="T325">1</text:span><text:span text:style-name="T326">) valstybės ir savivaldybės finansinė ir materialinė pagalba šeimynos veiklai užtikrinti;</text:span></text:p>
      <text:p text:style-name="P327"><text:span text:style-name="T328">2</text:span><text:span text:style-name="T329">) socialinės globos ir laikino apgyvendinimo finansavimas teisės aktų nustatyta tvarka.</text:span></text:p>
      <text:p text:style-name="P330"><text:span text:style-name="T331">4</text:span><text:span text:style-name="T332">. Šeimyna gal</text:span><text:span text:style-name="T333">i turėti ir kitų teisių bei garantijų, nustatytų įstatymuose ir kituose teisės aktuose.</text:span></text:p>
      <text:p text:style-name="P334"/>
      <text:p text:style-name="P335"><text:span text:style-name="T336">8</text:span><text:span text:style-name="T337"><text:s/>straipsnis.<text:s/></text:span><text:span text:style-name="T338">Šeimynos pareigos ir atsakomybė</text:span></text:p>
      <text:p text:style-name="P339"><text:span text:style-name="T340">1</text:span><text:span text:style-name="T341">. Šeimyna vykdo Civiliniame kodekse ir Socialinių paslaugų įstatyme nurodytas globėjo (rūpintojo) bei licencij</text:span><text:span text:style-name="T342">os teikti institucinę socialinę globą (ilgalaikę, trumpalaikę) vaikams šeimynoje turėtojo pareigas ir turi:</text:span></text:p>
      <text:p text:style-name="P343"><text:span text:style-name="T344">1</text:span><text:span text:style-name="T345">) supažindinti savo globojamus (rūpinamus) ar laikinai apgyvendintus vaikus su jų teisėmis ir pareigomis, informuoti juos apie jų turtą ir teikti</text:span><text:span text:style-name="T346"><text:s/>jiems kitą jų teisėtus interesus atitinkančią informaciją;</text:span></text:p>
      <text:p text:style-name="P347"><text:span text:style-name="T348">2</text:span><text:span text:style-name="T349">) informuoti savivaldybės, kurios teritorijoje ji įsteigta, administraciją apie ketinimą nutraukti savo veiklą prieš 3 mėnesius iki šios veiklos nutraukimo šios savivaldybės mero nustatyta tv</text:span><text:span text:style-name="T350">arka;</text:span></text:p>
      <text:p text:style-name="P351">Straipsnio punkto pakeitimai:</text:p>
      <text:p text:style-name="P352"><text:span text:style-name="T353">Nr.<text:s/></text:span><text:a xlink:href="https://www.e-tar.lt/portal/legalAct.html?documentId=a75d14f0ced311ed9978886e85107ab2" office:target-frame-name="_top" xlink:show="replace"><text:span text:style-name="T354">XIV-1853</text:span></text:a><text:span text:style-name="T355">, 2023-03-28, paskelbta TAR 2023-03-30, i. k. 2023-05758</text:span></text:p>
      <text:p text:style-name="Normal"/>
      <text:p text:style-name="P356"><text:span text:style-name="T357">3</text:span><text:span text:style-name="T358">) vykdyti kituose įstatymuose ir teisės aktuose</text:span><text:span text:style-name="T359"><text:s/>jai nustatytas ir (ar) su jos veikla susijusias pareigas.</text:span></text:p>
      <text:p text:style-name="P360"><text:span text:style-name="T361">2</text:span><text:span text:style-name="T362">. Šeimynos, kaip globėjos (rūpintojos), atsakomybės pagrindai ir tvarka nustatyti<text:s/></text:span><text:soft-page-break/><text:span text:style-name="T363">Civiliniame kodekse.</text:span></text:p>
      <text:p text:style-name="P364"><text:span text:style-name="T365">3</text:span><text:span text:style-name="T366">. Šeimynai draudžiama:</text:span></text:p>
      <text:p text:style-name="P367"><text:span text:style-name="T368">1</text:span><text:span text:style-name="T369">) verstis ūkine komercine veikla;</text:span></text:p>
      <text:p text:style-name="P370"><text:span text:style-name="T371">2</text:span><text:span text:style-name="T372">) šeimynoje<text:s/></text:span><text:span text:style-name="T373">įdarbinti savo globojamus (rūpinamus) ar laikinai apgyvendintus</text:span><text:span text:style-name="T374"><text:s/></text:span><text:span text:style-name="T375">vaikus;</text:span></text:p>
      <text:p text:style-name="P376"><text:span text:style-name="T377">3</text:span><text:span text:style-name="T378">) perleisti šeimynos turtą šeimynos dalyviams ar kitiems asmenims;</text:span></text:p>
      <text:p text:style-name="P379"><text:span text:style-name="T380">4</text:span><text:span text:style-name="T381">) suteikti paskolas, garantuoti, laiduoti ar kitaip užtikrinti kitų asmenų prievolių vykdymą šeimynai prikl</text:span><text:span text:style-name="T382">ausančiu turtu;</text:span></text:p>
      <text:p text:style-name="P383"><text:span text:style-name="T384">5</text:span><text:span text:style-name="T385">) gauti paskolas pagal paskolų sutartis, nustatančias palūkanas, didesnes už vidutinę paskolų rinkos palūkanų normą;<text:s/></text:span></text:p>
      <text:p text:style-name="P386"><text:span text:style-name="T387">6</text:span><text:span text:style-name="T388">) priimti lėšas ir turtą, jeigu lėšas ir turtą perduodantis asmuo nurodo juos panaudoti kitiems tikslams, negu n</text:span><text:span text:style-name="T389">ustatyta šeimynos įstatuose;</text:span></text:p>
      <text:p text:style-name="P390"><text:span text:style-name="T391">7</text:span><text:span text:style-name="T392">) steigti juridinį asmenį arba būti kitų juridinių asmenų dalyviu, išskyrus narystę asociacijose.</text:span></text:p>
      <text:p text:style-name="P393"/>
      <text:p text:style-name="P394"><text:span text:style-name="T395">iv</text:span><text:span text:style-name="T396"><text:s/>SKYRIUS</text:span></text:p>
      <text:p text:style-name="P397"><text:span text:style-name="T398">ŠEIMYNOS VALDYMAS<text:s/></text:span></text:p>
      <text:p text:style-name="P399"/>
      <text:p text:style-name="P400"><text:span text:style-name="T401">9</text:span><text:span text:style-name="T402"><text:s/>straipsnis.<text:s/></text:span><text:span text:style-name="T403">Šeimynos dalyviai ir šeimynos valdymas</text:span></text:p>
      <text:p text:style-name="P404"><text:span text:style-name="T405">1</text:span><text:span text:style-name="T406">. Šeimynos steigėjas</text:span><text:span text:style-name="T407">, įregistravęs šeimyną Juridinių asmenų registre, tampa šeimynos dalyviu. Šio įstatymo 5 straipsnio 1 dalies 2 punkto c papunktyje nurodytas asmuo šeimynos dalyviu</text:span><text:span text:style-name="T408"><text:s/></text:span><text:span text:style-name="T409">tampa nuo šeimynos įregistravimo Juridinių asmenų registre dienos. Šeimyna<text:s/></text:span><text:span text:style-name="T410">įregistravimo<text:s/></text:span><text:span text:style-name="T411">Juridinių asmenų registre dieną</text:span><text:span text:style-name="T412"><text:s/>turi vieną arba 2 šeimynos dalyvius. Jeigu šeimynoje globojami (rūpinami) ir (ar) prižiūrimi daugiau kaip 6 vaikai, ji gali turėti ir 3 šeimynos dalyvius.<text:s/></text:span><text:span text:style-name="T413">Visais atvejais šeimyna turi turėti bent vieną dalyvį, atitinkantį ši</text:span><text:span text:style-name="T414">o įstatymo 4 straipsnio 1 dalyje nurodytas sąlygas.</text:span></text:p>
      <text:p text:style-name="P415"><text:span text:style-name="T416">2</text:span><text:span text:style-name="T417">. Jeigu kartu su šeimynos dalyviu gyvenantis ne jaunesnis kaip 21 metų asmuo Šeimynų nuostatuose nustatyta tvarka šeimynai duoda rašytinį sutikimą tapti šeimynos dalyviu</text:span><text:span text:style-name="T418"><text:s/></text:span><text:span text:style-name="T419">ją jau įregistravus Juridinių</text:span><text:span text:style-name="T420"><text:s/>asmenų registre, jis juo tampa nuo šeimynos duomenų pakeitimo įregistravimo Juridinių asmenų registre dienos. Jeigu šeimynos dalyvis</text:span><text:span text:style-name="T421"><text:s/></text:span><text:span text:style-name="T422">Šeimynų nuostatuose nustatyta tvarka šeimynai pateikia atsisakymą būti šeimynos dalyviu, šeimynos dalyvio statuso jis nete</text:span><text:span text:style-name="T423">nka nuo šeimynos duomenų pakeitimo įregistravimo Juridinių asmenų registre dienos.<text:s/></text:span></text:p>
      <text:p text:style-name="P424"><text:span text:style-name="T425">3</text:span><text:span text:style-name="T426">. Šeimyna įgyja civilines teises, prisiima civilines pareigas ir jas įgyvendina per šeimynos dalyvius.</text:span></text:p>
      <text:p text:style-name="P427"><text:span text:style-name="T428">4</text:span><text:span text:style-name="T429">.<text:s/></text:span><text:span text:style-name="T430">Jeigu šeimynoje yra vienas šeimynos dalyvis, ji turi vien</text:span><text:span text:style-name="T431">asmenį valdymo organą – šeimynos dalyvį. Jeigu šeimynoje yra 2 arba 3 dalyviai, ji turi kolegialų valdymo organą, kurio<text:s/></text:span><text:soft-page-break/><text:span text:style-name="T432">nariai yra visi šeimynos dalyviai. Šeimynos valdymo organas atlieka ir šeimynos dalyvių susirinkimo funkcijas.</text:span></text:p>
      <text:p text:style-name="P433"><text:span text:style-name="T434">5</text:span><text:span text:style-name="T435">. Šeimynos dalyvis v</text:span><text:span text:style-name="T436">eikia šeimynos vardu vienasmeniškai</text:span><text:span text:style-name="T437"><text:s/></text:span><text:span text:style-name="T438">pagal šeimynos įstatuose nustatytą kompetenciją, o šeimynos dalyviai sprendimus priima bendru sutarimu Šeimynų nuostatuose nustatyta tvarka.<text:s/></text:span></text:p>
      <text:p text:style-name="P439"/>
      <text:p text:style-name="P440"><text:span text:style-name="T441">10</text:span><text:span text:style-name="T442"><text:s/>straipsnis.<text:s/></text:span><text:span text:style-name="T443">Šeimynos dalyvių teisės<text:s/></text:span></text:p>
      <text:p text:style-name="P444"><text:span text:style-name="T445">1</text:span><text:span text:style-name="T446">. Šeimynos dalyviai bendru</text:span><text:span text:style-name="T447"><text:s/>sutarimu, o kai šeimyna turi tik vieną dalyvį – vienasmenišku sprendimu turi teisę:</text:span></text:p>
      <text:p text:style-name="P448"><text:span text:style-name="T449">1</text:span><text:span text:style-name="T450">) pakeisti šeimynos įstatus;<text:s/></text:span></text:p>
      <text:p text:style-name="P451"><text:span text:style-name="T452">2</text:span><text:span text:style-name="T453">) priimti sprendimus dėl šeimynos turto valdymo;</text:span></text:p>
      <text:p text:style-name="P454"><text:span text:style-name="T455">3</text:span><text:span text:style-name="T456">) sudaryti darbo sutartis su darbuotojais;</text:span></text:p>
      <text:p text:style-name="P457"><text:span text:style-name="T458">4</text:span><text:span text:style-name="T459">) priimti sprendimą<text:s/></text:span><text:span text:style-name="T460">reorganizuo</text:span><text:span text:style-name="T461">ti</text:span><text:span text:style-name="T462"><text:s/>ar likviduoti šeimyną.<text:s/></text:span></text:p>
      <text:p text:style-name="P463"><text:span text:style-name="T464">2</text:span><text:span text:style-name="T465">. Šeimynos dalyviai gali turėti ir kitų įstatymuose, kituose teisės aktuose jiems nustatytų teisių.<text:s/></text:span></text:p>
      <text:p text:style-name="P466"/>
      <text:p text:style-name="P467"><text:span text:style-name="T468">11</text:span><text:span text:style-name="T469"><text:s/>straipsnis.<text:s/></text:span><text:span text:style-name="T470">Šeimynos dalyvių pareigos ir atsakomybė</text:span></text:p>
      <text:p text:style-name="P471"><text:span text:style-name="T472">1</text:span><text:span text:style-name="T473">. Šeimynos dalyvių pareigos:</text:span></text:p>
      <text:p text:style-name="P474"><text:span text:style-name="T475">1</text:span><text:span text:style-name="T476">) organizuoti šeimynos</text:span><text:span text:style-name="T477"><text:s/>veiklą;</text:span></text:p>
      <text:p text:style-name="P478"><text:span text:style-name="T479">2</text:span><text:span text:style-name="T480">) teisės aktų nustatyta tvarka vykdyti vaiko globą (rūpybą);</text:span></text:p>
      <text:p text:style-name="P481"><text:span text:style-name="T482">3</text:span><text:span text:style-name="T483">)<text:s/></text:span><text:span text:style-name="T484">prižiūrėti vaiką ir užtikrinti visų jo poreikių tenkinimą bei saugią aplinką laikinai apgyvendintam vaikui;</text:span></text:p>
      <text:p text:style-name="P485"><text:span text:style-name="T486">4</text:span><text:span text:style-name="T487">) teisės aktų nustatyta tvarka teikti duomenis ir dokumentus<text:s/></text:span><text:span text:style-name="T488">apie šeimyną Juridinių asmenų registrui;</text:span></text:p>
      <text:p text:style-name="P489"><text:span text:style-name="T490">5</text:span><text:span text:style-name="T491">) rengti šio įstatymo 16 straipsnio 2 dalyje nurodytas ataskaitas ir informaciją;</text:span></text:p>
      <text:p text:style-name="P492"><text:span text:style-name="T493">6</text:span><text:span text:style-name="T494">) saugoti dokumentus ir kitą svarbią su šeimynos veikla susijusią informaciją teisės aktų nustatyta tvarka;</text:span></text:p>
      <text:p text:style-name="P495"><text:span text:style-name="T496">7</text:span><text:span text:style-name="T497">)<text:s/></text:span><text:span text:style-name="T498">atlikti<text:s/></text:span><text:span text:style-name="T499">pareigas pagal jiems šeimynos įstatuose nustatytą kompetenciją;</text:span></text:p>
      <text:p text:style-name="P500"><text:span text:style-name="T501">8</text:span><text:span text:style-name="T502">) sumažinti šeimynos dalyvių skaičių, jeigu šeimynoje globojama (rūpinama) ir (ar) prižiūrima 6 ar mažiau vaikų, šio įstatymo 20 straipsnio 3 dalyje nustatyta tvarka;</text:span></text:p>
      <text:p text:style-name="P503"><text:span text:style-name="T504">9</text:span><text:span text:style-name="T505">) vykdyti kitas</text:span><text:span text:style-name="T506"><text:s/>įstatymuose, kituose teisės aktuose jiems nustatytas pareigas.</text:span></text:p>
      <text:p text:style-name="P507"><text:span text:style-name="T508">2</text:span><text:span text:style-name="T509">. Šeimynos dalyviai įstatymų nustatyta tvarka atsako už pareigų nevykdymą ar netinkamą jų vykdymą.</text:span></text:p>
      <text:p text:style-name="P510"><text:span text:style-name="T511">3</text:span><text:span text:style-name="T512">. Šeimynos dalyviai savo turtu neatsako už šeimynos prisiimtus įsipareigojimus.</text:span></text:p>
      <text:p text:style-name="P513"/>
      <text:p text:style-name="P514"><text:span text:style-name="T515">12</text:span><text:span text:style-name="T516"><text:s/>straipsnis.<text:s/></text:span><text:span text:style-name="T517">Šeimynos socialinės garantijos</text:span></text:p>
      <text:p text:style-name="P518"><text:span text:style-name="T519">Šeimynų dalyviai draudžiami sveikatos draudimu ir valstybiniu socialiniu draudimu Lietuvos Respublikos sveikatos draudimo įstatymo ir Lietuvos Respublikos valstybinio socialinio draudimo įstatymo nustat</text:span><text:span text:style-name="T520">yta tvarka.</text:span></text:p>
      <text:p text:style-name="P521"/>
      <text:p text:style-name="P522"><text:span text:style-name="T523">V</text:span><text:span text:style-name="T524"><text:s/>SKYRIUS</text:span></text:p>
      <text:p text:style-name="P525"><text:span text:style-name="T526">ŠEIMYNOS LĖŠOS IR TURTAS</text:span></text:p>
      <text:p text:style-name="P527"/>
      <text:p text:style-name="P528"><text:span text:style-name="T529">13</text:span><text:span text:style-name="T530"><text:s/>straipsnis.<text:s/></text:span><text:span text:style-name="T531">Šeimynos lėšos<text:s/></text:span></text:p>
      <text:p text:style-name="P532"><text:span text:style-name="T533">Šeimynos lėšos gali būti:</text:span></text:p>
      <text:p text:style-name="P534"><text:span text:style-name="T535">1</text:span><text:span text:style-name="T536">) valstybės biudžeto lėšos;</text:span></text:p>
      <text:p text:style-name="P537"><text:span text:style-name="T538">2</text:span><text:span text:style-name="T539">) savivaldybės biudžeto lėšos;</text:span></text:p>
      <text:p text:style-name="P540"><text:span text:style-name="T541">3</text:span><text:span text:style-name="T542">) šeimynos dalyvių lėšos;</text:span></text:p>
      <text:p text:style-name="P543"><text:span text:style-name="T544">4</text:span><text:span text:style-name="T545">) lėšos, gautos kaip parama;</text:span></text:p>
      <text:p text:style-name="P546"><text:span text:style-name="T547">5</text:span><text:span text:style-name="T548">) kitos teisėtai įgytos lėšos.</text:span></text:p>
      <text:p text:style-name="P549"/>
      <text:p text:style-name="P550"><text:span text:style-name="T551">14</text:span><text:span text:style-name="T552"><text:s/>straipsnis.<text:s/></text:span><text:span text:style-name="T553">Šeimynos turtas<text:s/></text:span></text:p>
      <text:p text:style-name="P554"><text:span text:style-name="T555">1</text:span><text:span text:style-name="T556">. Šeimyna turtą valdo, naudoja ir juo disponuoja teisės aktų nustatyta tvarka.</text:span></text:p>
      <text:p text:style-name="P557"><text:span text:style-name="T558">2</text:span><text:span text:style-name="T559">. Šeimynos dalyviai sau nuosavybės teise priklausantį kilnojamąjį ir nekilnojamąjį turtą, reik</text:span><text:span text:style-name="T560">alingą šeimynos veiklai vykdyti, jeigu jis neišnuomotas, nesuteiktas neatlygintinai naudotis, neareštuotas, neįkeistas, nėra teisminio ginčo objektas, gali perduoti šeimynos nuosavybėn arba panaudos pagrindais.</text:span></text:p>
      <text:p text:style-name="P561"><text:span text:style-name="T562">3</text:span><text:span text:style-name="T563">. Valstybės ir savivaldybių turtas gali<text:s/></text:span><text:span text:style-name="T564">būti perduodamas šeimynai jos veiklai vykdyti panaudos pagrindais laikinai neatlygintinai valdyti ir juo naudotis Vyriausybės arba savivaldybės tarybos nustatyta tvarka.</text:span></text:p>
      <text:p text:style-name="P565"><text:span text:style-name="T566">4</text:span><text:span text:style-name="T567">. Iš šeimynos poreikiams tenkinti naudojamo kilnojamojo ir nekilnojamojo turto ne</text:span><text:span text:style-name="T568">gali būti išieškoma pagal kreditorių reikalavimus, jeigu kreditoriai žinojo arba turėjo žinoti, kad sandorio sudarymas nesusijęs su šeimynos poreikių tenkinimu ir prieštarauja šeimynos veiklos tikslams.</text:span></text:p>
      <text:p text:style-name="P569"/>
      <text:p text:style-name="P570"><text:span text:style-name="T571">15</text:span><text:span text:style-name="T572"><text:s/>straipsnis.<text:s/></text:span><text:span text:style-name="T573">Šeimynos finansavimas</text:span></text:p>
      <text:p text:style-name="P574"><text:span text:style-name="T575">1</text:span><text:span text:style-name="T576">. Še</text:span><text:span text:style-name="T577">imynai mokamos šeimynos išlaikymo pajamos. Jos apskaičiuojamos ir mokamos Vyriausybės ar jos įgaliotos institucijos tvirtinamoje socialinių paslaugų finansavimo ir lėšų apskaičiavimo metodikoje (toliau<text:s/></text:span><text:span text:style-name="T578">–</text:span><text:span text:style-name="T579"><text:s/>Socialinių paslaugų finansavimo ir lėšų apskaičiavim</text:span><text:span text:style-name="T580">o metodika) nustatyta tvarka. Šeimynos dalyvio išlaikymo pajamų, finansuojamų iš savivaldybės biudžeto lėšų, dydis negali būti mažesnis negu 3,5 Vyriausybės patvirtintos minimaliosios<text:s/></text:span><text:soft-page-break/><text:span text:style-name="T581">mėnesinės algos, jeigu šeimynoje yra vienas šeimynos dalyvis, arba mažes</text:span><text:span text:style-name="T582">nis negu 2,4 Vyriausybės patvirtintos minimaliosios mėnesinės algos, jeigu šeimynoje yra 2 šeimynos dalyviai, arba mažesnis negu 1,8 Vyriausybės patvirtintos minimaliosios mėnesinės algos, jeigu šeimynoje yra 3 šeimynos dalyviai. Šeimynos dalyvio išlaikymo</text:span><text:span text:style-name="T583"><text:s/>pajamų, finansuojamų iš savivaldybės biudžeto lėšų, dydis nepriklauso nuo šeimynoje globojamų (rūpinamų) vaikų skaičiaus.</text:span><text:s/></text:p>
      <text:p text:style-name="P584">Straipsnio dalies pakeitimai:</text:p>
      <text:p text:style-name="P585"><text:span text:style-name="T586">Nr.<text:s/></text:span><text:a xlink:href="https://www.e-tar.lt/portal/legalAct.html?documentId=a71005b0696211edbc04912defe897d1" office:target-frame-name="_top" xlink:show="replace"><text:span text:style-name="T587">XIV-1511</text:span></text:a><text:span text:style-name="T588">, 2022-11-10, paskelbta TAR 2022-11-21, i. k. 2022-23361</text:span></text:p>
      <text:p text:style-name="Normal"/>
      <text:p text:style-name="P589"><text:span text:style-name="T590">2</text:span><text:span text:style-name="T591">. Savivaldybės, kurioje įsteigta šeimyna ir (ar) kurios teritorijoje likę be tėvų globos vaikai apgyvendinami šeimynoje, administracija turi sudaryti su šeimyna sutartį dėl vaiko social</text:span><text:span text:style-name="T592">inės globos finansavimo, o gavusi šeimynos dalyvio Šeimynų nuostatuose nustatyta tvarka pateiktą prašymą – ir sutartį dėl finansinės paramos šeimynos naudojamam ar nuosavybės teise valdomam nekilnojamajam turtui, skirtam šeimynos veiklai vykdyti, rekonstru</text:span><text:span text:style-name="T593">oti ar remontuoti. Šios sutartys pasirašomos savivaldybės tarybos nustatyta tvarka.</text:span><text:s/></text:p>
      <text:p text:style-name="P594">Straipsnio dalies pakeitimai:</text:p>
      <text:p text:style-name="P595"><text:span text:style-name="T596">Nr.<text:s/></text:span><text:a xlink:href="https://www.e-tar.lt/portal/legalAct.html?documentId=a75d14f0ced311ed9978886e85107ab2" office:target-frame-name="_top" xlink:show="replace"><text:span text:style-name="T597">XIV-1853</text:span></text:a><text:span text:style-name="T598">, 2023-03-28, paskelbta TAR 202</text:span><text:span text:style-name="T599">3-03-30, i. k. 2023-05758</text:span></text:p>
      <text:p text:style-name="Normal"/>
      <text:p text:style-name="P600"><text:span text:style-name="T601">3</text:span><text:span text:style-name="T602">. Sutartyje dėl vaiko socialinės globos finansavimo nustatoma vaiko socialinės globos finansavimo skyrimo sąlygos, priemonės ir šeimynos dalyvio išlaikymo pajamų dydis. Ji turi būti<text:s/></text:span><text:soft-page-break/><text:span text:style-name="T603">sudaroma per 10 darbo dienų nuo likusio be</text:span><text:span text:style-name="T604"><text:s/>tėvų globos vaiko apgyvendinimo šeimynoje dienos.<text:s/></text:span></text:p>
      <text:p text:style-name="P605">4. Sutartyje dėl finansinės paramos šeimynos naudojamam ar nuosavybės teise valdomam nekilnojamajam turtui, skirtam šeimynos veiklai vykdyti, rekonstruoti ar remontuoti nustatomos finansinės paramos,<text:s/>kitos finansinės ir materialinės pagalbos, užtikrinančios kokybišką šeimynos veiklą, skyrimo sąlygos ir priemonės.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dienos.<text:s/></text:p>
      <text:p text:style-name="P606">Straipsnio dalies pakeitimai:</text:p>
      <text:p text:style-name="P607"><text:span text:style-name="T608">Nr.<text:s/></text:span><text:a xlink:href="https://www.e-tar.lt/portal/legalAct.html?documentId=a75d14f0ced311ed9978886e85107ab2" office:target-frame-name="_top" xlink:show="replace"><text:span text:style-name="T609">XIV-1853</text:span></text:a><text:span text:style-name="T610">, 2023-03-28, paskelbta TAR 2023-03-30, i. k. 2023-05758</text:span></text:p>
      <text:p text:style-name="Normal"/>
      <text:p text:style-name="P611"><text:span text:style-name="T612">5</text:span><text:span text:style-name="T613">. Pavyzdines sutarties dėl vaiko socialinės globos finansavimo ir sutarties dėl finansinė</text:span><text:span text:style-name="T614">s paramos šeimynos naudojamam ar nuosavybės teise valdomam nekilnojamajam turtui, skirtam šeimynos veiklai vykdyti, rekonstruoti ar remontuoti formas tvirtina socialinės apsaugos ir darbo ministras.</text:span></text:p>
      <text:p text:style-name="P615"><text:span text:style-name="T616">6</text:span><text:span text:style-name="T617">. Šeimynoje globojamo (rūpinamo) vaiko ir laikinai a</text:span><text:span text:style-name="T618">pgyvendinto vaiko socialinė globa finansuojama Socialinių paslaugų įstatyme ir Socialinių paslaugų finansavimo ir lėšų apskaičiavimo metodikoje nustatyta tvarka.<text:s/></text:span></text:p>
      <text:p text:style-name="P619"><text:span text:style-name="T620">7</text:span><text:span text:style-name="T621">. Savivaldybės, kurioje įsteigta šeimyna, administracija, gavusi šeimynos dalyvio Šeimyn</text:span><text:span text:style-name="T622">ų<text:s/></text:span><text:soft-page-break/><text:span text:style-name="T623">nuostatuose nustatyta tvarka pateiktą prašymą, savivaldybės</text:span><text:s/><text:span text:style-name="T624">mero nustatyta tvarka turi kompensuoti faktiškai patirtas ir pagrįstas šeimynos steigimo išlaidas.</text:span><text:s/></text:p>
      <text:p text:style-name="P625">Straipsnio dalies pakeitimai:</text:p>
      <text:p text:style-name="P626"><text:span text:style-name="T627">Nr.<text:s/></text:span><text:a xlink:href="https://www.e-tar.lt/portal/legalAct.html?documentId=a75d14f0ced311ed9978886e85107ab2" office:target-frame-name="_top" xlink:show="replace"><text:span text:style-name="T628">XIV-1853</text:span></text:a><text:span text:style-name="T629">, 2023-03-28, paskelbta TAR 2023-03-30, i. k. 2023-05758</text:span></text:p>
      <text:p text:style-name="Normal"/>
      <text:p text:style-name="P630"><text:span text:style-name="T631">8</text:span><text:span text:style-name="T632">. Finansinė parama šeimynos naudojamam ar nuosavybės teise valdomam nekilnojamajam turtui, skirtam šeimynos veiklai vykdyti, rekonstruoti ar remontuoti, teikiama savivaldybės, kurioje įsteigta šeimyna ir (ar) kurios teritorijoje likę be tėvų globos vaikai<text:s/></text:span><text:span text:style-name="T633">apgyvendinti šeimynoje, taip pat kuriai šeimyna pateikė prašymą, mero nustatyta tvarka.<text:s/></text:span></text:p>
      <text:p text:style-name="P634">Straipsnio dalies pakeitimai:</text:p>
      <text:p text:style-name="P635"><text:span text:style-name="T636">Nr.<text:s/></text:span><text:a xlink:href="https://www.e-tar.lt/portal/legalAct.html?documentId=a75d14f0ced311ed9978886e85107ab2" office:target-frame-name="_top" xlink:show="replace"><text:span text:style-name="T637">XIV-1853</text:span></text:a><text:span text:style-name="T638">, 2023-03-28, paskelbta TAR</text:span><text:span text:style-name="T639"><text:s/>2023-03-30, i. k. 2023-05758</text:span></text:p>
      <text:p text:style-name="Normal"/>
      <text:p text:style-name="P640"><text:span text:style-name="T641">16</text:span><text:span text:style-name="T642"><text:s/>straipsnis.<text:s/></text:span><text:span text:style-name="T643">Šeimynos lėšų ir turto naudojimas ir atskaitomybė</text:span></text:p>
      <text:p text:style-name="P644"><text:span text:style-name="T645">1</text:span><text:span text:style-name="T646">. Šeimynos lėšos ir turtas valdomi, naudojami ir jais disponuojama vadovaujantis šiuo įstatymu, šeimynų įstatais ir kitais teisės aktais, reglamentuo</text:span><text:span text:style-name="T647">jančiais šeimynos lėšų ir turto valdymą, naudojimą ir disponavimą jais.<text:s/></text:span></text:p>
      <text:p text:style-name="P648"><text:span text:style-name="T649">2</text:span><text:span text:style-name="T650">. Šeimyna teikia šias ataskaitas:</text:span></text:p>
      <text:p text:style-name="P651"><text:span text:style-name="T652">1</text:span><text:span text:style-name="T653">) kiekvienais metais savivaldybės administracijai – lėšų panaudojimo ataskaitą Šeimynų nuostatuose nustatytais terminais ir tvarka, pagal juo</text:span><text:span text:style-name="T654">se pateiktą Šeimynos lėšų panaudojimo ataskaitos formą;</text:span></text:p>
      <text:p text:style-name="P655"><text:span text:style-name="T656">2</text:span><text:span text:style-name="T657">) kompetentingoms valstybės institucijoms jų nustatyta tvarka – valstybės ir savivaldybės biudžetų lėšų panaudojimo ataskaitą.</text:span></text:p>
      <text:p text:style-name="P658"/>
      <text:p text:style-name="P659"><text:span text:style-name="T660">17</text:span><text:span text:style-name="T661"><text:s/>straipsnis.<text:s/></text:span><text:span text:style-name="T662">Šeimynos globojamų (rūpinamų) vaikų turtas<text:s/></text:span></text:p>
      <text:p text:style-name="P663"><text:span text:style-name="T664">1</text:span><text:span text:style-name="T665">. Šeimynos globojamų (rūpinamų) vaikų iki apgyvendinimo šeimynoje dienos nuosavybės teise jiems priklausęs ir (ar) gyvenant šeimynoje įgytas turtas yra šių vaikų nuosavybė.<text:s/></text:span></text:p>
      <text:p text:style-name="P666"><text:span text:style-name="T667">2</text:span><text:span text:style-name="T668">. Šeimynos globojamų (rūpinamų) vaikų turtą administruoja šeimyna. Šeimy</text:span><text:span text:style-name="T669">nos globojamų (rūpinamų) vaikų turtas turi būti atskirtas nuo šeimynos turto. Jam taikomas nemokamas paprastasis administravimas.<text:s/></text:span></text:p>
      <text:p text:style-name="P670">3. Šeimynos globojamų (rūpinamų) vaikų turto administratoriumi savivaldybės mero sprendimu ar teismo nutartimi gali būti<text:s/>skiriamas ir kitas asmuo, negu nurodyta šio straipsnio 2 dalyje.</text:p>
      <text:p text:style-name="P671">Straipsnio dalies pakeitimai:</text:p>
      <text:p text:style-name="P672"><text:span text:style-name="T673">Nr.<text:s/></text:span><text:a xlink:href="https://www.e-tar.lt/portal/legalAct.html?documentId=a75d14f0ced311ed9978886e85107ab2" office:target-frame-name="_top" xlink:show="replace"><text:span text:style-name="T674">XIV-1853</text:span></text:a><text:span text:style-name="T675">, 2023-03-28, paskelbta TAR 2023-03-30, i. k.<text:s/></text:span><text:span text:style-name="T676">2023-05758</text:span></text:p>
      <text:p text:style-name="Normal"/>
      <text:p text:style-name="P677"><text:span text:style-name="T678">4</text:span><text:span text:style-name="T679">. Šeimyna administruoja savo globojamų (rūpinamų) vaikų turtą socialinės apsaugos ir darbo ministro tvirtinamo šeimynos globojamų (rūpinamų) vaikų turto administravimo tvarkos aprašo nustatyta tvarka.</text:span></text:p>
      <text:p text:style-name="P680"/>
      <text:p text:style-name="P681"><text:span text:style-name="T682">vI</text:span><text:span text:style-name="T683"><text:s/>SKYRIUS</text:span></text:p>
      <text:p text:style-name="P684"><text:span text:style-name="T685">ŠEIMYNOS<text:s/></text:span><text:span text:style-name="T686">REORGANIZAVIMAS, PERTVARKYMAS IR LIKVIDAVIMAS</text:span></text:p>
      <text:p text:style-name="P687"/>
      <text:p text:style-name="P688"><text:span text:style-name="T689">18</text:span><text:span text:style-name="T690"><text:s/>straipsnis.<text:s/></text:span><text:span text:style-name="T691">Šeimynos reorganizavimas ir pertvarkymas<text:s/></text:span></text:p>
      <text:p text:style-name="P692"><text:span text:style-name="T693">1</text:span><text:span text:style-name="T694">. Šeimyna gali būti reorganizuojama Civilinio kodekso nustatytais juridinių asmenų reorganizavimo pagrindais ir tvarka.<text:s/></text:span></text:p>
      <text:p text:style-name="P695"><text:span text:style-name="T696">2</text:span><text:span text:style-name="T697">. Reorganizuojant</text:span><text:span text:style-name="T698"><text:s/>šeimyną, Valstybės vaiko teisių apsaugos ir įvaikinimo tarnyba</text:span><text:span text:style-name="T699"><text:s/></text:span><text:span text:style-name="T700">ar jos įgaliotas teritorinis skyrius įvertina, ar yra Civiliniame kodekse nustatyti globėjo (rūpintojo) atleidimo nuo globėjo (rūpintojo) pareigų pagrindai, ir, jeigu yra, inicijuoja globėjo (</text:span><text:span text:style-name="T701">rūpintojo) atleidimą ir naujo globėjo (rūpintojo) skyrimą vaikui.</text:span></text:p>
      <text:p text:style-name="P702"><text:span text:style-name="T703">3</text:span><text:span text:style-name="T704">. Šeimyna negali būti pertvarkoma.</text:span></text:p>
      <text:p text:style-name="P705"/>
      <text:p text:style-name="P706"><text:span text:style-name="T707">19</text:span><text:span text:style-name="T708"><text:s/>straipsnis.<text:s/></text:span><text:span text:style-name="T709">Šeimynos likvidavimas</text:span></text:p>
      <text:p text:style-name="P710"><text:span text:style-name="T711">1</text:span><text:span text:style-name="T712">. Šeimyna likviduojama Civilinio kodekso nustatytais juridinių asmenų likvidavimo pagrindais ir tvark</text:span><text:span text:style-name="T713">a.<text:s/></text:span></text:p>
      <text:p text:style-name="P714"><text:span text:style-name="T715">2</text:span><text:span text:style-name="T716">. Likviduojant šeimyną, Valstybės vaiko teisių apsaugos ir įvaikinimo tarnyba ar jos įgaliotas teritorinis skyrius teisės aktų nustatyta tvarka inicijuoja globėjo (rūpintojo) keitimą ir naujo globėjo (rūpintojo) skyrimą vaikui.</text:span><text:span text:style-name="T717"><text:s/></text:span></text:p>
      <text:p text:style-name="P718"><text:span text:style-name="T719">3</text:span><text:span text:style-name="T720">.<text:s/></text:span><text:span text:style-name="T721">Likviduojant šeimyną, turi būti:</text:span></text:p>
      <text:p text:style-name="P722"><text:span text:style-name="T723">1</text:span><text:span text:style-name="T724">) įstatymų nustatyta tvarka grąžintas valstybės ar savivaldybės perduotas turtas ir į valstybės ar savivaldybės biudžetą grąžintos nepanaudotos iš valstybės ir savivaldybės biudžetų šeimynos veiklai vykdyti skirtos lėšos</text:span><text:span text:style-name="T725">;</text:span></text:p>
      <text:p text:style-name="P726"><text:span text:style-name="T727">2</text:span><text:span text:style-name="T728">) grąžintas šeimynos dalyviams šeimynos nuosavybėn perduotas kilnojamasis ir</text:span><text:span text:style-name="T729"><text:s/></text:span><text:span text:style-name="T730">nekilnojamasis turtas;</text:span></text:p>
      <text:p text:style-name="P731"><text:span text:style-name="T732">3</text:span><text:span text:style-name="T733">) grąžintas šeimynos globojamiems (rūpinamiems) vaikams iki jų apgyvendinimo šeimynoje dienos turėtas ir (ar) gyvenant šeimynoje įgytas turtas.<text:s/></text:span></text:p>
      <text:p text:style-name="P734"/>
      <text:p text:style-name="P735"><text:span text:style-name="T736">20</text:span><text:span text:style-name="T737"><text:s/>straipsnis.<text:s/></text:span><text:span text:style-name="T738">Vaikų skaičiaus šeimynoje sumažėjimas<text:s/></text:span></text:p>
      <text:p text:style-name="P739"><text:span text:style-name="T740">1</text:span><text:span text:style-name="T741">. Sumažėjus šiame įstatyme nustatytam šeimynoje globojamų (rūpinamų) ir (ar) laikinai apgyvendintų vaikų skaičiui, savivaldybės, kurios teritorijoje šeimyna veikia, administracija per 2</text:span><text:span text:style-name="T742"> </text:span><text:span text:style-name="T743">m</text:span><text:span text:style-name="T744">ėnesius šeimynai pateikia pasiūlymus tokia eilės tvarka:</text:span></text:p>
      <text:p text:style-name="P745"><text:span text:style-name="T746">1</text:span><text:span text:style-name="T747">) atkurti pagal šio įstatymo 2 straipsnio 1 dalyje nustatytus reikalavimus globojamų (rūpinamų) ir (ar) laikinai apgyvendintų vaikų skaičių šeimynoje;</text:span></text:p>
      <text:p text:style-name="P748"><text:span text:style-name="T749">2</text:span><text:span text:style-name="T750">) reorganizuoti šeimyną Civilinio kodeks</text:span><text:span text:style-name="T751">o nustatytais pagrindais ir tvarka.</text:span><text:span text:style-name="T752"><text:s/></text:span></text:p>
      <text:p text:style-name="P753"><text:span text:style-name="T754">2</text:span><text:span text:style-name="T755">. Jeigu, sumažėjus šio įstatymo nustatytam šeimynoje globojamų (rūpinamų) ir (ar) laikinai apgyvendintų vaikų skaičiui, į šią šeimyną dėl objektyvių aplinkybių (dėl šeimynos dalyvių amžiaus ar jų ligos) negali bū</text:span><text:span text:style-name="T756">ti priimami kiti likę be tėvų globos vaikai, šeimyna tęsia veiklą tol, kol visi jos globojami (rūpinami) vaikai sulaukia pilnametystės.</text:span></text:p>
      <text:p text:style-name="P757"><text:span text:style-name="T758">3</text:span><text:span text:style-name="T759">.<text:s/></text:span><text:span text:style-name="T760">Jeigu šeimynoje globojamų (rūpinamų) ir (ar) laikinai apgyvendintų vaikų skaičius sumažėja iki 6 ar mažesnio skai</text:span><text:span text:style-name="T761">čiaus, bet jis nėra mažesnis negu</text:span><text:span text:style-name="T762"><text:s/></text:span><text:span text:style-name="T763">šio įstatymo 2 straipsnio 1 dalyje nustatytas šeimynoje globojamų (rūpinamų) ir (ar) laikinai apgyvendintų vaikų skaičius, šeimyna turi 3 dalyvius ir Vaiko globos organizavimo nuostatuose nustatyta tvarka atsisako globoti<text:s/></text:span><text:span text:style-name="T764">(rūpinti) ar prižiūrėti daugiau jai pasiūlytų likusių be tėvų globos vaikų, ji bendru sutarimu per 3 darbo dienas nuo</text:span><text:span text:style-name="T765"><text:s/></text:span><text:span text:style-name="T766">atsisakymo globoti (rūpinti) ar prižiūrėti daugiau jai pasiūlytų likusių be tėvų globos vaikų pateikimo Vaiko globos organizavimo nuostatu</text:span><text:span text:style-name="T767">ose nustatyta tvarka dienos turi sumažinti šeimynos dalyvių skaičių iki vieno ar 2 dalyvių ir šio skaičiaus pokytį įregistruoti Juridinių asmenų registre.</text:span></text:p>
      <text:p text:style-name="P768"/>
      <text:p text:style-name="P769"><text:span text:style-name="T770">VII</text:span><text:span text:style-name="T771"><text:s/>SKYRIUS</text:span></text:p>
      <text:p text:style-name="P772"><text:span text:style-name="T773">BAIGIAMOSIOS NUOSTATOS</text:span></text:p>
      <text:p text:style-name="P774"/>
      <text:p text:style-name="P775"><text:span text:style-name="T776">21</text:span><text:span text:style-name="T777"><text:s/>straipsnis.<text:s/></text:span><text:span text:style-name="T778">Šeimynos veiklos priežiūra</text:span></text:p>
      <text:p text:style-name="P779"><text:span text:style-name="T780">1</text:span><text:span text:style-name="T781">.<text:s/></text:span><text:span text:style-name="T782">Šeimynos vykdomą globą (rūpybą) prižiūri Valstybės vaiko teisių apsaugos ir įvaikinimo tarnyba ar jos įgaliotas teritorinis skyrius teisės aktų nustatyta tvarka.</text:span><text:span text:style-name="T783"><text:s/></text:span></text:p>
      <text:p text:style-name="P784"><text:span text:style-name="T785">2</text:span><text:span text:style-name="T786">. Šeimynos teikiamą socialinę globą prižiūri Socialinių paslaugų priežiūros departamenta</text:span><text:span text:style-name="T787">s prie Socialinės apsaugos ir darbo ministerijos Socialinių paslaugų įstatymo, socialinės apsaugos ir darbo ministro įsakymu tvirtinamų socialinės globos normų aprašo bei socialinės globos įstaigų licencijavimo taisyklių nustatyta tvarka.</text:span></text:p>
      <text:p text:style-name="P788"/>
      <text:p text:style-name="P789"><text:span text:style-name="T790">22</text:span><text:span text:style-name="T791"><text:s/>straips</text:span><text:span text:style-name="T792">nis.<text:s/></text:span><text:span text:style-name="T793">Asmens duomenų tvarkymas ir dokumentų saugojimas</text:span></text:p>
      <text:p text:style-name="P794"><text:span text:style-name="T795">1</text:span><text:span text:style-name="T796">. Įgyvendindami šį įstatymą, duomenų valdytojai užtikrina, kad jų atliekamas asmens duomenų tvarkymas atitiktų 2016 m. balandžio 27 d. Europos Parlamento ir Tarybos reglamentą (ES) 2016/679 dėl fiz</text:span><text:span text:style-name="T797">inių asmenų apsaugos tvarkant asmens duomenis ir dėl laisvo tokių duomenų judėjimo ir kuriuo panaikinama Direktyva 95/46/EB (Bendrasis duomenų apsaugos reglamentas), Lietuvos Respublikos asmens duomenų teisinės apsaugos įstatymo ir kitų teisės aktų, reglam</text:span><text:span text:style-name="T798">entuojančių asmens duomenų apsaugą, nuostatas.<text:s/></text:span></text:p>
      <text:p text:style-name="P799"><text:span text:style-name="T800">2</text:span><text:span text:style-name="T801">. Šeimynos veiklos dokumentai (įskaitant dokumentus, kuriuose yra asmens duomenų) saugomi Lietuvos Respublikos dokumentų ir archyvų įstatymo nustatyta tvarka Lietuvos vyriausiojo archyvaro nustatytais te</text:span><text:span text:style-name="T802">rminais. Duomenų subjektų teisės įgyvendinamos duomenų valdytojo, į kurį kreipiamasi dėl duomenų subjekto teisių įgyvendinimo, nustatyta tvarka, vadovaujantis Reglamentu (ES) 2016/679.</text:span></text:p>
      <text:p text:style-name="P803"/>
      <text:p text:style-name="P804"><text:span text:style-name="T805">Skelbiu šį Lietuvos Respublikos Seimo priimtą įstatymą.<text:s/></text:span></text:p>
      <text:p text:style-name="P806"/>
      <text:p text:style-name="P807"/>
      <text:p text:style-name="P808"/>
      <text:p text:style-name="P809">RESPUBLIKOS PREZIDENTĖ<text:tab/>DALIA GRYBAUSKAITĖ</text:p>
      <text:p text:style-name="Normal"/>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Lietuvos Respublikos Seimas, Įstatymas</text:span></text:p>
      <text:p text:style-name="P819"><text:span text:style-name="T820">Nr.<text:s/></text:span><text:a xlink:href="https://www.e-tar.lt/portal/legalAct.html?documentId=TAR.B27AA0E5DC08" office:target-frame-name="_top" xlink:show="replace"><text:span text:style-name="T821">XI-1471</text:span></text:a><text:span text:style-name="T822">, 2011-06-21, Žin., 2011, Nr. 78-3803 (2011-06-30), i. k.<text:s/></text:span><text:span text:style-name="T823">1111010ISTA0XI-1471</text:span></text:p>
      <text:p text:style-name="P824"><text:span text:style-name="T825">Lietuvos Respublikos šeimynų įstatymo 5, 10, 15 straipsnių pakeitimo ir papildymo įstatymas</text:span></text:p>
      <text:p text:style-name="P826"/>
      <text:p text:style-name="P827"><text:span text:style-name="T828">2.</text:span></text:p>
      <text:p text:style-name="P829"><text:span text:style-name="T830">Lietuvos Respublikos Seimas, Įstatymas</text:span></text:p>
      <text:p text:style-name="P831"><text:span text:style-name="T832">Nr.<text:s/></text:span><text:a xlink:href="https://www.e-tar.lt/portal/legalAct.html?documentId=TAR.94739FD8BEBB" office:target-frame-name="_top" xlink:show="replace"><text:span text:style-name="T833">XII-507</text:span></text:a><text:span text:style-name="T834">, 2013-0</text:span><text:span text:style-name="T835">7-02, Žin., 2013, Nr. 75-3778 (2013-07-13), i. k. 1131010ISTA0XII-507</text:span></text:p>
      <text:p text:style-name="P836"><text:span text:style-name="T837">Lietuvos Respublikos šeimynų įstatymo 2 straipsnio pakeitimo įstatymas</text:span></text:p>
      <text:p text:style-name="P838"/>
      <text:p text:style-name="P839"><text:span text:style-name="T840">3.</text:span></text:p>
      <text:p text:style-name="P841"><text:span text:style-name="T842">Lietuvos Respublikos Seimas, Įstatymas</text:span></text:p>
      <text:p text:style-name="P843"><text:span text:style-name="T844">Nr.<text:s/></text:span><text:a xlink:href="https://www.e-tar.lt/portal/legalAct.html?documentId=dd7acf90a8ad11e5be7fbe3f919a1ebe" office:target-frame-name="_top" xlink:show="replace"><text:span text:style-name="T845">XII-2192</text:span></text:a><text:span text:style-name="T846">, 2015-12-15, paskelbta TAR 2015-12-22, i. k. 2015-20219</text:span></text:p>
      <text:p text:style-name="P847"><text:span text:style-name="T848">Lietuvos Respublikos šeimynų įstatymo Nr. XI-681 7, 10, 12, 14 ir 15 straipsnių pakeitimo įstatymas</text:span></text:p>
      <text:p text:style-name="P849"/>
      <text:p text:style-name="P850"><text:span text:style-name="T851">4.</text:span></text:p>
      <text:p text:style-name="P852"><text:span text:style-name="T853">Lietuvos Respublikos Seimas, Įstatymas</text:span></text:p>
      <text:p text:style-name="P854"><text:span text:style-name="T855">Nr.<text:s/></text:span><text:a xlink:href="https://www.e-tar.lt/portal/legalAct.html?documentId=b50789c0adb711e78a4c904b1afa0332" office:target-frame-name="_top" xlink:show="replace"><text:span text:style-name="T856">XIII-648</text:span></text:a><text:span text:style-name="T857">, 2017-09-28, paskelbta TAR 2017-10-10, i. k. 2017-16083</text:span></text:p>
      <text:p text:style-name="P858"><text:span text:style-name="T859">Lietuvos Respublikos šeimynų įstatymo Nr. XI-681 2, 4, 5, 9, 12, 18, 19, 20, 21 ir 22 straipsnių pakeitimo<text:s/></text:span><text:span text:style-name="T860">įstatymas</text:span></text:p>
      <text:p text:style-name="P861"/>
      <text:p text:style-name="P862"><text:span text:style-name="T863">5.</text:span></text:p>
      <text:p text:style-name="P864"><text:span text:style-name="T865">Lietuvos Respublikos Seimas, Įstatymas</text:span></text:p>
      <text:p text:style-name="P866"><text:span text:style-name="T867">Nr.<text:s/></text:span><text:a xlink:href="https://www.e-tar.lt/portal/legalAct.html?documentId=4a4d1c80801b11e8ae2bfd1913d66d57" office:target-frame-name="_top" xlink:show="replace"><text:span text:style-name="T868">XIII-1347</text:span></text:a><text:span text:style-name="T869">, 2018-06-28, paskelbta TAR 2018-07-05, i. k. 2018-11448</text:span></text:p>
      <text:p text:style-name="P870"><text:span text:style-name="T871">Lietuvos Respublikos šeimynų įstaty</text:span><text:span text:style-name="T872">mo Nr. XI-681 12 straipsnio pakeitimo įstatymas</text:span></text:p>
      <text:p text:style-name="P873"/>
      <text:p text:style-name="P874"><text:span text:style-name="T875">6.</text:span></text:p>
      <text:p text:style-name="P876"><text:span text:style-name="T877">Lietuvos Respublikos Seimas, Įstatymas</text:span></text:p>
      <text:p text:style-name="P878"><text:span text:style-name="T879">Nr.<text:s/></text:span><text:a xlink:href="https://www.e-tar.lt/portal/legalAct.html?documentId=a71005b0696211edbc04912defe897d1" office:target-frame-name="_top" xlink:show="replace"><text:span text:style-name="T880">XIV-1511</text:span></text:a><text:span text:style-name="T881">, 2022-11-10, paskelbta TAR 2022-11-21, i. k. 2022-2336</text:span><text:span text:style-name="T882">1</text:span></text:p>
      <text:p text:style-name="P883"><text:span text:style-name="T884">Lietuvos Respublikos šeimynų įstatymo Nr. XI-681 pakeitimo įstatymas</text:span></text:p>
      <text:p text:style-name="P885"/>
      <text:p text:style-name="P886"><text:span text:style-name="T887">7.</text:span></text:p>
      <text:p text:style-name="P888"><text:span text:style-name="T889">Lietuvos Respublikos Seimas, Įstatymas</text:span></text:p>
      <text:p text:style-name="P890"><text:span text:style-name="T891">Nr.<text:s/></text:span><text:a xlink:href="https://www.e-tar.lt/portal/legalAct.html?documentId=a75d14f0ced311ed9978886e85107ab2" office:target-frame-name="_top" xlink:show="replace"><text:span text:style-name="T892">XIV-1853</text:span></text:a><text:span text:style-name="T893">, 2023-03-28, paskelbta TAR<text:s/></text:span><text:span text:style-name="T894">2023-03-30, i. k. 2023-05758</text:span></text:p>
      <text:p text:style-name="P895"><text:span text:style-name="T896">Lietuvos Respublikos šeimynų įstatymo Nr. XI-681 3, 4, 5, 8, 15 ir 17 straipsnių pakeiti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34:00Z</meta:creation-date>
    <dc:date>2023-04-04T07:34:00Z</dc:date>
    <meta:template xlink:href="Normal.dotm" xlink:type="simple"/>
    <meta:editing-cycles>2</meta:editing-cycles>
    <meta:editing-duration>PT0S</meta:editing-duration>
    <meta:document-statistic meta:page-count="20" meta:paragraph-count="229" meta:word-count="3965" meta:character-count="31257" meta:row-count="917" meta:non-whitespace-character-count="27521"/>
  </office:meta>
</office:document-meta>
</file>