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text-indent="0.4923in"/>
    </style:style>
    <style:style style:name="P45" style:parent-style-name="Normal" style:family="paragraph">
      <style:paragraph-properties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align="center"/>
    </style:style>
    <style:style style:name="P50" style:parent-style-name="Normal" style:family="paragraph">
      <style:paragraph-properties fo:break-before="page" fo:margin-left="3.543in">
        <style:tab-stops/>
      </style:paragraph-properties>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text-align="justify" fo:text-indent="0.5in"/>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widows="0" fo:orphans="0"/>
    </style:style>
  </office:automatic-styles>
  <office:body>
    <office:text text:use-soft-page-breaks="true">
      <text:p text:style-name="P1"><text:span text:style-name="T9">Suvestinė redakcija nuo 2017-04-08 iki 2019-06-30</text:span></text:p>
      <text:p text:style-name="P10"/>
      <text:p text:style-name="P11"><text:span text:style-name="T12">Įsakymas paskelbtas: Žin. 2006, Nr.<text:s/></text:span><text:a xlink:href="https://www.e-tar.lt/portal/legalAct.html?documentId=TAR.00D8F34CA7D7" office:target-frame-name="_top" xlink:show="replace"><text:span text:style-name="T13">16-565</text:span></text:a><text:span text:style-name="T14">, i. k. 1062250ISAK0000V-79</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ACIENTŲ SVEIKATAI PADARYTOS ŽALOS NUSTATYMO KOMISIJOS DARBO REGLAMENTO PATVIRTINIMO</text:p>
      <text:p text:style-name="P23"/>
      <text:p text:style-name="P24">2006 m. vasario 1 d. Nr. V-79</text:p>
      <text:p text:style-name="P25">Vilnius</text:p>
      <text:p text:style-name="P26"/>
      <text:p text:style-name="P27"/>
      <text:p text:style-name="P28"><text:span text:style-name="T29">Vadovaudamasis Lietuvos<text:s/></text:span><text:span text:style-name="T30">Respublikos pacientų teisių ir žalos sveikatai atlyginimo įstatymu ir</text:span><text:span text:style-name="T31"><text:s/></text:span><text:span text:style-name="T32">Pacientų sveikatai padarytos žalos nustatymo komisijos nuostatų, patvirtintų Lietuvos Respublikos Vyriausybės 2005 m. vasario 10 d. nutarimu Nr. 152 „Dėl Pacientų sveikatai padarytos žal</text:span><text:span text:style-name="T33">os nustatymo komisijos nuostatų patvirtinimo“, 4 punktu:</text:span><text:s/></text:p>
      <text:p text:style-name="P34">Preambulės pakeitimai:</text:p>
      <text:p text:style-name="P35"><text:span text:style-name="T36">Nr.<text:s/></text:span><text:a xlink:href="https://www.e-tar.lt/portal/legalAct.html?documentId=35633c101ab811e79800e8266c1e5d1b" office:target-frame-name="_top" xlink:show="replace"><text:span text:style-name="T37">V-387</text:span></text:a><text:span text:style-name="T38">, 2017-04-05, paskelbta TAR 2017-04-07, i. k. 2017-05904</text:span></text:p>
      <text:p text:style-name="Normal"/>
      <text:p text:style-name="P39">1.<text:s/><text:span text:style-name="T40">Tvi</text:span><text:span text:style-name="T41">rtinu</text:span><text:s/>Pacientų sveikatai padarytos žalos nustatymo komisijos darbo reglamentą (pridedama).</text:p>
      <text:p text:style-name="P42">2.<text:s/><text:span text:style-name="T43">Pavedu</text:span><text:s/>įsakymo vykdymo kontrolę ministerijos sekretoriui pagal administravimo sritį.</text:p>
      <text:p text:style-name="P44"/>
      <text:p text:style-name="P45"/>
      <text:p text:style-name="P46"><text:span text:style-name="T47">SVEIKATOS APSAUGOS MINISTRAS</text:span><text:span text:style-name="T48"><text:tab/>ŽILVINAS PADAIGA</text:span></text:p>
      <text:p text:style-name="P49">______________</text:p>
      <text:soft-page-break/>
      <text:p text:style-name="P50">PATVIRTINTA</text:p>
      <text:p text:style-name="P51">Lietuvos Respublikos sveikatos apsaugos<text:s/></text:p>
      <text:p text:style-name="P52">ministro 2006 m. vasario 1 d. įsakymu<text:s/></text:p>
      <text:p text:style-name="P53">Nr. V-79</text:p>
      <text:p text:style-name="P54"/>
      <text:p text:style-name="P55"><text:span text:style-name="T56">PACIENTŲ SVEIKATAI PADARYTOS ŽALOS NUSTATYMO KOMISIJOS DARBO REGLAMENTAS</text:span></text:p>
      <text:p text:style-name="P57"/>
      <text:p text:style-name="P58"><text:span text:style-name="T59">I</text:span><text:span text:style-name="T60"><text:s/></text:span><text:span text:style-name="T61">SKYRIUS<text:s/></text:span><text:span text:style-name="T62"><text:line-break/>BENDROSIOS NUOSTATOS<text:s/></text:span></text:p>
      <text:p text:style-name="P63">Pakeistas skyriaus pavadinimas:</text:p>
      <text:p text:style-name="P64"><text:span text:style-name="T65">Nr.<text:s/></text:span><text:a xlink:href="https://www.e-tar.lt/portal/legalAct.html?documentId=35633c101ab811e79800e8266c1e5d1b" office:target-frame-name="_top" xlink:show="replace"><text:span text:style-name="T66">V-387</text:span></text:a><text:span text:style-name="T67">, 2017-04-05, paskelbta TAR 2017-04-07, i. k. 2017-05904</text:span></text:p>
      <text:p text:style-name="Normal"/>
      <text:p text:style-name="P68">1. Šis reglamentas nustato Pacientų sveikatai padarytos žalos nustatymo komisijos (toliau – Komisijos) darbo tvarką.</text:p>
      <text:p text:style-name="P69">2. Komisija yra ikiteisminė institucija, nagrinėjanti ginčus dėl pacientams padarytos žalos atlyginimo, išskyrus ginčus, kylančius iš civilinės atsakomybės draudimo santykių.</text:p>
      <text:p text:style-name="P70">3. Komisijos kompetencijai priklauso tik pacientams padarytos žalos atlyginimo atvejai, kai žala buvo padaryta po 2005 m. sausio 1 d.</text:p>
      <text:p text:style-name="P71">4. Komisija nagrinėja tik tuos pareiškimus, prie kurių yra pridėtas sveikatos priežiūros įstaigos vadovo atsakymas raštu dėl pareiškime iškeltų žalos atlyginimo reikalavimų.</text:p>
      <text:p text:style-name="P72">5. Komisija savo veikloje vadovaujasi Lietuvos Respublikos Konstitucija, Lietuvos Respublikos pacientų teisių ir žalos sveikatai atlyginimo įstatymu, kitais Lietuvos Respublikos teisės aktais, Komisijos nuostatais ir šiuo Komisijos darbo reglamentu.</text:p>
      <text:p text:style-name="P73">6. Komisijos veikla grindžiama kolegialaus klausimų svarstymo, demokratijos, teisėtumo principais, taip pat asmenine Komisijos narių atsakomybe už Komisijos veiklą. Visa informacija apie pacientą, pateikta Komisijai, turi būti laikoma konfidencialia ir<text:s/>gali būti atskleista kitiems asmenims Lietuvos Respublikos pacientų teisių ir žalos sveikatai atlyginimo įstatymo nustatytais pagrindais ir tvarka.<text:s/></text:p>
      <text:p text:style-name="P74"/>
      <text:p text:style-name="P75"><text:span text:style-name="T76">II</text:span><text:span text:style-name="T77"><text:s/></text:span><text:span text:style-name="T78">SKYRIUS<text:s/></text:span><text:span text:style-name="T79"><text:line-break/>KOMISIJOS DARBO ORGANIZAVIMAS<text:s/></text:span></text:p>
      <text:p text:style-name="P80">Pakeistas skyriaus pavadinimas:</text:p>
      <text:p text:style-name="P81"><text:span text:style-name="T82">Nr.<text:s/></text:span><text:a xlink:href="https://www.e-tar.lt/portal/legalAct.html?documentId=35633c101ab811e79800e8266c1e5d1b" office:target-frame-name="_top" xlink:show="replace"><text:span text:style-name="T83">V-387</text:span></text:a><text:span text:style-name="T84">, 2017-04-05, paskelbta TAR 2017-04-07, i. k. 2017-05904</text:span></text:p>
      <text:p text:style-name="Normal"/>
      <text:p text:style-name="P85">7. Komisijos darbui techniškai aptarnauti Sveikatos apsaugos ministerijoje (toliau – SAM) sudaromas Komisijos sekretoriatas.</text:p>
      <text:p text:style-name="P86">8. Paciento (jo atstovo) ir kitų suinteresuotų asmenų pareiškimus, adresuotus Komisijai, registruoja kompiuterinėje laikmenoje nurodant gavimo datą ir dokumento numerį ir nukreipia Komisijos pirmininkui ar jo pavaduotojui<text:s/>Komisijos sekretoriatas.</text:p>
      <text:p text:style-name="P87">Gavus pareiškėjo skundą, skundo kopija siunčiama suinteresuotai šaliai (atsakovui), kuri per 5 kalendorines dienas nuo skundo gavimo dienos Komisijai turi pateikti motyvuotą atsakymą į paciento skundą rašytine ir elektronine forma.</text:p>
      <text:p text:style-name="P88">Komisijai pateikti pareiškėjų dokumentai atgal negrąžinami ir yra saugomi Komisijos sekretoriate.</text:p>
      <text:p text:style-name="P89">Punkto pakeitimai:</text:p>
      <text:p text:style-name="P90"><text:span text:style-name="T91">Nr.<text:s/></text:span><text:a xlink:href="https://www.e-tar.lt/portal/legalAct.html?documentId=TAR.089B7268A706" office:target-frame-name="_top" xlink:show="replace"><text:span text:style-name="T92">V-456</text:span></text:a><text:span text:style-name="T93">, 2006-06-01, Žin., 2006, Nr. 66-2449 (2006-06-</text:span><text:span text:style-name="T94">13), i. k. 1062250ISAK000V-456</text:span></text:p>
      <text:p text:style-name="Normal"/>
      <text:p text:style-name="P95">9. Komisijos pirmininkas ar jo pavaduotojas, gavęs paciento (jo atstovo) ir kitų suinteresuotų asmenų pareiškimą, jį išnagrinėja ir suteikia rezoliuciją.</text:p>
      <text:p text:style-name="P96"><text:span text:style-name="T97">10</text:span><text:span text:style-name="T98">. Komisijos pirmininko ar Komisijos pirmininko pavaduotojo,<text:s/></text:span><text:span text:style-name="T99">ar jiems pavedus – Komisijos sekretoriato vadovo pasirašytu raštu pareiškėjas apie paciento (jo atstovo) ir kitų suinteresuotų asmenų pareiškimo gavimo faktą informuojamas ne vėliau kaip per 5 kalendorines<text:s/></text:span><text:soft-page-break/><text:span text:style-name="T100">dienas nuo pareiškimo gavimo dienos, o apie pareiš</text:span><text:span text:style-name="T101">kimo nagrinėjimo datą – ne vėliau kaip prieš 5 kalendorines dienas iki numatyto Komisijos posėdžio dienos.</text:span><text:s/></text:p>
      <text:p text:style-name="P102">Punkto pakeitimai:</text:p>
      <text:p text:style-name="P103"><text:span text:style-name="T104">Nr.<text:s/></text:span><text:a xlink:href="https://www.e-tar.lt/portal/legalAct.html?documentId=TAR.F71C63FA7618" office:target-frame-name="_top" xlink:show="replace"><text:span text:style-name="T105">V-1209</text:span></text:a><text:span text:style-name="T106">, 2008-12-09, Žin., 2009, Nr. 3-65 (2</text:span><text:span text:style-name="T107">009-01-10), i. k. 1082250ISAK00V-1209</text:span></text:p>
      <text:p text:style-name="P108"><text:span text:style-name="T109">Nr.<text:s/></text:span><text:a xlink:href="https://www.e-tar.lt/portal/legalAct.html?documentId=35633c101ab811e79800e8266c1e5d1b" office:target-frame-name="_top" xlink:show="replace"><text:span text:style-name="T110">V-387</text:span></text:a><text:span text:style-name="T111">, 2017-04-05, paskelbta TAR 2017-04-07, i. k. 2017-05904</text:span></text:p>
      <text:p text:style-name="Normal"/>
      <text:p text:style-name="P112">11. Ne vėliau kaip per 2 darbo dienas nuo paciento (jo atstovo) ir kitų suinteresuotų asmenų pareiškimo gavimo dienos Komisijos sekretoriatas perduoda jo kopijas visiems Komisijos nariams.</text:p>
      <text:p text:style-name="P113">12. Komisijos sekretoriatas tvarko Komisijos dokumentaciją, vadovaudamasis Sveikatos apsaugos ministerijos<text:s/>patvirtintu Dokumentacijos planu.</text:p>
      <text:p text:style-name="P114"/>
      <text:p text:style-name="P115"><text:span text:style-name="T116">III</text:span><text:span text:style-name="T117"><text:s/></text:span><text:span text:style-name="T118">SKYRIUS<text:s/></text:span><text:span text:style-name="T119"><text:line-break/>KOMISIJOS POSĖDŽIAI<text:s/></text:span></text:p>
      <text:p text:style-name="P120">Pakeistas skyriaus pavadinimas:</text:p>
      <text:p text:style-name="P121"><text:span text:style-name="T122">Nr.<text:s/></text:span><text:a xlink:href="https://www.e-tar.lt/portal/legalAct.html?documentId=35633c101ab811e79800e8266c1e5d1b" office:target-frame-name="_top" xlink:show="replace"><text:span text:style-name="T123">V-387</text:span></text:a><text:span text:style-name="T124">, 2017-04-05, paskelbta TAR 2017-04-07,<text:s/></text:span><text:span text:style-name="T125">i. k. 2017-05904</text:span></text:p>
      <text:p text:style-name="Normal"/>
      <text:p text:style-name="P126">13. Komisijos posėdžiai rengiami ne rečiau kaip kartą per mėnesį.</text:p>
      <text:p text:style-name="P127">14. Komisijos posėdį šaukia ir jam vadovauja Komisijos pirmininkas.</text:p>
      <text:p text:style-name="P128">Komisijos pirmininko sprendimu, laiku negavus medžiagos, reikalingos bylai teisingai išnagrinėti,<text:s/>gali būti šaukiamas neeilinis Komisijos posėdis. Apie tai pareiškėjas telefonu informuojamas ne vėliau kaip prieš 1 dieną iki posėdžio.</text:p>
      <text:p text:style-name="P129">Punkto pakeitimai:</text:p>
      <text:p text:style-name="P130"><text:span text:style-name="T131">Nr.<text:s/></text:span><text:a xlink:href="https://www.e-tar.lt/portal/legalAct.html?documentId=TAR.089B7268A706" office:target-frame-name="_top" xlink:show="replace"><text:span text:style-name="T132">V-456</text:span></text:a><text:span text:style-name="T133">, 2006-06-</text:span><text:span text:style-name="T134">01, Žin., 2006, Nr. 66-2449 (2006-06-13), i. k. 1062250ISAK000V-456</text:span></text:p>
      <text:p text:style-name="Normal"/>
      <text:p text:style-name="P135">15. Apie posėdį Komisijos nariams, pareiškėjui (jo atstovui) ir kitiems suinteresuotiems asmenims, o prireikus – ekspertams Komisijos sekretoriatas praneša ne vėliau kaip prieš 5 kalendorines dienas.</text:p>
      <text:p text:style-name="P136">Į Komisijos posėdžius kviečiami gydytojai, kurių netinkamai suteiktomis sveikatos priežiūros paslaugomis skundžiasi pacientas.</text:p>
      <text:p text:style-name="P137">Punkto pakeitimai:</text:p>
      <text:p text:style-name="P138"><text:span text:style-name="T139">Nr.<text:s/></text:span><text:a xlink:href="https://www.e-tar.lt/portal/legalAct.html?documentId=TAR.089B7268A706" office:target-frame-name="_top" xlink:show="replace"><text:span text:style-name="T140">V-456</text:span></text:a><text:span text:style-name="T141">,<text:s/></text:span><text:span text:style-name="T142">2006-06-01, Žin., 2006, Nr. 66-2449 (2006-06-13), i. k. 1062250ISAK000V-456</text:span></text:p>
      <text:p text:style-name="Normal"/>
      <text:p text:style-name="P143">16. Ne vėliau kaip prieš 5 kalendorines dienas Komisijos sekretoriatas Komisijos nariams pateikia posėdžio darbotvarkę.</text:p>
      <text:p text:style-name="P144">17. Komisijos posėdžiai teisėti, jeigu juose dalyvauja ne mažiau kaip 6 Komisijos nariai. Komisijos narys apie savo dalyvavimą praneša Komisijos sekretoriatui prieš 5 kalendorines dienas.<text:s/></text:p>
      <text:p text:style-name="P145">Punkto pakeitimai:</text:p>
      <text:p text:style-name="P146"><text:span text:style-name="T147">Nr.<text:s/></text:span><text:a xlink:href="https://www.e-tar.lt/portal/legalAct.html?documentId=TAR.089B7268A706" office:target-frame-name="_top" xlink:show="replace"><text:span text:style-name="T148">V-456</text:span></text:a><text:span text:style-name="T149">,<text:s/></text:span><text:span text:style-name="T150">2006-06-01, Žin., 2006, Nr. 66-2449 (2006-06-13), i. k. 1062250ISAK000V-456</text:span></text:p>
      <text:p text:style-name="Normal"/>
      <text:p text:style-name="P151">18. Sprendimai priimami posėdyje dalyvaujančių Komisijos narių bendru sutarimu. Jeigu Komisijos nariai nepasiekia bendro sutarimo, sprendimai priimami dalyvaujančių posėdyje Komisijos narių balsų dauguma. Kiekvienas Komisijos narys turi po vieną balsą. Balsams pasiskirsčius po lygiai, lemiamas Komisijos pirmininko balsas, o kai šio nėra – pirmininko pavaduotojo balsas.</text:p>
      <text:p text:style-name="P152">19. Komisija sprendimą priima ne vėliau kaip per 2 mėnesius nuo pareiškimo gavimo dienos.</text:p>
      <text:p text:style-name="P153"/>
      <text:p text:style-name="P154"><text:span text:style-name="T155">IV</text:span><text:span text:style-name="T156"><text:s/></text:span><text:span text:style-name="T157">SKYRIUS<text:s/></text:span><text:span text:style-name="T158"><text:line-break/>KOMISIJOS SPRENDIMŲ ĮFORMINIMAS<text:s/></text:span></text:p>
      <text:p text:style-name="P159">Pakeistas skyriaus pavadinimas:</text:p>
      <text:p text:style-name="P160"><text:span text:style-name="T161">Nr.<text:s/></text:span><text:a xlink:href="https://www.e-tar.lt/portal/legalAct.html?documentId=35633c101ab811e79800e8266c1e5d1b" office:target-frame-name="_top" xlink:show="replace"><text:span text:style-name="T162">V-387</text:span></text:a><text:span text:style-name="T163">, 2017-04-05, paskelbta TAR<text:s/></text:span><text:span text:style-name="T164">2017-04-07, i. k. 2017-05904</text:span></text:p>
      <text:p text:style-name="Normal"/>
      <text:p text:style-name="P165">20. Rašomi Komisijos posėdžių protokolai. Protokole nurodoma: posėdžio data ir vieta, Komisijos pirmininko ir Komisijos sekretoriato darbuotojo vardai ir pavardės, posėdžio dalyviai,<text:s/><text:soft-page-break/>per posėdį svarstomi klausimai, balsavimo<text:s/>rezultatai, sprendimai. Protokolą rašo Komisijos sekretoriato darbuotojas, pasirašo Komisijos pirmininkas ir Komisijos sekretoriato darbuotojas.</text:p>
      <text:p text:style-name="P166">21. Komisijos posėdžio protokolas turi būti parengtas per 5 darbo dienas nuo sprendimo priėmimo.</text:p>
      <text:p text:style-name="P167"><text:span text:style-name="T168">22</text:span><text:span text:style-name="T169">. K</text:span><text:span text:style-name="T170">omisijos sprendimas įforminamas raštu ir patvirtinamas Komisijos pirmininko parašu. Komisijos sprendime nurodoma: sprendimo priėmimo vieta ir data; Komisijos pavadinimas ir sudėtis; posėdyje dalyvaujančių ginčo šalių ir jų atstovų vardai, pavardės; skundo<text:s/></text:span><text:span text:style-name="T171">(prašymo) turinys; Komisijos nustatytos aplinkybės; priimto sprendimo esmė; sprendimo apskundimo tvarka ir terminas. Komisijos pirmininko paskirti nariai posėdžio metu referuoja jiems priskirtas bylas. Tie patys Komisijos nariai po Komisijos posėdžio per 5</text:span><text:span text:style-name="T172"><text:s/>kalendorines dienas Komisijos sekretoriatui pateikia Komisijos posėdyje priimtą sprendimą, kuriame turi būti nurodyta: sprendimo priėmimo vieta ir data; komisijos pavadinimas ir sudėtis; posėdyje dalyvaujančių ginčo šalių ir jų atstovų vardai, pavardės; s</text:span><text:span text:style-name="T173">kundo (prašymo) turinys; Komisijos nustatytos aplinkybės; priimto sprendimo esmė; sprendimo apskundimo tvarka ir terminas. Komisijos posėdyje priimti sprendimai Komisijos sekretoriatui pateikiami elektronine forma</text:span><text:s/></text:p>
      <text:p text:style-name="P174">Punkto pakeitimai:</text:p>
      <text:p text:style-name="P175"><text:span text:style-name="T176">Nr.<text:s/></text:span><text:a xlink:href="https://www.e-tar.lt/portal/legalAct.html?documentId=TAR.089B7268A706" office:target-frame-name="_top" xlink:show="replace"><text:span text:style-name="T177">V-456</text:span></text:a><text:span text:style-name="T178">, 2006-06-01, Žin., 2006, Nr. 66-2449 (2006-06-13), i. k. 1062250ISAK000V-456</text:span></text:p>
      <text:p text:style-name="P179"><text:span text:style-name="T180">Nr.<text:s/></text:span><text:a xlink:href="https://www.e-tar.lt/portal/legalAct.html?documentId=TAR.EB4E1A7586EA" office:target-frame-name="_top" xlink:show="replace"><text:span text:style-name="T181">V-202</text:span></text:a><text:span text:style-name="T182">, 2013-02-28, Žin.</text:span><text:span text:style-name="T183">, 2013, Nr. 23-1128 (2013-03-02), i. k. 1132250ISAK000V-202</text:span></text:p>
      <text:p text:style-name="P184"><text:span text:style-name="T185">Nr.<text:s/></text:span><text:a xlink:href="https://www.e-tar.lt/portal/legalAct.html?documentId=ef632390c5f511e69dec860c1f4a5372" office:target-frame-name="_top" xlink:show="replace"><text:span text:style-name="T186">V-1450</text:span></text:a><text:span text:style-name="T187">, 2016-12-19, paskelbta TAR 2016-12-19, i. k. 2016-29134</text:span></text:p>
      <text:p text:style-name="Normal"/>
      <text:p text:style-name="P188">23. Komisijos priimtas<text:s/>sprendimas išsiunčiamas pareiškėjui ir kitiems suinteresuotiems asmenims per 7 darbo dienas nuo sprendimo priėmimo.</text:p>
      <text:p text:style-name="P189"/>
      <text:p text:style-name="P190"><text:span text:style-name="T191">V</text:span><text:span text:style-name="T192"><text:s/></text:span><text:span text:style-name="T193">SKYRIUS<text:s/></text:span><text:span text:style-name="T194"><text:line-break/>DARBO APMOKĖJIMAS<text:s/></text:span></text:p>
      <text:p text:style-name="P195">Pakeistas skyriaus pavadinimas:</text:p>
      <text:p text:style-name="P196"><text:span text:style-name="T197">Nr.<text:s/></text:span><text:a xlink:href="https://www.e-tar.lt/portal/legalAct.html?documentId=35633c101ab811e79800e8266c1e5d1b" office:target-frame-name="_top" xlink:show="replace"><text:span text:style-name="T198">V-387</text:span></text:a><text:span text:style-name="T199">, 2017-04-05, paskelbta TAR 2017-04-07, i. k. 2017-05904</text:span></text:p>
      <text:p text:style-name="Normal"/>
      <text:p text:style-name="P200">24. Už dalyvavimą Komisijos veikloje Komisijos nariams apmokama iš einamiesiems metams SAM skiriamų valstybės biudžeto asignavimų.</text:p>
      <text:p text:style-name="P201"><text:span text:style-name="T202">25</text:span><text:span text:style-name="T203">. Su Komisijos nariai</text:span><text:span text:style-name="T204">s, vadovaujantis Lietuvos Respublikos civilinio kodekso 6.716–6.724 straipsnių nuostatomis, sudaromos atlygintinų paslaugų teikimo sutartys, kurias SAM vardu pasirašo sveikatos apsaugos ministras arba jo įgaliotas asmuo.</text:span><text:s/></text:p>
      <text:p text:style-name="P205">Punkto pakeitimai:</text:p>
      <text:p text:style-name="P206"><text:span text:style-name="T207">Nr.<text:s/></text:span><text:a xlink:href="https://www.e-tar.lt/portal/legalAct.html?documentId=35633c101ab811e79800e8266c1e5d1b" office:target-frame-name="_top" xlink:show="replace"><text:span text:style-name="T208">V-387</text:span></text:a><text:span text:style-name="T209">, 2017-04-05, paskelbta TAR 2017-04-07, i. k. 2017-05904</text:span></text:p>
      <text:p text:style-name="Normal"/>
      <text:p text:style-name="P210">26. Komisijos sekretoriatas, remdamasis posėdžio protokolais, tvarko Komisijos veiklos apskaitą,<text:s/>nurodydamas kiekvieno Komisijos nario darbo laiką valandomis posėdžiuose bei nagrinėtų pareiškimų skaičių, ir jos suvestinę teikia SAM Apskaitos skyriui kiekvieno ketvirčio pabaigoje.</text:p>
      <text:p text:style-name="P211"><text:span text:style-name="T212">27</text:span><text:span text:style-name="T213">. Komisijos nariui mokamas 0,082 pareiginės algos bazinio dydžio,<text:s/></text:span><text:span text:style-name="T214">nustatyto Lietuvos Respublikos valstybės ir savivaldybių įstaigų darbuotojų darbo apmokėjimo įstatyme nustatyta tvarka, (toliau – pareiginės algos bazinis dydis) atlygis už vieną posėdžio valandą ir 0,14 pareiginės algos bazinio dydžio atlygis už pasiruoši</text:span><text:span text:style-name="T215">mą posėdyje nagrinėti vieną pareiškimą bei 0,082 pareiginės algos bazinio dydžio atlygį už atstovavimą Sveikatos apsaugos ministerijai Lietuvos Respublikos teismuose, nagrinėjant vieną civilinę bylą dėl Komisijos priimto sprendimo.</text:span><text:s/></text:p>
      <text:p text:style-name="P216">Punkto pakeitimai:</text:p>
      <text:p text:style-name="P217"><text:span text:style-name="T218">Nr.<text:s/></text:span><text:a xlink:href="https://www.e-tar.lt/portal/legalAct.html?documentId=TAR.F71C63FA7618" office:target-frame-name="_top" xlink:show="replace"><text:span text:style-name="T219">V-1209</text:span></text:a><text:span text:style-name="T220">, 2008-12-09, Žin., 2009, Nr. 3-65 (2009-01-10), i. k. 1082250ISAK00V-1209</text:span></text:p>
      <text:p text:style-name="P221"><text:span text:style-name="T222">Nr.<text:s/></text:span><text:a xlink:href="https://www.e-tar.lt/portal/legalAct.html?documentId=35633c101ab811e79800e8266c1e5d1b" office:target-frame-name="_top" xlink:show="replace"><text:span text:style-name="T223">V-387</text:span></text:a><text:span text:style-name="T224">, 2017-04-05, paskelbta TAR 2017-04-07, i. k. 2017-05904</text:span></text:p>
      <text:p text:style-name="Normal"/>
      <text:p text:style-name="P225">______________</text:p>
      <text:p text:style-name="P226"/>
      <text:p text:style-name="P227"/>
      <text:p text:style-name="P228"><text:span text:style-name="T229">Pakeitimai:</text:span></text:p>
      <text:p text:style-name="P230"/>
      <text:soft-page-break/>
      <text:p text:style-name="P231"><text:span text:style-name="T232">1.</text:span></text:p>
      <text:p text:style-name="P233"><text:span text:style-name="T234">Lietuvos Respublikos sveikatos apsaugos ministerija, Įsakymas</text:span></text:p>
      <text:p text:style-name="P235"><text:span text:style-name="T236">Nr.<text:s/></text:span><text:a xlink:href="https://www.e-tar.lt/portal/legalAct.html?documentId=TAR.089B7268A706" office:target-frame-name="_top" xlink:show="replace"><text:span text:style-name="T237">V-456</text:span></text:a><text:span text:style-name="T238">, 2006-06-01, Žin., 2006, Nr. 66-2449 (2006-06-13), i. k. 1062250ISAK000V-456</text:span></text:p>
      <text:p text:style-name="P239"><text:span text:style-name="T240">Dėl Lietuvos Respublikos sveikatos apsaugos ministro įsakymo Nr. V-79 "Dėl Pacientų sveikatai</text:span><text:span text:style-name="T241"><text:s/>padarytos žalos nustatymo komisijos darbo reglamento patvirtinimo" pakeitimo</text:span></text:p>
      <text:p text:style-name="P242"/>
      <text:p text:style-name="P243"><text:span text:style-name="T244">2.</text:span></text:p>
      <text:p text:style-name="P245"><text:span text:style-name="T246">Lietuvos Respublikos sveikatos apsaugos ministerija, Įsakymas</text:span></text:p>
      <text:p text:style-name="P247"><text:span text:style-name="T248">Nr.<text:s/></text:span><text:a xlink:href="https://www.e-tar.lt/portal/legalAct.html?documentId=TAR.F71C63FA7618" office:target-frame-name="_top" xlink:show="replace"><text:span text:style-name="T249">V-1209</text:span></text:a><text:span text:style-name="T250">, 2008-12-09, Žin.,<text:s/></text:span><text:span text:style-name="T251">2009, Nr. 3-65 (2009-01-10), i. k. 1082250ISAK00V-1209</text:span></text:p>
      <text:p text:style-name="P252"><text:span text:style-name="T253">Dėl Lietuvos Respublikos sveikatos apsaugos ministro 2006 m. vasario 1 d. įsakymo Nr. V-79 "Dėl Pacientų sveikatai padarytos žalos nustatymo komisijos darbo reglamento patvirtinimo" pakeitimo</text:span></text:p>
      <text:p text:style-name="P254"/>
      <text:p text:style-name="P255"><text:span text:style-name="T256">3.</text:span></text:p>
      <text:p text:style-name="P257"><text:span text:style-name="T258">Lietu</text:span><text:span text:style-name="T259">vos Respublikos sveikatos apsaugos ministerija, Įsakymas</text:span></text:p>
      <text:p text:style-name="P260"><text:span text:style-name="T261">Nr.<text:s/></text:span><text:a xlink:href="https://www.e-tar.lt/portal/legalAct.html?documentId=TAR.EB4E1A7586EA" office:target-frame-name="_top" xlink:show="replace"><text:span text:style-name="T262">V-202</text:span></text:a><text:span text:style-name="T263">, 2013-02-28, Žin., 2013, Nr. 23-1128 (2013-03-02), i. k. 1132250ISAK000V-202</text:span></text:p>
      <text:p text:style-name="P264"><text:span text:style-name="T265">Dėl Lietuvos Respublikos<text:s/></text:span><text:span text:style-name="T266">sveikatos apsaugos ministro 2006 m. vasario 1 d. įsakymo Nr. V-79 "Dėl Pacientų sveikatai padarytos žalos nustatymo komisijos darbo reglamento patvirtinimo" pakeitimo</text:span></text:p>
      <text:p text:style-name="P267"/>
      <text:p text:style-name="P268"><text:span text:style-name="T269">4.</text:span></text:p>
      <text:p text:style-name="P270"><text:span text:style-name="T271">Lietuvos Respublikos sveikatos apsaugos ministerija, Įsakymas</text:span></text:p>
      <text:p text:style-name="P272"><text:span text:style-name="T273">Nr.<text:s/></text:span><text:a xlink:href="https://www.e-tar.lt/portal/legalAct.html?documentId=ef632390c5f511e69dec860c1f4a5372" office:target-frame-name="_top" xlink:show="replace"><text:span text:style-name="T274">V-1450</text:span></text:a><text:span text:style-name="T275">, 2016-12-19, paskelbta TAR 2016-12-19, i. k. 2016-29134</text:span></text:p>
      <text:p text:style-name="P276"><text:span text:style-name="T277">Dėl Lietuvos Respublikos sveikatos apsaugos ministro 2006 m. vasario 1 d. įsakymo Nr. V-79 „Dėl Pacientų sveikatai</text:span><text:span text:style-name="T278"><text:s/>padarytos žalos nustatymo komisijos darbo reglamento patvirtinimo“ pakeitimo</text:span></text:p>
      <text:p text:style-name="P279"/>
      <text:p text:style-name="P280"><text:span text:style-name="T281">5.</text:span></text:p>
      <text:p text:style-name="P282"><text:span text:style-name="T283">Lietuvos Respublikos sveikatos apsaugos ministerija, Įsakymas</text:span></text:p>
      <text:p text:style-name="P284"><text:span text:style-name="T285">Nr.<text:s/></text:span><text:a xlink:href="https://www.e-tar.lt/portal/legalAct.html?documentId=35633c101ab811e79800e8266c1e5d1b" office:target-frame-name="_top" xlink:show="replace"><text:span text:style-name="T286">V-387</text:span></text:a><text:span text:style-name="T287">,<text:s/></text:span><text:span text:style-name="T288">2017-04-05, paskelbta TAR 2017-04-07, i. k. 2017-05904</text:span></text:p>
      <text:p text:style-name="P289"><text:span text:style-name="T290">Dėl Lietuvos Respublikos sveikatos apsaugos ministro 2006 m. vasario 1 d. įsakymo Nr. V-79 „Dėl Pacientų sveikatai padarytos žalos nustatymo komisijos darbo reglamento patvirtinimo“ pakeitimo</text:span></text:p>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9-08-22T12:47:00Z</meta:creation-date>
    <dc:date>2019-08-22T12:47:00Z</dc:date>
    <meta:template xlink:href="Normal.dotm" xlink:type="simple"/>
    <meta:editing-cycles>2</meta:editing-cycles>
    <meta:editing-duration>PT0S</meta:editing-duration>
    <meta:document-statistic meta:page-count="5" meta:paragraph-count="110" meta:word-count="1745" meta:character-count="14014" meta:row-count="309" meta:non-whitespace-character-count="12379"/>
  </office:meta>
</office:document-meta>
</file>