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center"/>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9">Suvestinė redakcija nuo 2006-06-14 iki 2009-01-10</text:span></text:p>
      <text:p text:style-name="P10"/>
      <text:p text:style-name="P11"><text:span text:style-name="T12">Įsakymas paskelbtas: Žin. 2006, Nr.<text:s/></text:span><text:a xlink:href="https://www.e-tar.lt/portal/legalAct.html?documentId=TAR.00D8F34CA7D7" office:target-frame-name="_top" xlink:show="replace"><text:span text:style-name="T13">16-565</text:span></text:a><text:span text:style-name="T14">, i. k. 1062250ISAK0000V-7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ACIENTŲ SVEIKATAI PADARYTOS ŽALOS NUSTATYMO KOMISIJOS DARBO REGLAMENTO PATVIRTINIMO</text:p>
      <text:p text:style-name="P23"/>
      <text:p text:style-name="P24">2006 m. vasario 1 d. Nr. V-79</text:p>
      <text:p text:style-name="P25">Vilnius</text:p>
      <text:p text:style-name="P26"/>
      <text:p text:style-name="P27"/>
      <text:p text:style-name="P28">Vadovaudamasis Lietuvos<text:s/>Respublikos pacientų teisių ir žalos sveikatai atlyginimo įstatymu (Žin., 1996, Nr.<text:s/><text:a xlink:href="https://www.e-tar.lt/portal/lt/legalAct/TAR.C6E4170DB704" office:target-frame-name="_blank" xlink:show="new"><text:span text:style-name="T29">102-2317</text:span></text:a>; 2004, Nr. 115-4284) bei Lietuvos Respublikos Vyriausybės 2005 m. vasario 10 d. nutarimu Nr. 152 „Dėl Pacientų sveikatai padarytos žalos nustatymo komisijos nuostatų patvirtinimo“ (Žin., 2005, Nr.<text:s/><text:a xlink:href="https://www.e-tar.lt/portal/lt/legalAct/TAR.3B0D555D6471" office:target-frame-name="_blank" xlink:show="new"><text:span text:style-name="T30">22-678</text:span></text:a>) patvirtintų Pacientų sveikatai padarytos žalos nustatymo komisijos nuostatų 4 punktu:</text:p>
      <text:p text:style-name="P31">1.<text:s/><text:span text:style-name="T32">Tvirtinu</text:span><text:s/>Pacientų sveikatai padarytos žalos nustatymo komisijos darbo reglamentą (pridedama).</text:p>
      <text:p text:style-name="P33">2.<text:s/><text:span text:style-name="T34">Pavedu</text:span><text:s/>įsakymo vykdymo kontrolę ministerijos sekretoriui pagal administravimo sritį.</text:p>
      <text:p text:style-name="P35"/>
      <text:p text:style-name="P36"/>
      <text:p text:style-name="P37"><text:span text:style-name="T38">SVEIKATOS<text:s/></text:span><text:span text:style-name="T39">APSAUGOS MINISTRAS</text:span><text:span text:style-name="T40"><text:tab/>ŽILVINAS PADAIGA</text:span></text:p>
      <text:p text:style-name="P41">______________</text:p>
      <text:soft-page-break/>
      <text:p text:style-name="P42">PATVIRTINTA</text:p>
      <text:p text:style-name="P43">Lietuvos Respublikos sveikatos apsaugos<text:s/></text:p>
      <text:p text:style-name="P44">ministro 2006 m. vasario 1 d. įsakymu<text:s/></text:p>
      <text:p text:style-name="P45">Nr. V-79</text:p>
      <text:p text:style-name="P46"/>
      <text:p text:style-name="P47"><text:span text:style-name="T48">PACIENTŲ SVEIKATAI PADARYTOS ŽALOS NUSTATYMO KOMISIJOS DARBO REGLAMENTAS</text:span></text:p>
      <text:p text:style-name="P49"/>
      <text:p text:style-name="P50"><text:span text:style-name="T51">I</text:span><text:span text:style-name="T52">.<text:s/></text:span><text:span text:style-name="T53">BENDROSIOS<text:s/></text:span><text:span text:style-name="T54">NUOSTATOS</text:span></text:p>
      <text:p text:style-name="P55"/>
      <text:p text:style-name="P56">1. Šis reglamentas nustato Pacientų sveikatai padarytos žalos nustatymo komisijos (toliau – Komisijos) darbo tvarką.</text:p>
      <text:p text:style-name="P57">2. Komisija yra ikiteisminė institucija, nagrinėjanti ginčus dėl pacientams padarytos žalos atlyginimo, išskyrus ginčus,<text:s/>kylančius iš civilinės atsakomybės draudimo santykių.</text:p>
      <text:p text:style-name="P58">3. Komisijos kompetencijai priklauso tik pacientams padarytos žalos atlyginimo atvejai, kai žala buvo padaryta po 2005 m. sausio 1 d.</text:p>
      <text:p text:style-name="P59">4. Komisija nagrinėja tik tuos pareiškimus, prie kurių yra<text:s/>pridėtas sveikatos priežiūros įstaigos vadovo atsakymas raštu dėl pareiškime iškeltų žalos atlyginimo reikalavimų.</text:p>
      <text:p text:style-name="P60">5. Komisija savo veikloje vadovaujasi Lietuvos Respublikos Konstitucija, Lietuvos Respublikos pacientų teisių ir žalos sveikatai atlyginimo įstatymu, kitais Lietuvos Respublikos teisės aktais, Komisijos nuostatais ir šiuo Komisijos darbo reglamentu.</text:p>
      <text:p text:style-name="P61">6. Komisijos veikla grindžiama kolegialaus klausimų svarstymo, demokratijos, teisėtumo principais, taip pat asmenine Komisijos narių atsakomybe už Komisijos veiklą. Visa informacija apie pacientą, pateikta Komisijai, turi būti laikoma konfidencialia ir gali būti atskleista kitiems asmenims Lietuvos Respublikos pacientų teisių ir žalos sveikatai atlyginimo įstatymo nustatytais pagrindais ir tvarka.<text:s/></text:p>
      <text:p text:style-name="P62"/>
      <text:p text:style-name="P63"><text:span text:style-name="T64">II</text:span><text:span text:style-name="T65">.<text:s/></text:span><text:span text:style-name="T66">KOMISIJOS DARBO ORGANIZAVIMAS</text:span></text:p>
      <text:p text:style-name="P67"/>
      <text:p text:style-name="P68">7. Komisijos darbui techniškai aptarnauti Sveikatos apsaugos ministerijoje (toliau – SAM) sudaromas Komisijos sekretoriatas.</text:p>
      <text:p text:style-name="P69">8. Paciento (jo atstovo) ir kitų suinteresuotų asmenų pareiškimus,<text:s/>adresuotus Komisijai, registruoja kompiuterinėje laikmenoje nurodant gavimo datą ir dokumento numerį ir nukreipia Komisijos pirmininkui ar jo pavaduotojui Komisijos sekretoriatas.</text:p>
      <text:p text:style-name="P70">Gavus pareiškėjo skundą, skundo kopija siunčiama suinteresuotai šaliai (atsakovui), kuri per 5 kalendorines dienas nuo skundo gavimo dienos Komisijai turi pateikti motyvuotą atsakymą į paciento skundą rašytine ir elektronine forma.</text:p>
      <text:p text:style-name="P71">Komisijai pateikti pareiškėjų dokumentai atgal negrąžinami ir yra saugomi Komisijos sekretoriate.</text:p>
      <text:p text:style-name="P72">Punkto pakeitimai:</text:p>
      <text:p text:style-name="P73"><text:span text:style-name="T74">Nr.<text:s/></text:span><text:a xlink:href="https://www.e-tar.lt/portal/legalAct.html?documentId=TAR.089B7268A706" office:target-frame-name="_top" xlink:show="replace"><text:span text:style-name="T75">V-456</text:span></text:a><text:span text:style-name="T76">, 2006-06-01, Žin., 2006, Nr. 66-2449 (2006-06-13), i. k. 1062250ISAK000V-456</text:span></text:p>
      <text:p text:style-name="Normal"/>
      <text:p text:style-name="P77">9. Komisijos pirmininkas ar jo pavaduotojas, gavęs paciento (jo<text:s/>atstovo) ir kitų suinteresuotų asmenų pareiškimą, jį išnagrinėja ir suteikia rezoliuciją.</text:p>
      <text:p text:style-name="P78">10. Komisijos sekretoriatas apie paciento (jo atstovo) ir kitų suinteresuotų asmenų pareiškimo gavimo faktą bei nagrinėjimo datą raštu informuoja pareiškėją pasirašant Komisijos pirmininkui ar Komisijos pirmininko pavaduotojui.</text:p>
      <text:p text:style-name="P79">11. Ne vėliau kaip per 2 darbo dienas nuo paciento (jo atstovo) ir kitų suinteresuotų asmenų pareiškimo gavimo dienos Komisijos sekretoriatas perduoda jo kopijas visiems Komisijos nariams.</text:p>
      <text:p text:style-name="P80">12. Komisijos sekretoriatas tvarko Komisijos dokumentaciją, vadovaudamasis Sveikatos apsaugos ministerijos patvirtintu Dokumentacijos planu.</text:p>
      <text:p text:style-name="P81"/>
      <text:p text:style-name="P82"><text:span text:style-name="T83">III</text:span><text:span text:style-name="T84">.<text:s/></text:span><text:span text:style-name="T85">KOMISIJOS POSĖDŽIAI</text:span></text:p>
      <text:p text:style-name="P86"/>
      <text:p text:style-name="P87">13. Komisijos posėdžiai rengiami ne rečiau kaip kartą per mėnesį.</text:p>
      <text:p text:style-name="P88">14. Komisijos posėdį šaukia ir jam vadovauja Komisijos pirmininkas.</text:p>
      <text:p text:style-name="P89">Komisijos pirmininko sprendimu, laiku negavus medžiagos, reikalingos bylai teisingai išnagrinėti, gali būti šaukiamas neeilinis Komisijos posėdis. Apie tai pareiškėjas telefonu informuojamas ne vėliau kaip prieš 1 dieną iki posėdžio.</text:p>
      <text:p text:style-name="P90">Punkto pakeitimai:</text:p>
      <text:p text:style-name="P91"><text:span text:style-name="T92">Nr.<text:s/></text:span><text:a xlink:href="https://www.e-tar.lt/portal/legalAct.html?documentId=TAR.089B7268A706" office:target-frame-name="_top" xlink:show="replace"><text:span text:style-name="T93">V-456</text:span></text:a><text:span text:style-name="T94">, 2006-06-01, Žin., 2006, Nr. 66-2449 (2006-06-13), i. k. 1062250ISAK000V-456</text:span></text:p>
      <text:p text:style-name="Normal"/>
      <text:p text:style-name="P95">15. Apie posėdį Komisijos nariams, pareiškėjui (jo atstovui) ir kitiems suinteresuotiems asmenims, o prireikus – ekspertams Komisijos sekretoriatas praneša ne vėliau kaip prieš 5 kalendorines dienas.</text:p>
      <text:p text:style-name="P96">Į Komisijos posėdžius kviečiami gydytojai, kurių netinkamai suteiktomis sveikatos priežiūros paslaugomis skundžiasi pacientas.</text:p>
      <text:p text:style-name="P97">Punkto pakeitimai:</text:p>
      <text:p text:style-name="P98"><text:span text:style-name="T99">Nr.<text:s/></text:span><text:a xlink:href="https://www.e-tar.lt/portal/legalAct.html?documentId=TAR.089B7268A706" office:target-frame-name="_top" xlink:show="replace"><text:span text:style-name="T100">V-456</text:span></text:a><text:span text:style-name="T101">, 2006-06-01, Žin., 2006, Nr. 66-2449 (2006-06-13), i. k. 1062250ISAK000V-456</text:span></text:p>
      <text:p text:style-name="Normal"/>
      <text:p text:style-name="P102">16. Ne<text:s/>vėliau kaip prieš 5 kalendorines dienas Komisijos sekretoriatas Komisijos nariams pateikia posėdžio darbotvarkę.</text:p>
      <text:p text:style-name="P103">17. Komisijos posėdžiai teisėti, jeigu juose dalyvauja ne mažiau kaip 6 Komisijos nariai. Komisijos narys apie savo dalyvavimą praneša Komisijos sekretoriatui prieš 5 kalendorines dienas.<text:s/></text:p>
      <text:p text:style-name="P104">Punkto pakeitimai:</text:p>
      <text:p text:style-name="P105"><text:span text:style-name="T106">Nr.<text:s/></text:span><text:a xlink:href="https://www.e-tar.lt/portal/legalAct.html?documentId=TAR.089B7268A706" office:target-frame-name="_top" xlink:show="replace"><text:span text:style-name="T107">V-456</text:span></text:a><text:span text:style-name="T108">, 2006-06-01, Žin., 2006, Nr. 66-2449 (2006-06-13), i. k. 1062250ISAK000V-456</text:span></text:p>
      <text:p text:style-name="Normal"/>
      <text:p text:style-name="P109">18. Sprendimai priimami posėdyje dalyvaujančių Komisijos narių bendru sutarimu. Jeigu Komisijos nariai nepasiekia bendro sutarimo, sprendimai priimami dalyvaujančių posėdyje Komisijos narių balsų dauguma. Kiekvienas Komisijos narys turi po vieną balsą. Balsams pasiskirsčius po lygiai, lemiamas Komisijos pirmininko balsas, o kai šio nėra – pirmininko pavaduotojo balsas.</text:p>
      <text:p text:style-name="P110">19. Komisija<text:s/>sprendimą priima ne vėliau kaip per 2 mėnesius nuo pareiškimo gavimo dienos.</text:p>
      <text:p text:style-name="P111"/>
      <text:p text:style-name="P112"><text:span text:style-name="T113">IV</text:span><text:span text:style-name="T114">.<text:s/></text:span><text:span text:style-name="T115">KOMISIJOS SPRENDIMŲ ĮFORMINIMAS</text:span></text:p>
      <text:p text:style-name="P116"/>
      <text:p text:style-name="P117">20. Rašomi Komisijos posėdžių protokolai. Protokole nurodoma: posėdžio data ir vieta, Komisijos pirmininko ir Komisijos sekretoriato darbuotojo vardai ir pavardės, posėdžio dalyviai, per posėdį svarstomi klausimai, balsavimo rezultatai, sprendimai. Protokolą rašo Komisijos sekretoriato darbuotojas, pasirašo Komisijos pirmininkas ir Komisijos sekretoriato darbuotojas.</text:p>
      <text:p text:style-name="P118">21. Komisijos posėdžio protokolas turi būti parengtas per 5 darbo dienas nuo sprendimo priėmimo.</text:p>
      <text:p text:style-name="P119">22. Komisijos sprendimas įforminamas raštu ir patvirtinamas Komisijos pirmininko parašu.</text:p>
      <text:p text:style-name="P120">Komisijos sprendime nurodoma: sprendimo priėmimo vieta ir data; komisijos pavadinimas ir sudėtis; posėdyje dalyvaujančių ginčo šalių ir jų atstovų vardai, pavardės; skundo (prašymo) turinys; komisijos nustatytos aplinkybės; priimto sprendimo esmė; sprendimo apskundimo tvarka ir termino nurodymas.</text:p>
      <text:p text:style-name="P121">Komisijos pirmininko paskirti nariai<text:s/>posėdžio metu referuoja jiems priskirtas bylas. Tie patys Komisijos nariai po Komisijos posėdžio per 5 kalendorines dienas Komisijos sekretoriatui pateikia Komisijos sprendimą, kuriame turi būti nurodyta: skundo (prašymo) turinys; komisijos nustatytos aplinkybės; priimto sprendimo esmė. Komisijos posėdžio sprendimai Komisijos sekretoriatui pateikiami raštu ir elektronine forma.</text:p>
      <text:p text:style-name="P122">Punkto pakeitimai:</text:p>
      <text:p text:style-name="P123"><text:span text:style-name="T124">Nr.<text:s/></text:span><text:a xlink:href="https://www.e-tar.lt/portal/legalAct.html?documentId=TAR.089B7268A706" office:target-frame-name="_top" xlink:show="replace"><text:span text:style-name="T125">V-456</text:span></text:a><text:span text:style-name="T126">, 2006-06-01, Žin.,<text:s/></text:span><text:span text:style-name="T127">2006, Nr. 66-2449 (2006-06-13), i. k. 1062250ISAK000V-456</text:span></text:p>
      <text:p text:style-name="Normal"/>
      <text:p text:style-name="P128">23. Komisijos priimtas sprendimas išsiunčiamas pareiškėjui ir kitiems suinteresuotiems<text:s/><text:soft-page-break/>asmenims per 7 darbo dienas nuo sprendimo priėmimo.</text:p>
      <text:p text:style-name="P129"/>
      <text:p text:style-name="P130"><text:span text:style-name="T131">V</text:span><text:span text:style-name="T132">.<text:s/></text:span><text:span text:style-name="T133">DARBO APMOKĖJIMAS</text:span></text:p>
      <text:p text:style-name="P134"/>
      <text:p text:style-name="P135">24. Už dalyvavimą<text:s/>Komisijos veikloje Komisijos nariams apmokama iš einamiesiems metams SAM skiriamų valstybės biudžeto asignavimų.</text:p>
      <text:p text:style-name="P136">25. Su Komisijos nariais, vadovaujantis Lietuvos Respublikos civilinio kodekso (Žin., 2000, Nr.<text:s/><text:a xlink:href="https://www.e-tar.lt/portal/lt/legalAct/TAR.8A39C83848CB" office:target-frame-name="_blank" xlink:show="new"><text:span text:style-name="T137">74-2262</text:span></text:a>) 6.716–6.724 straipsnių nuostatomis, sudaromos atlygintinų paslaugų teikimo sutartys, kurias SAM vardu pasirašo sveikatos apsaugos ministras arba jo įgaliotas asmuo.</text:p>
      <text:p text:style-name="P138">26. Komisijos sekretoriatas, remdamasis posėdžio protokolais, tvarko Komisijos veiklos apskaitą, nurodydamas kiekvieno Komisijos nario darbo laiką valandomis posėdžiuose bei nagrinėtų pareiškimų skaičių, ir jos suvestinę teikia SAM Apskaitos skyriui kiekvieno ketvirčio pabaigoje.</text:p>
      <text:p text:style-name="P139">27. Komisijos nariui mokamas 0,3 Lietuvos Respublikos Vyriausybės patvirtintos bazinės mėnesinės algos (toliau – BMA) dydžio atlygis už vieną posėdžio valandą ir 0,5 BMA dydžio atlygis už pasiruošimą posėdyje nagrinėti vieną pareiškimą.</text:p>
      <text:p text:style-name="P140">______________</text:p>
      <text:p text:style-name="P141"/>
      <text:p text:style-name="P142"/>
      <text:p text:style-name="P143"><text:span text:style-name="T144">Pak</text:span><text:span text:style-name="T145">eitimai:</text:span></text:p>
      <text:p text:style-name="P146"/>
      <text:p text:style-name="P147"><text:span text:style-name="T148">1.</text:span></text:p>
      <text:p text:style-name="P149"><text:span text:style-name="T150">Lietuvos Respublikos sveikatos apsaugos ministerija, Įsakymas</text:span></text:p>
      <text:p text:style-name="P151"><text:span text:style-name="T152">Nr.<text:s/></text:span><text:a xlink:href="https://www.e-tar.lt/portal/legalAct.html?documentId=TAR.089B7268A706" office:target-frame-name="_top" xlink:show="replace"><text:span text:style-name="T153">V-456</text:span></text:a><text:span text:style-name="T154">, 2006-06-01, Žin., 2006, Nr. 66-2449 (2006-06-13), i. k. 1062250ISAK000V-456</text:span></text:p>
      <text:p text:style-name="P155"><text:span text:style-name="T156">Dėl Lietuvos</text:span><text:span text:style-name="T157"><text:s/>Respublikos sveikatos apsaugos ministro įsakymo Nr. V-79 "Dėl Pacientų sveikatai padarytos žalos nustatymo komisijos darbo reglamento patvirtinim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4-10T11:43:00Z</meta:creation-date>
    <dc:date>2017-04-10T11:43:00Z</dc:date>
    <meta:template xlink:href="Normal.dotm" xlink:type="simple"/>
    <meta:editing-cycles>2</meta:editing-cycles>
    <meta:editing-duration>PT0S</meta:editing-duration>
    <meta:document-statistic meta:page-count="4" meta:paragraph-count="86" meta:word-count="1356" meta:character-count="9557" meta:row-count="295" meta:non-whitespace-character-count="8287"/>
  </office:meta>
</office:document-meta>
</file>