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margin-left="3.543in" style:page-number="1">
        <style:tab-stops/>
      </style:paragraph-properties>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text-indent="0.5354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Įsakymas netenka galios 2020-01-01:</text:span></text:p>
      <text:p text:style-name="P10"><text:span text:style-name="T11">Lietuvos Respublikos sveikatos apsaugos ministerija, Įsakymas</text:span></text:p>
      <text:p text:style-name="P12"><text:span text:style-name="T13">Nr.<text:s/></text:span><text:a xlink:href="https://www.e-tar.lt/portal/legalAct.html?documentId=6affa950257611eabe008ea93139d588" office:target-frame-name="_top" xlink:show="replace"><text:span text:style-name="T14">V-1482</text:span></text:a><text:span text:style-name="T15">, 2019-12-20, paskelbta TAR 2019-12-23, i. k.<text:s/></text:span><text:span text:style-name="T16">2019-21169</text:span></text:p>
      <text:p text:style-name="P17"><text:span text:style-name="T18">Dėl kai kurių Lietuvos Respublikos sveikatos apsaugos ministro įsakymų pripažinimo netekusiais galios</text:span></text:p>
      <text:p text:style-name="P19"/>
      <text:p text:style-name="P20"><text:span text:style-name="T21">Suvestinė redakcija nuo 2019-07-01 iki 2019-12-31</text:span></text:p>
      <text:p text:style-name="P22"/>
      <text:p text:style-name="P23"><text:span text:style-name="T24">Įsakymas paskelbtas: Žin. 2006, Nr.<text:s/></text:span><text:a xlink:href="https://www.e-tar.lt/portal/legalAct.html?documentId=TAR.00D8F34CA7D7" office:target-frame-name="_top" xlink:show="replace"><text:span text:style-name="T25">16-565</text:span></text:a><text:span text:style-name="T26">, i. k. 1062250ISAK0000V-79</text:span></text:p>
      <text:p text:style-name="P27"/>
      <text:p text:style-name="P28"><text:s/></text:p>
      <text:p text:style-name="P29"><text:span text:style-name="T30"/><text:span text:style-name="T31">LIETUVOS RESPUBLIKOS SVEIKATOS APSAUGOS MINISTRAS</text:span></text:p>
      <text:p text:style-name="P32"/>
      <text:p text:style-name="P33">Į S A K Y M A S</text:p>
      <text:p text:style-name="P34">DĖL PACIENTŲ SVEIKATAI PADARYTOS ŽALOS NUSTATYMO KOMISIJOS DARBO<text:s/>REGLAMENTO PATVIRTINIMO</text:p>
      <text:p text:style-name="P35"/>
      <text:p text:style-name="P36">2006 m. vasario 1 d. Nr. V-79</text:p>
      <text:p text:style-name="P37">Vilnius</text:p>
      <text:p text:style-name="P38"/>
      <text:p text:style-name="P39"/>
      <text:p text:style-name="P40"><text:span text:style-name="T41">Vadovaudamasis Lietuvos Respublikos pacientų teisių ir žalos sveikatai atlyginimo įstatymu ir</text:span><text:span text:style-name="T42"><text:s/></text:span><text:span text:style-name="T43">Pacientų sveikatai padarytos žalos nustatymo komisijos nuostatų, patvirtintų Lietuvos Respubliko</text:span><text:span text:style-name="T44">s Vyriausybės 2005 m. vasario 10 d. nutarimu Nr. 152 „Dėl Pacientų sveikatai padarytos žalos nustatymo komisijos nuostatų patvirtinimo“, 4 punktu:</text:span><text:s/></text:p>
      <text:p text:style-name="P45">Preambulės pakeitimai:</text:p>
      <text:p text:style-name="P46"><text:span text:style-name="T47">Nr.<text:s/></text:span><text:a xlink:href="https://www.e-tar.lt/portal/legalAct.html?documentId=35633c101ab811e79800e8266c1e5d1b" office:target-frame-name="_top" xlink:show="replace"><text:span text:style-name="T48">V-387</text:span></text:a><text:span text:style-name="T49">, 2017-04-05, paskelbta TAR 2017-04-07, i. k. 2017-05904</text:span></text:p>
      <text:p text:style-name="Normal"/>
      <text:p text:style-name="P50">1.<text:s/><text:span text:style-name="T51">Tvirtinu</text:span><text:s/>Pacientų sveikatai padarytos žalos nustatymo komisijos darbo reglamentą (pridedama).</text:p>
      <text:p text:style-name="P52">2.<text:s/><text:span text:style-name="T53">Pavedu</text:span><text:s/>įsakymo vykdymo kontrolę ministerijos sekretoriui pagal administravimo sritį.</text:p>
      <text:p text:style-name="P54"/>
      <text:p text:style-name="P55"/>
      <text:p text:style-name="P56"><text:span text:style-name="T57">SVEIKATOS APSAUGOS MINISTRAS</text:span><text:span text:style-name="T58"><text:tab/>ŽILVINAS PADAIGA</text:span></text:p>
      <text:p text:style-name="P59">______________</text:p>
      <text:soft-page-break/>
      <text:p text:style-name="P60">PATVIRTINTA</text:p>
      <text:p text:style-name="P68">Lietuvos Respublikos sveikatos apsaugos<text:s/></text:p>
      <text:p text:style-name="P69">ministro 2006 m. vasario 1 d. įsakymu<text:s/></text:p>
      <text:p text:style-name="P70">Nr. V-79</text:p>
      <text:p text:style-name="P71"/>
      <text:p text:style-name="P72"/>
      <text:p text:style-name="P73"><text:span text:style-name="T74">PACIENTŲ SVEIKATAI PADARYTOS ŽALOS NUSTATYMO<text:s/></text:span><text:span text:style-name="T75">KOMISIJOS DARBO REGLAMENTAS</text:span></text:p>
      <text:p text:style-name="P76"/>
      <text:p text:style-name="P77"><text:span text:style-name="T78">I SKYRIUS</text:span><text:span text:style-name="T79"><text:s/></text:span><text:line-break/><text:span text:style-name="T80">BENDROSIOS NUOSTATOS</text:span><text:s/></text:p>
      <text:p text:style-name="P81">Pakeistas skyriaus pavadinimas:</text:p>
      <text:p text:style-name="P82"><text:span text:style-name="T83">Nr.<text:s/></text:span><text:a xlink:href="https://www.e-tar.lt/portal/legalAct.html?documentId=35633c101ab811e79800e8266c1e5d1b" office:target-frame-name="_top" xlink:show="replace"><text:span text:style-name="T84">V-387</text:span></text:a><text:span text:style-name="T85">, 2017-04-05, paskelbta TAR 2017-04-07, i. k.<text:s/></text:span><text:span text:style-name="T86">2017-05904</text:span></text:p>
      <text:p text:style-name="P87"><text:span text:style-name="T88">Nr.<text:s/></text:span><text:a xlink:href="https://www.e-tar.lt/portal/legalAct.html?documentId=f10ce59097e511e9ae2e9d61b1f977b3" office:target-frame-name="_top" xlink:show="replace"><text:span text:style-name="T89">V-741</text:span></text:a><text:span text:style-name="T90">, 2019-06-25, paskelbta TAR 2019-06-26, i. k. 2019-10207</text:span></text:p>
      <text:p text:style-name="Normal"/>
      <text:p text:style-name="P91">1. Šis reglamentas nustato Pacientų sveikatai padarytos žalos nustatymo komisijos (toliau – Komisijos) darbo tvarką.</text:p>
      <text:p text:style-name="P92">2. Komisija yra ikiteisminė institucija, nagrinėjanti ginčus dėl pacientams padarytos žalos atlyginimo, išskyrus ginčus, kylančius iš civilinės atsakomybės draudimo santykių.</text:p>
      <text:p text:style-name="P93">3. Komisijos kompetencijai priklauso tik pacientams padarytos žalos atlyginimo atvejai, kai žala buvo padaryta po 2005 m. sausio 1 d.</text:p>
      <text:p text:style-name="P94">4. Komisija nagrinėja tik tuos pareiškimus, prie kurių yra pridėtas sveikatos priežiūros įstaigos vadovo atsakymas raštu dėl pareiškime iškeltų žalos atlyginimo reikalavimų.</text:p>
      <text:p text:style-name="P95">5. Komisija savo veikloje vadovaujasi Lietuvos Respublikos Konstitucija, Lietuvos Respublikos pacientų teisių ir žalos sveikatai atlyginimo įstatymu, kitais Lietuvos Respublikos teisės aktais, Komisijos nuostatais ir šiuo Komisijos darbo reglamentu.</text:p>
      <text:p text:style-name="P96">6. Komisijos veikla grindžiama kolegialaus klausimų svarstymo, demokratijos, teisėtumo principais, taip pat asmenine Komisijos narių atsakomybe už Komisijos veiklą. Visa informacija apie pacientą, pateikta Komisijai, turi būti laikoma konfidencialia ir gali būti atskleista kitiems asmenims Lietuvos Respublikos pacientų teisių ir žalos sveikatai atlyginimo įstatymo nustatytais pagrindais ir tvarka.<text:s/></text:p>
      <text:p text:style-name="P97"/>
      <text:p text:style-name="P98"><text:span text:style-name="T99">II SKYRIUS</text:span><text:span text:style-name="T100"><text:s/></text:span><text:span text:style-name="T101"><text:line-break/>KOMISIJOS DARBO ORGANIZAVIMAS<text:s/></text:span></text:p>
      <text:p text:style-name="P102">Pakeistas skyriaus pavadinimas:</text:p>
      <text:p text:style-name="P103"><text:span text:style-name="T104">Nr.<text:s/></text:span><text:a xlink:href="https://www.e-tar.lt/portal/legalAct.html?documentId=35633c101ab811e79800e8266c1e5d1b" office:target-frame-name="_top" xlink:show="replace"><text:span text:style-name="T105">V-387</text:span></text:a><text:span text:style-name="T106">, 2017-04-05, paskelbta TAR 2017-04-07, i. k. 2017-05904</text:span></text:p>
      <text:p text:style-name="P107"><text:span text:style-name="T108">Nr.<text:s/></text:span><text:a xlink:href="https://www.e-tar.lt/portal/legalAct.html?documentId=f10ce59097e511e9ae2e9d61b1f977b3" office:target-frame-name="_top" xlink:show="replace"><text:span text:style-name="T109">V-741</text:span></text:a><text:span text:style-name="T110">, 2019-06-25, paskelbta TAR 2019-06-26, i. k. 2019-10207</text:span></text:p>
      <text:p text:style-name="Normal"/>
      <text:p text:style-name="P111">7. Komisijos darbui techniškai aptarnauti Sveikatos apsaugos ministerijoje (toliau – SAM) sudaromas Komisijos sekretoriatas.</text:p>
      <text:p text:style-name="P112">8. Paciento (jo atstovo) ir kitų suinteresuotų<text:s/>asmenų pareiškimus, adresuotus Komisijai, registruoja kompiuterinėje laikmenoje nurodant gavimo datą ir dokumento numerį ir nukreipia Komisijos pirmininkui ar jo pavaduotojui Komisijos sekretoriatas.</text:p>
      <text:p text:style-name="P113">Gavus pareiškėjo skundą, skundo kopija siunčiama suinteresuotai šaliai (atsakovui), kuri per 5 kalendorines dienas nuo skundo gavimo dienos Komisijai turi pateikti motyvuotą atsakymą į paciento skundą rašytine ir elektronine forma.</text:p>
      <text:p text:style-name="P114">Komisijai pateikti pareiškėjų dokumentai atgal negrąžinami ir yra saugomi Komisijos sekretoriate.</text:p>
      <text:p text:style-name="P115">Punkto pakeitimai:</text:p>
      <text:p text:style-name="P116"><text:span text:style-name="T117">Nr.<text:s/></text:span><text:a xlink:href="https://www.e-tar.lt/portal/legalAct.html?documentId=TAR.089B7268A706" office:target-frame-name="_top" xlink:show="replace"><text:span text:style-name="T118">V-456</text:span></text:a><text:span text:style-name="T119">, 2006-06-01, Žin., 2006, Nr. 66-2449 (2006-06-13), i. k. 1062250ISAK000V-456</text:span></text:p>
      <text:p text:style-name="Normal"/>
      <text:p text:style-name="P120">9. Komisijos pirmininkas ar jo pavaduotojas,<text:s/>gavęs paciento (jo atstovo) ir kitų suinteresuotų asmenų pareiškimą, jį išnagrinėja ir suteikia rezoliuciją.</text:p>
      <text:p text:style-name="P121"><text:span text:style-name="T122">10</text:span><text:span text:style-name="T123">. Komisijos pirmininko ar Komisijos pirmininko pavaduotojo, ar jiems pavedus – Komisijos sekretoriato vadovo pasirašytu raštu pareiškėjas api</text:span><text:span text:style-name="T124">e paciento (jo atstovo) ir kitų suinteresuotų asmenų pareiškimo gavimo faktą informuojamas ne vėliau kaip per 5 kalendorines dienas nuo pareiškimo gavimo dienos, o apie pareiškimo nagrinėjimo datą – ne vėliau kaip prieš 5 kalendorines dienas iki numatyto K</text:span><text:span text:style-name="T125">omisijos posėdžio dienos.</text:span><text:s/></text:p>
      <text:p text:style-name="P126">Punkto pakeitimai:</text:p>
      <text:p text:style-name="P127"><text:span text:style-name="T128">Nr.<text:s/></text:span><text:a xlink:href="https://www.e-tar.lt/portal/legalAct.html?documentId=TAR.F71C63FA7618" office:target-frame-name="_top" xlink:show="replace"><text:span text:style-name="T129">V-1209</text:span></text:a><text:span text:style-name="T130">, 2008-12-09, Žin., 2009, Nr. 3-65 (2009-01-10), i. k. 1082250ISAK00V-1209</text:span></text:p>
      <text:p text:style-name="P131"><text:span text:style-name="T132">Nr.<text:s/></text:span><text:a xlink:href="https://www.e-tar.lt/portal/legalAct.html?documentId=35633c101ab811e79800e8266c1e5d1b" office:target-frame-name="_top" xlink:show="replace"><text:span text:style-name="T133">V-387</text:span></text:a><text:span text:style-name="T134">, 2017-04-05, paskelbta TAR 2017-04-07, i. k. 2017-05904</text:span></text:p>
      <text:p text:style-name="Normal"/>
      <text:p text:style-name="P135">11. Ne vėliau kaip per 2 darbo dienas nuo paciento (jo atstovo) ir kitų suinteresuotų asmenų pareiškimo gavimo dienos Komisijos sekretoriatas perduoda jo kopijas visiems Komisijos nariams.</text:p>
      <text:p text:style-name="P136">12. Komisijos sekretoriatas tvarko Komisijos dokumentaciją, vadovaudamasis Sveikatos apsaugos ministerijos patvirtintu Dokumentacijos planu.</text:p>
      <text:p text:style-name="P137"/>
      <text:p text:style-name="P138"><text:span text:style-name="T139">III SKYRIUS</text:span><text:span text:style-name="T140"><text:s/></text:span><text:span text:style-name="T141"><text:line-break/>KOMISIJOS POSĖDŽIAI<text:s/></text:span></text:p>
      <text:p text:style-name="P142">Pakeistas<text:s/>skyriaus pavadinimas:</text:p>
      <text:p text:style-name="P143"><text:span text:style-name="T144">Nr.<text:s/></text:span><text:a xlink:href="https://www.e-tar.lt/portal/legalAct.html?documentId=35633c101ab811e79800e8266c1e5d1b" office:target-frame-name="_top" xlink:show="replace"><text:span text:style-name="T145">V-387</text:span></text:a><text:span text:style-name="T146">, 2017-04-05, paskelbta TAR 2017-04-07, i. k. 2017-05904</text:span></text:p>
      <text:p text:style-name="P147"><text:span text:style-name="T148">Nr.<text:s/></text:span><text:a xlink:href="https://www.e-tar.lt/portal/legalAct.html?documentId=f10ce59097e511e9ae2e9d61b1f977b3" office:target-frame-name="_top" xlink:show="replace"><text:span text:style-name="T149">V-741</text:span></text:a><text:span text:style-name="T150">, 2019-06-25, paskelbta TAR 2019-06-26, i. k. 2019-10207</text:span></text:p>
      <text:p text:style-name="Normal"/>
      <text:p text:style-name="P151">13. Komisijos posėdžiai rengiami ne rečiau kaip kartą per mėnesį.</text:p>
      <text:p text:style-name="P152">14. Komisijos posėdį šaukia ir jam vadovauja Komisijos pirmininkas.</text:p>
      <text:p text:style-name="P153">Komisijos pirmininko sprendimu, laiku negavus medžiagos, reikalingos bylai teisingai išnagrinėti, gali būti šaukiamas neeilinis Komisijos posėdis. Apie tai pareiškėjas telefonu informuojamas ne vėliau kaip prieš 1<text:s/>dieną iki posėdžio.</text:p>
      <text:p text:style-name="P154">Punkto pakeitimai:</text:p>
      <text:p text:style-name="P155"><text:span text:style-name="T156">Nr.<text:s/></text:span><text:a xlink:href="https://www.e-tar.lt/portal/legalAct.html?documentId=TAR.089B7268A706" office:target-frame-name="_top" xlink:show="replace"><text:span text:style-name="T157">V-456</text:span></text:a><text:span text:style-name="T158">, 2006-06-01, Žin., 2006, Nr. 66-2449 (2006-06-13), i. k. 1062250ISAK000V-456</text:span></text:p>
      <text:p text:style-name="Normal"/>
      <text:p text:style-name="P159">15. Apie posėdį Komisijos nariams, pareiškėjui (jo atstovui) ir kitiems suinteresuotiems asmenims, o prireikus – ekspertams Komisijos sekretoriatas praneša ne vėliau kaip prieš 5 kalendorines dienas.</text:p>
      <text:p text:style-name="P160">Į Komisijos posėdžius kviečiami gydytojai, kurių netinkamai suteiktomis sveikatos priežiūros paslaugomis skundžiasi pacientas.</text:p>
      <text:p text:style-name="P161">Punkto pakeitimai:</text:p>
      <text:p text:style-name="P162"><text:span text:style-name="T163">Nr.<text:s/></text:span><text:a xlink:href="https://www.e-tar.lt/portal/legalAct.html?documentId=TAR.089B7268A706" office:target-frame-name="_top" xlink:show="replace"><text:span text:style-name="T164">V-456</text:span></text:a><text:span text:style-name="T165">, 2006-06-01, Žin., 2006, Nr. 66-2449 (2006-06-13), i. k. 1062250ISAK000V-456</text:span></text:p>
      <text:p text:style-name="Normal"/>
      <text:p text:style-name="P166">16. Ne vėliau kaip prieš 5 kalendorines dienas Komisijos sekretoriatas Komisijos nariams pateikia posėdžio darbotvarkę.</text:p>
      <text:p text:style-name="P167">17. Komisijos posėdžiai teisėti, jeigu juose dalyvauja ne mažiau kaip 6 Komisijos nariai. Komisijos narys apie savo dalyvavimą praneša Komisijos sekretoriatui prieš 5<text:s/>kalendorines dienas.<text:s/></text:p>
      <text:p text:style-name="P168">Punkto pakeitimai:</text:p>
      <text:p text:style-name="P169"><text:span text:style-name="T170">Nr.<text:s/></text:span><text:a xlink:href="https://www.e-tar.lt/portal/legalAct.html?documentId=TAR.089B7268A706" office:target-frame-name="_top" xlink:show="replace"><text:span text:style-name="T171">V-456</text:span></text:a><text:span text:style-name="T172">, 2006-06-01, Žin., 2006, Nr. 66-2449 (2006-06-13), i. k. 1062250ISAK000V-456</text:span></text:p>
      <text:p text:style-name="Normal"/>
      <text:p text:style-name="P173">18. Sprendimai priimami posėdyje dalyvaujančių Komisijos narių bendru sutarimu. Jeigu Komisijos nariai nepasiekia bendro sutarimo, sprendimai priimami dalyvaujančių posėdyje Komisijos narių balsų dauguma. Kiekvienas Komisijos narys turi po vieną balsą. Balsams pasiskirsčius po lygiai, lemiamas Komisijos pirmininko balsas, o kai šio nėra – pirmininko pavaduotojo balsas.</text:p>
      <text:p text:style-name="P174">19. Komisija sprendimą priima ne vėliau kaip per 2 mėnesius nuo pareiškimo gavimo dienos.</text:p>
      <text:p text:style-name="P175"/>
      <text:p text:style-name="P176"><text:span text:style-name="T177">IV SKYRIUS</text:span><text:span text:style-name="T178"><text:s/></text:span><text:span text:style-name="T179"><text:line-break/>KOMISIJOS SPRENDIMŲ ĮFORMINIMAS<text:s/></text:span></text:p>
      <text:p text:style-name="P180">Pakeistas skyriaus pavadinimas:</text:p>
      <text:p text:style-name="P181"><text:span text:style-name="T182">Nr.<text:s/></text:span><text:a xlink:href="https://www.e-tar.lt/portal/legalAct.html?documentId=35633c101ab811e79800e8266c1e5d1b" office:target-frame-name="_top" xlink:show="replace"><text:span text:style-name="T183">V-387</text:span></text:a><text:span text:style-name="T184">, 2017-04-05, paskelbta TAR 2017-04-07, i. k. 2017-05904</text:span></text:p>
      <text:soft-page-break/>
      <text:p text:style-name="P185"><text:span text:style-name="T186">Nr.<text:s/></text:span><text:a xlink:href="https://www.e-tar.lt/portal/legalAct.html?documentId=f10ce59097e511e9ae2e9d61b1f977b3" office:target-frame-name="_top" xlink:show="replace"><text:span text:style-name="T187">V-741</text:span></text:a><text:span text:style-name="T188">, 2019-06-25, paskelbta TAR 2019-06-26, i. k. 2019-10207</text:span></text:p>
      <text:p text:style-name="Normal"/>
      <text:p text:style-name="P189">20. Rašomi Komisijos posėdžių protokolai. Protokole nurodoma: posėdžio data ir vieta, Komisijos pirmininko ir Komisijos sekretoriato darbuotojo vardai ir pavardės, posėdžio dalyviai, per posėdį svarstomi klausimai, balsavimo rezultatai, sprendimai. Protokolą rašo Komisijos sekretoriato darbuotojas, pasirašo Komisijos pirmininkas ir Komisijos sekretoriato darbuotojas.</text:p>
      <text:p text:style-name="P190">21. Komisijos posėdžio protokolas turi būti parengtas per 5 darbo dienas nuo sprendimo priėmimo.</text:p>
      <text:p text:style-name="P191"><text:span text:style-name="T192">22</text:span><text:span text:style-name="T193">. Komisijos sprendimas įforminamas raštu ir patvirtinamas Komisijos pirmininko parašu. Komisijos sprendime nurodoma: sprendimo priėmimo vieta ir data; Komisijos pavadinimas ir sudėtis; posėdyje dalyvaujančių ginčo ša</text:span><text:span text:style-name="T194">lių ir jų atstovų vardai, pavardės; skundo (prašymo) turinys; Komisijos nustatytos aplinkybės; priimto sprendimo esmė; sprendimo apskundimo tvarka ir terminas. Komisijos pirmininko paskirti nariai posėdžio metu referuoja jiems priskirtas bylas. Tie patys K</text:span><text:span text:style-name="T195">omisijos nariai po Komisijos posėdžio per 5 kalendorines dienas Komisijos sekretoriatui pateikia Komisijos posėdyje priimtą sprendimą, kuriame turi būti nurodyta: sprendimo priėmimo vieta ir data; komisijos pavadinimas ir sudėtis; posėdyje dalyvaujančių gi</text:span><text:span text:style-name="T196">nčo šalių ir jų atstovų vardai, pavardės; skundo (prašymo) turinys; Komisijos nustatytos aplinkybės; priimto sprendimo esmė; sprendimo apskundimo tvarka ir terminas. Komisijos posėdyje priimti sprendimai Komisijos sekretoriatui pateikiami elektronine forma</text:span><text:s/></text:p>
      <text:p text:style-name="P197">Punkto pakeitimai:</text:p>
      <text:p text:style-name="P198"><text:span text:style-name="T199">Nr.<text:s/></text:span><text:a xlink:href="https://www.e-tar.lt/portal/legalAct.html?documentId=TAR.089B7268A706" office:target-frame-name="_top" xlink:show="replace"><text:span text:style-name="T200">V-456</text:span></text:a><text:span text:style-name="T201">, 2006-06-01, Žin., 2006, Nr. 66-2449 (2006-06-13), i. k. 1062250ISAK000V-456</text:span></text:p>
      <text:p text:style-name="P202"><text:span text:style-name="T203">Nr.<text:s/></text:span><text:a xlink:href="https://www.e-tar.lt/portal/legalAct.html?documentId=TAR.EB4E1A7586EA" office:target-frame-name="_top" xlink:show="replace"><text:span text:style-name="T204">V-202</text:span></text:a><text:span text:style-name="T205">, 2013-02-28, Žin., 2013, Nr. 23-1128 (2013-03-02), i. k. 1132250ISAK000V-202</text:span></text:p>
      <text:p text:style-name="P206"><text:span text:style-name="T207">Nr.<text:s/></text:span><text:a xlink:href="https://www.e-tar.lt/portal/legalAct.html?documentId=ef632390c5f511e69dec860c1f4a5372" office:target-frame-name="_top" xlink:show="replace"><text:span text:style-name="T208">V-1450</text:span></text:a><text:span text:style-name="T209">, 2016-12-19, paskelbta TAR 2016-12-19, i. k.</text:span><text:span text:style-name="T210"><text:s/>2016-29134</text:span></text:p>
      <text:p text:style-name="Normal"/>
      <text:p text:style-name="P211">23. Komisijos priimtas sprendimas išsiunčiamas pareiškėjui ir kitiems suinteresuotiems asmenims per 7 darbo dienas nuo sprendimo priėmimo.</text:p>
      <text:p text:style-name="P212"/>
      <text:p text:style-name="P213"><text:span text:style-name="T214">V</text:span><text:span text:style-name="T215"><text:s/>SKYRIUS</text:span></text:p>
      <text:p text:style-name="P216"><text:span text:style-name="T217">DARBO APMOKĖJIMAS</text:span></text:p>
      <text:p text:style-name="P218"><text:span text:style-name="T219">24</text:span><text:span text:style-name="T220">. Su Komisijos nariais, vadovaujantis Lietuvos Respublikos<text:s/></text:span><text:span text:style-name="T221">civilinio kodekso 6.716–6.724 straipsnių nuostatomis, sudaromos atlygintinų paslaugų teikimo sutartys, kurias SAM vardu pasirašo Lietuvos Respublikos sveikatos apsaugos ministras arba jo įgaliotas asmuo.</text:span></text:p>
      <text:p text:style-name="P222"><text:span text:style-name="T223">25</text:span><text:span text:style-name="T224">. Komisijos sekretoriatas, remdamasis Komisijo</text:span><text:span text:style-name="T225">s posėdžių protokolais, tvarko Komisijos veiklos apskaitą, nurodydamas kiekvieno Komisijos nario darbo laiką valandomis posėdžiuose bei nagrinėtų pareiškimų skaičių, ir jos suvestinę teikia SAM Finansų valdymo ir kontrolės skyriui kiekvieno ketvirčio pabai</text:span><text:span text:style-name="T226">goje.</text:span></text:p>
      <text:p text:style-name="P227"><text:span text:style-name="T228">26</text:span><text:span text:style-name="T229">.<text:s/></text:span><text:span text:style-name="T230">Komisijos nariui iš einamiesiems metams SAM skiriamų valstybės biudžeto asignavimų mokamas 0,082 pareiginės algos bazinio dydžio, nustatyto Lietuvos Respublikos valstybės ir savivaldybių įstaigų darbuotojų darbo apmokėjimo įstatyme nustatyta<text:s/></text:span><text:span text:style-name="T231">tvarka (toliau – pareiginės algos bazinis dydis), atlygis už vieną posėdžio valandą, 0,14 pareiginės algos bazinio dydžio atlygis už pasiruošimą posėdyje nagrinėti vieną pareiškimą bei 0,082 pareiginės algos bazinio dydžio atlygis už atstovavimą Lietuvos R</text:span><text:span text:style-name="T232">espublikos teismuose nagrinėjant vieną civilinę bylą dėl Komisijos priimto sprendimo. Komisijos pirmininkui (jo nesant – komisijos pirmininko pavaduotojui) už darbą Komisijos posėdyje papildomai mokama 30 procentų faktiškai apskaičiuoto atlygio už kiekvien</text:span><text:span text:style-name="T233">ą komisijos posėdį.</text:span><text:s/></text:p>
      <text:p text:style-name="P234">Skyriaus pakeitimai:</text:p>
      <text:p text:style-name="P235"><text:span text:style-name="T236">Nr.<text:s/></text:span><text:a xlink:href="https://www.e-tar.lt/portal/legalAct.html?documentId=f10ce59097e511e9ae2e9d61b1f977b3" office:target-frame-name="_top" xlink:show="replace"><text:span text:style-name="T237">V-741</text:span></text:a><text:span text:style-name="T238">, 2019-06-25, paskelbta TAR 2019-06-26, i. k. 2019-10207</text:span></text:p>
      <text:p text:style-name="Normal"/>
      <text:p text:style-name="P239">______________</text:p>
      <text:p text:style-name="P240"/>
      <text:p text:style-name="P241"/>
      <text:p text:style-name="P242"><text:span text:style-name="T243">Pakeitimai:</text:span></text:p>
      <text:p text:style-name="P244"/>
      <text:p text:style-name="P245"><text:span text:style-name="T246">1.</text:span></text:p>
      <text:soft-page-break/>
      <text:p text:style-name="P247"><text:span text:style-name="T248">Lietuvos<text:s/></text:span><text:span text:style-name="T249">Respublikos sveikatos apsaugos ministerija, Įsakymas</text:span></text:p>
      <text:p text:style-name="P250"><text:span text:style-name="T251">Nr.<text:s/></text:span><text:a xlink:href="https://www.e-tar.lt/portal/legalAct.html?documentId=TAR.089B7268A706" office:target-frame-name="_top" xlink:show="replace"><text:span text:style-name="T252">V-456</text:span></text:a><text:span text:style-name="T253">, 2006-06-01, Žin., 2006, Nr. 66-2449 (2006-06-13), i. k. 1062250ISAK000V-456</text:span></text:p>
      <text:p text:style-name="P254"><text:span text:style-name="T255">Dėl Lietuvos Respublikos sveikatos</text:span><text:span text:style-name="T256"><text:s/>apsaugos ministro įsakymo Nr. V-79 "Dėl Pacientų sveikatai padarytos žalos nustatymo komisijos darbo reglamento patvirtinimo" pakeitimo</text:span></text:p>
      <text:p text:style-name="P257"/>
      <text:p text:style-name="P258"><text:span text:style-name="T259">2.</text:span></text:p>
      <text:p text:style-name="P260"><text:span text:style-name="T261">Lietuvos Respublikos sveikatos apsaugos ministerija, Įsakymas</text:span></text:p>
      <text:p text:style-name="P262"><text:span text:style-name="T263">Nr.<text:s/></text:span><text:a xlink:href="https://www.e-tar.lt/portal/legalAct.html?documentId=TAR.F71C63FA7618" office:target-frame-name="_top" xlink:show="replace"><text:span text:style-name="T264">V-1209</text:span></text:a><text:span text:style-name="T265">, 2008-12-09, Žin., 2009, Nr. 3-65 (2009-01-10), i. k. 1082250ISAK00V-1209</text:span></text:p>
      <text:p text:style-name="P266"><text:span text:style-name="T267">Dėl Lietuvos Respublikos sveikatos apsaugos ministro 2006 m. vasario 1 d. įsakymo Nr. V-79 "Dėl Pacientų sveikatai padarytos žalos nustatymo k</text:span><text:span text:style-name="T268">omisijos darbo reglamento patvirtinimo" pakeitimo</text:span></text:p>
      <text:p text:style-name="P269"/>
      <text:p text:style-name="P270"><text:span text:style-name="T271">3.</text:span></text:p>
      <text:p text:style-name="P272"><text:span text:style-name="T273">Lietuvos Respublikos sveikatos apsaugos ministerija, Įsakymas</text:span></text:p>
      <text:p text:style-name="P274"><text:span text:style-name="T275">Nr.<text:s/></text:span><text:a xlink:href="https://www.e-tar.lt/portal/legalAct.html?documentId=TAR.EB4E1A7586EA" office:target-frame-name="_top" xlink:show="replace"><text:span text:style-name="T276">V-202</text:span></text:a><text:span text:style-name="T277">, 2013-02-28, Žin., 2013, Nr. 23-1128 (2013-03-02</text:span><text:span text:style-name="T278">), i. k. 1132250ISAK000V-202</text:span></text:p>
      <text:p text:style-name="P279"><text:span text:style-name="T280">Dėl Lietuvos Respublikos sveikatos apsaugos ministro 2006 m. vasario 1 d. įsakymo Nr. V-79 "Dėl Pacientų sveikatai padarytos žalos nustatymo komisijos darbo reglamento patvirtinimo" pakeitimo</text:span></text:p>
      <text:p text:style-name="P281"/>
      <text:p text:style-name="P282"><text:span text:style-name="T283">4.</text:span></text:p>
      <text:p text:style-name="P284"><text:span text:style-name="T285">Lietuvos Respublikos sveikatos<text:s/></text:span><text:span text:style-name="T286">apsaugos ministerija, Įsakymas</text:span></text:p>
      <text:p text:style-name="P287"><text:span text:style-name="T288">Nr.<text:s/></text:span><text:a xlink:href="https://www.e-tar.lt/portal/legalAct.html?documentId=ef632390c5f511e69dec860c1f4a5372" office:target-frame-name="_top" xlink:show="replace"><text:span text:style-name="T289">V-1450</text:span></text:a><text:span text:style-name="T290">, 2016-12-19, paskelbta TAR 2016-12-19, i. k. 2016-29134</text:span></text:p>
      <text:p text:style-name="P291"><text:span text:style-name="T292">Dėl Lietuvos Respublikos sveikatos apsaugos ministro 2006 m.</text:span><text:span text:style-name="T293"><text:s/>vasario 1 d. įsakymo Nr. V-79 „Dėl Pacientų sveikatai padarytos žalos nustatymo komisijos darbo reglamento patvirtinimo“ pakeitimo</text:span></text:p>
      <text:p text:style-name="P294"/>
      <text:p text:style-name="P295"><text:span text:style-name="T296">5.</text:span></text:p>
      <text:p text:style-name="P297"><text:span text:style-name="T298">Lietuvos Respublikos sveikatos apsaugos ministerija, Įsakymas</text:span></text:p>
      <text:p text:style-name="P299"><text:span text:style-name="T300">Nr.<text:s/></text:span><text:a xlink:href="https://www.e-tar.lt/portal/legalAct.html?documentId=35633c101ab811e79800e8266c1e5d1b" office:target-frame-name="_top" xlink:show="replace"><text:span text:style-name="T301">V-387</text:span></text:a><text:span text:style-name="T302">, 2017-04-05, paskelbta TAR 2017-04-07, i. k. 2017-05904</text:span></text:p>
      <text:p text:style-name="P303"><text:span text:style-name="T304">Dėl Lietuvos Respublikos sveikatos apsaugos ministro 2006 m. vasario 1 d. įsakymo Nr. V-79 „Dėl Pa</text:span><text:span text:style-name="T305">cientų sveikatai padarytos žalos nustatymo komisijos darbo reglamento patvirtinimo“ pakeitimo</text:span></text:p>
      <text:p text:style-name="P306"/>
      <text:p text:style-name="P307"><text:span text:style-name="T308">6.</text:span></text:p>
      <text:p text:style-name="P309"><text:span text:style-name="T310">Lietuvos Respublikos sveikatos apsaugos ministerija, Įsakymas</text:span></text:p>
      <text:p text:style-name="P311"><text:span text:style-name="T312">Nr.<text:s/></text:span><text:a xlink:href="https://www.e-tar.lt/portal/legalAct.html?documentId=f10ce59097e511e9ae2e9d61b1f977b3" office:target-frame-name="_top" xlink:show="replace"><text:span text:style-name="T313">V-741</text:span></text:a><text:span text:style-name="T314">, 2019-06-25, paskelbta TAR 2019-06-26, i. k. 2019-10207</text:span></text:p>
      <text:p text:style-name="P315"><text:span text:style-name="T316">Dėl Lietuvos Respublikos sveikatos apsaugos ministro 2006 m. vasario 1 d. įsakymo Nr. V-79 „Dėl Pacientų sveikatai padarytos žalos nustatymo komisijos darbo reglamento patvirtinimo“<text:s/></text:span><text:span text:style-name="T317">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0-01-02T11:14:00Z</meta:creation-date>
    <dc:date>2020-01-02T11:14:00Z</dc:date>
    <meta:template xlink:href="Normal.dotm" xlink:type="simple"/>
    <meta:editing-cycles>2</meta:editing-cycles>
    <meta:editing-duration>PT0S</meta:editing-duration>
    <meta:document-statistic meta:page-count="5" meta:paragraph-count="157" meta:word-count="2140" meta:character-count="15000" meta:row-count="520" meta:non-whitespace-character-count="13017"/>
  </office:meta>
</office:document-meta>
</file>