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justify" fo:text-indent="0.4923in"/>
      <style:text-properties fo:color="#000000" style:font-size-complex="4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keep-together="alway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keep-together="alway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break-before="page"/>
    </style:style>
    <style:style style:name="P362" style:parent-style-name="Normal" style:family="paragraph">
      <style:paragraph-properties fo:margin-left="3.5437in">
        <style:tab-stops/>
      </style:paragraph-properties>
      <style:text-properties style:font-size-complex="12pt" style:language-asian="lt" style:country-asian="LT"/>
    </style:style>
    <style:style style:name="P363" style:parent-style-name="Normal" style:family="paragraph">
      <style:paragraph-properties fo:margin-left="3.5437in">
        <style:tab-stops/>
      </style:paragraph-properties>
      <style:text-properties style:font-size-complex="12pt" style:language-asian="lt" style:country-asian="LT"/>
    </style:style>
    <style:style style:name="P364" style:parent-style-name="Normal" style:family="paragraph">
      <style:paragraph-properties fo:margin-left="3.54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fo:text-indent="0.0416in"/>
      <style:text-properties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fo:font-weight="bold" style:font-weight-asian="bold" style:font-size-complex="12pt" style:language-asian="lt" style:country-asian="LT"/>
    </style:style>
    <style:style style:name="P376" style:parent-style-name="Normal" style:family="paragraph">
      <style:paragraph-properties fo:text-align="center" fo:text-indent="0.0416in"/>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fo:text-indent="0.0416in"/>
      <style:text-properties style:font-size-complex="12pt" style:language-asian="lt" style:country-asian="LT"/>
    </style:style>
    <style:style style:name="P380" style:parent-style-name="Normal" style:family="paragraph">
      <style:paragraph-properties fo:text-align="justify"/>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justify"/>
      <style:text-properties style:font-size-complex="12pt" style:language-asian="lt" style:country-asian="LT"/>
    </style:style>
    <style:style style:name="P383" style:parent-style-name="Normal" style:family="paragraph">
      <style:paragraph-properties fo:text-align="justify"/>
      <style:text-properties style:font-size-complex="12pt" style:language-asian="lt" style:country-asian="LT"/>
    </style:style>
    <style:style style:name="P384" style:parent-style-name="Normal" style:family="paragraph">
      <style:paragraph-properties fo:text-align="justify"/>
      <style:text-properties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justify" fo:text-indent="0.0416in"/>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fo:text-indent="0.0416in"/>
      <style:text-properties style:font-size-complex="12pt" style:language-asian="lt" style:country-asian="LT"/>
    </style:style>
    <style:style style:name="TableColumn394" style:family="table-column">
      <style:table-column-properties style:column-width="2.6486in"/>
    </style:style>
    <style:style style:name="TableColumn395" style:family="table-column">
      <style:table-column-properties style:column-width="3.65in"/>
    </style:style>
    <style:style style:name="Table393" style:family="table">
      <style:table-properties style:width="6.2986in" fo:margin-left="0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justify" fo:text-indent="0.0416in"/>
      <style:text-properties style:font-size-complex="12pt" style:language-asian="lt" style:country-asian="LT"/>
    </style:style>
    <style:style style:name="P404" style:parent-style-name="Normal" style:family="paragraph">
      <style:paragraph-properties fo:text-align="justify"/>
      <style:text-properties style:font-size-complex="12pt" style:language-asian="lt" style:country-asian="LT"/>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fo:text-indent="0.0416in"/>
      <style:text-properties style:font-size-complex="12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fo:text-indent="0.375in"/>
      <style:text-properties style:font-size-complex="12pt" style:language-asian="lt" style:country-asian="LT"/>
    </style:style>
    <style:style style:name="TableColumn411" style:family="table-column">
      <style:table-column-properties style:column-width="3.1493in"/>
    </style:style>
    <style:style style:name="TableColumn412" style:family="table-column">
      <style:table-column-properties style:column-width="3.1493in"/>
    </style:style>
    <style:style style:name="Table410" style:family="table">
      <style:table-properties style:width="6.2986in" fo:margin-left="0in" table:align="lef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P418" style:parent-style-name="Normal" style:family="paragraph">
      <style:paragraph-properties fo:text-align="justify" fo:text-indent="0.0416in"/>
      <style:text-properties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language="en" fo:country="GB" style:language-asian="lt" style:country-asian="LT"/>
    </style:style>
    <style:style style:name="T424" style:parent-style-name="DefaultParagraphFont" style:family="text">
      <style:text-properties style:font-size-complex="12pt" fo:language="en" fo:country="GB"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5">Suvestinė redakcija nuo 2017-01-01 iki 2018-02-09</text:span></text:p>
      <text:p text:style-name="P6"/>
      <text:p text:style-name="P7"><text:span text:style-name="T8">Įsakymas paskelbtas: Žin. 2004, Nr.<text:s/></text:span><text:a xlink:href="https://www.e-tar.lt/portal/legalAct.html?documentId=TAR.00FB8C5CA51D" office:target-frame-name="_top" xlink:show="replace"><text:span text:style-name="T9">98-3653</text:span></text:a><text:span text:style-name="T10">, i. k. 1042230ISAK00A1-154</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ĮVAIKINTOJŲ PASIRENGIMO ĮVAIKINTI VAIKĄ PATIKRINIMO TVARKOS APRAŠO PATVIRTINIMO</text:span></text:p>
      <text:p text:style-name="P19"/>
      <text:p text:style-name="P20">2004 m. birželio 18 d. Nr. A1-154</text:p>
      <text:p text:style-name="P21">Vilnius</text:p>
      <text:p text:style-name="P22"/>
      <text:p text:style-name="P23"/>
      <text:p text:style-name="P24"><text:span text:style-name="T25">Vadovaudamasi</text:span><text:span text:style-name="T26"><text:s/>Lietuvos Respublikos civilinio kodekso 3.217 straipsniu, Įvaikinimo apskaitos Lietuvos Respublikoje tvarkos aprašo, patvirtinto Lietuvos Respublikos Vyriausybės 2002 m. rugsėjo 10 d. nutarimu Nr. 1422 „Dėl Įvaikinimo apskaitos Lietuvos Respublikoje tvarko</text:span><text:span text:style-name="T27">s aprašo patvirtinimo“, 16 punktu ir vykdydama Lietuvos Respublikos Vyriausybės 2000 m. gruodžio 27 d. nutarimo Nr. 1506 „Dėl Lietuvos Respublikos civilinio kodekso įgyvendinimo priemonių plano patvirtinimo“ 3.7.1 papunkt</text:span><text:span text:style-name="T28">į,</text:span><text:s/></text:p>
      <text:p text:style-name="P29">Preambulės pakeitimai:</text:p>
      <text:p text:style-name="P30"><text:span text:style-name="T31">Nr.<text:s/></text:span><text:a xlink:href="https://www.e-tar.lt/portal/legalAct.html?documentId=b68592e0b48711e598c4c7724bda031b" office:target-frame-name="_top" xlink:show="replace"><text:span text:style-name="T32">A1-6</text:span></text:a><text:span text:style-name="T33">, 2016-01-06, paskelbta TAR 2016-01-07, i. k. 2016-00410</text:span></text:p>
      <text:p text:style-name="Normal"/>
      <text:p text:style-name="P34"><text:span text:style-name="T35">tvirtinu</text:span><text:span text:style-name="T36"><text:s/>Įvaikintojų pasirengimo įvaikinti vaiką patikrinimo tvarkos aprašą (pridedama).</text:span></text:p>
      <text:p text:style-name="P37"/>
      <text:p text:style-name="P38"/>
      <text:p text:style-name="P39"/>
      <text:p text:style-name="P40"><text:span text:style-name="T41">SOCIALINĖS APSAUGOS IR DARBO MINISTRĖ</text:span><text:span text:style-name="T42"><text:tab/>VILIJA BLINKEVIČIŪTĖ</text:span></text:p>
      <text:soft-page-break/>
      <text:p text:style-name="P43"><text:span text:style-name="T44">PATVIRTINTA</text:span></text:p>
      <text:p text:style-name="P45">Lietuvos Respublikos socialinės apsaugos ir</text:p>
      <text:p text:style-name="P46">darbo ministro 2004 m. birželio 18 d. įsakymu<text:s/></text:p>
      <text:p text:style-name="P47">Nr. A1-154</text:p>
      <text:p text:style-name="P48">(Lietuvos Respublikos socialinės apsaugos ir<text:s/></text:p>
      <text:p text:style-name="P49">darbo ministro 2009 m. liepos 24 d. įsakymo<text:s/></text:p>
      <text:p text:style-name="P50">Nr. A1-467 redakcija)</text:p>
      <text:p text:style-name="P51"/>
      <text:p text:style-name="P52"><text:span text:style-name="T53">ĮVAIKINTOJŲ PASIRENGIMO ĮVAIKINTI VAIKĄ PATIKRINIMO TVARKOS APRAŠAS</text:span></text:p>
      <text:p text:style-name="P54"/>
      <text:p text:style-name="P55"><text:span text:style-name="T56">I</text:span><text:span text:style-name="T57">. 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b68592e0b48711e598c4c7724bda031b" office:target-frame-name="_top" xlink:show="replace"><text:span text:style-name="T63">A1-6</text:span></text:a><text:span text:style-name="T64">, 2016-01-06, paskelbta TAR 2016-01-07, i. k. 2016-00410</text:span></text:p>
      <text:p text:style-name="Normal"/>
      <text:p text:style-name="P65"><text:span text:style-name="T66">1</text:span><text:span text:style-name="T67">. Įvaikintojų pasirengimo įvaikinti vaiką patikrinimo tvarkos aprašas (toliau vadinama – šis Ap</text:span><text:span text:style-name="T68">rašas) reglamentuoja įvaikintojų pasirengimo įvaikinti vaiką pradinį įvertinimą, įvaikintojų mokymų organizavimą, išvados dėl įvaikintojų pasirengimo įvaikinti vaiką parengimą ir jos apskundimą.</text:span></text:p>
      <text:p text:style-name="P69"><text:span text:style-name="T70">2</text:span><text:span text:style-name="T71">. Įvaikintojų pasirengimo įvaikinti vaiką patikrinimas v</text:span><text:span text:style-name="T72">ykdomas vadovaujantis Lietuvos Respublikos Konstitucija, 1993 metų Hagos konvencija dėl vaikų apsaugos ir bendradarbiavimo tarptautinio įvaikinimo srityje (toliau vadinama – Hagos konvencija), Lietuvos Respublikos civiliniu kodeksu, Lietuvos Respublikos ci</text:span><text:span text:style-name="T73">vilinio proceso kodeksu, Įvaikinimo apskaitos Lietuvos Respublikoje tvarkos aprašu, patvirtintu Lietuvos Respublikos Vyriausybės 2002 m. rugsėjo 10 d. nutarimu Nr. 1422 „Dėl</text:span><text:s/>Įvaikinimo apskaitos Lietuvos Respublikoje tvarkos aprašo patvirtinimo“<text:span text:style-name="T74"><text:s/>(toliau va</text:span><text:span text:style-name="T75">dinama – Įvaikinimo apskaitos tvarkos aprašas), Medicininių kontraindikacijų, kurioms esant asmenys negali būti įvaikintojai, sąrašu, patvirtintu Lietuvos Respublikos sveikatos apsaugos ministro ir Lietuvos Respublikos socialinės apsaugos ir darbo ministro</text:span><text:span text:style-name="T76"><text:s/>2001 m. liepos 24 d. įsakymu Nr. 404/96 „Dėl Medicininių kontraindikacijų, kurioms esant asmenys negali būti įvaikintojai, sąrašo patvirtinimo“ (toliau vadinama – Kontraindikacijų sąrašas), ir šiuo Aprašu.</text:span><text:s/></text:p>
      <text:p text:style-name="P77">Punkto pakeitimai:</text:p>
      <text:p text:style-name="P78"><text:span text:style-name="T79">Nr.<text:s/></text:span><text:a xlink:href="https://www.e-tar.lt/portal/legalAct.html?documentId=b68592e0b48711e598c4c7724bda031b" office:target-frame-name="_top" xlink:show="replace"><text:span text:style-name="T80">A1-6</text:span></text:a><text:span text:style-name="T81">, 2016-01-06, paskelbta TAR 2016-01-07, i. k. 2016-00410</text:span></text:p>
      <text:p text:style-name="Normal"/>
      <text:p text:style-name="P82"><text:span text:style-name="T83">3</text:span><text:span text:style-name="T84">. Šiame Apraše vartojamos sąvokos:</text:span></text:p>
      <text:p text:style-name="P85"><text:span text:style-name="T86">3.1</text:span><text:span text:style-name="T87">.</text:span><text:span text:style-name="T88"><text:s/>Atestuoti socialiniai darbuotojai</text:span><text:span text:style-name="T89"> – asmenys, įgiję teisę vykdyti asmenų,<text:s/></text:span><text:span text:style-name="T90">siekiančių globoti (rūpintis) ar įvaikinti vaiką, patikrinimą.</text:span></text:p>
      <text:p text:style-name="P91"><text:span text:style-name="T92">3.2</text:span><text:span text:style-name="T93">.<text:s/></text:span><text:span text:style-name="T94">Įstaiga</text:span><text:span text:style-name="T95"> – juridinis asmuo, dalyvavęs projektų dėl globėjų (rūpintojų) ir įtėvių paieškos, rengimo, atrankos, konsultavimo ir pagalbos jiems teikimo paslaugų atrankos konkurse ir gavęs<text:s/></text:span><text:span text:style-name="T96">valstybės finansavimą, kuriame dirba atestuoti socialiniai darbuotojai.</text:span></text:p>
      <text:p text:style-name="P97"><text:span text:style-name="T98">3.3</text:span><text:span text:style-name="T99">.<text:s/></text:span><text:span text:style-name="T100">Įvaikintojai</text:span><text:span text:style-name="T101"> – Lietuvos Respublikos piliečiai (toliau vadinami – piliečiai) ir užsieniečiai, taip pat ir sutuoktiniai, kurių vienas yra Lietuvos Respublikos pilietis, o kitas </text:span><text:span text:style-name="T102">– užsienietis, nuolat gyvenantys Lietuvos Respublikoje, ar asmenys be pilietybės, nuolat gyvenantys Lietuvos Respublikoje (toliau vadinami – užsieniečiai), pateikę prašymą dėl įvaikinimo deklaruotos gyvenamosios vietos savivaldybės Vaiko teisių apsaugos ta</text:span><text:span text:style-name="T103">rnybai (skyriui) (toliau vadinama – Vaiko teisių apsaugos tarnyba).</text:span></text:p>
      <text:p text:style-name="P104"><text:span text:style-name="T105">3.4</text:span><text:span text:style-name="T106">.</text:span><text:span text:style-name="T107"><text:s/>Įvaikintojų pasirengimo įvaikinti vaiką patikrinimas</text:span><text:span text:style-name="T108"> – ne ilgiau kaip 7 mėnesius nuo dokumentų Vaiko teisių apsaugos tarnybai pateikimo dienos trunkantis atestuotų socialinių darb</text:span><text:span text:style-name="T109">uotojų atliekamas įvaikintojų pasirengimo įvaikinti vaiką pradinis įvertinimas, jų mokymo organizavimas bei išvados dėl įvaikintojų pasirengimo įvaikinti vaiką parengimas.</text:span><text:s/></text:p>
      <text:p text:style-name="P110">Punkto pakeitimai:</text:p>
      <text:p text:style-name="P111"><text:span text:style-name="T112">Nr.<text:s/></text:span><text:a xlink:href="https://www.e-tar.lt/portal/legalAct.html?documentId=b68592e0b48711e598c4c7724bda031b" office:target-frame-name="_top" xlink:show="replace"><text:span text:style-name="T113">A1-6</text:span></text:a><text:span text:style-name="T114">, 2016-01-06, paskelbta TAR 2016-01-07, i. k. 2016-00410</text:span></text:p>
      <text:p text:style-name="Normal"/>
      <text:p text:style-name="P115"><text:span text:style-name="T116">II</text:span><text:span text:style-name="T117">. skyrius</text:span></text:p>
      <text:p text:style-name="P118"><text:span text:style-name="T119">ĮVAIKINTOJŲ PASIRENGIMO ĮVAIKINTI VAIKĄ PRADINIS ĮVERTINIMAS<text:s/></text:span></text:p>
      <text:p text:style-name="P120">Pakeistas skyriaus pavadinimas:</text:p>
      <text:p text:style-name="P121"><text:span text:style-name="T122">Nr.<text:s/></text:span><text:a xlink:href="https://www.e-tar.lt/portal/legalAct.html?documentId=b68592e0b48711e598c4c7724bda031b" office:target-frame-name="_top" xlink:show="replace"><text:span text:style-name="T123">A1-6</text:span></text:a><text:span text:style-name="T124">, 2016-01-06, paskelbta TAR 2016-01-07, i. k. 2016-00410</text:span></text:p>
      <text:p text:style-name="Normal"/>
      <text:p text:style-name="P125"><text:span text:style-name="T126">4</text:span><text:span text:style-name="T127">. Vaiko teisių apsaugos tarnyba, gavusi Įvaikinimo apskaitos tvarkos aprašo 14 ir 22 punktuose<text:s/></text:span><text:span text:style-name="T128">nurodytus įvaikintojų dokumentus, išskyrus nurodytus Įvaikinimo apskaitos tvarkos aprašo 22.2 ir 22.9 papunkčiuose, ne ilgiau kaip per 1 mėnesį:</text:span></text:p>
      <text:p text:style-name="P129"><text:span text:style-name="T130">4.1</text:span><text:span text:style-name="T131">. patikrina, ar įvaikintojai nėra teismo pripažinti neveiksniais šioje srityje ar ribotai veiksniais šioje</text:span><text:span text:style-name="T132"><text:s/>srityje, ar jiems nebuvo ar nėra apribota tėvų valdžia, ar jie nebuvo vaiko globėjais (rūpintojais), ir globa (rūpyba) nebuvo panaikinta dėl jų kaltės, ar jie neserga Kontraindikacijų sąraše nurodytomis ligomis, kurioms esant jie negalėtų įvaikinti vaiko;</text:span></text:p>
      <text:p text:style-name="P133"><text:span text:style-name="T134">4.2</text:span><text:span text:style-name="T135">. kreipiasi į Informatikos ir ryšių departamentą prie Lietuvos Respublikos</text:span><text:span text:style-name="T136"><text:s/></text:span><text:span text:style-name="T137">vidaus reikalų ministerijos su prašymu išduoti pažymas apie įvaikintojų ir faktiškai kartu su jais gyvenančių asmenų teistumą, taip pat į teritorinę policijos įstaigą pagal<text:s/></text:span><text:span text:style-name="T138">įvaikintojų gyvenamąją vietą dėl informacijos apie jų padarytus administracinius nusižengimus.</text:span><text:s/></text:p>
      <text:p text:style-name="P139">Punkto pakeitimai:</text:p>
      <text:p text:style-name="P140"><text:span text:style-name="T141">Nr.<text:s/></text:span><text:a xlink:href="https://www.e-tar.lt/portal/legalAct.html?documentId=b68592e0b48711e598c4c7724bda031b" office:target-frame-name="_top" xlink:show="replace"><text:span text:style-name="T142">A1-6</text:span></text:a><text:span text:style-name="T143">, 2016-01-06, paskelbta TAR 2016-</text:span><text:span text:style-name="T144">01-07, i. k. 2016-00410</text:span></text:p>
      <text:p text:style-name="Normal"/>
      <text:p text:style-name="P145">5. Jei Vaiko teisių apsaugos tarnyba nustato, kad yra šio Aprašo 4.1 papunktyje numatytos aplinkybės, per 3 darbo dienas raštu informuoja įvaikintojus, kad jų pasirengimo įvaikinti vaiką patikrinimas negali būti tęsiamas.<text:s/></text:p>
      <text:p text:style-name="P146">Punkto pakeitimai:</text:p>
      <text:p text:style-name="P147"><text:span text:style-name="T148">Nr.<text:s/></text:span><text:a xlink:href="https://www.e-tar.lt/portal/legalAct.html?documentId=b68592e0b48711e598c4c7724bda031b" office:target-frame-name="_top" xlink:show="replace"><text:span text:style-name="T149">A1-6</text:span></text:a><text:span text:style-name="T150">, 2016-01-06, paskelbta TAR 2016-01-07, i. k. 2016-00410</text:span></text:p>
      <text:p text:style-name="Normal"/>
      <text:p text:style-name="P151">6. Jei Vaiko teisių apsaugos tarnyba nustato, kad nėra šio Aprašo 4.1 papunktyje numatytų aplinkybių, per 3 darbo dienas raštu kreipiasi į įstaigą dėl įvaikintojų pasirengimo įvaikinti vaiką patikrinimo bei persiunčia šio Aprašo 4 punkte nurodytus įvaikintojų dokumentus ir pažymas dėl įvaikintojų teistumo ir administracinių nusižengimų.<text:s/></text:p>
      <text:p text:style-name="P152">Punkto pakeitimai:</text:p>
      <text:p text:style-name="P153"><text:span text:style-name="T154">Nr.<text:s/></text:span><text:a xlink:href="https://www.e-tar.lt/portal/legalAct.html?documentId=b68592e0b48711e598c4c7724bda031b" office:target-frame-name="_top" xlink:show="replace"><text:span text:style-name="T155">A1-6</text:span></text:a><text:span text:style-name="T156">, 2016-01-06, paskelbta TAR 2016-01-07, i. k. 2016-00410</text:span></text:p>
      <text:p text:style-name="Normal"/>
      <text:p text:style-name="P157"><text:span text:style-name="T158">7</text:span><text:span text:style-name="T159">. Įstaigos atestuoti socialiniai darbuotojai, gavę<text:s/></text:span><text:span text:style-name="T160">prašymą iš Vaiko teisių apsaugos tarnybos ir susipažinę su pateiktais dokumentais, informuoja įvaikintojus apie įvaikintojų pasirengimo įvaikinti vaiką patikrinimo eigą.</text:span></text:p>
      <text:p text:style-name="P161"><text:span text:style-name="T162">8</text:span><text:span text:style-name="T163">. Kilus neaiškumams, atestuoti socialiniai darbuotojai gali paprašyti įvaikintojų</text:span><text:span text:style-name="T164"><text:s/>pateikti papildomus</text:span><text:span text:style-name="T165"><text:s/></text:span><text:span text:style-name="T166">dokumentus arba patys surinkti reikiamą informaciją.</text:span></text:p>
      <text:p text:style-name="P167"/>
      <text:p text:style-name="P168"><text:span text:style-name="T169">III</text:span><text:span text:style-name="T170">. skyrius</text:span></text:p>
      <text:p text:style-name="P171"><text:span text:style-name="T172">ĮVAIKINTOJŲ MOKYMŲ ORGANIZAVIMAS<text:s/></text:span></text:p>
      <text:p text:style-name="P173">Pakeistas skyriaus pavadinimas:</text:p>
      <text:p text:style-name="P174"><text:span text:style-name="T175">Nr.<text:s/></text:span><text:a xlink:href="https://www.e-tar.lt/portal/legalAct.html?documentId=b68592e0b48711e598c4c7724bda031b" office:target-frame-name="_top" xlink:show="replace"><text:span text:style-name="T176">A1-6</text:span></text:a><text:span text:style-name="T177">, 2016-01-06, paskelbta TAR 2016-01-07, i. k. 2016-00410</text:span></text:p>
      <text:p text:style-name="Normal"/>
      <text:p text:style-name="P178"><text:span text:style-name="T179">9</text:span><text:span text:style-name="T180">. Atestuoti socialiniai darbuotojai, gavę iš Vaiko teisių apsaugos tarnybos persiųstus įvaikintojų dokumentus, organizuoja įvaikintojų mokymus.</text:span></text:p>
      <text:p text:style-name="P181"><text:span text:style-name="T182">10</text:span><text:span text:style-name="T183">. Įvaikintojams, norintiems įvaik</text:span><text:span text:style-name="T184">inti sutuoktinio (-ės) vaiką, jau įvaikinusiems vaiką (-us) bei globėjams (rūpintojams), dalyvavusiems mokymuose, mokymai neprivalomi.</text:span></text:p>
      <text:p text:style-name="P185"><text:span text:style-name="T186">11</text:span><text:span text:style-name="T187">. Atestuoti socialiniai darbuotojai organizuoja individualius susitikimus su šio Aprašo 10 punkte nurodytais įvaiki</text:span><text:span text:style-name="T188">ntojais ir parengia išvadą dėl įvaikintojų pasirengimo įvaikinti vaiką.</text:span></text:p>
      <text:p text:style-name="P189"><text:span text:style-name="T190">12</text:span><text:span text:style-name="T191">. Įvaikintojų mokymai prasideda ne vėliau kaip per 3 mėnesius nuo įvaikintojų dokumentų gavimo įstaigoje dienos ir trunka ne ilgiau kaip 3 mėnesius.</text:span></text:p>
      <text:p text:style-name="P192"><text:span text:style-name="T193">13</text:span><text:span text:style-name="T194">. Mokymai organizuojami</text:span><text:span text:style-name="T195"><text:s/>pagal bendrą globėjų ir įtėvių rengimo programą.</text:span></text:p>
      <text:p text:style-name="P196"><text:span text:style-name="T197">14</text:span><text:span text:style-name="T198">. Atestuoti socialiniai darbuotojai įvaikintojų pasirengimo įvaikinti vaiką patikrinimo metu organizuoja bendroje globėjų ir įtėvių rengimo programoje nurodytus grupinius ir<text:s/></text:span><text:soft-page-break/><text:span text:style-name="T199">individualius susitikimus<text:s/></text:span><text:span text:style-name="T200">su įvaikintojais.</text:span></text:p>
      <text:p text:style-name="P201"><text:span text:style-name="T202">15</text:span><text:span text:style-name="T203">. Įvaikintojams, dalyvavusiems mokymuose, išduodamas pažymėjimas apie jų dalyvavimą mokymuose ir išklausytas temas (1 priedas).</text:span></text:p>
      <text:p text:style-name="P204"/>
      <text:p text:style-name="P205"><text:span text:style-name="T206">IV</text:span><text:span text:style-name="T207">. skyrius</text:span></text:p>
      <text:p text:style-name="P208"><text:span text:style-name="T209">IŠVADOS DĖL ĮVAIKINTOJŲ PASIRENGIMO ĮVAIKINTI PARENGIMAS IR JOS APSKUNDIMAS<text:s/></text:span></text:p>
      <text:p text:style-name="P210">Pakeistas skyriaus pavadinimas:</text:p>
      <text:p text:style-name="P211"><text:span text:style-name="T212">Nr.<text:s/></text:span><text:a xlink:href="https://www.e-tar.lt/portal/legalAct.html?documentId=b68592e0b48711e598c4c7724bda031b" office:target-frame-name="_top" xlink:show="replace"><text:span text:style-name="T213">A1-6</text:span></text:a><text:span text:style-name="T214">, 2016-01-06, paskelbta TAR 2016-01-07, i. k. 2016-00410</text:span></text:p>
      <text:p text:style-name="Normal"/>
      <text:p text:style-name="P215"><text:span text:style-name="T216">16</text:span><text:span text:style-name="T217">. Pasibaigus mokymams atestuoti socialiniai darbuotojai pareng</text:span><text:span text:style-name="T218">ia išvadą dėl įvaikintojų pasirengimo įvaikinti vaiką.</text:span></text:p>
      <text:p text:style-name="P219"><text:span text:style-name="T220">17</text:span><text:span text:style-name="T221">. Išvadoje dėl įvaikintojų pasirengimo įvaikinti vaiką turi būti nurodyta:</text:span></text:p>
      <text:p text:style-name="P222"><text:span text:style-name="T223">17.1</text:span><text:span text:style-name="T224">. įvaikintojų vardai, pavardės, pilnos gimimo datos, pilietybės, tautybės, gyvenamosios vietos, telefonų numeriai;</text:span></text:p>
      <text:p text:style-name="P225"><text:span text:style-name="T226">17.2</text:span><text:span text:style-name="T227">. informacija apie įvaikintojų išsilavinimą, darbovietę, užimamas pareigas, teistumą, administracinės teisės pažeidimus ir jų įvertinimas;</text:span></text:p>
      <text:p text:style-name="P228"><text:span text:style-name="T229">17.3</text:span><text:span text:style-name="T230">. įvaikintojų nepilnamečių vaikų ir kartu gyvenančių asmenų tapatybės duomenys, jų ryšiai su<text:s/></text:span><text:span text:style-name="T231">įvaikintojais, informacija apie teistumą;</text:span></text:p>
      <text:p text:style-name="P232"><text:span text:style-name="T233">17.4</text:span><text:span text:style-name="T234">. įvaikintojų gebėjimas užtikrinti įvaikinamam vaikui saugią aplinką bei fizinių poreikių tenkinimą (namų aplinka, finansinė šeimos padėtis, šeimos sveikata);</text:span></text:p>
      <text:p text:style-name="P235"><text:span text:style-name="T236">17.5</text:span><text:span text:style-name="T237">. įvaikintojų gebėjimas užtikrinti įvai</text:span><text:span text:style-name="T238">kinamo vaiko raidos poreikių tenkinimą bei raidos sunkumų kompensavimą (šeimos gyvenimo būdas, jų įpročiai, išgyventos netektys, vaiko ugdymas);</text:span></text:p>
      <text:p text:style-name="P239"><text:span text:style-name="T240">17.6</text:span><text:span text:style-name="T241">. įvaikintojų gebėjimas užtikrinti įvaikinamo vaiko ryšius su biologine šeima (įvaikintojų santykiai su</text:span><text:span text:style-name="T242"><text:s/>savo tėvais bei giminaičiais, požiūris į vaiko biologinę šeimą, jo istoriją, ryšių tęstinumą);</text:span></text:p>
      <text:p text:style-name="P243"><text:span text:style-name="T244">17.7</text:span><text:span text:style-name="T245">. įvaikintojų gebėjimas padėti įvaikinamam vaikui užmegzti saugius ir patvarius ryšius (įvaikintojų tarpusavio santykiai, vaiko ryšių su šeima ir aplink</text:span><text:span text:style-name="T246">a stiprinimas);</text:span></text:p>
      <text:p text:style-name="P247"><text:span text:style-name="T248">17.8</text:span><text:span text:style-name="T249">. įvaikintojų gebėjimas bendradarbiauti, sprendžiant įvaikinamo vaiko ir šeimos problemas;</text:span></text:p>
      <text:p text:style-name="P250"><text:span text:style-name="T251">17.9</text:span><text:span text:style-name="T252">. įvaikinimo motyvai, jų įvertinimas bei informacija apie pageidaujamus įvaikinti vaikus (skaičius, lytis, amžius, sveikata).</text:span></text:p>
      <text:p text:style-name="P253"><text:span text:style-name="T254">18</text:span><text:span text:style-name="T255">. Išvadą dėl įvaikintojų pasirengimo įvaikinti vaiką pasirašo patikrinimą atlikę atestuoti socialiniai darbuotojai ir įvaikintojai.</text:span></text:p>
      <text:p text:style-name="P256"><text:span text:style-name="T257">19</text:span><text:span text:style-name="T258">. Atestuoti socialiniai darbuotojai išvadą dėl įvaikintojų pasirengimo įvaikinti vaiką bei šio Aprašo 4 punkte nurody</text:span><text:span text:style-name="T259">tus įvaikintojų dokumentus ir pažymas dėl įvaikintojų teistumo ir administracinių nusižengimų pateikia Vaiko teisių apsaugos tarnybai, o išvados kopiją – įvaikintojams.</text:span><text:s/></text:p>
      <text:p text:style-name="P260">Punkto pakeitimai:</text:p>
      <text:p text:style-name="P261"><text:span text:style-name="T262">Nr.<text:s/></text:span><text:a xlink:href="https://www.e-tar.lt/portal/legalAct.html?documentId=b68592e0b48711e598c4c7724bda031b" office:target-frame-name="_top" xlink:show="replace"><text:span text:style-name="T263">A1-6</text:span></text:a><text:span text:style-name="T264">, 2016-01-06, paskelbta TAR 2016-01-07, i. k. 2016-00410</text:span></text:p>
      <text:p text:style-name="Normal"/>
      <text:p text:style-name="P265"><text:span text:style-name="T266">20</text:span><text:span text:style-name="T267">. Vaiko teisių apsaugos tarnyba, gavusi teigiamą išvadą dėl įvaikintojų pasirengimo įvaikinti vaiką, per 3 darbo dienas pateikia išvados bei įvaikintojų<text:s/></text:span><text:span text:style-name="T268">Vaiko teisių apsaugos tarnybai pateiktų dokumentų ir pažymų dėl įvaikintojų teistumo ir administracinių nusižengimų</text:span><text:span text:style-name="T269"><text:s/></text:span><text:span text:style-name="T270">kopijas Valstybės vaiko teisių apsaugos ir įvaikinimo tarnybai prie Socialinės apsaugos ir darbo ministerijos (toliau vadinama – Tarnyba) ka</text:span><text:span text:style-name="T271">rtu su prašymu įrašyti įvaikintojus į atitinkamą sąrašą.</text:span><text:s/></text:p>
      <text:p text:style-name="P272">Punkto pakeitimai:</text:p>
      <text:p text:style-name="P273"><text:span text:style-name="T274">Nr.<text:s/></text:span><text:a xlink:href="https://www.e-tar.lt/portal/legalAct.html?documentId=b68592e0b48711e598c4c7724bda031b" office:target-frame-name="_top" xlink:show="replace"><text:span text:style-name="T275">A1-6</text:span></text:a><text:span text:style-name="T276">, 2016-01-06, paskelbta TAR 2016-01-07, i. k. 2016-00410</text:span></text:p>
      <text:p text:style-name="Normal"/>
      <text:p text:style-name="P277"><text:span text:style-name="T278">21</text:span><text:span text:style-name="T279">.<text:s/></text:span><text:span text:style-name="T280">Pasibaigus mokymams atestuoti socialiniai darbuotojai gali nuspręsti, kad įvaikintojai yra netinkamai pasirengę įvaikinti vaiką, ir priimti neigiamą išvadą dėl įvaikintojų pasirengimo įvaikinti vaiką. Atestuoti socialiniai darbuotojai neigiamą išvadą dėl į</text:span><text:span text:style-name="T281">vaikintojų pasirengimo<text:s/></text:span><text:soft-page-break/><text:span text:style-name="T282">įvaikinti vaiką bei šio Aprašo 4 punkte nurodytus įvaikintojų dokumentus ir pažymas dėl įvaikintojų teistumo ir administracinių nusižengimų pateikia Vaiko teisių apsaugos tarnybai, o neigiamos išvados kopiją – įvaikintojams.</text:span><text:s/></text:p>
      <text:p text:style-name="P283">Punkto<text:s/>pakeitimai:</text:p>
      <text:p text:style-name="P284"><text:span text:style-name="T285">Nr.<text:s/></text:span><text:a xlink:href="https://www.e-tar.lt/portal/legalAct.html?documentId=b68592e0b48711e598c4c7724bda031b" office:target-frame-name="_top" xlink:show="replace"><text:span text:style-name="T286">A1-6</text:span></text:a><text:span text:style-name="T287">, 2016-01-06, paskelbta TAR 2016-01-07, i. k. 2016-00410</text:span></text:p>
      <text:p text:style-name="Normal"/>
      <text:p text:style-name="P288"><text:span text:style-name="T289">22</text:span><text:span text:style-name="T290">. Įvaikintojai, nesutinkantys su atestuotų socialinių darbuotojų išvada dė</text:span><text:span text:style-name="T291">l jų pasirengimo įvaikinti vaiką, gali ją apskųsti Lietuvos Respublikos civilinio proceso kodekso nustatyta tvarka.</text:span><text:s/></text:p>
      <text:p text:style-name="P292">Punkto pakeitimai:</text:p>
      <text:p text:style-name="P293"><text:span text:style-name="T294">Nr.<text:s/></text:span><text:a xlink:href="https://www.e-tar.lt/portal/legalAct.html?documentId=b68592e0b48711e598c4c7724bda031b" office:target-frame-name="_top" xlink:show="replace"><text:span text:style-name="T295">A1-6</text:span></text:a><text:span text:style-name="T296">, 2016-01-06,<text:s/></text:span><text:span text:style-name="T297">paskelbta TAR 2016-01-07, i. k. 2016-00410</text:span></text:p>
      <text:p text:style-name="Normal"/>
      <text:p text:style-name="P298"><text:span text:style-name="T299">23</text:span><text:span text:style-name="T300">. Išnykus priežastims, dėl kurių buvo pateikta neigiama išvada dėl įvaikintojų pasirengimo įvaikinti vaiką, įvaikintojai gali pakartotinai kreiptis į Vaiko teisių apsaugos tarnybą Įvaikinimo apskaitos tvark</text:span><text:span text:style-name="T301">os aprašo nustatyta tvarka dėl pasirengimo įvaikinti vaiką patikrinimo.</text:span></text:p>
      <text:p text:style-name="P302"/>
      <text:p text:style-name="P303"><text:span text:style-name="T304">V</text:span><text:span text:style-name="T305">. skyrius</text:span></text:p>
      <text:p text:style-name="P306"><text:span text:style-name="T307">PAKARTOTINIS ASMENŲ, NORINČIŲ ĮVAIKINTI VAIKĄ, PASIRENGIMO ĮVAIKINTI VAIKĄ PATIKRINIMAS<text:s/></text:span></text:p>
      <text:p text:style-name="P308">Pakeistas skyriaus pavadinimas:</text:p>
      <text:p text:style-name="P309"><text:span text:style-name="T310">Nr.<text:s/></text:span><text:a xlink:href="https://www.e-tar.lt/portal/legalAct.html?documentId=b68592e0b48711e598c4c7724bda031b" office:target-frame-name="_top" xlink:show="replace"><text:span text:style-name="T311">A1-6</text:span></text:a><text:span text:style-name="T312">, 2016-01-06, paskelbta TAR 2016-01-07, i. k. 2016-00410</text:span></text:p>
      <text:p text:style-name="Normal"/>
      <text:p text:style-name="P313"><text:span text:style-name="T314">24</text:span><text:span text:style-name="T315">. Vykdant ikiteisminę įvaikinimo procedūrą, kilus abejonėms, ar įvaikintojai yra tinkamai<text:s/></text:span><text:span text:style-name="T316">pasirengę įvaikinti vaiką, Tarnyba su motyvuotu prašymu gali kreiptis į įvaikintojų deklaruotos gyvenamosios vietos Vaiko teisių apsaugos tarnybą dėl pakartotinio įvaikintojų pasirengimo įvaikinti vaiką patikrinimo.</text:span></text:p>
      <text:p text:style-name="P317"><text:span text:style-name="T318">25</text:span><text:span text:style-name="T319">. Pakartotinis įvaikintojų pasiren</text:span><text:span text:style-name="T320">gimo įvaikinti vaiką patikrinimas trunka ne ilgiau nei 3 mėnesius nuo Tarnybos kreipimosi į Vaiko teisių apsaugos tarnybą dėl pakartotinio įvaikintojų pasirengimo įvaikinti vaiką patikrinimo dienos.</text:span></text:p>
      <text:p text:style-name="P321"><text:span text:style-name="T322">26</text:span><text:span text:style-name="T323">. Tuo metu, kai vykdomas pakartotinis įvaikintojų p</text:span><text:span text:style-name="T324">asirengimo įvaikinti vaiką patikrinimas, įvaikintojams galimi įvaikinti vaikai nesiūlomi.</text:span></text:p>
      <text:p text:style-name="P325"><text:span text:style-name="T326">27</text:span><text:span text:style-name="T327">. Vaiko teisių apsaugos tarnyba, gavusi šio Aprašo 24 punkte nurodytą prašymą, jį persiunčia atestuotiems socialiniams darbuotojams, atlikusiems įvaikintojų pas</text:span><text:span text:style-name="T328">irengimo įvaikinti vaiką patikrinimą.</text:span></text:p>
      <text:p text:style-name="P329"><text:span text:style-name="T330">28</text:span><text:span text:style-name="T331">. Atestuoti socialiniai darbuotojai, gavę Vaiko teisių apsaugos tarnybos persiųstą Tarnybos šio Aprašo 24 punkte nurodytą prašymą, organizuoja individualius susitikimus su įvaikintojais, kurių metu analizuojamos<text:s/></text:span><text:span text:style-name="T332">Tarnybos prašyme nurodytos aplinkybės.</text:span></text:p>
      <text:p text:style-name="P333"><text:span text:style-name="T334">29</text:span><text:span text:style-name="T335">. Atestuoti socialiniai darbuotojai, atlikę pakartotinį įvaikintojų pasirengimo įvaikinti vaiką patikrinimą, parengia išvadą dėl įvaikintojų pasirengimo įvaikinti vaiką.</text:span></text:p>
      <text:p text:style-name="P336"><text:span text:style-name="T337">30</text:span><text:span text:style-name="T338">. Išvadą dėl įvaikintojų pasirengim</text:span><text:span text:style-name="T339">o įvaikinti vaiką pasirašo ją rengę atestuoti socialiniai darbuotojai ir įvaikintojai.</text:span></text:p>
      <text:p text:style-name="P340"><text:span text:style-name="T341">31</text:span><text:span text:style-name="T342">. Atestuoti socialiniai darbuotojai išvadą dėl įvaikintojų pasirengimo įvaikinti vaiką pateikia Vaiko teisių apsaugos tarnybai, o išvados kopiją – įvaikintojams.</text:span></text:p>
      <text:p text:style-name="P343"><text:span text:style-name="T344">32</text:span><text:span text:style-name="T345">. Atlikdami pakartotinį įvaikintojų pasirengimo įvaikinti vaiką patikrinimą, atestuoti socialiniai darbuotojai gali nuspręsti, kad įvaikintojai yra netinkamai pasirengę įvaikinti vaiką. Atestuoti socialiniai darbuotojai neigiamą išvadą dėl įvaikintojų</text:span><text:span text:style-name="T346"><text:s/>pasirengimo įvaikinti vaiką pateikia Vaiko teisių apsaugos tarnybai, o išvados kopiją – įvaikintojams.</text:span></text:p>
      <text:p text:style-name="P347"><text:span text:style-name="T348">33</text:span><text:span text:style-name="T349">. Vaiko teisių apsaugos tarnyba, gavusi atestuotų socialinių darbuotojų išvadą dėl įvaikintojų pasirengimo įvaikinti vaiką, per 3 darbo dienas inf</text:span><text:span text:style-name="T350">ormuoja Tarnybą dėl įvaikintojų išbraukimo iš atitinkamų sąrašų ar siūlymo įvaikinti vaiką.</text:span></text:p>
      <text:p text:style-name="P351"><text:span text:style-name="T352">34</text:span><text:span text:style-name="T353">. Įvaikintojai, nesutinkantys su atestuotų socialinių darbuotojų išvada dėl jų pasirengimo įvaikinti vaiką, gali ją apskųsti Lietuvos Respublikos civilinio pr</text:span><text:span text:style-name="T354">oceso kodekso nustatyta tvarka.</text:span></text:p>
      <text:p text:style-name="Normal"/>
      <text:p text:style-name="P355">_________________</text:p>
      <text:soft-page-break/>
      <text:p text:style-name="P356">Priedo pakeitimai:</text:p>
      <text:p text:style-name="P357"><text:span text:style-name="T358">Nr.<text:s/></text:span><text:a xlink:href="https://www.e-tar.lt/portal/legalAct.html?documentId=TAR.EF65D598F280" office:target-frame-name="_top" xlink:show="replace"><text:span text:style-name="T359">A1-467</text:span></text:a><text:span text:style-name="T360">, 2009-07-24, Žin., 2009, Nr. 91-3943 (2009-07-31), i. k. 1092230ISAK00A1-467</text:span></text:p>
      <text:p text:style-name="Normal"/>
      <text:p text:style-name="P361"/>
      <text:soft-page-break/>
      <text:p text:style-name="P362">Įvaikintojų pasirengimo įvaikinti vaiką<text:s/></text:p>
      <text:p text:style-name="P363">patikrinimo tvarkos aprašo</text:p>
      <text:p text:style-name="P364"><text:span text:style-name="T365">1</text:span><text:span text:style-name="T366"><text:s/>priedas</text:span></text:p>
      <text:p text:style-name="P367"/>
      <text:p text:style-name="P368"><text:span text:style-name="T369">(Pažymėjimo formos pavyzdys)</text:span></text:p>
      <text:p text:style-name="P370"/>
      <text:p text:style-name="P371">____________________________________________________________________</text:p>
      <text:p text:style-name="P372">(įstaigos, organizuojančios globėjų (rūpintojų) ir įtėvių rengimo pagal bendrą globėjų (rūpintojų)<text:s/></text:p>
      <text:p text:style-name="P373">ir įtėvių rengimo programą, pavadinimas)<text:s/></text:p>
      <text:p text:style-name="P374"/>
      <text:p text:style-name="P375">PAŽYMĖJIMAS</text:p>
      <text:p text:style-name="P376"/>
      <text:p text:style-name="P377">____________________________________________________</text:p>
      <text:p text:style-name="P378">(įvaikintojo vardas ir pavardė)</text:p>
      <text:p text:style-name="P379"/>
      <text:p text:style-name="P380">dalyvavo mokymuose pagal bendrą globėjų (rūpintojų) ir įtėvių rengimo programą bei išklausė<text:s/></text:p>
      <text:p text:style-name="P381">šias temas: _____________________________________________________________________<text:s/></text:p>
      <text:p text:style-name="P382">_______________________________________________________________________________</text:p>
      <text:p text:style-name="P383">_______________________________________________________________________________</text:p>
      <text:p text:style-name="P384">_______________________________________________________________________________</text:p>
      <text:p text:style-name="P385">_______________________________________________________________________________</text:p>
      <text:p text:style-name="P386">_______________________________________________________________________________</text:p>
      <text:p text:style-name="P387">_______________________________________________________________________________</text:p>
      <text:p text:style-name="P388">_______________________________________________________________________________</text:p>
      <text:p text:style-name="P389">______________________________________________________________________________.</text:p>
      <text:p text:style-name="P390"/>
      <text:p text:style-name="P391">Atestuotas socialinis darbuotojas, vykdęs mokymą pagal bendrą globėjų (rūpintojų) ir įtėvių rengimo programą</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____________________</text:p>
            <text:p text:style-name="P399">(parašas)</text:p>
          </table:table-cell>
          <table:table-cell table:style-name="TableCell400">
            <text:p text:style-name="P401">__________________________________________</text:p>
            <text:p text:style-name="P402">(vardas ir pavardė)</text:p>
          </table:table-cell>
        </table:table-row>
      </table:table>
      <text:p text:style-name="P403"/>
      <text:p text:style-name="P404">A. V.</text:p>
      <text:p text:style-name="P405"/>
      <text:p text:style-name="P406">Atestuotas socialinis darbuotojas, vykdęs mokymą pagal bendrą globėjų (rūpintojų) ir įtėvių rengimo programą  <text:s/></text:p>
      <text:p text:style-name="P407"/>
      <text:p text:style-name="P408"/>
      <text:p text:style-name="P409">_____________________ <text:s text:c="10"/>__________________________________________</text:p>
      <table:table table:style-name="Table410">
        <table:table-columns>
          <table:table-column table:style-name="TableColumn411"/>
          <table:table-column table:style-name="TableColumn412"/>
        </table:table-columns>
        <table:table-row table:style-name="TableRow413">
          <table:table-cell table:style-name="TableCell414">
            <text:p text:style-name="P415">(parašas)</text:p>
          </table:table-cell>
          <table:table-cell table:style-name="TableCell416">
            <text:p text:style-name="P417">(vardas ir pavardė)</text:p>
          </table:table-cell>
        </table:table-row>
      </table:table>
      <text:p text:style-name="P418"/>
      <text:p text:style-name="P419">A. V.</text:p>
      <text:p text:style-name="P420"/>
      <text:p text:style-name="P421"><text:span text:style-name="T422">Išdavimo<text:s/></text:span><text:span text:style-name="T423">data<text:s/></text:span><text:span text:style-name="T424">________________</text:span></text:p>
      <text:p text:style-name="P425">Priedo pakeitimai:</text:p>
      <text:p text:style-name="P426"><text:span text:style-name="T427">Nr.<text:s/></text:span><text:a xlink:href="https://www.e-tar.lt/portal/legalAct.html?documentId=b68592e0b48711e598c4c7724bda031b" office:target-frame-name="_top" xlink:show="replace"><text:span text:style-name="T428">A1-6</text:span></text:a><text:span text:style-name="T429">, 2016-01-06, paskelbta TAR 2016-01-07, i. k. 2016-00410</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socialinės<text:s/></text:span><text:span text:style-name="T439">apsaugos ir darbo ministerija, Įsakymas</text:span></text:p>
      <text:p text:style-name="P440"><text:span text:style-name="T441">Nr.<text:s/></text:span><text:a xlink:href="https://www.e-tar.lt/portal/legalAct.html?documentId=TAR.EF65D598F280" office:target-frame-name="_top" xlink:show="replace"><text:span text:style-name="T442">A1-467</text:span></text:a><text:span text:style-name="T443">, 2009-07-24, Žin., 2009, Nr. 91-3943 (2009-07-31), i. k. 1092230ISAK00A1-467</text:span></text:p>
      <text:soft-page-break/>
      <text:p text:style-name="P444"><text:span text:style-name="T445">Dėl Lietuvos Respublikos socialinės apsaugos i</text:span><text:span text:style-name="T446">r darbo ministro 2004 m. birželio 18 d. įsakymo Nr. A1-154 "Dėl Įvaikintojų pasirengimo įvaikinti vaiką patikrinimo tvarkos aprašo patvirtinimo" pakeitimo</text:span></text:p>
      <text:p text:style-name="P447"/>
      <text:p text:style-name="P448"><text:span text:style-name="T449">2.</text:span></text:p>
      <text:p text:style-name="P450"><text:span text:style-name="T451">Lietuvos Respublikos socialinės apsaugos ir darbo ministerija, Įsakymas</text:span></text:p>
      <text:p text:style-name="P452"><text:span text:style-name="T453">Nr.<text:s/></text:span><text:a xlink:href="https://www.e-tar.lt/portal/legalAct.html?documentId=b68592e0b48711e598c4c7724bda031b" office:target-frame-name="_top" xlink:show="replace"><text:span text:style-name="T454">A1-6</text:span></text:a><text:span text:style-name="T455">, 2016-01-06, paskelbta TAR 2016-01-07, i. k. 2016-00410</text:span></text:p>
      <text:p text:style-name="P456"><text:span text:style-name="T457">Dėl Lietuvos Respublikos socialinės apsaugos ir darbo ministro 2004 m. birželio 18 d. įsakymo Nr. A1-154 „Dėl Įvaikint</text:span><text:span text:style-name="T458">ojų pasirengimo įvaikinti vaiką patikrinimo tvarkos apraš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2T10:13:00Z</meta:creation-date>
    <dc:date>2018-02-12T10:13:00Z</dc:date>
    <meta:template xlink:href="Normal.dotm" xlink:type="simple"/>
    <meta:editing-cycles>2</meta:editing-cycles>
    <meta:editing-duration>PT0S</meta:editing-duration>
    <meta:document-statistic meta:page-count="8" meta:paragraph-count="491" meta:word-count="2433" meta:character-count="18686" meta:row-count="1522" meta:non-whitespace-character-count="16744"/>
  </office:meta>
</office:document-meta>
</file>