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2-01 iki 2020-12-31</text:span></text:p>
      <text:p text:style-name="P10"/>
      <text:p text:style-name="P11"><text:span text:style-name="T12">Įstatymas paskelbtas: Žin. 2000, Nr.<text:s/></text:span><text:a xlink:href="https://www.e-tar.lt/portal/legalAct.html?documentId=TAR.00FD7CCA5785" office:target-frame-name="_top" xlink:show="replace"><text:span text:style-name="T13">42-1189</text:span></text:a><text:span text:style-name="T14">, i. k.<text:s/></text:span><text:span text:style-name="T15">1001010ISTAIII-1661</text:span></text:p>
      <text:p text:style-name="P16"/>
      <text:p text:style-name="P17">Nauja redakcija nuo 2014-06-17:</text:p>
      <text:p text:style-name="Normal"><text:span text:style-name="T18">Nr.<text:s/></text:span><text:a xlink:href="https://www.e-tar.lt/portal/legalAct.html?documentId=e10fc0c0f55811e39cfacd978b6fd9bb" office:target-frame-name="_top" xlink:show="replace"><text:span text:style-name="T19">XII-914</text:span></text:a><text:span text:style-name="T20">, 2014-06-05, paskelbta TAR 2014-06-16, i. k. 2014-07639</text:span></text:p>
      <text:p text:style-name="P21"/>
      <text:p text:style-name="P22"><text:span text:style-name="T23">LIETUVOS RESPUBLIKOS</text:span><text:span text:style-name="T24"><text:line-break/>IGNALINOS ATOMI</text:span><text:span text:style-name="T25">NĖS ELEKTRINĖS EKSPLOATAVIMO NUTRAUKIMO</text:span><text:span text:style-name="T26"><text:line-break/>ĮSTATYMAS</text:span></text:p>
      <text:p text:style-name="P27"/>
      <text:p text:style-name="P28">2000 m. gegužės 2 d. Nr. VIII-1661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branduolinės energetikos objekto – Ignalinos atominės elektrinės eksploatavimo nutraukimo teisinius</text:span><text:span text:style-name="T38"><text:s/>pagrindus.</text:span></text:p>
      <text:p text:style-name="P39"/>
      <text:p text:style-name="P40"><text:span text:style-name="T41">2</text:span><text:span text:style-name="T42"><text:s/>straipsnis.<text:s/></text:span><text:span text:style-name="T43">Ignalinos atominės elektrinės eksploatavimo nutraukimo planavimas</text:span></text:p>
      <text:p text:style-name="P44"><text:span text:style-name="T45">1</text:span><text:span text:style-name="T46">. Ignalinos atominės elektrinės eksploatavimo nutraukimas planuojamas pagal Ignalinos atominės elektrinės eksploatavimo nutraukimo tarpinstitucinį<text:s/></text:span><text:span text:style-name="T47">veiklos planą ir galutinį Ignalinos atominės elektrinės eksploatavimo nutraukimo planą.</text:span></text:p>
      <text:p text:style-name="P48"><text:span text:style-name="T49">2</text:span><text:span text:style-name="T50">. Ignalinos atominės elektrinės eksploatavimo nutraukimo tarpinstitucinis veiklos planas rengiamas 3 metų laikotarpiui. Šio plano projektą rengia Lietuvos<text:s/></text:span><text:span text:style-name="T51">Respublikos energetikos ministerija (toliau – Energetikos ministerija) ir teikia tvirtinti Lietuvos Respublikos Vyriausybei (toliau – Vyriausybė). Šis planas atnaujinamas prireikus, atsižvelgiant į jo įgyvendinimą ir Ignalinos atominės elektrinės eksploata</text:span><text:span text:style-name="T52">vimo nutraukimo eigą.</text:span></text:p>
      <text:p text:style-name="P53"><text:span text:style-name="T54">3</text:span><text:span text:style-name="T55">. Ignalinos atominės elektrinės eksploatavimo nutraukimo tarpinstituciniame veiklos plane turi būti numatytos teisinės, organizacinės ir techninės Ignalinos atominės elektrinės eksploatavimo nutraukimo, radioaktyviųjų medžiagų be</text:span><text:span text:style-name="T56">i radioaktyviųjų atliekų tvarkymo ir vėlesnės priežiūros priemonės, atsakingi priemonių vykdytojai ir finansavimo šaltiniai. Šis planas taip pat turi apimti priemones Lietuvos Respublikos valstybės įmonės Ignalinos atominės elektrinės darbuotojų papildomų<text:s/></text:span><text:span text:style-name="T57">užimtumo ir socialinių garantijų įstatymo nuostatoms įgyvendinti ir priemones neigiamiems socialiniams ir ekonominiams padariniams Ignalinos atominės elektrinės regione, nutraukus Ignalinos atominės elektrinės eksploatavimą, sušvelninti.</text:span></text:p>
      <text:p text:style-name="P58"><text:span text:style-name="T59">4</text:span><text:span text:style-name="T60">. Vadovaudama</text:span><text:span text:style-name="T61">si Valstybinės atominės energetikos saugos inspekcijos viršininko patvirtintais branduolinės energetikos objektų eksploatavimo nutraukimo saugos reikalavimais ir taisyklėmis, Ignalinos atominę elektrinę eksploatuojanti organizacija rengia galutinio Ignalin</text:span><text:span text:style-name="T62">os atominės elektrinės eksploatavimo nutraukimo plano projektą ir jį, suderinusi su Energetikos ministerija, Lietuvos Respublikos aplinkos ministerija, Lietuvos Respublikos socialinės apsaugos ir darbo ministerija, Lietuvos Respublikos sveikatos apsaugos m</text:span><text:span text:style-name="T63">inisterija ir Valstybine atominės energetikos saugos inspekcija, teikia tvirtinti Energetikos ministerijai.<text:s/></text:span></text:p>
      <text:p text:style-name="P64"/>
      <text:p text:style-name="P65"><text:span text:style-name="T66">3</text:span><text:span text:style-name="T67"><text:s/>straipsnis.<text:s/></text:span><text:span text:style-name="T68">Ignalinos atominės elektrinės eksploatavimo nutraukimo vykdymas</text:span></text:p>
      <text:p text:style-name="P69"><text:span text:style-name="T70">1</text:span><text:span text:style-name="T71">. Ignalinos atominę elektrinę eksploatuojanti organizacij</text:span><text:span text:style-name="T72">a arba licencijos turėtojas atsako už tinkamą ir saugų Ignalinos atominės elektrinės eksploatavimą, jos techninį aptarnavimą ir priežiūrą, eksploatavimo nutraukimą, įrenginių išmontavimą, radioaktyviųjų medžiagų bei radioaktyviųjų atliekų tvarkymą tol, kol</text:span><text:span text:style-name="T73"><text:s/>jos neperduotos kitam radioaktyviųjų atliekų tvarkytojui.<text:s/></text:span></text:p>
      <text:p text:style-name="P74"><text:span text:style-name="T75">2</text:span><text:span text:style-name="T76">. Ignalinos atominę elektrinę eksploatuojančios organizacijos patikėjimo teise valdomi energetikos įrenginiai ir jų dalys, teisės aktų nustatyta tvarka pripažinti nereikalingais arba netinkam</text:span><text:span text:style-name="T77">ais (negalimais) naudoti, kurių nepavyko parduoti viešojo prekių aukciono būdu ir kurie<text:s/></text:span><text:soft-page-break/><text:span text:style-name="T78">negali būti panaudoti kitais Lietuvos Respublikos valstybės ir savivaldybių turto valdymo, naudojimo ir disponavimo juo įstatymo 27 straipsnio 1 dalyje nurodytais būdai</text:span><text:span text:style-name="T79">s, gali būti parduoti Vyriausybės nustatytu būdu ir tvarka netaikant Valstybės ir savivaldybių turto valdymo, naudojimo ir disponavimo juo įstatymo 27 straipsnio 2 dalies nuostatų.<text:s/></text:span></text:p>
      <text:p text:style-name="P80"><text:span text:style-name="T81">3</text:span><text:span text:style-name="T82">. Ignalinos atominės elektrinės ir su jos eksploatavimo nutraukimu su</text:span><text:span text:style-name="T83">sijusių kitų branduolinės energetikos objektų, radioaktyviųjų medžiagų ir radioaktyviųjų atliekų tvarkymo branduolinės ir radiacinės saugos užtikrinimo priemonės, tarp jų ir fizinė sauga, taip pat avarinės parengties priemonės Ignalinos atominės elektrinės</text:span><text:span text:style-name="T84"><text:s/>sanitarinėje apsaugos ir stebėjimo zonose įgyvendinamos Lietuvos Respublikos branduolinės energijos įstatymo, Lietuvos Respublikos branduolinės saugos įstatymo, Lietuvos Respublikos radiacinės saugos įstatymo, Lietuvos Respublikos radioaktyviųjų atliekų t</text:span><text:span text:style-name="T85">varkymo įstatymo nustatyta tvarka.</text:span></text:p>
      <text:p text:style-name="P86"/>
      <text:p text:style-name="P87"><text:span text:style-name="T88">4</text:span><text:span text:style-name="T89"><text:s/>straipsnis.<text:s/></text:span><text:span text:style-name="T90">Ignalinos atominės elektrinės eksploatavimo nutraukimo finansavimas</text:span></text:p>
      <text:p text:style-name="P91"><text:span text:style-name="T92">1</text:span><text:span text:style-name="T93">. Ignalinos atominės elektrinės eksploatavimo nutraukimas finansuojamas iš Europos Sąjungos finansinės paramos, skiriamos pagal</text:span><text:span text:style-name="T94"><text:s/>Ignalinos programą, nustatytą protokole Nr. 4 dėl Ignalinos atominės elektrinės Lietuvoje prie Akto dėl Čekijos Respublikos, Estijos Respublikos, Kipro Respublikos, Latvijos Respublikos, Lietuvos Respublikos, Vengrijos Respublikos, Maltos Respublikos, Len</text:span><text:span text:style-name="T95">kijos Respublikos, Slovėnijos Respublikos ir Slovakijos Respublikos stojimo sąlygų ir sutarčių, kuriomis yra grindžiama Europos Sąjunga, pritaikomųjų pataisų (toliau – Protokolas Nr. 4), ir kitos tarptautinės finansinės paramos lėšų, taip pat Ignalinos ato</text:span><text:span text:style-name="T96">minę elektrinę eksploatuojančios organizacijos nuosavų ar skolintų lėšų, valstybės biudžeto, Rezervinio (stabilizavimo) fondo, kitų Lietuvos Respublikos įstatymuose nustatytų finansavimo šaltinių.</text:span></text:p>
      <text:p text:style-name="P97">Straipsnio dalies pakeitimai:</text:p>
      <text:p text:style-name="P98"><text:span text:style-name="T99">Nr.<text:s/></text:span><text:a xlink:href="https://www.e-tar.lt/portal/legalAct.html?documentId=6c5c59102b3311eb932eb1ed7f923910" office:target-frame-name="_top" xlink:show="replace"><text:span text:style-name="T100">XIII-3432</text:span></text:a><text:span text:style-name="T101">, 2020-11-10, paskelbta TAR 2020-11-20, i. k. 2020-24608</text:span></text:p>
      <text:p text:style-name="Normal"/>
      <text:p text:style-name="P102"><text:span text:style-name="T103">2</text:span><text:span text:style-name="T104">. Konkrečios Ignalinos atominės elektrinės eksploatavimo nutraukimo priemonės ir projektai finansuojami Europos</text:span><text:span text:style-name="T105"><text:s/>Sąjungos ir (arba) Lietuvos Respublikos teisės aktų nustatyta tvarka.</text:span></text:p>
      <text:p text:style-name="P106"><text:span text:style-name="T107">3</text:span><text:span text:style-name="T108">. Vyriausybė, vadovaudamasi Protokolo Nr. 4 nuostatomis ir atsižvelgdama į Ignalinos atominės elektrinės eksploatavimo nutraukimo eigą, faktinių mokėjimų poreikį ir lėšų panaudojim</text:span><text:span text:style-name="T109">o gebėjimus, derasi su Europos Komisija dėl papildomos adekvačios Europos Sąjungos finansinės paramos teikimo tinkamam ir saugiam Ignalinos atominės elektrinės eksploatavimo nutraukimui užtikrinti.</text:span></text:p>
      <text:p text:style-name="P110"><text:span text:style-name="T111">4</text:span><text:span text:style-name="T112">. Jeigu finansavimas neužtikrinamas šio straipsnio 1<text:s/></text:span><text:span text:style-name="T113">dalyje nurodytų šaltinių lėšomis, gali būti skiriamos valstybės biudžeto lėšos Ignalinos atominės elektrinės saugai užtikrinti, eksploatavimo nutraukimo darbams vykdyti ir Ignalinos atominės elektrinės radioaktyviosioms atliekoms tvarkyti.</text:span></text:p>
      <text:p text:style-name="P114"/>
      <text:p text:style-name="P115"/>
      <text:p text:style-name="P116">Skelbiu šį<text:s/>Lietuvos Respublikos Seimo priimtą įstatymą.</text:p>
      <text:p text:style-name="Normal"/>
      <text:p text:style-name="Normal"/>
      <text:p text:style-name="Normal"/>
      <text:p text:style-name="P117">RESPUBLIKOS PREZIDENTAS<text:tab/>VALDAS ADAMKUS</text:p>
      <text:p text:style-name="P118"/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eimas, Įstatymas</text:span></text:p>
      <text:p text:style-name="P128"><text:span text:style-name="T129">Nr.<text:s/></text:span><text:a xlink:href="https://www.e-tar.lt/portal/legalAct.html?documentId=TAR.4911240941C8" office:target-frame-name="_top" xlink:show="replace"><text:span text:style-name="T130">VIII-1747</text:span></text:a><text:span text:style-name="T131">,<text:s/></text:span><text:span text:style-name="T132">2000-06-22, Žin., 2000, Nr. 53-1523 (2000-06-30), i. k. 1001010ISTAIII-1747</text:span></text:p>
      <text:soft-page-break/>
      <text:p text:style-name="P133"><text:span text:style-name="T134">Lietuvos Respublikos valstybės įmonės Ignalinos atominės elektrinės pirmojo bloko eksploatavimo nutraukimo įstatymo preambulės pakeitimo įstatymas</text:span></text:p>
      <text:p text:style-name="P135"/>
      <text:p text:style-name="P136"><text:span text:style-name="T137">2.</text:span></text:p>
      <text:p text:style-name="P138"><text:span text:style-name="T139">Lietuvos Respublikos Seimas,<text:s/></text:span><text:span text:style-name="T140">Įstatymas</text:span></text:p>
      <text:p text:style-name="P141"><text:span text:style-name="T142">Nr.<text:s/></text:span><text:a xlink:href="https://www.e-tar.lt/portal/legalAct.html?documentId=TAR.7F22E739ED98" office:target-frame-name="_top" xlink:show="replace"><text:span text:style-name="T143">X-202</text:span></text:a><text:span text:style-name="T144">, 2005-05-17, Žin., 2005, Nr. 71-2553 (2005-06-07), i. k. 1051010ISTA000X-202</text:span></text:p>
      <text:p text:style-name="P145"><text:span text:style-name="T146">Lietuvos Respublikos valstybės įmonės Ignalinos atominės elektrinės pirmojo b</text:span><text:span text:style-name="T147">loko eksploatavimo nutraukimo įstatymo 4 ir 10 straipsnių pakeitimo įstatymas</text:span></text:p>
      <text:p text:style-name="P148"/>
      <text:p text:style-name="P149"><text:span text:style-name="T150">3.</text:span></text:p>
      <text:p text:style-name="P151"><text:span text:style-name="T152">Lietuvos Respublikos Seimas, Įstatymas</text:span></text:p>
      <text:p text:style-name="P153"><text:span text:style-name="T154">Nr.<text:s/></text:span><text:a xlink:href="https://www.e-tar.lt/portal/legalAct.html?documentId=e10fc0c0f55811e39cfacd978b6fd9bb" office:target-frame-name="_top" xlink:show="replace"><text:span text:style-name="T155">XII-914</text:span></text:a><text:span text:style-name="T156">, 2014-06-05, paskelbta TA</text:span><text:span text:style-name="T157">R 2014-06-16, i. k. 2014-07639</text:span></text:p>
      <text:p text:style-name="P158"><text:span text:style-name="T159">Lietuvos Respublikos valstybės įmonės Ignalinos atominės elektrinės pirmojo bloko eksploatavimo nutraukimo įstatymo Nr. VIII-1661 pakeitimo įstatymas</text:span></text:p>
      <text:p text:style-name="P160"/>
      <text:p text:style-name="P161"><text:span text:style-name="T162">4.</text:span></text:p>
      <text:p text:style-name="P163"><text:span text:style-name="T164">Lietuvos Respublikos Seimas, Įstatymas</text:span></text:p>
      <text:p text:style-name="P165"><text:span text:style-name="T166">Nr.<text:s/></text:span><text:a xlink:href="https://www.e-tar.lt/portal/legalAct.html?documentId=6c5c59102b3311eb932eb1ed7f923910" office:target-frame-name="_top" xlink:show="replace"><text:span text:style-name="T167">XIII-3432</text:span></text:a><text:span text:style-name="T168">, 2020-11-10, paskelbta TAR 2020-11-20, i. k. 2020-24608</text:span></text:p>
      <text:p text:style-name="P169"><text:span text:style-name="T170">Lietuvos Respublikos Ignalinos atominės elektrinės eksploatavimo nutraukimo įstatymo Nr. VIII-</text:span><text:span text:style-name="T171">1661 4 straipsnio pakeitimo įstatymas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25T11:17:00Z</meta:creation-date>
    <dc:date>2020-11-25T11:17:00Z</dc:date>
    <meta:template xlink:href="Normal.dotm" xlink:type="simple"/>
    <meta:editing-cycles>2</meta:editing-cycles>
    <meta:editing-duration>PT0S</meta:editing-duration>
    <meta:document-statistic meta:page-count="3" meta:paragraph-count="64" meta:word-count="941" meta:character-count="8050" meta:row-count="130" meta:non-whitespace-character-count="7173"/>
  </office:meta>
</office:document-meta>
</file>