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1.575in" fo:text-indent="-1.0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style:style>
    <style:style style:name="P69" style:parent-style-name="Normal" style:family="paragraph">
      <style:paragraph-properties fo:text-align="justify" fo:margin-left="1.6736in" fo:text-indent="-1.1736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margin-left="1.575in" fo:text-indent="-1.07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text-properties fo:font-style="italic" style:font-style-asian="italic" fo:color="#000000"/>
    </style:style>
    <style:style style:name="P120" style:parent-style-name="Normal" style:family="paragraph">
      <style:paragraph-properties>
        <style:tab-stops>
          <style:tab-stop style:type="right" style:position="6.4972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14-06-17 iki 2020-11-30</text:span></text:p>
      <text:p text:style-name="P10"/>
      <text:p text:style-name="P11"><text:span text:style-name="T12">Įstatymas paskelbtas: Žin. 2000, Nr.<text:s/></text:span><text:a xlink:href="https://www.e-tar.lt/portal/legalAct.html?documentId=TAR.00FD7CCA5785" office:target-frame-name="_top" xlink:show="replace"><text:span text:style-name="T13">42-1189</text:span></text:a><text:span text:style-name="T14">, i. k.<text:s/></text:span><text:span text:style-name="T15">1001010ISTAIII-1661</text:span></text:p>
      <text:p text:style-name="P16"/>
      <text:p text:style-name="P17">Nauja redakcija nuo 2014-06-17:</text:p>
      <text:p text:style-name="Normal"><text:span text:style-name="T18">Nr.<text:s/></text:span><text:a xlink:href="https://www.e-tar.lt/portal/legalAct.html?documentId=e10fc0c0f55811e39cfacd978b6fd9bb" office:target-frame-name="_top" xlink:show="replace"><text:span text:style-name="T19">XII-914</text:span></text:a><text:span text:style-name="T20">, 2014-06-05, paskelbta TAR 2014-06-16, i. k. 2014-07639</text:span></text:p>
      <text:p text:style-name="P21"/>
      <text:p text:style-name="P22"><text:span text:style-name="T23">LIETUVOS RESPUBLIKOS</text:span><text:span text:style-name="T24"><text:line-break/>IGNALINOS ATOMI</text:span><text:span text:style-name="T25">NĖS ELEKTRINĖS EKSPLOATAVIMO NUTRAUKIMO</text:span><text:span text:style-name="T26"><text:line-break/>ĮSTATYMAS</text:span></text:p>
      <text:p text:style-name="P27"/>
      <text:p text:style-name="P28">2000 m. gegužės 2 d. Nr. VIII-1661</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branduolinės energetikos objekto – Ignalinos atominės elektrinės eksploatavimo nutraukimo teisinius</text:span><text:span text:style-name="T38"><text:s/>pagrindus.</text:span></text:p>
      <text:p text:style-name="P39"/>
      <text:p text:style-name="P40"><text:span text:style-name="T41">2</text:span><text:span text:style-name="T42"><text:s/>straipsnis.<text:s/></text:span><text:span text:style-name="T43">Ignalinos atominės elektrinės eksploatavimo nutraukimo planavimas</text:span></text:p>
      <text:p text:style-name="P44"><text:span text:style-name="T45">1</text:span><text:span text:style-name="T46">. Ignalinos atominės elektrinės eksploatavimo nutraukimas planuojamas pagal Ignalinos atominės elektrinės eksploatavimo nutraukimo tarpinstitucinį<text:s/></text:span><text:span text:style-name="T47">veiklos planą ir galutinį Ignalinos atominės elektrinės eksploatavimo nutraukimo planą.</text:span></text:p>
      <text:p text:style-name="P48"><text:span text:style-name="T49">2</text:span><text:span text:style-name="T50">. Ignalinos atominės elektrinės eksploatavimo nutraukimo tarpinstitucinis veiklos planas rengiamas 3 metų laikotarpiui. Šio plano projektą rengia Lietuvos<text:s/></text:span><text:span text:style-name="T51">Respublikos energetikos ministerija (toliau – Energetikos ministerija) ir teikia tvirtinti Lietuvos Respublikos Vyriausybei (toliau – Vyriausybė). Šis planas atnaujinamas prireikus, atsižvelgiant į jo įgyvendinimą ir Ignalinos atominės elektrinės eksploata</text:span><text:span text:style-name="T52">vimo nutraukimo eigą.</text:span></text:p>
      <text:p text:style-name="P53"><text:span text:style-name="T54">3</text:span><text:span text:style-name="T55">. Ignalinos atominės elektrinės eksploatavimo nutraukimo tarpinstituciniame veiklos plane turi būti numatytos teisinės, organizacinės ir techninės Ignalinos atominės elektrinės eksploatavimo nutraukimo, radioaktyviųjų medžiagų be</text:span><text:span text:style-name="T56">i radioaktyviųjų atliekų tvarkymo ir vėlesnės priežiūros priemonės, atsakingi priemonių vykdytojai ir finansavimo šaltiniai. Šis planas taip pat turi apimti priemones Lietuvos Respublikos valstybės įmonės Ignalinos atominės elektrinės darbuotojų papildomų<text:s/></text:span><text:span text:style-name="T57">užimtumo ir socialinių garantijų įstatymo nuostatoms įgyvendinti ir priemones neigiamiems socialiniams ir ekonominiams padariniams Ignalinos atominės elektrinės regione, nutraukus Ignalinos atominės elektrinės eksploatavimą, sušvelninti.</text:span></text:p>
      <text:p text:style-name="P58"><text:span text:style-name="T59">4</text:span><text:span text:style-name="T60">. Vadovaudama</text:span><text:span text:style-name="T61">si Valstybinės atominės energetikos saugos inspekcijos viršininko patvirtintais branduolinės energetikos objektų eksploatavimo nutraukimo saugos reikalavimais ir taisyklėmis, Ignalinos atominę elektrinę eksploatuojanti organizacija rengia galutinio Ignalin</text:span><text:span text:style-name="T62">os atominės elektrinės eksploatavimo nutraukimo plano projektą ir jį, suderinusi su Energetikos ministerija, Lietuvos Respublikos aplinkos ministerija, Lietuvos Respublikos socialinės apsaugos ir darbo ministerija, Lietuvos Respublikos sveikatos apsaugos m</text:span><text:span text:style-name="T63">inisterija ir Valstybine atominės energetikos saugos inspekcija, teikia tvirtinti Energetikos ministerijai.<text:s/></text:span></text:p>
      <text:p text:style-name="P64"><text:span text:style-name="T65">TAR pastaba.</text:span><text:span text:style-name="T66"><text:s/>2 straipsnio nuostatos dėl Ignalinos atominės elektrinės eksploatavimo nutraukimo tarpinstitucinio veiklos plano įsigalioja 2015-01-01</text:span><text:span text:style-name="T67">.</text:span></text:p>
      <text:p text:style-name="P68"/>
      <text:p text:style-name="P69"><text:span text:style-name="T70">3</text:span><text:span text:style-name="T71"><text:s/>straipsnis.<text:s/></text:span><text:span text:style-name="T72">Ignalinos atominės elektrinės eksploatavimo nutraukimo vykdymas</text:span></text:p>
      <text:p text:style-name="P73"><text:span text:style-name="T74">1</text:span><text:span text:style-name="T75">. Ignalinos atominę elektrinę eksploatuojanti organizacija arba licencijos turėtojas atsako už tinkamą ir saugų Ignalinos atominės elektrinės eksploatavimą, jos tec</text:span><text:span text:style-name="T76">hninį aptarnavimą ir priežiūrą, eksploatavimo nutraukimą, įrenginių išmontavimą, radioaktyviųjų medžiagų bei radioaktyviųjų atliekų tvarkymą tol, kol jos neperduotos kitam radioaktyviųjų atliekų tvarkytojui.<text:s/></text:span></text:p>
      <text:p text:style-name="P77"><text:span text:style-name="T78">2</text:span><text:span text:style-name="T79">. Ignalinos atominę elektrinę eksploatuoja</text:span><text:span text:style-name="T80">nčios organizacijos patikėjimo teise valdomi energetikos įrenginiai ir jų dalys, teisės aktų nustatyta tvarka pripažinti nereikalingais arba<text:s/></text:span><text:soft-page-break/><text:span text:style-name="T81">netinkamais (negalimais) naudoti, kurių nepavyko parduoti viešojo prekių aukciono būdu ir kurie negali būti panaudo</text:span><text:span text:style-name="T82">ti kitais Lietuvos Respublikos valstybės ir savivaldybių turto valdymo, naudojimo ir disponavimo juo įstatymo 27 straipsnio 1 dalyje nurodytais būdais, gali būti parduoti Vyriausybės nustatytu būdu ir tvarka netaikant Valstybės ir savivaldybių turto valdym</text:span><text:span text:style-name="T83">o, naudojimo ir disponavimo juo įstatymo 27 straipsnio 2 dalies nuostatų.<text:s/></text:span></text:p>
      <text:p text:style-name="P84"><text:span text:style-name="T85">TAR pastaba</text:span><text:span text:style-name="T86">. 3 straipsnio 2 dalis įsigalioja 2014-10-01.</text:span></text:p>
      <text:p text:style-name="P87"><text:span text:style-name="T88">3</text:span><text:span text:style-name="T89">. Ignalinos atominės elektrinės ir su jos eksploatavimo nutraukimu susijusių kitų branduolinės energetikos objektų, rad</text:span><text:span text:style-name="T90">ioaktyviųjų medžiagų ir radioaktyviųjų atliekų tvarkymo branduolinės ir radiacinės saugos užtikrinimo priemonės, tarp jų ir fizinė sauga, taip pat avarinės parengties priemonės Ignalinos atominės elektrinės sanitarinėje apsaugos ir stebėjimo zonose įgyvend</text:span><text:span text:style-name="T91">inamos Lietuvos Respublikos branduolinės energijos įstatymo, Lietuvos Respublikos branduolinės saugos įstatymo, Lietuvos Respublikos radiacinės saugos įstatymo, Lietuvos Respublikos radioaktyviųjų atliekų tvarkymo įstatymo nustatyta tvarka.</text:span></text:p>
      <text:p text:style-name="P92"/>
      <text:p text:style-name="P93"><text:span text:style-name="T94">4</text:span><text:span text:style-name="T95"><text:s/>straip</text:span><text:span text:style-name="T96">snis.<text:s/></text:span><text:span text:style-name="T97">Ignalinos atominės elektrinės eksploatavimo nutraukimo finansavimas</text:span></text:p>
      <text:p text:style-name="P98"><text:span text:style-name="T99">1</text:span><text:span text:style-name="T100">. Ignalinos atominės elektrinės eksploatavimo nutraukimas finansuojamas iš Valstybės įmonės Ignalinos atominės elektrinės eksploatavimo nutraukimo fondo, Europos Sąjungos finans</text:span><text:span text:style-name="T101">inės paramos, skiriamos pagal Ignalinos programą, nustatytą protokole Nr. 4 dėl Ignalinos atominės elektrinės Lietuvoje prie Akto dėl Čekijos Respublikos, Estijos Respublikos, Kipro Respublikos, Latvijos Respublikos, Lietuvos Respublikos, Vengrijos Respubl</text:span><text:span text:style-name="T102">ikos, Maltos Respublikos, Lenkijos Respublikos, Slovėnijos Respublikos ir Slovakijos Respublikos stojimo sąlygų ir sutarčių, kuriomis yra grindžiama Europos Sąjunga, pritaikomųjų pataisų (toliau – Protokolas Nr. 4), ir kitos tarptautinės finansinės paramos</text:span><text:span text:style-name="T103"><text:s/>lėšų, taip pat Ignalinos atominę elektrinę eksploatuojančios organizacijos nuosavų ar skolintų lėšų, kitų Lietuvos Respublikos įstatymuose nustatytų finansavimo šaltinių.</text:span></text:p>
      <text:p text:style-name="P104"><text:span text:style-name="T105">2</text:span><text:span text:style-name="T106">. Konkrečios Ignalinos atominės elektrinės eksploatavimo nutraukimo priemonės i</text:span><text:span text:style-name="T107">r projektai finansuojami Europos Sąjungos ir (arba) Lietuvos Respublikos teisės aktų nustatyta tvarka.</text:span></text:p>
      <text:p text:style-name="P108"><text:span text:style-name="T109">3</text:span><text:span text:style-name="T110">. Vyriausybė, vadovaudamasi Protokolo Nr. 4 nuostatomis ir atsižvelgdama į Ignalinos atominės elektrinės eksploatavimo nutraukimo eigą, faktinių mok</text:span><text:span text:style-name="T111">ėjimų poreikį ir lėšų panaudojimo gebėjimus, derasi su Europos Komisija dėl papildomos adekvačios Europos Sąjungos finansinės paramos teikimo tinkamam ir saugiam Ignalinos atominės elektrinės eksploatavimo nutraukimui užtikrinti.</text:span></text:p>
      <text:p text:style-name="P112"><text:span text:style-name="T113">4</text:span><text:span text:style-name="T114">. Jeigu finansavimas<text:s/></text:span><text:span text:style-name="T115">neužtikrinamas šio straipsnio 1 dalyje nurodytų šaltinių lėšomis, gali būti skiriamos valstybės biudžeto lėšos Ignalinos atominės elektrinės saugai užtikrinti, eksploatavimo nutraukimo darbams vykdyti ir Ignalinos atominės elektrinės radioaktyviosioms atli</text:span><text:span text:style-name="T116">ekoms tvarkyti.</text:span></text:p>
      <text:p text:style-name="P117"/>
      <text:p text:style-name="P118"/>
      <text:p text:style-name="P119">Skelbiu šį Lietuvos Respublikos Seimo priimtą įstatymą.</text:p>
      <text:p text:style-name="Normal"/>
      <text:p text:style-name="Normal"/>
      <text:p text:style-name="Normal"/>
      <text:p text:style-name="P120">RESPUBLIKOS PREZIDENTAS<text:tab/>VALDAS ADAMKUS</text:p>
      <text:p text:style-name="P121"/>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Seimas, Įstatymas</text:span></text:p>
      <text:p text:style-name="P131"><text:span text:style-name="T132">Nr.<text:s/></text:span><text:a xlink:href="https://www.e-tar.lt/portal/legalAct.html?documentId=TAR.4911240941C8" office:target-frame-name="_top" xlink:show="replace"><text:span text:style-name="T133">VIII-1747</text:span></text:a><text:span text:style-name="T134">, 2000-06-22, Žin., 2000, Nr. 53-1523 (2000-06-30), i. k. 1001010ISTAIII-1747</text:span></text:p>
      <text:soft-page-break/>
      <text:p text:style-name="P135"><text:span text:style-name="T136">Lietuvos Respublikos valstybės įmonės Ignalinos atominės elektrinės pirmojo bloko eksploa</text:span><text:span text:style-name="T137">tavimo nutraukimo įstatymo preambulės pakeitimo įstatymas</text:span></text:p>
      <text:p text:style-name="P138"/>
      <text:p text:style-name="P139"><text:span text:style-name="T140">2.</text:span></text:p>
      <text:p text:style-name="P141"><text:span text:style-name="T142">Lietuvos Respublikos Seimas, Įstatymas</text:span></text:p>
      <text:p text:style-name="P143"><text:span text:style-name="T144">Nr.<text:s/></text:span><text:a xlink:href="https://www.e-tar.lt/portal/legalAct.html?documentId=TAR.7F22E739ED98" office:target-frame-name="_top" xlink:show="replace"><text:span text:style-name="T145">X-202</text:span></text:a><text:span text:style-name="T146">, 2005-05-17, Žin., 2005, Nr. 71-2553 (2005-06-07), i. k. 105101</text:span><text:span text:style-name="T147">0ISTA000X-202</text:span></text:p>
      <text:p text:style-name="P148"><text:span text:style-name="T149">Lietuvos Respublikos valstybės įmonės Ignalinos atominės elektrinės pirmojo bloko eksploatavimo nutraukimo įstatymo 4 ir 10 straipsnių pakeitimo įstatymas</text:span></text:p>
      <text:p text:style-name="P150"/>
      <text:p text:style-name="P151"><text:span text:style-name="T152">3.</text:span></text:p>
      <text:p text:style-name="P153"><text:span text:style-name="T154">Lietuvos Respublikos Seimas, Įstatymas</text:span></text:p>
      <text:p text:style-name="P155"><text:span text:style-name="T156">Nr.<text:s/></text:span><text:a xlink:href="https://www.e-tar.lt/portal/legalAct.html?documentId=e10fc0c0f55811e39cfacd978b6fd9bb" office:target-frame-name="_top" xlink:show="replace"><text:span text:style-name="T157">XII-914</text:span></text:a><text:span text:style-name="T158">, 2014-06-05, paskelbta TAR 2014-06-16, i. k. 2014-07639</text:span></text:p>
      <text:p text:style-name="P159"><text:span text:style-name="T160">Lietuvos Respublikos valstybės įmonės Ignalinos atominės elektrinės pirmojo bloko eksploatavimo nutraukimo įstatymo Nr. VIII-1661 pake</text:span><text:span text:style-name="T161">itimo įstatymas</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11:17:00Z</meta:creation-date>
    <dc:date>2020-11-25T11:17:00Z</dc:date>
    <meta:template xlink:href="Normal.dotm" xlink:type="simple"/>
    <meta:editing-cycles>2</meta:editing-cycles>
    <meta:editing-duration>PT0S</meta:editing-duration>
    <meta:document-statistic meta:page-count="3" meta:paragraph-count="70" meta:word-count="997" meta:character-count="7733" meta:row-count="261" meta:non-whitespace-character-count="6806"/>
  </office:meta>
</office:document-meta>
</file>