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font-style="italic" style:font-style-asian="italic"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16in"/>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text-properties fo:font-style="italic" style:font-style-asian="italic" fo:color="#000000"/>
    </style:style>
    <style:style style:name="P223" style:parent-style-name="Normal" style:family="paragraph">
      <style:paragraph-properties>
        <style:tab-stops>
          <style:tab-stop style:type="right" style:position="6.4972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05-06-07 iki 2014-06-16</text:span></text:p>
      <text:p text:style-name="P10"/>
      <text:p text:style-name="P11"><text:span text:style-name="T12">Įstatymas paskelbtas: Žin. 2000, Nr.<text:s/></text:span><text:a xlink:href="https://www.e-tar.lt/portal/legalAct.html?documentId=TAR.00FD7CCA5785" office:target-frame-name="_top" xlink:show="replace"><text:span text:style-name="T13">42-1189</text:span></text:a><text:span text:style-name="T14">, i. k.<text:s/></text:span><text:span text:style-name="T15">1001010ISTAIII-1661</text:span></text:p>
      <text:p text:style-name="P16"/>
      <text:p text:style-name="P17"><text:span text:style-name="T18"/><text:span text:style-name="T19">LIETUVOS RESPUBLIKOS</text:span></text:p>
      <text:p text:style-name="P20">VALSTYBĖS ĮMONĖS IGNALINOS ATOMINĖS ELEKTRINĖS PIRMOJO BLOKO EKSPLOATAVIMO NUTRAUKIMO</text:p>
      <text:p text:style-name="P21">ĮSTATYMAS</text:p>
      <text:p text:style-name="P22"/>
      <text:p text:style-name="P23">2000 m. gegužės 2 d. Nr. VIII-1661</text:p>
      <text:p text:style-name="P24">Vilnius</text:p>
      <text:p text:style-name="P25"/>
      <text:p text:style-name="P26"/>
      <text:p text:style-name="P27"><text:span text:style-name="T28">PREAMBULĖ</text:span></text:p>
      <text:p text:style-name="P29"/>
      <text:p text:style-name="P30"><text:span text:style-name="T31">Ignalinos atominės elektrinės uždarymas yra ne tik Lietuvos, bet ir tarptautinė problema. Įstatymas priimamas remiantis Nacionaline energetikos strategija.</text:span></text:p>
      <text:p text:style-name="P32">Skirsnio pakeitimai:</text:p>
      <text:p text:style-name="P33"><text:span text:style-name="T34">Nr.<text:s/></text:span><text:a xlink:href="https://www.e-tar.lt/portal/legalAct.html?documentId=TAR.4911240941C8" office:target-frame-name="_top" xlink:show="replace"><text:span text:style-name="T35">VIII-1747</text:span></text:a><text:span text:style-name="T36">, 2000-06-22, Žin., 2000, Nr. 53-1523 (2000-06-30), i. k. 1001010ISTAIII-1747</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text:s/></text:span><text:span text:style-name="T49">įstatymas nustato valstybės įmonės Ignalinos atominės elektrinės (toliau – Ignalinos AE) pirmojo bloko eksploatavimo nutraukimo teisinius pagrindus.</text:span></text:p>
      <text:p text:style-name="Normal"/>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text:span><text:span text:style-name="T58">Ignalinos AE pirmojo bloko eksploatavimo nutra</text:span><text:span text:style-name="T59">ukimo programa (</text:span><text:span text:style-name="T60">toliau –</text:span><text:span text:style-name="T61"><text:s/>eksploatavimo nutraukimo programa)</text:span><text:span text:style-name="T62"><text:s/>– teisinių, organizacinių, finansinių bei techninių priemonių visuma pirmajam blokui sutvarkyti, nusprendus, kad jis niekada nebus naudojamas. Ši programa taip pat apima pasirengimo nutraukti pirm</text:span><text:span text:style-name="T63">ojo bloko eksploatavimą ir su tuo susijusių aplinkosaugos, socialinių ir ekonominių problemų sprendimo priemones.</text:span></text:p>
      <text:p text:style-name="P64"><text:span text:style-name="T65">2</text:span><text:span text:style-name="T66">.<text:s/></text:span><text:span text:style-name="T67">Ignalinos AE pirmojo bloko eksploatavimo nutraukimo planas</text:span><text:span text:style-name="T68"><text:s/></text:span><text:span text:style-name="T69">(</text:span><text:span text:style-name="T70">toliau –</text:span><text:span text:style-name="T71"><text:s/>eksploatavimo nutraukimo planas)</text:span><text:span text:style-name="T72"><text:s/>– dokumentas, kuriame nurodyti ek</text:span><text:span text:style-name="T73">sploatavimo užbaigimo veiksmai, jų atlikimo terminai, eksploatavimo nutraukimo strategija, eksploatavimo nutraukimo išlaidos bei finansavimo šaltiniai.</text:span></text:p>
      <text:p text:style-name="P74"><text:span text:style-name="T75">3</text:span><text:span text:style-name="T76">.<text:s/></text:span><text:span text:style-name="T77">Ignalinos AE pirmojo bloko galutinis sustabdymas (</text:span><text:span text:style-name="T78">toliau –</text:span><text:span text:style-name="T79"><text:s/>galutinis sustabdymas)</text:span><text:span text:style-name="T80"><text:s/>– Ignalinos AE<text:s/></text:span><text:span text:style-name="T81">pirmojo bloko eksploatavimo užbaigimas.</text:span></text:p>
      <text:p text:style-name="P82"><text:span text:style-name="T83">4</text:span><text:span text:style-name="T84">.<text:s/></text:span><text:span text:style-name="T85">Tarptautinė finansinė pagalba<text:s/></text:span><text:span text:style-name="T86">– esminė ir ilgalaikė finansinė Europos Sąjungos, G7 valstybių grupės, kitų šalių ir tarptautinių finansinių institucijų parama.</text:span></text:p>
      <text:p text:style-name="P87"><text:span text:style-name="T88">5</text:span><text:span text:style-name="T89">.<text:s/></text:span><text:span text:style-name="T90">Atleisti darbuotojai<text:s/></text:span><text:span text:style-name="T91">– darbuotojai, atleist</text:span><text:span text:style-name="T92">i dėl Ignalinos AE pirmojo bloko eksploatavimo nutraukimo.</text:span></text:p>
      <text:p text:style-name="P93"/>
      <text:p text:style-name="P94"><text:span text:style-name="T95">ANTRASIS</text:span><text:span text:style-name="T96"><text:s/>SKIRSNIS</text:span></text:p>
      <text:p text:style-name="P97"><text:span text:style-name="T98">EKSPLOATAVIMO NUTRAUKIMO TVARKA</text:span></text:p>
      <text:p text:style-name="P99"/>
      <text:p text:style-name="P100"><text:span text:style-name="T101">3</text:span><text:span text:style-name="T102"><text:s/>straipsnis.<text:s/></text:span><text:span text:style-name="T103">Eksploatavimo nutraukimo terminas ir sąlygos</text:span></text:p>
      <text:p text:style-name="P104"><text:span text:style-name="T105">1</text:span><text:span text:style-name="T106">. Pasirengimo nutraukti Ignalinos AE pirmojo bloko eksploatavimą<text:s/></text:span><text:span text:style-name="T107">darbai turi būti atlikti iki 2005 m. sausio 1 d.</text:span></text:p>
      <text:p text:style-name="P108"><text:span text:style-name="T109">2</text:span><text:span text:style-name="T110">. Tikslią Ignalinos AE pirmojo bloko galutinio sustabdymo datą nustato Lietuvos Respublikos Vyriausybė, atsižvelgdama į eksploatavimo nutraukimo programos bei plano<text:s/></text:span><text:soft-page-break/><text:span text:style-name="T111">vykdymą ir tolesnio šios programos fi</text:span><text:span text:style-name="T112">nansavimo iš Lietuvos Respublikos ir tarptautinės finansinės pagalbos šaltinių galimybes.</text:span></text:p>
      <text:p text:style-name="Normal"/>
      <text:p text:style-name="Normal"/>
      <text:p text:style-name="Normal"/>
      <text:p text:style-name="P113"><text:span text:style-name="T114">4</text:span><text:span text:style-name="T115"><text:s/>straipsnis</text:span><text:span text:style-name="T116">.<text:s/></text:span><text:span text:style-name="T117">Eksploatavimo nutraukimo planavimas</text:span></text:p>
      <text:p text:style-name="P118"><text:span text:style-name="T119">1</text:span><text:span text:style-name="T120">. Lietuvos Respublikos Vyriausybė rengia ir iki 2000 m. lapkričio 1 d. patvirtina Ignalinos AE pirmojo</text:span><text:span text:style-name="T121"><text:s/>bloko eksploatavimo nutraukimo programą.</text:span></text:p>
      <text:p text:style-name="P122"><text:span text:style-name="T123">2</text:span><text:span text:style-name="T124">. Programa turi numatyti teisines, organizacines, finansines ir technines pirmojo bloko galutinio sustabdymo, įrenginių eksploatavimo nutraukimo, demontavimo, konservavimo, radioaktyviųjų atliekų sutvarkymo, l</text:span><text:span text:style-name="T125">aidojimo, eksploatavimo saugos užtikrinimo dirbant vienam blokui priemones, taip pat priemones neigiamoms ekonominėms, socialinėms ir galimoms sveikatos pasekmėms, susijusioms su Ignalinos AE pirmojo bloko ankstyvu uždarymu ir darbuotojų atleidimu, sumažin</text:span><text:span text:style-name="T126">ti.</text:span></text:p>
      <text:p text:style-name="P127"><text:span text:style-name="T128">3</text:span><text:span text:style-name="T129">. Vadovaudamasi Eksploatavimo nutraukimo programa, eksploatuojanti organizacija – Ignalinos AE parengia galutinį eksploatavimo nutraukimo planą, parengiamųjų darbų planus, etapų ir objektų eksploatavimo nutraukimo projektus. Projektai rengiami vad</text:span><text:span text:style-name="T130">ovaujantis Lietuvos Respublikos statybos įstatymu, Lietuvos Respublikos branduolinės energijos įstatymu ir kitais teisės aktais. Galutinį eksploatavimo nutraukimo planą Ignalinos AE suderina su Lietuvos Respublikos sveikatos apsaugos ministerija, Lietuvos<text:s/></text:span><text:span text:style-name="T131">Respublikos aplinkos ministerija bei Valstybine atominės energetikos saugos inspekcija ir pateikia šį planą tvirtinti Lietuvos Respublikos ūkio ministerijai.</text:span></text:p>
      <text:p text:style-name="P132">Straipsnio dalies pakeitimai:</text:p>
      <text:p text:style-name="P133"><text:span text:style-name="T134">Nr.<text:s/></text:span><text:a xlink:href="https://www.e-tar.lt/portal/legalAct.html?documentId=TAR.7F22E739ED98" office:target-frame-name="_top" xlink:show="replace"><text:span text:style-name="T135">X-202</text:span></text:a><text:span text:style-name="T136">, 2005-05-17, Žin., 2005, Nr. 71-2553 (2005-06-07), i. k. 1051010ISTA000X-202</text:span></text:p>
      <text:p text:style-name="Normal"/>
      <text:p text:style-name="P137"><text:span text:style-name="T138">5</text:span><text:span text:style-name="T139"><text:s/>straipsnis</text:span><text:span text:style-name="T140">.</text:span><text:span text:style-name="T141"><text:s/></text:span><text:span text:style-name="T142">Eksploatavimo nutraukimo programos finansavimas</text:span></text:p>
      <text:p text:style-name="P143"><text:span text:style-name="T144">1</text:span><text:span text:style-name="T145">. Ignalinos AE pirmojo bloko eksploatavimo nutraukimas finansuojamas iš Ignalinos</text:span><text:span text:style-name="T146"><text:s/>AE eksploatavimo nutraukimo fondo, tarptautinės finansinės pagalbos lėšų, bankų paskolų bei kitų Lietuvos Respublikos įstatymuose nustatytų finansavimo šaltinių.</text:span></text:p>
      <text:p text:style-name="P147"><text:span text:style-name="T148">2</text:span><text:span text:style-name="T149">. Konkrečių pirmojo bloko eksploatavimo nutraukimo darbų etapų ir objektų eksploatavimo<text:s/></text:span><text:span text:style-name="T150">nutraukimo projektų finansavimo šaltinius bei tvarką nustato Lietuvos Respublikos Vyriausybė arba jos įgaliotos institucijos.</text:span></text:p>
      <text:p text:style-name="P151"><text:span text:style-name="T152">3</text:span><text:span text:style-name="T153">. Lietuvos Respublikos Vyriausybė, vadovaudamasi šio įstatymo nuostatomis, derasi su tarptautinės finansinės pagalbos<text:s/></text:span><text:span text:style-name="T154">teikėjais dėl paramos Ignalinos AE pirmojo bloko eksploatavimo nutraukimo darbams vykdyti ir kiekvienais metais iki gegužės 31 dienos teikia Seimui informaciją apie gautą paramą bei Ignalinos AE pirmojo bloko eksploatavimo nutraukimo darbų eigą.</text:span></text:p>
      <text:p text:style-name="P155"><text:span text:style-name="T156">4</text:span><text:span text:style-name="T157">. Lie</text:span><text:span text:style-name="T158">tuvos Respublikos Vyriausybė užtikrina Ignalinos AE pirmojo bloko, kai jis bus galutinai sustabdytas, kontrolės bei priežiūros finansavimą.</text:span></text:p>
      <text:p text:style-name="P159"><text:span text:style-name="T160">5</text:span><text:span text:style-name="T161">. Lietuvos Respublikos Vyriausybė užtikrina nenutrūkstamą visų Ignalinos AE pirmojo bloko eksploatavimo nutrauk</text:span><text:span text:style-name="T162">imo etapų finansavimą. Draudžiama pradėti įgyvendinti Ignalinos AE pirmojo bloko eksploatavimo nutraukimo darbų etapus arba objektų eksploatavimo nutraukimo projektus, kurie negrįžtamai nutrauktų pirmojo bloko eksploatavimo procesą arba darytų neigiamą įta</text:span><text:span text:style-name="T163">ką branduolinės saugos užtikrinimo sąlygoms, kol negarantuojamas visų etapo ar objekto eksploatavimo nutraukimo darbų finansavimas.</text:span></text:p>
      <text:p text:style-name="P164"><text:span text:style-name="T165">6</text:span><text:span text:style-name="T166">. Ignalinos AE pirmojo bloko amortizaciniai atskaitymai nutraukiami jį galutinai sustabdžius.</text:span></text:p>
      <text:p text:style-name="P167"><text:span text:style-name="T168">7</text:span><text:span text:style-name="T169">. Ignalinos AE ekspl</text:span><text:span text:style-name="T170">oatavimo nutraukimo fondo kaupimo ir naudojimo tvarką nustato šio fondo administravimo įstatymas.</text:span></text:p>
      <text:p text:style-name="Normal"/>
      <text:p text:style-name="P171"><text:span text:style-name="T172">6</text:span><text:span text:style-name="T173"><text:s/>straipsnis.<text:s/></text:span><text:span text:style-name="T174">Atleistų darbuotojų socialinės garantijos</text:span></text:p>
      <text:p text:style-name="P175"><text:span text:style-name="T176">Atleistų darbuotojų socialines garantijas nustato atskiras įstatymas.<text:s/></text:span></text:p>
      <text:p text:style-name="P177"/>
      <text:p text:style-name="P178"><text:span text:style-name="T179">7</text:span><text:span text:style-name="T180"><text:s/>straipsnis</text:span><text:span text:style-name="T181">.<text:s/></text:span><text:span text:style-name="T182">I</text:span><text:span text:style-name="T183">nvesticijų projektai</text:span></text:p>
      <text:p text:style-name="P184"><text:span text:style-name="T185">Visuose naujai rengiamuose Ignalinos AE investicijų projektuose, įskaitant radioaktyviųjų atliekų saugyklų ir kapinynų, turi būti numatomos pirmojo bloko eksploatavimo nutraukimo pasekmės.</text:span></text:p>
      <text:p text:style-name="P186"/>
      <text:p text:style-name="P187"><text:span text:style-name="T188">8</text:span><text:span text:style-name="T189"><text:s/>straipsnis.<text:s/></text:span><text:span text:style-name="T190">Licencijavimas</text:span></text:p>
      <text:p text:style-name="P191"><text:span text:style-name="T192">Eksplo</text:span><text:span text:style-name="T193">atavimo nutraukimo darbų etapams ir objektų eksploatavimo nutraukimo projektams išduodamos licencijos Lietuvos Respublikos Vyriausybės nustatyta tvarka.</text:span></text:p>
      <text:p text:style-name="Normal"/>
      <text:p text:style-name="P194"><text:span text:style-name="T195">9</text:span><text:span text:style-name="T196"><text:s/>straipsnis</text:span><text:span text:style-name="T197">.</text:span><text:span text:style-name="T198"><text:s/></text:span><text:span text:style-name="T199">Atsakomybė už branduolinę saugą</text:span></text:p>
      <text:p text:style-name="P200"><text:span text:style-name="T201">Už tinkamą ir saugų Ignalinos AE pirmojo bloko e</text:span><text:span text:style-name="T202">ksploatavimą, jo priežiūrą, nusprendus, kad jis daugiau nebus naudojamas, demontavimą bei radioaktyviųjų atliekų tvarkymą, taip pat už branduolinę žalą, padarytą fiziniams ir juridiniams asmenims, jų turtui, gamtinei aplinkai ir žmonių sveikatai, įstatymų<text:s/></text:span><text:span text:style-name="T203">nustatyta tvarka atsako eksploatuojanti organizacija – Ignalinos AE.</text:span></text:p>
      <text:p text:style-name="Normal"/>
      <text:p text:style-name="P204"><text:span text:style-name="T205">10</text:span><text:span text:style-name="T206"><text:s/>straipsnis.<text:s/></text:span><text:span text:style-name="T207">Baigiamosios nuostatos</text:span></text:p>
      <text:p text:style-name="P208"><text:span text:style-name="T209">1</text:span><text:span text:style-name="T210">. Lietuvos Respublikos Vyriausybė per mėnesį nuo šio įstatymo įsigaliojimo parengia ir pateikia Seimui įstatymo projektą dėl Ignalinos AE pirmojo bloko eksploatavimo nutraukimo fondo.<text:s/></text:span></text:p>
      <text:p text:style-name="P211"><text:span text:style-name="T212">2</text:span><text:span text:style-name="T213">. Lietuvos Respublikos Vyriausybė, vadovaudamasi Ignalinos AE prim</text:span><text:span text:style-name="T214">ojo bloko eksploatavimo nutraukimo programa, iki 2006 m. sausio 1 d. patvirtina galutinio Ignalinos AE pirmojo bloko eksploatavimo nutraukimo plano ekonominį ir finansinį pagrindimą.</text:span><text:s/></text:p>
      <text:p text:style-name="P215">Straipsnio dalies pakeitimai:</text:p>
      <text:p text:style-name="P216"><text:span text:style-name="T217">Nr.<text:s/></text:span><text:a xlink:href="https://www.e-tar.lt/portal/legalAct.html?documentId=TAR.7F22E739ED98" office:target-frame-name="_top" xlink:show="replace"><text:span text:style-name="T218">X-202</text:span></text:a><text:span text:style-name="T219">, 2005-05-17, Žin., 2005, Nr. 71-2553 (2005-06-07), i. k. 1051010ISTA000X-202</text:span></text:p>
      <text:p text:style-name="Normal"/>
      <text:p text:style-name="P220"/>
      <text:p text:style-name="P221"/>
      <text:p text:style-name="P222">Skelbiu šį Lietuvos Respublikos Seimo priimtą įstatymą.</text:p>
      <text:p text:style-name="Normal"/>
      <text:p text:style-name="Normal"/>
      <text:p text:style-name="Normal"/>
      <text:p text:style-name="P223">RESPUBLIKOS PREZIDENTAS<text:tab/>VALDAS ADAMKUS</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eimas, Įstatymas</text:span></text:p>
      <text:p text:style-name="P234"><text:span text:style-name="T235">Nr.<text:s/></text:span><text:a xlink:href="https://www.e-tar.lt/portal/legalAct.html?documentId=TAR.4911240941C8" office:target-frame-name="_top" xlink:show="replace"><text:span text:style-name="T236">VIII-1747</text:span></text:a><text:span text:style-name="T237">, 2000-06-22, Žin., 2000, Nr. 53-1523 (2000-06-30), i. k. 1001010ISTAIII-1747</text:span></text:p>
      <text:p text:style-name="P238"><text:span text:style-name="T239">Lietuvos<text:s/></text:span><text:span text:style-name="T240">Respublikos valstybės įmonės Ignalinos atominės elektrinės pirmojo bloko eksploatavimo nutraukimo įstatymo preambulės pakeitimo įstatymas</text:span></text:p>
      <text:p text:style-name="P241"/>
      <text:p text:style-name="P242"><text:span text:style-name="T243">2.</text:span></text:p>
      <text:p text:style-name="P244"><text:span text:style-name="T245">Lietuvos Respublikos Seimas, Įstatymas</text:span></text:p>
      <text:p text:style-name="P246"><text:span text:style-name="T247">Nr.<text:s/></text:span><text:a xlink:href="https://www.e-tar.lt/portal/legalAct.html?documentId=TAR.7F22E739ED98" office:target-frame-name="_top" xlink:show="replace"><text:span text:style-name="T248">X-202</text:span></text:a><text:span text:style-name="T249">, 2005-05-17, Žin., 2005, Nr. 71-2553 (2005-06-07), i. k. 1051010ISTA000X-202</text:span></text:p>
      <text:p text:style-name="P250"><text:span text:style-name="T251">Lietuvos Respublikos valstybės įmonės Ignalinos atominės elektrinės pirmojo bloko eksploatavimo nutraukimo įstatymo 4 ir 10 straipsnių pakeitimo įstatymas</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10:36:00Z</meta:creation-date>
    <dc:date>2020-07-23T10:36:00Z</dc:date>
    <meta:template xlink:href="Normal.dotm" xlink:type="simple"/>
    <meta:editing-cycles>2</meta:editing-cycles>
    <meta:editing-duration>PT0S</meta:editing-duration>
    <meta:document-statistic meta:page-count="3" meta:paragraph-count="67" meta:word-count="967" meta:character-count="8503" meta:row-count="205" meta:non-whitespace-character-count="7603"/>
  </office:meta>
</office:document-meta>
</file>